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2pt solid #A6A6A6"/>
    </style:style>
    <style:style style:name="ce7" style:family="table-cell" style:parent-style-name="Default" style:data-style-name="N0">
      <style:table-cell-properties fo:border="2pt solid #A6A6A6" style:vertical-align="automatic" fo:wrap-option="wrap"/>
    </style:style>
    <style:style style:name="ce8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A6A6A6" style:vertical-align="middle"/>
    </style:style>
    <style:style style:name="ce12" style:family="table-cell" style:parent-style-name="Default" style:data-style-name="N0">
      <style:table-cell-properties fo:border="2pt solid #A6A6A6" style:vertical-align="middle" fo:wrap-option="wrap"/>
    </style:style>
    <style:style style:name="ce13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4" style:family="table-cell" style:parent-style-name="Moneda" style:data-style-name="N34">
      <style:table-cell-properties fo:border="2pt solid #A6A6A6" style:vertical-align="middle"/>
    </style:style>
    <style:style style:name="ce15" style:family="table-cell" style:parent-style-name="Default" style:data-style-name="N19">
      <style:table-cell-properties fo:border="2pt solid #A6A6A6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A6A6A6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22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A6A6A6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A6A6A6"/>
    </style:style>
    <style:style style:name="ce25" style:family="table-cell" style:parent-style-name="Default" style:data-style-name="N34">
      <style:table-cell-properties fo:border="2pt solid #A6A6A6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t+2t+3t" table:style-name="ta1" table:print-ranges="1t+2t+3t.A1:1t+2t+3t.K194">
        <table:table-column table:style-name="co1" table:default-cell-style-name="ce1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7"/>
        <table:table-column table:style-name="co10" table:default-cell-style-name="ce24"/>
        <table:table-column table:style-name="co1" table:default-cell-style-name="ce10"/>
        <table:table-column table:style-name="co8" table:number-columns-repeated="16373" table:default-cell-style-name="ce6"/>
        <table:table-row table:style-name="ro1">
          <table:table-cell office:value-type="string" table:style-name="ce20">
            <text:p>ADJUDICACIONS. PRIMER, SEGON I TERCER TRIMESTRES 2017</text:p>
          </table:table-cell>
          <table:table-cell table:number-columns-repeated="3" table:style-name="ce5"/>
          <table:table-cell table:style-name="ce3"/>
          <table:table-cell table:number-columns-repeated="3" table:style-name="ce17"/>
          <table:table-cell table:style-name="ce4"/>
          <table:table-cell table:style-name="ce2"/>
          <table:table-cell table:style-name="ce17"/>
          <table:table-cell table:style-name="ce21"/>
          <table:table-cell table:number-columns-repeated="16372" table:style-name="ce6"/>
        </table:table-row>
        <table:table-row table:style-name="ro1">
          <table:table-cell table:style-name="ce20"/>
          <table:table-cell table:number-columns-repeated="3" table:style-name="ce5"/>
          <table:table-cell table:style-name="ce3"/>
          <table:table-cell table:number-columns-repeated="3" table:style-name="ce17"/>
          <table:table-cell table:style-name="ce4"/>
          <table:table-cell table:style-name="ce2"/>
          <table:table-cell table:style-name="ce17"/>
          <table:table-cell table:style-name="ce21"/>
          <table:table-cell table:number-columns-repeated="16372" table:style-name="ce6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8">
            <text:p>Objecte</text:p>
          </table:table-cell>
          <table:table-cell office:value-type="string" table:style-name="ce8">
            <text:p>Promotor</text:p>
          </table:table-cell>
          <table:table-cell office:value-type="string" table:style-name="ce8">
            <text:p>Procediment</text:p>
          </table:table-cell>
          <table:table-cell office:value-type="string" table:style-name="ce22">
            <text:p>Tipus</text:p>
          </table:table-cell>
          <table:table-cell office:value-type="string" table:style-name="ce8">
            <text:p>licitadors</text:p>
          </table:table-cell>
          <table:table-cell office:value-type="string" table:style-name="ce8">
            <text:p>catalans</text:p>
          </table:table-cell>
          <table:table-cell office:value-type="string" table:style-name="ce8">
            <text:p>Data Aprovació</text:p>
          </table:table-cell>
          <table:table-cell office:value-type="string" table:style-name="ce8">
            <text:p>Adjudicatari</text:p>
          </table:table-cell>
          <table:table-cell office:value-type="string" table:style-name="ce22">
            <text:p>I. Adjudicació</text:p>
          </table:table-cell>
          <table:table-cell office:value-type="string" table:style-name="ce8">
            <text:p>Durad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15/0009451</text:p>
          </table:table-cell>
          <table:table-cell office:value-type="string" table:style-name="ce12">
            <text:p>Servei d'atenció i informació al visitant, visites guiades i educatives i altres serveis complementaris de suport al Palau Güell</text:p>
          </table:table-cell>
          <table:table-cell office:value-type="string" table:style-name="ce12">
            <text:p>Dir. Serveis Suport Coordinació General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date" office:date-value="2017-01-25T00:00:00" table:style-name="ce13">
            <text:p>25/01/2017</text:p>
          </table:table-cell>
          <table:table-cell office:value-type="string" table:style-name="ce12">
            <text:p>EXPERTUS SERVICIOS DE ATENCIÓN AL PÚBLICO SAU</text:p>
          </table:table-cell>
          <table:table-cell office:value-type="currency" office:value="935445.41999999993" table:style-name="ce14">
            <text:p><text:s/>935.445,42 €<text:s/></text:p>
          </table:table-cell>
          <table:table-cell office:value-type="string" table:style-name="ce18">
            <text:p>2 anys (prorrogable)</text:p>
          </table:table-cell>
          <table:table-cell table:style-name="ce21"/>
          <table:table-cell table:number-columns-repeated="16372" table:style-name="ce6"/>
        </table:table-row>
        <table:table-row table:style-name="ro4">
          <table:table-cell office:value-type="string" table:style-name="ce18">
            <text:p>2016/0006037</text:p>
          </table:table-cell>
          <table:table-cell office:value-type="string" table:style-name="ce12">
            <text:p>Realització de campanyes de verificació del compliment de la normativa exigible als establiments comercials en l'àmbit de la informació als consumidors en municipis de la província de Barcelona</text:p>
          </table:table-cell>
          <table:table-cell office:value-type="string" table:style-name="ce12">
            <text:p>Ser. Suport Polítiques de Consum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2-01T00:00:00" table:style-name="ce13">
            <text:p>01/02/2017</text:p>
          </table:table-cell>
          <table:table-cell office:value-type="string" table:style-name="ce12">
            <text:p>SM, SISTEMAS MEDIOAMBIENTALES, SL</text:p>
          </table:table-cell>
          <table:table-cell office:value-type="currency" office:value="41202" table:style-name="ce14">
            <text:p><text:s/>41.202,00 €<text:s/></text:p>
          </table:table-cell>
          <table:table-cell office:value-type="string" table:style-name="ce18">
            <text:p>1 any (prorrogable)</text:p>
          </table:table-cell>
          <table:table-cell table:number-columns-repeated="197" table:style-name="ce6"/>
          <table:table-cell table:number-columns-repeated="16176" table:style-name="ce9"/>
        </table:table-row>
        <table:table-row table:style-name="ro5">
          <table:table-cell office:value-type="string" table:style-name="ce18">
            <text:p>2016/0003756</text:p>
          </table:table-cell>
          <table:table-cell office:value-type="string" table:style-name="ce12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12">
            <text:p>Gab. Prevenció i Seguretat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</text:p>
          </table:table-cell>
          <table:table-cell office:value-type="date" office:date-value="2017-02-10T00:00:00" table:style-name="ce13">
            <text:p>10/02/2017</text:p>
          </table:table-cell>
          <table:table-cell office:value-type="string" table:style-name="ce12">
            <text:p>SABICO SEGURIDAD SA</text:p>
          </table:table-cell>
          <table:table-cell office:value-type="currency" office:value="162613" table:style-name="ce14">
            <text:p><text:s/>162.613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8">
            <text:p>2016/0005311</text:p>
          </table:table-cell>
          <table:table-cell office:value-type="string" table:style-name="ce12">
            <text:p>Servei d'actualització, anàlisi i diagnosi i realització de tallers de millora dels indicadors obtinguts en el marc del Cercle de Comparació Intermunicipal d'Esports</text:p>
          </table:table-cell>
          <table:table-cell office:value-type="string" table:style-name="ce12">
            <text:p>Ger. Serveis d'Esport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2-13T00:00:00" table:style-name="ce13">
            <text:p>13/02/2017</text:p>
          </table:table-cell>
          <table:table-cell office:value-type="string" table:style-name="ce12">
            <text:p>ITIK CONSULTORIA DE L'ESPORT I EL L</text:p>
          </table:table-cell>
          <table:table-cell office:value-type="currency" office:value="40500" table:style-name="ce14">
            <text:p><text:s/>40.5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16/0005312</text:p>
          </table:table-cell>
          <table:table-cell office:value-type="string" table:style-name="ce12">
            <text:p>Solució integral com a únic servei (programari i maquinari) del diposit digital per a documents de l'Àrea de Cultura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2-13T00:00:00" table:style-name="ce13">
            <text:p>13/02/2017</text:p>
          </table:table-cell>
          <table:table-cell office:value-type="string" table:style-name="ce12">
            <text:p>EVERIS SPAIN SLU</text:p>
          </table:table-cell>
          <table:table-cell office:value-type="currency" office:value="157995" table:style-name="ce14">
            <text:p><text:s/>157.995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16/0008818</text:p>
          </table:table-cell>
          <table:table-cell office:value-type="string" table:style-name="ce12">
            <text:p>Projecte executiu per a la millora de la captació d'aigua dels pous i xarxa d'impulsió per al reg del Recinte Mundet (P15MD1716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</text:p>
          </table:table-cell>
          <table:table-cell office:value-type="date" office:date-value="2017-02-13T00:00:00" table:style-name="ce13">
            <text:p>13/02/2017</text:p>
          </table:table-cell>
          <table:table-cell office:value-type="string" table:style-name="ce12">
            <text:p>HPSA CONST. Y SERVICIOS MEDIOAMB. S</text:p>
          </table:table-cell>
          <table:table-cell office:value-type="currency" office:value="226332.28" table:style-name="ce14">
            <text:p><text:s/>226.332,28 €<text:s/></text:p>
          </table:table-cell>
          <table:table-cell office:value-type="string" table:style-name="ce18">
            <text:p>11 setmanes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8">
            <text:p>2016/0004214</text:p>
          </table:table-cell>
          <table:table-cell office:value-type="string" table:style-name="ce12">
            <text:p>Projecte de substitució de dues calderes, adequació de sala de calderes i nova instal·lació receptora de gas natural per a la reconversió de la instal·lació calefacció Escola de Teixits Canet de Mar<text:s/>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</text:p>
          </table:table-cell>
          <table:table-cell office:value-type="date" office:date-value="2017-02-14T00:00:00" table:style-name="ce13">
            <text:p>14/02/2017</text:p>
          </table:table-cell>
          <table:table-cell office:value-type="string" table:style-name="ce12">
            <text:p>GESTIÓ D'OBRES I SERVEIS SOSTENIBLES, SL</text:p>
          </table:table-cell>
          <table:table-cell office:value-type="currency" office:value="78483.7" table:style-name="ce14">
            <text:p><text:s/>78.483,70 €<text:s/></text:p>
          </table:table-cell>
          <table:table-cell office:value-type="string" table:style-name="ce18">
            <text:p>3 mesos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9">
            <text:p>2016/0001743<text:s/></text:p>
          </table:table-cell>
          <table:table-cell office:value-type="string" table:style-name="ce12">
            <text:p>Projecte de Saneig paviment, Any 2016, zona Occidental i Oriental (2 Lots). LOT 1: Z.OCCIDENTAL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2">
            <text:p>ASFALTOS DEL VALLÈS, <text:s/>SA</text:p>
          </table:table-cell>
          <table:table-cell office:value-type="currency" office:value="214704.64000000001" table:style-name="ce14">
            <text:p><text:s/>214.704,64 €<text:s/></text:p>
          </table:table-cell>
          <table:table-cell office:value-type="string" table:style-name="ce18">
            <text:p>6 mesos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9">
            <text:p>2016/0001743<text:s/></text:p>
          </table:table-cell>
          <table:table-cell office:value-type="string" table:style-name="ce12">
            <text:p>Projecte de Saneig paviment, Any 2016, zona Occidental i Oriental (2 Lots). LOT 2: Z.ORIENTAL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2">
            <text:p>AGUSTI Y MASOLIVER SA</text:p>
          </table:table-cell>
          <table:table-cell office:value-type="currency" office:value="215076.51" table:style-name="ce14">
            <text:p><text:s/>215.076,51 €<text:s/></text:p>
          </table:table-cell>
          <table:table-cell office:value-type="string" table:style-name="ce18">
            <text:p>6 mesos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9">
            <text:p>2016/0005638</text:p>
          </table:table-cell>
          <table:table-cell office:value-type="string" table:style-name="ce12">
            <text:p>Adquisició d'equipament informàtic destinat als diferents entorns de la xarxa informàtica de la Diputació de Barcelona. LOT 1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</text:p>
          </table:table-cell>
          <table:table-cell office:value-type="date" office:date-value="2017-02-20T00:00:00" table:style-name="ce13">
            <text:p>20/02/2017</text:p>
          </table:table-cell>
          <table:table-cell office:value-type="string" table:style-name="ce12">
            <text:p>INFORMATICA I COMUNICACIONS DE TARRAGONA, SA</text:p>
          </table:table-cell>
          <table:table-cell office:value-type="currency" office:value="309912" table:style-name="ce14">
            <text:p><text:s/>309.912,00 €<text:s/></text:p>
          </table:table-cell>
          <table:table-cell office:value-type="string" table:style-name="ce18">
            <text:p>màxim 30 dies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9">
            <text:p>2016/0005638</text:p>
          </table:table-cell>
          <table:table-cell office:value-type="string" table:style-name="ce12">
            <text:p>Adquisició d'equipament informàtic destinat als diferents entorns de la xarxa informàtica de la Diputació de Barcelona. LOT 2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date" office:date-value="2017-02-20T00:00:00" table:style-name="ce13">
            <text:p>20/02/2017</text:p>
          </table:table-cell>
          <table:table-cell office:value-type="string" table:style-name="ce12">
            <text:p>INFORMATICA I COMUNICACIONS DE TARRAGONA, SA</text:p>
          </table:table-cell>
          <table:table-cell office:value-type="currency" office:value="246600" table:style-name="ce14">
            <text:p><text:s/>246.600,00 €<text:s/></text:p>
          </table:table-cell>
          <table:table-cell office:value-type="string" table:style-name="ce18">
            <text:p>1 any (no prorrogable)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16/0007148</text:p>
          </table:table-cell>
          <table:table-cell office:value-type="string" table:style-name="ce12">
            <text:p>Servei de suport tècnic audiovisual a diferents sales i espais gestionats o pertanyents a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</text:p>
          </table:table-cell>
          <table:table-cell office:value-type="date" office:date-value="2017-02-21T00:00:00" table:style-name="ce13">
            <text:p>21/02/2017</text:p>
          </table:table-cell>
          <table:table-cell office:value-type="string" table:style-name="ce12">
            <text:p>HISPART SA</text:p>
          </table:table-cell>
          <table:table-cell office:value-type="currency" office:value="10740" table:style-name="ce14">
            <text:p><text:s/>10.74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8">
            <text:p>2016/0007077</text:p>
          </table:table-cell>
          <table:table-cell office:value-type="string" table:style-name="ce12">
            <text:p>Inserció de publicitat en mitjans de comunicació d'exterior, mitjans digitals i xarxes socials corresponent a la campanya publicitària Promoció de Biblioteques 2017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2">
            <text:p>DATAPLANNING ESPAÑA, SLU</text:p>
          </table:table-cell>
          <table:table-cell office:value-type="currency" office:value="37150" table:style-name="ce14">
            <text:p><text:s/>37.150,00 €<text:s/></text:p>
          </table:table-cell>
          <table:table-cell office:value-type="string" table:style-name="ce18">
            <text:p>3 mesos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16/0007520</text:p>
          </table:table-cell>
          <table:table-cell office:value-type="string" table:style-name="ce12">
            <text:p>Projecte de renovació de la màquina de climatització del Centre d'Estudis i Recursos Culturals (CERC) (P16VR1759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5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2">
            <text:p>INSYTE INSTALACIONES, SA</text:p>
          </table:table-cell>
          <table:table-cell office:value-type="currency" office:value="67031.48" table:style-name="ce14">
            <text:p><text:s/>67.031,48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2016/0002030</text:p>
          </table:table-cell>
          <table:table-cell office:value-type="string" table:style-name="ce12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date" office:date-value="2017-03-02T00:00:00" table:style-name="ce13">
            <text:p>02/03/2017</text:p>
          </table:table-cell>
          <table:table-cell office:value-type="string" table:style-name="ce12">
            <text:p>1. ALIANCE-BROHER SL; 2.CONSORCIO DE TRÁNSITO Y ORGANIZACIÓN LOGÍSTICA EN MUDANZAS, SL;3. SEVERIANO SERVICIO MOVIL SA</text:p>
          </table:table-cell>
          <table:table-cell office:value-type="currency" office:value="137400" table:style-name="ce14">
            <text:p><text:s/>137.4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7052</text:p>
          </table:table-cell>
          <table:table-cell office:value-type="string" table:style-name="ce12">
            <text:p>Subministrament de 4 vehicles per a transport i càrrega, per a la millora mediambiental de la flota, destinats a la Subdirecció d'Edificació (2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3-02T00:00:00" table:style-name="ce13">
            <text:p>02/03/2017</text:p>
          </table:table-cell>
          <table:table-cell office:value-type="string" table:style-name="ce12">
            <text:p>GRAU MAQUINARIA I SERV. INTEG. SA</text:p>
          </table:table-cell>
          <table:table-cell office:value-type="currency" office:value="37100" table:style-name="ce14">
            <text:p><text:s/>37.100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2016/0007052<text:s/></text:p>
          </table:table-cell>
          <table:table-cell office:value-type="string" table:style-name="ce12">
            <text:p>Subministrament de 4 vehicles per a transport i càrrega, per a la millora mediambiental de la flota, destinats a la Subdirecció d'Edificació (2 lots)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3-02T00:00:00" table:style-name="ce13">
            <text:p>02/03/2017</text:p>
          </table:table-cell>
          <table:table-cell office:value-type="string" table:style-name="ce12">
            <text:p>CARS BARCELONA SA</text:p>
          </table:table-cell>
          <table:table-cell office:value-type="currency" office:value="24703.06" table:style-name="ce14">
            <text:p><text:s/>24.703,06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016/0010697</text:p>
          </table:table-cell>
          <table:table-cell office:value-type="string" table:style-name="ce12">
            <text:p>Adquisició de 20 servidors, així com la seva instal.lació i configuració, amb tecnologia x86-64 pels xassis tipus blade HP c7000, per a l'actualització de la infrastructura dels 2CPD de l'ORGT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date" office:date-value="2017-03-13T00:00:00" table:style-name="ce13">
            <text:p>13/03/2017</text:p>
          </table:table-cell>
          <table:table-cell office:value-type="string" table:style-name="ce12">
            <text:p>INFOREIN, SA</text:p>
          </table:table-cell>
          <table:table-cell office:value-type="currency" office:value="159800" table:style-name="ce14">
            <text:p><text:s/>159.800,00 €<text:s/></text:p>
          </table:table-cell>
          <table:table-cell office:value-type="string" table:style-name="ce18">
            <text:p>Màxim 60 dies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18">
            <text:p>2014/0006784</text:p>
          </table:table-cell>
          <table:table-cell office:value-type="string" table:style-name="ce12">
            <text:p>PROJECTE REHABILITACIÓ I ADEQUACIÓ A RESTAURANT DEL PARATGE DE LA CASANOVA, SITUAT AL PARC NATURAL DEL CASTELL DE MONTESQUIU <text:s/>(2ª.Fase).<text:s/>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2">
            <text:p>FUENTES Y ARIZA, SA</text:p>
          </table:table-cell>
          <table:table-cell office:value-type="currency" office:value="137950" table:style-name="ce14">
            <text:p><text:s/>137.950,00 €<text:s/></text:p>
          </table:table-cell>
          <table:table-cell office:value-type="string" table:style-name="ce19">
            <text:p>8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/0009488</text:p>
          </table:table-cell>
          <table:table-cell office:value-type="string" table:style-name="ce12">
            <text:p>PG.- Contracte de servei de manteniment i connexió dels sistemes de seguretat i protecció contra robatoris a l'oficina del parc del Garraf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2">
            <text:p>SERRA ALARM SL</text:p>
          </table:table-cell>
          <table:table-cell office:value-type="currency" office:value="2444" table:style-name="ce14">
            <text:p><text:s/>2.444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0865</text:p>
          </table:table-cell>
          <table:table-cell office:value-type="string" table:style-name="ce12">
            <text:p>PCM.- Contracte de serveis per al manteniment dels sistemes de protecció contra incendis al parc del Castell de Montesquiu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2">
            <text:p>SEGUFOC SL</text:p>
          </table:table-cell>
          <table:table-cell office:value-type="currency" office:value="1624.5" table:style-name="ce14">
            <text:p><text:s/>1.624,5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224</text:p>
          </table:table-cell>
          <table:table-cell office:value-type="string" table:style-name="ce12">
            <text:p>GSEN.- Contracte de serveis per a la gravacions de recitals de poesia i edició de clips vídeo per portal web i Youtube XPN. Poesia als Parcs. Lletres i Paisatges. 2016-2017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2">
            <text:p>SAYPOWER SL</text:p>
          </table:table-cell>
          <table:table-cell office:value-type="currency" office:value="8870" table:style-name="ce14">
            <text:p><text:s/>8.870,00 €<text:s/></text:p>
          </table:table-cell>
          <table:table-cell office:value-type="string" table:style-name="ce18">
            <text:p>12 mes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8190</text:p>
          </table:table-cell>
          <table:table-cell office:value-type="string" table:style-name="ce12">
            <text:p>Contractació per a la realització del servei buidatge fosses séptiques i manteniment filtre biològic Parc Castell Montesquiu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2">
            <text:p>NEIDA SL</text:p>
          </table:table-cell>
          <table:table-cell office:value-type="currency" office:value="9386.93" table:style-name="ce14">
            <text:p><text:s/>9.386,93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7/0001631</text:p>
          </table:table-cell>
          <table:table-cell office:value-type="string" table:style-name="ce12">
            <text:p>Arrendament d'un local per al seu ús com a oficina del personal de l'OTPMIF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riva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2">
            <text:p>JOSEP MARIA ROCA MARSIÑACH</text:p>
          </table:table-cell>
          <table:table-cell office:value-type="currency" office:value="6109.08" table:style-name="ce14">
            <text:p><text:s/>6.109,08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8644</text:p>
          </table:table-cell>
          <table:table-cell office:value-type="string" table:style-name="ce12">
            <text:p>Servei de transport, lliurament, muntatge, desmuntatge, recollida, neteja, manteniment, reparació i emmagatzematge de les carpes de l'Oficina de Mercats i Fires Locals</text:p>
          </table:table-cell>
          <table:table-cell office:value-type="string" table:style-name="ce12">
            <text:p>Of. Mercats i Fires Loc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</text:p>
          </table:table-cell>
          <table:table-cell office:value-type="date" office:date-value="2017-03-21T00:00:00" table:style-name="ce13">
            <text:p>21/03/2017</text:p>
          </table:table-cell>
          <table:table-cell office:value-type="string" table:style-name="ce12">
            <text:p>ITINERART EXPOSICIONS EN MOVIMENT<text:s/></text:p>
          </table:table-cell>
          <table:table-cell office:value-type="currency" office:value="95880" table:style-name="ce14">
            <text:p><text:s/>95.880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9295</text:p>
          </table:table-cell>
          <table:table-cell office:value-type="string" table:style-name="ce12">
            <text:p>Solució integral com un únic servei (programari i maquinari com a servei) de la lectura automàtica de continguts de les pàgines web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3-21T00:00:00" table:style-name="ce13">
            <text:p>21/03/2017</text:p>
          </table:table-cell>
          <table:table-cell office:value-type="string" table:style-name="ce12">
            <text:p>READSPEAKER WEBSERVICES SL</text:p>
          </table:table-cell>
          <table:table-cell office:value-type="currency" office:value="17200" table:style-name="ce14">
            <text:p><text:s/>17.2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491</text:p>
          </table:table-cell>
          <table:table-cell office:value-type="string" table:style-name="ce12">
            <text:p>Assistència als ens locals en la realització dels Cercles de comparació intermunicipal de les escoles municipals de música i escoles bressol municipals</text:p>
          </table:table-cell>
          <table:table-cell office:value-type="string" table:style-name="ce12">
            <text:p>Ger. Serveis d'Edu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2">
            <text:p>ITIK CONSULTORIA DE L'ESPORT I EL L</text:p>
          </table:table-cell>
          <table:table-cell office:value-type="currency" office:value="53156" table:style-name="ce14">
            <text:p><text:s/>53.156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5/0005861</text:p>
          </table:table-cell>
          <table:table-cell office:value-type="string" table:style-name="ce12">
            <text:p>Manteniment ascensor Casanova de l'Obac, parc St.Llorenç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Negociat raons quantía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3-27T00:00:00" table:style-name="ce13">
            <text:p>27/03/2017</text:p>
          </table:table-cell>
          <table:table-cell office:value-type="string" table:style-name="ce12">
            <text:p>Zardoya Otis</text:p>
          </table:table-cell>
          <table:table-cell office:value-type="currency" office:value="1920" table:style-name="ce14">
            <text:p><text:s/>1.920,00 €<text:s/></text:p>
          </table:table-cell>
          <table:table-cell office:value-type="string" table:style-name="ce18">
            <text:p>30 die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800</text:p>
          </table:table-cell>
          <table:table-cell office:value-type="string" table:style-name="ce12">
            <text:p>Adquisició de l'ampliació de la llicència de programari Networker de còpies de seguretat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3-27T00:00:00" table:style-name="ce13">
            <text:p>27/03/2017</text:p>
          </table:table-cell>
          <table:table-cell office:value-type="string" table:style-name="ce12">
            <text:p>ABAST SYSTEMS SL</text:p>
          </table:table-cell>
          <table:table-cell office:value-type="currency" office:value="31745.599999999999" table:style-name="ce14">
            <text:p><text:s/>31.745,6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2272</text:p>
          </table:table-cell>
          <table:table-cell office:value-type="string" table:style-name="ce12">
            <text:p>Lloguer d'espai per a la presència institucional de l'OPT de la Diputació de Barcelona al Saló B-Travel 2017 que es celebrarà a la Fira de Barcelona Montjuïc del 21 al 23 d'abril de 2017.</text:p>
          </table:table-cell>
          <table:table-cell office:value-type="string" table:style-name="ce12">
            <text:p>Of. Promoció Turística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atrimonia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3-29T00:00:00" table:style-name="ce13">
            <text:p>29/03/2017</text:p>
          </table:table-cell>
          <table:table-cell office:value-type="string" table:style-name="ce12">
            <text:p>FIRA INTERNACIONAL BARCELONA</text:p>
          </table:table-cell>
          <table:table-cell office:value-type="currency" office:value="26000" table:style-name="ce14">
            <text:p><text:s/>26.000,00 €<text:s/></text:p>
          </table:table-cell>
          <table:table-cell office:value-type="string" table:style-name="ce18">
            <text:p>3 di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/0008081</text:p>
          </table:table-cell>
          <table:table-cell office:value-type="string" table:style-name="ce12">
            <text:p>Projecte d'Itinerari de vianants a la C-1411b entre el Pont de Sant Francesc i l'estació de Renfe. T.M. Manres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8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2">
            <text:p>ARTIFEX INFRAESTRUCTURAS SL</text:p>
          </table:table-cell>
          <table:table-cell office:value-type="currency" office:value="197783" table:style-name="ce14">
            <text:p><text:s/>197.783,00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073</text:p>
          </table:table-cell>
          <table:table-cell office:value-type="string" table:style-name="ce12">
            <text:p>Subministrament de papereres ecodissenyades de plàstic reciclat per a la cessió als ens locals de la Província de Barcelona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2">
            <text:p>ONADIS BARCELONA DISSENY SL</text:p>
          </table:table-cell>
          <table:table-cell office:value-type="currency" office:value="132230.07999999999" table:style-name="ce14">
            <text:p><text:s/>132.230,08 €<text:s/></text:p>
          </table:table-cell>
          <table:table-cell office:value-type="string" table:style-name="ce19">
            <text:p>4 any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577</text:p>
          </table:table-cell>
          <table:table-cell office:value-type="string" table:style-name="ce12">
            <text:p>Servei, social i ambientalment responsable, de notificació administrativa a la Diputació de Barcelona i ens adherits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2">
            <text:p>SOCIEDAD ESTATAL DE CORREOS Y TELEGRAFOS SA</text:p>
          </table:table-cell>
          <table:table-cell office:value-type="currency" office:value="8132815.9800000004" table:style-name="ce14">
            <text:p><text:s/>8.132.815,98 €<text:s/></text:p>
          </table:table-cell>
          <table:table-cell office:value-type="string" table:style-name="ce19">
            <text:p>3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4402</text:p>
          </table:table-cell>
          <table:table-cell office:value-type="string" table:style-name="ce12">
            <text:p>Redacció del projecte constructiu de la Via Blava del Llobregat</text:p>
          </table:table-cell>
          <table:table-cell office:value-type="string" table:style-name="ce12">
            <text:p>Of. Tèc. de Turisme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9</text:p>
          </table:table-cell>
          <table:table-cell office:value-type="date" office:date-value="2017-04-04T00:00:00" table:style-name="ce13">
            <text:p>04/04/2017</text:p>
          </table:table-cell>
          <table:table-cell office:value-type="string" table:style-name="ce12">
            <text:p>UTE: SBS SIMÓN I BLANCO SLP - BATLLE I ROIG SLP</text:p>
          </table:table-cell>
          <table:table-cell office:value-type="currency" office:value="147000" table:style-name="ce14">
            <text:p><text:s/>147.000,00 €<text:s/></text:p>
          </table:table-cell>
          <table:table-cell office:value-type="string" table:style-name="ce18">
            <text:p>2,5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5221</text:p>
          </table:table-cell>
          <table:table-cell office:value-type="string" table:style-name="ce12">
            <text:p>Assistència tècnica al programa Cultura Emprenedora a l'Escola per als municipis i ens supramunicipals participants, per a 4 cursos escolars (del 2016-2017 al 2019-2020)</text:p>
          </table:table-cell>
          <table:table-cell office:value-type="string" table:style-name="ce12">
            <text:p>Ger. Serveis d'Edu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date" office:date-value="2017-04-04T00:00:00" table:style-name="ce13">
            <text:p>04/04/2017</text:p>
          </table:table-cell>
          <table:table-cell office:value-type="string" table:style-name="ce12">
            <text:p>FOLK I SÁNCHEZ CONSULTORS, SCP</text:p>
          </table:table-cell>
          <table:table-cell office:value-type="currency" office:value="185116.88" table:style-name="ce14">
            <text:p><text:s/>185.116,88 €<text:s/></text:p>
          </table:table-cell>
          <table:table-cell office:value-type="string" table:style-name="ce19">
            <text:p>12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6490</text:p>
          </table:table-cell>
          <table:table-cell office:value-type="string" table:style-name="ce12">
            <text:p>Elaboració de les guies didàctiques corresponents als espectacles del programa Anem al teatre</text:p>
          </table:table-cell>
          <table:table-cell office:value-type="string" table:style-name="ce12">
            <text:p>Ger. Serveis d'Edu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date" office:date-value="2017-04-04T00:00:00" table:style-name="ce13">
            <text:p>04/04/2017</text:p>
          </table:table-cell>
          <table:table-cell office:value-type="string" table:style-name="ce12">
            <text:p>FUNDACIÓ TORRE DEL PALAU</text:p>
          </table:table-cell>
          <table:table-cell office:value-type="currency" office:value="42000" table:style-name="ce14">
            <text:p><text:s/>42.000,00 €<text:s/></text:p>
          </table:table-cell>
          <table:table-cell office:value-type="string" table:style-name="ce19">
            <text:p>4 cursos escolars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6/0007152</text:p>
          </table:table-cell>
          <table:table-cell office:value-type="string" table:style-name="ce12">
            <text:p>Subministrament de trofeus i medalles per les activitats esportives dels municipis de la demarcació de Barcelona a les quals dóna suport la Gerència de Serveis d'Esports de la Diputació de Barcelona</text:p>
          </table:table-cell>
          <table:table-cell office:value-type="string" table:style-name="ce12">
            <text:p>Ger. Serveis d'Esport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4-04T00:00:00" table:style-name="ce13">
            <text:p>04/04/2017</text:p>
          </table:table-cell>
          <table:table-cell office:value-type="string" table:style-name="ce12">
            <text:p>EUROCEBRIAN, SL.</text:p>
          </table:table-cell>
          <table:table-cell office:value-type="currency" office:value="272726.90000000002" table:style-name="ce14">
            <text:p><text:s/>272.726,90 €<text:s/></text:p>
          </table:table-cell>
          <table:table-cell office:value-type="string" table:style-name="ce19">
            <text:p>1 any i 7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5/0009648</text:p>
          </table:table-cell>
          <table:table-cell office:value-type="string" table:style-name="ce12">
            <text:p>PG.- Gestió de l'equipament "Centre experimental de les Arts" a Vallgrassa, parc del Garraf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4-05T00:00:00" table:style-name="ce13">
            <text:p>05/04/2017</text:p>
          </table:table-cell>
          <table:table-cell office:value-type="string" table:style-name="ce12">
            <text:p>BRANCAL D'ART SL</text:p>
          </table:table-cell>
          <table:table-cell office:value-type="currency" office:value="64000" table:style-name="ce14">
            <text:p><text:s/>64.0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3219</text:p>
          </table:table-cell>
          <table:table-cell office:value-type="string" table:style-name="ce12">
            <text:p>Adaptació gràfica, de text, d'imatges i de contingut, coordinació, producció i impressió dels elements expositius, transport i primer muntatge de 2 jocs complets de la nova expo itinerant Lola Anglada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</text:p>
          </table:table-cell>
          <table:table-cell office:value-type="date" office:date-value="2017-04-06T00:00:00" table:style-name="ce13">
            <text:p>06/04/2017</text:p>
          </table:table-cell>
          <table:table-cell office:value-type="string" table:style-name="ce12">
            <text:p>TRAZACULTURA, SL</text:p>
          </table:table-cell>
          <table:table-cell office:value-type="currency" office:value="15190" table:style-name="ce14">
            <text:p><text:s/>15.19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245</text:p>
          </table:table-cell>
          <table:table-cell office:value-type="string" table:style-name="ce12">
            <text:p>Manteniment correctiu i desenvolupament de noves funcionalitats del gestor de continguts per a webs municipal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</text:p>
          </table:table-cell>
          <table:table-cell office:value-type="date" office:date-value="2017-04-07T00:00:00" table:style-name="ce13">
            <text:p>07/04/2017</text:p>
          </table:table-cell>
          <table:table-cell office:value-type="string" table:style-name="ce12">
            <text:p>ENGINYERIA EMSER, SL</text:p>
          </table:table-cell>
          <table:table-cell office:value-type="currency" office:value="54790" table:style-name="ce14">
            <text:p><text:s/>54.790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6138</text:p>
          </table:table-cell>
          <table:table-cell office:value-type="string" table:style-name="ce12">
            <text:p>ROTONDA A LA CRUÏLLA DE LA BV-3001 AMB LA CARRETERA DE LA MINA. T.M. CARDONA.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2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2">
            <text:p>CIVIL STONE SL</text:p>
          </table:table-cell>
          <table:table-cell office:value-type="currency" office:value="284000" table:style-name="ce14">
            <text:p><text:s/>284.0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058</text:p>
          </table:table-cell>
          <table:table-cell office:value-type="string" table:style-name="ce12">
            <text:p>Itinerari de vianants a la ctra.BV-1201 entre el nucli urbà i el cementiri de Can Singla. T.M. Olesa de Montserrat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6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2">
            <text:p>M Y J GRUAS SA</text:p>
          </table:table-cell>
          <table:table-cell office:value-type="currency" office:value="193182.03" table:style-name="ce14">
            <text:p><text:s/>193.182,03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295</text:p>
          </table:table-cell>
          <table:table-cell office:value-type="string" table:style-name="ce12">
            <text:p>Servei, reservat a centres especials de treball i a empreses d'inserció, de control d'accessos, informació i atenció al públic i en l'assistència a visites i actes, a diversos edificis i recintes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2">
            <text:p>INTERSERVE CENTRO ESPECIAL DE EMPLEO SL</text:p>
          </table:table-cell>
          <table:table-cell office:value-type="currency" office:value="420433.52" table:style-name="ce14">
            <text:p><text:s/>420.433,52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8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2">
            <text:p>IDONIA-NATUR SL</text:p>
          </table:table-cell>
          <table:table-cell office:value-type="currency" office:value="558994.72" table:style-name="ce14">
            <text:p><text:s/>558.994,72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2">
            <text:p>IDONIA-NATUR SL</text:p>
          </table:table-cell>
          <table:table-cell office:value-type="currency" office:value="147440.15" table:style-name="ce14">
            <text:p><text:s/>147.440,15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2">
            <text:p>SERVEIS DE PERSONAL I NETEJA SL</text:p>
          </table:table-cell>
          <table:table-cell office:value-type="currency" office:value="92996" table:style-name="ce14">
            <text:p><text:s/>92.996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4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2">
            <text:p>GRUPO NORTE AGRUPACIÓN EMPRESARIAL DE SERVICIOS SL</text:p>
          </table:table-cell>
          <table:table-cell office:value-type="currency" office:value="92691.319999999992" table:style-name="ce14">
            <text:p><text:s/>92.691,32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583</text:p>
          </table:table-cell>
          <table:table-cell office:value-type="string" table:style-name="ce12">
            <text:p>Servei de gestió de les Expropiacions. Anys 2016-18.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</text:p>
          </table:table-cell>
          <table:table-cell office:value-type="date" office:date-value="2017-04-20T00:00:00" table:style-name="ce13">
            <text:p>20/04/2017</text:p>
          </table:table-cell>
          <table:table-cell office:value-type="string" table:style-name="ce12">
            <text:p>ALDEBARAN 2.0 IT PROJECTS &amp; SERVICE</text:p>
          </table:table-cell>
          <table:table-cell office:value-type="currency" office:value="120000" table:style-name="ce14">
            <text:p><text:s/>120.0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5/0001780</text:p>
          </table:table-cell>
          <table:table-cell office:value-type="string" table:style-name="ce12">
            <text:p>Acord marc amb una única empresa per a la prestació de serveis de reparació i manteniment de carrosseria i pintura dels vehicles de la Diputació de Barcelona, respectuós amb el medi ambient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INJECCIO AMAC SL</text:p>
          </table:table-cell>
          <table:table-cell office:value-type="currency" office:value="90000" table:style-name="ce14">
            <text:p><text:s/>90.0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1990</text:p>
          </table:table-cell>
          <table:table-cell office:value-type="string" table:style-name="ce12">
            <text:p>Servei de neteja, respectuós amb el medi ambient, dels edificis <text:s/>Can Serra, Londres i dependències del c/ Còrsega 300 i Parc Mòbil de la Diputació de Barcelona, dividit en 3 lots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ILUNION LIMPIEZA Y MEDIOAMBIENTE SA</text:p>
          </table:table-cell>
          <table:table-cell office:value-type="currency" office:value="241778.49" table:style-name="ce14">
            <text:p><text:s/>241.778,49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1990</text:p>
          </table:table-cell>
          <table:table-cell office:value-type="string" table:style-name="ce12">
            <text:p>Servei de neteja, respectuós amb el medi ambient, dels edificis <text:s/>Can Serra, Londres i dependències del c/ Còrsega 300 i Parc Mòbil de la Diputació de Barcelona, dividit en 3 lots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BAGES NET, SL U.T.E Ley 18/1982 de 26 de mayo</text:p>
          </table:table-cell>
          <table:table-cell office:value-type="currency" office:value="558966.06000000006" table:style-name="ce14">
            <text:p><text:s/>558.966,06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1990</text:p>
          </table:table-cell>
          <table:table-cell office:value-type="string" table:style-name="ce12">
            <text:p>Servei de neteja, respectuós amb el medi ambient, dels edificis <text:s/>Can Serra, Londres i dependències del c/ Còrsega 300 i Parc Mòbil de la Diputació de Barcelona, dividit en 3 lots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TÉCNICAS Y SISTEMAS DE CONSERVACIÓN SA</text:p>
          </table:table-cell>
          <table:table-cell office:value-type="currency" office:value="29240" table:style-name="ce14">
            <text:p><text:s/>29.24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340</text:p>
          </table:table-cell>
          <table:table-cell office:value-type="string" table:style-name="ce12">
            <text:p>Projecte de renovació de la xarxa d'aigua i pavimentació zona xemeneia del Recinte de l'Escola Industrial" (P16EI1790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5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ARTIFEX INFRAESTRUCTURAS SL</text:p>
          </table:table-cell>
          <table:table-cell office:value-type="currency" office:value="164227" table:style-name="ce14">
            <text:p><text:s/>164.227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6/0010501</text:p>
          </table:table-cell>
          <table:table-cell office:value-type="string" table:style-name="ce12">
            <text:p>Realització puntual inspecció periòdica d'eficiència energètica (IPE) i inspecció periòdica de la instal·lació tèrmica completa (IPIC) de les instal·lacions tèrmiques de diversos edificis (D16VR1744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SGS INSPECCIONES REGLAMENTARIAS, SA</text:p>
          </table:table-cell>
          <table:table-cell office:value-type="currency" office:value="20914" table:style-name="ce14">
            <text:p><text:s/>20.914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2017/0002416</text:p>
          </table:table-cell>
          <table:table-cell office:value-type="string" table:style-name="ce12">
            <text:p>Aprovació de l'adhesió a la segona pròrroga de l'Acord Marc de l'ACM de subministrament de gas natural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Contractació centralitzada únic prov.Consorci Català Desenv.Local-Assoc.Cat.Municipis i Comarques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2">
            <text:p>ENDESA ENERGIA SA</text:p>
          </table:table-cell>
          <table:table-cell office:value-type="currency" office:value="203729.64" table:style-name="ce14">
            <text:p><text:s/>203.729,64 €<text:s/></text:p>
          </table:table-cell>
          <table:table-cell office:value-type="string" table:style-name="ce18">
            <text:p>màxim 10 mesos (no 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9244</text:p>
          </table:table-cell>
          <table:table-cell office:value-type="string" table:style-name="ce12">
            <text:p>Manteniment integral dels sistemes d'emmagatzematge i còpies de seguretat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4-25T00:00:00" table:style-name="ce13">
            <text:p>25/04/2017</text:p>
          </table:table-cell>
          <table:table-cell office:value-type="string" table:style-name="ce12">
            <text:p>EMC COMPUTER SYSTEMS SPAIN SAU</text:p>
          </table:table-cell>
          <table:table-cell office:value-type="currency" office:value="216154" table:style-name="ce14">
            <text:p><text:s/>216.154,00 €<text:s/></text:p>
          </table:table-cell>
          <table:table-cell office:value-type="string" table:style-name="ce18">
            <text:p>8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1777</text:p>
          </table:table-cell>
          <table:table-cell office:value-type="string" table:style-name="ce12">
            <text:p>Millora del desguàs zona Occidental i Oriental Any 2016. LOT 1: Z.ORIENTAL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8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2">
            <text:p>CIVIL STONE SL</text:p>
          </table:table-cell>
          <table:table-cell office:value-type="currency" office:value="136621.18" table:style-name="ce14">
            <text:p><text:s/>136.621,18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2016/0001777</text:p>
          </table:table-cell>
          <table:table-cell office:value-type="string" table:style-name="ce12">
            <text:p>Millora del desguàs zona Occidental i Oriental Any 2016. LOT 2: Z.OCCIDENTAL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9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2">
            <text:p>ELECTRICA DEL CADI, SL - FLOTATS, SA UNIÓN TEMPORAL DE EMPRESAS Nº 3</text:p>
          </table:table-cell>
          <table:table-cell office:value-type="currency" office:value="130669.14" table:style-name="ce14">
            <text:p><text:s/>130.669,14 €<text:s/></text:p>
          </table:table-cell>
          <table:table-cell office:value-type="string" table:style-name="ce18">
            <text:p>5 <text:s/>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611</text:p>
          </table:table-cell>
          <table:table-cell office:value-type="string" table:style-name="ce12">
            <text:p>MILLORA DE LA SEGURETAT VIÀRIA A LA TRAVESSERA BV-6001 PKi 0,500 - PKf 2,200. T.M. MALGRAT DE MAR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8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2">
            <text:p>OBRES I PAVIMENTS BROSSA SA</text:p>
          </table:table-cell>
          <table:table-cell office:value-type="currency" office:value="198156.76" table:style-name="ce14">
            <text:p><text:s/>198.156,76 €<text:s/></text:p>
          </table:table-cell>
          <table:table-cell office:value-type="string" table:style-name="ce18">
            <text:p>5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833</text:p>
          </table:table-cell>
          <table:table-cell office:value-type="string" table:style-name="ce12">
            <text:p>MILLORA ACCÉS PARADES DE BUS A LA CARRETERA B-5011, PK 2,570 I PK 2,830. T.M. BADALON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3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2">
            <text:p>AUXILIAR DE OBRA CIVIL SA</text:p>
          </table:table-cell>
          <table:table-cell office:value-type="currency" office:value="75635.179999999993" table:style-name="ce14">
            <text:p><text:s/>75.635,18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765</text:p>
          </table:table-cell>
          <table:table-cell office:value-type="string" table:style-name="ce12">
            <text:p>Rotonda al PK 5 ctra. BV-2005. T.M. TORRELLES DE LLOBREGAT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9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2">
            <text:p>M I J GRUAS SA</text:p>
          </table:table-cell>
          <table:table-cell office:value-type="currency" office:value="132331.99" table:style-name="ce14">
            <text:p><text:s/>132.331,99 €<text:s/></text:p>
          </table:table-cell>
          <table:table-cell office:value-type="string" table:style-name="ce18">
            <text:p>2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0862</text:p>
          </table:table-cell>
          <table:table-cell office:value-type="string" table:style-name="ce12">
            <text:p>GSEN.-Contracte de serveis per a l'execució del Programa cultural i escolar "Viu el Parc". LOT 1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date" office:date-value="2017-04-28T00:00:00" table:style-name="ce13">
            <text:p>28/04/2017</text:p>
          </table:table-cell>
          <table:table-cell office:value-type="string" table:style-name="ce12">
            <text:p>FUND. SOCIETAT I CULTURA</text:p>
          </table:table-cell>
          <table:table-cell office:value-type="currency" office:value="173553.72" table:style-name="ce14">
            <text:p><text:s/>173.553,72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0862</text:p>
          </table:table-cell>
          <table:table-cell office:value-type="string" table:style-name="ce12">
            <text:p>GSEN.-Contracte de serveis per a l'execució del Programa cultural i escolar "Viu el Parc". LOT 2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date" office:date-value="2017-04-28T00:00:00" table:style-name="ce13">
            <text:p>28/04/2017</text:p>
          </table:table-cell>
          <table:table-cell office:value-type="string" table:style-name="ce12">
            <text:p>CTR. D'INTERPRETACIO DEL MEDI AMBIE</text:p>
          </table:table-cell>
          <table:table-cell office:value-type="currency" office:value="132231.4" table:style-name="ce14">
            <text:p><text:s/>132.231,4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5/0009894</text:p>
          </table:table-cell>
          <table:table-cell office:value-type="string" table:style-name="ce12">
            <text:p>2015/0000535. Contracte de serveis consistent en l'adequació i les auditories de protecció de daes i d'esquema nacional de seguretat per a l'ORGT de la DIBA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date" office:date-value="2017-04-28T00:00:00" table:style-name="ce13">
            <text:p>28/04/2017</text:p>
          </table:table-cell>
          <table:table-cell office:value-type="string" table:style-name="ce12">
            <text:p>BDO AUDITORES, SLP</text:p>
          </table:table-cell>
          <table:table-cell office:value-type="currency" office:value="69300" table:style-name="ce14">
            <text:p><text:s/>69.300,00 €<text:s/></text:p>
          </table:table-cell>
          <table:table-cell office:value-type="string" table:style-name="ce18">
            <text:p>3 mesos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18">
            <text:p>2016/0010291</text:p>
          </table:table-cell>
          <table:table-cell office:value-type="string" table:style-name="ce12">
            <text:p>Servei relatiu al manteniment i monitotratge dels dispositius d'impressió de l'ORGT de la DIBA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4-28T00:00:00" table:style-name="ce13">
            <text:p>28/04/2017</text:p>
          </table:table-cell>
          <table:table-cell office:value-type="string" table:style-name="ce12">
            <text:p>HP PRINTING AND COMPUTING SOLUTIONS, SLU</text:p>
          </table:table-cell>
          <table:table-cell office:value-type="currency" office:value="295562.40000000002" table:style-name="ce14">
            <text:p><text:s/>295.562,4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18">
            <text:p>2016/0009726<text:s/></text:p>
          </table:table-cell>
          <table:table-cell office:value-type="string" table:style-name="ce12">
            <text:p>Actualització de llicències i suport dels entorns VMware i Citrix (2 lots). LOT 1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4-30T00:00:00" table:style-name="ce13">
            <text:p>30/04/2017</text:p>
          </table:table-cell>
          <table:table-cell office:value-type="string" table:style-name="ce12">
            <text:p>OZONA CONSULTING SL</text:p>
          </table:table-cell>
          <table:table-cell office:value-type="currency" office:value="106849" table:style-name="ce14">
            <text:p><text:s/>106.849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9726<text:s/></text:p>
          </table:table-cell>
          <table:table-cell office:value-type="string" table:style-name="ce12">
            <text:p>Actualització de llicències i suport dels entorns VMware i Citrix (2 lots). LOT 2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date" office:date-value="2017-04-30T00:00:00" table:style-name="ce13">
            <text:p>30/04/2017</text:p>
          </table:table-cell>
          <table:table-cell office:value-type="string" table:style-name="ce12">
            <text:p>OZONA CONSULTING SL</text:p>
          </table:table-cell>
          <table:table-cell office:value-type="currency" office:value="38696" table:style-name="ce14">
            <text:p><text:s/>38.696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2547</text:p>
          </table:table-cell>
          <table:table-cell office:value-type="string" table:style-name="ce12">
            <text:p>Acord marc amb una única empresa per lot per al subministrament de cadires (3 lots)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2">
            <text:p>S&amp;T 96 SL</text:p>
          </table:table-cell>
          <table:table-cell office:value-type="currency" office:value="5438.25" table:style-name="ce14">
            <text:p><text:s/>5.438,25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2547</text:p>
          </table:table-cell>
          <table:table-cell office:value-type="string" table:style-name="ce12">
            <text:p>Acord marc amb una única empresa per lot per al subministrament de cadires (3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2">
            <text:p>S&amp;T 96 SL</text:p>
          </table:table-cell>
          <table:table-cell office:value-type="currency" office:value="29904" table:style-name="ce14">
            <text:p><text:s/>29.904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2547</text:p>
          </table:table-cell>
          <table:table-cell office:value-type="string" table:style-name="ce12">
            <text:p>Acord marc amb una única empresa per lot per al subministrament de cadires (3 lots)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2">
            <text:p>F. VIDAL, SA</text:p>
          </table:table-cell>
          <table:table-cell office:value-type="currency" office:value="5464.5" table:style-name="ce14">
            <text:p><text:s/>5.464,5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8041</text:p>
          </table:table-cell>
          <table:table-cell office:value-type="string" table:style-name="ce12">
            <text:p>Servei de neteja, respectuós amb el medi ambient, de l'edifici del Centre d'Estudis del Mar de Sitges de la Diputació de Barcelona, ubicat al passeig Marítim 72 de Sitges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2">
            <text:p>SERVICIOS JAF, SA</text:p>
          </table:table-cell>
          <table:table-cell office:value-type="currency" office:value="18382.689999999999" table:style-name="ce14">
            <text:p><text:s/>18.382,69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5246</text:p>
          </table:table-cell>
          <table:table-cell office:value-type="string" table:style-name="ce12">
            <text:p>16Y225647 REDACCIÓ PROJECTE EXECUTIU BIBLIOTECA PER A L'AJUNTAMENT DE SANT MARTÍ SARROCA</text:p>
          </table:table-cell>
          <table:table-cell office:value-type="string" table:style-name="ce12">
            <text:p>Ser. Equipaments i Espai Públic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7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2">
            <text:p>VALOR-LLIMOS SLP</text:p>
          </table:table-cell>
          <table:table-cell office:value-type="currency" office:value="42500" table:style-name="ce14">
            <text:p><text:s/>42.5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696</text:p>
          </table:table-cell>
          <table:table-cell office:value-type="string" table:style-name="ce12">
            <text:p>Renov.proteccions cres. B-112, BV-4025 o N-IIz. Any 2016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2">
            <text:p>JOCA INGENIERIA Y CONSTRUCCIONES, SA</text:p>
          </table:table-cell>
          <table:table-cell office:value-type="currency" office:value="690678.95" table:style-name="ce14">
            <text:p><text:s/>690.678,95 €<text:s/></text:p>
          </table:table-cell>
          <table:table-cell office:value-type="string" table:style-name="ce18">
            <text:p>14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760</text:p>
          </table:table-cell>
          <table:table-cell office:value-type="string" table:style-name="ce12">
            <text:p>Millora del tram de la carretera BV-5227 entre els PKs 0+700 i 0+920 al TM de Sant Quirze de Besor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5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2">
            <text:p>VIALITAT I SERVEIS SL</text:p>
          </table:table-cell>
          <table:table-cell office:value-type="currency" office:value="291230.77" table:style-name="ce14">
            <text:p><text:s/>291.230,77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3793</text:p>
          </table:table-cell>
          <table:table-cell office:value-type="string" table:style-name="ce12">
            <text:p>OTAT.- Projecte d'obres de reforç del ferm,drenatge i millora de la senyalització de l'eix viari Ratpenat-Olivella</text:p>
          </table:table-cell>
          <table:table-cell office:value-type="string" table:style-name="ce12">
            <text:p>Of. Tèc. d'Acció Territorial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</text:p>
          </table:table-cell>
          <table:table-cell office:value-type="date" office:date-value="2017-05-15T00:00:00" table:style-name="ce13">
            <text:p>15/05/2017</text:p>
          </table:table-cell>
          <table:table-cell office:value-type="string" table:style-name="ce12">
            <text:p>ASFALTOS AUGUSTA SL</text:p>
          </table:table-cell>
          <table:table-cell office:value-type="currency" office:value="94700" table:style-name="ce14">
            <text:p><text:s/>94.700,00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4602</text:p>
          </table:table-cell>
          <table:table-cell office:value-type="string" table:style-name="ce12">
            <text:p>Contractació conjunta de la prestació del servei de notificació administrativa dotada de presumpció de veracitat i fefaència a la Diputació de Barcelona i l'Organisme de Gestió Tributària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5-15T00:00:00" table:style-name="ce13">
            <text:p>15/05/2017</text:p>
          </table:table-cell>
          <table:table-cell office:value-type="string" table:style-name="ce12">
            <text:p>SOCIEDAD ESTATAL DE CORREOS Y TELEGRAFOS SA</text:p>
          </table:table-cell>
          <table:table-cell office:value-type="currency" office:value="2090909.09" table:style-name="ce14">
            <text:p><text:s/>2.090.909,09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3158</text:p>
          </table:table-cell>
          <table:table-cell office:value-type="string" table:style-name="ce12">
            <text:p>Projecte d'ampliació i millora de l'àrea d'aparcament del Centre d'Informació de Fogars de Montclús.</text:p>
          </table:table-cell>
          <table:table-cell office:value-type="string" table:style-name="ce12">
            <text:p>Of. Tèc. d'Acció Territorial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8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2">
            <text:p>ARTEA MEDIAMBIENT SL</text:p>
          </table:table-cell>
          <table:table-cell office:value-type="currency" office:value="85645.93" table:style-name="ce14">
            <text:p><text:s/>85.645,93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8703</text:p>
          </table:table-cell>
          <table:table-cell office:value-type="string" table:style-name="ce12">
            <text:p><text:s/>Contracte de serveis tasques d'informació i acollida als visitants del parc del Garraf al Petit Casal de Begues i La Sala, i suport a l'ús públic i sistema qualitat als parcs Garraf, Olèrdola i Foix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2">
            <text:p>Associació EDULIS</text:p>
          </table:table-cell>
          <table:table-cell office:value-type="currency" office:value="75000" table:style-name="ce14">
            <text:p><text:s/>75.0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4468</text:p>
          </table:table-cell>
          <table:table-cell office:value-type="string" table:style-name="ce12">
            <text:p>2016/284. Servei d'impressió, manipulació i lliurament a l'operador postal de les cartes i les notificacions generades en la gestió i la recaptació dels ingressos de dret públic. LOT 1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date" office:date-value="2017-05-14T00:00:00" table:style-name="ce13">
            <text:p>14/05/2017</text:p>
          </table:table-cell>
          <table:table-cell office:value-type="string" table:style-name="ce12">
            <text:p>SERVINFORM, SA</text:p>
          </table:table-cell>
          <table:table-cell office:value-type="currency" office:value="641790" table:style-name="ce14">
            <text:p><text:s/>641.790,00 €<text:s/></text:p>
          </table:table-cell>
          <table:table-cell office:value-type="string" table:style-name="ce18">
            <text:p>7 mesos<text:s/>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18">
            <text:p>2016/0004468</text:p>
          </table:table-cell>
          <table:table-cell office:value-type="string" table:style-name="ce12">
            <text:p>2016/284. Servei d'impressió, manipulació i lliurament a l'operador postal de les cartes i les notificacions generades en la gestió i la recaptació dels ingressos de dret públic. LOT 2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2">
            <text:p>GUREAK MARKETING, SLU</text:p>
          </table:table-cell>
          <table:table-cell office:value-type="currency" office:value="507840" table:style-name="ce14">
            <text:p><text:s/>507.84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18">
            <text:p>2016/0004468</text:p>
          </table:table-cell>
          <table:table-cell office:value-type="string" table:style-name="ce12">
            <text:p>2016/284. Servei d'impressió, manipulació i lliurament a l'operador postal de les cartes i les notificacions generades en la gestió i la recaptació dels ingressos de dret públic. LOT 3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2">
            <text:p>SERVINFORM, SA</text:p>
          </table:table-cell>
          <table:table-cell office:value-type="currency" office:value="166400" table:style-name="ce14">
            <text:p><text:s/>166.4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18">
            <text:p>2015/0008463</text:p>
          </table:table-cell>
          <table:table-cell office:value-type="string" table:style-name="ce12">
            <text:p>Camí de vianants a la ctra. BV-2119 entre Vilafranca Penedès i el nucli de Moja. T.M. Olèrdola i Vilafranca Penedè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8</text:p>
          </table:table-cell>
          <table:table-cell office:value-type="date" office:date-value="2017-05-18T00:00:00" table:style-name="ce13">
            <text:p>18/05/2017</text:p>
          </table:table-cell>
          <table:table-cell office:value-type="string" table:style-name="ce12">
            <text:p>M Y J GRUAS SA</text:p>
          </table:table-cell>
          <table:table-cell office:value-type="currency" office:value="281646.28999999998" table:style-name="ce14">
            <text:p><text:s/>281.646,29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5043</text:p>
          </table:table-cell>
          <table:table-cell office:value-type="string" table:style-name="ce12">
            <text:p>Redacció de l'actualització del pla director de la Xarxa de clavegueram municipal de Canovelles.</text:p>
          </table:table-cell>
          <table:table-cell office:value-type="string" table:style-name="ce12">
            <text:p>Ser. Equipaments i Espai Públic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</text:p>
          </table:table-cell>
          <table:table-cell office:value-type="date" office:date-value="2017-05-18T00:00:00" table:style-name="ce13">
            <text:p>18/05/2017</text:p>
          </table:table-cell>
          <table:table-cell office:value-type="string" table:style-name="ce12">
            <text:p>CIAE INGENIEROS SL</text:p>
          </table:table-cell>
          <table:table-cell office:value-type="currency" office:value="31983.47" table:style-name="ce14">
            <text:p><text:s/>31.983,47 €<text:s/></text:p>
          </table:table-cell>
          <table:table-cell office:value-type="string" table:style-name="ce18">
            <text:p>5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776</text:p>
          </table:table-cell>
          <table:table-cell office:value-type="string" table:style-name="ce12">
            <text:p>Arranj.crta.BV-1006 PK 0+490. T.M. Vecian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1</text:p>
          </table:table-cell>
          <table:table-cell office:value-type="date" office:date-value="2017-05-18T00:00:00" table:style-name="ce13">
            <text:p>18/05/2017</text:p>
          </table:table-cell>
          <table:table-cell office:value-type="string" table:style-name="ce12">
            <text:p>EXCAVACIONS CACERES SL</text:p>
          </table:table-cell>
          <table:table-cell office:value-type="currency" office:value="121449.25" table:style-name="ce14">
            <text:p><text:s/>121.449,25 €<text:s/></text:p>
          </table:table-cell>
          <table:table-cell office:value-type="string" table:style-name="ce18">
            <text:p>14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6902</text:p>
          </table:table-cell>
          <table:table-cell office:value-type="string" table:style-name="ce12">
            <text:p>Itinerari vianants cra. BV-5224 entre Pol.Ind. i el camí Fontsanta. T.M. SANT PERE DE TORELLÓ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8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2">
            <text:p>CONST. ICART SA</text:p>
          </table:table-cell>
          <table:table-cell office:value-type="currency" office:value="108950" table:style-name="ce14">
            <text:p><text:s/>108.950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6938</text:p>
          </table:table-cell>
          <table:table-cell office:value-type="string" table:style-name="ce12">
            <text:p>Manteniment correctiu, suport i desenvolupament de noves funcionalitats del Sistema Integral de Gestió de les Activitats (SIGA)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2">
            <text:p>IThinkUPC SL</text:p>
          </table:table-cell>
          <table:table-cell office:value-type="currency" office:value="225728" table:style-name="ce14">
            <text:p><text:s/>225.728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4280</text:p>
          </table:table-cell>
          <table:table-cell office:value-type="string" table:style-name="ce12">
            <text:p>Projecte per a la substitució dels porxos de la zona nord del Recinte Mundet (P15MD1686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9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2">
            <text:p>BIGAS GRUP SLU</text:p>
          </table:table-cell>
          <table:table-cell office:value-type="currency" office:value="204218.8" table:style-name="ce14">
            <text:p><text:s/>204.218,80 €<text:s/></text:p>
          </table:table-cell>
          <table:table-cell office:value-type="string" table:style-name="ce18">
            <text:p>5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616</text:p>
          </table:table-cell>
          <table:table-cell office:value-type="string" table:style-name="ce12">
            <text:p>Projecte de reforma de l'edifici de Manteniment i Magatzem (edifici 03). Recinte Escola Industrial (P16EI1757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4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2">
            <text:p>COBRA INSTALACIONES Y SERVICIOS SA</text:p>
          </table:table-cell>
          <table:table-cell office:value-type="currency" office:value="109256.1" table:style-name="ce14">
            <text:p><text:s/>109.256,10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7/0001970</text:p>
          </table:table-cell>
          <table:table-cell office:value-type="string" table:style-name="ce12">
            <text:p>Subcripció de llicències de programari per la compilació i execució de programes codificats en llenguatge COBOL de l'ORGT de la DIBA</text:p>
          </table:table-cell>
          <table:table-cell office:value-type="string" table:style-name="ce12">
            <text:p>Organisme de Gestió Tributàri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2">
            <text:p>CB CONSULTORIA E INTEGRACIONS INFORMATICA, SL</text:p>
          </table:table-cell>
          <table:table-cell office:value-type="currency" office:value="177720" table:style-name="ce14">
            <text:p><text:s/>177.720,00 €<text:s/></text:p>
          </table:table-cell>
          <table:table-cell office:value-type="string" table:style-name="ce18">
            <text:p>6 mesos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18">
            <text:p>2016/0008372</text:p>
          </table:table-cell>
          <table:table-cell office:value-type="string" table:style-name="ce12">
            <text:p>Servei d'anàlisis clíniques per a la Gerència de Serveis Residencials d'Estades Temporals i Respir, i el foment de la qualitat en l'ocupació</text:p>
          </table:table-cell>
          <table:table-cell office:value-type="string" table:style-name="ce12">
            <text:p>Ger. Serveis Resid.d'Est.Temp.i Respi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6-02T00:00:00" table:style-name="ce13">
            <text:p>02/06/2017</text:p>
          </table:table-cell>
          <table:table-cell office:value-type="string" table:style-name="ce12">
            <text:p>LABORATORIO ECHEVARNE SA</text:p>
          </table:table-cell>
          <table:table-cell office:value-type="currency" office:value="21000" table:style-name="ce14">
            <text:p><text:s/>21.000,00 €<text:s/></text:p>
          </table:table-cell>
          <table:table-cell office:value-type="string" table:style-name="ce18">
            <text:p>4 any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9136</text:p>
          </table:table-cell>
          <table:table-cell office:value-type="string" table:style-name="ce12">
            <text:p>OTPIF.- Contractació de lloguer de 99 vehicles per a la campanya d'estiu 2017 del Pla d'Informació i Vigilància contra els incendis forestals. LOT 1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6-02T00:00:00" table:style-name="ce13">
            <text:p>02/06/2017</text:p>
          </table:table-cell>
          <table:table-cell office:value-type="string" table:style-name="ce12">
            <text:p>ACCESSORIS MANRESA, SA</text:p>
          </table:table-cell>
          <table:table-cell office:value-type="currency" office:value="68800" table:style-name="ce14">
            <text:p><text:s/>68.8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9136</text:p>
          </table:table-cell>
          <table:table-cell office:value-type="string" table:style-name="ce12">
            <text:p>OTPIF.- Contractació de lloguer de 99 vehicles per a la campanya d'estiu 2017 del Pla d'Informació i Vigilància contra els incendis forestals. LOT 2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date" office:date-value="2017-06-02T00:00:00" table:style-name="ce13">
            <text:p>02/06/2017</text:p>
          </table:table-cell>
          <table:table-cell office:value-type="string" table:style-name="ce12">
            <text:p>ACCESSORIS MANRESA, SA</text:p>
          </table:table-cell>
          <table:table-cell office:value-type="currency" office:value="145600" table:style-name="ce14">
            <text:p><text:s/>145.600,00 €<text:s/></text:p>
          </table:table-cell>
          <table:table-cell office:value-type="string" table:style-name="ce18">
            <text:p>80 di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9136</text:p>
          </table:table-cell>
          <table:table-cell office:value-type="string" table:style-name="ce12">
            <text:p>OTPIF.- Contractació de lloguer de 99 vehicles per a la campanya d'estiu 2017 del Pla d'Informació i Vigilància contra els incendis forestals. LOT 3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6-02T00:00:00" table:style-name="ce13">
            <text:p>02/06/2017</text:p>
          </table:table-cell>
          <table:table-cell office:value-type="string" table:style-name="ce12">
            <text:p>LEASEPLAN SERVICIOS, SA</text:p>
          </table:table-cell>
          <table:table-cell office:value-type="currency" office:value="13788" table:style-name="ce14">
            <text:p><text:s/>13.788,00 €<text:s/></text:p>
          </table:table-cell>
          <table:table-cell office:value-type="string" table:style-name="ce18">
            <text:p>80 die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2647</text:p>
          </table:table-cell>
          <table:table-cell office:value-type="string" table:style-name="ce12">
            <text:p>GSEN.- Contracte de gestió de serveis públics, en la modalitat de concert, per a la gestió del programa de sensibilització ambiental "Cercle de Voluntaris dels parcs naturals".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FUND. CAT. DE L'ESPLAI</text:p>
          </table:table-cell>
          <table:table-cell office:value-type="currency" office:value="52900.12" table:style-name="ce14">
            <text:p><text:s/>52.900,12 €<text:s/></text:p>
          </table:table-cell>
          <table:table-cell office:value-type="string" table:style-name="ce18">
            <text:p>80 di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2980</text:p>
          </table:table-cell>
          <table:table-cell office:value-type="string" table:style-name="ce12">
            <text:p>PNSLL.- Contracte de servei de neteja respectuós amb el medi ambient als equipaments del Parc Natural de Sant Llorenç del Munt i l'Obac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Servicios Industriales Reunidos, S.A.U.</text:p>
          </table:table-cell>
          <table:table-cell office:value-type="currency" office:value="36525.360000000001" table:style-name="ce14">
            <text:p><text:s/>36.525,36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406</text:p>
          </table:table-cell>
          <table:table-cell office:value-type="string" table:style-name="ce12">
            <text:p>Ampliació de les obres de fàbrica situades als PPKK 4+585 i 4+984 de la crta. BV-4235 al T.M. de Viver i Serrateix.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</text:p>
          </table:table-cell>
          <table:table-cell office:value-type="date" office:date-value="2017-06-08T00:00:00" table:style-name="ce13">
            <text:p>08/06/2017</text:p>
          </table:table-cell>
          <table:table-cell office:value-type="string" table:style-name="ce12">
            <text:p>PASQUINA SA</text:p>
          </table:table-cell>
          <table:table-cell office:value-type="currency" office:value="232835.32" table:style-name="ce14">
            <text:p><text:s/>232.835,32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7/0000237</text:p>
          </table:table-cell>
          <table:table-cell office:value-type="string" table:style-name="ce12">
            <text:p>Servei de neteja, respectuós amb el medi ambient, de diversos edificis situats al Recinte Mundet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</text:p>
          </table:table-cell>
          <table:table-cell office:value-type="date" office:date-value="2017-06-08T00:00:00" table:style-name="ce13">
            <text:p>08/06/2017</text:p>
          </table:table-cell>
          <table:table-cell office:value-type="string" table:style-name="ce12">
            <text:p>INNOVIA COPTALIA SA</text:p>
          </table:table-cell>
          <table:table-cell office:value-type="currency" office:value="35505.870000000003" table:style-name="ce14">
            <text:p><text:s/>35.505,87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759</text:p>
          </table:table-cell>
          <table:table-cell office:value-type="string" table:style-name="ce12">
            <text:p>Millora de la <text:s/>carretera BV-4608 a l'entrada al municipi de Sant Boi de Lluçanès - TM Sant Boi de Lluçanè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date" office:date-value="2017-06-11T00:00:00" table:style-name="ce13">
            <text:p>11/06/2017</text:p>
          </table:table-cell>
          <table:table-cell office:value-type="string" table:style-name="ce12">
            <text:p>PASQUINA SA</text:p>
          </table:table-cell>
          <table:table-cell office:value-type="currency" office:value="299466.49" table:style-name="ce14">
            <text:p><text:s/>299.466,49 €<text:s/></text:p>
          </table:table-cell>
          <table:table-cell office:value-type="string" table:style-name="ce23">
            <text:p>4 mesos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18">
            <text:p>2016/0010372</text:p>
          </table:table-cell>
          <table:table-cell office:value-type="string" table:style-name="ce12">
            <text:p>Subministrament i muntatge de complements per a prestatgeries de la Plataforma de Distribució Logística (PDL)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6-12T00:00:00" table:style-name="ce13">
            <text:p>12/06/2017</text:p>
          </table:table-cell>
          <table:table-cell office:value-type="string" table:style-name="ce12">
            <text:p>METALCAD ESTRUCTURAS SLU</text:p>
          </table:table-cell>
          <table:table-cell office:value-type="currency" office:value="25840" table:style-name="ce14">
            <text:p><text:s/>25.840,00 €<text:s/></text:p>
          </table:table-cell>
          <table:table-cell office:value-type="string" table:style-name="ce18">
            <text:p>120 di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1073</text:p>
          </table:table-cell>
          <table:table-cell office:value-type="string" table:style-name="ce12">
            <text:p>Coordinador Seguretat i Salut actua.execut.ctres.S.C.Occidental DIBA. Anys 2016-2018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</text:p>
          </table:table-cell>
          <table:table-cell office:value-type="date" office:date-value="2017-06-13T00:00:00" table:style-name="ce15">
            <text:p>13/06/2017</text:p>
          </table:table-cell>
          <table:table-cell office:value-type="string" table:style-name="ce12">
            <text:p>ATENEA SEGURIDAD Y MEDIO AMBIENTE SAU</text:p>
          </table:table-cell>
          <table:table-cell office:value-type="currency" office:value="45130" table:style-name="ce14">
            <text:p><text:s/>45.130,00 €<text:s/></text:p>
          </table:table-cell>
          <table:table-cell office:value-type="string" table:style-name="ce18">
            <text:p>9 mesos i 20 di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003</text:p>
          </table:table-cell>
          <table:table-cell office:value-type="string" table:style-name="ce12">
            <text:p>Millora de la seguretat viària a la carretera BV-5103 al PK 0+500 (cruïlla Av. Vilamajor). Plataforma única. TM Cardedeu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PAVIMENTACIONES REBAJES Y CONST. SA</text:p>
          </table:table-cell>
          <table:table-cell office:value-type="currency" office:value="57444.9" table:style-name="ce14">
            <text:p><text:s/>57.444,90 €<text:s/></text:p>
          </table:table-cell>
          <table:table-cell office:value-type="string" table:style-name="ce18">
            <text:p>5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004</text:p>
          </table:table-cell>
          <table:table-cell office:value-type="string" table:style-name="ce12">
            <text:p>Plataforma única a la carretera BV-5103 al PK 0,900 (cruïlla c/Dolors Granés) i arranjament i millora del tram fins al PK 0,970 (cruïlla c/ Balmes) TM Cardedeu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PAVIMENTACIONES REBAJES Y CONST. SA</text:p>
          </table:table-cell>
          <table:table-cell office:value-type="currency" office:value="54050.96" table:style-name="ce14">
            <text:p><text:s/>54.050,96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698</text:p>
          </table:table-cell>
          <table:table-cell office:value-type="string" table:style-name="ce12">
            <text:p>Renov.capes rodament vies adscrit.SC GRANOLLERS, VIC, BERGA, VILAFRANCA, MARTORELL I MANRESA. ANY 2017 (6 Lots). LOT 2: VIC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JOCA INGENIERIA Y CONSTRUCCIONES, S</text:p>
          </table:table-cell>
          <table:table-cell office:value-type="currency" office:value="702733.65" table:style-name="ce14">
            <text:p><text:s/>702.733,65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698<text:s/></text:p>
          </table:table-cell>
          <table:table-cell office:value-type="string" table:style-name="ce12">
            <text:p>Renov.capes rodament vies adscrit.SC GRANOLLERS, VIC, BERGA, VILAFRANCA, MARTORELL I MANRESA. ANY 2017 (6 Lots). LOT 3: BERG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JOCA INGENIERIA Y CONSTRUCCIONES, S</text:p>
          </table:table-cell>
          <table:table-cell office:value-type="currency" office:value="772496.19" table:style-name="ce14">
            <text:p><text:s/>772.496,19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698<text:s/></text:p>
          </table:table-cell>
          <table:table-cell office:value-type="string" table:style-name="ce12">
            <text:p>Renov.capes rodament vies adscrit.SC GRANOLLERS, VIC, BERGA, VILAFRANCA, MARTORELL I MANRESA. ANY 2017 (6 Lots). LOT 4: VILAFRANC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ASFALTOS AUGUSTA SL</text:p>
          </table:table-cell>
          <table:table-cell office:value-type="currency" office:value="569900" table:style-name="ce14">
            <text:p><text:s/>569.900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698<text:s/></text:p>
          </table:table-cell>
          <table:table-cell office:value-type="string" table:style-name="ce12">
            <text:p>Renov.capes rodament vies adscrit.SC GRANOLLERS, VIC, BERGA, VILAFRANCA, MARTORELL I MANRESA. ANY 2017 (6 Lots). LOT 5: MARTORELL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9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CONSTRUCCIONES DEUMAL SA-ROGASA CONSTRUCCIONES Y CONTRACTAS SAU</text:p>
          </table:table-cell>
          <table:table-cell office:value-type="currency" office:value="726000" table:style-name="ce14">
            <text:p><text:s/>726.000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698<text:s/></text:p>
          </table:table-cell>
          <table:table-cell office:value-type="string" table:style-name="ce12">
            <text:p>Renov.capes rodament vies adscrit.SC GRANOLLERS, VIC, BERGA, VILAFRANCA, MARTORELL I MANRESA. ANY 2017 (6 Lots). LOT 5: MANRES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ASFALTOS DEL VALLES SA</text:p>
          </table:table-cell>
          <table:table-cell office:value-type="currency" office:value="701711" table:style-name="ce14">
            <text:p><text:s/>701.711,0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698<text:s text:c="2"/></text:p>
          </table:table-cell>
          <table:table-cell office:value-type="string" table:style-name="ce12">
            <text:p>Renov.capes rodament vies adscrit.SC GRANOLLERS, VIC, BERGA, VILAFRANCA, MARTORELL I MANRESA. ANY 2017 (6 Lots) . LOT 1:GRANOLLER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AGUSTI Y MASOLIVER SA</text:p>
          </table:table-cell>
          <table:table-cell office:value-type="currency" office:value="685752.96" table:style-name="ce14">
            <text:p><text:s/>685.752,96 €<text:s/></text:p>
          </table:table-cell>
          <table:table-cell office:value-type="string" table:style-name="ce18">
            <text:p>1,5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304</text:p>
          </table:table-cell>
          <table:table-cell office:value-type="string" table:style-name="ce12">
            <text:p>Millora seguretat viària ctra.BV-5229 pk0+580/pk0+780 Sant Vicenç de Torelló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2">
            <text:p>GRUPMAS CONSTRUCTORS SLU</text:p>
          </table:table-cell>
          <table:table-cell office:value-type="currency" office:value="315447.93" table:style-name="ce14">
            <text:p><text:s/>315.447,93 €<text:s/></text:p>
          </table:table-cell>
          <table:table-cell office:value-type="string" table:style-name="ce18">
            <text:p>1,5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3168</text:p>
          </table:table-cell>
          <table:table-cell office:value-type="string" table:style-name="ce12">
            <text:p>Adjudicació directa. Lloguer d'espai per a la presència institucional de la DIBA a l'Smart City Expo World Congress, que tindrà lloc a la Fira de Barcelona del 14 al 16 de novembre de 2017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atrimonia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2">
            <text:p>FIRA INTERNACIONAL DE BARCELONA</text:p>
          </table:table-cell>
          <table:table-cell office:value-type="currency" office:value="32000" table:style-name="ce14">
            <text:p><text:s/>32.000,00 €<text:s/></text:p>
          </table:table-cell>
          <table:table-cell office:value-type="string" table:style-name="ce18">
            <text:p>2 die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11288</text:p>
          </table:table-cell>
          <table:table-cell office:value-type="string" table:style-name="ce12">
            <text:p>Servei d'administració de la plataforma SAP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</text:p>
          </table:table-cell>
          <table:table-cell office:value-type="date" office:date-value="2017-06-17T00:00:00" table:style-name="ce13">
            <text:p>17/06/2017</text:p>
          </table:table-cell>
          <table:table-cell office:value-type="string" table:style-name="ce12">
            <text:p>IBERMATICA SA</text:p>
          </table:table-cell>
          <table:table-cell office:value-type="currency" office:value="117300" table:style-name="ce14">
            <text:p><text:s/>117.3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2016/0011736</text:p>
          </table:table-cell>
          <table:table-cell office:value-type="string" table:style-name="ce12">
            <text:p>Actualització de llicències i manteniment del programari SPS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6-17T00:00:00" table:style-name="ce13">
            <text:p>17/06/2017</text:p>
          </table:table-cell>
          <table:table-cell office:value-type="string" table:style-name="ce12">
            <text:p>INTERNATIONAL BUSINESS MACHINES SA</text:p>
          </table:table-cell>
          <table:table-cell office:value-type="currency" office:value="6966.24" table:style-name="ce14">
            <text:p><text:s/>6.966,24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12">
          <table:table-cell office:value-type="string" table:style-name="ce18">
            <text:p>2016/0008839</text:p>
          </table:table-cell>
          <table:table-cell office:value-type="string" table:style-name="ce12">
            <text:p>Actualització llicències i manteniment del sistema ROSMIMAN per a la gestió d'equipament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2">
            <text:p>IDASA SISTEMAS SL</text:p>
          </table:table-cell>
          <table:table-cell office:value-type="currency" office:value="10789.95" table:style-name="ce14">
            <text:p><text:s/>10.789,95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003</text:p>
          </table:table-cell>
          <table:table-cell office:value-type="string" table:style-name="ce12">
            <text:p>Redacció de l'Actualització del Pla d'Accessibilitat de Sant Celoni<text:s/>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2">
            <text:p>COROMINAS NOGUERA, M. MERCE</text:p>
          </table:table-cell>
          <table:table-cell office:value-type="currency" office:value="20245" table:style-name="ce14">
            <text:p><text:s/>20.245,00 €<text:s/></text:p>
          </table:table-cell>
          <table:table-cell office:value-type="string" table:style-name="ce18">
            <text:p>12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004</text:p>
          </table:table-cell>
          <table:table-cell office:value-type="string" table:style-name="ce12">
            <text:p>Redacció de l'actualització del Pla d'accessibilitat de Sant Feliu de Llobregat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2">
            <text:p>COROMINAS NOGUERA, M. MERCE</text:p>
          </table:table-cell>
          <table:table-cell office:value-type="currency" office:value="22210" table:style-name="ce14">
            <text:p><text:s/>22.210,00 €<text:s/></text:p>
          </table:table-cell>
          <table:table-cell office:value-type="string" table:style-name="ce18">
            <text:p>12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1619</text:p>
          </table:table-cell>
          <table:table-cell office:value-type="string" table:style-name="ce12">
            <text:p>Impressió, enquadernació, manipulació i distribució corresponent a l'Agenda escolar del medi ambient 2017-2018, els fullets municipals i el calendari escolar de paret 2017-2018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2">
            <text:p>JIMENEZ GODOY SA</text:p>
          </table:table-cell>
          <table:table-cell office:value-type="currency" office:value="53950" table:style-name="ce14">
            <text:p><text:s/>53.950,00 €<text:s/></text:p>
          </table:table-cell>
          <table:table-cell office:value-type="string" table:style-name="ce18">
            <text:p>4 setmane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8439</text:p>
          </table:table-cell>
          <table:table-cell office:value-type="string" table:style-name="ce12">
            <text:p>Subministrament de 17 vehicles per a la renovació i millora mediambiental de la flota del Parc Mòbil (4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6-21T00:00:00" table:style-name="ce13">
            <text:p>21/06/2017</text:p>
          </table:table-cell>
          <table:table-cell office:value-type="string" table:style-name="ce12">
            <text:p>MMCE Catalunya, SA</text:p>
          </table:table-cell>
          <table:table-cell office:value-type="currency" office:value="69756.08" table:style-name="ce14">
            <text:p><text:s/>69.756,08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5/0004923</text:p>
          </table:table-cell>
          <table:table-cell office:value-type="string" table:style-name="ce12">
            <text:p>Eixamp.ctres.BV-5251/GIP-5251(La Fullaca).T.M. Sant Sadurní d'Osmort-Viladrau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3</text:p>
          </table:table-cell>
          <table:table-cell office:value-type="date" office:date-value="2017-06-22T00:00:00" table:style-name="ce13">
            <text:p>22/06/2017</text:p>
          </table:table-cell>
          <table:table-cell office:value-type="string" table:style-name="ce12">
            <text:p>AGUSTI Y MASOLIVER SA</text:p>
          </table:table-cell>
          <table:table-cell office:value-type="currency" office:value="1417355.37" table:style-name="ce14">
            <text:p><text:s/>1.417.355,37 €<text:s/></text:p>
          </table:table-cell>
          <table:table-cell office:value-type="string" table:style-name="ce18">
            <text:p>9 mesos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4/0010221</text:p>
          </table:table-cell>
          <table:table-cell office:value-type="string" table:style-name="ce12">
            <text:p>Adjudicació lots 4,8 i 9 concessions demanials per als aprofitaments especials pastures finques públiques propietat de la Diputació de Barcelona que van quedar deserts en data 30 de juny de 2016. (LOT 4)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atrimoni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2">
            <text:p>FUNDACIO PROJECTE MIRAND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string" table:style-name="ce18">
            <text:p>5 anys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4/0010221</text:p>
          </table:table-cell>
          <table:table-cell office:value-type="string" table:style-name="ce12">
            <text:p>Adjudicació lots 4,8 i 9 concessions demanials per als aprofitaments especials pastures finques públiques propietat de la Diputació de Barcelona que van quedar deserts en data 30 de juny de 2016. (LOT 8)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atrimoni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2">
            <text:p>ALBA ESCALONA I BERTRAN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string" table:style-name="ce18">
            <text:p>5 anys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4/0010221</text:p>
          </table:table-cell>
          <table:table-cell office:value-type="string" table:style-name="ce12">
            <text:p>Adjudicació lots 4,8 i 9 concessions demanials per als aprofitaments especials pastures finques públiques propietat de la Diputació de Barcelona que van quedar deserts en data 30 de juny de 2016. (LOT 9)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atrimoni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2">
            <text:p>ALBA ESCALONA I BERTRAN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string" table:style-name="ce18">
            <text:p>5 any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4/0010222</text:p>
          </table:table-cell>
          <table:table-cell office:value-type="string" table:style-name="ce12">
            <text:p>Adjudicació lot 2 concessions demanials per als aprofitaments especials pastures finques públiques propietat de la Diputació de Barcelona que van quedar deserts en data 30 de juny de 2017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atrimoni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2">
            <text:p>DAVID DACHS CASTRO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string" table:style-name="ce18">
            <text:p>5 any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324</text:p>
          </table:table-cell>
          <table:table-cell office:value-type="string" table:style-name="ce12">
            <text:p>Eixamplament pontó PK 28,535 Ctra.BP-4313. T.M. Avinyó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</text:p>
          </table:table-cell>
          <table:table-cell office:value-type="date" office:date-value="2017-06-29T00:00:00" table:style-name="ce13">
            <text:p>29/06/2017</text:p>
          </table:table-cell>
          <table:table-cell office:value-type="string" table:style-name="ce12">
            <text:p>PASQUINA SA</text:p>
          </table:table-cell>
          <table:table-cell office:value-type="currency" office:value="110647.45" table:style-name="ce14">
            <text:p><text:s/>110.647,45 €<text:s/></text:p>
          </table:table-cell>
          <table:table-cell office:value-type="string" table:style-name="ce18">
            <text:p>5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12301</text:p>
          </table:table-cell>
          <table:table-cell office:value-type="string" table:style-name="ce12">
            <text:p>Execució de la primera fase del programa "Auditories i intervenció als habitatges en situació de pobresa energètica" dels municipis de les comarques de l'Alt Penedès, l'Anoia i el Garraf.</text:p>
          </table:table-cell>
          <table:table-cell office:value-type="string" table:style-name="ce12">
            <text:p>Ser. Acció Social</text:p>
          </table:table-cell>
          <table:table-cell office:value-type="string" table:style-name="ce12">
            <text:p>Negociat derivat des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6-30T00:00:00" table:style-name="ce13">
            <text:p>30/06/2017</text:p>
          </table:table-cell>
          <table:table-cell office:value-type="string" table:style-name="ce12">
            <text:p>TARPUNA SCCL</text:p>
          </table:table-cell>
          <table:table-cell office:value-type="currency" office:value="55272.73" table:style-name="ce14">
            <text:p><text:s/>55.272,73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460</text:p>
          </table:table-cell>
          <table:table-cell office:value-type="string" table:style-name="ce12">
            <text:p>Itinerari de vianants ctra. BP-5107, entre accés al nucli i el camí al cementiri, PK 40,900 al 41,100. T.M. CÀNOVES I SAMALÚ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6</text:p>
          </table:table-cell>
          <table:table-cell office:value-type="date" office:date-value="2017-07-05T00:00:00" table:style-name="ce13">
            <text:p>05/07/2017</text:p>
          </table:table-cell>
          <table:table-cell office:value-type="string" table:style-name="ce12">
            <text:p>PAVIMENTACIONES REBAJES Y CONST. SA</text:p>
          </table:table-cell>
          <table:table-cell office:value-type="currency" office:value="194691.78" table:style-name="ce14">
            <text:p><text:s/>194.691,78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762</text:p>
          </table:table-cell>
          <table:table-cell office:value-type="string" table:style-name="ce12">
            <text:p>Itinerari de vianants a la carretera BV-2156 entre el nucli de la Granada i Santa Fe del Penedes.TM. La Granad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6</text:p>
          </table:table-cell>
          <table:table-cell office:value-type="date" office:date-value="2017-07-05T00:00:00" table:style-name="ce13">
            <text:p>05/07/2017</text:p>
          </table:table-cell>
          <table:table-cell office:value-type="string" table:style-name="ce12">
            <text:p>HIDRAULICA Y OBRAS SA</text:p>
          </table:table-cell>
          <table:table-cell office:value-type="currency" office:value="142165.26999999999" table:style-name="ce14">
            <text:p><text:s/>142.165,27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9007</text:p>
          </table:table-cell>
          <table:table-cell office:value-type="string" table:style-name="ce12">
            <text:p>16Y228999 AJ CABRIL COFIN REDAC PLA ESP URB PROTECCIÓ PATRIMONI i CATÀLEG BÉNS ARQ. HIST I AMBIENT. CABRILS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date" office:date-value="2017-07-05T00:00:00" table:style-name="ce13">
            <text:p>05/07/2017</text:p>
          </table:table-cell>
          <table:table-cell office:value-type="string" table:style-name="ce12">
            <text:p>LAND urbanisme i porjectes</text:p>
          </table:table-cell>
          <table:table-cell office:value-type="currency" office:value="25500" table:style-name="ce14">
            <text:p><text:s/>25.500,00 €<text:s/></text:p>
          </table:table-cell>
          <table:table-cell office:value-type="string" table:style-name="ce18">
            <text:p>1 any i 2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9014</text:p>
          </table:table-cell>
          <table:table-cell office:value-type="string" table:style-name="ce12">
            <text:p>16Y228997 AJ. LA GARRIGA COFI REDAC PLA ESP URB PROTECCIÓ PATRIM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7-05T00:00:00" table:style-name="ce13">
            <text:p>05/07/2017</text:p>
          </table:table-cell>
          <table:table-cell office:value-type="string" table:style-name="ce12">
            <text:p>LAND urbanisme i porjectes</text:p>
          </table:table-cell>
          <table:table-cell office:value-type="currency" office:value="29500" table:style-name="ce14">
            <text:p><text:s/>29.500,00 €<text:s/></text:p>
          </table:table-cell>
          <table:table-cell office:value-type="string" table:style-name="ce18">
            <text:p>14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7/0000425</text:p>
          </table:table-cell>
          <table:table-cell office:value-type="string" table:style-name="ce12">
            <text:p>Administració i suport de la plataforma LAMP municipal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date" office:date-value="2017-07-07T00:00:00" table:style-name="ce13">
            <text:p>07/07/2017</text:p>
          </table:table-cell>
          <table:table-cell office:value-type="string" table:style-name="ce12">
            <text:p>ILIMIT COMUNICACIONS SL</text:p>
          </table:table-cell>
          <table:table-cell office:value-type="currency" office:value="22148.76" table:style-name="ce14">
            <text:p><text:s/>22.148,76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11045</text:p>
          </table:table-cell>
          <table:table-cell office:value-type="string" table:style-name="ce12">
            <text:p>(A) Servei de comunicació en situació excepcionals per a municipis de fins a 1.000 habitants en el marc del catàleg de serveis 2017, 2018 i 2019 de la Diputació de Barcelona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date" office:date-value="2017-07-10T00:00:00" table:style-name="ce13">
            <text:p>10/07/2017</text:p>
          </table:table-cell>
          <table:table-cell office:value-type="string" table:style-name="ce12">
            <text:p>MIRADA LOCAL SL</text:p>
          </table:table-cell>
          <table:table-cell office:value-type="currency" office:value="49586.78" table:style-name="ce14">
            <text:p><text:s/>49.586,78 €<text:s/></text:p>
          </table:table-cell>
          <table:table-cell office:value-type="string" table:style-name="ce18">
            <text:p>2 anys i 9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11045</text:p>
          </table:table-cell>
          <table:table-cell office:value-type="string" table:style-name="ce12">
            <text:p>Procediment obert relatiu a l'elaboració de plans de comunicació per a municipis d'entre 5.001 i 20.000 habitants en el marc del Catàleg de Serveis pels anys 2017 i 2018 de la Diputació de Barcelona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date" office:date-value="2017-07-10T00:00:00" table:style-name="ce13">
            <text:p>10/07/2017</text:p>
          </table:table-cell>
          <table:table-cell office:value-type="string" table:style-name="ce12">
            <text:p>MIRADA LOCAL SL</text:p>
          </table:table-cell>
          <table:table-cell office:value-type="currency" office:value="33057.85" table:style-name="ce14">
            <text:p><text:s/>33.057,85 €<text:s/></text:p>
          </table:table-cell>
          <table:table-cell office:value-type="string" table:style-name="ce18">
            <text:p>1 any i 5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4914</text:p>
          </table:table-cell>
          <table:table-cell office:value-type="string" table:style-name="ce12">
            <text:p>Aprovació programa "Parc a Taula" 2016-2018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date" office:date-value="2017-07-11T00:00:00" table:style-name="ce13">
            <text:p>11/07/2017</text:p>
          </table:table-cell>
          <table:table-cell office:value-type="string" table:style-name="ce12">
            <text:p>LLIGA DEFENSA DEL PATRIMONI NATURAL</text:p>
          </table:table-cell>
          <table:table-cell office:value-type="currency" office:value="109997.28" table:style-name="ce14">
            <text:p><text:s/>109.997,28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819</text:p>
          </table:table-cell>
          <table:table-cell office:value-type="string" table:style-name="ce12">
            <text:p>Proj.posada en ús les instal.recinte històric Monest.St.Llorenç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date" office:date-value="2017-07-11T00:00:00" table:style-name="ce13">
            <text:p>11/07/2017</text:p>
          </table:table-cell>
          <table:table-cell office:value-type="string" table:style-name="ce12">
            <text:p>UTE MONESTIR SANT LLORENÇ</text:p>
          </table:table-cell>
          <table:table-cell office:value-type="currency" office:value="220735.91" table:style-name="ce14">
            <text:p><text:s/>220.735,91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11758</text:p>
          </table:table-cell>
          <table:table-cell office:value-type="string" table:style-name="ce12">
            <text:p>Servei de gestió expropiacions GSIVM. Any 2017 i 2018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11T00:00:00" table:style-name="ce13">
            <text:p>11/07/2017</text:p>
          </table:table-cell>
          <table:table-cell office:value-type="string" table:style-name="ce12">
            <text:p>ASISTENCIA TÉCNICA Y JURÍDICA CONSULTORES, SLU</text:p>
          </table:table-cell>
          <table:table-cell office:value-type="currency" office:value="45743" table:style-name="ce14">
            <text:p><text:s/>45.743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1136</text:p>
          </table:table-cell>
          <table:table-cell office:value-type="string" table:style-name="ce12">
            <text:p>Gestió i lliurament d'una targeta que es pugui utilitzar en restaurants, bars i establiments d'hostaleria en general com a sistema de pagament de l'ajut per menjar</text:p>
          </table:table-cell>
          <table:table-cell office:value-type="string" table:style-name="ce12">
            <text:p>Dir. Serveis de Recursos Human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date" office:date-value="2017-07-12T00:00:00" table:style-name="ce13">
            <text:p>12/07/2017</text:p>
          </table:table-cell>
          <table:table-cell office:value-type="string" table:style-name="ce12">
            <text:p>CHÈQUE DÉJEUNER ESPAÑA, S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6344</text:p>
          </table:table-cell>
          <table:table-cell office:value-type="string" table:style-name="ce12">
            <text:p>PG.- Contracte de servei de recollida d'escombraries a diferents entorns del Parc del Garraf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7-13T00:00:00" table:style-name="ce13">
            <text:p>13/07/2017</text:p>
          </table:table-cell>
          <table:table-cell office:value-type="string" table:style-name="ce12">
            <text:p>BESERNET SL</text:p>
          </table:table-cell>
          <table:table-cell office:value-type="currency" office:value="55632.34" table:style-name="ce14">
            <text:p><text:s/>55.632,34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7761</text:p>
          </table:table-cell>
          <table:table-cell office:value-type="string" table:style-name="ce12">
            <text:p>Direcció d'Obras Itinerari de vianants i millora de revolt a la BV-5001 entre el nucli urbà de Montornès i la urbanització de Ca l'Ametller. TM. Montornès del Vallè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5</text:p>
          </table:table-cell>
          <table:table-cell office:value-type="date" office:date-value="2017-07-13T00:00:00" table:style-name="ce13">
            <text:p>13/07/2017</text:p>
          </table:table-cell>
          <table:table-cell office:value-type="string" table:style-name="ce12">
            <text:p>COLABORACIONES Y ESTUDIOS TEC. SLP</text:p>
          </table:table-cell>
          <table:table-cell office:value-type="currency" office:value="13804.75" table:style-name="ce14">
            <text:p><text:s/>13.804,75 €<text:s/></text:p>
          </table:table-cell>
          <table:table-cell office:value-type="string" table:style-name="ce18">
            <text:p>6 meso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4969</text:p>
          </table:table-cell>
          <table:table-cell office:value-type="string" table:style-name="ce12">
            <text:p>GSEN.- Subministrament vehicles nous, per a la flota de vehicles dels col·lectius de manteniment forestal, guarderia i tècnics de la Gerència de Serveis d'Espais Naturals, dividit en 3 lots. LOT 3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Team's Motor SA</text:p>
          </table:table-cell>
          <table:table-cell office:value-type="currency" office:value="65410.25" table:style-name="ce14">
            <text:p><text:s/>65.410,25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2016/0008181</text:p>
          </table:table-cell>
          <table:table-cell office:value-type="string" table:style-name="ce12">
            <text:p>Acord marc amb 3 empreses per lot per al subministrament de queviures, amb mitjans de transport respectuosos amb el medi ambient, per a l'Of.de Suport Tècnic i Logístic - A. Atenció Persones (4 lots). LOT 1</text:p>
          </table:table-cell>
          <table:table-cell office:value-type="string" table:style-name="ce12">
            <text:p>Of. Suport Tècnic i Logístic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SUMINISTROS FAST BARNASERVICE SLU</text:p>
          </table:table-cell>
          <table:table-cell office:value-type="currency" office:value="174598" table:style-name="ce14">
            <text:p><text:s/>174.598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2016/0008181</text:p>
          </table:table-cell>
          <table:table-cell office:value-type="string" table:style-name="ce12">
            <text:p>Acord marc amb 3 empreses per lot per al subministrament de queviures, amb mitjans de transport respectuosos amb el medi ambient, per a l'Of.de Suport Tècnic i Logístic - A. Atenció Persones (4 lots). LOT 2</text:p>
          </table:table-cell>
          <table:table-cell office:value-type="string" table:style-name="ce12">
            <text:p>Of. Suport Tècnic i Logístic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SUMINISTROS FAST BARNASERVICE SLU</text:p>
          </table:table-cell>
          <table:table-cell office:value-type="currency" office:value="37281.82" table:style-name="ce14">
            <text:p><text:s/>37.281,82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2016/0008181</text:p>
          </table:table-cell>
          <table:table-cell office:value-type="string" table:style-name="ce12">
            <text:p>Acord marc amb 3 empreses per lot per al subministrament de queviures, amb mitjans de transport respectuosos amb el medi ambient, per a l'Of.de Suport Tècnic i Logístic - A. Atenció Persones (4 lots). LOT 3</text:p>
          </table:table-cell>
          <table:table-cell office:value-type="string" table:style-name="ce12">
            <text:p>Of. Suport Tècnic i Logístic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SUMINISTROS FAST BARNASERVICE SLU</text:p>
          </table:table-cell>
          <table:table-cell office:value-type="currency" office:value="91490.9" table:style-name="ce14">
            <text:p><text:s/>91.490,9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2016/0008181</text:p>
          </table:table-cell>
          <table:table-cell office:value-type="string" table:style-name="ce12">
            <text:p>Acord marc amb 3 empreses per lot per al subministrament de queviures, amb mitjans de transport respectuosos amb el medi ambient, per a l'Of.de Suport Tècnic i Logístic - A. Atenció Persones (4 lots). LOT 4</text:p>
          </table:table-cell>
          <table:table-cell office:value-type="string" table:style-name="ce12">
            <text:p>Of. Suport Tècnic i Logístic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SUMINISTROS FAST BARNASERVICE SLU</text:p>
          </table:table-cell>
          <table:table-cell office:value-type="currency" office:value="380596.16" table:style-name="ce14">
            <text:p><text:s/>380.596,16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6/0009057</text:p>
          </table:table-cell>
          <table:table-cell office:value-type="string" table:style-name="ce12">
            <text:p>Acord Marc per a la selecció d'un màxim de 13 empreses, per al suport tècnic als ens locals relacionats amb estudis d' instal·lacions esportives, dividit en 3 lots. ( LOT 1)</text:p>
          </table:table-cell>
          <table:table-cell office:value-type="string" table:style-name="ce12">
            <text:p>Ger. Serveis d'Esport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</text:p>
          </table:table-cell>
          <table:table-cell office:value-type="date" office:date-value="2017-07-18T00:00:00" table:style-name="ce15">
            <text:p>18/07/2017</text:p>
          </table:table-cell>
          <table:table-cell office:value-type="string" table:style-name="ce12">
            <text:p>CASTELLÀ AUDITORS CONSULTORS, SLP; ESPORTS I GESTIÓ ALT TER, SLNE; UTE1; CUESTOR ANALISTAS</text:p>
          </table:table-cell>
          <table:table-cell office:value-type="currency" office:value="140495.85999999999" table:style-name="ce14">
            <text:p><text:s/>140.495,86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6/0009057</text:p>
          </table:table-cell>
          <table:table-cell office:value-type="string" table:style-name="ce12">
            <text:p>Acord Marc per a la selecció d'un màxim de 13 empreses, per al suport tècnic als ens locals relacionats amb estudis d' instal·lacions esportives, dividit en 3 lots.(LOT 2)</text:p>
          </table:table-cell>
          <table:table-cell office:value-type="string" table:style-name="ce12">
            <text:p>Ger. Serveis d'Esport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0</text:p>
          </table:table-cell>
          <table:table-cell office:value-type="date" office:date-value="2017-07-18T00:00:00" table:style-name="ce15">
            <text:p>18/07/2017</text:p>
          </table:table-cell>
          <table:table-cell office:value-type="string" table:style-name="ce12">
            <text:p>JORDI BELLMUNT CHIVA; BAMMP ARQUITECTES I ASSOCIATS; ALEX GALLEGO URBANO, ARQUITECTO; GILBARTOLOME ADW</text:p>
          </table:table-cell>
          <table:table-cell office:value-type="currency" office:value="173553.72" table:style-name="ce14">
            <text:p><text:s/>173.553,72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017/0002552</text:p>
          </table:table-cell>
          <table:table-cell office:value-type="string" table:style-name="ce12">
            <text:p>Contractació d'un servei d'assistència integral per a una prova pilot als mercats municipals (sedentaris): Arenys de Mar, Berga, Calella, Canet de Mar, Manresa, Torelló i Vilassar de Mar (2 lots). LOT 1</text:p>
          </table:table-cell>
          <table:table-cell office:value-type="string" table:style-name="ce12">
            <text:p>Of. Mercats i Fires Loc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GiC RETAIL SL</text:p>
          </table:table-cell>
          <table:table-cell office:value-type="currency" office:value="58200" table:style-name="ce14">
            <text:p><text:s/>58.200,00 €<text:s/></text:p>
          </table:table-cell>
          <table:table-cell office:value-type="string" table:style-name="ce18">
            <text:p>2 anys ( no 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2552</text:p>
          </table:table-cell>
          <table:table-cell office:value-type="string" table:style-name="ce12">
            <text:p>Contractació d'un servei d'assistència integral per a una prova pilot als mercats municipals (sedentaris): Arenys de Mar, Berga, Calella, Canet de Mar, Manresa, Torelló i Vilassar de Mar (2 lots). LOT 2</text:p>
          </table:table-cell>
          <table:table-cell office:value-type="string" table:style-name="ce12">
            <text:p>Of. Mercats i Fires Loc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7-18T00:00:00" table:style-name="ce13">
            <text:p>18/07/2017</text:p>
          </table:table-cell>
          <table:table-cell office:value-type="string" table:style-name="ce12">
            <text:p>GiC RETAIL SL</text:p>
          </table:table-cell>
          <table:table-cell office:value-type="currency" office:value="58200" table:style-name="ce14">
            <text:p><text:s/>58.200,00 €<text:s/></text:p>
          </table:table-cell>
          <table:table-cell office:value-type="string" table:style-name="ce18">
            <text:p>2 anys ( no prorrogable)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2016/0009057</text:p>
          </table:table-cell>
          <table:table-cell office:value-type="string" table:style-name="ce12">
            <text:p>Acord Marc per a la selecció d'un màxim de 13 empreses, per al suport tècnic als ens locals relacionats amb estudis d' instal·lacions esportives, dividit en 3 lots. (LOT 3)</text:p>
          </table:table-cell>
          <table:table-cell office:value-type="string" table:style-name="ce12">
            <text:p>Ger. Serveis d'Esport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4</text:p>
          </table:table-cell>
          <table:table-cell office:value-type="date" office:date-value="2017-07-19T00:00:00" table:style-name="ce15">
            <text:p>19/07/2017</text:p>
          </table:table-cell>
          <table:table-cell office:value-type="string" table:style-name="ce12">
            <text:p>INVESTIGACIÓN Y CONTROL DE CALIDAD, SA; AsEdMA CONSULTORIA I SERVEIS, SL; COLABORACIONES Y ESTUDIOS TÉCNICOS, SLP; <text:s/>LAVOLA 1981, SA; CUBIC ESTUDI ENGINYERIA, SL</text:p>
          </table:table-cell>
          <table:table-cell office:value-type="currency" office:value="330578.51" table:style-name="ce14">
            <text:p><text:s/>330.578,51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6052</text:p>
          </table:table-cell>
          <table:table-cell office:value-type="string" table:style-name="ce12">
            <text:p>Subministrament i instal·lació fanals fotovoltaics autònoms per a la cessió als ens locals prov.Bcn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2">
            <text:p>NOVATILU, SLU</text:p>
          </table:table-cell>
          <table:table-cell office:value-type="currency" office:value="737039.07" table:style-name="ce14">
            <text:p><text:s/>737.039,07 €<text:s/></text:p>
          </table:table-cell>
          <table:table-cell office:value-type="string" table:style-name="ce18">
            <text:p>4 any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7758</text:p>
          </table:table-cell>
          <table:table-cell office:value-type="string" table:style-name="ce12">
            <text:p>16Y227815 AJ SANT SADURNÍ ANOIA COFI PD ENLLUMENAT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2">
            <text:p>AUDITESA, SL</text:p>
          </table:table-cell>
          <table:table-cell office:value-type="currency" office:value="18000" table:style-name="ce14">
            <text:p><text:s/>18.000,00 €<text:s/></text:p>
          </table:table-cell>
          <table:table-cell office:value-type="string" table:style-name="ce18">
            <text:p>1 any (no 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8002</text:p>
          </table:table-cell>
          <table:table-cell office:value-type="string" table:style-name="ce12">
            <text:p>REDACCIÓ DE L'ACTUALITZACIÓ DEL PLA D'ACCESSIBILITAT DE SANT BOI DE LLOBREGAT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2">
            <text:p>FRACCTAL SCP</text:p>
          </table:table-cell>
          <table:table-cell office:value-type="currency" office:value="21500" table:style-name="ce14">
            <text:p><text:s/>21.500,00 €<text:s/></text:p>
          </table:table-cell>
          <table:table-cell office:value-type="string" table:style-name="ce18">
            <text:p>12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11270</text:p>
          </table:table-cell>
          <table:table-cell office:value-type="string" table:style-name="ce12">
            <text:p>Collbató. Pla especial de protec. del patrim. i catàleg de béns arquitectònics, històrics i ambientals.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2">
            <text:p>PEREZ FARRIOLS, JUAN ANTONIO</text:p>
          </table:table-cell>
          <table:table-cell office:value-type="currency" office:value="33471.08" table:style-name="ce14">
            <text:p><text:s/>33.471,08 €<text:s/></text:p>
          </table:table-cell>
          <table:table-cell office:value-type="string" table:style-name="ce18">
            <text:p>14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992</text:p>
          </table:table-cell>
          <table:table-cell office:value-type="string" table:style-name="ce12">
            <text:p>16/X/229218-Constr.passarel·la ctra. BV2429 pas St. Cugat Sesgarrigue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8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2">
            <text:p>CIVIL STONE SL</text:p>
          </table:table-cell>
          <table:table-cell office:value-type="currency" office:value="129432" table:style-name="ce14">
            <text:p><text:s/>129.432,00 €<text:s/></text:p>
          </table:table-cell>
          <table:table-cell office:value-type="string" table:style-name="ce18">
            <text:p>4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5551</text:p>
          </table:table-cell>
          <table:table-cell office:value-type="string" table:style-name="ce12">
            <text:p>PG.- Contracte i adjudicació per a l'arrendament d'un local per al seu ús com a garatge, taller i seu del personal de guardes i de manteniment del Parc del Garraf i Parc d'Olèrdola de la Diputació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Adjudicació directa</text:p>
          </table:table-cell>
          <table:table-cell office:value-type="string" table:style-name="ce11">
            <text:p>Priva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7-21T00:00:00" table:style-name="ce13">
            <text:p>21/07/2017</text:p>
          </table:table-cell>
          <table:table-cell office:value-type="string" table:style-name="ce12">
            <text:p>CRIS COSMETICS, SL</text:p>
          </table:table-cell>
          <table:table-cell office:value-type="currency" office:value="420000" table:style-name="ce14">
            <text:p><text:s/>420.000,00 €<text:s/></text:p>
          </table:table-cell>
          <table:table-cell office:value-type="string" table:style-name="ce18">
            <text:p>2 anys ( no prorrogable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16/0008144</text:p>
          </table:table-cell>
          <table:table-cell office:value-type="string" table:style-name="ce12">
            <text:p>Subministrament a través del sistema d'arrendament sense opció de compra de 8 vehicles destinats al Parc Mòbil (2 lots)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date" office:date-value="2017-07-25T00:00:00" table:style-name="ce13">
            <text:p>25/07/2017</text:p>
          </table:table-cell>
          <table:table-cell office:value-type="string" table:style-name="ce12">
            <text:p>BANCO SANTANDER SA</text:p>
          </table:table-cell>
          <table:table-cell office:value-type="currency" office:value="76295.039999999994" table:style-name="ce14">
            <text:p><text:s/>76.295,04 €<text:s/></text:p>
          </table:table-cell>
          <table:table-cell office:value-type="string" table:style-name="ce18">
            <text:p>48 mesos (no prorrogable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16/0008144</text:p>
          </table:table-cell>
          <table:table-cell office:value-type="string" table:style-name="ce12">
            <text:p>Subministrament a través del sistema d'arrendament sense opció de compra de 8 vehicles destinats al Parc Mòbil (2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date" office:date-value="2017-07-25T00:00:00" table:style-name="ce13">
            <text:p>25/07/2017</text:p>
          </table:table-cell>
          <table:table-cell office:value-type="string" table:style-name="ce12">
            <text:p>BANCO SANTANDER SA</text:p>
          </table:table-cell>
          <table:table-cell office:value-type="currency" office:value="71393.279999999999" table:style-name="ce14">
            <text:p><text:s/>71.393,28 €<text:s/></text:p>
          </table:table-cell>
          <table:table-cell office:value-type="string" table:style-name="ce18">
            <text:p>48 mesos (no prorrogable)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2017/0006053</text:p>
          </table:table-cell>
          <table:table-cell office:value-type="string" table:style-name="ce12">
            <text:p>Encàrrec de provisió per a l'adquisició i manteniment del software de gravació, gestió i signatura digital a traves de la Central de compres de l'ACM i el <text:s/>CCDL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Contractació centralitzada Consorci Català Desenv.Local-Assoc.Cat.Municipis i Comarques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7-25T00:00:00" table:style-name="ce13">
            <text:p>25/07/2017</text:p>
          </table:table-cell>
          <table:table-cell office:value-type="string" table:style-name="ce12">
            <text:p>VIRTUAL REALITY SOLUTIONS - SOLUCIONES INFORMÁTICAS GLOBALES, UTE</text:p>
          </table:table-cell>
          <table:table-cell office:value-type="currency" office:value="3429.02" table:style-name="ce14">
            <text:p><text:s/>3.429,02 €<text:s/></text:p>
          </table:table-cell>
          <table:table-cell office:value-type="string" table:style-name="ce18">
            <text:p>24 mesos (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6048</text:p>
          </table:table-cell>
          <table:table-cell office:value-type="string" table:style-name="ce12">
            <text:p>Subministrament de bancs ecodissenyats de plàstic reciclat</text:p>
          </table:table-cell>
          <table:table-cell office:value-type="string" table:style-name="ce12">
            <text:p>Ger. Serveis d'Habitatge, Urb. i Act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2">
            <text:p>BENITO URBAN SLU</text:p>
          </table:table-cell>
          <table:table-cell office:value-type="currency" office:value="826425" table:style-name="ce14">
            <text:p><text:s/>826.425,00 €<text:s/></text:p>
          </table:table-cell>
          <table:table-cell office:value-type="string" table:style-name="ce18">
            <text:p>4 any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7761</text:p>
          </table:table-cell>
          <table:table-cell office:value-type="string" table:style-name="ce12">
            <text:p>Itinerari vianants i millora revolt BV-5001 entre nucli urbà Montornès i la Urbanització de Ca l'Ametller. T.M. MONTORNÈS DEL VALLÈ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2</text:p>
          </table:table-cell>
          <table:table-cell office:value-type="date" office:date-value="2017-08-03T00:00:00" table:style-name="ce13">
            <text:p>03/08/2017</text:p>
          </table:table-cell>
          <table:table-cell office:value-type="string" table:style-name="ce12">
            <text:p>AGUSTI Y MASOLIVER SA</text:p>
          </table:table-cell>
          <table:table-cell office:value-type="currency" office:value="440165.29" table:style-name="ce14">
            <text:p><text:s/>440.165,29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551</text:p>
          </table:table-cell>
          <table:table-cell office:value-type="string" table:style-name="ce12">
            <text:p>16Y228943 CATÀLEG CAMINS MUNICIPALS MONTMAJOR CSA2016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8-03T00:00:00" table:style-name="ce13">
            <text:p>03/08/2017</text:p>
          </table:table-cell>
          <table:table-cell office:value-type="string" table:style-name="ce12">
            <text:p>PROIECTUM CIVITAS INGENIERIA CIVIL</text:p>
          </table:table-cell>
          <table:table-cell office:value-type="currency" office:value="12250" table:style-name="ce14">
            <text:p><text:s/>12.250,00 €<text:s/></text:p>
          </table:table-cell>
          <table:table-cell office:value-type="string" table:style-name="ce18">
            <text:p>1 any ( no 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9697</text:p>
          </table:table-cell>
          <table:table-cell office:value-type="string" table:style-name="ce12">
            <text:p>Sistema de Protecció de motoristes. Any 2017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6</text:p>
          </table:table-cell>
          <table:table-cell office:value-type="date" office:date-value="2017-08-03T00:00:00" table:style-name="ce13">
            <text:p>03/08/2017</text:p>
          </table:table-cell>
          <table:table-cell office:value-type="string" table:style-name="ce12">
            <text:p>CARRETERAS Y DRENAJES SA</text:p>
          </table:table-cell>
          <table:table-cell office:value-type="currency" office:value="519343.79" table:style-name="ce14">
            <text:p><text:s/>519.343,79 €<text:s/></text:p>
          </table:table-cell>
          <table:table-cell office:value-type="string" table:style-name="ce18">
            <text:p>9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7/0001093</text:p>
          </table:table-cell>
          <table:table-cell office:value-type="string" table:style-name="ce12">
            <text:p>BARRERES DE SEGURETAT.ANY 2017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</text:p>
          </table:table-cell>
          <table:table-cell office:value-type="date" office:date-value="2017-08-03T00:00:00" table:style-name="ce13">
            <text:p>03/08/2017</text:p>
          </table:table-cell>
          <table:table-cell office:value-type="string" table:style-name="ce12">
            <text:p>INNOVIA COPTALIA SA</text:p>
          </table:table-cell>
          <table:table-cell office:value-type="currency" office:value="264506" table:style-name="ce14">
            <text:p><text:s/>264.506,00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9829</text:p>
          </table:table-cell>
          <table:table-cell office:value-type="string" table:style-name="ce12">
            <text:p>ANÀLISI COMPOSTOS ORGÀNICS EN MOSTRES D'AIGUA DE CONSUM HUMÀ</text:p>
          </table:table-cell>
          <table:table-cell office:value-type="string" table:style-name="ce12">
            <text:p>Ger. Serveis de Medi Ambient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</text:p>
          </table:table-cell>
          <table:table-cell office:value-type="date" office:date-value="2017-08-04T00:00:00" table:style-name="ce13">
            <text:p>04/08/2017</text:p>
          </table:table-cell>
          <table:table-cell office:value-type="string" table:style-name="ce12">
            <text:p>LABAQUA SA</text:p>
          </table:table-cell>
          <table:table-cell office:value-type="currency" office:value="64000" table:style-name="ce14">
            <text:p><text:s/>64.0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7/0000454</text:p>
          </table:table-cell>
          <table:table-cell office:value-type="string" table:style-name="ce12">
            <text:p>ASSISTÈNCIA TÈCNICA EXPERTA PER A LA GESTIÓ I COORDINACIÓ DEL PROJECTE LIFE-CLINOMICS</text:p>
          </table:table-cell>
          <table:table-cell office:value-type="string" table:style-name="ce12">
            <text:p>Ger. Serveis de Medi Ambient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8-04T00:00:00" table:style-name="ce13">
            <text:p>04/08/2017</text:p>
          </table:table-cell>
          <table:table-cell office:value-type="string" table:style-name="ce12">
            <text:p>SM SISTEMAS MEDIOAMBIENTALES SL</text:p>
          </table:table-cell>
          <table:table-cell office:value-type="currency" office:value="14227" table:style-name="ce14">
            <text:p><text:s/>14.227,00 €<text:s/></text:p>
          </table:table-cell>
          <table:table-cell office:value-type="string" table:style-name="ce18">
            <text:p>2 anys i 4 mesos (no 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3193</text:p>
          </table:table-cell>
          <table:table-cell office:value-type="string" table:style-name="ce12">
            <text:p>CONTRACTE ADQUISICIÓ BICICLETES ELECTRIQUES NOVES I ACCESSORIS, PER A TÈCNICS I SERVEIS MUNICIPALS DE LA PROVÍNCIA DE BARCELONA</text:p>
          </table:table-cell>
          <table:table-cell office:value-type="string" table:style-name="ce12">
            <text:p>Ger. Serveis de Medi Ambient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8-04T00:00:00" table:style-name="ce13">
            <text:p>04/08/2017</text:p>
          </table:table-cell>
          <table:table-cell office:value-type="string" table:style-name="ce12">
            <text:p>FREEEL ECOMOVING SOLUTIONS SL</text:p>
          </table:table-cell>
          <table:table-cell office:value-type="currency" office:value="66116" table:style-name="ce14">
            <text:p><text:s/>66.116,00 €<text:s/></text:p>
          </table:table-cell>
          <table:table-cell office:value-type="string" table:style-name="ce18">
            <text:p>6 mesos (noprorrogabl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10574</text:p>
          </table:table-cell>
          <table:table-cell office:value-type="string" table:style-name="ce12">
            <text:p>Servei de suport de diferents productes CAD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8-26T00:00:00" table:style-name="ce13">
            <text:p>26/08/2017</text:p>
          </table:table-cell>
          <table:table-cell office:value-type="string" table:style-name="ce12">
            <text:p>ASESORÍA INFORMÁTICA DE SISTEMAS CAD, SL</text:p>
          </table:table-cell>
          <table:table-cell office:value-type="currency" office:value="27600" table:style-name="ce14">
            <text:p><text:s/>27.6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7/0000232</text:p>
          </table:table-cell>
          <table:table-cell office:value-type="string" table:style-name="ce12">
            <text:p>Treballs per al "Seguiment de les empreses creades amb assessorament previ per part dels Centres Locals de Serveis a les empreses (CLSE) de la província de Barcelona al cap de 3 anys de ser creades"</text:p>
          </table:table-cell>
          <table:table-cell office:value-type="string" table:style-name="ce12">
            <text:p>Ser. Teixit Productiu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date" office:date-value="2017-08-26T00:00:00" table:style-name="ce13">
            <text:p>26/08/2017</text:p>
          </table:table-cell>
          <table:table-cell office:value-type="string" table:style-name="ce12">
            <text:p>GABINET ESTUDIS SOCIALS I OPINIÓ PÚBLICA,SL</text:p>
          </table:table-cell>
          <table:table-cell office:value-type="currency" office:value="39060.400000000001" table:style-name="ce14">
            <text:p><text:s/>39.060,4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4118</text:p>
          </table:table-cell>
          <table:table-cell office:value-type="string" table:style-name="ce12">
            <text:p>Subministraments relatiu a l'adquisició de fons fundacionals audiovisuals, DVD (Lot 1) i CD (Lot 2), destinats a set biblioteques: Cornellà Almeda, Cornellà Fontsanta, Palau-Solità i Plegamans LOT 1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</text:p>
          </table:table-cell>
          <table:table-cell office:value-type="date" office:date-value="2017-08-26T00:00:00" table:style-name="ce13">
            <text:p>26/08/2017</text:p>
          </table:table-cell>
          <table:table-cell office:value-type="string" table:style-name="ce12">
            <text:p>ANCORA AUDIOVISUAL SA</text:p>
          </table:table-cell>
          <table:table-cell office:value-type="currency" office:value="43123.23" table:style-name="ce14">
            <text:p><text:s/>43.123,23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2017/0004118</text:p>
          </table:table-cell>
          <table:table-cell office:value-type="string" table:style-name="ce12">
            <text:p>Subministraments relatiu a l'adquisició de fons fundacionals audiovisuals, DVD (Lot 1) i CD (Lot 2), destinats a set biblioteques: Cornellà Almeda, Cornellà Fontsanta, Palau-Solità i Plegamans <text:s/>LOT 2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</text:p>
          </table:table-cell>
          <table:table-cell office:value-type="date" office:date-value="2017-08-26T00:00:00" table:style-name="ce13">
            <text:p>26/08/2017</text:p>
          </table:table-cell>
          <table:table-cell office:value-type="string" table:style-name="ce12">
            <text:p>INFOBIBLIOTECAS SL</text:p>
          </table:table-cell>
          <table:table-cell office:value-type="currency" office:value="71851.240000000005" table:style-name="ce14">
            <text:p><text:s/>71.851,24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393</text:p>
          </table:table-cell>
          <table:table-cell office:value-type="string" table:style-name="ce12">
            <text:p>Pas de vianants ctra.C-246a pk 39+000 TM Sant Pere de Ribes i TM. Sitges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4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2">
            <text:p>GRUPMAS CONSTRUCTORS SLU</text:p>
          </table:table-cell>
          <table:table-cell office:value-type="currency" office:value="168410.33" table:style-name="ce14">
            <text:p><text:s/>168.410,33 €<text:s/></text:p>
          </table:table-cell>
          <table:table-cell office:value-type="string" table:style-name="ce18">
            <text:p>2,5 anys<text:s/>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2017/0002234</text:p>
          </table:table-cell>
          <table:table-cell office:value-type="string" table:style-name="ce12">
            <text:p>Patrocini de la temporada 2017-2018 del Consorci de l'Auditori i l'Orquestra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1">
            <text:p>Privat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3">
            <text:p>31/08/2017</text:p>
          </table:table-cell>
          <table:table-cell office:value-type="string" table:style-name="ce12">
            <text:p>CONSORCI DE L'AUDITORI I L'ORQUESTRA</text:p>
          </table:table-cell>
          <table:table-cell office:value-type="currency" office:value="57851.24" table:style-name="ce14">
            <text:p><text:s/>57.851,24 €<text:s/></text:p>
          </table:table-cell>
          <table:table-cell office:value-type="string" table:style-name="ce23">
            <text:p>15/09/2017 a 31/08/2018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9547</text:p>
          </table:table-cell>
          <table:table-cell office:value-type="string" table:style-name="ce12">
            <text:p>Acord marc per a la selecció d'un màxim de tres empreses per lot per a la prestació de serveis d'auditoria de protecció de dades de caràcter personals als ens locals (4 lots). LOT 1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</text:p>
          </table:table-cell>
          <table:table-cell office:value-type="date" office:date-value="2017-09-01T00:00:00" table:style-name="ce15">
            <text:p>01/09/2017</text:p>
          </table:table-cell>
          <table:table-cell office:value-type="string" table:style-name="ce12">
            <text:p>IPNET CENTRALIZED SOLUTIONS SLU; SEGURDADES, SL; GLOBAL LEGAL DATA, SL</text:p>
          </table:table-cell>
          <table:table-cell office:value-type="currency" office:value="60000" table:style-name="ce14">
            <text:p><text:s/>60.000,00 €<text:s/></text:p>
          </table:table-cell>
          <table:table-cell office:value-type="string" table:style-name="ce18">
            <text:p>1 any (no 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9547</text:p>
          </table:table-cell>
          <table:table-cell office:value-type="string" table:style-name="ce12">
            <text:p>Acord marc per a la selecció d'un màxim de tres empreses per lot per a la prestació de serveis d'auditoria de protecció de dades de caràcter personals als ens locals (4 lots). LOT 2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</text:p>
          </table:table-cell>
          <table:table-cell office:value-type="date" office:date-value="2017-09-01T00:00:00" table:style-name="ce15">
            <text:p>01/09/2017</text:p>
          </table:table-cell>
          <table:table-cell office:value-type="string" table:style-name="ce12">
            <text:p>OBJETIVO TARSYS SL; IPNET CENTRALIZED SOLUTIONS SLU; ACE&amp;NEW CONSULTING</text:p>
          </table:table-cell>
          <table:table-cell office:value-type="currency" office:value="81000" table:style-name="ce14">
            <text:p><text:s/>81.000,00 €<text:s/></text:p>
          </table:table-cell>
          <table:table-cell office:value-type="string" table:style-name="ce18">
            <text:p>1 any (no 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9547</text:p>
          </table:table-cell>
          <table:table-cell office:value-type="string" table:style-name="ce12">
            <text:p>Acord marc per a la selecció d'un màxim de tres empreses per lot per a la prestació de serveis d'auditoria de protecció de dades de caràcter personals als ens locals (4 lots). LOT 3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</text:p>
          </table:table-cell>
          <table:table-cell office:value-type="date" office:date-value="2017-09-01T00:00:00" table:style-name="ce15">
            <text:p>01/09/2017</text:p>
          </table:table-cell>
          <table:table-cell office:value-type="string" table:style-name="ce12">
            <text:p>GLOBAL LEGAL DATA SL; GOVERTIS ADVISORY SERVICES, SL; CUESTA UREÑA, ALBERTO</text:p>
          </table:table-cell>
          <table:table-cell office:value-type="currency" office:value="84000" table:style-name="ce14">
            <text:p><text:s/>84.000,00 €<text:s/></text:p>
          </table:table-cell>
          <table:table-cell office:value-type="string" table:style-name="ce18">
            <text:p>1 any (no 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9547</text:p>
          </table:table-cell>
          <table:table-cell office:value-type="string" table:style-name="ce12">
            <text:p>Acord marc per a la selecció d'un màxim de tres empreses per lot per a la prestació de serveis d'auditoria de protecció de dades de caràcter personals als ens locals (4 lots). LOT 4<text:s/>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</text:p>
          </table:table-cell>
          <table:table-cell office:value-type="date" office:date-value="2017-09-01T00:00:00" table:style-name="ce15">
            <text:p>01/09/2017</text:p>
          </table:table-cell>
          <table:table-cell office:value-type="string" table:style-name="ce12">
            <text:p>AULA TECNOMEDIA SLU; GOVERTIS ADVISORY SERVICES, SL; BDO AUDITORES, SLP</text:p>
          </table:table-cell>
          <table:table-cell office:value-type="currency" office:value="105000" table:style-name="ce14">
            <text:p><text:s/>105.000,00 €<text:s/></text:p>
          </table:table-cell>
          <table:table-cell office:value-type="string" table:style-name="ce18">
            <text:p>1 any (no 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0274</text:p>
          </table:table-cell>
          <table:table-cell office:value-type="string" table:style-name="ce12">
            <text:p>Manteniment correctiu, suport i desenvolupament de noves funcionalitats, redisseny gràfic i d'usabilitat de l'eina i migració a versió 8 de drupal dels entorns de treball col·laboratius de la Dib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2">
            <text:p>ATENEA TECH SLNE</text:p>
          </table:table-cell>
          <table:table-cell office:value-type="currency" office:value="55625" table:style-name="ce14">
            <text:p><text:s/>55.625,00 €<text:s/></text:p>
          </table:table-cell>
          <table:table-cell office:value-type="string" table:style-name="ce18">
            <text:p>2 any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6/0008699</text:p>
          </table:table-cell>
          <table:table-cell office:value-type="string" table:style-name="ce12">
            <text:p>Projecte de condicionament de magatzem i serveis al local del Bibliobús de Vic (P16VR1832)</text:p>
          </table:table-cell>
          <table:table-cell office:value-type="string" table:style-name="ce12">
            <text:p>Subdir. Edificacio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Obra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</text:p>
          </table:table-cell>
          <table:table-cell office:value-type="date" office:date-value="2017-09-06T00:00:00" table:style-name="ce13">
            <text:p>06/09/2017</text:p>
          </table:table-cell>
          <table:table-cell office:value-type="string" table:style-name="ce12">
            <text:p>CATALANA DE TREBALLS I OBRES SL</text:p>
          </table:table-cell>
          <table:table-cell office:value-type="currency" office:value="93497.4" table:style-name="ce14">
            <text:p><text:s/>93.497,40 €<text:s/></text:p>
          </table:table-cell>
          <table:table-cell office:value-type="string" table:style-name="ce18">
            <text:p>3 mesos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/0008984</text:p>
          </table:table-cell>
          <table:table-cell office:value-type="string" table:style-name="ce12">
            <text:p>Servei de vigilància de la salut i de diferents prestacions vinculades amb la salut dels treballadors de la Diputació de Barcelona</text:p>
          </table:table-cell>
          <table:table-cell office:value-type="string" table:style-name="ce12">
            <text:p>Dir. Serveis de Recursos Human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date" office:date-value="2017-09-18T00:00:00" table:style-name="ce13">
            <text:p>18/09/2017</text:p>
          </table:table-cell>
          <table:table-cell office:value-type="string" table:style-name="ce12">
            <text:p>PREVEMONT SOCIEDAD DE PREVENCIÓN SLU</text:p>
          </table:table-cell>
          <table:table-cell office:value-type="currency" office:value="795200" table:style-name="ce14">
            <text:p><text:s/>795.2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0974</text:p>
          </table:table-cell>
          <table:table-cell office:value-type="string" table:style-name="ce12">
            <text:p>Serveis de gestió i manteniment <text:s/>integral de l'equipament de tecnologia de la informació i comunicació (TIC) de les biblioteques i xarxes territorial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</text:p>
          </table:table-cell>
          <table:table-cell office:value-type="date" office:date-value="2017-09-18T00:00:00" table:style-name="ce13">
            <text:p>18/09/2017</text:p>
          </table:table-cell>
          <table:table-cell office:value-type="string" table:style-name="ce12">
            <text:p>COS MANTENIMIENTO, SA</text:p>
          </table:table-cell>
          <table:table-cell office:value-type="currency" office:value="1780892.56" table:style-name="ce14">
            <text:p><text:s/>1.780.892,56 €<text:s/></text:p>
          </table:table-cell>
          <table:table-cell office:value-type="string" table:style-name="ce18">
            <text:p>24 meso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5/0006248</text:p>
          </table:table-cell>
          <table:table-cell office:value-type="string" table:style-name="ce12">
            <text:p>Acord marc amb una empresa per lot per al subministrament del vestuari laboral corporatiu, camiseria i gènere de punt confeccionats respectant les normes bàsiques de l'OIT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EL CORTE INGLES SA</text:p>
          </table:table-cell>
          <table:table-cell office:value-type="currency" office:value="136938" table:style-name="ce14">
            <text:p><text:s/>136.938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5/0006248</text:p>
          </table:table-cell>
          <table:table-cell office:value-type="string" table:style-name="ce12">
            <text:p>Acord marc amb una empresa per lot per al subministrament del vestuari laboral corporatiu, camiseria i gènere de punt confeccionats respectant les normes bàsiques de l'OIT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CIAL. GUMMI SA</text:p>
          </table:table-cell>
          <table:table-cell office:value-type="currency" office:value="325920" table:style-name="ce14">
            <text:p><text:s/>325.92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015/0006248</text:p>
          </table:table-cell>
          <table:table-cell office:value-type="string" table:style-name="ce12">
            <text:p>Acord marc amb una empresa per lot per al subministrament del vestuari laboral corporatiu, camiseria i gènere de punt confeccionats respectant les normes bàsiques de l'OIT. LOT 5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WATER FIRE SL</text:p>
          </table:table-cell>
          <table:table-cell office:value-type="currency" office:value="16800" table:style-name="ce14">
            <text:p><text:s/>16.800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5937</text:p>
          </table:table-cell>
          <table:table-cell office:value-type="string" table:style-name="ce12">
            <text:p>Acord marc amb una única empresa per lot pel subministrament i muntatge de mobiliari per a diverses dependències de la Diputació de Barcelona (4 lots)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EL CORTE INGLES SA</text:p>
          </table:table-cell>
          <table:table-cell office:value-type="currency" office:value="15580" table:style-name="ce14">
            <text:p><text:s/>15.580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5937</text:p>
          </table:table-cell>
          <table:table-cell office:value-type="string" table:style-name="ce12">
            <text:p>Acord marc amb una única empresa per lot pel subministrament i muntatge de mobiliari per a diverses dependències de la Diputació de Barcelona (4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EL CORTE INGLES SA</text:p>
          </table:table-cell>
          <table:table-cell office:value-type="currency" office:value="13440" table:style-name="ce14">
            <text:p><text:s/>13.440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016/0005937</text:p>
          </table:table-cell>
          <table:table-cell office:value-type="string" table:style-name="ce12">
            <text:p>Acord marc amb una única empresa per lot pel subministrament i muntatge de mobiliari per a diverses dependències de la Diputació de Barcelona (4 lots)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IMASOTO SA</text:p>
          </table:table-cell>
          <table:table-cell office:value-type="currency" office:value="82200" table:style-name="ce14">
            <text:p><text:s/>82.200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6/0005937</text:p>
          </table:table-cell>
          <table:table-cell office:value-type="string" table:style-name="ce12">
            <text:p>Acord marc amb una única empresa per lot pel subministrament i muntatge de mobiliari per a diverses dependències de la Diputació de Barcelona (4 lots). LOT 4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BERNADI SA</text:p>
          </table:table-cell>
          <table:table-cell office:value-type="currency" office:value="140420" table:style-name="ce14">
            <text:p><text:s/>140.420,00 €<text:s/></text:p>
          </table:table-cell>
          <table:table-cell office:value-type="string" table:style-name="ce18">
            <text:p>1 any (prorrogable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3191</text:p>
          </table:table-cell>
          <table:table-cell office:value-type="string" table:style-name="ce12">
            <text:p>Servei de neteja, respectuós amb el medi ambient, dels edificis i els espais exteriors del Centre de Recerca i Transferència de Tecnologia Tèxtil (CRTTT-Escola de Teixits) de Canet de Mar</text:p>
          </table:table-cell>
          <table:table-cell office:value-type="string" table:style-name="ce12">
            <text:p>Subdir. Logística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12">
            <text:p>LOGIC ASSISTENT, SL</text:p>
          </table:table-cell>
          <table:table-cell office:value-type="currency" office:value="29690" table:style-name="ce14">
            <text:p><text:s/>29.690,00 €<text:s/></text:p>
          </table:table-cell>
          <table:table-cell office:value-type="string" table:style-name="ce18">
            <text:p>7 mesos (prorrogable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16/0008705</text:p>
          </table:table-cell>
          <table:table-cell office:value-type="string" table:style-name="ce12">
            <text:p>Realització servei d'assistència tècnica per a l'acreditació, renovació i gestió de la Carta Europea de Turisme Sostenible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date" office:date-value="2017-09-22T00:00:00" table:style-name="ce15">
            <text:p>22/09/2017</text:p>
          </table:table-cell>
          <table:table-cell office:value-type="string" table:style-name="ce12">
            <text:p>REPTE TERRITORIAL SL</text:p>
          </table:table-cell>
          <table:table-cell office:value-type="currency" office:value="173826" table:style-name="ce14">
            <text:p><text:s/>173.826,00 €<text:s/></text:p>
          </table:table-cell>
          <table:table-cell office:value-type="string" table:style-name="ce18">
            <text:p>6 mesos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7/0002403</text:p>
          </table:table-cell>
          <table:table-cell office:value-type="string" table:style-name="ce12">
            <text:p>Acord marc amb una única empresa per lot per al subministrament de bandes magnètiques d'alarma antifurts (Lot 1) i d'etiquetes de radiofreqüència (Lot 2) per als fons documentals XBM. LOT 1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date" office:date-value="2017-09-26T00:00:00" table:style-name="ce13">
            <text:p>26/09/2017</text:p>
          </table:table-cell>
          <table:table-cell office:value-type="string" table:style-name="ce12">
            <text:p>IDENTIFICATION CARE SL</text:p>
          </table:table-cell>
          <table:table-cell office:value-type="currency" office:value="26595" table:style-name="ce14">
            <text:p><text:s/>26.595,0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017/0002403</text:p>
          </table:table-cell>
          <table:table-cell office:value-type="string" table:style-name="ce12">
            <text:p>Acord marc amb una única empresa per lot per al subministrament de bandes magnètiques d'alarma antifurts (Lot 1) i d'etiquetes de radiofreqüència (Lot 2) per als fons documentals XBM. LOT 2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ubministrament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date" office:date-value="2017-09-26T00:00:00" table:style-name="ce13">
            <text:p>26/09/2017</text:p>
          </table:table-cell>
          <table:table-cell office:value-type="string" table:style-name="ce12">
            <text:p>IDENTIFICATION CARE SL</text:p>
          </table:table-cell>
          <table:table-cell office:value-type="currency" office:value="71693.2" table:style-name="ce14">
            <text:p><text:s/>71.693,20 €<text:s/></text:p>
          </table:table-cell>
          <table:table-cell office:value-type="string" table:style-name="ce18">
            <text:p>2 anys (prorrogable)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017/0003600</text:p>
          </table:table-cell>
          <table:table-cell office:value-type="string" table:style-name="ce12">
            <text:p>Servei d'auditoria per a l'avaluació de la renovació i seguiment d'un certificat de qualitat del catàleg de serveis de la DIBA sobre la base de la Norma UNE 93200 de cartes de serveis.</text:p>
          </table:table-cell>
          <table:table-cell office:value-type="string" table:style-name="ce12">
            <text:p>Ser. Planificació i Avaluació</text:p>
          </table:table-cell>
          <table:table-cell office:value-type="string" table:style-name="ce12">
            <text:p>Obert</text:p>
          </table:table-cell>
          <table:table-cell office:value-type="string" table:style-name="ce11">
            <text:p>Serveis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date" office:date-value="2017-09-27T00:00:00" table:style-name="ce13">
            <text:p>27/09/2017</text:p>
          </table:table-cell>
          <table:table-cell office:value-type="string" table:style-name="ce12">
            <text:p>AENOR INTERNACIONAL SAU</text:p>
          </table:table-cell>
          <table:table-cell office:value-type="currency" office:value="49500" table:style-name="ce14">
            <text:p><text:s/>49.500,00 €<text:s/></text:p>
          </table:table-cell>
          <table:table-cell office:value-type="string" table:style-name="ce18">
            <text:p>màxim 3 anys (no prorrogable)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23">
            <text:p>2017/0007546</text:p>
          </table:table-cell>
          <table:table-cell office:value-type="string" table:style-name="ce12">
            <text:p>Servei relatiu a la producció i la posada en escena de l'espectacle teatral commemoratiu de l'any Puig i Cadafalch</text:p>
          </table:table-cell>
          <table:table-cell office:value-type="string" table:style-name="ce12">
            <text:p>Dir. Serveis Suport Coordinació General</text:p>
          </table:table-cell>
          <table:table-cell office:value-type="string" table:style-name="ce12">
            <text:p>Negociat raons tècniques</text:p>
          </table:table-cell>
          <table:table-cell office:value-type="string" table:style-name="ce11">
            <text:p>Serve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FED. D'ATENEUS DE CATALUNYA</text:p>
          </table:table-cell>
          <table:table-cell office:value-type="currency" office:value="33333" table:style-name="ce14">
            <text:p><text:s/>33.333,00 €<text:s/></text:p>
          </table:table-cell>
          <table:table-cell office:value-type="string" table:style-name="ce23">
            <text:p>21 dies</text:p>
          </table:table-cell>
          <table:table-cell table:number-columns-repeated="16373" table:style-name="ce24"/>
        </table:table-row>
        <table:table-row table:style-name="ro13">
          <table:table-cell table:number-columns-repeated="16384"/>
        </table:table-row>
        <table:table-row table:style-name="ro13">
          <table:table-cell table:style-name="ce16"/>
          <table:table-cell table:number-columns-repeated="3" table:style-name="ce7"/>
          <table:table-cell table:style-name="ce6"/>
          <table:table-cell table:number-columns-repeated="3" table:style-name="ce10"/>
          <table:table-cell table:style-name="ce7"/>
          <table:table-cell table:style-name="ce25"/>
          <table:table-cell table:style-name="ce10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number-rows-repeated="10" table:style-name="ro14">
          <table:table-cell table:style-name="ce16"/>
          <table:table-cell table:number-columns-repeated="3" table:style-name="ce7"/>
          <table:table-cell table:style-name="ce6"/>
          <table:table-cell table:number-columns-repeated="3" table:style-name="ce10"/>
          <table:table-cell table:style-name="ce7"/>
          <table:table-cell table:style-name="ce24"/>
          <table:table-cell table:style-name="ce10"/>
          <table:table-cell table:number-columns-repeated="16373"/>
        </table:table-row>
        <table:table-row table:number-rows-repeated="1048368" table:style-name="ro13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database-ranges>
        <table:database-range table:target-range-address="1t+2t+3t.C1:1t+2t+3t.C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10-25T11:42:43Z</dc:date>
    <meta:print-date>2017-10-20T07:26:07Z</meta:print-date>
  </office:meta>
</office:document-meta>
</file>