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2pt solid #969696"/>
    </style:style>
    <style:style style:name="ce5" style:family="table-cell" style:parent-style-name="Default" style:data-style-name="N0">
      <style:table-cell-properties fo:border="2pt solid #969696" style:vertical-align="automatic" fo:wrap-option="wrap"/>
    </style:style>
    <style:style style:name="ce6" style:family="table-cell" style:parent-style-name="Default" style:data-style-name="N0">
      <style:table-cell-properties fo:border="2pt solid #96969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969696" fo:border-bottom="2pt solid #969696" fo:border-left="none" fo:border-right="2pt solid #969696"/>
    </style:style>
    <style:style style:name="ce8" style:family="table-cell" style:parent-style-name="Default" style:data-style-name="N0">
      <style:table-cell-properties fo:border="2pt solid #A6A6A6"/>
    </style:style>
    <style:style style:name="ce9" style:family="table-cell" style:parent-style-name="Default" style:data-style-name="N0">
      <style:table-cell-properties fo:border="2pt solid #969696" style:vertical-align="middle" fo:wrap-option="wrap"/>
    </style:style>
    <style:style style:name="ce10" style:family="table-cell" style:parent-style-name="Default" style:data-style-name="N0">
      <style:table-cell-properties fo:border="2pt solid #969696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969696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969696" fo:border-left="2pt solid #969696" fo:border-right="2pt solid #969696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7" style:family="table-cell" style:parent-style-name="Default" style:data-style-name="N0">
      <style:table-cell-properties fo:border="2pt solid #969696" fo:background-color="transparent"/>
    </style:style>
    <style:style style:name="ce18" style:family="table-cell" style:parent-style-name="Default" style:data-style-name="N0">
      <style:table-cell-properties fo:border="2pt solid #A6A6A6" fo:background-color="transparen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-top="2pt solid #969696" fo:border-bottom="2pt solid #969696" fo:border-left="none" fo:border-right="2pt solid #969696" fo:background-color="transparent"/>
    </style:style>
    <style:style style:name="ce21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22" style:family="table-cell" style:parent-style-name="Default" style:data-style-name="N0">
      <style:table-cell-properties fo:border-top="2pt solid #A6A6A6" fo:border-bottom="2pt solid #A6A6A6" fo:border-left="none" fo:border-right="2pt solid #A6A6A6" fo:background-color="transparent"/>
    </style:style>
    <style:style style:name="ce23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Moneda" style:data-style-name="N34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38" style:family="table-cell" style:parent-style-name="Default" style:data-style-name="N0">
      <style:table-cell-properties fo:border="thin solid #000000" fo:background-color="#DCE6F1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Moneda" style:data-style-name="N34">
      <style:table-cell-properties fo:border="thin solid #000000" style:vertical-align="middle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</style:style>
    <style:style style:name="ce46" style:family="table-cell" style:parent-style-name="Moneda" style:data-style-name="N34">
      <style:table-cell-properties fo:border="thin solid #000000" style:vertical-align="middle" fo:background-color="transparent"/>
      <style:text-properties fo:color="#000000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8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969696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2pt solid #969696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106.2pt" style:use-optimal-row-height="true" fo:break-before="auto"/>
    </style:style>
    <style:style style:name="ro6" style:family="table-row">
      <style:table-row-properties style:row-height="66.6pt" style:use-optimal-row-height="true" fo:break-before="auto"/>
    </style:style>
    <style:style style:name="ro7" style:family="table-row">
      <style:table-row-properties style:row-height="119.4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79.8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145.8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JUDICACIONS_2015" table:style-name="ta1" table:print-ranges="ADJUDICACIONS_2015.A1:ADJUDICACIONS_2015.K229">
        <table:table-column table:style-name="co1" table:default-cell-style-name="ce11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5" table:visibility="collapse"/>
        <table:table-column table:style-name="co7" table:default-cell-style-name="ce11"/>
        <table:table-column table:style-name="co8" table:default-cell-style-name="ce4" table:visibility="collapse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style-name="ce50">
            <text:p>Adjudicacions 2015</text:p>
          </table:table-cell>
          <table:table-cell table:style-name="ce3"/>
          <table:table-cell table:number-columns-repeated="2" table:style-name="ce19"/>
          <table:table-cell table:style-name="ce16"/>
          <table:table-cell table:style-name="ce2"/>
          <table:table-cell table:style-name="ce13"/>
          <table:table-cell table:style-name="ce1"/>
          <table:table-cell table:style-name="ce2"/>
          <table:table-cell table:number-columns-repeated="4" table:style-name="ce1"/>
          <table:table-cell table:style-name="ce7"/>
          <table:table-cell table:number-columns-repeated="16370" table:style-name="ce4"/>
        </table:table-row>
        <table:table-row table:style-name="ro2">
          <table:table-cell office:value-type="string" table:style-name="ce23">
            <text:p>Expedient</text:p>
          </table:table-cell>
          <table:table-cell office:value-type="string" table:style-name="ce23">
            <text:p>Objecte</text:p>
          </table:table-cell>
          <table:table-cell office:value-type="string" table:style-name="ce23">
            <text:p>Promotor</text:p>
          </table:table-cell>
          <table:table-cell office:value-type="string" table:style-name="ce23">
            <text:p>Procediment</text:p>
          </table:table-cell>
          <table:table-cell office:value-type="string" table:style-name="ce23">
            <text:p>Tipus</text:p>
          </table:table-cell>
          <table:table-cell office:value-type="string" table:style-name="ce23">
            <text:p>Lot</text:p>
          </table:table-cell>
          <table:table-cell office:value-type="string" table:style-name="ce24">
            <text:p>Nombre licitadors</text:p>
          </table:table-cell>
          <table:table-cell office:value-type="string" table:style-name="ce25">
            <text:p>catalans</text:p>
          </table:table-cell>
          <table:table-cell office:value-type="string" table:style-name="ce23">
            <text:p>Adjudicatari</text:p>
          </table:table-cell>
          <table:table-cell office:value-type="string" table:style-name="ce26">
            <text:p>I. Aprovació (Iva exclòs)</text:p>
          </table:table-cell>
          <table:table-cell office:value-type="string" table:style-name="ce26">
            <text:p>I. Adjudicació (Iva exclòs)</text:p>
          </table:table-cell>
          <table:table-cell table:number-columns-repeated="2" table:style-name="ce12"/>
          <table:table-cell table:number-columns-repeated="195" table:style-name="ce4"/>
          <table:table-cell table:number-columns-repeated="16176" table:style-name="ce6"/>
        </table:table-row>
        <table:table-row table:style-name="ro3">
          <table:table-cell office:value-type="string" table:style-name="ce27">
            <text:p>2012/0008509</text:p>
          </table:table-cell>
          <table:table-cell office:value-type="string" table:style-name="ce28">
            <text:p>Projecte de millora. Millora de traçat Ctra.BP-4654 PK 0 al 8, 120 i BP-4653 PK 6,3 -17,390.TM Sant Quirze de Besora-Olost</text:p>
          </table:table-cell>
          <table:table-cell office:value-type="string" table:style-name="ce14">
            <text:p>Gerència de Serveis d'Infraestructures Viàries i Mobilitat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Obra</text:p>
          </table:table-cell>
          <table:table-cell office:value-type="float" office:value="21" table:style-name="ce29">
            <text:p>21</text:p>
          </table:table-cell>
          <table:table-cell office:value-type="float" office:value="29" table:style-name="ce29">
            <text:p>29</text:p>
          </table:table-cell>
          <table:table-cell table:style-name="ce30"/>
          <table:table-cell office:value-type="string" table:style-name="ce28">
            <text:p>CONSTRUCCIONES RUBAU, SA</text:p>
          </table:table-cell>
          <table:table-cell office:value-type="currency" office:value="1771353.15" table:style-name="ce31">
            <text:p><text:s/>1.771.353,15 €<text:s/></text:p>
          </table:table-cell>
          <table:table-cell office:value-type="currency" office:value="1099174.04" table:style-name="ce31">
            <text:p><text:s/>1.099.174,04 €<text:s/></text:p>
          </table:table-cell>
          <table:table-cell table:style-name="ce7"/>
          <table:table-cell table:number-columns-repeated="16372" table:style-name="ce4"/>
        </table:table-row>
        <table:table-row table:style-name="ro4">
          <table:table-cell office:value-type="string" table:style-name="ce29">
            <text:p>2012/8593</text:p>
          </table:table-cell>
          <table:table-cell office:value-type="string" table:style-name="ce32">
            <text:p>Millora de l'accés a la urbanització Casablanca des de la ctra. C-243b</text:p>
          </table:table-cell>
          <table:table-cell office:value-type="string" table:style-name="ce14">
            <text:p>Gerència de Serveis d'Infraestructures Viàries i Mobilitat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3"/>
          <table:table-cell office:value-type="string" table:style-name="ce9">
            <text:p>E3 SOLINTEG, SL</text:p>
          </table:table-cell>
          <table:table-cell office:value-type="currency" office:value="43069.81" table:style-name="ce31">
            <text:p><text:s/>43.069,81 €<text:s/></text:p>
          </table:table-cell>
          <table:table-cell office:value-type="currency" office:value="24900" table:style-name="ce31">
            <text:p><text:s/>24.900,00 €<text:s/></text:p>
          </table:table-cell>
          <table:table-cell table:style-name="ce7"/>
          <table:table-cell table:number-columns-repeated="16372" table:style-name="ce4"/>
        </table:table-row>
        <table:table-row table:style-name="ro5">
          <table:table-cell office:value-type="string" table:style-name="ce29">
            <text:p>2013/0007220</text:p>
          </table:table-cell>
          <table:table-cell office:value-type="string" table:style-name="ce28">
            <text:p>Acord marc amb màxim 3 empreses, reservat a Centres Especials de Treball, per serveis urgents missatgeria i paqueteria origen i destinació Barcelona ciutat de Diputació, CCCB, Institut Teatre i XAL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Acord marc amb màxim 3 empreses, reservat a Centres Especials de Treball, per serveis urgents missatgeria i paqueteria origen i destinació Barcelona ciutat de Diputació, CCCB, Institut Teatre i XAL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FUNDACIÓ PRIVADA JOIA; <text:s/>TOUR SA</text:p>
          </table:table-cell>
          <table:table-cell office:value-type="currency" office:value="84644.03" table:style-name="ce31">
            <text:p><text:s/>84.644,03 €<text:s/></text:p>
          </table:table-cell>
          <table:table-cell office:value-type="currency" office:value="84644.03" table:style-name="ce31">
            <text:p><text:s/>84.644,03 €<text:s/></text:p>
          </table:table-cell>
          <table:table-cell table:style-name="ce7"/>
          <table:table-cell table:number-columns-repeated="16372" table:style-name="ce4"/>
        </table:table-row>
        <table:table-row table:style-name="ro6">
          <table:table-cell office:value-type="string" table:style-name="ce29">
            <text:p>2013/0007375</text:p>
          </table:table-cell>
          <table:table-cell office:value-type="string" table:style-name="ce28">
            <text:p>Acord marc màxim 6 empreses (3 per lot) serveis urgents missatgeria i paqueteria Diputació (lots 1 i 2), CCCB (lot 1), Institut Teatre (lots 1 i 2) i XAL (lots 1 i 2), dividit en 2 lots<text:s text:c="2"/><text:span text:style-name="T1">(LOT2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2 - Tranports fora província Barcelona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ARA VINC, SL; TOUR, SA; <text:s/>DIR.MENSAJERIA I TRANSPORTS</text:p>
          </table:table-cell>
          <table:table-cell office:value-type="currency" office:value="30000" table:style-name="ce31">
            <text:p><text:s/>30.000,00 €<text:s/></text:p>
          </table:table-cell>
          <table:table-cell office:value-type="currency" office:value="30000" table:style-name="ce31">
            <text:p><text:s/>30.000,00 €<text:s/></text:p>
          </table:table-cell>
          <table:table-cell table:style-name="ce7"/>
          <table:table-cell table:number-columns-repeated="16372" table:style-name="ce4"/>
        </table:table-row>
        <table:table-row table:style-name="ro6">
          <table:table-cell office:value-type="string" table:style-name="ce29">
            <text:p>2013/0007375<text:s/></text:p>
          </table:table-cell>
          <table:table-cell office:value-type="string" table:style-name="ce28">
            <text:p>Acord marc màxim 6 empreses (3 per lot) serveis urgents missatgeria i paqueteria Diputació (lots 1 i 2), CCCB (lot 1), Institut Teatre (lots 1 i 2) i XAL (lots 1 i 2), dividit en 2 lots<text:s/><text:span text:style-name="T1">(LOT 1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Transports província Barcelona (excepte origen i destinació Barcelona ciutat)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9">
            <text:p>ARA VINC, SL; TOUR, SA; <text:s/>DIR.MENSAJERIA I TRANSPORTS</text:p>
          </table:table-cell>
          <table:table-cell office:value-type="currency" office:value="124826.45" table:style-name="ce31">
            <text:p><text:s/>124.826,45 €<text:s/></text:p>
          </table:table-cell>
          <table:table-cell office:value-type="currency" office:value="124826.45" table:style-name="ce31">
            <text:p><text:s/>124.826,45 €<text:s/></text:p>
          </table:table-cell>
          <table:table-cell table:style-name="ce7"/>
          <table:table-cell table:number-columns-repeated="16372" table:style-name="ce4"/>
        </table:table-row>
        <table:table-row table:style-name="ro7">
          <table:table-cell office:value-type="string" table:style-name="ce29">
            <text:p>2013/4912</text:p>
          </table:table-cell>
          <table:table-cell office:value-type="string" table:style-name="ce9">
            <text:p>Acord Marc per a la selecció d'un màxim de 8 empreses o professionals per a <text:s/>la realització de reportatges fotogràfics d'actes protocol·laris i institucionals, presentacions, recepcions i jornades</text:p>
          </table:table-cell>
          <table:table-cell office:value-type="string" table:style-name="ce14">
            <text:p>Dir. Serveis Suport Coordinació General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Acord Marc per a la selecció d'un màxim de 8 empreses o professionals per a <text:s/>la realització de reportatges fotogràfics d</text:p>
          </table:table-cell>
          <table:table-cell office:value-type="string" table:style-name="ce29">
            <text:p>15</text:p>
          </table:table-cell>
          <table:table-cell office:value-type="string" table:style-name="ce30">
            <text:p>15</text:p>
          </table:table-cell>
          <table:table-cell office:value-type="string" table:style-name="ce28">
            <text:p>PABLO ANTONIO FABREGAT ADELL; JUDIT CONTRERAS PUIG; XAVIER SUBIAS SALVO; MARC CASTELLET PUIG; XAVIER RENAU MORATINOS; SERGIO RAMOS LADEVESA; AGO2 FOTOGRAFIA I SERVEIS, SL; OSCAR GIRALT JONAMA</text:p>
          </table:table-cell>
          <table:table-cell office:value-type="currency" office:value="120000" table:style-name="ce31">
            <text:p><text:s/>120.000,00 €<text:s/></text:p>
          </table:table-cell>
          <table:table-cell office:value-type="currency" office:value="120000" table:style-name="ce31">
            <text:p><text:s/>120.000,00 €<text:s/></text:p>
          </table:table-cell>
          <table:table-cell table:style-name="ce7"/>
          <table:table-cell table:number-columns-repeated="16372" table:style-name="ce4"/>
        </table:table-row>
        <table:table-row table:style-name="ro8">
          <table:table-cell office:value-type="string" table:style-name="ce29">
            <text:p>2013/575</text:p>
          </table:table-cell>
          <table:table-cell office:value-type="string" table:style-name="ce49">
            <text:p>Gestió de subscripcions a publicacions periòdiques.<text:s/><text:span text:style-name="T1">LOT 2: diaris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Privat</text:p>
          </table:table-cell>
          <table:table-cell office:value-type="string" table:style-name="ce14">
            <text:p>2 - Lot 2: Subscripció a diaris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NOVA GALICIA EDICIONS SL</text:p>
          </table:table-cell>
          <table:table-cell office:value-type="currency" office:value="90000" table:style-name="ce31">
            <text:p><text:s/>90.000,00 €<text:s/></text:p>
          </table:table-cell>
          <table:table-cell office:value-type="currency" office:value="90000" table:style-name="ce31">
            <text:p><text:s/>90.000,00 €<text:s/></text:p>
          </table:table-cell>
          <table:table-cell table:style-name="ce7"/>
          <table:table-cell table:number-columns-repeated="16372" table:style-name="ce4"/>
        </table:table-row>
        <table:table-row table:style-name="ro8">
          <table:table-cell office:value-type="string" table:style-name="ce29">
            <text:p>2013/575<text:s/></text:p>
          </table:table-cell>
          <table:table-cell office:value-type="string" table:style-name="ce32">
            <text:p>Gestió de subscripcions a publicacions periòdiques.<text:span text:style-name="T1"><text:s/>LOT 1: revistes.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Privat</text:p>
          </table:table-cell>
          <table:table-cell office:value-type="string" table:style-name="ce14">
            <text:p>1 - Lot 1: Subscripció a <text:s/>revistes.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NOVA GALICIA EDICIONS SL</text:p>
          </table:table-cell>
          <table:table-cell office:value-type="currency" office:value="58000" table:style-name="ce31">
            <text:p><text:s/>58.000,00 €<text:s/></text:p>
          </table:table-cell>
          <table:table-cell office:value-type="currency" office:value="58000" table:style-name="ce31">
            <text:p><text:s/>58.000,00 €<text:s/></text:p>
          </table:table-cell>
          <table:table-cell table:style-name="ce7"/>
          <table:table-cell table:number-columns-repeated="16372" table:style-name="ce4"/>
        </table:table-row>
        <table:table-row table:style-name="ro9">
          <table:table-cell office:value-type="string" table:style-name="ce29">
            <text:p>2013/6137</text:p>
          </table:table-cell>
          <table:table-cell office:value-type="string" table:style-name="ce28">
            <text:p>Servei de neteja, respectuós amb el medi ambient edificis Pavelló Mestral, Pav. Cambó, Arxiu Històric, Pav. Garbí, Pav. Aux. i Pav. Ponent, situats recinte Maternitat, Travessera Corts 131-159,4 lots<text:s/><text:span text:style-name="T1"><text:s/>(LOT 3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3 - Lot 3 <text:s/>Neteja Arxiu Històric, Pavelló Garbí i Pavelló Auxiliar recinte Maternitat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6</text:p>
          </table:table-cell>
          <table:table-cell office:value-type="string" table:style-name="ce28">
            <text:p>SELMAR SA</text:p>
          </table:table-cell>
          <table:table-cell office:value-type="currency" office:value="61935.310000000005" table:style-name="ce31">
            <text:p><text:s/>61.935,31 €<text:s/></text:p>
          </table:table-cell>
          <table:table-cell office:value-type="currency" office:value="56526.020000000004" table:style-name="ce31">
            <text:p><text:s/>56.526,02 €<text:s/></text:p>
          </table:table-cell>
          <table:table-cell table:style-name="ce7"/>
          <table:table-cell table:number-columns-repeated="16372" table:style-name="ce4"/>
        </table:table-row>
        <table:table-row table:style-name="ro9">
          <table:table-cell office:value-type="string" table:style-name="ce29">
            <text:p>2013/6137</text:p>
          </table:table-cell>
          <table:table-cell office:value-type="string" table:style-name="ce28">
            <text:p>Servei de neteja, respectuós amb el medi ambient edificis Pavelló Mestral, Pav. Cambó, Arxiu Històric, Pav. Garbí, Pav. Aux. i Pav. Ponent, situats recinte Maternitat, Travessera Corts 131-159,4 lots<text:s text:c="2"/><text:span text:style-name="T1">(LOT 4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4 - Lot 4 Neteja Pavelló Ponent recinte Maternitat</text:p>
          </table:table-cell>
          <table:table-cell office:value-type="string" table:style-name="ce29">
            <text:p>9</text:p>
          </table:table-cell>
          <table:table-cell office:value-type="string" table:style-name="ce30">
            <text:p>9</text:p>
          </table:table-cell>
          <table:table-cell office:value-type="string" table:style-name="ce28">
            <text:p>GAENAN, SA</text:p>
          </table:table-cell>
          <table:table-cell office:value-type="currency" office:value="24507.84" table:style-name="ce31">
            <text:p><text:s/>24.507,84 €<text:s/></text:p>
          </table:table-cell>
          <table:table-cell office:value-type="currency" office:value="21351.360000000001" table:style-name="ce31">
            <text:p><text:s/>21.351,36 €<text:s/></text:p>
          </table:table-cell>
          <table:table-cell table:style-name="ce7"/>
          <table:table-cell table:number-columns-repeated="16372" table:style-name="ce4"/>
        </table:table-row>
        <table:table-row table:style-name="ro9">
          <table:table-cell office:value-type="string" table:style-name="ce29">
            <text:p>2013/6137<text:s/></text:p>
          </table:table-cell>
          <table:table-cell office:value-type="string" table:style-name="ce28">
            <text:p>Servei de neteja, respectuós amb el medi ambient edificis Pavelló Mestral, Pav. Cambó, Arxiu Històric, Pav. Garbí, Pav. Aux. i Pav. Ponent, situats recinte Maternitat, Travessera Corts 131-159,4 lots<text:span text:style-name="T1"><text:s/>(LOT 1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Lot 1 Neteja <text:s/>Pavelló Mestral recinte Maternitat</text:p>
          </table:table-cell>
          <table:table-cell office:value-type="string" table:style-name="ce29">
            <text:p>8</text:p>
          </table:table-cell>
          <table:table-cell office:value-type="string" table:style-name="ce30">
            <text:p>8</text:p>
          </table:table-cell>
          <table:table-cell office:value-type="string" table:style-name="ce28">
            <text:p>ATYSA FACILITY SERVICES, SL</text:p>
          </table:table-cell>
          <table:table-cell office:value-type="currency" office:value="310200.08" table:style-name="ce31">
            <text:p><text:s/>310.200,08 €<text:s/></text:p>
          </table:table-cell>
          <table:table-cell office:value-type="currency" office:value="284650.68" table:style-name="ce31">
            <text:p><text:s/>284.650,68 €<text:s/></text:p>
          </table:table-cell>
          <table:table-cell table:style-name="ce7"/>
          <table:table-cell table:number-columns-repeated="16372" table:style-name="ce4"/>
        </table:table-row>
        <table:table-row table:style-name="ro9">
          <table:table-cell office:value-type="string" table:style-name="ce29">
            <text:p>2013/6137<text:s/></text:p>
          </table:table-cell>
          <table:table-cell office:value-type="string" table:style-name="ce28">
            <text:p>Servei de neteja, respectuós amb el medi ambient edificis Pavelló Mestral, Pav. Cambó, Arxiu Històric, Pav. Garbí, Pav. Aux. i Pav. Ponent, situats recinte Maternitat, Travessera Corts 131-159,4 lots<text:s/><text:span text:style-name="T1">(LOT 2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2 - Lot 2 Neteja Pavelló Cambó recinte Maternitat</text:p>
          </table:table-cell>
          <table:table-cell office:value-type="string" table:style-name="ce29">
            <text:p>9</text:p>
          </table:table-cell>
          <table:table-cell office:value-type="string" table:style-name="ce30">
            <text:p>9</text:p>
          </table:table-cell>
          <table:table-cell office:value-type="string" table:style-name="ce28">
            <text:p>SELMAR SA</text:p>
          </table:table-cell>
          <table:table-cell office:value-type="currency" office:value="195476.8" table:style-name="ce31">
            <text:p><text:s/>195.476,80 €<text:s/></text:p>
          </table:table-cell>
          <table:table-cell office:value-type="currency" office:value="173486" table:style-name="ce31">
            <text:p><text:s/>173.486,00 €<text:s/></text:p>
          </table:table-cell>
          <table:table-cell table:style-name="ce7"/>
          <table:table-cell table:number-columns-repeated="16372" table:style-name="ce4"/>
        </table:table-row>
        <table:table-row table:style-name="ro9">
          <table:table-cell office:value-type="string" table:style-name="ce29">
            <text:p>2013/6816</text:p>
          </table:table-cell>
          <table:table-cell office:value-type="string" table:style-name="ce28">
            <text:p>Coordinació de seguretat i salut en fase d'execució de les obres del "Projecte de substitució de les màquines de climatització i anell primari de distribució a l'edifici del Rellotge" (P12UI1206)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Coordinació del Projecte de substitució màquines de climatització i anell primari de distribució Rellotge.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4</text:p>
          </table:table-cell>
          <table:table-cell office:value-type="string" table:style-name="ce28">
            <text:p>OSCAR GRACIA CANDELA</text:p>
          </table:table-cell>
          <table:table-cell office:value-type="currency" office:value="17000" table:style-name="ce31">
            <text:p><text:s/>17.000,00 €<text:s/></text:p>
          </table:table-cell>
          <table:table-cell office:value-type="currency" office:value="6480" table:style-name="ce31">
            <text:p><text:s/>6.480,00 €<text:s/></text:p>
          </table:table-cell>
          <table:table-cell table:style-name="ce7"/>
          <table:table-cell table:number-columns-repeated="16372" table:style-name="ce4"/>
        </table:table-row>
        <table:table-row table:style-name="ro5">
          <table:table-cell office:value-type="string" table:style-name="ce29">
            <text:p>2014/0000156</text:p>
          </table:table-cell>
          <table:table-cell office:value-type="string" table:style-name="ce28">
            <text:p>Serveis de l'Organisme de Gestió Tributària de la Diputació de Barcelona, relatiu a la migració tecnològica del web de l'Organisme de Gestió Tributària de la Diputació de Barcelona.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s de l'Organisme de Gestió Tributària de la Diputació de Barcelona, relatiu a la migració tecnològica del web de l'Organisme de Gestió Tributària de la Diputació de Barcelona.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DXD APLICATIONS &amp; IT SOLUTIONS SL</text:p>
          </table:table-cell>
          <table:table-cell office:value-type="currency" office:value="98220" table:style-name="ce31">
            <text:p><text:s/>98.220,00 €<text:s/></text:p>
          </table:table-cell>
          <table:table-cell office:value-type="currency" office:value="98220" table:style-name="ce31">
            <text:p><text:s/>98.220,00 €<text:s/></text:p>
          </table:table-cell>
          <table:table-cell table:style-name="ce7"/>
          <table:table-cell table:number-columns-repeated="16372" table:style-name="ce4"/>
        </table:table-row>
        <table:table-row table:style-name="ro9">
          <table:table-cell office:value-type="string" table:style-name="ce29">
            <text:p>2014/0000462</text:p>
          </table:table-cell>
          <table:table-cell office:value-type="string" table:style-name="ce28">
            <text:p>SERVEI DE DESPLAÇAMENT, INSTAL·LACIÓ I MANTENIMENT DE LES UNITATS MÒBILS UM1, UM2 i UM3 DE VIGILÀNCIA DE LA CONTAMINACIÓ ATMOSFÈRICA DE LA DIPUTACIÓ DE BARCELONA</text:p>
          </table:table-cell>
          <table:table-cell office:value-type="string" table:style-name="ce14">
            <text:p>Ger. Serveis de Medi Ambient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</text:p>
          </table:table-cell>
          <table:table-cell table:style-name="ce30"/>
          <table:table-cell office:value-type="string" table:style-name="ce28">
            <text:p>SISTEMAS TECNOLOGICOS AVANZADOS SA</text:p>
          </table:table-cell>
          <table:table-cell office:value-type="currency" office:value="270000" table:style-name="ce31">
            <text:p><text:s/>270.000,00 €<text:s/></text:p>
          </table:table-cell>
          <table:table-cell office:value-type="currency" office:value="159984" table:style-name="ce31">
            <text:p><text:s/>159.984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4/0000494</text:p>
          </table:table-cell>
          <table:table-cell office:value-type="string" table:style-name="ce28">
            <text:p>SERVEI D'ASSESSORIA A LA GESTIÓ DE LES DEIXALLERIES DE LA PROVÍNCIA DE BARCELONA</text:p>
          </table:table-cell>
          <table:table-cell office:value-type="string" table:style-name="ce14">
            <text:p>Ger. Serveis de Medi Ambient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6</text:p>
          </table:table-cell>
          <table:table-cell table:style-name="ce30"/>
          <table:table-cell office:value-type="string" table:style-name="ce28">
            <text:p>SM SISTEMAS MEDIOAMBIENTALS, SL</text:p>
          </table:table-cell>
          <table:table-cell office:value-type="currency" office:value="78016.52" table:style-name="ce31">
            <text:p><text:s/>78.016,52 €<text:s/></text:p>
          </table:table-cell>
          <table:table-cell office:value-type="currency" office:value="54611.56" table:style-name="ce31">
            <text:p><text:s/>54.611,56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00542</text:p>
          </table:table-cell>
          <table:table-cell office:value-type="string" table:style-name="ce28">
            <text:p>L'EDICIÓ DE SOSTENIBLE.CAT, REVISTA DIGITAL DE LA XARXA DE CIUTATS I POBLES CAP A LA SOSTENIBILITAT</text:p>
          </table:table-cell>
          <table:table-cell office:value-type="string" table:style-name="ce14">
            <text:p>Ger. Serveis de Medi Ambient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ESTUDI RAMON FOLCH I ASSOCIATS SL</text:p>
          </table:table-cell>
          <table:table-cell office:value-type="currency" office:value="38000" table:style-name="ce31">
            <text:p><text:s/>38.000,00 €<text:s/></text:p>
          </table:table-cell>
          <table:table-cell office:value-type="currency" office:value="30600" table:style-name="ce31">
            <text:p><text:s/>30.600,00 €<text:s/>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29">
            <text:p>2014/0000574</text:p>
          </table:table-cell>
          <table:table-cell office:value-type="string" table:style-name="ce28">
            <text:p>Adquisició de maquinari i programari i la monitorització, gestió i administració de la plataforma d'emmagatzematge i backup de la infraestructura informàtica de l'ORGT de la DIBA.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e maquinari i programari i la monitorització, gestió i administració de la plataforma d'emmagatzematge i backup de la infraestructura informàtica de l'ORGT de la DIBA.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EMC COMPUTER SYSTEMS SPAIN SA</text:p>
          </table:table-cell>
          <table:table-cell office:value-type="currency" office:value="682034" table:style-name="ce31">
            <text:p><text:s/>682.034,00 €<text:s/></text:p>
          </table:table-cell>
          <table:table-cell office:value-type="currency" office:value="646595.96" table:style-name="ce31">
            <text:p><text:s/>646.595,96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4/0000575</text:p>
          </table:table-cell>
          <table:table-cell office:value-type="string" table:style-name="ce28">
            <text:p>Contracte de subministraments relatiu a l'adquisició de maquinari i programari dels servidors corporatius de l'ORGT de la Diputació de Barcelona.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Contracte de subministraments relatiu a l'adquisició de maquinari i programari dels servidors corporatius de l'ORGT de la Diputació de Barcelona.</text:p>
          </table:table-cell>
          <table:table-cell office:value-type="string" table:style-name="ce29">
            <text:p>7</text:p>
          </table:table-cell>
          <table:table-cell office:value-type="string" table:style-name="ce30">
            <text:p>7</text:p>
          </table:table-cell>
          <table:table-cell office:value-type="string" table:style-name="ce28">
            <text:p>TELEFONICA SOLUCIONES DE INFORMÁTICA Y COMUNICACIONES DE ESPAÑA, SAU</text:p>
          </table:table-cell>
          <table:table-cell office:value-type="currency" office:value="537280" table:style-name="ce31">
            <text:p><text:s/>537.280,00 €<text:s/></text:p>
          </table:table-cell>
          <table:table-cell office:value-type="currency" office:value="482288" table:style-name="ce31">
            <text:p><text:s/>482.288,00 €<text:s/>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29">
            <text:p>2014/0000576</text:p>
          </table:table-cell>
          <table:table-cell office:value-type="string" table:style-name="ce28">
            <text:p>Adquisició de maquinari i programari i el manteniment, monitorització, gestió i administració dels <text:s/>commutadors de xarxa i equips de seguretat perimetral.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e maquinari i programari i el manteniment, monitorització, gestió i administració dels <text:s/>commutadors de xarxa i equips de seguretat perimetral.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TELEFONICA SOLUCIONES DE INFORMÁTICA Y COMUNICACIONES DE ESPAÑA, SAU</text:p>
          </table:table-cell>
          <table:table-cell office:value-type="currency" office:value="318960" table:style-name="ce31">
            <text:p><text:s/>318.960,00 €<text:s/></text:p>
          </table:table-cell>
          <table:table-cell office:value-type="currency" office:value="265698.31" table:style-name="ce31">
            <text:p><text:s/>265.698,31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0001334</text:p>
          </table:table-cell>
          <table:table-cell office:value-type="string" table:style-name="ce28">
            <text:p>PNSLL.- Concessió demanial per a l'ús privatiu i explotació de les vinyes i les terres de les finques de la Muntada i el Marquet de les Roques, i l'ús de l'habitatge del mas de la Muntada.</text:p>
          </table:table-cell>
          <table:table-cell office:value-type="string" table:style-name="ce14">
            <text:p>Of. Tèc. de Parc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Patrimoni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Adrià Garriga Fonolleda</text:p>
          </table:table-cell>
          <table:table-cell office:value-type="currency" office:value="6000" table:style-name="ce31">
            <text:p><text:s/>6.000,00 €<text:s/></text:p>
          </table:table-cell>
          <table:table-cell office:value-type="currency" office:value="6000" table:style-name="ce31">
            <text:p><text:s/>6.0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02960</text:p>
          </table:table-cell>
          <table:table-cell office:value-type="string" table:style-name="ce28">
            <text:p>MONITORATGE DE LES ACTIVITATS PEDAGÒGIQUES, DE SENSIBILITZACIÓ I DIVULGACIÓ DEL CENTRE D'ESTUDIS DEL MAR</text:p>
          </table:table-cell>
          <table:table-cell office:value-type="string" table:style-name="ce14">
            <text:p>Ger. Serveis de Medi Ambient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</text:p>
          </table:table-cell>
          <table:table-cell table:style-name="ce30"/>
          <table:table-cell office:value-type="string" table:style-name="ce28">
            <text:p>BIOSFERA, ASSOCIACIÓ D'EDUCACIO AMBIENTAL</text:p>
          </table:table-cell>
          <table:table-cell office:value-type="currency" office:value="93750" table:style-name="ce31">
            <text:p><text:s/>93.750,00 €<text:s/></text:p>
          </table:table-cell>
          <table:table-cell office:value-type="currency" office:value="93750" table:style-name="ce31">
            <text:p><text:s/>93.75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0002962</text:p>
          </table:table-cell>
          <table:table-cell office:value-type="string" table:style-name="ce28">
            <text:p>OTPIF.- Contracte de serveis per a la redacció dels Plans d'Actuació Municipal per emergències d'incendis forestals als municipis de la província de Barcelona</text:p>
          </table:table-cell>
          <table:table-cell office:value-type="string" table:style-name="ce14">
            <text:p>Of. Tèc. de Prevenció Mpal. Incendis For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ADEDMA CONSULTORIA I SERVEIS, SL</text:p>
          </table:table-cell>
          <table:table-cell office:value-type="currency" office:value="35537.19" table:style-name="ce31">
            <text:p><text:s/>35.537,19 €<text:s/></text:p>
          </table:table-cell>
          <table:table-cell office:value-type="currency" office:value="23800" table:style-name="ce31">
            <text:p><text:s/>23.80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4/0003002</text:p>
          </table:table-cell>
          <table:table-cell office:value-type="string" table:style-name="ce28">
            <text:p>OTPIF.- Contractació per a la revisió, actualització i realització de SIMULACRES dels Plans d'Actuació Municipal per emergències d'incendis forestals als municipis de la provínica de Barcelona.</text:p>
          </table:table-cell>
          <table:table-cell office:value-type="string" table:style-name="ce14">
            <text:p>Àrea de Territori i Sostenibilitat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5</text:p>
          </table:table-cell>
          <table:table-cell table:style-name="ce30"/>
          <table:table-cell office:value-type="string" table:style-name="ce28">
            <text:p>ENGINYERIA MARSAL I PORTA, SL</text:p>
          </table:table-cell>
          <table:table-cell office:value-type="currency" office:value="58677.69" table:style-name="ce31">
            <text:p><text:s/>58.677,69 €<text:s/></text:p>
          </table:table-cell>
          <table:table-cell office:value-type="currency" office:value="49800" table:style-name="ce31">
            <text:p><text:s/>49.80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0003127</text:p>
          </table:table-cell>
          <table:table-cell office:value-type="string" table:style-name="ce28">
            <text:p>Conveni Caixa (P228).- Contracte de serveis per a la millora d'hàbitats forestals i prevenció incendis en les finques de Can Sorell, Can Planell i Can Terrer, en l'àmbit del PNM.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Associació Montseny Guilleries<text:s/></text:p>
          </table:table-cell>
          <table:table-cell office:value-type="currency" office:value="44511.89" table:style-name="ce31">
            <text:p><text:s/>44.511,89 €<text:s/></text:p>
          </table:table-cell>
          <table:table-cell office:value-type="currency" office:value="43832.49" table:style-name="ce31">
            <text:p><text:s/>43.832,49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4/0003222</text:p>
          </table:table-cell>
          <table:table-cell office:value-type="string" table:style-name="ce28">
            <text:p><text:s/>Conveni Caixa (P229).- <text:s/>Pla act. millora hàbitats interès dins del Parc Natural del Montseny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</text:p>
          </table:table-cell>
          <table:table-cell table:style-name="ce30"/>
          <table:table-cell office:value-type="string" table:style-name="ce28">
            <text:p>Fundació Privada TAC Osona</text:p>
          </table:table-cell>
          <table:table-cell office:value-type="currency" office:value="44954.29" table:style-name="ce31">
            <text:p><text:s/>44.954,29 €<text:s/></text:p>
          </table:table-cell>
          <table:table-cell office:value-type="currency" office:value="44900" table:style-name="ce31">
            <text:p><text:s/>44.9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03331</text:p>
          </table:table-cell>
          <table:table-cell office:value-type="string" table:style-name="ce28">
            <text:p>Conveni Caixa (P237).-Pla Actuació millora hàbitats forestals i manteniment hàbitats en l'àmbit del Parc Natural de Sant Llorenç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Empresa d'Inserció Barbera Inserta SL</text:p>
          </table:table-cell>
          <table:table-cell office:value-type="currency" office:value="45317.35" table:style-name="ce31">
            <text:p><text:s/>45.317,35 €<text:s/></text:p>
          </table:table-cell>
          <table:table-cell office:value-type="currency" office:value="45317.35" table:style-name="ce31">
            <text:p><text:s/>45.317,35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4/0003360</text:p>
          </table:table-cell>
          <table:table-cell office:value-type="string" table:style-name="ce28">
            <text:p>Conveni Caixa (P234).- Pla act.millora conn.i pres.biod. Parc del Garraf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Centre de Jardineria l'Heura, SLL</text:p>
          </table:table-cell>
          <table:table-cell office:value-type="currency" office:value="23014.65" table:style-name="ce31">
            <text:p><text:s/>23.014,65 €<text:s/></text:p>
          </table:table-cell>
          <table:table-cell office:value-type="currency" office:value="21909.95" table:style-name="ce31">
            <text:p><text:s/>21.909,95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03505</text:p>
          </table:table-cell>
          <table:table-cell office:value-type="string" table:style-name="ce28">
            <text:p>Projecte de reforma del Centre Respir de l'edifici Serradell i Trabal. Recinte Mundet (P14MD1472)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Obra</text:p>
          </table:table-cell>
          <table:table-cell office:value-type="string" table:style-name="ce14">
            <text:p>1 - Projecte de reforma del Centre Respir de l'edifici Serradell i Trabal. Recinte Mundet (P14MD1472)</text:p>
          </table:table-cell>
          <table:table-cell office:value-type="string" table:style-name="ce29">
            <text:p>30</text:p>
          </table:table-cell>
          <table:table-cell office:value-type="string" table:style-name="ce30">
            <text:p>22</text:p>
          </table:table-cell>
          <table:table-cell office:value-type="string" table:style-name="ce28">
            <text:p>VORACYS, SL</text:p>
          </table:table-cell>
          <table:table-cell office:value-type="currency" office:value="371702.3" table:style-name="ce31">
            <text:p><text:s/>371.702,30 €<text:s/></text:p>
          </table:table-cell>
          <table:table-cell office:value-type="currency" office:value="273363.28999999998" table:style-name="ce31">
            <text:p><text:s/>273.363,29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4/0003556</text:p>
          </table:table-cell>
          <table:table-cell office:value-type="string" table:style-name="ce28">
            <text:p>Conveni Caixa (P236).- Contracte de serveis per la millora d'hàbitats forestals i prev.incend.forestals a les finques C.Grau,La Pleta,Vallgrassa, Mas Vendrell,Les Piques, S.Siurell i Plana Novella PG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Fundació Nou Xamfrà</text:p>
          </table:table-cell>
          <table:table-cell office:value-type="currency" office:value="49051.26" table:style-name="ce31">
            <text:p><text:s/>49.051,26 €<text:s/></text:p>
          </table:table-cell>
          <table:table-cell office:value-type="currency" office:value="46108.18" table:style-name="ce31">
            <text:p><text:s/>46.108,18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4/0003772</text:p>
          </table:table-cell>
          <table:table-cell office:value-type="string" table:style-name="ce28">
            <text:p>Conveni Caixa (P235).- <text:s/>Pla actuació potenciació biomassa Parc del Garraf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FORESTAL FOGA SCP</text:p>
          </table:table-cell>
          <table:table-cell office:value-type="currency" office:value="59420.28" table:style-name="ce31">
            <text:p><text:s/>59.420,28 €<text:s/></text:p>
          </table:table-cell>
          <table:table-cell office:value-type="currency" office:value="56500" table:style-name="ce31">
            <text:p><text:s/>56.50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7">
            <text:p>2014/0007698</text:p>
          </table:table-cell>
          <table:table-cell office:value-type="string" table:style-name="ce28">
            <text:p>Recuperació i posada en ús del cos annex per a serveis auxiliars i construcció de sales tècniques del Monestir de Sant Llorenç a Guardiola de Berguedà</text:p>
          </table:table-cell>
          <table:table-cell office:value-type="string" table:style-name="ce15">
            <text:p>Ger. Serveis Eq.,Inf.,U.i Patr.Arq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Obr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8">
            <text:p>PENDÍS BAGÀ</text:p>
          </table:table-cell>
          <table:table-cell office:value-type="currency" office:value="198767.97" table:style-name="ce31">
            <text:p><text:s/>198.767,97 €<text:s/></text:p>
          </table:table-cell>
          <table:table-cell office:value-type="currency" office:value="178891.17" table:style-name="ce31">
            <text:p><text:s/>178.891,17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07919</text:p>
          </table:table-cell>
          <table:table-cell office:value-type="string" table:style-name="ce28">
            <text:p>Adquisició d'un bibliobús, totalment equipat, destinat a la Gerència de Serveis de Biblioteques.</text:p>
          </table:table-cell>
          <table:table-cell office:value-type="string" table:style-name="ce14">
            <text:p>Ger. Serveis de Biblioteque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'un bibliobús, totalment equipat, destinat a la Gerència de Serveis de Biblioteques.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ALEGRIA ACTIVITY, SL</text:p>
          </table:table-cell>
          <table:table-cell office:value-type="currency" office:value="256198.35" table:style-name="ce31">
            <text:p><text:s/>256.198,35 €<text:s/></text:p>
          </table:table-cell>
          <table:table-cell office:value-type="currency" office:value="208950" table:style-name="ce31">
            <text:p><text:s/>208.95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0008009</text:p>
          </table:table-cell>
          <table:table-cell office:value-type="string" table:style-name="ce28">
            <text:p>Contracte relatiu a la foliació i digitalització del fons Enric Prat de la Riba custodiat a l'Arxiu Nacional de Catalunya</text:p>
          </table:table-cell>
          <table:table-cell office:value-type="string" table:style-name="ce14">
            <text:p>Dir. Serveis Suport Coordinació General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Contracte relatiu a la foliació i digitalització del fons Enric Prat de la Riba custodiat a l'Arxiu Nacional de Catalunya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ADHOC SYNECTIC SYSTEMS, SA</text:p>
          </table:table-cell>
          <table:table-cell office:value-type="currency" office:value="41322.31" table:style-name="ce31">
            <text:p><text:s/>41.322,31 €<text:s/></text:p>
          </table:table-cell>
          <table:table-cell office:value-type="currency" office:value="17850" table:style-name="ce31">
            <text:p><text:s/>17.85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08830</text:p>
          </table:table-cell>
          <table:table-cell office:value-type="string" table:style-name="ce28">
            <text:p>Manteniment i suport de la xarxa de comunicacions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i suport de la xarxa de comunicacions de la Diputació de Barcelona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TELEFONICA SOLUCIONES DE INFORMÁTICA Y COMUNICACIONES DE ESPAÑA, SAU</text:p>
          </table:table-cell>
          <table:table-cell office:value-type="currency" office:value="231404.96" table:style-name="ce31">
            <text:p><text:s/>231.404,96 €<text:s/></text:p>
          </table:table-cell>
          <table:table-cell office:value-type="currency" office:value="198367.74" table:style-name="ce31">
            <text:p><text:s/>198.367,74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08832</text:p>
          </table:table-cell>
          <table:table-cell office:value-type="string" table:style-name="ce28">
            <text:p>Manteniment de llicències del programari de gestió documental i de continguts EMC/DOCUMENTUM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 llicències del programari de gestió documental i de continguts EMC/DOCUMENTUM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EMC COMPUTER SYSTEMS SPAIN SAU</text:p>
          </table:table-cell>
          <table:table-cell office:value-type="currency" office:value="13269.74" table:style-name="ce31">
            <text:p><text:s/>13.269,74 €<text:s/></text:p>
          </table:table-cell>
          <table:table-cell office:value-type="currency" office:value="13269.74" table:style-name="ce31">
            <text:p><text:s/>13.269,74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4/0009642</text:p>
          </table:table-cell>
          <table:table-cell office:value-type="string" table:style-name="ce28">
            <text:p>Àrea.- Contracte de serveis per a la realització 6 aplicacions mòbils en plataforma Google Android i 6 aplica. mòbils en plataforma Apple iOS pels Espais Naturals: PNSL, PMC, PCMQ, PG, P.Olèrdola i PF</text:p>
          </table:table-cell>
          <table:table-cell office:value-type="string" table:style-name="ce14">
            <text:p>Àrea de Territori i Sostenibilitat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Estudi de Comunicació Intus SL</text:p>
          </table:table-cell>
          <table:table-cell office:value-type="currency" office:value="54000" table:style-name="ce31">
            <text:p><text:s/>54.000,00 €<text:s/></text:p>
          </table:table-cell>
          <table:table-cell office:value-type="currency" office:value="53000" table:style-name="ce31">
            <text:p><text:s/>53.00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0009713</text:p>
          </table:table-cell>
          <table:table-cell office:value-type="string" table:style-name="ce28">
            <text:p>Realització de 4 aplicacions mòbils en plataforma Google Android i 4 aplicacions mòbils plataforma Apple pels espais naturals: Guilleries, Foix, Serralada Marina i Serralada Litoral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table:style-name="ce29"/>
          <table:table-cell office:value-type="float" office:value="9" table:style-name="ce14">
            <text:p>9</text:p>
          </table:table-cell>
          <table:table-cell table:style-name="ce31"/>
          <table:table-cell office:value-type="string" table:style-name="ce31">
            <text:p>PROMETEO INNOVATIONS SL</text:p>
          </table:table-cell>
          <table:table-cell office:value-type="currency" office:value="36000" table:style-name="ce43">
            <text:p><text:s/>36.000,00 €<text:s/></text:p>
          </table:table-cell>
          <table:table-cell office:value-type="currency" office:value="19700" table:style-name="ce43">
            <text:p><text:s/>19.70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4/0010003</text:p>
          </table:table-cell>
          <table:table-cell office:value-type="string" table:style-name="ce28">
            <text:p>Conveni Caixa (P241).- Desenvolupar dins l'àmbit del Consorci del Parc de la Serralada de Marina, el Pla d'actuacions P241 millora hàbitats forestals a la vall de Sant Jeroni de la Murtra, Badalona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Fundació APIP-ACAM</text:p>
          </table:table-cell>
          <table:table-cell office:value-type="currency" office:value="41272.68" table:style-name="ce31">
            <text:p><text:s/>41.272,68 €<text:s/></text:p>
          </table:table-cell>
          <table:table-cell office:value-type="currency" office:value="40672" table:style-name="ce31">
            <text:p><text:s/>40.672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4/0010004</text:p>
          </table:table-cell>
          <table:table-cell office:value-type="string" table:style-name="ce28">
            <text:p>Conveni Caixa (P242).- Contracte de serveis per a desenvolupar el Pla d'actuacions per al manteniment d'hàbitats oberts dins l'àmbit del Consorci del Parc de la Serralada Litoral.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Ambientalia World, SL</text:p>
          </table:table-cell>
          <table:table-cell office:value-type="currency" office:value="45452.66" table:style-name="ce31">
            <text:p><text:s/>45.452,66 €<text:s/></text:p>
          </table:table-cell>
          <table:table-cell office:value-type="currency" office:value="43998.17" table:style-name="ce31">
            <text:p><text:s/>43.998,17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0010005</text:p>
          </table:table-cell>
          <table:table-cell office:value-type="string" table:style-name="ce28">
            <text:p>Conveni Caixa (P243).- Contracte de servei per a poder desenvolupar el Pla d'actuacions per a la millora d'hàbitats forestals, dins l'àmbit del Consorci del Parc de la Serralada Litoral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Treballs Forestals del Berguedà SL</text:p>
          </table:table-cell>
          <table:table-cell office:value-type="currency" office:value="45594.19" table:style-name="ce31">
            <text:p><text:s/>45.594,19 €<text:s/></text:p>
          </table:table-cell>
          <table:table-cell office:value-type="currency" office:value="42406.6" table:style-name="ce31">
            <text:p><text:s/>42.406,6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0010006</text:p>
          </table:table-cell>
          <table:table-cell office:value-type="string" table:style-name="ce28">
            <text:p>Conveni Caixa (P244) .- <text:s/>Desenvolupar dins l'àmbit del Consorci de l'Espai Natural de les Guilleries-Savassona el Pla d'actuacions P244 per a la millora dels hàbitats forestals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Can Cet, Centre d'inserció Socio-Laboral, SL</text:p>
          </table:table-cell>
          <table:table-cell office:value-type="currency" office:value="40887.03" table:style-name="ce31">
            <text:p><text:s/>40.887,03 €<text:s/></text:p>
          </table:table-cell>
          <table:table-cell office:value-type="currency" office:value="38857.97" table:style-name="ce31">
            <text:p><text:s/>38.857,97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0010008</text:p>
          </table:table-cell>
          <table:table-cell office:value-type="string" table:style-name="ce28">
            <text:p>Conveni Caixa (P245).- Contracte de serveis per a poder desenvolupar dins l'àmbit del Consorci de l'Espai Natural de les Guilleries-Savassona el Pla d'actuacions P245.</text:p>
          </table:table-cell>
          <table:table-cell office:value-type="string" table:style-name="ce14">
            <text:p>Of. Tèc. de Planificació Anàlisi Terri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FUNDACIÓ NOUXAMFRÀ<text:s/></text:p>
          </table:table-cell>
          <table:table-cell office:value-type="currency" office:value="49563.07" table:style-name="ce31">
            <text:p><text:s/>49.563,07 €<text:s/></text:p>
          </table:table-cell>
          <table:table-cell office:value-type="currency" office:value="48571.81" table:style-name="ce31">
            <text:p><text:s/>48.571,81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4/0010326</text:p>
          </table:table-cell>
          <table:table-cell office:value-type="string" table:style-name="ce28">
            <text:p>Manteniment del sistema de gestio de tresoreria TAY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l sistema de gestio de tresoreria TAY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TESORERIA ANALISIS Y APLICACIONES SA</text:p>
          </table:table-cell>
          <table:table-cell office:value-type="currency" office:value="44213.3" table:style-name="ce31">
            <text:p><text:s/>44.213,30 €<text:s/></text:p>
          </table:table-cell>
          <table:table-cell office:value-type="currency" office:value="44213.3" table:style-name="ce31">
            <text:p><text:s/>44.213,3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10375</text:p>
          </table:table-cell>
          <table:table-cell office:value-type="string" table:style-name="ce28">
            <text:p>OTPMIF.- Lloguer 102 vehicles per a la campanya d'estiu del Pla d'Informació i Vigilància contra els incendis forestals de la província de Barcelona<text:s text:c="2"/><text:span text:style-name="T1">(LOT 2)</text:span></text:p>
          </table:table-cell>
          <table:table-cell office:value-type="string" table:style-name="ce14">
            <text:p>Of. Tèc. de Prevenció Mpal. Incendis For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LeaseplanServicios SA</text:p>
          </table:table-cell>
          <table:table-cell office:value-type="currency" office:value="109909.8" table:style-name="ce31">
            <text:p><text:s/>109.909,80 €<text:s/></text:p>
          </table:table-cell>
          <table:table-cell office:value-type="currency" office:value="95004" table:style-name="ce31">
            <text:p><text:s/>95.004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10375</text:p>
          </table:table-cell>
          <table:table-cell office:value-type="string" table:style-name="ce28">
            <text:p>OTPMIF.- Lloguer 102 vehicles per a la campanya d'estiu del Pla d'Informació i Vigilància contra els incendis forestals de la província de Barcelona<text:s/><text:span text:style-name="T1"><text:s/>(LOT 3)</text:span></text:p>
          </table:table-cell>
          <table:table-cell office:value-type="string" table:style-name="ce14">
            <text:p>Of. Tèc. de Prevenció Mpal. Incendis For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table:style-name="ce30"/>
          <table:table-cell office:value-type="string" table:style-name="ce28">
            <text:p>LeaseplanServicios SA</text:p>
          </table:table-cell>
          <table:table-cell office:value-type="currency" office:value="37863" table:style-name="ce31">
            <text:p><text:s/>37.863,00 €<text:s/></text:p>
          </table:table-cell>
          <table:table-cell office:value-type="currency" office:value="23940" table:style-name="ce31">
            <text:p><text:s/>23.94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0010375<text:s/></text:p>
          </table:table-cell>
          <table:table-cell office:value-type="string" table:style-name="ce28">
            <text:p>OTPMIF.- Lloguer 102 vehicles per a la campanya d'estiu del Pla d'Informació i Vigilància contra els incendis forestals de la província de Barcelona<text:s/><text:span text:style-name="T1">(LOT 1)</text:span></text:p>
          </table:table-cell>
          <table:table-cell office:value-type="string" table:style-name="ce14">
            <text:p>Of. Tèc. de Prevenció Mpal. Incendis For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Accessoris Manresa, SA</text:p>
          </table:table-cell>
          <table:table-cell office:value-type="currency" office:value="187776" table:style-name="ce31">
            <text:p><text:s/>187.776,00 €<text:s/></text:p>
          </table:table-cell>
          <table:table-cell office:value-type="currency" office:value="186289.44" table:style-name="ce31">
            <text:p><text:s/>186.289,44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10175</text:p>
          </table:table-cell>
          <table:table-cell office:value-type="string" table:style-name="ce28">
            <text:p>Solució integral com a únic servei (programari i maquinari com a servei) per a la gestió acadèmica de l'Escola de la D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olució integral com a únic servei per a la gestió acadèmica de l'Escola de la D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IA SOFT ARAGON, SL</text:p>
          </table:table-cell>
          <table:table-cell office:value-type="currency" office:value="60000" table:style-name="ce31">
            <text:p><text:s/>60.000,00 €<text:s/></text:p>
          </table:table-cell>
          <table:table-cell office:value-type="currency" office:value="53656" table:style-name="ce31">
            <text:p><text:s/>53.656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1876</text:p>
          </table:table-cell>
          <table:table-cell office:value-type="string" table:style-name="ce28">
            <text:p>Subministrament a través del sistema d'arrendament (rènting) de 8 vehicles amb destinació al Parc Mòbil dividit en 2 lots<text:s/><text:span text:style-name="T1"><text:s/>(LOT 1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Lot 1: Subministrament 6 vehicles urbans (2 benzina i 4 benzina + GLP)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BBVA AUTORENTING SA</text:p>
          </table:table-cell>
          <table:table-cell office:value-type="currency" office:value="112560" table:style-name="ce31">
            <text:p><text:s/>112.560,00 €<text:s/></text:p>
          </table:table-cell>
          <table:table-cell office:value-type="currency" office:value="80071.679999999993" table:style-name="ce31">
            <text:p><text:s/>80.071,68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1876</text:p>
          </table:table-cell>
          <table:table-cell office:value-type="string" table:style-name="ce28">
            <text:p>Subministrament a través del sistema d'arrendament (rènting) de 8 vehicles amb destinació al Parc Mòbil dividit en 2 lots<text:s text:c="2"/><text:span text:style-name="T1">(LOT 2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2 - Lot 2: Subministrament 2 vehicles urbans híbrids de benzina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EMPRESA MONFORTE SAU</text:p>
          </table:table-cell>
          <table:table-cell office:value-type="currency" office:value="42480" table:style-name="ce31">
            <text:p><text:s/>42.480,00 €<text:s/></text:p>
          </table:table-cell>
          <table:table-cell office:value-type="currency" office:value="38544" table:style-name="ce31">
            <text:p><text:s/>38.544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3536</text:p>
          </table:table-cell>
          <table:table-cell office:value-type="string" table:style-name="ce28">
            <text:p>Acord marc amb una única empresa per lot per al subministrament del vestuari d'imatge destinat al personal dels diferents departaments i serveis de la Diputació de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Lot 1: subministrament vestuari d'imatge (sastreria)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CIAL. GUMMI SA</text:p>
          </table:table-cell>
          <table:table-cell office:value-type="currency" office:value="41611.57" table:style-name="ce31">
            <text:p><text:s/>41.611,57 €<text:s/></text:p>
          </table:table-cell>
          <table:table-cell office:value-type="currency" office:value="41611.57" table:style-name="ce31">
            <text:p><text:s/>41.611,57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3688</text:p>
          </table:table-cell>
          <table:table-cell office:value-type="string" table:style-name="ce28">
            <text:p>Servei de neteja, respectuós amb el medi ambient, de diversos edificis situats al recinte Escola Industrial, c/ Comte d'Urgell 187, dividit en 4 lots<text:s text:c="2"/><text:span text:style-name="T1">(LOT 1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Lot 1: Neteja edifici 01 Rellotge, edifici 02 i edifici 22 El Vagó recinte Escola Industrial</text:p>
          </table:table-cell>
          <table:table-cell office:value-type="string" table:style-name="ce29">
            <text:p>22</text:p>
          </table:table-cell>
          <table:table-cell office:value-type="string" table:style-name="ce30">
            <text:p>15</text:p>
          </table:table-cell>
          <table:table-cell office:value-type="string" table:style-name="ce28">
            <text:p>GRUPO NORTE FACILITY, SA</text:p>
          </table:table-cell>
          <table:table-cell office:value-type="currency" office:value="680423.2" table:style-name="ce31">
            <text:p><text:s/>680.423,20 €<text:s/></text:p>
          </table:table-cell>
          <table:table-cell office:value-type="currency" office:value="584624.12" table:style-name="ce31">
            <text:p><text:s/>584.624,12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3688</text:p>
          </table:table-cell>
          <table:table-cell office:value-type="string" table:style-name="ce28">
            <text:p>Servei de neteja, respectuós amb el medi ambient, de diversos edificis situats al recinte Escola Industrial, c/ Comte d'Urgell 187, dividit en 4 lots<text:s/><text:span text:style-name="T1"><text:s/>(LOT 3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4 - Lot 4: Neteja edifici 14 recinte Escola Industrial</text:p>
          </table:table-cell>
          <table:table-cell office:value-type="string" table:style-name="ce29">
            <text:p>22</text:p>
          </table:table-cell>
          <table:table-cell office:value-type="string" table:style-name="ce30">
            <text:p>15</text:p>
          </table:table-cell>
          <table:table-cell office:value-type="string" table:style-name="ce28">
            <text:p>GRUPO NORTE FACILITY, SA</text:p>
          </table:table-cell>
          <table:table-cell office:value-type="currency" office:value="113287.12" table:style-name="ce31">
            <text:p><text:s/>113.287,12 €<text:s/></text:p>
          </table:table-cell>
          <table:table-cell office:value-type="currency" office:value="94494.56" table:style-name="ce31">
            <text:p><text:s/>94.494,56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3688<text:s/></text:p>
          </table:table-cell>
          <table:table-cell office:value-type="string" table:style-name="ce28">
            <text:p>Servei de neteja, respectuós amb el medi ambient, de diversos edificis situats al recinte Escola Industrial, c/ Comte d'Urgell 187, dividit en 4 lots<text:span text:style-name="T1"><text:s/>(LOT 2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2 - Lot 2: Neteja edifici 25 recinte Escola Industrial</text:p>
          </table:table-cell>
          <table:table-cell office:value-type="string" table:style-name="ce29">
            <text:p>21</text:p>
          </table:table-cell>
          <table:table-cell office:value-type="string" table:style-name="ce30">
            <text:p>15</text:p>
          </table:table-cell>
          <table:table-cell office:value-type="string" table:style-name="ce28">
            <text:p>ATYSA FACILITY SERVICES, SL</text:p>
          </table:table-cell>
          <table:table-cell office:value-type="currency" office:value="170238.75" table:style-name="ce31">
            <text:p><text:s/>170.238,75 €<text:s/></text:p>
          </table:table-cell>
          <table:table-cell office:value-type="currency" office:value="147904.57999999999" table:style-name="ce31">
            <text:p><text:s/>147.904,58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3688<text:s/></text:p>
          </table:table-cell>
          <table:table-cell office:value-type="string" table:style-name="ce28">
            <text:p>Servei de neteja, respectuós amb el medi ambient, de diversos edificis situats al recinte Escola Industrial, c/ Comte d'Urgell 187, dividit en 4 lots<text:span text:style-name="T1"><text:s/>(LOT 4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3 - Lot 3: Neteja edifici 03 Manteniment, 04 Laboratoria, 10 Tallers i edifici 26 recinte Escola Industrial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6</text:p>
          </table:table-cell>
          <table:table-cell office:value-type="string" table:style-name="ce28">
            <text:p>SERVEIS DE PERSONAL I NETEJA SL</text:p>
          </table:table-cell>
          <table:table-cell office:value-type="currency" office:value="122612.31" table:style-name="ce31">
            <text:p><text:s/>122.612,31 €<text:s/></text:p>
          </table:table-cell>
          <table:table-cell office:value-type="currency" office:value="117488" table:style-name="ce31">
            <text:p><text:s/>117.488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3698</text:p>
          </table:table-cell>
          <table:table-cell office:value-type="string" table:style-name="ce28">
            <text:p>Servei de neteja respectuós amb el medi ambient, dels espais exteriors del recinte Mundet, Passeig Vall d'Hebron, 171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neteja respectuós amb el medi ambient, dels espais exteriors del recinte Mundet, Passeig Vall d'Hebron, 171 Ba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INNOVIA COPTALIA, SAU</text:p>
          </table:table-cell>
          <table:table-cell office:value-type="currency" office:value="257382.15" table:style-name="ce31">
            <text:p><text:s/>257.382,15 €<text:s/></text:p>
          </table:table-cell>
          <table:table-cell office:value-type="currency" office:value="242736" table:style-name="ce31">
            <text:p><text:s/>242.736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4188</text:p>
          </table:table-cell>
          <table:table-cell office:value-type="string" table:style-name="ce28">
            <text:p>Servei de neteja, respectuós amb el medi ambient, de les dependències de l'edifici del carrer Minerva, 4 de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neteja, respectuós amb el medi ambient, de les dependències de l'edifici del carrer Minerva, 4 de Barcelona</text:p>
          </table:table-cell>
          <table:table-cell office:value-type="string" table:style-name="ce29">
            <text:p>17</text:p>
          </table:table-cell>
          <table:table-cell office:value-type="string" table:style-name="ce30">
            <text:p>13</text:p>
          </table:table-cell>
          <table:table-cell office:value-type="string" table:style-name="ce28">
            <text:p>SELMAR SA</text:p>
          </table:table-cell>
          <table:table-cell office:value-type="currency" office:value="192578.67" table:style-name="ce31">
            <text:p><text:s/>192.578,67 €<text:s/></text:p>
          </table:table-cell>
          <table:table-cell office:value-type="currency" office:value="174016.1" table:style-name="ce31">
            <text:p><text:s/>174.016,1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4385</text:p>
          </table:table-cell>
          <table:table-cell office:value-type="string" table:style-name="ce28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Lot 1: Nneteja Pavelló Migjorn ( Recinte Mundet)</text:p>
          </table:table-cell>
          <table:table-cell office:value-type="string" table:style-name="ce29">
            <text:p>15</text:p>
          </table:table-cell>
          <table:table-cell office:value-type="string" table:style-name="ce30">
            <text:p>9</text:p>
          </table:table-cell>
          <table:table-cell office:value-type="string" table:style-name="ce28">
            <text:p>ATYSA FACILITY SERVICES, SL</text:p>
          </table:table-cell>
          <table:table-cell office:value-type="currency" office:value="526325.55000000005" table:style-name="ce31">
            <text:p><text:s/>526.325,55 €<text:s/></text:p>
          </table:table-cell>
          <table:table-cell office:value-type="currency" office:value="437217.72" table:style-name="ce31">
            <text:p><text:s/>437.217,72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4385</text:p>
          </table:table-cell>
          <table:table-cell office:value-type="string" table:style-name="ce28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2 - Lot 2: Neteja Serradell Trabal (recinte Mundet)</text:p>
          </table:table-cell>
          <table:table-cell office:value-type="string" table:style-name="ce29">
            <text:p>15</text:p>
          </table:table-cell>
          <table:table-cell office:value-type="string" table:style-name="ce30">
            <text:p>9</text:p>
          </table:table-cell>
          <table:table-cell office:value-type="string" table:style-name="ce28">
            <text:p>ILUNION LIMPIEZA Y MEDIOAMBIENTE SA</text:p>
          </table:table-cell>
          <table:table-cell office:value-type="currency" office:value="336919.07" table:style-name="ce31">
            <text:p><text:s/>336.919,07 €<text:s/></text:p>
          </table:table-cell>
          <table:table-cell office:value-type="currency" office:value="285188.90000000002" table:style-name="ce31">
            <text:p><text:s/>285.188,9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4385</text:p>
          </table:table-cell>
          <table:table-cell office:value-type="string" table:style-name="ce28">
            <text:p>Servei de neteja, respectuós amb el medi ambient, de diversos edificis situats al Recinte Mundet, ubicat al Passeig de la Vall d'Hebron 171, dividit en 3 lots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3 - Lot 3: Neteja Pav Mestral,Espinalb,Lavabos Parc,Porteries, Pav Nord, Aula annexa, Església, Manteniment (Mundet)</text:p>
          </table:table-cell>
          <table:table-cell office:value-type="string" table:style-name="ce29">
            <text:p>11</text:p>
          </table:table-cell>
          <table:table-cell office:value-type="string" table:style-name="ce30">
            <text:p>6</text:p>
          </table:table-cell>
          <table:table-cell office:value-type="string" table:style-name="ce28">
            <text:p>KLÜH LINAER ESPAÑA SL</text:p>
          </table:table-cell>
          <table:table-cell office:value-type="currency" office:value="78224.84" table:style-name="ce31">
            <text:p><text:s/>78.224,84 €<text:s/></text:p>
          </table:table-cell>
          <table:table-cell office:value-type="currency" office:value="72218.409999999989" table:style-name="ce31">
            <text:p><text:s/>72.218,41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4877</text:p>
          </table:table-cell>
          <table:table-cell office:value-type="string" table:style-name="ce35">
            <text:p>Neteja marges carreteres adscrites al centre de conservació Manresa. Anys 2015 - 2018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5" table:style-name="ce34">
            <text:p>5</text:p>
          </table:table-cell>
          <table:table-cell table:style-name="ce38"/>
          <table:table-cell office:value-type="string" table:style-name="ce39">
            <text:p>EXCAVACIONS CACERES, SL</text:p>
          </table:table-cell>
          <table:table-cell office:value-type="currency" office:value="1314350.8" table:style-name="ce46">
            <text:p><text:s/>1.314.350,80 €<text:s/></text:p>
          </table:table-cell>
          <table:table-cell office:value-type="currency" office:value="1314350.8" table:style-name="ce46">
            <text:p><text:s/>1.314.350,8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4878</text:p>
          </table:table-cell>
          <table:table-cell office:value-type="string" table:style-name="ce35">
            <text:p>Neteja marges carreteres adscrites al centre conservació Martorell. Anys 2015 - 2018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7" table:style-name="ce34">
            <text:p>7</text:p>
          </table:table-cell>
          <table:table-cell table:style-name="ce38"/>
          <table:table-cell office:value-type="string" table:style-name="ce39">
            <text:p>UTE: FUTUR ECOLOGIC, SL-ASFALTATS RIBA, SA</text:p>
          </table:table-cell>
          <table:table-cell office:value-type="currency" office:value="1131900" table:style-name="ce46">
            <text:p><text:s/>1.131.900,00 €<text:s/></text:p>
          </table:table-cell>
          <table:table-cell office:value-type="currency" office:value="1131900" table:style-name="ce46">
            <text:p><text:s/>1.131.9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4879</text:p>
          </table:table-cell>
          <table:table-cell office:value-type="string" table:style-name="ce35">
            <text:p>Neteja marges carreteres adscrites al centre conservació Vilafranca. Anys 2015 - 2018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6" table:style-name="ce34">
            <text:p>6</text:p>
          </table:table-cell>
          <table:table-cell table:style-name="ce38"/>
          <table:table-cell office:value-type="string" table:style-name="ce39">
            <text:p>CONSTRUCCIONES Y EXPLANACIONES GRAS, SA</text:p>
          </table:table-cell>
          <table:table-cell office:value-type="currency" office:value="1192750" table:style-name="ce46">
            <text:p><text:s/>1.192.750,00 €<text:s/></text:p>
          </table:table-cell>
          <table:table-cell office:value-type="currency" office:value="1192750" table:style-name="ce46">
            <text:p><text:s/>1.192.75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4880</text:p>
          </table:table-cell>
          <table:table-cell office:value-type="string" table:style-name="ce35">
            <text:p>Neteja marges carreteres adscrites al centre conservació Berga. Anys 2015 - 2018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5" table:style-name="ce34">
            <text:p>5</text:p>
          </table:table-cell>
          <table:table-cell table:style-name="ce38"/>
          <table:table-cell office:value-type="string" table:style-name="ce39">
            <text:p>GRAVES I EXCAVACIONS CASTELLOT, SA</text:p>
          </table:table-cell>
          <table:table-cell office:value-type="currency" office:value="1207340" table:style-name="ce46">
            <text:p><text:s/>1.207.340,00 €<text:s/></text:p>
          </table:table-cell>
          <table:table-cell office:value-type="currency" office:value="1207340" table:style-name="ce46">
            <text:p><text:s/>1.207.34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4882</text:p>
          </table:table-cell>
          <table:table-cell office:value-type="string" table:style-name="ce35">
            <text:p>Neteja marges carreteres adscrites al centre conservació Granollers. Anys 2015 - 2018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4" table:style-name="ce34">
            <text:p>4</text:p>
          </table:table-cell>
          <table:table-cell table:style-name="ce38"/>
          <table:table-cell office:value-type="string" table:style-name="ce39">
            <text:p>LLORENS PIBERNAT, SL</text:p>
          </table:table-cell>
          <table:table-cell office:value-type="currency" office:value="1201944" table:style-name="ce46">
            <text:p><text:s/>1.201.944,00 €<text:s/></text:p>
          </table:table-cell>
          <table:table-cell office:value-type="currency" office:value="1201944" table:style-name="ce46">
            <text:p><text:s/>1.201.944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4883</text:p>
          </table:table-cell>
          <table:table-cell office:value-type="string" table:style-name="ce35">
            <text:p>Neteja marges carreteres adscrites al centre conservació Vic. Anys 2015 - 2018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6" table:style-name="ce34">
            <text:p>6</text:p>
          </table:table-cell>
          <table:table-cell table:style-name="ce38"/>
          <table:table-cell office:value-type="string" table:style-name="ce39">
            <text:p>PASQUINA, SA</text:p>
          </table:table-cell>
          <table:table-cell office:value-type="currency" office:value="1229300" table:style-name="ce46">
            <text:p><text:s/>1.229.300,00 €<text:s/></text:p>
          </table:table-cell>
          <table:table-cell office:value-type="currency" office:value="1229300" table:style-name="ce46">
            <text:p><text:s/>1.229.30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4904</text:p>
          </table:table-cell>
          <table:table-cell office:value-type="string" table:style-name="ce28">
            <text:p>Servei de neteja, respectuós amb el medi ambient, de les dependències de l'edifici del Parc Mòbil de la Diputació de Barcelona, ubicat al carrer Portlligat, 37-39 de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neteja, respectuós amb el medi ambient de les dependències de l'edifici del Parc Mòbil de la Diputació de Barc</text:p>
          </table:table-cell>
          <table:table-cell office:value-type="string" table:style-name="ce29">
            <text:p>13</text:p>
          </table:table-cell>
          <table:table-cell office:value-type="string" table:style-name="ce30">
            <text:p>10</text:p>
          </table:table-cell>
          <table:table-cell office:value-type="string" table:style-name="ce28">
            <text:p>TECNICAS Y SISTEMAS DE CONSERVACION, SA</text:p>
          </table:table-cell>
          <table:table-cell office:value-type="currency" office:value="31359.9" table:style-name="ce31">
            <text:p><text:s/>31.359,90 €<text:s/></text:p>
          </table:table-cell>
          <table:table-cell office:value-type="currency" office:value="26271.360000000001" table:style-name="ce31">
            <text:p><text:s/>26.271,36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4/5033</text:p>
          </table:table-cell>
          <table:table-cell office:value-type="string" table:style-name="ce41">
            <text:p>Rotonda a la intersecció de les carreteres C-1415c i BV-5106. T.m Argentona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Obert</text:p>
          </table:table-cell>
          <table:table-cell office:value-type="string" table:style-name="ce27">
            <text:p>Obra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7">
            <text:p>20</text:p>
          </table:table-cell>
          <table:table-cell table:style-name="ce33"/>
          <table:table-cell office:value-type="string" table:style-name="ce42">
            <text:p>AGUSTI Y MASOLIVER S.A.</text:p>
          </table:table-cell>
          <table:table-cell office:value-type="currency" office:value="646703" table:style-name="ce43">
            <text:p><text:s/>646.703,00 €<text:s/></text:p>
          </table:table-cell>
          <table:table-cell office:value-type="currency" office:value="421000" table:style-name="ce43">
            <text:p><text:s/>421.00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5957</text:p>
          </table:table-cell>
          <table:table-cell office:value-type="string" table:style-name="ce28">
            <text:p>Programa d'activitats cognitives, psicomotrius i ocupacionals per als usuaris del Centre Residencial per a gent gran del Recinte Mundet</text:p>
          </table:table-cell>
          <table:table-cell office:value-type="string" table:style-name="ce14">
            <text:p>Ger. Serveis de Benestar Social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Programa d'activitats cognitives, psicomotrius i ocupacionals per als usuaris del Centre Residencial per a gent gran del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TECNOFISIO S.L.</text:p>
          </table:table-cell>
          <table:table-cell office:value-type="currency" office:value="64000" table:style-name="ce31">
            <text:p><text:s/>64.000,00 €<text:s/></text:p>
          </table:table-cell>
          <table:table-cell office:value-type="currency" office:value="45400" table:style-name="ce31">
            <text:p><text:s/>45.400,0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4/6218</text:p>
          </table:table-cell>
          <table:table-cell office:value-type="string" table:style-name="ce28">
            <text:p>Manteniment i suport de l'entorn APPLE de la Diputació de Barcelona.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i suport de l'entorn APPLE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MICRO GESTIÓ, S.L.</text:p>
          </table:table-cell>
          <table:table-cell office:value-type="currency" office:value="17500" table:style-name="ce31">
            <text:p><text:s/>17.500,00 €<text:s/></text:p>
          </table:table-cell>
          <table:table-cell office:value-type="currency" office:value="17500" table:style-name="ce31">
            <text:p><text:s/>17.5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4/6219</text:p>
          </table:table-cell>
          <table:table-cell office:value-type="string" table:style-name="ce28">
            <text:p>Manteniment de diferents productes CAD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derivat des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 diferents productes CAD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ASES. INFOR. SISTEMAS CAD, SL</text:p>
          </table:table-cell>
          <table:table-cell office:value-type="currency" office:value="24793.39" table:style-name="ce31">
            <text:p><text:s/>24.793,39 €<text:s/></text:p>
          </table:table-cell>
          <table:table-cell office:value-type="currency" office:value="24758.35" table:style-name="ce31">
            <text:p><text:s/>24.758,35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6783</text:p>
          </table:table-cell>
          <table:table-cell office:value-type="string" table:style-name="ce28">
            <text:p>Acord marc amb una única empresa pel subministrament de pneumàtics i bateries per al Parc Mòbil de la Diputació de Barcelona, dividit en 2 lots<text:s text:c="2"/><text:span text:style-name="T1">(LOT 1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Lot 1: Subministrament de pneumàtics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NEUMATICOS SOLEDAD SL</text:p>
          </table:table-cell>
          <table:table-cell office:value-type="currency" office:value="72000" table:style-name="ce31">
            <text:p><text:s/>72.000,00 €<text:s/></text:p>
          </table:table-cell>
          <table:table-cell office:value-type="currency" office:value="72000" table:style-name="ce31">
            <text:p><text:s/>72.00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6783<text:s/></text:p>
          </table:table-cell>
          <table:table-cell office:value-type="string" table:style-name="ce28">
            <text:p>Acord marc amb una única empresa pel subministrament de pneumàtics i bateries per al Parc Mòbil de la Diputació de Barcelona, dividit en 2 lots<text:span text:style-name="T1"><text:s/>(LOT 2)</text:span>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2 - Lot 2: Subministrament de bateries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SERGIO ORTELLS PASCUAL</text:p>
          </table:table-cell>
          <table:table-cell office:value-type="currency" office:value="20000" table:style-name="ce31">
            <text:p><text:s/>20.000,00 €<text:s/></text:p>
          </table:table-cell>
          <table:table-cell office:value-type="currency" office:value="20000" table:style-name="ce31">
            <text:p><text:s/>20.0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4/6875<text:s/></text:p>
          </table:table-cell>
          <table:table-cell office:value-type="string" table:style-name="ce28">
            <text:p>Subscripció de llicències i manteniment dels entorns VMware i Citrix<text:span text:style-name="T1"><text:s/>(LOT 1)<text:s/></text:span>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LOT 1: Subscripció de llicències i manteniment entorn Vmware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NEXTRET, SL</text:p>
          </table:table-cell>
          <table:table-cell office:value-type="currency" office:value="196700" table:style-name="ce31">
            <text:p><text:s/>196.700,00 €<text:s/></text:p>
          </table:table-cell>
          <table:table-cell office:value-type="currency" office:value="157126.56" table:style-name="ce31">
            <text:p><text:s/>157.126,56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29">
            <text:p>2014/6875<text:s text:c="2"/></text:p>
          </table:table-cell>
          <table:table-cell office:value-type="string" table:style-name="ce28">
            <text:p>Subscripció de llicències i manteniment dels entorns VMware i Citrix<text:s/><text:span text:style-name="T1">(LOT 2)</text:span>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2 - LOT 2: Subscripció de llicències i manteniment entorn Citrix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OZONA CONSULTING, SL</text:p>
          </table:table-cell>
          <table:table-cell office:value-type="currency" office:value="56700" table:style-name="ce31">
            <text:p><text:s/>56.700,00 €<text:s/></text:p>
          </table:table-cell>
          <table:table-cell office:value-type="currency" office:value="49205" table:style-name="ce31">
            <text:p><text:s/>49.205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6963</text:p>
          </table:table-cell>
          <table:table-cell office:value-type="string" table:style-name="ce28">
            <text:p>Obres d'arranjament dels habitatges de les persones grans dels municipis de les comarques de l'Anoia, Alt Penedès i el Garraf</text:p>
          </table:table-cell>
          <table:table-cell office:value-type="string" table:style-name="ce14">
            <text:p>Ger. Serveis de Benestar Social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Obra</text:p>
          </table:table-cell>
          <table:table-cell office:value-type="string" table:style-name="ce14">
            <text:p>1 - Obres d'arranjament dels habitatgs de les persones grans dels municipis de les comarques de l'Anoia, Alt Penedès i el Ga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BLUEDEC SL</text:p>
          </table:table-cell>
          <table:table-cell office:value-type="currency" office:value="150330.57999999999" table:style-name="ce31">
            <text:p><text:s/>150.330,58 €<text:s/></text:p>
          </table:table-cell>
          <table:table-cell office:value-type="currency" office:value="78171.899999999994" table:style-name="ce31">
            <text:p><text:s/>78.171,90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4/7620</text:p>
          </table:table-cell>
          <table:table-cell office:value-type="string" table:style-name="ce28">
            <text:p>Adquisició de maquinari i programari per a l'ampliació i millora de la infraestructura virtual de servidors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e maquinari i programari per a l'ampliació i millora de la infraestructura virtual de servidors de la Diputa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6</text:p>
          </table:table-cell>
          <table:table-cell office:value-type="string" table:style-name="ce28">
            <text:p>SERVICIOS MICROINFORMATICA SA</text:p>
          </table:table-cell>
          <table:table-cell office:value-type="currency" office:value="94500" table:style-name="ce31">
            <text:p><text:s/>94.500,00 €<text:s/></text:p>
          </table:table-cell>
          <table:table-cell office:value-type="currency" office:value="76488.84" table:style-name="ce31">
            <text:p><text:s/>76.488,84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27">
            <text:p>2014/7625</text:p>
          </table:table-cell>
          <table:table-cell office:value-type="string" table:style-name="ce41">
            <text:p><text:s/>BV-4242 - Camí vianants entre pq 0,589 fins 1,176 Berga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Negociat raons quantía</text:p>
          </table:table-cell>
          <table:table-cell office:value-type="string" table:style-name="ce27">
            <text:p>Obra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7">
            <text:p>4</text:p>
          </table:table-cell>
          <table:table-cell table:style-name="ce33"/>
          <table:table-cell office:value-type="string" table:style-name="ce42">
            <text:p>TALIO</text:p>
          </table:table-cell>
          <table:table-cell office:value-type="currency" office:value="124534" table:style-name="ce43">
            <text:p><text:s/>124.534,00 €<text:s/></text:p>
          </table:table-cell>
          <table:table-cell office:value-type="currency" office:value="120499" table:style-name="ce43">
            <text:p><text:s/>120.499,00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4/7900</text:p>
          </table:table-cell>
          <table:table-cell office:value-type="string" table:style-name="ce28">
            <text:p>Adquisició de maquinari i programari per a la renovació de servidors de correu de la Xarxa Estesa als Municipis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e maquinari i programari per a la renovació de servidors de correu de la Xarxa Estesa als Municipis de la Di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6</text:p>
          </table:table-cell>
          <table:table-cell office:value-type="string" table:style-name="ce28">
            <text:p>ABAST SYSTEMS SA</text:p>
          </table:table-cell>
          <table:table-cell office:value-type="currency" office:value="412680.17" table:style-name="ce31">
            <text:p><text:s/>412.680,17 €<text:s/></text:p>
          </table:table-cell>
          <table:table-cell office:value-type="currency" office:value="383520" table:style-name="ce31">
            <text:p><text:s/>383.52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8176</text:p>
          </table:table-cell>
          <table:table-cell office:value-type="string" table:style-name="ce28">
            <text:p>Subministrament a través del sistema d'arrendament (renting) de 6 vehicles de representació amb destinació al Parc Mòbil de la Diputació de Barcelona (2 lots)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2 - 1 vehicle de representació híbrid de benzi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EMPRESA MONFORTE SAU</text:p>
          </table:table-cell>
          <table:table-cell office:value-type="currency" office:value="31320" table:style-name="ce31">
            <text:p><text:s/>31.320,00 €<text:s/></text:p>
          </table:table-cell>
          <table:table-cell office:value-type="currency" office:value="27841.200000000001" table:style-name="ce31">
            <text:p><text:s/>27.841,20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29">
            <text:p>2014/8240</text:p>
          </table:table-cell>
          <table:table-cell office:value-type="string" table:style-name="ce28">
            <text:p>Suport i administració dels sistemes de base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uport i administració dels sistemes de base de la Diputació de Barcelona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NEXTRET, SL</text:p>
          </table:table-cell>
          <table:table-cell office:value-type="currency" office:value="559360" table:style-name="ce31">
            <text:p><text:s/>559.360,00 €<text:s/></text:p>
          </table:table-cell>
          <table:table-cell office:value-type="currency" office:value="559250" table:style-name="ce31">
            <text:p><text:s/>559.25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4/8335</text:p>
          </table:table-cell>
          <table:table-cell office:value-type="string" table:style-name="ce28">
            <text:p>Gestió del programa Serveis socials més a prop organitzat per l'Àrea d'Atenció a les persones de la Diputació de Barcelona, per als municipis de la província de Barcelona menors de 300.000 habitants</text:p>
          </table:table-cell>
          <table:table-cell office:value-type="string" table:style-name="ce14">
            <text:p>Ger. Serveis de Benestar Social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Gestió del programa Serveis socials més a prop per als municipis de la província de Barcelona menors de 300.000,00 habit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Desenvolupament Comunitari i Fundacio Privada</text:p>
          </table:table-cell>
          <table:table-cell office:value-type="currency" office:value="162000" table:style-name="ce31">
            <text:p><text:s/>162.000,00 €<text:s/></text:p>
          </table:table-cell>
          <table:table-cell office:value-type="currency" office:value="145500" table:style-name="ce31">
            <text:p><text:s/>145.5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4/8379</text:p>
          </table:table-cell>
          <table:table-cell office:value-type="string" table:style-name="ce41">
            <text:p>Revisió del pla mobilitat urbana CSA2014 El Masnou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Negociat raons quantía</text:p>
          </table:table-cell>
          <table:table-cell office:value-type="string" table:style-name="ce27">
            <text:p>Servei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office:value-type="string" table:style-name="ce42">
            <text:p>INGENIERIA DE TRÀFICO, SL</text:p>
          </table:table-cell>
          <table:table-cell office:value-type="currency" office:value="28377.85" table:style-name="ce43">
            <text:p><text:s/>28.377,85 €<text:s/></text:p>
          </table:table-cell>
          <table:table-cell office:value-type="currency" office:value="20900" table:style-name="ce43">
            <text:p><text:s/>20.9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4/8429</text:p>
          </table:table-cell>
          <table:table-cell office:value-type="string" table:style-name="ce28">
            <text:p>Suport i administració de la plataforma SAP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uport i administració de la plataforma SAP de la Diputació de Barcelona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IBERMATICA, SA</text:p>
          </table:table-cell>
          <table:table-cell office:value-type="currency" office:value="111570.25" table:style-name="ce31">
            <text:p><text:s/>111.570,25 €<text:s/></text:p>
          </table:table-cell>
          <table:table-cell office:value-type="currency" office:value="72178.7" table:style-name="ce31">
            <text:p><text:s/>72.178,7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4/8469</text:p>
          </table:table-cell>
          <table:table-cell office:value-type="string" table:style-name="ce41">
            <text:p>Revisió <text:s/>del Pla de Mobilitat Urbana Sostenible de Granollers <text:s/>CSA 2014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Negociat raons quantía</text:p>
          </table:table-cell>
          <table:table-cell office:value-type="string" table:style-name="ce27">
            <text:p>Servei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office:value-type="string" table:style-name="ce42">
            <text:p>ESTUDIS PROJECTES I MOBILITAT SCP</text:p>
          </table:table-cell>
          <table:table-cell office:value-type="currency" office:value="44646.78" table:style-name="ce43">
            <text:p><text:s/>44.646,78 €<text:s/></text:p>
          </table:table-cell>
          <table:table-cell office:value-type="currency" office:value="43500" table:style-name="ce43">
            <text:p><text:s/>43.5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4/8481</text:p>
          </table:table-cell>
          <table:table-cell office:value-type="string" table:style-name="ce41">
            <text:p>Passera de vianants a la carretera BV-5114 PK 5+280. TM Campins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Negociat raons quantía</text:p>
          </table:table-cell>
          <table:table-cell office:value-type="string" table:style-name="ce27">
            <text:p>Obr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office:value-type="string" table:style-name="ce42">
            <text:p>CERTIS OBRES I SERVEIS SAU</text:p>
          </table:table-cell>
          <table:table-cell office:value-type="currency" office:value="199626" table:style-name="ce43">
            <text:p><text:s/>199.626,00 €<text:s/></text:p>
          </table:table-cell>
          <table:table-cell office:value-type="currency" office:value="178829" table:style-name="ce43">
            <text:p><text:s/>178.829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8488</text:p>
          </table:table-cell>
          <table:table-cell office:value-type="string" table:style-name="ce35">
            <text:p>Inventari visual i parametrització de les carreteres de la xarxa local titularitat de la DIBA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Negociat raons quantía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5" table:style-name="ce34">
            <text:p>5</text:p>
          </table:table-cell>
          <table:table-cell table:style-name="ce38"/>
          <table:table-cell office:value-type="string" table:style-name="ce39">
            <text:p>INGLOBA GROUP ASESORES SL</text:p>
          </table:table-cell>
          <table:table-cell office:value-type="currency" office:value="59550" table:style-name="ce46">
            <text:p><text:s/>59.550,00 €<text:s/></text:p>
          </table:table-cell>
          <table:table-cell office:value-type="currency" office:value="44990" table:style-name="ce46">
            <text:p><text:s/>44.99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4/8608</text:p>
          </table:table-cell>
          <table:table-cell office:value-type="string" table:style-name="ce41">
            <text:p>Redacció pla mobilitat urbà CSA2014 Premia de Mar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Negociat raons quantía</text:p>
          </table:table-cell>
          <table:table-cell office:value-type="string" table:style-name="ce27">
            <text:p>Servei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office:value-type="string" table:style-name="ce42">
            <text:p>INGENIERIA DE TRAFICO, SL</text:p>
          </table:table-cell>
          <table:table-cell office:value-type="currency" office:value="45454.55" table:style-name="ce43">
            <text:p><text:s/>45.454,55 €<text:s/></text:p>
          </table:table-cell>
          <table:table-cell office:value-type="currency" office:value="29800" table:style-name="ce43">
            <text:p><text:s/>29.8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4/8831</text:p>
          </table:table-cell>
          <table:table-cell office:value-type="string" table:style-name="ce28">
            <text:p>Manteniment, suport i administració dels sistemes d'emmagatzematge i backup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, suport i administració dels sistemes d'emmagatzematge i backup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EMC COMPUTER SYSTEMS SPAIN SA</text:p>
          </table:table-cell>
          <table:table-cell office:value-type="currency" office:value="290763.62" table:style-name="ce31">
            <text:p><text:s/>290.763,62 €<text:s/></text:p>
          </table:table-cell>
          <table:table-cell office:value-type="currency" office:value="289972" table:style-name="ce31">
            <text:p><text:s/>289.972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4/9002</text:p>
          </table:table-cell>
          <table:table-cell office:value-type="string" table:style-name="ce41">
            <text:p>Control de qualitat obres GSIVM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Negociat raons quantía</text:p>
          </table:table-cell>
          <table:table-cell office:value-type="string" table:style-name="ce27">
            <text:p>Servei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office:value-type="string" table:style-name="ce42">
            <text:p>BAC ENGINEERING CONSULTANCY GROUP, SL</text:p>
          </table:table-cell>
          <table:table-cell office:value-type="currency" office:value="58242.73" table:style-name="ce43">
            <text:p><text:s/>58.242,73 €<text:s/></text:p>
          </table:table-cell>
          <table:table-cell office:value-type="currency" office:value="58242.73" table:style-name="ce43">
            <text:p><text:s/>58.242,73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9180</text:p>
          </table:table-cell>
          <table:table-cell office:value-type="string" table:style-name="ce35">
            <text:p>3- BV-2154 - Accés Ca l'Avi Modificació accés (VI)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Negociat raons quantía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3" table:style-name="ce34">
            <text:p>3</text:p>
          </table:table-cell>
          <table:table-cell table:style-name="ce38"/>
          <table:table-cell office:value-type="string" table:style-name="ce39">
            <text:p>CERTIS OBRES I SERVEIS SAU</text:p>
          </table:table-cell>
          <table:table-cell office:value-type="currency" office:value="140153.5" table:style-name="ce46">
            <text:p><text:s/>140.153,50 €<text:s/></text:p>
          </table:table-cell>
          <table:table-cell office:value-type="currency" office:value="118393.47" table:style-name="ce46">
            <text:p><text:s/>118.393,47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9301</text:p>
          </table:table-cell>
          <table:table-cell office:value-type="string" table:style-name="ce28">
            <text:p>Subministrament de carpes plegables i carpes desmuntables a dos aigües per fer difusió de les activitats relacionades amb el desenvolupament econòmic local (2 lots)<text:s text:c="2"/><text:span text:style-name="T1">(LOT 1)</text:span></text:p>
          </table:table-cell>
          <table:table-cell office:value-type="string" table:style-name="ce14">
            <text:p>Àrea de Desenvolupament Econòmic Local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Subministrament de carpes plegables</text:p>
          </table:table-cell>
          <table:table-cell office:value-type="string" table:style-name="ce29">
            <text:p>5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OKATENT, SL</text:p>
          </table:table-cell>
          <table:table-cell office:value-type="currency" office:value="131000" table:style-name="ce31">
            <text:p><text:s/>131.000,00 €<text:s/></text:p>
          </table:table-cell>
          <table:table-cell office:value-type="currency" office:value="131000" table:style-name="ce31">
            <text:p><text:s/>131.00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9301</text:p>
          </table:table-cell>
          <table:table-cell office:value-type="string" table:style-name="ce28">
            <text:p>Subministrament de carpes plegables i carpes desmuntables a dos aigües per fer difusió de les activitats relacionades amb el desenvolupament econòmic local (2 lots)<text:s text:c="2"/><text:span text:style-name="T1">(LOT 2)</text:span></text:p>
          </table:table-cell>
          <table:table-cell office:value-type="string" table:style-name="ce14">
            <text:p>Àrea de Desenvolupament Econòmic Local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2 - Subministrament carpes desmuntables a dos aigües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OKATENT, SL</text:p>
          </table:table-cell>
          <table:table-cell office:value-type="currency" office:value="75000" table:style-name="ce31">
            <text:p><text:s/>75.000,00 €<text:s/></text:p>
          </table:table-cell>
          <table:table-cell office:value-type="currency" office:value="57400" table:style-name="ce31">
            <text:p><text:s/>57.4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34">
            <text:p>2014/9357</text:p>
          </table:table-cell>
          <table:table-cell office:value-type="string" table:style-name="ce35">
            <text:p>BV-5001 - Millora de revolts PSV 2014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Negociat raons quantía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3" table:style-name="ce34">
            <text:p>3</text:p>
          </table:table-cell>
          <table:table-cell table:style-name="ce38"/>
          <table:table-cell office:value-type="string" table:style-name="ce39">
            <text:p>AGUSTI Y MASOLIVER SA</text:p>
          </table:table-cell>
          <table:table-cell office:value-type="currency" office:value="173228.59" table:style-name="ce46">
            <text:p><text:s/>173.228,59 €<text:s/></text:p>
          </table:table-cell>
          <table:table-cell office:value-type="currency" office:value="140436.41" table:style-name="ce46">
            <text:p><text:s/>140.436,41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4/9423</text:p>
          </table:table-cell>
          <table:table-cell office:value-type="string" table:style-name="ce28">
            <text:p>Manteniment del programari SPSS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l programari SPSS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INTERNATIONAL BUSINESS MACHINES SA</text:p>
          </table:table-cell>
          <table:table-cell office:value-type="currency" office:value="6332.95" table:style-name="ce31">
            <text:p><text:s/>6.332,95 €<text:s/></text:p>
          </table:table-cell>
          <table:table-cell office:value-type="currency" office:value="6332.95" table:style-name="ce31">
            <text:p><text:s/>6.332,95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4/9977</text:p>
          </table:table-cell>
          <table:table-cell office:value-type="string" table:style-name="ce28">
            <text:p>Manteniment correctiu i desenvolupament de noves funcionalitats dels sistemes d'informació de transversals de gestió interna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correctiu i desenvolupament de noves funcionalitats dels sistemes d'informació de transversals de gestió int</text:p>
          </table:table-cell>
          <table:table-cell office:value-type="string" table:style-name="ce29">
            <text:p>9</text:p>
          </table:table-cell>
          <table:table-cell office:value-type="string" table:style-name="ce30">
            <text:p>4</text:p>
          </table:table-cell>
          <table:table-cell office:value-type="string" table:style-name="ce28">
            <text:p>E-TIC SISTEMES SL</text:p>
          </table:table-cell>
          <table:table-cell office:value-type="currency" office:value="200008" table:style-name="ce31">
            <text:p><text:s/>200.008,00 €<text:s/></text:p>
          </table:table-cell>
          <table:table-cell office:value-type="currency" office:value="172008" table:style-name="ce31">
            <text:p><text:s/>172.008,00 €<text:s/>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29">
            <text:p>2015/0000013</text:p>
          </table:table-cell>
          <table:table-cell office:value-type="string" table:style-name="ce28">
            <text:p>Servei de neteja respectuós amb el medi ambient, a les oficines perifèriques i les oficines centrals de l'Organisme de Gestió Tributària de la Diputació de Barcelona.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neteja respectuós amb el medi ambient, a les oficines perifèriques i les oficines centrals de l'Organisme de Gestió Tributària de la Diputació de Barcelona.</text:p>
          </table:table-cell>
          <table:table-cell office:value-type="string" table:style-name="ce29">
            <text:p>15</text:p>
          </table:table-cell>
          <table:table-cell office:value-type="string" table:style-name="ce30">
            <text:p>11</text:p>
          </table:table-cell>
          <table:table-cell office:value-type="string" table:style-name="ce28">
            <text:p>UTE BRÓCOLI SL I SERVEIS INTEGRALS DE FINQUES URBANES SL</text:p>
          </table:table-cell>
          <table:table-cell office:value-type="currency" office:value="1392838.86" table:style-name="ce31">
            <text:p><text:s/>1.392.838,86 €<text:s/></text:p>
          </table:table-cell>
          <table:table-cell office:value-type="currency" office:value="1392838.86" table:style-name="ce31">
            <text:p><text:s/>1.392.838,86 €<text:s/>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29">
            <text:p>2015/0000030</text:p>
          </table:table-cell>
          <table:table-cell office:value-type="string" table:style-name="ce28">
            <text:p>Servei de recollida, transport i destrucció del paper confidencial de rebuig que es genera a les oficines de l¿Organisme de Gestió Tributària de la diputació de Barcelona, reservat a ¿Centres Especial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recollida, transport i destrucció de paper confidencial de rebuig que es genera a les oficines de l'ORGT de la Diputació de Barcelona, "Reservat a Centres Especials de Treball"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UTE MANSOL PROJECTES, SL; TROOFI CONFIDENTIAL DATA SOLUTION, SL</text:p>
          </table:table-cell>
          <table:table-cell office:value-type="currency" office:value="110020" table:style-name="ce31">
            <text:p><text:s/>110.020,00 €<text:s/></text:p>
          </table:table-cell>
          <table:table-cell office:value-type="currency" office:value="85148" table:style-name="ce31">
            <text:p><text:s/>85.148,00 €<text:s/></text:p>
          </table:table-cell>
          <table:table-cell table:style-name="ce21"/>
          <table:table-cell table:number-columns-repeated="16372" table:style-name="ce8"/>
        </table:table-row>
        <table:table-row table:style-name="ro6">
          <table:table-cell office:value-type="string" table:style-name="ce29">
            <text:p>2015/0000170</text:p>
          </table:table-cell>
          <table:table-cell office:value-type="string" table:style-name="ce28">
            <text:p>Servei de desinsectació, desratització i desinfecció de diferents edificis, recintes i locals de la Diputació de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desinsectació, desratització i desinfecció de diferents edificis, recintes i locals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ANTICIMEX 3D SANIDAD AMBIENTAL SAU</text:p>
          </table:table-cell>
          <table:table-cell office:value-type="currency" office:value="65950.41" table:style-name="ce31">
            <text:p><text:s/>65.950,41 €<text:s/></text:p>
          </table:table-cell>
          <table:table-cell office:value-type="currency" office:value="41978" table:style-name="ce31">
            <text:p><text:s/>41.978,00 €<text:s/></text:p>
          </table:table-cell>
          <table:table-cell table:style-name="ce21"/>
          <table:table-cell table:number-columns-repeated="16372" table:style-name="ce8"/>
        </table:table-row>
        <table:table-row table:style-name="ro3">
          <table:table-cell office:value-type="string" table:style-name="ce29">
            <text:p>2015/0000452</text:p>
          </table:table-cell>
          <table:table-cell office:value-type="string" table:style-name="ce28">
            <text:p>Subscripció i suport de programari de diferents productes de disseny gràfic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ubscripció i suport de diferents productes de disseny gràfic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REGLA DE 3 SCCL</text:p>
          </table:table-cell>
          <table:table-cell office:value-type="currency" office:value="45920" table:style-name="ce31">
            <text:p><text:s/>45.920,00 €<text:s/></text:p>
          </table:table-cell>
          <table:table-cell office:value-type="currency" office:value="44542.400000000001" table:style-name="ce31">
            <text:p><text:s/>44.542,40 €<text:s/></text:p>
          </table:table-cell>
          <table:table-cell table:style-name="ce21"/>
          <table:table-cell table:number-columns-repeated="16372" table:style-name="ce8"/>
        </table:table-row>
        <table:table-row table:style-name="ro5">
          <table:table-cell office:value-type="string" table:style-name="ce29">
            <text:p>2015/0000564</text:p>
          </table:table-cell>
          <table:table-cell office:value-type="string" table:style-name="ce28">
            <text:p>Servei de transport, lliurament, muntatge, desmuntatge, recollida, neteja, manteniment, reparació i emmagatzematge de carpes 3X3 destinades al seu ús en préstec pels municipis de la província.</text:p>
          </table:table-cell>
          <table:table-cell office:value-type="string" table:style-name="ce14">
            <text:p>Of. Mercats i Fires Loc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transport, lliurament, muntatge, desmuntatge, recollida, neteja, manteniment, reparació i emmagatzematge de carpes 3X3 destinades al seu ús en préstec pels municipis de la província.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6</text:p>
          </table:table-cell>
          <table:table-cell office:value-type="string" table:style-name="ce28">
            <text:p>MOVIL PACK NUEVA GEN. SERV. SL</text:p>
          </table:table-cell>
          <table:table-cell office:value-type="currency" office:value="128600" table:style-name="ce31">
            <text:p><text:s/>128.600,00 €<text:s/></text:p>
          </table:table-cell>
          <table:table-cell office:value-type="currency" office:value="80050" table:style-name="ce31">
            <text:p><text:s/>80.050,00 €<text:s/></text:p>
          </table:table-cell>
          <table:table-cell table:style-name="ce21"/>
          <table:table-cell table:number-columns-repeated="16372" table:style-name="ce8"/>
        </table:table-row>
        <table:table-row table:style-name="ro6">
          <table:table-cell office:value-type="string" table:style-name="ce29">
            <text:p>2015/0000569</text:p>
          </table:table-cell>
          <table:table-cell office:value-type="string" table:style-name="ce28">
            <text:p>Servei de manteniment d'equips i infraestructura als edificis Can Serra i Espai Francesca Bonnemaison de la Diputació de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manteniment de l'equipament i infraestructura tècnica audiovisual existent a les sales de diferents edificis de la Diputació de Barcelona.<text:s/>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DITEC COMUNICACIONES, SL</text:p>
          </table:table-cell>
          <table:table-cell office:value-type="currency" office:value="15406.9" table:style-name="ce31">
            <text:p><text:s/>15.406,90 €<text:s/></text:p>
          </table:table-cell>
          <table:table-cell office:value-type="currency" office:value="11040" table:style-name="ce31">
            <text:p><text:s/>11.040,00 €<text:s/></text:p>
          </table:table-cell>
          <table:table-cell table:style-name="ce21"/>
          <table:table-cell table:number-columns-repeated="16372" table:style-name="ce8"/>
        </table:table-row>
        <table:table-row table:style-name="ro9">
          <table:table-cell office:value-type="string" table:style-name="ce29">
            <text:p>2015/0000570</text:p>
          </table:table-cell>
          <table:table-cell office:value-type="string" table:style-name="ce28">
            <text:p>Manteniment correctiu i desenvolupament de noves funcionalitats de les aplicacions informàtiques municipals desenvolupades a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correctiu i desenvolupament de noves funcionalitats de les aplicacions informàtiques municipals desenvolupades a la Diputació de Barcelona</text:p>
          </table:table-cell>
          <table:table-cell office:value-type="string" table:style-name="ce29">
            <text:p>5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BALIDEA CONSULTING &amp; PROGRAMING, SL</text:p>
          </table:table-cell>
          <table:table-cell office:value-type="currency" office:value="110000" table:style-name="ce31">
            <text:p><text:s/>110.000,00 €<text:s/></text:p>
          </table:table-cell>
          <table:table-cell office:value-type="currency" office:value="106000" table:style-name="ce31">
            <text:p><text:s/>106.000,00 €<text:s/></text:p>
          </table:table-cell>
          <table:table-cell table:style-name="ce22"/>
          <table:table-cell table:number-columns-repeated="16372" table:style-name="ce18"/>
        </table:table-row>
        <table:table-row table:style-name="ro9">
          <table:table-cell office:value-type="string" table:style-name="ce29">
            <text:p>2015/0000573</text:p>
          </table:table-cell>
          <table:table-cell office:value-type="string" table:style-name="ce28">
            <text:p>GSEN.- Contracte de subministrament per l'adquisició de vehicles nous, per a la flota de vehicles dels col·lectius de manteniment forestal, guarderia i tècnics de la GSEN, dividit en 5 lots.<text:s/><text:span text:style-name="T1"><text:s/>(LOT 1)</text:span>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MMCE Catalunya, S.A.</text:p>
          </table:table-cell>
          <table:table-cell office:value-type="currency" office:value="684297.61" table:style-name="ce31">
            <text:p><text:s/>684.297,61 €<text:s/></text:p>
          </table:table-cell>
          <table:table-cell office:value-type="currency" office:value="660054.76" table:style-name="ce31">
            <text:p><text:s/>660.054,76 €<text:s/></text:p>
          </table:table-cell>
          <table:table-cell table:style-name="ce21"/>
          <table:table-cell table:number-columns-repeated="16372" table:style-name="ce8"/>
        </table:table-row>
        <table:table-row table:style-name="ro9">
          <table:table-cell office:value-type="string" table:style-name="ce29">
            <text:p>2015/0000573</text:p>
          </table:table-cell>
          <table:table-cell office:value-type="string" table:style-name="ce28">
            <text:p>GSEN.- Contracte de subministrament per l'adquisició de vehicles nous, per a la flota de vehicles dels col·lectius de manteniment forestal, guarderia i tècnics de la GSEN, dividit en 5 lots.<text:s/><text:span text:style-name="T1"><text:s/>(LOT 2)</text:span>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GRUIVOL, S.L.</text:p>
          </table:table-cell>
          <table:table-cell office:value-type="currency" office:value="61983.48" table:style-name="ce31">
            <text:p><text:s/>61.983,48 €<text:s/></text:p>
          </table:table-cell>
          <table:table-cell office:value-type="currency" office:value="61983" table:style-name="ce31">
            <text:p><text:s/>61.983,00 €<text:s/></text:p>
          </table:table-cell>
          <table:table-cell table:style-name="ce21"/>
          <table:table-cell table:number-columns-repeated="16372" table:style-name="ce8"/>
        </table:table-row>
        <table:table-row table:style-name="ro9">
          <table:table-cell office:value-type="string" table:style-name="ce29">
            <text:p>2015/0000573</text:p>
          </table:table-cell>
          <table:table-cell office:value-type="string" table:style-name="ce28">
            <text:p>GSEN.- Contracte de subministrament per l'adquisició de vehicles nous, per a la flota de vehicles dels col·lectius de manteniment forestal, guarderia i tècnics de la GSEN, dividit en 5 lots.<text:s text:c="2"/><text:span text:style-name="T1">(LOT 4)</text:span>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table:style-name="ce30"/>
          <table:table-cell office:value-type="string" table:style-name="ce28">
            <text:p>ROMAUTO Grup Concessionaris, S.L.</text:p>
          </table:table-cell>
          <table:table-cell office:value-type="currency" office:value="46694.22" table:style-name="ce31">
            <text:p><text:s/>46.694,22 €<text:s/></text:p>
          </table:table-cell>
          <table:table-cell office:value-type="currency" office:value="42730.18" table:style-name="ce31">
            <text:p><text:s/>42.730,18 €<text:s/></text:p>
          </table:table-cell>
          <table:table-cell table:style-name="ce21"/>
          <table:table-cell table:number-columns-repeated="16372" table:style-name="ce8"/>
        </table:table-row>
        <table:table-row table:style-name="ro9">
          <table:table-cell office:value-type="string" table:style-name="ce29">
            <text:p>2015/0000573<text:s/></text:p>
          </table:table-cell>
          <table:table-cell office:value-type="string" table:style-name="ce28">
            <text:p>GSEN.- Contracte de subministrament per l'adquisició de vehicles nous, per a la flota de vehicles dels col·lectius de manteniment forestal, guarderia i tècnics de la GSEN, dividit en 5 lots.<text:s/><text:span text:style-name="T1"><text:s/>(LOT 3)</text:span>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table:style-name="ce30"/>
          <table:table-cell office:value-type="string" table:style-name="ce28">
            <text:p>GRUIVOL, S.L.</text:p>
          </table:table-cell>
          <table:table-cell office:value-type="currency" office:value="61983.48" table:style-name="ce31">
            <text:p><text:s/>61.983,48 €<text:s/></text:p>
          </table:table-cell>
          <table:table-cell office:value-type="currency" office:value="61983" table:style-name="ce31">
            <text:p><text:s/>61.983,00 €<text:s/></text:p>
          </table:table-cell>
          <table:table-cell table:style-name="ce21"/>
          <table:table-cell table:number-columns-repeated="16372" table:style-name="ce8"/>
        </table:table-row>
        <table:table-row table:style-name="ro9">
          <table:table-cell office:value-type="string" table:style-name="ce29">
            <text:p>2015/0000573<text:s/></text:p>
          </table:table-cell>
          <table:table-cell office:value-type="string" table:style-name="ce28">
            <text:p>GSEN.- Contracte de subministrament per l'adquisició de vehicles nous, per a la flota de vehicles dels col·lectius de manteniment forestal, guarderia i tècnics de la GSEN, dividit en 5 lots.<text:span text:style-name="T1"><text:s/>(LOT 5)</text:span>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2</text:p>
          </table:table-cell>
          <table:table-cell table:style-name="ce30"/>
          <table:table-cell office:value-type="string" table:style-name="ce28">
            <text:p>ROMAUTO Grup Concessionaris, S.L.</text:p>
          </table:table-cell>
          <table:table-cell office:value-type="currency" office:value="53305.78" table:style-name="ce31">
            <text:p><text:s/>53.305,78 €<text:s/></text:p>
          </table:table-cell>
          <table:table-cell office:value-type="currency" office:value="51591.11" table:style-name="ce31">
            <text:p><text:s/>51.591,11 €<text:s/></text:p>
          </table:table-cell>
          <table:table-cell table:style-name="ce7"/>
          <table:table-cell table:number-columns-repeated="16372"/>
        </table:table-row>
        <table:table-row table:style-name="ro11">
          <table:table-cell office:value-type="string" table:style-name="ce29">
            <text:p>2015/0000588</text:p>
          </table:table-cell>
          <table:table-cell office:value-type="string" table:style-name="ce28">
            <text:p>Acord marc amb un màxim de 5 empreses per al suport i assistència tècnica relacionats amb els Plans Locals de Joventut (PLJ)</text:p>
          </table:table-cell>
          <table:table-cell office:value-type="string" table:style-name="ce14">
            <text:p>Of. Pla Jove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Acord marc amb un màxim de 5 empreses per al suport i assistència tècnica relacionats amb els Plans Locals de Joventut (PLJ)</text:p>
          </table:table-cell>
          <table:table-cell office:value-type="string" table:style-name="ce29">
            <text:p>9</text:p>
          </table:table-cell>
          <table:table-cell office:value-type="string" table:style-name="ce30">
            <text:p>8</text:p>
          </table:table-cell>
          <table:table-cell office:value-type="string" table:style-name="ce28">
            <text:p>FUNDACIÓ PIA INSTITUT PERE TARRÈS D'EDUCACIÓ EN L'ESPLAI; FUND. FRANCESC FERRER I GUÀRDIA; INICIATIVES I DINÀMIQUES COMUNITÀRIES, SL; NEOPOLIS CONSULT.SOCIOPOLITICA, SL: PORTACABOT, SL; TRANSIT PROJECTES, SL</text:p>
          </table:table-cell>
          <table:table-cell office:value-type="currency" office:value="166190.04999999999" table:style-name="ce31">
            <text:p><text:s/>166.190,05 €<text:s/></text:p>
          </table:table-cell>
          <table:table-cell office:value-type="currency" office:value="166190.04999999999" table:style-name="ce31">
            <text:p><text:s/>166.190,05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0678</text:p>
          </table:table-cell>
          <table:table-cell office:value-type="string" table:style-name="ce28">
            <text:p>Subministrament de 40 llicències SIP2 Millennium per a la Xarxa de Biblioteques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Subministrament de 40 llicències SIP2 Millennium per a la Xarxa de Biblioteques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INNOVATIVE INTERFACES GLOBAL LIMITED</text:p>
          </table:table-cell>
          <table:table-cell office:value-type="currency" office:value="66400" table:style-name="ce31">
            <text:p><text:s/>66.400,00 €<text:s/></text:p>
          </table:table-cell>
          <table:table-cell office:value-type="currency" office:value="66400" table:style-name="ce31">
            <text:p><text:s/>66.40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0756</text:p>
          </table:table-cell>
          <table:table-cell office:value-type="string" table:style-name="ce28">
            <text:p>Realització de campanyes de verificació del compliment de la normativa exigible als establiments comercials en l'àmbit de la informació als consumidors en municipis província de Barcelona, exc.capital</text:p>
          </table:table-cell>
          <table:table-cell office:value-type="string" table:style-name="ce14">
            <text:p>Ser. Suport Polítiques de Consum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Realització de campanyes de verificació del compliment de la normativa exigible als establiments comercials<text:s/>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CIMAE SCCL</text:p>
          </table:table-cell>
          <table:table-cell office:value-type="currency" office:value="49577" table:style-name="ce31">
            <text:p><text:s/>49.577,00 €<text:s/></text:p>
          </table:table-cell>
          <table:table-cell office:value-type="currency" office:value="45040" table:style-name="ce31">
            <text:p><text:s/>45.04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0787</text:p>
          </table:table-cell>
          <table:table-cell office:value-type="string" table:style-name="ce28">
            <text:p>Serveis de trasllat itinerant, muntatge, desmuntatge, pupil·latge, manteniment i dinamització de l'exposició Controles ?</text:p>
          </table:table-cell>
          <table:table-cell office:value-type="string" table:style-name="ce14">
            <text:p>Ser. Suport de Programes Soci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s de trasllat itinerant, muntatge, desmuntatge, pupil·latge, manteniment i dinamització de l'exposició Controles ?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PROMOCIÓ I DESENVOLUPAMENT SOCIAL</text:p>
          </table:table-cell>
          <table:table-cell office:value-type="currency" office:value="106455.81000000001" table:style-name="ce31">
            <text:p><text:s/>106.455,81 €<text:s/></text:p>
          </table:table-cell>
          <table:table-cell office:value-type="currency" office:value="105777.45000000001" table:style-name="ce31">
            <text:p><text:s/>105.777,45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7">
            <text:p>2015/0000843</text:p>
          </table:table-cell>
          <table:table-cell office:value-type="string" table:style-name="ce28">
            <text:p>Contractació del servei per a la Redacció de l'avanç del POUM del municipi de Sentmenat, en el marc del Règim regulador del Catàleg de serveis del Pla Xarxa de Governs Locals 2012-2015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28">
            <text:p>JORNET LLOP PASTOR, SLP</text:p>
          </table:table-cell>
          <table:table-cell office:value-type="currency" office:value="58850" table:style-name="ce31">
            <text:p><text:s/>58.850,00 €<text:s/></text:p>
          </table:table-cell>
          <table:table-cell office:value-type="currency" office:value="46000" table:style-name="ce31">
            <text:p><text:s/>46.00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0861</text:p>
          </table:table-cell>
          <table:table-cell office:value-type="string" table:style-name="ce28">
            <text:p>Subministrament a través del sistema d'arrendament (renting) de 5 vehicles de representació amb destinació al Parc Mòbil de la Diputació de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Subministrament a través del sistema d'arrendament (renting) de 5 vehicles de representació amb destinació al Parc Mòbil de la Diputació de Barcelona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BBVA AUTORENTING SA</text:p>
          </table:table-cell>
          <table:table-cell office:value-type="currency" office:value="126000" table:style-name="ce31">
            <text:p><text:s/>126.000,00 €<text:s/></text:p>
          </table:table-cell>
          <table:table-cell office:value-type="currency" office:value="82365.600000000006" table:style-name="ce31">
            <text:p><text:s/>82.365,6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51">
            <text:p>2015/0000911</text:p>
          </table:table-cell>
          <table:table-cell office:value-type="string" table:style-name="ce40">
            <text:p>Obres Projecte accès nord travessera urbana BV2153ant pk. 1,980 a 2,160.T.M. El Pla del Penedés</text:p>
          </table:table-cell>
          <table:table-cell office:value-type="string" table:style-name="ce14">
            <text:p>Ger. Serveis Eq.,Inf.,U.i Patr.Arq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Obra</text:p>
          </table:table-cell>
          <table:table-cell table:style-name="ce29"/>
          <table:table-cell office:value-type="float" office:value="25" table:style-name="ce14">
            <text:p>25</text:p>
          </table:table-cell>
          <table:table-cell table:style-name="ce31"/>
          <table:table-cell office:value-type="string" table:style-name="ce31">
            <text:p>PORT NARBONNE, SL</text:p>
          </table:table-cell>
          <table:table-cell office:value-type="currency" office:value="273429.69" table:style-name="ce48">
            <text:p><text:s/>273.429,69 €<text:s/></text:p>
          </table:table-cell>
          <table:table-cell office:value-type="currency" office:value="183190" table:style-name="ce48">
            <text:p><text:s/>183.19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5/0000911</text:p>
          </table:table-cell>
          <table:table-cell office:value-type="string" table:style-name="ce42">
            <text:p>Obres Projecte accés nord travessera urbana BV2153 ant pk.1,980 a 2,160 TM El Pla del Penedès.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Obert</text:p>
          </table:table-cell>
          <table:table-cell office:value-type="string" table:style-name="ce27">
            <text:p>Obra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7">
            <text:p>25</text:p>
          </table:table-cell>
          <table:table-cell table:style-name="ce30"/>
          <table:table-cell office:value-type="string" table:style-name="ce42">
            <text:p>PORT NARBONNE, SL</text:p>
          </table:table-cell>
          <table:table-cell office:value-type="currency" office:value="273429.69" table:style-name="ce43">
            <text:p><text:s/>273.429,69 €<text:s/></text:p>
          </table:table-cell>
          <table:table-cell office:value-type="currency" office:value="183190" table:style-name="ce43">
            <text:p><text:s/>183.19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0937</text:p>
          </table:table-cell>
          <table:table-cell office:value-type="string" table:style-name="ce28">
            <text:p>Manteniment del sistema d'informació per a la gestió del <text:s/>Padró Municipal d'Habitants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l sistema d'informació per a la gestió del <text:s/>Padró Municipal d'habitants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UNIT 4 BUSINESS SOFTWARE IBERICA SAU</text:p>
          </table:table-cell>
          <table:table-cell office:value-type="currency" office:value="29170" table:style-name="ce31">
            <text:p><text:s/>29.170,00 €<text:s/></text:p>
          </table:table-cell>
          <table:table-cell office:value-type="currency" office:value="29170" table:style-name="ce31">
            <text:p><text:s/>29.17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126</text:p>
          </table:table-cell>
          <table:table-cell office:value-type="string" table:style-name="ce28">
            <text:p>Adquisició d'un vehicle comercial elèctric destinat al Parc Mòbil de la Diputació de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'un vehicle comercial elèctric destinat al Parc Mòbil de la Diputació de Barcelona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ROMAUTO GRUP CONCESSIONARIS SL</text:p>
          </table:table-cell>
          <table:table-cell office:value-type="currency" office:value="29000" table:style-name="ce31">
            <text:p><text:s/>29.000,00 €<text:s/></text:p>
          </table:table-cell>
          <table:table-cell office:value-type="currency" office:value="25691.37" table:style-name="ce31">
            <text:p><text:s/>25.691,37 €<text:s/>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29">
            <text:p>2015/0001236</text:p>
          </table:table-cell>
          <table:table-cell office:value-type="string" table:style-name="ce28">
            <text:p>SUBMINISTRAMENT AMB INSTAL.LACIÓ D'UN ESPECTRÒMETRE D'INDUCCIÓ ACOBLADA ÒPTIC (ICP-OES) AL LABORATORI DE MEDI AMBIENT I VALIDACIÓ DELS MÈTODES D'ANÀLISI<text:s/></text:p>
          </table:table-cell>
          <table:table-cell office:value-type="string" table:style-name="ce14">
            <text:p>Ger. Serveis de Medi Ambient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</text:p>
          </table:table-cell>
          <table:table-cell table:style-name="ce30"/>
          <table:table-cell office:value-type="string" table:style-name="ce28">
            <text:p>AGILENT TECHNOLOGIES SPAIN SL</text:p>
          </table:table-cell>
          <table:table-cell office:value-type="currency" office:value="70000" table:style-name="ce31">
            <text:p><text:s/>70.000,00 €<text:s/></text:p>
          </table:table-cell>
          <table:table-cell office:value-type="currency" office:value="53996" table:style-name="ce31">
            <text:p><text:s/>53.996,00 €<text:s/>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29">
            <text:p>2015/0001324</text:p>
          </table:table-cell>
          <table:table-cell office:value-type="string" table:style-name="ce28">
            <text:p>Lloguer d'espai per a la presència institucional de l'Oficina de Promoció Turística de la Diputació de Barcelona al Saló B-Travel que es celebrarà del 17 al 19 d'abril de 2015 a Barcelona</text:p>
          </table:table-cell>
          <table:table-cell office:value-type="string" table:style-name="ce14">
            <text:p>Of. Promoció Turística</text:p>
          </table:table-cell>
          <table:table-cell office:value-type="string" table:style-name="ce14">
            <text:p>Adjudicació directa</text:p>
          </table:table-cell>
          <table:table-cell office:value-type="string" table:style-name="ce29">
            <text:p>Patrimonial</text:p>
          </table:table-cell>
          <table:table-cell office:value-type="string" table:style-name="ce14">
            <text:p>1 - Lloguer d'espai per a la presència institucional de l'Oficina de Promoció Turística de la Diputació de Barcelona al Saló B-Travel que es celebrarà del 17 al 19 d'abril de 2015 a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FIRA INTERNACIONAL BARCELONA</text:p>
          </table:table-cell>
          <table:table-cell office:value-type="currency" office:value="23412" table:style-name="ce31">
            <text:p><text:s/>23.412,00 €<text:s/></text:p>
          </table:table-cell>
          <table:table-cell office:value-type="currency" office:value="23412" table:style-name="ce31">
            <text:p><text:s/>23.412,00 €<text:s/>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29">
            <text:p>2015/0001397</text:p>
          </table:table-cell>
          <table:table-cell office:value-type="string" table:style-name="ce28">
            <text:p>Obres del "Projecte de substitució d'enllumenat general de l'edifici del Rellotge per a la millora de l'eficiència energètica. Recinte Escola Industrial" (P14UI1585)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Obra</text:p>
          </table:table-cell>
          <table:table-cell office:value-type="string" table:style-name="ce14">
            <text:p>1 - Obres del "Projecte de substitució d'enllumenat general de l'edifici del Rellotge per a la millora de l'eficiència energètica. Recinte Escola Industrial" (P14UI1585)</text:p>
          </table:table-cell>
          <table:table-cell office:value-type="string" table:style-name="ce29">
            <text:p>18</text:p>
          </table:table-cell>
          <table:table-cell office:value-type="string" table:style-name="ce30">
            <text:p>8</text:p>
          </table:table-cell>
          <table:table-cell office:value-type="string" table:style-name="ce28">
            <text:p>AERONAVAL DE CONSTRUCCIONES E INSTALACIONES, SA (ACISA)</text:p>
          </table:table-cell>
          <table:table-cell office:value-type="currency" office:value="1032567.44" table:style-name="ce31">
            <text:p><text:s/>1.032.567,44 €<text:s/></text:p>
          </table:table-cell>
          <table:table-cell office:value-type="currency" office:value="780236.69" table:style-name="ce31">
            <text:p><text:s/>780.236,69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1437</text:p>
          </table:table-cell>
          <table:table-cell office:value-type="string" table:style-name="ce28">
            <text:p>Servei de neteja, respectuós amb el medi ambient, de les dependències de l'edifici Espai Francesca Bonnemaison, c/ Sant Pere més Baix 7 de Barcelona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neteja, respectuós amb el medi ambient, de les dependències de l'edifici Espai Francesca Bonnemaison, c/ Sant Pere més Baix 7 de Barcelona</text:p>
          </table:table-cell>
          <table:table-cell office:value-type="string" table:style-name="ce29">
            <text:p>17</text:p>
          </table:table-cell>
          <table:table-cell office:value-type="string" table:style-name="ce30">
            <text:p>11</text:p>
          </table:table-cell>
          <table:table-cell office:value-type="string" table:style-name="ce28">
            <text:p>ILUNION LIMPIEZA Y MEDIOAMBIENTE SA</text:p>
          </table:table-cell>
          <table:table-cell office:value-type="currency" office:value="298476.11" table:style-name="ce31">
            <text:p><text:s/>298.476,11 €<text:s/></text:p>
          </table:table-cell>
          <table:table-cell office:value-type="currency" office:value="265075.51" table:style-name="ce31">
            <text:p><text:s/>265.075,51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1595</text:p>
          </table:table-cell>
          <table:table-cell office:value-type="string" table:style-name="ce28">
            <text:p>Servei per a la vigilància, la protecció i control d'accés a Can Serra-Nova Seu-Edifici Minerva, de la Diputacio de Barcelona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per a la vigilància, la protecció i control d'accés a Can Serra-Nova Seu-Edifici Minerva, de la Diputacio de Barcelona</text:p>
          </table:table-cell>
          <table:table-cell office:value-type="string" table:style-name="ce29">
            <text:p>8</text:p>
          </table:table-cell>
          <table:table-cell office:value-type="string" table:style-name="ce30">
            <text:p>5</text:p>
          </table:table-cell>
          <table:table-cell office:value-type="string" table:style-name="ce28">
            <text:p>CIS, COMPAÑIA INTEGRAL DE SEGURIDAD, SA</text:p>
          </table:table-cell>
          <table:table-cell office:value-type="currency" office:value="1104233.52" table:style-name="ce31">
            <text:p><text:s/>1.104.233,52 €<text:s/></text:p>
          </table:table-cell>
          <table:table-cell office:value-type="currency" office:value="1051250.92" table:style-name="ce31">
            <text:p><text:s/>1.051.250,92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1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Recinte Palau Güell i annex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4</text:p>
          </table:table-cell>
          <table:table-cell office:value-type="string" table:style-name="ce28">
            <text:p>PROTECCION DE PATRIMONIOS SA</text:p>
          </table:table-cell>
          <table:table-cell office:value-type="currency" office:value="438304.4" table:style-name="ce31">
            <text:p><text:s/>438.304,40 €<text:s/></text:p>
          </table:table-cell>
          <table:table-cell office:value-type="currency" office:value="386807.75" table:style-name="ce31">
            <text:p><text:s/>386.807,75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2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2 - Recinte Espai francesca Bonnemaison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6</text:p>
          </table:table-cell>
          <table:table-cell office:value-type="string" table:style-name="ce28">
            <text:p>INSTAL·LACIONS I SAT IBERCOM 2, SL</text:p>
          </table:table-cell>
          <table:table-cell office:value-type="currency" office:value="130088.27" table:style-name="ce31">
            <text:p><text:s/>130.088,27 €<text:s/></text:p>
          </table:table-cell>
          <table:table-cell office:value-type="currency" office:value="114600.5" table:style-name="ce31">
            <text:p><text:s/>114.600,5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3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3 - Recinte CERC</text:p>
          </table:table-cell>
          <table:table-cell office:value-type="string" table:style-name="ce29">
            <text:p>5</text:p>
          </table:table-cell>
          <table:table-cell office:value-type="string" table:style-name="ce30">
            <text:p>4</text:p>
          </table:table-cell>
          <table:table-cell office:value-type="string" table:style-name="ce28">
            <text:p>OMBUDS COMPAÑIA DE SEGURIDAD, SA</text:p>
          </table:table-cell>
          <table:table-cell office:value-type="currency" office:value="110830.48" table:style-name="ce31">
            <text:p><text:s/>110.830,48 €<text:s/></text:p>
          </table:table-cell>
          <table:table-cell office:value-type="currency" office:value="94801" table:style-name="ce31">
            <text:p><text:s/>94.801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4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4 - Recinte SPOTT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4</text:p>
          </table:table-cell>
          <table:table-cell office:value-type="string" table:style-name="ce28">
            <text:p>IMAN SEGURIDAD, SA</text:p>
          </table:table-cell>
          <table:table-cell office:value-type="currency" office:value="103025.48" table:style-name="ce31">
            <text:p><text:s/>103.025,48 €<text:s/></text:p>
          </table:table-cell>
          <table:table-cell office:value-type="currency" office:value="89961" table:style-name="ce31">
            <text:p><text:s/>89.961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5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5 - Edifici Londres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OMBUDS COMPAÑIA DE SEGURIDAD, SA</text:p>
          </table:table-cell>
          <table:table-cell office:value-type="currency" office:value="112161" table:style-name="ce31">
            <text:p><text:s/>112.161,00 €<text:s/></text:p>
          </table:table-cell>
          <table:table-cell office:value-type="currency" office:value="96411" table:style-name="ce31">
            <text:p><text:s/>96.411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6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6 - Recinte Escola Industrial-Edifici del Rellotge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PROTECCION DE PATRIMONIOS SA</text:p>
          </table:table-cell>
          <table:table-cell office:value-type="currency" office:value="979603.28" table:style-name="ce31">
            <text:p><text:s/>979.603,28 €<text:s/></text:p>
          </table:table-cell>
          <table:table-cell office:value-type="currency" office:value="857438.2" table:style-name="ce31">
            <text:p><text:s/>857.438,2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7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7 - Recinte Mundet-Pavelló Nord-Edifici Serradell Trabal-Edifici Migjorn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SEGURIDAD PROFESIONAL MEDITERRANEA SA</text:p>
          </table:table-cell>
          <table:table-cell office:value-type="currency" office:value="1448157.82" table:style-name="ce31">
            <text:p><text:s/>1.448.157,82 €<text:s/></text:p>
          </table:table-cell>
          <table:table-cell office:value-type="currency" office:value="1203263.5" table:style-name="ce31">
            <text:p><text:s/>1.203.263,5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8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8 - Recinte Maternitat-Pavelló Cambó-Pavelló Mestral</text:p>
          </table:table-cell>
          <table:table-cell office:value-type="string" table:style-name="ce29">
            <text:p>8</text:p>
          </table:table-cell>
          <table:table-cell office:value-type="string" table:style-name="ce30">
            <text:p>6</text:p>
          </table:table-cell>
          <table:table-cell office:value-type="string" table:style-name="ce28">
            <text:p>GRUPO CONTROL EMPRESA DE SEGURIDAD, SA</text:p>
          </table:table-cell>
          <table:table-cell office:value-type="currency" office:value="1084503.1100000001" table:style-name="ce31">
            <text:p><text:s/>1.084.503,11 €<text:s/></text:p>
          </table:table-cell>
          <table:table-cell office:value-type="currency" office:value="904724" table:style-name="ce31">
            <text:p><text:s/>904.724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9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9 - Recinte Torribera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CIS, COMPAÑIA INTEGRAL DE SEGURIDAD, SA</text:p>
          </table:table-cell>
          <table:table-cell office:value-type="currency" office:value="646738" table:style-name="ce31">
            <text:p><text:s/>646.738,00 €<text:s/></text:p>
          </table:table-cell>
          <table:table-cell office:value-type="currency" office:value="542419.19999999995" table:style-name="ce31">
            <text:p><text:s/>542.419,2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1599</text:p>
          </table:table-cell>
          <table:table-cell office:value-type="string" table:style-name="ce28">
            <text:p>Servei de vigilància, protecció i control d'accés per a la seguretat dels recintes i dels edificis corporatius dividit en 10 lots<text:s/><text:span text:style-name="T1"><text:s/>(LOT 10)</text:span>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0 - PDL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GRUPO CONTROL EMPRESA DE SEGURIDAD, SA</text:p>
          </table:table-cell>
          <table:table-cell office:value-type="currency" office:value="440352" table:style-name="ce31">
            <text:p><text:s/>440.352,00 €<text:s/></text:p>
          </table:table-cell>
          <table:table-cell office:value-type="currency" office:value="371450" table:style-name="ce31">
            <text:p><text:s/>371.45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1649</text:p>
          </table:table-cell>
          <table:table-cell office:value-type="string" table:style-name="ce28">
            <text:p>Serveis auxiliars de suport logístic, assistents de sala i control de fluxos per al Palau Güell de la Diputació de Barcelona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s auxiliars de suport logístic, assistents de sala i control de fluxos per al Palau Güell de la Diputació de Barcelona</text:p>
          </table:table-cell>
          <table:table-cell office:value-type="string" table:style-name="ce29">
            <text:p>10</text:p>
          </table:table-cell>
          <table:table-cell office:value-type="string" table:style-name="ce30">
            <text:p>7</text:p>
          </table:table-cell>
          <table:table-cell office:value-type="string" table:style-name="ce28">
            <text:p>CREZCA CATALUNYA SERVEIS AUXILIARS SL</text:p>
          </table:table-cell>
          <table:table-cell office:value-type="currency" office:value="188213.8" table:style-name="ce31">
            <text:p><text:s/>188.213,80 €<text:s/></text:p>
          </table:table-cell>
          <table:table-cell office:value-type="currency" office:value="131328.91999999998" table:style-name="ce31">
            <text:p><text:s/>131.328,92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7">
            <text:p>2015/0001691</text:p>
          </table:table-cell>
          <table:table-cell office:value-type="string" table:style-name="ce28">
            <text:p>15/Y/203827 Pro.Ex.Casa Vila Aj.Capellades</text:p>
          </table:table-cell>
          <table:table-cell office:value-type="string" table:style-name="ce14">
            <text:p>Ger. Serveis Eq.,Inf.,U.i Patr.Arq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8">
            <text:p>ALEJANDRO EGEA GUARDIOLA</text:p>
          </table:table-cell>
          <table:table-cell office:value-type="currency" office:value="33057.85" table:style-name="ce31">
            <text:p><text:s/>33.057,85 €<text:s/></text:p>
          </table:table-cell>
          <table:table-cell office:value-type="currency" office:value="25990" table:style-name="ce31">
            <text:p><text:s/>25.99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1973</text:p>
          </table:table-cell>
          <table:table-cell office:value-type="string" table:style-name="ce28">
            <text:p>Manteniment programari A4W de gestió d'inventari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programari A4W de gestió d'inventari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AMERICAN APPRAISAL, SA (Sociedad Unipersonal)</text:p>
          </table:table-cell>
          <table:table-cell office:value-type="currency" office:value="12849.48" table:style-name="ce31">
            <text:p><text:s/>12.849,48 €<text:s/></text:p>
          </table:table-cell>
          <table:table-cell office:value-type="currency" office:value="12849.48" table:style-name="ce31">
            <text:p><text:s/>12.849,48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2138</text:p>
          </table:table-cell>
          <table:table-cell office:value-type="string" table:style-name="ce28">
            <text:p>PG.- Contracte del servei de neteja dels equipaments de La Pleta i el magatzem de Gavà.</text:p>
          </table:table-cell>
          <table:table-cell office:value-type="string" table:style-name="ce14">
            <text:p>Of. Tèc. de Parc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3</text:p>
          </table:table-cell>
          <table:table-cell table:style-name="ce30"/>
          <table:table-cell office:value-type="string" table:style-name="ce28">
            <text:p>PULIM, S.A.</text:p>
          </table:table-cell>
          <table:table-cell office:value-type="currency" office:value="42216.9" table:style-name="ce31">
            <text:p><text:s/>42.216,90 €<text:s/></text:p>
          </table:table-cell>
          <table:table-cell office:value-type="currency" office:value="35979.120000000003" table:style-name="ce31">
            <text:p><text:s/>35.979,12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2192</text:p>
          </table:table-cell>
          <table:table-cell office:value-type="string" table:style-name="ce28">
            <text:p>Adquisició del programari Qlikview Internet Access Server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el programari Qlikview Internet Access Server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QLIK TECH IBERICA SL</text:p>
          </table:table-cell>
          <table:table-cell office:value-type="currency" office:value="67756.25" table:style-name="ce31">
            <text:p><text:s/>67.756,25 €<text:s/></text:p>
          </table:table-cell>
          <table:table-cell office:value-type="currency" office:value="67756.25" table:style-name="ce31">
            <text:p><text:s/>67.756,25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2214</text:p>
          </table:table-cell>
          <table:table-cell office:value-type="string" table:style-name="ce28">
            <text:p>Suport i administració de la plataforma LIFERAY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uport i administració de la plataforma LIFERAY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DXD APLICATIONS &amp; IT SOLUTIONS SL</text:p>
          </table:table-cell>
          <table:table-cell office:value-type="currency" office:value="39669.42" table:style-name="ce31">
            <text:p><text:s/>39.669,42 €<text:s/></text:p>
          </table:table-cell>
          <table:table-cell office:value-type="currency" office:value="29348" table:style-name="ce31">
            <text:p><text:s/>29.348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2250</text:p>
          </table:table-cell>
          <table:table-cell office:value-type="string" table:style-name="ce28">
            <text:p>PNM.- Contracte del servei de manteniment de l'audiovisual del Centre d'Informació de Can Casades, al Parc Natural del Montseny.</text:p>
          </table:table-cell>
          <table:table-cell office:value-type="string" table:style-name="ce14">
            <text:p>Of. Tèc. de Parcs Natural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8</text:p>
          </table:table-cell>
          <table:table-cell office:value-type="string" table:style-name="ce29">
            <text:p>8</text:p>
          </table:table-cell>
          <table:table-cell table:style-name="ce30"/>
          <table:table-cell office:value-type="string" table:style-name="ce28">
            <text:p>ENGINYERIA DE SISTEMES AUDIOVISUALS, S.L.</text:p>
          </table:table-cell>
          <table:table-cell office:value-type="currency" office:value="19834.71" table:style-name="ce31">
            <text:p><text:s/>19.834,71 €<text:s/></text:p>
          </table:table-cell>
          <table:table-cell office:value-type="currency" office:value="12546" table:style-name="ce31">
            <text:p><text:s/>12.546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2386</text:p>
          </table:table-cell>
          <table:table-cell office:value-type="string" table:style-name="ce28">
            <text:p>Contractació de serveis per a la realització d'activitats formatives de sensibilització TALLERS "PENSA-Jove als Instituts", dividit en tres (3) lots.<text:span text:style-name="T1"><text:s text:c="2"/>(LOT 1)</text:span></text:p>
          </table:table-cell>
          <table:table-cell office:value-type="string" table:style-name="ce14">
            <text:p>Of. Pla Jove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Contractació de serveis per a la realització d'activitats formatives de sensibilització TALLERS "PENSA-Jove als Instituts"</text:p>
          </table:table-cell>
          <table:table-cell office:value-type="string" table:style-name="ce29">
            <text:p>5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AS. CULT. AI CARAI</text:p>
          </table:table-cell>
          <table:table-cell office:value-type="currency" office:value="11152" table:style-name="ce31">
            <text:p><text:s/>11.152,00 €<text:s/></text:p>
          </table:table-cell>
          <table:table-cell office:value-type="currency" office:value="8160" table:style-name="ce31">
            <text:p><text:s/>8.16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2386</text:p>
          </table:table-cell>
          <table:table-cell office:value-type="string" table:style-name="ce28">
            <text:p>Contractació de serveis per a la realització d'activitats formatives de sensibilització TALLERS "PENSA-Jove als Instituts", dividit en tres (3) lots.<text:s text:c="3"/><text:span text:style-name="T1">(LOT 2)</text:span></text:p>
          </table:table-cell>
          <table:table-cell office:value-type="string" table:style-name="ce14">
            <text:p>Of. Pla Jove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2 - Contractació de serveis per a la realització d'activitats formatives de sensibilització TALLERS "PENSA-Jove als Instituts"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AS. CULT. AI CARAI</text:p>
          </table:table-cell>
          <table:table-cell office:value-type="currency" office:value="10824" table:style-name="ce31">
            <text:p><text:s/>10.824,00 €<text:s/></text:p>
          </table:table-cell>
          <table:table-cell office:value-type="currency" office:value="7920" table:style-name="ce31">
            <text:p><text:s/>7.92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2386</text:p>
          </table:table-cell>
          <table:table-cell office:value-type="string" table:style-name="ce28">
            <text:p>Contractació de serveis per a la realització d'activitats formatives de sensibilització TALLERS "PENSA-Jove als Instituts", dividit en tres (3) lots<text:s/><text:span text:style-name="T1"><text:s/>(LOT 3).</text:span></text:p>
          </table:table-cell>
          <table:table-cell office:value-type="string" table:style-name="ce14">
            <text:p>Of. Pla Jove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3 - Contractació de serveis per a la realització d'activitats formatives de sensibilització TALLERS "PENSA-Jove als Instituts"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FUNDACIO ESCOLTA JOSEP CAROL</text:p>
          </table:table-cell>
          <table:table-cell office:value-type="currency" office:value="10496" table:style-name="ce31">
            <text:p><text:s/>10.496,00 €<text:s/></text:p>
          </table:table-cell>
          <table:table-cell office:value-type="currency" office:value="7360" table:style-name="ce31">
            <text:p><text:s/>7.36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2763</text:p>
          </table:table-cell>
          <table:table-cell office:value-type="string" table:style-name="ce28">
            <text:p>Actualització i manteniment de la informació, manteniment correctiu i desenvolupament de noves funcionalitats del sistema d'informació HERMES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Actualització, manteniment correctiu i desenvolupament de noves funcionalitats del sistema d'informació HERMES de la Diputació de Barcelona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BALIDEA CONSULTING &amp; PROGRAMING, SL</text:p>
          </table:table-cell>
          <table:table-cell office:value-type="currency" office:value="37500" table:style-name="ce31">
            <text:p><text:s/>37.500,00 €<text:s/></text:p>
          </table:table-cell>
          <table:table-cell office:value-type="currency" office:value="32100" table:style-name="ce31">
            <text:p><text:s/>32.1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2833</text:p>
          </table:table-cell>
          <table:table-cell office:value-type="string" table:style-name="ce28">
            <text:p>Manteniment de llicències i suport del programari ZENworks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 llicències i suport del programari ZENworks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ITECHGRUP INNOVACIÓ EN TECNOLOGÍES DE LA INFORMACIÓ, SL</text:p>
          </table:table-cell>
          <table:table-cell office:value-type="currency" office:value="24000" table:style-name="ce31">
            <text:p><text:s/>24.000,00 €<text:s/></text:p>
          </table:table-cell>
          <table:table-cell office:value-type="currency" office:value="22890" table:style-name="ce31">
            <text:p><text:s/>22.89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2995</text:p>
          </table:table-cell>
          <table:table-cell office:value-type="string" table:style-name="ce28">
            <text:p>GSEN.- Contracte serveis per l'execució del programa d'activitats "Poesia als parcs. Lletres i paisatges" 2015-2017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Associació Cultural Tramoia</text:p>
          </table:table-cell>
          <table:table-cell office:value-type="currency" office:value="29752" table:style-name="ce31">
            <text:p><text:s/>29.752,00 €<text:s/></text:p>
          </table:table-cell>
          <table:table-cell office:value-type="currency" office:value="22100" table:style-name="ce31">
            <text:p><text:s/>22.100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3029</text:p>
          </table:table-cell>
          <table:table-cell office:value-type="string" table:style-name="ce28">
            <text:p>Subministrament d'equipament informàtic per als diferents entorns de la xarxa informàtica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Subministrament d'equipament informàtic per als diferents entorns de la xarxa informàtica de la Diputació de Barcelona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5</text:p>
          </table:table-cell>
          <table:table-cell office:value-type="string" table:style-name="ce28">
            <text:p>INFOREIN, SA</text:p>
          </table:table-cell>
          <table:table-cell office:value-type="currency" office:value="791800" table:style-name="ce31">
            <text:p><text:s/>791.800,00 €<text:s/></text:p>
          </table:table-cell>
          <table:table-cell office:value-type="currency" office:value="698364" table:style-name="ce31">
            <text:p><text:s/>698.364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3084</text:p>
          </table:table-cell>
          <table:table-cell office:value-type="string" table:style-name="ce28">
            <text:p>Adquisició llicència d'ús, implantació i posada en marxa d'un sistema informàtic de gestió del Padró per les 4 diputacions i manteniment correctiu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llicència d'ús, implantació i posada en marxa d'un sistema informàtic de gestió del Padró per les 4 diputacions i manteniment correctiu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AYTOS SOLUCIONES INFORMATICAS SLU</text:p>
          </table:table-cell>
          <table:table-cell office:value-type="currency" office:value="473447.1" table:style-name="ce31">
            <text:p><text:s/>473.447,10 €<text:s/></text:p>
          </table:table-cell>
          <table:table-cell office:value-type="currency" office:value="331525" table:style-name="ce31">
            <text:p><text:s/>331.525,00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3198</text:p>
          </table:table-cell>
          <table:table-cell office:value-type="string" table:style-name="ce28">
            <text:p>Subministrament d'energia elèctrica en diferents edificis i recintes de la Diputació de Barcelona i altres entitats integrades en el seu sector públic, dividit en 2 lots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Subministrament d'energia elèctrica . Mitja tensió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HIDROCANTABRICO ENERGIA SAU</text:p>
          </table:table-cell>
          <table:table-cell office:value-type="currency" office:value="2338715.27" table:style-name="ce31">
            <text:p><text:s/>2.338.715,27 €<text:s/></text:p>
          </table:table-cell>
          <table:table-cell office:value-type="currency" office:value="2338715.27" table:style-name="ce31">
            <text:p><text:s/>2.338.715,27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3198</text:p>
          </table:table-cell>
          <table:table-cell office:value-type="string" table:style-name="ce28">
            <text:p>Subministrament d'energia elèctrica en diferents edificis i recintes de la Diputació de Barcelona i altres entitats integrades en el seu sector públic, dividit en 2 lots</text:p>
          </table:table-cell>
          <table:table-cell office:value-type="string" table:style-name="ce14">
            <text:p>Subdir. Logíst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2 - Subministrament d'energia elèctrica. Baixa Tensió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HIDROCANTABRICO ENERGIA SAU</text:p>
          </table:table-cell>
          <table:table-cell office:value-type="currency" office:value="1774366.23" table:style-name="ce31">
            <text:p><text:s/>1.774.366,23 €<text:s/></text:p>
          </table:table-cell>
          <table:table-cell office:value-type="currency" office:value="1774366.23" table:style-name="ce31">
            <text:p><text:s/>1.774.366,23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3309</text:p>
          </table:table-cell>
          <table:table-cell office:value-type="string" table:style-name="ce28">
            <text:p>Inserció de publicitat en mitjans de comunicació de premsa nacional, comarcal i digital, corresponent a la campanya "Diada 11 de setembre 2015"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Inserció de publicitat en mitjans de comunicació de premsa nacional, comarcal i digital, corresponent a la campanya "Diada 11 de setembre 2015"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CARAT ESPAÑA, SA</text:p>
          </table:table-cell>
          <table:table-cell office:value-type="currency" office:value="60000" table:style-name="ce31">
            <text:p><text:s/>60.000,00 €<text:s/></text:p>
          </table:table-cell>
          <table:table-cell office:value-type="currency" office:value="40561.85" table:style-name="ce31">
            <text:p><text:s/>40.561,85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3314</text:p>
          </table:table-cell>
          <table:table-cell office:value-type="string" table:style-name="ce28">
            <text:p>Actualització i suport tècnic de les llicències McAfee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ctualització i suport tècnic de les llicències McAfee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DISTRIBUIDORA DE SERVICIOS ANTIVIRUS, SL</text:p>
          </table:table-cell>
          <table:table-cell office:value-type="currency" office:value="63900" table:style-name="ce31">
            <text:p><text:s/>63.900,00 €<text:s/></text:p>
          </table:table-cell>
          <table:table-cell office:value-type="currency" office:value="55900" table:style-name="ce31">
            <text:p><text:s/>55.90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3424</text:p>
          </table:table-cell>
          <table:table-cell office:value-type="string" table:style-name="ce28">
            <text:p>Serv.logística: recepció,transport,manipulació,emmagatz.i lliurament sobres amb llibres i doc., sist.valisa, per al préstec interbibliotecari de la Xarxa de Biblioteques Municipals de la Diba</text:p>
          </table:table-cell>
          <table:table-cell office:value-type="string" table:style-name="ce14">
            <text:p>Ger. Serveis de Biblioteque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logística: recepció, transport, manipulació, emmagatzematge<text:s/>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ARA VINC, SL</text:p>
          </table:table-cell>
          <table:table-cell office:value-type="currency" office:value="68212.5" table:style-name="ce31">
            <text:p><text:s/>68.212,50 €<text:s/></text:p>
          </table:table-cell>
          <table:table-cell office:value-type="currency" office:value="40125" table:style-name="ce31">
            <text:p><text:s/>40.125,0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7">
            <text:p>2015/0003425</text:p>
          </table:table-cell>
          <table:table-cell office:value-type="string" table:style-name="ce28">
            <text:p>Desplegament del gestor d'informació d'activitats (GIA)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8">
            <text:p>AGRIGEST ENGINYERIA SC PROFESIONAL</text:p>
          </table:table-cell>
          <table:table-cell office:value-type="currency" office:value="32132.23" table:style-name="ce31">
            <text:p><text:s/>32.132,23 €<text:s/></text:p>
          </table:table-cell>
          <table:table-cell office:value-type="currency" office:value="32132.23" table:style-name="ce31">
            <text:p><text:s/>32.132,23 €<text:s/>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29">
            <text:p>2015/0003464</text:p>
          </table:table-cell>
          <table:table-cell office:value-type="string" table:style-name="ce28">
            <text:p>Ampliació de la capacitat del sistema d'emmagatzematge corporatiu i actualització i millora de la connectivitat entre el sistema d'emmagatzematge i els servidors corporatius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mpliació de la capacitat del sistema d'emmagatzematge corporatiu i actualització i millora de la connectivitat entre el sistema d'emmagatzematge i els servidors corporatius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INFORMATICA EL CORTE INGLES SA</text:p>
          </table:table-cell>
          <table:table-cell office:value-type="currency" office:value="537190.07999999996" table:style-name="ce31">
            <text:p><text:s/>537.190,08 €<text:s/></text:p>
          </table:table-cell>
          <table:table-cell office:value-type="currency" office:value="496023.44" table:style-name="ce31">
            <text:p><text:s/>496.023,44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3496</text:p>
          </table:table-cell>
          <table:table-cell office:value-type="string" table:style-name="ce28">
            <text:p>Administració i suport de la plataforma EMC/DOCUMENTUM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Administració i suport de la plataforma EMC/DOCUMENTUM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DXD APLICATIONS &amp; IT SOLUTIONS SL</text:p>
          </table:table-cell>
          <table:table-cell office:value-type="currency" office:value="29000" table:style-name="ce31">
            <text:p><text:s/>29.000,00 €<text:s/></text:p>
          </table:table-cell>
          <table:table-cell office:value-type="currency" office:value="20500" table:style-name="ce31">
            <text:p><text:s/>20.5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3620</text:p>
          </table:table-cell>
          <table:table-cell office:value-type="string" table:style-name="ce28">
            <text:p>Manteniment dels equips de megafonia de diversos edificis de la Diputació de Barcelona (M13VR1627)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office:value-type="string" table:style-name="ce28">
            <text:p>INSTALACIONES Y MONTAJES ESYMA, SL</text:p>
          </table:table-cell>
          <table:table-cell office:value-type="currency" office:value="25200" table:style-name="ce31">
            <text:p><text:s/>25.200,00 €<text:s/></text:p>
          </table:table-cell>
          <table:table-cell office:value-type="currency" office:value="10855.24" table:style-name="ce31">
            <text:p><text:s/>10.855,24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3941</text:p>
          </table:table-cell>
          <table:table-cell office:value-type="string" table:style-name="ce28">
            <text:p>2537 Campanya publicitària de Turisme 2015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2537 Campanya publicitària de Turisme 2015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ZENITH MEDIA, SLU</text:p>
          </table:table-cell>
          <table:table-cell office:value-type="currency" office:value="198347.11" table:style-name="ce31">
            <text:p><text:s/>198.347,11 €<text:s/></text:p>
          </table:table-cell>
          <table:table-cell office:value-type="currency" office:value="167334.31" table:style-name="ce31">
            <text:p><text:s/>167.334,31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4063</text:p>
          </table:table-cell>
          <table:table-cell office:value-type="string" table:style-name="ce28">
            <text:p>Manteniment dels serveis OPAC (Online públic accés catalog) " Internet I +" <text:s/>i Moneder de la Xarxa de Biblioteques municipals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ls serveis OPAC (Online públic accés catalog) " Internet I +" <text:s/>i Moneder de la Xarxa de Biblioteuqes municipals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APLICACIONS MULTIMEDIA INTERACTIVES</text:p>
          </table:table-cell>
          <table:table-cell office:value-type="currency" office:value="294000" table:style-name="ce31">
            <text:p><text:s/>294.000,00 €<text:s/></text:p>
          </table:table-cell>
          <table:table-cell office:value-type="currency" office:value="294000" table:style-name="ce31">
            <text:p><text:s/>294.000,0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4094</text:p>
          </table:table-cell>
          <table:table-cell office:value-type="string" table:style-name="ce28">
            <text:p>Manteniment integral de les llicències SAP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integral de les llicències SAP</text:p>
          </table:table-cell>
          <table:table-cell office:value-type="string" table:style-name="ce29">
            <text:p>5</text:p>
          </table:table-cell>
          <table:table-cell office:value-type="string" table:style-name="ce30">
            <text:p>4</text:p>
          </table:table-cell>
          <table:table-cell office:value-type="string" table:style-name="ce28">
            <text:p>TECHEDGE ESPAÑA SL</text:p>
          </table:table-cell>
          <table:table-cell office:value-type="currency" office:value="903707.1" table:style-name="ce31">
            <text:p><text:s/>903.707,10 €<text:s/></text:p>
          </table:table-cell>
          <table:table-cell office:value-type="currency" office:value="864791.48" table:style-name="ce31">
            <text:p><text:s/>864.791,48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7">
            <text:p>2015/0004146</text:p>
          </table:table-cell>
          <table:table-cell office:value-type="string" table:style-name="ce28">
            <text:p>Cens d'activitats del municipi d'Igualada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8">
            <text:p>SM, SISTEMAS MEDIOAMBIENTALES, SL</text:p>
          </table:table-cell>
          <table:table-cell office:value-type="currency" office:value="56000" table:style-name="ce31">
            <text:p><text:s/>56.000,00 €<text:s/></text:p>
          </table:table-cell>
          <table:table-cell office:value-type="currency" office:value="27160" table:style-name="ce31">
            <text:p><text:s/>27.16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5/0004161</text:p>
          </table:table-cell>
          <table:table-cell office:value-type="string" table:style-name="ce28">
            <text:p>Servei d'elaboració d'un Cens d'Activitats del municipi de Pineda de Mar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8">
            <text:p>SM, SISTEMAS MEDIOAMBIENTALES, SL</text:p>
          </table:table-cell>
          <table:table-cell office:value-type="currency" office:value="44816.53" table:style-name="ce31">
            <text:p><text:s/>44.816,53 €<text:s/></text:p>
          </table:table-cell>
          <table:table-cell office:value-type="currency" office:value="21736.02" table:style-name="ce31">
            <text:p><text:s/>21.736,02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4172</text:p>
          </table:table-cell>
          <table:table-cell office:value-type="string" table:style-name="ce28">
            <text:p>Administració i suport de la plataforma ORACLE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Administració i suport de la plataforma ORACLE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SOPRA GROUP INFORMÁTICA, SAU</text:p>
          </table:table-cell>
          <table:table-cell office:value-type="currency" office:value="545455" table:style-name="ce31">
            <text:p><text:s/>545.455,00 €<text:s/></text:p>
          </table:table-cell>
          <table:table-cell office:value-type="currency" office:value="436720" table:style-name="ce31">
            <text:p><text:s/>436.72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4182</text:p>
          </table:table-cell>
          <table:table-cell office:value-type="string" table:style-name="ce28">
            <text:p>Manteniment del sistema de dispensació automàtica de medicaments per a la Gerència de Serveis Residencials d'Estades Temporals i RESPIR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l sistema de dispensació automàtica de medicaments per a la Gerència de Serveis Residencials d'Estades Temporals i RESPIR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GRIFOLS MOVACO SA</text:p>
          </table:table-cell>
          <table:table-cell office:value-type="currency" office:value="3081.72" table:style-name="ce31">
            <text:p><text:s/>3.081,72 €<text:s/></text:p>
          </table:table-cell>
          <table:table-cell office:value-type="currency" office:value="3081.72" table:style-name="ce31">
            <text:p><text:s/>3.081,72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4264</text:p>
          </table:table-cell>
          <table:table-cell office:value-type="string" table:style-name="ce28">
            <text:p>Realització d'activitats (tallers) de promoció de la cultura de l'autoprotecció en els municipis de la demarcació de Barcelona</text:p>
          </table:table-cell>
          <table:table-cell office:value-type="string" table:style-name="ce14">
            <text:p>Ser. Salut Públic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Realització d'activitats (tallers) de promoció de la cultura de l'autoprotecció en els municipis de la demarcació de Barcelona</text:p>
          </table:table-cell>
          <table:table-cell office:value-type="string" table:style-name="ce29">
            <text:p>9</text:p>
          </table:table-cell>
          <table:table-cell office:value-type="string" table:style-name="ce30">
            <text:p>5</text:p>
          </table:table-cell>
          <table:table-cell office:value-type="string" table:style-name="ce28">
            <text:p>SIS PREVENCIÓ, SL</text:p>
          </table:table-cell>
          <table:table-cell office:value-type="currency" office:value="181818" table:style-name="ce31">
            <text:p><text:s/>181.818,00 €<text:s/></text:p>
          </table:table-cell>
          <table:table-cell office:value-type="currency" office:value="181818" table:style-name="ce31">
            <text:p><text:s/>181.818,00 €<text:s/>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29">
            <text:p>2015/0004285</text:p>
          </table:table-cell>
          <table:table-cell office:value-type="string" table:style-name="ce28">
            <text:p>Acord marc amb una única empresa per al subministrament dels materials per a la confecció del carnet de biblioteca per a atendre les necessitats de les biblioteques de la Xarxa de Bibliot. Municipals</text:p>
          </table:table-cell>
          <table:table-cell office:value-type="string" table:style-name="ce14">
            <text:p>Ger. Serveis de Biblioteques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cord marc amb una única empresa per al subministrament dels materials per a la confecció del carnet de biblioteca per a atendre les necessitats de les biblioteques de la Xarxa de Bibliot. Municipals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ARES SOLUCIONES DE IDENTIFICACIÓN, SA</text:p>
          </table:table-cell>
          <table:table-cell office:value-type="currency" office:value="68100" table:style-name="ce31">
            <text:p><text:s/>68.100,00 €<text:s/></text:p>
          </table:table-cell>
          <table:table-cell office:value-type="currency" office:value="41450" table:style-name="ce31">
            <text:p><text:s/>41.45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4548</text:p>
          </table:table-cell>
          <table:table-cell office:value-type="string" table:style-name="ce28">
            <text:p>Adquisició mòdul NPrinting i llicències del programari Qlikview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mòdul NPrinting i llicències del programari Qlikview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QLIK TECH IBERICA SL</text:p>
          </table:table-cell>
          <table:table-cell office:value-type="currency" office:value="45377" table:style-name="ce31">
            <text:p><text:s/>45.377,00 €<text:s/></text:p>
          </table:table-cell>
          <table:table-cell office:value-type="currency" office:value="45377" table:style-name="ce31">
            <text:p><text:s/>45.377,0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4597</text:p>
          </table:table-cell>
          <table:table-cell office:value-type="string" table:style-name="ce28">
            <text:p>PCMQ.- Aprov.exp.i adjud.arrendament local destinat a garatge<text:s/></text:p>
          </table:table-cell>
          <table:table-cell office:value-type="string" table:style-name="ce14">
            <text:p>Ger. Serveis d'Espais Naturals</text:p>
          </table:table-cell>
          <table:table-cell office:value-type="string" table:style-name="ce14">
            <text:p>Adjudicació directa</text:p>
          </table:table-cell>
          <table:table-cell office:value-type="string" table:style-name="ce29">
            <text:p>Patrimoni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</text:p>
          </table:table-cell>
          <table:table-cell table:style-name="ce30"/>
          <table:table-cell office:value-type="string" table:style-name="ce28">
            <text:p>Amèlia Collado Badimon</text:p>
          </table:table-cell>
          <table:table-cell office:value-type="currency" office:value="10200" table:style-name="ce31">
            <text:p><text:s/>10.200,00 €<text:s/></text:p>
          </table:table-cell>
          <table:table-cell office:value-type="currency" office:value="10200" table:style-name="ce31">
            <text:p><text:s/>10.2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4613</text:p>
          </table:table-cell>
          <table:table-cell office:value-type="string" table:style-name="ce28">
            <text:p>Adquisició d'equipament informàtiic de xarxa per a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'equipament de xarxa per a la Diputació de barcelona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ACUNTIA SA</text:p>
          </table:table-cell>
          <table:table-cell office:value-type="currency" office:value="159640" table:style-name="ce31">
            <text:p><text:s/>159.640,00 €<text:s/></text:p>
          </table:table-cell>
          <table:table-cell office:value-type="currency" office:value="86115.13" table:style-name="ce31">
            <text:p><text:s/>86.115,13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4623</text:p>
          </table:table-cell>
          <table:table-cell office:value-type="string" table:style-name="ce28">
            <text:p>Adquisició d'un sistema d'eliminació de correu electrònic maliciós i no desitjat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'un sistema d'eliminació de correu electrònic malició i no desitjat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ACUNTIA SA</text:p>
          </table:table-cell>
          <table:table-cell office:value-type="currency" office:value="200000" table:style-name="ce31">
            <text:p><text:s/>200.000,00 €<text:s/></text:p>
          </table:table-cell>
          <table:table-cell office:value-type="currency" office:value="156351.13" table:style-name="ce31">
            <text:p><text:s/>156.351,13 €<text:s/>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string" table:style-name="ce29">
            <text:p>2015/0004658</text:p>
          </table:table-cell>
          <table:table-cell office:value-type="string" table:style-name="ce28">
            <text:p>Manteniment correctiu i desenvolupament de noves funcionalitats de les aplicacions informàtiques en l'àmbit bibiotecari desenvolupades a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correctiu i desenvolupament de noves funcionalitats de les aplicacions informàtiques en l'àmbit bibiotecari desenvolupades a la Diputació de Barcelona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FIHOCA SA</text:p>
          </table:table-cell>
          <table:table-cell office:value-type="currency" office:value="119972" table:style-name="ce31">
            <text:p><text:s/>119.972,00 €<text:s/></text:p>
          </table:table-cell>
          <table:table-cell office:value-type="currency" office:value="104967" table:style-name="ce31">
            <text:p><text:s/>104.967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4660</text:p>
          </table:table-cell>
          <table:table-cell office:value-type="string" table:style-name="ce28">
            <text:p>Manteniment i suport del Sistema Informàtic EUROMUS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i suport del Sistema Informàtic EUROMUS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CCALGIR SL</text:p>
          </table:table-cell>
          <table:table-cell office:value-type="currency" office:value="3800" table:style-name="ce31">
            <text:p><text:s/>3.800,00 €<text:s/></text:p>
          </table:table-cell>
          <table:table-cell office:value-type="currency" office:value="3800" table:style-name="ce31">
            <text:p><text:s/>3.8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9">
            <text:p>2015/0004661</text:p>
          </table:table-cell>
          <table:table-cell office:value-type="string" table:style-name="ce28">
            <text:p>Manteniment de l'equipament de control horari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 l'equipament de control horari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SPEC SA</text:p>
          </table:table-cell>
          <table:table-cell office:value-type="currency" office:value="14864.64" table:style-name="ce31">
            <text:p><text:s/>14.864,64 €<text:s/></text:p>
          </table:table-cell>
          <table:table-cell office:value-type="currency" office:value="14864.64" table:style-name="ce31">
            <text:p><text:s/>14.864,64 €<text:s/>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29">
            <text:p>2015/0005244</text:p>
          </table:table-cell>
          <table:table-cell office:value-type="string" table:style-name="ce28">
            <text:p>Desenvolupament d¿un programa de teràpia assistida amb cans per als usuaris del Centre Residencial per a Gent Gran i pel Respir per a persones amb discapacitat intel·lectual del Recinte de Mundet</text:p>
          </table:table-cell>
          <table:table-cell office:value-type="string" table:style-name="ce14">
            <text:p>Ger. Serveis Resid.d'Est.Temp.i Respi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Desenvolupament d¿un programa de teràpia assistida amb cans per als usuaris del Centre Residencial per a Gent Gran i pel Respir per a persones amb discapacitat intel·lectual del Recinte de Mundet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CENTRE DE TERÀPIES ASSISTIDES AMB CANS, SL</text:p>
          </table:table-cell>
          <table:table-cell office:value-type="currency" office:value="36000" table:style-name="ce31">
            <text:p><text:s/>36.000,00 €<text:s/></text:p>
          </table:table-cell>
          <table:table-cell office:value-type="currency" office:value="33600" table:style-name="ce31">
            <text:p><text:s/>33.600,0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5277</text:p>
          </table:table-cell>
          <table:table-cell office:value-type="string" table:style-name="ce28">
            <text:p>Manteniment servidors HP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servidors HP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HEWLETT-PACKARD SERVICIOS ESPAÑA, SLU</text:p>
          </table:table-cell>
          <table:table-cell office:value-type="currency" office:value="242951.12" table:style-name="ce31">
            <text:p><text:s/>242.951,12 €<text:s/></text:p>
          </table:table-cell>
          <table:table-cell office:value-type="currency" office:value="242951.12" table:style-name="ce31">
            <text:p><text:s/>242.951,12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5/0005342</text:p>
          </table:table-cell>
          <table:table-cell office:value-type="string" table:style-name="ce28">
            <text:p>Redacció del Pla Especial de l'Embassament de la Baells, Consell Comarcal del Berguedà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28">
            <text:p>AAUP. JORDI ROMERO I ASSOCIATS, SLP</text:p>
          </table:table-cell>
          <table:table-cell office:value-type="currency" office:value="45400" table:style-name="ce31">
            <text:p><text:s/>45.400,00 €<text:s/></text:p>
          </table:table-cell>
          <table:table-cell office:value-type="currency" office:value="24200" table:style-name="ce31">
            <text:p><text:s/>24.2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5371</text:p>
          </table:table-cell>
          <table:table-cell office:value-type="string" table:style-name="ce28">
            <text:p>Servei de tractament de fiitosanitari amb herbicida de diversos recintes de la Diputació de Barcelona (M15JAR1628)<text:s/><text:span text:style-name="T1"><text:s/>(LOT 1)</text:span>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Lot 1. Recinte Torribera<text:s/></text:p>
          </table:table-cell>
          <table:table-cell office:value-type="string" table:style-name="ce29">
            <text:p>7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RADAN DESINFECCIONES TECN. SL</text:p>
          </table:table-cell>
          <table:table-cell office:value-type="currency" office:value="23198.400000000001" table:style-name="ce31">
            <text:p><text:s/>23.198,40 €<text:s/></text:p>
          </table:table-cell>
          <table:table-cell office:value-type="currency" office:value="23198.400000000001" table:style-name="ce31">
            <text:p><text:s/>23.198,4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5371</text:p>
          </table:table-cell>
          <table:table-cell office:value-type="string" table:style-name="ce28">
            <text:p>Servei de tractament de fiitosanitari amb herbicida de diversos recintes de la Diputació de Barcelona (M15JAR1628)<text:s text:c="2"/><text:span text:style-name="T1">(LOT4 )</text:span>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4 - Lot 4. Recinte Escola Industrial<text:s/></text:p>
          </table:table-cell>
          <table:table-cell office:value-type="string" table:style-name="ce29">
            <text:p>7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RADAN DESINFECCIONES TECN. SL</text:p>
          </table:table-cell>
          <table:table-cell office:value-type="currency" office:value="7735.6" table:style-name="ce31">
            <text:p><text:s/>7.735,60 €<text:s/></text:p>
          </table:table-cell>
          <table:table-cell office:value-type="currency" office:value="7735.6" table:style-name="ce31">
            <text:p><text:s/>7.735,6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5371<text:s/></text:p>
          </table:table-cell>
          <table:table-cell office:value-type="string" table:style-name="ce28">
            <text:p>Servei de tractament de fiitosanitari amb herbicida de diversos recintes de la Diputació de Barcelona (M15JAR1628)<text:s/><text:span text:style-name="T1">(LOT 2)</text:span>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2 - Lot 2. Recinte Mundet<text:s/></text:p>
          </table:table-cell>
          <table:table-cell office:value-type="string" table:style-name="ce29">
            <text:p>7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FITOPATOLOGIA I NATURA, SL</text:p>
          </table:table-cell>
          <table:table-cell office:value-type="currency" office:value="35274" table:style-name="ce31">
            <text:p><text:s/>35.274,00 €<text:s/></text:p>
          </table:table-cell>
          <table:table-cell office:value-type="currency" office:value="35274" table:style-name="ce31">
            <text:p><text:s/>35.274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5371<text:s/></text:p>
          </table:table-cell>
          <table:table-cell office:value-type="string" table:style-name="ce28">
            <text:p>Servei de tractament de fiitosanitari amb herbicida de diversos recintes de la Diputació de Barcelona (M15JAR1628)<text:span text:style-name="T1"><text:s/>(LOT 3)</text:span>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3 - Lot 3. Recinte Maternitat<text:s/></text:p>
          </table:table-cell>
          <table:table-cell office:value-type="string" table:style-name="ce29">
            <text:p>7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FITOPATOLOGIA I NATURA, SL</text:p>
          </table:table-cell>
          <table:table-cell office:value-type="currency" office:value="30760.2" table:style-name="ce31">
            <text:p><text:s/>30.760,20 €<text:s/></text:p>
          </table:table-cell>
          <table:table-cell office:value-type="currency" office:value="30760.2" table:style-name="ce31">
            <text:p><text:s/>30.760,2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7">
            <text:p>2015/0005479</text:p>
          </table:table-cell>
          <table:table-cell office:value-type="string" table:style-name="ce28">
            <text:p>Redacció del Pla Especial del Circuit Verd. Ajuntament de Moià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28">
            <text:p>FERRAN PELEGRINA I ASSOCIATS, SLP</text:p>
          </table:table-cell>
          <table:table-cell office:value-type="currency" office:value="25595.5" table:style-name="ce31">
            <text:p><text:s/>25.595,50 €<text:s/></text:p>
          </table:table-cell>
          <table:table-cell office:value-type="currency" office:value="18000" table:style-name="ce31">
            <text:p><text:s/>18.000,0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5554</text:p>
          </table:table-cell>
          <table:table-cell office:value-type="string" table:style-name="ce28">
            <text:p>Manteniment de les llicències QlikView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Qlikview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QLIK TECH IBERICA SL</text:p>
          </table:table-cell>
          <table:table-cell office:value-type="currency" office:value="62765.38" table:style-name="ce31">
            <text:p><text:s/>62.765,38 €<text:s/></text:p>
          </table:table-cell>
          <table:table-cell office:value-type="currency" office:value="62765.38" table:style-name="ce31">
            <text:p><text:s/>62.765,38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5580</text:p>
          </table:table-cell>
          <table:table-cell office:value-type="string" table:style-name="ce28">
            <text:p>Manteniment preventiu de sistemes i elements de seguretat per a l'accés a cobertes de diversos edificis de la Diputació de Barcelona (M15VR1646)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preventiu de sistemes i elements de seguretat per a l'accés a cobertes</text:p>
          </table:table-cell>
          <table:table-cell office:value-type="string" table:style-name="ce29">
            <text:p>4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LEVELINSTRUKTA, SL</text:p>
          </table:table-cell>
          <table:table-cell office:value-type="currency" office:value="26477.24" table:style-name="ce31">
            <text:p><text:s/>26.477,24 €<text:s/></text:p>
          </table:table-cell>
          <table:table-cell office:value-type="currency" office:value="14400" table:style-name="ce31">
            <text:p><text:s/>14.4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5688</text:p>
          </table:table-cell>
          <table:table-cell office:value-type="string" table:style-name="ce28">
            <text:p>Manteniment de les instal·lacions tèrmiques de diversos edificis del Recinte de l'Escola Industrial de la Diputació de Barcelona (M15CLI1664)</text:p>
          </table:table-cell>
          <table:table-cell office:value-type="string" table:style-name="ce14">
            <text:p>Subdir. Edificacio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 les instal·lacions tèrmiques de diversos edificis del Recinte de l'Escola Industrial<text:s/>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3</text:p>
          </table:table-cell>
          <table:table-cell office:value-type="string" table:style-name="ce28">
            <text:p>ABANTIA MANTENIMIENTO, SA</text:p>
          </table:table-cell>
          <table:table-cell office:value-type="currency" office:value="27900" table:style-name="ce31">
            <text:p><text:s/>27.900,00 €<text:s/></text:p>
          </table:table-cell>
          <table:table-cell office:value-type="currency" office:value="22306.07" table:style-name="ce31">
            <text:p><text:s/>22.306,07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5887</text:p>
          </table:table-cell>
          <table:table-cell office:value-type="string" table:style-name="ce28">
            <text:p>Contractació del servei per al muntatge tècnic i escenogràfic de l'acte institutcional de lliurament dels XIX Premis de Prevenció d'Incendis Forestals 2015 DIBA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SERVEIS DE L'ESPECTACLE FOCUS, SA</text:p>
          </table:table-cell>
          <table:table-cell office:value-type="currency" office:value="29500" table:style-name="ce31">
            <text:p><text:s/>29.500,00 €<text:s/></text:p>
          </table:table-cell>
          <table:table-cell office:value-type="currency" office:value="27769.5" table:style-name="ce31">
            <text:p><text:s/>27.769,5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9">
            <text:p>2015/0006164</text:p>
          </table:table-cell>
          <table:table-cell office:value-type="string" table:style-name="ce28">
            <text:p>Servei de manteniment de 6 equips de raig X destinats a la inspecció del correu extern i la missatgeria ubicats a diferents dependències de la Diputació de Barcelona.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Servei de manteniment de 6 equips de raig X destinats a la inspecció del correu extern i la missatgeria ubicats a diferents dependències de la Diputació de Barcelona.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TARGET TECNOLOGIA SA</text:p>
          </table:table-cell>
          <table:table-cell office:value-type="currency" office:value="19560" table:style-name="ce31">
            <text:p><text:s/>19.560,00 €<text:s/></text:p>
          </table:table-cell>
          <table:table-cell office:value-type="currency" office:value="19560" table:style-name="ce31">
            <text:p><text:s/>19.56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7">
            <text:p>2015/0006184</text:p>
          </table:table-cell>
          <table:table-cell office:value-type="string" table:style-name="ce28">
            <text:p>Redacció del Pla especial de catàleg de Masies, Cases rurals i altres construccions en sòl no urbanitzable al municipi de Sallent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28">
            <text:p><text:s/>VICTOR GURRI SALA</text:p>
          </table:table-cell>
          <table:table-cell office:value-type="currency" office:value="25330.58" table:style-name="ce31">
            <text:p><text:s/>25.330,58 €<text:s/></text:p>
          </table:table-cell>
          <table:table-cell office:value-type="currency" office:value="19200" table:style-name="ce31">
            <text:p><text:s/>19.200,00 €<text:s/></text:p>
          </table:table-cell>
          <table:table-cell table:style-name="ce20"/>
          <table:table-cell table:number-columns-repeated="16372" table:style-name="ce17"/>
        </table:table-row>
        <table:table-row table:style-name="ro8">
          <table:table-cell office:value-type="string" table:style-name="ce27">
            <text:p>2015/0006326</text:p>
          </table:table-cell>
          <table:table-cell office:value-type="string" table:style-name="ce28">
            <text:p>Pla local d'habitatge del municipi de Manresa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8">
            <text:p>SM, SISTEMAS MEDIOAMBIENTALES, SL</text:p>
          </table:table-cell>
          <table:table-cell office:value-type="currency" office:value="23140" table:style-name="ce31">
            <text:p><text:s/>23.140,00 €<text:s/></text:p>
          </table:table-cell>
          <table:table-cell office:value-type="currency" office:value="17000" table:style-name="ce31">
            <text:p><text:s/>17.0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7">
            <text:p>2015/0006653</text:p>
          </table:table-cell>
          <table:table-cell office:value-type="string" table:style-name="ce28">
            <text:p>Redacció del Pla especial de catàleg de Masies, Cases rurals i altres construccions en sòl no urbanitzable al municipi de Sant Pere de Vilamajor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29">
            <text:p>4</text:p>
          </table:table-cell>
          <table:table-cell office:value-type="string" table:style-name="ce29">
            <text:p>4</text:p>
          </table:table-cell>
          <table:table-cell table:style-name="ce30"/>
          <table:table-cell office:value-type="string" table:style-name="ce28">
            <text:p>DOÑATE ARQUITECTES ASSOCIATS, SLP</text:p>
          </table:table-cell>
          <table:table-cell office:value-type="currency" office:value="30826.45" table:style-name="ce31">
            <text:p><text:s/>30.826,45 €<text:s/></text:p>
          </table:table-cell>
          <table:table-cell office:value-type="currency" office:value="22650" table:style-name="ce31">
            <text:p><text:s/>22.65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7">
            <text:p>2015/0006673</text:p>
          </table:table-cell>
          <table:table-cell office:value-type="string" table:style-name="ce28">
            <text:p>Aprovació expedient de contractació del servei per a la Redacció del Pla Local d'Habitatge del municipi de Calella</text:p>
          </table:table-cell>
          <table:table-cell office:value-type="string" table:style-name="ce15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28">
            <text:p>TALLER D'ARQUITECTURA I TERRITORI</text:p>
          </table:table-cell>
          <table:table-cell office:value-type="currency" office:value="23140" table:style-name="ce31">
            <text:p><text:s/>23.140,00 €<text:s/></text:p>
          </table:table-cell>
          <table:table-cell office:value-type="currency" office:value="15900" table:style-name="ce31">
            <text:p><text:s/>15.9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6751</text:p>
          </table:table-cell>
          <table:table-cell office:value-type="string" table:style-name="ce28">
            <text:p>Creació i desenvolupament de la Fase II del Programari TCQi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Creació i desenvolupament de l aFase II del Programari TCQi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FUNDACIO INSTITUT DE TECNOLOGIA DE LA CONSTRUCCIO DE CATALUNYA (ITeC)</text:p>
          </table:table-cell>
          <table:table-cell office:value-type="currency" office:value="2850003" table:style-name="ce31">
            <text:p><text:s/>2.850.003,00 €<text:s/></text:p>
          </table:table-cell>
          <table:table-cell office:value-type="currency" office:value="2850003" table:style-name="ce31">
            <text:p><text:s/>2.850.003,0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6797</text:p>
          </table:table-cell>
          <table:table-cell office:value-type="string" table:style-name="ce28">
            <text:p>Manteniment programari SMSA FORMS LITE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programari SMSA FORMS LITE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LEXMARK INTERNATIONAL SPAIN SL</text:p>
          </table:table-cell>
          <table:table-cell office:value-type="currency" office:value="7265.83" table:style-name="ce31">
            <text:p><text:s/>7.265,83 €<text:s/></text:p>
          </table:table-cell>
          <table:table-cell office:value-type="currency" office:value="7265.83" table:style-name="ce31">
            <text:p><text:s/>7.265,83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7016</text:p>
          </table:table-cell>
          <table:table-cell office:value-type="string" table:style-name="ce28">
            <text:p>Adquisició de llicències client destinades al servei de correu de la Diputació de Barcelona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Adquisició de llicències client destinades al servei de correu de la Diputació de Barcelona</text:p>
          </table:table-cell>
          <table:table-cell office:value-type="string" table:style-name="ce29">
            <text:p>6</text:p>
          </table:table-cell>
          <table:table-cell office:value-type="string" table:style-name="ce30">
            <text:p>4</text:p>
          </table:table-cell>
          <table:table-cell office:value-type="string" table:style-name="ce28">
            <text:p>IZERTIS SLU</text:p>
          </table:table-cell>
          <table:table-cell office:value-type="currency" office:value="205736.25" table:style-name="ce31">
            <text:p><text:s/>205.736,25 €<text:s/></text:p>
          </table:table-cell>
          <table:table-cell office:value-type="currency" office:value="183181.96" table:style-name="ce31">
            <text:p><text:s/>183.181,96 €<text:s/>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string" table:style-name="ce29">
            <text:p>2015/0007306</text:p>
          </table:table-cell>
          <table:table-cell office:value-type="string" table:style-name="ce28">
            <text:p>Contractació dels serveis complementaris per a l'acte institucional de lliurament dels XIX Premis de Prevenció d'Incendis Forestals 2015 DIBA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style-name="ce30"/>
          <table:table-cell office:value-type="string" table:style-name="ce28">
            <text:p>SANT LLUIS DE RISTOL</text:p>
          </table:table-cell>
          <table:table-cell office:value-type="currency" office:value="32727.27" table:style-name="ce31">
            <text:p><text:s/>32.727,27 €<text:s/></text:p>
          </table:table-cell>
          <table:table-cell office:value-type="currency" office:value="28800" table:style-name="ce31">
            <text:p><text:s/>28.800,00 €<text:s/></text:p>
          </table:table-cell>
          <table:table-cell table:style-name="ce20"/>
          <table:table-cell table:number-columns-repeated="16372" table:style-name="ce17"/>
        </table:table-row>
        <table:table-row table:style-name="ro9">
          <table:table-cell office:value-type="string" table:style-name="ce29">
            <text:p>2015/0007494</text:p>
          </table:table-cell>
          <table:table-cell office:value-type="string" table:style-name="ce28">
            <text:p>Lloguer d'espai per a la presència institucional de la Diputació de Barcelona a l'Smart City Expo World Congress que tindrà lloc a la Fira de Barcelona del 17 al 19 de novembre de 2015.<text:s/></text:p>
          </table:table-cell>
          <table:table-cell office:value-type="string" table:style-name="ce14">
            <text:p>Dir. Serveis Tecnologies i Sist. Corpor.</text:p>
          </table:table-cell>
          <table:table-cell office:value-type="string" table:style-name="ce14">
            <text:p>Adjudicació directa</text:p>
          </table:table-cell>
          <table:table-cell office:value-type="string" table:style-name="ce29">
            <text:p>Patrimonial</text:p>
          </table:table-cell>
          <table:table-cell table:style-name="ce14"/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FIRA INTERNACIONAL BARCELONA</text:p>
          </table:table-cell>
          <table:table-cell office:value-type="currency" office:value="17500" table:style-name="ce31">
            <text:p><text:s/>17.500,00 €<text:s/></text:p>
          </table:table-cell>
          <table:table-cell office:value-type="currency" office:value="17500" table:style-name="ce31">
            <text:p><text:s/>17.500,00 €<text:s/>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27">
            <text:p>2015/0007653</text:p>
          </table:table-cell>
          <table:table-cell office:value-type="string" table:style-name="ce40">
            <text:p>Redacció de la Modificació puntual del POUM a l'àmbit del P.A.U. 8 "Casablanca Sud" de Subirats. XGL</text:p>
          </table:table-cell>
          <table:table-cell office:value-type="string" table:style-name="ce47">
            <text:p>Ger. Serveis d'Habitatge, Urb. i Act.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40">
            <text:p>URBANISME INTEGRAL I MEDI AMBIENT, SLP (URBAMED)</text:p>
          </table:table-cell>
          <table:table-cell office:value-type="currency" office:value="21319" table:style-name="ce31">
            <text:p><text:s/>21.319,00 €<text:s/></text:p>
          </table:table-cell>
          <table:table-cell office:value-type="currency" office:value="16000" table:style-name="ce31">
            <text:p><text:s/>16.000,00 €<text:s/>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string" table:style-name="ce29">
            <text:p>2015/0008127</text:p>
          </table:table-cell>
          <table:table-cell office:value-type="string" table:style-name="ce28">
            <text:p>Festival de la Infància 2015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Festival de la Infància 2015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BARTHES I BLOD SL</text:p>
          </table:table-cell>
          <table:table-cell office:value-type="currency" office:value="40000" table:style-name="ce31">
            <text:p><text:s/>40.000,00 €<text:s/></text:p>
          </table:table-cell>
          <table:table-cell office:value-type="currency" office:value="34400" table:style-name="ce31">
            <text:p><text:s/>34.400,00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8902</text:p>
          </table:table-cell>
          <table:table-cell office:value-type="string" table:style-name="ce28">
            <text:p>Arrendament d'un immoble per a l'ubicació de la delegació de la Diputació de Barcelona a Brusel·les</text:p>
          </table:table-cell>
          <table:table-cell office:value-type="string" table:style-name="ce14">
            <text:p>Dir. Relacions Internacionals</text:p>
          </table:table-cell>
          <table:table-cell office:value-type="string" table:style-name="ce14">
            <text:p>Adjudicació directa</text:p>
          </table:table-cell>
          <table:table-cell office:value-type="string" table:style-name="ce29">
            <text:p>Patrimonial</text:p>
          </table:table-cell>
          <table:table-cell office:value-type="string" table:style-name="ce14">
            <text:p>1 - Arrendament d'un immoble per a l'ubicació de la delegació de la Diputació de Barcelona a Brusel·les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DEKA IMMOBILIEN INVESTMENT GMBH</text:p>
          </table:table-cell>
          <table:table-cell office:value-type="currency" office:value="102330.98" table:style-name="ce31">
            <text:p><text:s/>102.330,98 €<text:s/></text:p>
          </table:table-cell>
          <table:table-cell office:value-type="currency" office:value="102330.98" table:style-name="ce31">
            <text:p><text:s/>102.330,98 €<text:s/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29">
            <text:p>2015/0008945</text:p>
          </table:table-cell>
          <table:table-cell office:value-type="string" table:style-name="ce28">
            <text:p>Subministrament de 3 equips de Raig X per a diferents dependències de la Diputació de Barcelona</text:p>
          </table:table-cell>
          <table:table-cell office:value-type="string" table:style-name="ce14">
            <text:p>Gab. Seguretat Corporativa</text:p>
          </table:table-cell>
          <table:table-cell office:value-type="string" table:style-name="ce14">
            <text:p>Contractació centralitzada Esta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Subministrament de 3 equips de Raig X per a diferents dependències de la Diputació de Barcelon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TARGET TECNOLOGIA SA</text:p>
          </table:table-cell>
          <table:table-cell office:value-type="currency" office:value="85000" table:style-name="ce31">
            <text:p><text:s/>85.000,00 €<text:s/></text:p>
          </table:table-cell>
          <table:table-cell office:value-type="currency" office:value="64690" table:style-name="ce31">
            <text:p><text:s/>64.690,00 €<text:s/>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string" table:style-name="ce27">
            <text:p>2015/1335</text:p>
          </table:table-cell>
          <table:table-cell office:value-type="string" table:style-name="ce41">
            <text:p>Millores de drenatge i contencions a la carretera B-502 entre la rotonda d'accés a Vilassar de Mar PK 0+600 i la rotonda d'accés al centre urbà de Cabrera de Mar PK 1+830. TM Vilassar i Cabrera de Mar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Negociat raons quantía</text:p>
          </table:table-cell>
          <table:table-cell office:value-type="string" table:style-name="ce27">
            <text:p>Obra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7">
            <text:p>3</text:p>
          </table:table-cell>
          <table:table-cell table:style-name="ce33"/>
          <table:table-cell office:value-type="string" table:style-name="ce42">
            <text:p>Excavaciones Osona, SA</text:p>
          </table:table-cell>
          <table:table-cell office:value-type="currency" office:value="164030" table:style-name="ce43">
            <text:p><text:s/>164.030,00 €<text:s/></text:p>
          </table:table-cell>
          <table:table-cell office:value-type="currency" office:value="159100" table:style-name="ce43">
            <text:p><text:s/>159.100,00 €<text:s/></text:p>
          </table:table-cell>
          <table:table-cell table:style-name="ce20"/>
          <table:table-cell table:number-columns-repeated="16372" table:style-name="ce17"/>
        </table:table-row>
        <table:table-row table:style-name="ro3">
          <table:table-cell office:value-type="string" table:style-name="ce34">
            <text:p>2015/1452</text:p>
          </table:table-cell>
          <table:table-cell office:value-type="string" table:style-name="ce44">
            <text:p>DO del PC Reurbanització del tram de la travessera BV-2411, entre el PK 10+370 <text:s/>PK 11+590, al T.M. de Begues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Negociat raons quantía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3" table:style-name="ce34">
            <text:p>3</text:p>
          </table:table-cell>
          <table:table-cell table:style-name="ce38"/>
          <table:table-cell office:value-type="string" table:style-name="ce45">
            <text:p>JOAN SANDOVAL AMAT</text:p>
          </table:table-cell>
          <table:table-cell office:value-type="currency" office:value="59000" table:style-name="ce46">
            <text:p><text:s/>59.000,00 €<text:s/></text:p>
          </table:table-cell>
          <table:table-cell office:value-type="currency" office:value="38000" table:style-name="ce46">
            <text:p><text:s/>38.000,00 €<text:s/></text:p>
          </table:table-cell>
          <table:table-cell table:style-name="ce20"/>
          <table:table-cell table:number-columns-repeated="16372" table:style-name="ce17"/>
        </table:table-row>
        <table:table-row table:style-name="ro9">
          <table:table-cell office:value-type="string" table:style-name="ce29">
            <text:p>2015/1663</text:p>
          </table:table-cell>
          <table:table-cell office:value-type="string" table:style-name="ce28">
            <text:p>Realització dels treballs de muntatge, desmuntatge, embalatge, transport, emmagatzematge, i itinerància de 4 estands institucionals (Firagran, Biz Barcelona (2 estands) i Ecoviure) durant l'any 2015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table:style-name="ce14"/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28">
            <text:p>FABERSTUDIO, SL</text:p>
          </table:table-cell>
          <table:table-cell office:value-type="currency" office:value="37190.080000000002" table:style-name="ce31">
            <text:p><text:s/>37.190,08 €<text:s/></text:p>
          </table:table-cell>
          <table:table-cell office:value-type="currency" office:value="29250" table:style-name="ce31">
            <text:p><text:s/>29.250,00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5/1665</text:p>
          </table:table-cell>
          <table:table-cell office:value-type="string" table:style-name="ce28">
            <text:p>Publicació de pàgines informatives en mitjans de comunicació escrita, corresponent a la campanya "Publireportatges a premsa esportiva 2015"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Publicació de pàgines informatives en mitjans de comunicació escrita, corresponent a la campanya "Publireportatges a pre</text:p>
          </table:table-cell>
          <table:table-cell office:value-type="string" table:style-name="ce29">
            <text:p>3</text:p>
          </table:table-cell>
          <table:table-cell office:value-type="string" table:style-name="ce30">
            <text:p>2</text:p>
          </table:table-cell>
          <table:table-cell office:value-type="string" table:style-name="ce28">
            <text:p>CARAT ESPAÑA, SA</text:p>
          </table:table-cell>
          <table:table-cell office:value-type="currency" office:value="25413.22" table:style-name="ce31">
            <text:p><text:s/>25.413,22 €<text:s/></text:p>
          </table:table-cell>
          <table:table-cell office:value-type="currency" office:value="23950" table:style-name="ce31">
            <text:p><text:s/>23.950,00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1697</text:p>
          </table:table-cell>
          <table:table-cell office:value-type="string" table:style-name="ce35">
            <text:p>Saneig de paviment Zona Occidental.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8" table:style-name="ce34">
            <text:p>8</text:p>
          </table:table-cell>
          <table:table-cell table:style-name="ce38"/>
          <table:table-cell office:value-type="string" table:style-name="ce39">
            <text:p>ASFALTOS DEL VALLES, SA</text:p>
          </table:table-cell>
          <table:table-cell office:value-type="currency" office:value="247929.31" table:style-name="ce46">
            <text:p><text:s/>247.929,31 €<text:s/></text:p>
          </table:table-cell>
          <table:table-cell office:value-type="currency" office:value="235300" table:style-name="ce46">
            <text:p><text:s/>235.300,00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1767</text:p>
          </table:table-cell>
          <table:table-cell office:value-type="string" table:style-name="ce35">
            <text:p>Millora baranes ponts 2013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Negociat raons quantía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3" table:style-name="ce34">
            <text:p>3</text:p>
          </table:table-cell>
          <table:table-cell table:style-name="ce38"/>
          <table:table-cell office:value-type="string" table:style-name="ce39">
            <text:p>FREYSSINET SA</text:p>
          </table:table-cell>
          <table:table-cell office:value-type="currency" office:value="105379.58" table:style-name="ce46">
            <text:p><text:s/>105.379,58 €<text:s/></text:p>
          </table:table-cell>
          <table:table-cell office:value-type="currency" office:value="78950.12" table:style-name="ce46">
            <text:p><text:s/>78.950,12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1784</text:p>
          </table:table-cell>
          <table:table-cell office:value-type="string" table:style-name="ce35">
            <text:p>Protecció talussos.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Negociat raons quantía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3" table:style-name="ce34">
            <text:p>3</text:p>
          </table:table-cell>
          <table:table-cell table:style-name="ce38"/>
          <table:table-cell office:value-type="string" table:style-name="ce44">
            <text:p>TRATAMIENTO ACONDICIONAMIENTO DE LADERAS Y OBRAS<text:s/></text:p>
          </table:table-cell>
          <table:table-cell office:value-type="currency" office:value="165286.56" table:style-name="ce46">
            <text:p><text:s/>165.286,56 €<text:s/></text:p>
          </table:table-cell>
          <table:table-cell office:value-type="currency" office:value="154707.37" table:style-name="ce46">
            <text:p><text:s/>154.707,37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27">
            <text:p>2015/1785</text:p>
          </table:table-cell>
          <table:table-cell office:value-type="string" table:style-name="ce41">
            <text:p>Senyalització vertical.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Obert</text:p>
          </table:table-cell>
          <table:table-cell office:value-type="string" table:style-name="ce27">
            <text:p>Obra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7">
            <text:p>7</text:p>
          </table:table-cell>
          <table:table-cell table:style-name="ce33"/>
          <table:table-cell office:value-type="string" table:style-name="ce42">
            <text:p>DIEZ Y COMPAÑIA, SA</text:p>
          </table:table-cell>
          <table:table-cell office:value-type="currency" office:value="204710" table:style-name="ce43">
            <text:p><text:s/>204.710,00 €<text:s/></text:p>
          </table:table-cell>
          <table:table-cell office:value-type="currency" office:value="143051.38" table:style-name="ce43">
            <text:p><text:s/>143.051,38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2052</text:p>
          </table:table-cell>
          <table:table-cell office:value-type="string" table:style-name="ce35">
            <text:p>Pla Zonal de les carreteres de la xarxa local de la província de Barcelona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Negociat raons quantía</text:p>
          </table:table-cell>
          <table:table-cell office:value-type="string" table:style-name="ce15">
            <text:p>Serveis</text:p>
          </table:table-cell>
          <table:table-cell table:style-name="ce37"/>
          <table:table-cell office:value-type="float" office:value="5" table:style-name="ce34">
            <text:p>5</text:p>
          </table:table-cell>
          <table:table-cell table:style-name="ce38"/>
          <table:table-cell office:value-type="string" table:style-name="ce45">
            <text:p>PROIECTUM CIVITAS INGENIERIA CIVIL, SL</text:p>
          </table:table-cell>
          <table:table-cell office:value-type="currency" office:value="52200" table:style-name="ce46">
            <text:p><text:s/>52.200,00 €<text:s/></text:p>
          </table:table-cell>
          <table:table-cell office:value-type="currency" office:value="29232" table:style-name="ce46">
            <text:p><text:s/>29.232,00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2191</text:p>
          </table:table-cell>
          <table:table-cell office:value-type="string" table:style-name="ce35">
            <text:p>Renovació de capes de rodament de Berga.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3" table:style-name="ce34">
            <text:p>3</text:p>
          </table:table-cell>
          <table:table-cell table:style-name="ce38"/>
          <table:table-cell office:value-type="string" table:style-name="ce39">
            <text:p>PASQUINA, SA</text:p>
          </table:table-cell>
          <table:table-cell office:value-type="currency" office:value="876128.66" table:style-name="ce46">
            <text:p><text:s/>876.128,66 €<text:s/></text:p>
          </table:table-cell>
          <table:table-cell office:value-type="currency" office:value="827941.58" table:style-name="ce46">
            <text:p><text:s/>827.941,58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2193</text:p>
          </table:table-cell>
          <table:table-cell office:value-type="string" table:style-name="ce35">
            <text:p>Renovació de capes rodament Granollers,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10" table:style-name="ce34">
            <text:p>10</text:p>
          </table:table-cell>
          <table:table-cell table:style-name="ce38"/>
          <table:table-cell office:value-type="string" table:style-name="ce39">
            <text:p>AGUSTI Y MASOLIVER, SA</text:p>
          </table:table-cell>
          <table:table-cell office:value-type="currency" office:value="703255.29" table:style-name="ce46">
            <text:p><text:s/>703.255,29 €<text:s/></text:p>
          </table:table-cell>
          <table:table-cell office:value-type="currency" office:value="597766.98" table:style-name="ce46">
            <text:p><text:s/>597.766,98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2194</text:p>
          </table:table-cell>
          <table:table-cell office:value-type="string" table:style-name="ce35">
            <text:p>Renovació de capes rodament Vic,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8" table:style-name="ce34">
            <text:p>8</text:p>
          </table:table-cell>
          <table:table-cell table:style-name="ce38"/>
          <table:table-cell office:value-type="string" table:style-name="ce39">
            <text:p>AGLOMERATS GIRONA, SA</text:p>
          </table:table-cell>
          <table:table-cell office:value-type="currency" office:value="648567.34" table:style-name="ce46">
            <text:p><text:s/>648.567,34 €<text:s/></text:p>
          </table:table-cell>
          <table:table-cell office:value-type="currency" office:value="561010.75" table:style-name="ce46">
            <text:p><text:s/>561.010,75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2195</text:p>
          </table:table-cell>
          <table:table-cell office:value-type="string" table:style-name="ce35">
            <text:p>Renovació de capes rodament Manresa,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9" table:style-name="ce34">
            <text:p>9</text:p>
          </table:table-cell>
          <table:table-cell table:style-name="ce38"/>
          <table:table-cell office:value-type="string" table:style-name="ce39">
            <text:p>PABASA EUROASFALT, SA</text:p>
          </table:table-cell>
          <table:table-cell office:value-type="currency" office:value="706330.28" table:style-name="ce46">
            <text:p><text:s/>706.330,28 €<text:s/></text:p>
          </table:table-cell>
          <table:table-cell office:value-type="currency" office:value="626633" table:style-name="ce46">
            <text:p><text:s/>626.633,00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2196</text:p>
          </table:table-cell>
          <table:table-cell office:value-type="string" table:style-name="ce35">
            <text:p>Renovació capes rodament Martorell.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13" table:style-name="ce34">
            <text:p>13</text:p>
          </table:table-cell>
          <table:table-cell table:style-name="ce38"/>
          <table:table-cell office:value-type="string" table:style-name="ce39">
            <text:p>ASFALTOS DEL VALLES, SA</text:p>
          </table:table-cell>
          <table:table-cell office:value-type="currency" office:value="914380.02" table:style-name="ce46">
            <text:p><text:s/>914.380,02 €<text:s/></text:p>
          </table:table-cell>
          <table:table-cell office:value-type="currency" office:value="780000" table:style-name="ce46">
            <text:p><text:s/>780.000,00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2197</text:p>
          </table:table-cell>
          <table:table-cell office:value-type="string" table:style-name="ce35">
            <text:p>Renovació capes rodament Vilafranca.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12" table:style-name="ce34">
            <text:p>12</text:p>
          </table:table-cell>
          <table:table-cell table:style-name="ce38"/>
          <table:table-cell office:value-type="string" table:style-name="ce39">
            <text:p>EIFFAGE INFRAESTRUCTURAS, SA</text:p>
          </table:table-cell>
          <table:table-cell office:value-type="currency" office:value="650819.05000000005" table:style-name="ce46">
            <text:p><text:s/>650.819,05 €<text:s/></text:p>
          </table:table-cell>
          <table:table-cell office:value-type="currency" office:value="543433.18000000005" table:style-name="ce46">
            <text:p><text:s/>543.433,18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34">
            <text:p>2015/5037</text:p>
          </table:table-cell>
          <table:table-cell office:value-type="string" table:style-name="ce35">
            <text:p>Subministrament de sals fundents. Temporada 2015 - 2016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Subministraments</text:p>
          </table:table-cell>
          <table:table-cell table:style-name="ce37"/>
          <table:table-cell office:value-type="float" office:value="1" table:style-name="ce34">
            <text:p>1</text:p>
          </table:table-cell>
          <table:table-cell table:style-name="ce38"/>
          <table:table-cell office:value-type="string" table:style-name="ce39">
            <text:p>SALINERA DE CARDONA, SL</text:p>
          </table:table-cell>
          <table:table-cell office:value-type="currency" office:value="69245" table:style-name="ce46">
            <text:p><text:s/>69.245,00 €<text:s/></text:p>
          </table:table-cell>
          <table:table-cell office:value-type="currency" office:value="65200" table:style-name="ce46">
            <text:p><text:s/>65.200,00 €<text:s/></text:p>
          </table:table-cell>
          <table:table-cell table:style-name="ce20"/>
          <table:table-cell table:number-columns-repeated="16372" table:style-name="ce17"/>
        </table:table-row>
        <table:table-row table:style-name="ro3">
          <table:table-cell office:value-type="string" table:style-name="ce34">
            <text:p>2015/5228</text:p>
          </table:table-cell>
          <table:table-cell office:value-type="string" table:style-name="ce35">
            <text:p>Millora Integral BV-2002. 0+000-8+500. Sant Vicenç dels Horts/ Santa Coloma de Cervelló/Sant Boi de Llobregat.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36">
            <text:p>Obert</text:p>
          </table:table-cell>
          <table:table-cell office:value-type="string" table:style-name="ce34">
            <text:p>Obra</text:p>
          </table:table-cell>
          <table:table-cell table:style-name="ce37"/>
          <table:table-cell office:value-type="float" office:value="28" table:style-name="ce34">
            <text:p>28</text:p>
          </table:table-cell>
          <table:table-cell table:style-name="ce38"/>
          <table:table-cell office:value-type="string" table:style-name="ce39">
            <text:p>COPCISA, SA</text:p>
          </table:table-cell>
          <table:table-cell office:value-type="currency" office:value="823827.72" table:style-name="ce46">
            <text:p><text:s/>823.827,72 €<text:s/></text:p>
          </table:table-cell>
          <table:table-cell office:value-type="currency" office:value="485646.44" table:style-name="ce46">
            <text:p><text:s/>485.646,44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5/740</text:p>
          </table:table-cell>
          <table:table-cell office:value-type="string" table:style-name="ce28">
            <text:p>Inserció de publicitat en mitjans de comunicació de premsa general, comarcal, gratuïta i digital, corresponent a la campanya "Dia de la Dona 2015"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Inserció de publicitat en mitjans de comunicació de premsa general, comarcal, gratuïta i digital, corresponent a la camp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CARAT ESPAÑA, SA</text:p>
          </table:table-cell>
          <table:table-cell office:value-type="currency" office:value="60000" table:style-name="ce31">
            <text:p><text:s/>60.000,00 €<text:s/></text:p>
          </table:table-cell>
          <table:table-cell office:value-type="currency" office:value="56055.5" table:style-name="ce31">
            <text:p><text:s/>56.055,50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5/741</text:p>
          </table:table-cell>
          <table:table-cell office:value-type="string" table:style-name="ce28">
            <text:p>Inserció de publicitat en mitjans de comunicació de premsa general, comarcal, gratuïta i digital, corresponent a la campanya "Diada de Sant Jordi 2015"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Inserció de publicitat en mitjans de comunicació de premsa general, comarcal, gratuïta i digital, corresponent a la camp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CARAT ESPAÑA, SA</text:p>
          </table:table-cell>
          <table:table-cell office:value-type="currency" office:value="60000" table:style-name="ce31">
            <text:p><text:s/>60.000,00 €<text:s/></text:p>
          </table:table-cell>
          <table:table-cell office:value-type="currency" office:value="43458" table:style-name="ce31">
            <text:p><text:s/>43.458,00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5/742</text:p>
          </table:table-cell>
          <table:table-cell office:value-type="string" table:style-name="ce28">
            <text:p>Inserció als mitjans de comunicació d'espais publicitaris amb motiu de la campanya "Penja't una medalla"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quantía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Inserció als mitjans de comunicació d'espais publicitaris amb motiu de la campanya "Penja't una medalla"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CARAT ESPAÑA, SA</text:p>
          </table:table-cell>
          <table:table-cell office:value-type="currency" office:value="60000" table:style-name="ce31">
            <text:p><text:s/>60.000,00 €<text:s/></text:p>
          </table:table-cell>
          <table:table-cell office:value-type="currency" office:value="57594" table:style-name="ce31">
            <text:p><text:s/>57.594,00 €<text:s/></text:p>
          </table:table-cell>
          <table:table-cell table:style-name="ce20"/>
          <table:table-cell table:number-columns-repeated="16372" table:style-name="ce17"/>
        </table:table-row>
        <table:table-row table:style-name="ro9">
          <table:table-cell office:value-type="string" table:style-name="ce29">
            <text:p>2015/789</text:p>
          </table:table-cell>
          <table:table-cell office:value-type="string" table:style-name="ce28">
            <text:p>Impressió, enquadernació, manipulació i distribució corresponents a l'agenda escolar europea del medi ambient 2015-2016, els fullets municipals i el calendari escolar de paret 2015-2016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Impressió, enquadernació, manipulació i distribució corresponents a l'agenda escolar europea del medi ambient 2015-2016,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JIMENEZ GODOY SA</text:p>
          </table:table-cell>
          <table:table-cell office:value-type="currency" office:value="78000" table:style-name="ce31">
            <text:p><text:s/>78.000,00 €<text:s/></text:p>
          </table:table-cell>
          <table:table-cell office:value-type="currency" office:value="64200" table:style-name="ce31">
            <text:p><text:s/>64.200,00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27">
            <text:p>2015/950</text:p>
          </table:table-cell>
          <table:table-cell office:value-type="string" table:style-name="ce41">
            <text:p>Barreres seguretat. 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Obert</text:p>
          </table:table-cell>
          <table:table-cell office:value-type="string" table:style-name="ce27">
            <text:p>Obra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7">
            <text:p>12</text:p>
          </table:table-cell>
          <table:table-cell table:style-name="ce33"/>
          <table:table-cell office:value-type="string" table:style-name="ce42">
            <text:p>CARRETERES Y DRENAJES,SA</text:p>
          </table:table-cell>
          <table:table-cell office:value-type="currency" office:value="411730" table:style-name="ce43">
            <text:p><text:s/>411.730,00 €<text:s/></text:p>
          </table:table-cell>
          <table:table-cell office:value-type="currency" office:value="271330.09999999998" table:style-name="ce43">
            <text:p><text:s/>271.330,10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5/953</text:p>
          </table:table-cell>
          <table:table-cell office:value-type="string" table:style-name="ce28">
            <text:p>Inserció de publicitat en mitjans de comunicació de premsa comarcal, local gratuïta i gratuïta digital, corresponent a la campanya "Fer País"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Inserció de publicitat en mitjans de comunicació de premsa comarcal, local gratuïta i gratuïta digital, corresponent a l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CARAT ESPAÑA, SA</text:p>
          </table:table-cell>
          <table:table-cell office:value-type="currency" office:value="60000" table:style-name="ce31">
            <text:p><text:s/>60.000,00 €<text:s/></text:p>
          </table:table-cell>
          <table:table-cell office:value-type="currency" office:value="47997.2" table:style-name="ce31">
            <text:p><text:s/>47.997,20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5/955</text:p>
          </table:table-cell>
          <table:table-cell office:value-type="string" table:style-name="ce28">
            <text:p>Publicació de pàgines informatives en mitjans de comunicació escrita, corresponent a la campanya "Publireportatges Xarxa de Parcs Naturals 2015"</text:p>
          </table:table-cell>
          <table:table-cell office:value-type="string" table:style-name="ce14">
            <text:p>Gab. Premsa i Comunicació</text:p>
          </table:table-cell>
          <table:table-cell office:value-type="string" table:style-name="ce14">
            <text:p>Negociat raons tècniques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Publicació de pàgines informatives en mitjans de comunicació escrita, corresponent a la campanya "Publireportatges Xarxa</text:p>
          </table:table-cell>
          <table:table-cell office:value-type="string" table:style-name="ce29">
            <text:p>2</text:p>
          </table:table-cell>
          <table:table-cell office:value-type="string" table:style-name="ce30">
            <text:p>1</text:p>
          </table:table-cell>
          <table:table-cell office:value-type="string" table:style-name="ce28">
            <text:p>CARAT ESPAÑA, SA</text:p>
          </table:table-cell>
          <table:table-cell office:value-type="currency" office:value="60000" table:style-name="ce31">
            <text:p><text:s/>60.000,00 €<text:s/></text:p>
          </table:table-cell>
          <table:table-cell office:value-type="currency" office:value="59512" table:style-name="ce31">
            <text:p><text:s/>59.512,00 €<text:s/></text:p>
          </table:table-cell>
          <table:table-cell table:style-name="ce20"/>
          <table:table-cell table:number-columns-repeated="16372" table:style-name="ce17"/>
        </table:table-row>
        <table:table-row table:style-name="ro4">
          <table:table-cell office:value-type="string" table:style-name="ce27">
            <text:p>2015/957</text:p>
          </table:table-cell>
          <table:table-cell office:value-type="string" table:style-name="ce41">
            <text:p>Sistemes de protecció de motoristes.Any 2015</text:p>
          </table:table-cell>
          <table:table-cell office:value-type="string" table:style-name="ce15">
            <text:p>Gerència de Serveis d'Infraestructures Viàries i Mobilitat</text:p>
          </table:table-cell>
          <table:table-cell office:value-type="string" table:style-name="ce15">
            <text:p>Obert</text:p>
          </table:table-cell>
          <table:table-cell office:value-type="string" table:style-name="ce27">
            <text:p>obra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7">
            <text:p>12</text:p>
          </table:table-cell>
          <table:table-cell table:style-name="ce33"/>
          <table:table-cell office:value-type="string" table:style-name="ce42">
            <text:p>SEGUSENYAL, SL</text:p>
          </table:table-cell>
          <table:table-cell office:value-type="currency" office:value="402060.23" table:style-name="ce43">
            <text:p><text:s/>402.060,23 €<text:s/></text:p>
          </table:table-cell>
          <table:table-cell office:value-type="currency" office:value="266888.58" table:style-name="ce43">
            <text:p><text:s/>266.888,58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6/0000005</text:p>
          </table:table-cell>
          <table:table-cell office:value-type="string" table:style-name="ce28">
            <text:p>contracte de serveis, consistent en el manteniment i el suport tècnic dels servidors corporatius HP(HEWLETT PACKARD) de l¿Organisme de Gestió Tributària de la Diputació de Barcelona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i suport tècnic dels servidors corporatius HP (HEWLETT PACKARDz) de l'ORGT de la DIB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HEWLETT-PACKARD SERVICIOS ESPAÑA. SL</text:p>
          </table:table-cell>
          <table:table-cell office:value-type="currency" office:value="189131.04" table:style-name="ce31">
            <text:p><text:s/>189.131,04 €<text:s/></text:p>
          </table:table-cell>
          <table:table-cell office:value-type="currency" office:value="186396.48" table:style-name="ce31">
            <text:p><text:s/>186.396,48 €<text:s/></text:p>
          </table:table-cell>
          <table:table-cell table:style-name="ce20"/>
          <table:table-cell table:number-columns-repeated="16372" table:style-name="ce17"/>
        </table:table-row>
        <table:table-row table:style-name="ro6">
          <table:table-cell office:value-type="string" table:style-name="ce29">
            <text:p>2016/0000006</text:p>
          </table:table-cell>
          <table:table-cell office:value-type="string" table:style-name="ce28">
            <text:p>manteniment de la plataforma actual emmagatzematge i backup corporativa EMC de l'Organisme de Gestió Tributària de la Diputació de Barcelona.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erveis</text:p>
          </table:table-cell>
          <table:table-cell office:value-type="string" table:style-name="ce14">
            <text:p>1 - Manteniment de la plataforma actual d'emmagatzematge i backup corporativa EMC de l'ORGT de la DIBA</text:p>
          </table:table-cell>
          <table:table-cell office:value-type="string" table:style-name="ce29">
            <text:p>1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EMC COMPUTER SYSTEMS SPAIN SA</text:p>
          </table:table-cell>
          <table:table-cell office:value-type="currency" office:value="74323.08" table:style-name="ce31">
            <text:p><text:s/>74.323,08 €<text:s/></text:p>
          </table:table-cell>
          <table:table-cell office:value-type="currency" office:value="74323.08" table:style-name="ce31">
            <text:p><text:s/>74.323,08 €<text:s/></text:p>
          </table:table-cell>
          <table:table-cell table:number-columns-repeated="243" table:style-name="ce4"/>
          <table:table-cell table:number-columns-repeated="16130" table:style-name="ce17"/>
        </table:table-row>
        <table:table-row table:style-name="ro10">
          <table:table-cell office:value-type="string" table:style-name="ce52">
            <text:p>2016/0000007</text:p>
          </table:table-cell>
          <table:table-cell office:value-type="string" table:style-name="ce9">
            <text:p>Subscripció de llicències de programari Citrix i Vmware relacionades amb els entorns de virtualització i consolidació de l'Organisme de Gestió Tributària de la Diputació de Barcelona</text:p>
          </table:table-cell>
          <table:table-cell office:value-type="string" table:style-name="ce14">
            <text:p>Organisme Autònom de Gestió Tributària</text:p>
          </table:table-cell>
          <table:table-cell office:value-type="string" table:style-name="ce14">
            <text:p>Obert</text:p>
          </table:table-cell>
          <table:table-cell office:value-type="string" table:style-name="ce29">
            <text:p>Subministrament</text:p>
          </table:table-cell>
          <table:table-cell office:value-type="string" table:style-name="ce14">
            <text:p>1 - Subscripció de llicències de programari Citrix i Vmware relacionades amb els entorns de virtualització i consolidació de l'Organisme de Gestió Tributària de la Diputació de Barcelona</text:p>
          </table:table-cell>
          <table:table-cell office:value-type="string" table:style-name="ce29">
            <text:p>10</text:p>
          </table:table-cell>
          <table:table-cell office:value-type="string" table:style-name="ce30">
            <text:p>5</text:p>
          </table:table-cell>
          <table:table-cell office:value-type="string" table:style-name="ce28">
            <text:p>ABAST SYSTEMS, SA</text:p>
          </table:table-cell>
          <table:table-cell office:value-type="currency" office:value="125619.83" table:style-name="ce31">
            <text:p><text:s/>125.619,83 €<text:s/></text:p>
          </table:table-cell>
          <table:table-cell office:value-type="currency" office:value="84900" table:style-name="ce31">
            <text:p><text:s/>84.900,00 €<text:s/></text:p>
          </table:table-cell>
          <table:table-cell table:style-name="ce40"/>
          <table:table-cell table:number-columns-repeated="2" table:style-name="ce31"/>
          <table:table-cell table:number-columns-repeated="16370" table:style-name="ce4"/>
        </table:table-row>
        <table:table-row table:number-rows-repeated="74" table:style-name="ro12">
          <table:table-cell table:number-columns-repeated="16384"/>
        </table:table-row>
        <table:table-row table:number-rows-repeated="2" table:style-name="ro12">
          <table:table-cell table:number-columns-repeated="5"/>
          <table:table-cell table:style-name="ce10"/>
          <table:table-cell table:number-columns-repeated="16378"/>
        </table:table-row>
        <table:table-row table:number-rows-repeated="104827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15748031496063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09:46:27Z</dc:date>
    <meta:print-date>2016-03-15T11:17:20Z</meta:print-date>
  </office:meta>
</office:document-meta>
</file>