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="2pt solid #A6A6A6"/>
    </style:style>
    <style:style style:name="ce6" style:family="table-cell" style:parent-style-name="Default" style:data-style-name="N0">
      <style:table-cell-properties fo:border="2pt solid #A6A6A6" style:vertical-align="automatic" fo:wrap-option="wrap"/>
    </style:style>
    <style:style style:name="ce7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A6A6A6" style:vertical-align="middle" fo:wrap-option="wrap"/>
    </style:style>
    <style:style style:name="ce12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A6A6A6" style:vertical-align="middle"/>
    </style:style>
    <style:style style:name="ce14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5" style:family="table-cell" style:parent-style-name="Moneda" style:data-style-name="N34">
      <style:table-cell-properties fo:border="2pt solid #A6A6A6" style:vertical-align="middle"/>
    </style:style>
    <style:style style:name="ce16" style:family="table-cell" style:parent-style-name="Default" style:data-style-name="N0">
      <style:table-cell-properties fo:border="2pt solid #A6A6A6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2pt solid #A6A6A6"/>
    </style:style>
    <style:style style:name="ce24" style:family="table-cell" style:parent-style-name="Moneda" style:data-style-name="N34">
      <style:table-cell-properties fo:border="2pt solid #A6A6A6"/>
    </style:style>
    <style:style style:name="ce25" style:family="table-cell" style:parent-style-name="Default" style:data-style-name="N34">
      <style:table-cell-properties fo:border="2pt solid #A6A6A6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79.8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95.4pt" style:use-optimal-row-height="false" fo:break-before="auto"/>
    </style:style>
    <style:style style:name="ro12" style:family="table-row">
      <style:table-row-properties style:row-height="88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365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8">
            <text:p>ADJUDICACIONS. 2018</text:p>
          </table:table-cell>
          <table:table-cell table:number-columns-repeated="2" table:style-name="ce4"/>
          <table:table-cell table:style-name="ce18"/>
          <table:table-cell table:style-name="ce19"/>
          <table:table-cell table:number-columns-repeated="2" table:style-name="ce9"/>
          <table:table-cell table:style-name="ce3"/>
          <table:table-cell table:style-name="ce2"/>
          <table:table-cell table:number-columns-repeated="16375" table:style-name="ce5"/>
        </table:table-row>
        <table:table-row table:style-name="ro1">
          <table:table-cell table:style-name="ce8"/>
          <table:table-cell table:number-columns-repeated="2" table:style-name="ce4"/>
          <table:table-cell table:style-name="ce18"/>
          <table:table-cell table:style-name="ce19"/>
          <table:table-cell table:number-columns-repeated="2" table:style-name="ce9"/>
          <table:table-cell table:style-name="ce3"/>
          <table:table-cell table:style-name="ce2"/>
          <table:table-cell table:number-columns-repeated="16375" table:style-name="ce5"/>
        </table:table-row>
        <table:table-row table:style-name="ro2">
          <table:table-cell office:value-type="string" table:style-name="ce7">
            <text:p>Expedient</text:p>
          </table:table-cell>
          <table:table-cell office:value-type="string" table:style-name="ce17">
            <text:p>Objecte</text:p>
          </table:table-cell>
          <table:table-cell office:value-type="string" table:style-name="ce17">
            <text:p>Promotor</text:p>
          </table:table-cell>
          <table:table-cell office:value-type="string" table:style-name="ce17">
            <text:p>Procediment</text:p>
          </table:table-cell>
          <table:table-cell office:value-type="string" table:style-name="ce17">
            <text:p>Tipus</text:p>
          </table:table-cell>
          <table:table-cell office:value-type="string" table:style-name="ce7">
            <text:p>Licitadors</text:p>
          </table:table-cell>
          <table:table-cell office:value-type="string" table:style-name="ce7">
            <text:p>Data Aprovació</text:p>
          </table:table-cell>
          <table:table-cell office:value-type="string" table:style-name="ce17">
            <text:p>Adjudicatari</text:p>
          </table:table-cell>
          <table:table-cell office:value-type="string" table:style-name="ce7">
            <text:p>I.ADJUDICACIÓ (IVA exclòs)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07937</text:p>
          </table:table-cell>
          <table:table-cell office:value-type="string" table:style-name="ce11">
            <text:p>Subscripció de 50 llicències Adobe Acrobat Standard i d'1 llicència Adobe Experience Manager Forms i un servei de consultoria i suport tècnic preventiu dels productes Adobe.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1-15T00:00:00" table:style-name="ce14">
            <text:p>15/01/2018</text:p>
          </table:table-cell>
          <table:table-cell office:value-type="string" table:style-name="ce11">
            <text:p>SEIDOR SA</text:p>
          </table:table-cell>
          <table:table-cell office:value-type="currency" office:value="44145.8" table:style-name="ce15">
            <text:p><text:s/>44.145,8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06323</text:p>
          </table:table-cell>
          <table:table-cell office:value-type="string" table:style-name="ce11">
            <text:p>Servei de gestió de material d'imatge corporativa per a esdeveniments esportius i de material de préstec de gran complexitat de la Gerència de Serveis d'Esports.</text:p>
          </table:table-cell>
          <table:table-cell office:value-type="string" table:style-name="ce11">
            <text:p>Ger. Serveis d'Esport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1-26T00:00:00" table:style-name="ce14">
            <text:p>26/01/2018</text:p>
          </table:table-cell>
          <table:table-cell office:value-type="string" table:style-name="ce11">
            <text:p>TRANSVALLAS ZAMORA SL</text:p>
          </table:table-cell>
          <table:table-cell office:value-type="currency" office:value="76760" table:style-name="ce15">
            <text:p><text:s/>76.76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6/0011578</text:p>
          </table:table-cell>
          <table:table-cell office:value-type="string" table:style-name="ce11">
            <text:p>Programa de teràpia ocupacional per als usuaris de la Gerència de Serveis Residencials d'Estades Temporals i Respir per a gent gran</text:p>
          </table:table-cell>
          <table:table-cell office:value-type="string" table:style-name="ce11">
            <text:p>Ger. Serveis Resid.d'Est.Temp.i Respi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1-29T00:00:00" table:style-name="ce14">
            <text:p>29/01/2018</text:p>
          </table:table-cell>
          <table:table-cell office:value-type="string" table:style-name="ce11">
            <text:p>TECNOFISIO SL</text:p>
          </table:table-cell>
          <table:table-cell office:value-type="currency" office:value="172800.32" table:style-name="ce15">
            <text:p><text:s/>172.800,32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7/0002377</text:p>
          </table:table-cell>
          <table:table-cell office:value-type="string" table:style-name="ce11">
            <text:p>Implantació, desplegament i prestació del servei de terminals d'ús públic de les biblioteques municipals de la demarc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1">
            <text:p>ILIMIT COMUNICACIONS SL</text:p>
          </table:table-cell>
          <table:table-cell office:value-type="currency" office:value="798150" table:style-name="ce15">
            <text:p><text:s/>798.15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04566</text:p>
          </table:table-cell>
          <table:table-cell office:value-type="string" table:style-name="ce11">
            <text:p>Servei d'assessorament i assistència en psiquiatria per a donar un suport adequat a les necessitats assistencials dels usuaris dels centres residencials d'estades temporals de la Gerència dels Serveis</text:p>
          </table:table-cell>
          <table:table-cell office:value-type="string" table:style-name="ce11">
            <text:p>Ger. Serveis Resid.d'Est.Temp.i Respi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1">
            <text:p>TECNOFISIO SL</text:p>
          </table:table-cell>
          <table:table-cell office:value-type="currency" office:value="69275.7" table:style-name="ce15">
            <text:p><text:s/>69.275,70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7/0008611</text:p>
          </table:table-cell>
          <table:table-cell office:value-type="string" table:style-name="ce11">
            <text:p>Manteniment i administració dels sistemes de seguretat perimetral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1">
            <text:p>IMPALA NETWORK SOLUTIONS, SL</text:p>
          </table:table-cell>
          <table:table-cell office:value-type="currency" office:value="343470.63" table:style-name="ce15">
            <text:p><text:s/>343.470,63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7/0003973</text:p>
          </table:table-cell>
          <table:table-cell office:value-type="string" table:style-name="ce11">
            <text:p>17Y241162 Projecte executiu de la biblioteca de la Ajuntament de Sant Julià de Vilatorta</text:p>
          </table:table-cell>
          <table:table-cell office:value-type="string" table:style-name="ce11">
            <text:p>Ser. Equipaments i Espai Públic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2" table:style-name="ce22">
            <text:p>12</text:p>
          </table:table-cell>
          <table:table-cell office:value-type="date" office:date-value="2018-02-05T00:00:00" table:style-name="ce14">
            <text:p>05/02/2018</text:p>
          </table:table-cell>
          <table:table-cell office:value-type="string" table:style-name="ce11">
            <text:p>TALLER 9S ARQUITECTES SCP</text:p>
          </table:table-cell>
          <table:table-cell office:value-type="currency" office:value="49000" table:style-name="ce15">
            <text:p><text:s/>49.000,00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6">
            <text:p>2017/0005730</text:p>
          </table:table-cell>
          <table:table-cell office:value-type="string" table:style-name="ce11">
            <text:p>Contractació, reservada a centres especials de treball i a empreses d'inserció, d'un servei de bugaderia, per als Centres Residencials Mundet amb mitjans de transport respectuosos amb el medi ambient</text:p>
          </table:table-cell>
          <table:table-cell office:value-type="string" table:style-name="ce11">
            <text:p>Ger. Serveis Resid.d'Est.Temp.i Respi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2-06T00:00:00" table:style-name="ce14">
            <text:p>06/02/2018</text:p>
          </table:table-cell>
          <table:table-cell office:value-type="string" table:style-name="ce11">
            <text:p>ILUNION BUGADERIES DE CATALUNYA SAU</text:p>
          </table:table-cell>
          <table:table-cell office:value-type="currency" office:value="282800" table:style-name="ce15">
            <text:p><text:s/>282.80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00297</text:p>
          </table:table-cell>
          <table:table-cell office:value-type="string" table:style-name="ce11">
            <text:p>Acord marc amb una única empresa per lot per al subministrament de recanvis per al manteniment i reparació dels vehicles atesos al Parc Mòbil (2 lots). LOT 1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4" table:style-name="ce22">
            <text:p>4</text:p>
          </table:table-cell>
          <table:table-cell office:value-type="date" office:date-value="2018-02-07T00:00:00" table:style-name="ce14">
            <text:p>07/02/2018</text:p>
          </table:table-cell>
          <table:table-cell office:value-type="string" table:style-name="ce11">
            <text:p>ORTELLS PASCUAL, SERGIO</text:p>
          </table:table-cell>
          <table:table-cell office:value-type="currency" office:value="138880" table:style-name="ce15">
            <text:p><text:s/>138.88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00297</text:p>
          </table:table-cell>
          <table:table-cell office:value-type="string" table:style-name="ce11">
            <text:p>Acord marc amb una única empresa per lot per al subministrament de recanvis per al manteniment i reparació dels vehicles atesos al Parc Mòbil (2 lots). LOT 2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4" table:style-name="ce22">
            <text:p>4</text:p>
          </table:table-cell>
          <table:table-cell office:value-type="date" office:date-value="2018-02-07T00:00:00" table:style-name="ce14">
            <text:p>07/02/2018</text:p>
          </table:table-cell>
          <table:table-cell office:value-type="string" table:style-name="ce11">
            <text:p>ORTELLS PASCUAL, SERGIO</text:p>
          </table:table-cell>
          <table:table-cell office:value-type="currency" office:value="208320" table:style-name="ce15">
            <text:p><text:s/>208.32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7/0006252</text:p>
          </table:table-cell>
          <table:table-cell office:value-type="string" table:style-name="ce11">
            <text:p>Subministrament de 5 vehicles destinats a la Gerència Serveis d'infraestructures viàries i mobilitat (5 Lots). LOT 1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2" table:style-name="ce22">
            <text:p>2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11">
            <text:p>Team's Motor SA</text:p>
          </table:table-cell>
          <table:table-cell office:value-type="currency" office:value="23274.71" table:style-name="ce15">
            <text:p><text:s/>23.274,71 €<text:s/></text:p>
          </table:table-cell>
          <table:table-cell table:number-columns-repeated="2" table:style-name="ce5"/>
          <table:table-cell table:number-columns-repeated="2" table:style-name="ce23"/>
          <table:table-cell table:style-name="ce24"/>
          <table:table-cell office:value-type="currency" office:value="0" table:style-name="ce24">
            <text:p><text:s/>- <text:s text:c="2"/>€<text:s/></text:p>
          </table:table-cell>
          <table:table-cell office:value-type="currency" office:value="0" table:formula="msoxl:=SUM(N14:O14)" table:style-name="ce24">
            <text:p><text:s/>- <text:s text:c="2"/>€<text:s/>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017/0006252</text:p>
          </table:table-cell>
          <table:table-cell office:value-type="string" table:style-name="ce11">
            <text:p>Subministrament de 5 vehicles destinats a la Gerència Serveis d'infraestructures viàries i mobilitat (5 Lots). LOT 2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2" table:style-name="ce22">
            <text:p>2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11">
            <text:p>Team's Motor SA</text:p>
          </table:table-cell>
          <table:table-cell office:value-type="currency" office:value="17584.63" table:style-name="ce15">
            <text:p><text:s/>17.584,63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7/0006252</text:p>
          </table:table-cell>
          <table:table-cell office:value-type="string" table:style-name="ce11">
            <text:p>Subministrament de 5 vehicles destinats a la Gerència Serveis d'infraestructures viàries i mobilitat (5 Lots). LOT 3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4" table:style-name="ce22">
            <text:p>4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11">
            <text:p>ONDINAUTO SLU</text:p>
          </table:table-cell>
          <table:table-cell office:value-type="currency" office:value="16408.75" table:style-name="ce15">
            <text:p><text:s/>16.408,75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7/0006252</text:p>
          </table:table-cell>
          <table:table-cell office:value-type="string" table:style-name="ce11">
            <text:p>Subministrament de 5 vehicles destinats a la Gerència Serveis d'infraestructures viàries i mobilitat (5 Lots). LOT 4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2" table:style-name="ce22">
            <text:p>2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11">
            <text:p>TALLERES SANTI-ENRIQUE, SA</text:p>
          </table:table-cell>
          <table:table-cell office:value-type="currency" office:value="22520.98" table:style-name="ce15">
            <text:p><text:s/>22.520,98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252</text:p>
          </table:table-cell>
          <table:table-cell office:value-type="string" table:style-name="ce11">
            <text:p>Subministrament de 5 vehicles destinats a la Gerència Serveis d'infraestructures viàries i mobilitat (5 Lots). LOT 5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3" table:style-name="ce22">
            <text:p>3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11">
            <text:p>EXCLUSIVAS PONT SAU</text:p>
          </table:table-cell>
          <table:table-cell office:value-type="currency" office:value="13882.11" table:style-name="ce15">
            <text:p><text:s/>13.882,11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798</text:p>
          </table:table-cell>
          <table:table-cell office:value-type="string" table:style-name="ce11">
            <text:p>Projecte de conservació i manteniment de l'actual sistema d'il·luminació exterior del parc ubicat al Recinte de la Maternitat (P17MT1895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1" table:style-name="ce22">
            <text:p>11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11">
            <text:p>IMESAPI SA</text:p>
          </table:table-cell>
          <table:table-cell office:value-type="currency" office:value="144321.41" table:style-name="ce15">
            <text:p><text:s/>144.321,41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284</text:p>
          </table:table-cell>
          <table:table-cell office:value-type="string" table:style-name="ce11">
            <text:p>Projecte de substitució xarxa de reg al Recinte Materntat. Fase II (P17MT1913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0" table:style-name="ce22">
            <text:p>10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11">
            <text:p>R.S.AGROTÈCNICA DEL SEGRIÀ S.L.</text:p>
          </table:table-cell>
          <table:table-cell office:value-type="currency" office:value="151782.32" table:style-name="ce15">
            <text:p><text:s/>151.782,32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6864</text:p>
          </table:table-cell>
          <table:table-cell office:value-type="string" table:style-name="ce11">
            <text:p>Subministrament de productes de xarcuteria amb mitjans de transport respectuosos amb el medi ambient per a l'Oficina de Suport Tècnic i Logístic de l'Àrea d'Atenció a les Persones.</text:p>
          </table:table-cell>
          <table:table-cell office:value-type="string" table:style-name="ce11">
            <text:p>Of. Suport Tècnic i Logístic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2-12T00:00:00" table:style-name="ce14">
            <text:p>12/02/2018</text:p>
          </table:table-cell>
          <table:table-cell office:value-type="string" table:style-name="ce11">
            <text:p>SUMINISTROS FAST BARNASERVICE SL</text:p>
          </table:table-cell>
          <table:table-cell office:value-type="currency" office:value="69612.22" table:style-name="ce15">
            <text:p><text:s/>69.612,22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6889</text:p>
          </table:table-cell>
          <table:table-cell office:value-type="string" table:style-name="ce11">
            <text:p>Desenvolupament del servei de perruqueria i barberia per als usuaris de la Gerència de Serveis Residencials d'Estades Temporals i Respir per a Gent Gran</text:p>
          </table:table-cell>
          <table:table-cell office:value-type="string" table:style-name="ce11">
            <text:p>Ger. Serveis Resid.d'Est.Temp.i Respi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2-18T00:00:00" table:style-name="ce14">
            <text:p>18/02/2018</text:p>
          </table:table-cell>
          <table:table-cell office:value-type="string" table:style-name="ce11">
            <text:p>CONJUNT ESTIL, SL</text:p>
          </table:table-cell>
          <table:table-cell office:value-type="currency" office:value="132054" table:style-name="ce15">
            <text:p><text:s/>132.054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6/0010219</text:p>
          </table:table-cell>
          <table:table-cell office:value-type="string" table:style-name="ce11">
            <text:p>Procediment POPC projecte constructiu. Millora de revolts a la ctra. BV-2122.TM Pontons i Torrelles de Foix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0" table:style-name="ce22">
            <text:p>10</text:p>
          </table:table-cell>
          <table:table-cell office:value-type="date" office:date-value="2018-02-19T00:00:00" table:style-name="ce14">
            <text:p>19/02/2018</text:p>
          </table:table-cell>
          <table:table-cell office:value-type="string" table:style-name="ce11">
            <text:p>OTXANDIANO DEMOLICIONES, SL</text:p>
          </table:table-cell>
          <table:table-cell office:value-type="currency" office:value="451268.3" table:style-name="ce15">
            <text:p><text:s/>451.268,3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3423</text:p>
          </table:table-cell>
          <table:table-cell office:value-type="string" table:style-name="ce11">
            <text:p>Contracte de serveis realització programa seguiment poblacions de senglar XPN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2-22T00:00:00" table:style-name="ce14">
            <text:p>22/02/2018</text:p>
          </table:table-cell>
          <table:table-cell office:value-type="string" table:style-name="ce11">
            <text:p>MINUARTIA ESTUDIS AMBIENTALS SL</text:p>
          </table:table-cell>
          <table:table-cell office:value-type="currency" office:value="34506" table:style-name="ce15">
            <text:p><text:s/>34.506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4289</text:p>
          </table:table-cell>
          <table:table-cell office:value-type="string" table:style-name="ce11">
            <text:p>Obres del <text:s/>Projecte constructiu de millora del tram de la ctra.BV-5031, entre la confluència del carrer Major i el PK.8.940.TM Sant Vicenç de Montalt<text:s/>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3" table:style-name="ce22">
            <text:p>13</text:p>
          </table:table-cell>
          <table:table-cell office:value-type="date" office:date-value="2018-02-22T00:00:00" table:style-name="ce14">
            <text:p>22/02/2018</text:p>
          </table:table-cell>
          <table:table-cell office:value-type="string" table:style-name="ce11">
            <text:p>HPSA CONST. Y SERVICIOS MEDIOAMB. S</text:p>
          </table:table-cell>
          <table:table-cell office:value-type="currency" office:value="254973.94" table:style-name="ce15">
            <text:p><text:s/>254.973,94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266</text:p>
          </table:table-cell>
          <table:table-cell office:value-type="string" table:style-name="ce11">
            <text:p>3285 Patrocini 98ª Edició de la Volta Ciclista a Catalunya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2-26T00:00:00" table:style-name="ce14">
            <text:p>26/02/2018</text:p>
          </table:table-cell>
          <table:table-cell office:value-type="string" table:style-name="ce11">
            <text:p>VOLTA CICLISTA A CATALUNYA</text:p>
          </table:table-cell>
          <table:table-cell office:value-type="currency" office:value="60000" table:style-name="ce15">
            <text:p><text:s/>60.0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5402</text:p>
          </table:table-cell>
          <table:table-cell office:value-type="string" table:style-name="ce11">
            <text:p>Contractació conjunta subministrament d'energia elèctrica en diferents edificis i recintes de la Diputació de Barcelona i d'altres entitats integrades en el seu sector públic, (LOT 1: Mitja tensió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3" table:style-name="ce22">
            <text:p>3</text:p>
          </table:table-cell>
          <table:table-cell office:value-type="date" office:date-value="2018-02-27T00:00:00" table:style-name="ce14">
            <text:p>27/02/2018</text:p>
          </table:table-cell>
          <table:table-cell office:value-type="string" table:style-name="ce11">
            <text:p>GAS NATURAL COMERCIALIZADORA SA</text:p>
          </table:table-cell>
          <table:table-cell office:value-type="currency" office:value="1991644.76" table:style-name="ce15">
            <text:p><text:s/>1.991.644,76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5402</text:p>
          </table:table-cell>
          <table:table-cell office:value-type="string" table:style-name="ce11">
            <text:p>Contractació conjunta subministrament d'energia elèctrica en diferents edificis i recintes de la Diputació de Barcelona i d'altres entitats integrades en el seu sector públic, (LOT 2: Baixa tensió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3" table:style-name="ce22">
            <text:p>3</text:p>
          </table:table-cell>
          <table:table-cell office:value-type="date" office:date-value="2018-02-27T00:00:00" table:style-name="ce14">
            <text:p>27/02/2018</text:p>
          </table:table-cell>
          <table:table-cell office:value-type="string" table:style-name="ce11">
            <text:p>GAS NATURAL COMERCIALIZADORA SA</text:p>
          </table:table-cell>
          <table:table-cell office:value-type="currency" office:value="1421719.36" table:style-name="ce15">
            <text:p><text:s/>1.421.719,36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5884</text:p>
          </table:table-cell>
          <table:table-cell office:value-type="string" table:style-name="ce11">
            <text:p>Manteniment correctiu, normatiu i desenvolupament de noves funcionalitats del sistema informàtic SAP Recursos Human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3-02T00:00:00" table:style-name="ce14">
            <text:p>02/03/2018</text:p>
          </table:table-cell>
          <table:table-cell office:value-type="string" table:style-name="ce11">
            <text:p>INFORMATICA EL CORTE INGLES SA</text:p>
          </table:table-cell>
          <table:table-cell office:value-type="currency" office:value="179977.5" table:style-name="ce15">
            <text:p><text:s/>179.977,5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9010</text:p>
          </table:table-cell>
          <table:table-cell office:value-type="string" table:style-name="ce11">
            <text:p>Manteniment i suport de la Llicència Corporativa SIG ESRI de la Diputació de Barcelona.<text:s/>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3-02T00:00:00" table:style-name="ce14">
            <text:p>02/03/2018</text:p>
          </table:table-cell>
          <table:table-cell office:value-type="string" table:style-name="ce11">
            <text:p>ESRI ESPAÑA SOLUCIONES GEOESPACIALES SL</text:p>
          </table:table-cell>
          <table:table-cell office:value-type="currency" office:value="450000" table:style-name="ce15">
            <text:p><text:s/>450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2652</text:p>
          </table:table-cell>
          <table:table-cell office:value-type="string" table:style-name="ce11">
            <text:p>Manteniment del sistemes RFID de la Xarxa de Biblioteques Municipal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3-05T00:00:00" table:style-name="ce14">
            <text:p>05/03/2018</text:p>
          </table:table-cell>
          <table:table-cell office:value-type="string" table:style-name="ce11">
            <text:p>IDENTIFICATION CARE SL</text:p>
          </table:table-cell>
          <table:table-cell office:value-type="currency" office:value="38406.61" table:style-name="ce15">
            <text:p><text:s/>38.406,61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2677</text:p>
          </table:table-cell>
          <table:table-cell office:value-type="string" table:style-name="ce11">
            <text:p>Lloguer d'espai per a la presència institucional de la Diba, a través de l'Oficina de Promoció Turística, al Saló B-Travel 2018 que es celebrarà del 20 al 22 d'abril de 2018 a la Fira de Barcelona</text:p>
          </table:table-cell>
          <table:table-cell office:value-type="string" table:style-name="ce11">
            <text:p>Of. Promoció Turística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Privat</text:p>
          </table:table-cell>
          <table:table-cell office:value-type="float" office:value="1" table:style-name="ce22">
            <text:p>1</text:p>
          </table:table-cell>
          <table:table-cell office:value-type="date" office:date-value="2018-03-05T00:00:00" table:style-name="ce14">
            <text:p>05/03/2018</text:p>
          </table:table-cell>
          <table:table-cell office:value-type="string" table:style-name="ce11">
            <text:p>FIRA INTERNACIONAL DE BARCELONA</text:p>
          </table:table-cell>
          <table:table-cell office:value-type="currency" office:value="19200" table:style-name="ce15">
            <text:p><text:s/>19.2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6/0007619</text:p>
          </table:table-cell>
          <table:table-cell office:value-type="string" table:style-name="ce11">
            <text:p>Projecte de renovació de les instal·lacions tèrmiques de l'edifici Londres, 55, de Barcelona (P16VR1821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4" table:style-name="ce22">
            <text:p>14</text:p>
          </table:table-cell>
          <table:table-cell office:value-type="date" office:date-value="2018-03-06T00:00:00" table:style-name="ce14">
            <text:p>06/03/2018</text:p>
          </table:table-cell>
          <table:table-cell office:value-type="string" table:style-name="ce11">
            <text:p>SOGESA INSTALACIONES INTEGRALES SAU</text:p>
          </table:table-cell>
          <table:table-cell office:value-type="currency" office:value="522468.41" table:style-name="ce15">
            <text:p><text:s/>522.468,41 €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014/0010139</text:p>
          </table:table-cell>
          <table:table-cell office:value-type="string" table:style-name="ce11">
            <text:p>Direcció de les obres del Proj.constructiu d'Urbanització i endegament de la riera de Vallvidrera al sector de Can Borrull, carretera BV-1462 entre el PK 6,750 i el PK 7,580. T.M. de Sant Cugat del V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2" table:style-name="ce22">
            <text:p>22</text:p>
          </table:table-cell>
          <table:table-cell office:value-type="date" office:date-value="2018-03-07T00:00:00" table:style-name="ce14">
            <text:p>07/03/2018</text:p>
          </table:table-cell>
          <table:table-cell office:value-type="string" table:style-name="ce11">
            <text:p>COLABORACIONES Y ESTUDIOS TÉCNICOS, SLP (COESTECNIC)</text:p>
          </table:table-cell>
          <table:table-cell office:value-type="currency" office:value="42800.67" table:style-name="ce15">
            <text:p><text:s/>42.800,67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5975</text:p>
          </table:table-cell>
          <table:table-cell office:value-type="string" table:style-name="ce11">
            <text:p>Acord marc amb un màxim de vuit empreses per lot per al subministrament de fons audiovisuals de manteniment: CD (Lot 1) <text:s/>per a la Xarxa de Biblioteques Municipals de la Diputació de BCN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7" table:style-name="ce22">
            <text:p>7</text:p>
          </table:table-cell>
          <table:table-cell office:value-type="date" office:date-value="2018-03-07T00:00:00" table:style-name="ce14">
            <text:p>07/03/2018</text:p>
          </table:table-cell>
          <table:table-cell office:value-type="string" table:style-name="ce11">
            <text:p>DISTRIJAZZ SL; TATARANA, SL; MAYOR PARRADO, JESUS RICARDO; JAZZ MESSENGERS CLUB SL, INFOBIBLIOTECAS, SL</text:p>
          </table:table-cell>
          <table:table-cell office:value-type="currency" office:value="492727.28" table:style-name="ce15">
            <text:p><text:s/>492.727,28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5975</text:p>
          </table:table-cell>
          <table:table-cell office:value-type="string" table:style-name="ce11">
            <text:p>Acord marc amb un màxim de vuit empreses per lot per al subministrament de fons audiovisuals de manteniment: DVD (Lot 2) per a la Xarxa de Biblioteques Municipals de la Diputació de BCN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7" table:style-name="ce22">
            <text:p>7</text:p>
          </table:table-cell>
          <table:table-cell office:value-type="date" office:date-value="2018-03-07T00:00:00" table:style-name="ce14">
            <text:p>07/03/2018</text:p>
          </table:table-cell>
          <table:table-cell office:value-type="string" table:style-name="ce11">
            <text:p>EDUCA 2002 MULTIMEDIA, SL; JAZZ MESSENGERS CLUB, SL; DISTRIJAZZ SL; INFOBIBLIOTECAS, SL</text:p>
          </table:table-cell>
          <table:table-cell office:value-type="currency" office:value="609024.80000000005" table:style-name="ce15">
            <text:p><text:s/>609.024,8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335</text:p>
          </table:table-cell>
          <table:table-cell office:value-type="string" table:style-name="ce11">
            <text:p>Acord marc de serveis de gestió per a la inserció de publicitat institucional de la Diputació de Barcelona en els mitjans de comunicació i d'altres serveis de publicitat i comunicació (LOT 1: Multimèdia)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11">
            <text:p>CARAT ESPAÑA SAU; DATA PLANNING ESPAÑA, SLU; HAVAS MEDIA GROUP SPAIN, SA; PROXIMIA HAVAS, SL</text:p>
          </table:table-cell>
          <table:table-cell office:value-type="currency" office:value="2700000" table:style-name="ce15">
            <text:p><text:s/>2.700.0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335</text:p>
          </table:table-cell>
          <table:table-cell office:value-type="string" table:style-name="ce11">
            <text:p>Acord marc de serveis de gestió per a la inserció de publicitat institucional de la Diputació de Barcelona en els mitjans de comunicació i d'altres serveis de publicitat i comunicació (LOT 2: Digital)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11">
            <text:p>NOTHINGAD COMUNICACIÓ, SL; HAVAS MEDIA GROUP SPAIN, SA</text:p>
          </table:table-cell>
          <table:table-cell office:value-type="currency" office:value="300000" table:style-name="ce15">
            <text:p><text:s/>300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5806</text:p>
          </table:table-cell>
          <table:table-cell office:value-type="string" table:style-name="ce11">
            <text:p>Subministrament de desfibril·ladors externs automàtics (DEA), els seus fungibles i les maletes de transport.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2" table:style-name="ce22">
            <text:p>12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11">
            <text:p>TECHNOLOGY 2050, SL</text:p>
          </table:table-cell>
          <table:table-cell office:value-type="currency" office:value="44910" table:style-name="ce15">
            <text:p><text:s/>44.91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555</text:p>
          </table:table-cell>
          <table:table-cell office:value-type="string" table:style-name="ce11">
            <text:p>Subscripció de llicències Red Hat per als servidor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8" table:style-name="ce22">
            <text:p>8</text:p>
          </table:table-cell>
          <table:table-cell office:value-type="date" office:date-value="2018-03-12T00:00:00" table:style-name="ce14">
            <text:p>12/03/2018</text:p>
          </table:table-cell>
          <table:table-cell office:value-type="string" table:style-name="ce11">
            <text:p>DOMINION DIGITAL SLU</text:p>
          </table:table-cell>
          <table:table-cell office:value-type="currency" office:value="21095.46" table:style-name="ce15">
            <text:p><text:s/>21.095,46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8574</text:p>
          </table:table-cell>
          <table:table-cell office:value-type="string" table:style-name="ce11">
            <text:p>Contractació conjunta de la prestació de diversos serveis postals (excloses les notificacions administratives) social i ambientalment responsables a la Diputació de Barcelona i altres entitats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3-13T00:00:00" table:style-name="ce14">
            <text:p>13/03/2018</text:p>
          </table:table-cell>
          <table:table-cell office:value-type="string" table:style-name="ce11">
            <text:p>SOCIEDAD ESTATAL DE CORREOS Y TELEGRAFOS SAU</text:p>
          </table:table-cell>
          <table:table-cell office:value-type="currency" office:value="2476763.2799999998" table:style-name="ce15">
            <text:p><text:s/>2.476.763,28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6015</text:p>
          </table:table-cell>
          <table:table-cell office:value-type="string" table:style-name="ce11">
            <text:p>Manteniment correctiu, monitoratge i suport de la plataforma QlikView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3-14T00:00:00" table:style-name="ce14">
            <text:p>14/03/2018</text:p>
          </table:table-cell>
          <table:table-cell office:value-type="string" table:style-name="ce11">
            <text:p>SEIDOR SA</text:p>
          </table:table-cell>
          <table:table-cell office:value-type="currency" office:value="54400" table:style-name="ce15">
            <text:p><text:s/>54.4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3421</text:p>
          </table:table-cell>
          <table:table-cell office:value-type="string" table:style-name="ce11">
            <text:p>Implantació, desplegament i prestació del servei de terminals d'ús públic de les biblioteques municipals de la demarcació de Barcelona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9" table:style-name="ce22">
            <text:p>9</text:p>
          </table:table-cell>
          <table:table-cell office:value-type="date" office:date-value="2018-03-19T00:00:00" table:style-name="ce14">
            <text:p>19/03/2018</text:p>
          </table:table-cell>
          <table:table-cell office:value-type="string" table:style-name="ce11">
            <text:p>API MOVILIDAD SA</text:p>
          </table:table-cell>
          <table:table-cell office:value-type="currency" office:value="143758.56" table:style-name="ce15">
            <text:p><text:s/>143.758,56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7932</text:p>
          </table:table-cell>
          <table:table-cell office:value-type="string" table:style-name="ce11">
            <text:p>Gestió dels serveis afectats de les actuacions en projectes i en execució en les carreteres de la DiBa. Anys 2018-2019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3-20T00:00:00" table:style-name="ce14">
            <text:p>20/03/2018</text:p>
          </table:table-cell>
          <table:table-cell office:value-type="string" table:style-name="ce11">
            <text:p>INGENIEROS EMETRES SL</text:p>
          </table:table-cell>
          <table:table-cell office:value-type="currency" office:value="99540" table:style-name="ce15">
            <text:p><text:s/>99.54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5/0005425</text:p>
          </table:table-cell>
          <table:table-cell office:value-type="string" table:style-name="ce11">
            <text:p>PNM.- Concessió administrativa, per a gestionar dues escoles de natura situades Parc Natural del Montseny,dividit en dos lots: Escola de Natura de La Traüna (LOT 1)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Gestió serveis públics</text:p>
          </table:table-cell>
          <table:table-cell office:value-type="float" office:value="1" table:style-name="ce22">
            <text:p>1</text:p>
          </table:table-cell>
          <table:table-cell office:value-type="date" office:date-value="2018-03-22T00:00:00" table:style-name="ce14">
            <text:p>22/03/2018</text:p>
          </table:table-cell>
          <table:table-cell office:value-type="string" table:style-name="ce11">
            <text:p>FUND. CAT. DE L'ESPLAI</text:p>
          </table:table-cell>
          <table:table-cell office:value-type="currency" office:value="52750" table:style-name="ce15">
            <text:p><text:s/>52.75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5/0005425</text:p>
          </table:table-cell>
          <table:table-cell office:value-type="string" table:style-name="ce11">
            <text:p>PNM.- Concessió administrativa, per a gestionar dues escoles de natura situades Parc Natural del Montseny,dividit en dos lots: Escola de Natura de Vallcàrquera (LOT 2)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Gestió serveis públics</text:p>
          </table:table-cell>
          <table:table-cell office:value-type="float" office:value="1" table:style-name="ce22">
            <text:p>1</text:p>
          </table:table-cell>
          <table:table-cell office:value-type="date" office:date-value="2018-03-22T00:00:00" table:style-name="ce14">
            <text:p>22/03/2018</text:p>
          </table:table-cell>
          <table:table-cell office:value-type="string" table:style-name="ce11">
            <text:p>APREN SERVEIS AMBIENTALS SL</text:p>
          </table:table-cell>
          <table:table-cell office:value-type="currency" office:value="35000" table:style-name="ce15">
            <text:p><text:s/>35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1692</text:p>
          </table:table-cell>
          <table:table-cell office:value-type="string" table:style-name="ce11">
            <text:p>Implantació de la Gestió Digital de la Despesa als Ens Locals</text:p>
          </table:table-cell>
          <table:table-cell office:value-type="string" table:style-name="ce11">
            <text:p>Ser. Assistència Econòmico-Financera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3-27T00:00:00" table:style-name="ce14">
            <text:p>27/03/2018</text:p>
          </table:table-cell>
          <table:table-cell office:value-type="string" table:style-name="ce11">
            <text:p>AYTOS SOLUCIONES INFORMATICAS SLU</text:p>
          </table:table-cell>
          <table:table-cell office:value-type="currency" office:value="306300" table:style-name="ce15">
            <text:p><text:s/>306.3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6/0009595</text:p>
          </table:table-cell>
          <table:table-cell office:value-type="string" table:style-name="ce11">
            <text:p>Millora de la intersecció entre la carretera BV-1501 i la carretera de l'Estació. T.M. Castellbisbal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2" table:style-name="ce22">
            <text:p>12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1">
            <text:p>AGUSTI Y MASOLIVER SA</text:p>
          </table:table-cell>
          <table:table-cell office:value-type="currency" office:value="189900" table:style-name="ce15">
            <text:p><text:s/>189.9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5364</text:p>
          </table:table-cell>
          <table:table-cell office:value-type="string" table:style-name="ce11">
            <text:p>Obres del projecte d'Eixamplament de la ctra.BV-4235 entre el PK. 5+100 i el 6+200. TM. Viver i Serrateix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8" table:style-name="ce22">
            <text:p>8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1">
            <text:p>PASQUINA SA</text:p>
          </table:table-cell>
          <table:table-cell office:value-type="currency" office:value="377819.25" table:style-name="ce15">
            <text:p><text:s/>377.819,25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156</text:p>
          </table:table-cell>
          <table:table-cell office:value-type="string" table:style-name="ce11">
            <text:p>Conservació d'elements de superestructura en ponts de la xarxa local de carreteres de la Diputació de Barcelona. Any 2017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4" table:style-name="ce22">
            <text:p>4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1">
            <text:p>FREYSSINET SA</text:p>
          </table:table-cell>
          <table:table-cell office:value-type="currency" office:value="493883.53" table:style-name="ce15">
            <text:p><text:s/>493.883,53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6275</text:p>
          </table:table-cell>
          <table:table-cell office:value-type="string" table:style-name="ce11">
            <text:p>Millora desguàs zona occidental. Any 2017. LOT 1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1" table:style-name="ce22">
            <text:p>11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1">
            <text:p>PASQUINA SA</text:p>
          </table:table-cell>
          <table:table-cell office:value-type="currency" office:value="300775.31" table:style-name="ce15">
            <text:p><text:s/>300.775,31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6275</text:p>
          </table:table-cell>
          <table:table-cell office:value-type="string" table:style-name="ce11">
            <text:p>Millora desguàs zona oriental . Any 2017. LOT 2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a</text:p>
          </table:table-cell>
          <table:table-cell office:value-type="float" office:value="13" table:style-name="ce22">
            <text:p>13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1">
            <text:p>PASQUINA SA</text:p>
          </table:table-cell>
          <table:table-cell office:value-type="currency" office:value="269456.42" table:style-name="ce15">
            <text:p><text:s/>269.456,42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9124</text:p>
          </table:table-cell>
          <table:table-cell office:value-type="string" table:style-name="ce11">
            <text:p>Servei de manteniment de les instal·lacions de protecció contra incendis de diverses oficines i dependències de l'Organisme de Gestió Tributària de la Diputació de Barcelona.<text:s/>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date" office:date-value="2018-04-03T00:00:00" table:style-name="ce14">
            <text:p>03/04/2018</text:p>
          </table:table-cell>
          <table:table-cell office:value-type="string" table:style-name="ce11">
            <text:p>HELOEX SL</text:p>
          </table:table-cell>
          <table:table-cell office:value-type="currency" office:value="76746.490000000005" table:style-name="ce15">
            <text:p><text:s/>76.746,49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753</text:p>
          </table:table-cell>
          <table:table-cell office:value-type="string" table:style-name="ce11">
            <text:p>Contracte privat de lloguer d'un espai de 60m2 i construcció d'un estand al Saló Alimentària 2018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Privat</text:p>
          </table:table-cell>
          <table:table-cell office:value-type="float" office:value="1" table:style-name="ce22">
            <text:p>1</text:p>
          </table:table-cell>
          <table:table-cell office:value-type="date" office:date-value="2018-04-06T00:00:00" table:style-name="ce14">
            <text:p>06/04/2018</text:p>
          </table:table-cell>
          <table:table-cell office:value-type="string" table:style-name="ce11">
            <text:p>FIRA INTERNACIONAL DE BARCELONA</text:p>
          </table:table-cell>
          <table:table-cell office:value-type="currency" office:value="21913.18" table:style-name="ce15">
            <text:p><text:s/>21.913,18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4290</text:p>
          </table:table-cell>
          <table:table-cell office:value-type="string" table:style-name="ce11">
            <text:p>Rotonda a la cruïlla de les carreteres BV-4401, B-431 i carrer Josep Cirera. T.M. Prats de Lluçanès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4" table:style-name="ce22">
            <text:p>14</text:p>
          </table:table-cell>
          <table:table-cell office:value-type="date" office:date-value="2018-04-09T00:00:00" table:style-name="ce14">
            <text:p>09/04/2018</text:p>
          </table:table-cell>
          <table:table-cell office:value-type="string" table:style-name="ce11">
            <text:p>GRAVES I EXCAVACIONS CASTELLOT SA</text:p>
          </table:table-cell>
          <table:table-cell office:value-type="currency" office:value="197000" table:style-name="ce15">
            <text:p><text:s/>197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949</text:p>
          </table:table-cell>
          <table:table-cell office:value-type="string" table:style-name="ce11">
            <text:p>Manteniment de les llicències del programari MicroStation i altres productes complementaris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4-11T00:00:00" table:style-name="ce14">
            <text:p>11/04/2018</text:p>
          </table:table-cell>
          <table:table-cell office:value-type="string" table:style-name="ce11">
            <text:p>BENTLEY SYSTEMS IBERICA SA</text:p>
          </table:table-cell>
          <table:table-cell office:value-type="currency" office:value="25850.16" table:style-name="ce15">
            <text:p><text:s/>25.850,16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1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6" table:style-name="ce22">
            <text:p>6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EXCAVACIONS CACERES SL</text:p>
          </table:table-cell>
          <table:table-cell office:value-type="currency" office:value="1008281.5" table:style-name="ce15">
            <text:p><text:s/>1.008.281,5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2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CONTRATAS VILOR,SL-ACTIVIDADES DE INFRAESTRUCTURAS PUBLICAS Y CONSERVACIÓN, SL</text:p>
          </table:table-cell>
          <table:table-cell office:value-type="currency" office:value="1244545" table:style-name="ce15">
            <text:p><text:s/>1.244.545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3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CONSTRUCCIONS DEUMAL, SA</text:p>
          </table:table-cell>
          <table:table-cell office:value-type="currency" office:value="800975" table:style-name="ce15">
            <text:p><text:s/>800.975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4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8" table:style-name="ce22">
            <text:p>8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AGUSTI Y MASOLIVER SA</text:p>
          </table:table-cell>
          <table:table-cell office:value-type="currency" office:value="1350000" table:style-name="ce15">
            <text:p><text:s/>1.350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5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4" table:style-name="ce22">
            <text:p>4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JOSEP VILANOVA, SA</text:p>
          </table:table-cell>
          <table:table-cell office:value-type="currency" office:value="1035164.8" table:style-name="ce15">
            <text:p><text:s/>1.035.164,8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6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4" table:style-name="ce22">
            <text:p>4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AGLOMERATS GIRONA SA</text:p>
          </table:table-cell>
          <table:table-cell office:value-type="currency" office:value="1451234.71" table:style-name="ce15">
            <text:p><text:s/>1.451.234,71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7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" table:style-name="ce22">
            <text:p>1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GRAVES I EXCAVACIONS CASTELLOT SA</text:p>
          </table:table-cell>
          <table:table-cell office:value-type="currency" office:value="1298000" table:style-name="ce15">
            <text:p><text:s/>1.298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8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3" table:style-name="ce22">
            <text:p>3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PASQUINA SA</text:p>
          </table:table-cell>
          <table:table-cell office:value-type="currency" office:value="1469877.38" table:style-name="ce15">
            <text:p><text:s/>1.469.877,38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464</text:p>
          </table:table-cell>
          <table:table-cell office:value-type="string" table:style-name="ce11">
            <text:p>Revestiment de cunetes i millora de marges a diverses Vies Provincials. Any 2017 (LOT 9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2" table:style-name="ce22">
            <text:p>2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1">
            <text:p>PASQUINA SA</text:p>
          </table:table-cell>
          <table:table-cell office:value-type="currency" office:value="1562866.72" table:style-name="ce15">
            <text:p><text:s/>1.562.866,72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3476</text:p>
          </table:table-cell>
          <table:table-cell office:value-type="string" table:style-name="ce11">
            <text:p>Acord marc màxim 6 empreses (3 per lot) serveis urgents missatgeria i paqueteria (excepte origen i destinació BCN ciutat) Diputació, CCCB i Institut Teatre, transport respectuós medi ambient, 2 lots (LOT 1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4-13T00:00:00" table:style-name="ce14">
            <text:p>13/04/2018</text:p>
          </table:table-cell>
          <table:table-cell office:value-type="string" table:style-name="ce11">
            <text:p>ARA VINC, SL; MOVIL PACK NUEVA GEN.SERV.SL; DIR. MENSAJERIA Y TRANSPORTES SL</text:p>
          </table:table-cell>
          <table:table-cell office:value-type="currency" office:value="38240.400000000001" table:style-name="ce15">
            <text:p><text:s/>38.240,4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3476<text:s/></text:p>
          </table:table-cell>
          <table:table-cell office:value-type="string" table:style-name="ce11">
            <text:p>Acord marc màxim 6 empreses (3 per lot) serveis urgents missatgeria i paqueteria (excepte origen i destinació BCN ciutat) Diputació, CCCB i Institut Teatre, transport respectuós medi ambient, 2 lots (LOT 2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4-13T00:00:00" table:style-name="ce14">
            <text:p>13/04/2018</text:p>
          </table:table-cell>
          <table:table-cell office:value-type="string" table:style-name="ce11">
            <text:p>ARA VINC, SL; MOVIL PACK NUEVA GEN.SERV.SL; DIR. MENSAJERIA Y TRANSPORTES SL</text:p>
          </table:table-cell>
          <table:table-cell office:value-type="currency" office:value="3080.9" table:style-name="ce15">
            <text:p><text:s/>3.080,9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4785</text:p>
          </table:table-cell>
          <table:table-cell office:value-type="string" table:style-name="ce11">
            <text:p>3301 - 25686 Patrocini Trofeu Conde de Godó 2018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4-13T00:00:00" table:style-name="ce14">
            <text:p>13/04/2018</text:p>
          </table:table-cell>
          <table:table-cell office:value-type="string" table:style-name="ce11">
            <text:p>INTERNATIONAL MANAGEMENT GROUP (OVE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6/0010119</text:p>
          </table:table-cell>
          <table:table-cell office:value-type="string" table:style-name="ce11">
            <text:p>(215/2016) Servei de manteniment de les instal·lacions de seguretat, connexió a la central receptora d'alarmes (CRA), dipòsit i custòdia de claus i , servei d'acuda a les dependències de l'ORGT de la<text:s/>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date" office:date-value="2018-04-16T00:00:00" table:style-name="ce14">
            <text:p>16/04/2018</text:p>
          </table:table-cell>
          <table:table-cell office:value-type="string" table:style-name="ce11">
            <text:p>SABICO SEGURIDAD SA</text:p>
          </table:table-cell>
          <table:table-cell office:value-type="currency" office:value="310394.82" table:style-name="ce15">
            <text:p><text:s/>310.394,82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11544</text:p>
          </table:table-cell>
          <table:table-cell office:value-type="string" table:style-name="ce11">
            <text:p>Adquisició d'una llicència de backup Networker, 2 equips DataDomain i dos sistemes NAS, pels CPD's de l'Organisme de Gestió <text:s/>Tributària de la Diputació de Barcelona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2" table:style-name="ce22">
            <text:p>2</text:p>
          </table:table-cell>
          <table:table-cell office:value-type="date" office:date-value="2018-04-16T00:00:00" table:style-name="ce14">
            <text:p>16/04/2018</text:p>
          </table:table-cell>
          <table:table-cell office:value-type="string" table:style-name="ce11">
            <text:p>PUNT INFORMÀTIC I CREATIU, SL</text:p>
          </table:table-cell>
          <table:table-cell office:value-type="currency" office:value="407158.66" table:style-name="ce15">
            <text:p><text:s/>407.158,66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4671</text:p>
          </table:table-cell>
          <table:table-cell office:value-type="string" table:style-name="ce11">
            <text:p>Projecte constructiu de Rotonda en el PK 0,420 de la carretera BP-5002. TM El Masnou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6" table:style-name="ce22">
            <text:p>16</text:p>
          </table:table-cell>
          <table:table-cell office:value-type="date" office:date-value="2018-04-19T00:00:00" table:style-name="ce14">
            <text:p>19/04/2018</text:p>
          </table:table-cell>
          <table:table-cell office:value-type="string" table:style-name="ce11">
            <text:p>EXC. Y CONSTRUCC. BENJUMEA SA</text:p>
          </table:table-cell>
          <table:table-cell office:value-type="currency" office:value="322071.15000000002" table:style-name="ce15">
            <text:p><text:s/>322.071,15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6225</text:p>
          </table:table-cell>
          <table:table-cell office:value-type="string" table:style-name="ce11">
            <text:p>Obres del <text:s/>Projecte constructiu "Actuacions de millora de la seguretat viària a la ctra. BV-1466 (Av. Generalitat) entre els PK 0+050 i 1+675" TM. El Papiol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2" table:style-name="ce22">
            <text:p>12</text:p>
          </table:table-cell>
          <table:table-cell office:value-type="date" office:date-value="2018-04-19T00:00:00" table:style-name="ce14">
            <text:p>19/04/2018</text:p>
          </table:table-cell>
          <table:table-cell office:value-type="string" table:style-name="ce11">
            <text:p>COSPLAAN OBRAS Y SERVICIOS LAANTIT, SL</text:p>
          </table:table-cell>
          <table:table-cell office:value-type="currency" office:value="272799.34000000003" table:style-name="ce15">
            <text:p><text:s/>272.799,34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9878</text:p>
          </table:table-cell>
          <table:table-cell office:value-type="string" table:style-name="ce11">
            <text:p>OTPMIF.- Lloguer de 103 vehicles per a la campanya d'estiu 2018 del pla d'informació i vigilància contra els incendis forestals de la província de Barcelona.</text:p>
          </table:table-cell>
          <table:table-cell office:value-type="string" table:style-name="ce11">
            <text:p>Of. Tèc. De Prevenció Mpal. Incendis Forest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4-23T00:00:00" table:style-name="ce14">
            <text:p>23/04/2018</text:p>
          </table:table-cell>
          <table:table-cell office:value-type="string" table:style-name="ce11">
            <text:p>ACCESSORIS MANRESA, SA</text:p>
          </table:table-cell>
          <table:table-cell office:value-type="currency" office:value="206608.5" table:style-name="ce15">
            <text:p><text:s/>206.608,5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1109</text:p>
          </table:table-cell>
          <table:table-cell office:value-type="string" table:style-name="ce11">
            <text:p>Servei de logopèdia per la Gerència de Serveis Residencials d'Estades Temporals i Respir</text:p>
          </table:table-cell>
          <table:table-cell office:value-type="string" table:style-name="ce11">
            <text:p>Ger. Serveis Resid.d'Est.Temp.i Respi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4-26T00:00:00" table:style-name="ce14">
            <text:p>26/04/2018</text:p>
          </table:table-cell>
          <table:table-cell office:value-type="string" table:style-name="ce11">
            <text:p>UNITAT ESTIMULACIO NEUROLOGICA SL</text:p>
          </table:table-cell>
          <table:table-cell office:value-type="currency" office:value="15724.8" table:style-name="ce15">
            <text:p><text:s/>15.724,8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6/0005495</text:p>
          </table:table-cell>
          <table:table-cell office:value-type="string" table:style-name="ce11">
            <text:p>Itinerari de vianants a la carretera BV-6001 entre l'Av. Països Catalans i el Camí del Mig. T.M. Malgrat de Mar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3" table:style-name="ce22">
            <text:p>13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1">
            <text:p>CIVIL STONE SL</text:p>
          </table:table-cell>
          <table:table-cell office:value-type="currency" office:value="129435" table:style-name="ce15">
            <text:p><text:s/>129.435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050</text:p>
          </table:table-cell>
          <table:table-cell office:value-type="string" table:style-name="ce11">
            <text:p>Servei de manteniment d'aparells elevadors (ascensors, muntacàrregues, plataformes elevadores, salva-escales, gòndoles) de diversos edificis de la Diputació de Barcelona (M17VR1968) (LOT 1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1">
            <text:p>ASCENSORES ERSCE SAU</text:p>
          </table:table-cell>
          <table:table-cell office:value-type="currency" office:value="60796" table:style-name="ce15">
            <text:p><text:s/>60.796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050</text:p>
          </table:table-cell>
          <table:table-cell office:value-type="string" table:style-name="ce11">
            <text:p>Servei de manteniment d'aparells elevadors (ascensors, muntacàrregues, plataformes elevadores, salva-escales, gòndoles) de diversos edificis de la Diputació de Barcelona (M17VR1968) (LOT 2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1">
            <text:p>ASCENSORES ERSCE SAU</text:p>
          </table:table-cell>
          <table:table-cell office:value-type="currency" office:value="75241" table:style-name="ce15">
            <text:p><text:s/>75.241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050</text:p>
          </table:table-cell>
          <table:table-cell office:value-type="string" table:style-name="ce11">
            <text:p>Servei de manteniment d'aparells elevadors (ascensors, muntacàrregues, plataformes elevadores, salva-escales, gòndoles) de diversos edificis de la Diputació de Barcelona (M17VR1968) (LOT 3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1">
            <text:p>ASCENSORES ERSCE SAU</text:p>
          </table:table-cell>
          <table:table-cell office:value-type="currency" office:value="38123" table:style-name="ce15">
            <text:p><text:s/>38.123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050</text:p>
          </table:table-cell>
          <table:table-cell office:value-type="string" table:style-name="ce11">
            <text:p>Servei de manteniment d'aparells elevadors (ascensors, muntacàrregues, plataformes elevadores, salva-escales, gòndoles) de diversos edificis de la Diputació de Barcelona (M17VR1968) (LOT 4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1">
            <text:p>ASCENSORES ERSCE SAU</text:p>
          </table:table-cell>
          <table:table-cell office:value-type="currency" office:value="60769" table:style-name="ce15">
            <text:p><text:s/>60.769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050</text:p>
          </table:table-cell>
          <table:table-cell office:value-type="string" table:style-name="ce11">
            <text:p>Servei de manteniment d'aparells elevadors (ascensors, muntacàrregues, plataformes elevadores, salva-escales, gòndoles) de diversos edificis de la Diputació de Barcelona (M17VR1968) (LOT 5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1">
            <text:p>ASCENSORES ERSCE SAU</text:p>
          </table:table-cell>
          <table:table-cell office:value-type="currency" office:value="66799" table:style-name="ce15">
            <text:p><text:s/>66.799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050</text:p>
          </table:table-cell>
          <table:table-cell office:value-type="string" table:style-name="ce11">
            <text:p>Servei de manteniment d'aparells elevadors (ascensors, muntacàrregues, plataformes elevadores, salva-escales, gòndoles) de diversos edificis de la Diputació de Barcelona (M17VR1968) (LOT 6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1">
            <text:p>ASCENSORES ERSCE SAU</text:p>
          </table:table-cell>
          <table:table-cell office:value-type="currency" office:value="37520" table:style-name="ce15">
            <text:p><text:s/>37.52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8428</text:p>
          </table:table-cell>
          <table:table-cell office:value-type="string" table:style-name="ce11">
            <text:p>Servei de manteniment i desenvolupament de noves opcions del web de l'Organisme de Gestió Tributària de la Diputació de Barcelona.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7" table:style-name="ce22">
            <text:p>7</text:p>
          </table:table-cell>
          <table:table-cell office:value-type="date" office:date-value="2018-05-04T00:00:00" table:style-name="ce14">
            <text:p>04/05/2018</text:p>
          </table:table-cell>
          <table:table-cell office:value-type="string" table:style-name="ce11">
            <text:p>3ASIDE CONSULTORS, SL</text:p>
          </table:table-cell>
          <table:table-cell office:value-type="currency" office:value="179400" table:style-name="ce15">
            <text:p><text:s/>179.4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8169</text:p>
          </table:table-cell>
          <table:table-cell office:value-type="string" table:style-name="ce11">
            <text:p>Servei d'assistència tècnica pels productes de virtualització (Citrix i Vmware)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5-09T00:00:00" table:style-name="ce14">
            <text:p>09/05/2018</text:p>
          </table:table-cell>
          <table:table-cell office:value-type="string" table:style-name="ce11">
            <text:p>OZONA CONSULTING SL</text:p>
          </table:table-cell>
          <table:table-cell office:value-type="currency" office:value="56081.599999999999" table:style-name="ce15">
            <text:p><text:s/>56.081,6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6/0011200</text:p>
          </table:table-cell>
          <table:table-cell office:value-type="string" table:style-name="ce11">
            <text:p>PNSL.- Contracte des serveis per a la gestió del pla d'informació i atenció al visitant al Parc Natural de Sant Llorenç del Munt i l'Obac.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5-10T00:00:00" table:style-name="ce14">
            <text:p>10/05/2018</text:p>
          </table:table-cell>
          <table:table-cell office:value-type="string" table:style-name="ce11">
            <text:p>CTR. D'INTERP. DEL MEDI AMBIENT SL.</text:p>
          </table:table-cell>
          <table:table-cell office:value-type="currency" office:value="205000" table:style-name="ce15">
            <text:p><text:s/>205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3834</text:p>
          </table:table-cell>
          <table:table-cell office:value-type="string" table:style-name="ce11">
            <text:p>Urbanització de la travessera urbana BV-4316 àmbit est i oest pk.6.300 a pk.6.800. TM Santa Eulàlia de Riuprimer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4" table:style-name="ce22">
            <text:p>14</text:p>
          </table:table-cell>
          <table:table-cell office:value-type="date" office:date-value="2018-05-10T00:00:00" table:style-name="ce14">
            <text:p>10/05/2018</text:p>
          </table:table-cell>
          <table:table-cell office:value-type="string" table:style-name="ce11">
            <text:p>ARENES Y GRAVES CASTELLOT SA</text:p>
          </table:table-cell>
          <table:table-cell office:value-type="currency" office:value="630000" table:style-name="ce15">
            <text:p><text:s/>630.0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7947</text:p>
          </table:table-cell>
          <table:table-cell office:value-type="string" table:style-name="ce11">
            <text:p>Redacció del Projecte constructiu d'Itinerari de.vianants i bicicletes entre La Floresta i Valldoreix a la carretera BV-1462 i millora de la intersecció amb el camí antic de Terrass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1" table:style-name="ce22">
            <text:p>21</text:p>
          </table:table-cell>
          <table:table-cell office:value-type="date" office:date-value="2018-05-10T00:00:00" table:style-name="ce14">
            <text:p>10/05/2018</text:p>
          </table:table-cell>
          <table:table-cell office:value-type="string" table:style-name="ce11">
            <text:p>COLABORACIONES Y ESTUDIOS TÉCNICOS, SLP (COESTECNIC)</text:p>
          </table:table-cell>
          <table:table-cell office:value-type="currency" office:value="23771.279999999999" table:style-name="ce15">
            <text:p><text:s/>23.771,28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9056</text:p>
          </table:table-cell>
          <table:table-cell office:value-type="string" table:style-name="ce11">
            <text:p>projecte constructiu de Mesures contra la sinistralitat a l¿itinerari d'alt risc d¿accidents a la carretera BP-1432, pk 17+648 al 32+900. TT.MM Sant Feliu de Codines, Bigues i Riells, L'Ametlla del V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3" table:style-name="ce22">
            <text:p>13</text:p>
          </table:table-cell>
          <table:table-cell office:value-type="date" office:date-value="2018-05-10T00:00:00" table:style-name="ce14">
            <text:p>10/05/2018</text:p>
          </table:table-cell>
          <table:table-cell office:value-type="string" table:style-name="ce11">
            <text:p>AUXILIAR DE OBRA CIVIL SA</text:p>
          </table:table-cell>
          <table:table-cell office:value-type="currency" office:value="685492.16" table:style-name="ce15">
            <text:p><text:s/>685.492,16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677</text:p>
          </table:table-cell>
          <table:table-cell office:value-type="string" table:style-name="ce11">
            <text:p>Servei de manteniment correctiu de PCs i escàners de l'Organisme de Gestió Tributària de la Diputació de Barcelona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1">
            <text:p>ELTEC IT SERVICES, SLU</text:p>
          </table:table-cell>
          <table:table-cell office:value-type="currency" office:value="108096" table:style-name="ce15">
            <text:p><text:s/>108.096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677</text:p>
          </table:table-cell>
          <table:table-cell office:value-type="string" table:style-name="ce11">
            <text:p>Redacció de l'avanç del Pla d'Ordenació Urbanística Municipal d'Artés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9" table:style-name="ce22">
            <text:p>9</text:p>
          </table:table-cell>
          <table:table-cell office:value-type="date" office:date-value="2018-05-16T00:00:00" table:style-name="ce14">
            <text:p>16/05/2018</text:p>
          </table:table-cell>
          <table:table-cell office:value-type="string" table:style-name="ce11">
            <text:p>MONTSERRAT ESCORSELL FOLCH</text:p>
          </table:table-cell>
          <table:table-cell office:value-type="currency" office:value="23000" table:style-name="ce15">
            <text:p><text:s/>23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6/0000514</text:p>
          </table:table-cell>
          <table:table-cell office:value-type="string" table:style-name="ce11">
            <text:p>Projecte de reforma de l'enllumenat exterior de l'espai natural de Sant Miquel del Fai (P16VR1730)</text:p>
          </table:table-cell>
          <table:table-cell office:value-type="string" table:style-name="ce11">
            <text:p>Ser. Manteniment d'Edifici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date" office:date-value="2018-05-17T00:00:00" table:style-name="ce14">
            <text:p>17/05/2018</text:p>
          </table:table-cell>
          <table:table-cell office:value-type="string" table:style-name="ce11">
            <text:p>MUNTATGES LLEIDA SA</text:p>
          </table:table-cell>
          <table:table-cell office:value-type="currency" office:value="144989.57" table:style-name="ce15">
            <text:p><text:s/>144.989,57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5552</text:p>
          </table:table-cell>
          <table:table-cell office:value-type="string" table:style-name="ce11">
            <text:p>Subministrament i instal·lació d'un frenòmetre amb banc de suspensions per al manteniment i reparació dels vehicles atesos al taller adscrit al Departament de Parc Mòbil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5-22T00:00:00" table:style-name="ce14">
            <text:p>22/05/2018</text:p>
          </table:table-cell>
          <table:table-cell office:value-type="string" table:style-name="ce11">
            <text:p>COMERCIAL ILERDA D'AUTOMOCIÓ, SL</text:p>
          </table:table-cell>
          <table:table-cell office:value-type="currency" office:value="27540" table:style-name="ce15">
            <text:p><text:s/>27.54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2004</text:p>
          </table:table-cell>
          <table:table-cell office:value-type="string" table:style-name="ce11">
            <text:p>Manteniment de llicències i serveis de suport de l'entorn Citrix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5-22T00:00:00" table:style-name="ce14">
            <text:p>22/05/2018</text:p>
          </table:table-cell>
          <table:table-cell office:value-type="string" table:style-name="ce11">
            <text:p>OZONA CONSULTING SL</text:p>
          </table:table-cell>
          <table:table-cell office:value-type="currency" office:value="133264" table:style-name="ce15">
            <text:p><text:s/>133.264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3444</text:p>
          </table:table-cell>
          <table:table-cell office:value-type="string" table:style-name="ce11">
            <text:p>Contracte amb la Societat General d'Autors i Editors en relació amb el programa "Anem al Teatre" del curs escolar 2017/2018 i abonament dels drets d'autor corresponents</text:p>
          </table:table-cell>
          <table:table-cell office:value-type="string" table:style-name="ce11">
            <text:p>Of. Difusió Artística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Privat</text:p>
          </table:table-cell>
          <table:table-cell office:value-type="float" office:value="1" table:style-name="ce22">
            <text:p>1</text:p>
          </table:table-cell>
          <table:table-cell office:value-type="date" office:date-value="2018-05-23T00:00:00" table:style-name="ce14">
            <text:p>23/05/2018</text:p>
          </table:table-cell>
          <table:table-cell office:value-type="string" table:style-name="ce11">
            <text:p>SOC. GENERAL D'AUTORS I EDITORS</text:p>
          </table:table-cell>
          <table:table-cell office:value-type="currency" office:value="28578" table:style-name="ce15">
            <text:p><text:s/>28.578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8380</text:p>
          </table:table-cell>
          <table:table-cell office:value-type="string" table:style-name="ce11">
            <text:p>Acord marc per a la selecció d'un màxim de tres (3) empreses per a la prestació de serveis d'agència de viatges</text:p>
          </table:table-cell>
          <table:table-cell office:value-type="string" table:style-name="ce11">
            <text:p>Dir. Serveis Suport Coordinació General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7" table:style-name="ce22">
            <text:p>7</text:p>
          </table:table-cell>
          <table:table-cell office:value-type="date" office:date-value="2018-05-24T00:00:00" table:style-name="ce14">
            <text:p>24/05/2018</text:p>
          </table:table-cell>
          <table:table-cell office:value-type="string" table:style-name="ce11">
            <text:p>AVORIS RETAIL DIVISION, SL; VIAJES EL CORTE INGLES SA; VIAJES HALCON, SAU</text:p>
          </table:table-cell>
          <table:table-cell office:value-type="currency" office:value="1400000" table:style-name="ce15">
            <text:p><text:s/>1.400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4284</text:p>
          </table:table-cell>
          <table:table-cell office:value-type="string" table:style-name="ce11">
            <text:p>Nova vorera a la BV-2004 pk 4,550 a 4,600. Fase II. T.M. Sant Climent de Llobregat<text:s/>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9" table:style-name="ce22">
            <text:p>9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1">
            <text:p>CONST. JORDI RIERA SL</text:p>
          </table:table-cell>
          <table:table-cell office:value-type="currency" office:value="108990" table:style-name="ce15">
            <text:p><text:s/>108.99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226</text:p>
          </table:table-cell>
          <table:table-cell office:value-type="string" table:style-name="ce11">
            <text:p>Sant Vicenç dels Horts. Projecte Trav.Urbana BV-2005 pk 1+833 i pk 2+302<text:s/>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6" table:style-name="ce22">
            <text:p>16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1">
            <text:p>GESTION INGEN.Y CONSTR.COSTA DORADA,SA-INSTAL.Y PROY.DE VANGUARDIA,SL</text:p>
          </table:table-cell>
          <table:table-cell office:value-type="currency" office:value="900154.01" table:style-name="ce15">
            <text:p><text:s/>900.154,01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282</text:p>
          </table:table-cell>
          <table:table-cell office:value-type="string" table:style-name="ce11">
            <text:p>GSEN.- Contracte de subministrament adquisició vehicles nous, per a la flota de vehicles col·lectius de manteniment forestal, guarderia i tècnics de la Gerència de Serveis d'Espais Naturals, 2 lots (LOT 1)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1">
            <text:p>TEAMS MOTOR SA</text:p>
          </table:table-cell>
          <table:table-cell office:value-type="currency" office:value="587197.81999999995" table:style-name="ce15">
            <text:p><text:s/>587.197,82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282</text:p>
          </table:table-cell>
          <table:table-cell office:value-type="string" table:style-name="ce11">
            <text:p>GSEN.- Contracte de subministrament adquisició vehicles nous, per a la flota de vehicles col·lectius de manteniment forestal, guarderia i tècnics de la Gerència de Serveis d'Espais Naturals, 2 lots (LOT 2)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1">
            <text:p>MMCE CATALUNYA SA</text:p>
          </table:table-cell>
          <table:table-cell office:value-type="currency" office:value="64078.47" table:style-name="ce15">
            <text:p><text:s/>64.078,47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7570</text:p>
          </table:table-cell>
          <table:table-cell office:value-type="string" table:style-name="ce11">
            <text:p>Redacció del Pla de millora d'infraestructura de la xarxa local de carreteres de la Diputació de Barcelon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1">
            <text:p>PROIECTUM CIVITAS INGENIERIA CIVIL</text:p>
          </table:table-cell>
          <table:table-cell office:value-type="currency" office:value="80400" table:style-name="ce15">
            <text:p><text:s/>80.400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8/0000574</text:p>
          </table:table-cell>
          <table:table-cell office:value-type="string" table:style-name="ce11">
            <text:p>Gestió i lliurament d'una targeta que es pugui utilitzar en restaurants, bars i establiments d'hostaleria en general com a sistema de pagament de l'ajut per menjar del personal de l'ORGT de la DIBA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5-25T00:00:00" table:style-name="ce14">
            <text:p>25/05/2018</text:p>
          </table:table-cell>
          <table:table-cell office:value-type="string" table:style-name="ce11">
            <text:p>CHÈQUE DÉJEUNER ESPAÑA, SA</text:p>
          </table:table-cell>
          <table:table-cell office:value-type="currency" office:value="9548.4" table:style-name="ce15">
            <text:p><text:s/>9.548,4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8204</text:p>
          </table:table-cell>
          <table:table-cell office:value-type="string" table:style-name="ce11">
            <text:p>Subministrament de productes en conserva amb mitjans de transport respectuosos amb el medi ambient.</text:p>
          </table:table-cell>
          <table:table-cell office:value-type="string" table:style-name="ce11">
            <text:p>Of. Suport Tècnic i Logístic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5-28T00:00:00" table:style-name="ce14">
            <text:p>28/05/2018</text:p>
          </table:table-cell>
          <table:table-cell office:value-type="string" table:style-name="ce11">
            <text:p>ALIMASGRAU SL</text:p>
          </table:table-cell>
          <table:table-cell office:value-type="currency" office:value="101228.84" table:style-name="ce15">
            <text:p><text:s/>101.228,84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1346</text:p>
          </table:table-cell>
          <table:table-cell office:value-type="string" table:style-name="ce11">
            <text:p>Manteniment de les fonts d'aigua potable de diversos edificis de la Diputació de Barcelona (M17VR1984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5-29T00:00:00" table:style-name="ce14">
            <text:p>29/05/2018</text:p>
          </table:table-cell>
          <table:table-cell office:value-type="string" table:style-name="ce11">
            <text:p>AQUADIRECT BLUE PLANET SL</text:p>
          </table:table-cell>
          <table:table-cell office:value-type="currency" office:value="80484" table:style-name="ce15">
            <text:p><text:s/>80.484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6132</text:p>
          </table:table-cell>
          <table:table-cell office:value-type="string" table:style-name="ce11">
            <text:p>3318 Patrocini Gamin Team Trail 2018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5-30T00:00:00" table:style-name="ce14">
            <text:p>30/05/2018</text:p>
          </table:table-cell>
          <table:table-cell office:value-type="string" table:style-name="ce11">
            <text:p>RPM RACING SLU</text:p>
          </table:table-cell>
          <table:table-cell office:value-type="currency" office:value="24793.39" table:style-name="ce15">
            <text:p><text:s/>24.793,39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2131</text:p>
          </table:table-cell>
          <table:table-cell office:value-type="string" table:style-name="ce11">
            <text:p>Millora de revolts a la carretera BV-2005 entre els PK's 3+050 i 3+450. T.M. Torrelles de Llobregat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4" table:style-name="ce22">
            <text:p>14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OBRES Y SERVEIS ROIG, SA</text:p>
          </table:table-cell>
          <table:table-cell office:value-type="currency" office:value="259340.28" table:style-name="ce15">
            <text:p><text:s/>259.340,28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4235</text:p>
          </table:table-cell>
          <table:table-cell office:value-type="string" table:style-name="ce11">
            <text:p>Servei de neteja, respectuós amb el medi ambient, de les dependències de l'edifici de la Diputació de Barcelona ubicat al c/ Minerva, 4 de Barcelona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INNOVIA COPTALIA SAU</text:p>
          </table:table-cell>
          <table:table-cell office:value-type="currency" office:value="173719" table:style-name="ce15">
            <text:p><text:s/>173.719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349</text:p>
          </table:table-cell>
          <table:table-cell office:value-type="string" table:style-name="ce11">
            <text:p>Elaboració de diversos Projectes constructius d'eixamplament i millora de carreteres. Any 2017 (LOT 1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8" table:style-name="ce22">
            <text:p>18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GPO INGENIERIA Y ARQUITECTURA SLU</text:p>
          </table:table-cell>
          <table:table-cell office:value-type="currency" office:value="19219.419999999998" table:style-name="ce15">
            <text:p><text:s/>19.219,42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349</text:p>
          </table:table-cell>
          <table:table-cell office:value-type="string" table:style-name="ce11">
            <text:p>Elaboració de diversos Projectes constructius d'eixamplament i millora de carreteres. Any 2017 (LOT 2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8" table:style-name="ce22">
            <text:p>18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OFEP SA</text:p>
          </table:table-cell>
          <table:table-cell office:value-type="currency" office:value="19050" table:style-name="ce15">
            <text:p><text:s/>19.05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349</text:p>
          </table:table-cell>
          <table:table-cell office:value-type="string" table:style-name="ce11">
            <text:p>Elaboració de diversos Projectes constructius d'eixamplament i millora de carreteres. Any 2017 (LOT 3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9" table:style-name="ce22">
            <text:p>19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COLABORACIONES Y ESTUDIOS TÉCNICOS, SLP (COESTECNIC)</text:p>
          </table:table-cell>
          <table:table-cell office:value-type="currency" office:value="23239.47" table:style-name="ce15">
            <text:p><text:s/>23.239,47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349</text:p>
          </table:table-cell>
          <table:table-cell office:value-type="string" table:style-name="ce11">
            <text:p>Elaboració de diversos Projectes constructius d'eixamplament i millora de carreteres. Any 2017 (LOT 4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0" table:style-name="ce22">
            <text:p>20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PROIECTUM CIVITAS INGENIERIA CIVIL</text:p>
          </table:table-cell>
          <table:table-cell office:value-type="currency" office:value="23607.94" table:style-name="ce15">
            <text:p><text:s/>23.607,94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349</text:p>
          </table:table-cell>
          <table:table-cell office:value-type="string" table:style-name="ce11">
            <text:p>Elaboració de diversos Projectes constructius d'eixamplament i millora de carreteres. Any 2017 (LOT 5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9" table:style-name="ce22">
            <text:p>19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AUDINGINTRAESA, SA</text:p>
          </table:table-cell>
          <table:table-cell office:value-type="currency" office:value="19200" table:style-name="ce15">
            <text:p><text:s/>19.2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349</text:p>
          </table:table-cell>
          <table:table-cell office:value-type="string" table:style-name="ce11">
            <text:p>Elaboració de diversos Projectes constructius d'eixamplament i millora de carreteres. Any 2017 (LOT 6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8" table:style-name="ce22">
            <text:p>18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SBS SIMON I BLANCO SL</text:p>
          </table:table-cell>
          <table:table-cell office:value-type="currency" office:value="20918.009999999998" table:style-name="ce15">
            <text:p><text:s/>20.918,01 €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2017/0007210</text:p>
          </table:table-cell>
          <table:table-cell office:value-type="string" table:style-name="ce11">
            <text:p>Servei de neteja, respectuós amb el medi ambient, de diversos edificis, bibliobusos i dependències de la Diputació de Barcelona ubicats a diferents municipis de les comarques de Barcelona, 4 lots (LOT 1: MANRESA, S.SALVADOR DE GUARDIOLA, BERGA I NAVÈS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BRÓCOLI SL</text:p>
          </table:table-cell>
          <table:table-cell office:value-type="currency" office:value="28890.82" table:style-name="ce15">
            <text:p><text:s/>28.890,82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07210</text:p>
          </table:table-cell>
          <table:table-cell office:value-type="string" table:style-name="ce11">
            <text:p>Servei de neteja, respectuós amb el medi ambient, de diversos edificis, bibliobusos i dependències de la Diputació de Barcelona ubicats a diferents municipis de les comarques de Barcelona, 4 lots (LOT 2: GURB, CALLDETENES I VIC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BRÓCOLI SL</text:p>
          </table:table-cell>
          <table:table-cell office:value-type="currency" office:value="26497.64" table:style-name="ce15">
            <text:p><text:s/>26.497,64 €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2017/0007210</text:p>
          </table:table-cell>
          <table:table-cell office:value-type="string" table:style-name="ce11">
            <text:p>Servei de neteja, respectuós amb el medi ambient, de diversos edificis, bibliobusos i dependències de la Diputació de Barcelona ubicats a diferents municipis de les comarques de Barcelona, 4 lots (LOT 3: TERRASSA, S.CUGAT VALLÈS, GRANOLLERS I CANET DE MAR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LOGIC ASSISTENT SL</text:p>
          </table:table-cell>
          <table:table-cell office:value-type="currency" office:value="121427" table:style-name="ce15">
            <text:p><text:s/>121.427,00 €<text:s/>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2017/0007210</text:p>
          </table:table-cell>
          <table:table-cell office:value-type="string" table:style-name="ce11">
            <text:p>Servei de neteja, respectuós amb el medi ambient, de diversos edificis, bibliobusos i dependències de la Diputació de Barcelona ubicats a diferents municipis de les comarques de Barcelona, 4 lots (LOT 4: IGUALADA, CASTELLBISBAL, VILAFRANCA DEL PENEDÈS, OLÈRDOLA I SITGES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BRÓCOLI SL</text:p>
          </table:table-cell>
          <table:table-cell office:value-type="currency" office:value="33917.5" table:style-name="ce15">
            <text:p><text:s/>33.917,5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735</text:p>
          </table:table-cell>
          <table:table-cell office:value-type="string" table:style-name="ce11">
            <text:p>Direcció obres Itinerari vianants BV-5224 St. Vicenç de Torell i St Pere de Torelló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3" table:style-name="ce22">
            <text:p>13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E3 SOLINTEG SL</text:p>
          </table:table-cell>
          <table:table-cell office:value-type="currency" office:value="15389" table:style-name="ce15">
            <text:p><text:s/>15.389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7735</text:p>
          </table:table-cell>
          <table:table-cell office:value-type="string" table:style-name="ce11">
            <text:p>Obres projecte Itinerari vianants BV-5224 del PK 8+000 al 8+800 i la BV-5228 del PK 0+000 al 0+580. St. Vicenç de Torelló i St Pere de Torelló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9" table:style-name="ce22">
            <text:p>9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AGUSTI Y MASOLIVER SA</text:p>
          </table:table-cell>
          <table:table-cell office:value-type="currency" office:value="610000" table:style-name="ce15">
            <text:p><text:s/>610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184</text:p>
          </table:table-cell>
          <table:table-cell office:value-type="string" table:style-name="ce11">
            <text:p>SICUS (Programari) Mantenim.Inventari i Gestió de Ponts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05-31T00:00:00" table:style-name="ce14">
            <text:p>31/05/2018</text:p>
          </table:table-cell>
          <table:table-cell office:value-type="string" table:style-name="ce11">
            <text:p>INES INGENIEROS CONSULTORES SL</text:p>
          </table:table-cell>
          <table:table-cell office:value-type="currency" office:value="52100" table:style-name="ce15">
            <text:p><text:s/>52.1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8255</text:p>
          </table:table-cell>
          <table:table-cell office:value-type="string" table:style-name="ce11">
            <text:p>Realització del Cens d'Activitats i l'elaboració del Pla de verificació d'activitats comunicades de Cardedeu.<text:s/>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SM SISTEMAS MEDIOAMBIENTALES SL</text:p>
          </table:table-cell>
          <table:table-cell office:value-type="currency" office:value="20525.71" table:style-name="ce15">
            <text:p><text:s/>20.525,71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8379</text:p>
          </table:table-cell>
          <table:table-cell office:value-type="string" table:style-name="ce11">
            <text:p>Millora seguretat viària ctra. BV-5001 pk 19+800 al 25+707. TM Vilanova del Vallès i La Roca del Vallès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6" table:style-name="ce22">
            <text:p>16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AGUSTI Y MASOLIVER SA</text:p>
          </table:table-cell>
          <table:table-cell office:value-type="currency" office:value="419000" table:style-name="ce15">
            <text:p><text:s/>419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107</text:p>
          </table:table-cell>
          <table:table-cell office:value-type="string" table:style-name="ce11">
            <text:p>Renovació de Capes de Rodament a les vies adscrites als SecC Granollers,Vic,Berga, Vilaf.Martorell i Manresa. (LOT 1: GRANOLLERS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AGUSTI Y MASOLIVER SA</text:p>
          </table:table-cell>
          <table:table-cell office:value-type="currency" office:value="683193.81" table:style-name="ce15">
            <text:p><text:s/>683.193,81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107</text:p>
          </table:table-cell>
          <table:table-cell office:value-type="string" table:style-name="ce11">
            <text:p>Renovació de Capes de Rodament a les vies adscrites als SecC Granollers,Vic,Berga, Vilaf.Martorell i Manresa. (LOT 2:VIC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6" table:style-name="ce22">
            <text:p>6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AGUSTI Y MASOLIVER SA</text:p>
          </table:table-cell>
          <table:table-cell office:value-type="currency" office:value="648522.04" table:style-name="ce15">
            <text:p><text:s/>648.522,04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107</text:p>
          </table:table-cell>
          <table:table-cell office:value-type="string" table:style-name="ce11">
            <text:p>Renovació de Capes de Rodament a les vies adscrites als SecC Granollers,Vic,Berga, Vilaf.Martorell i Manresa. (LOT 3: BERGA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EIFFAGE INFRAESTRUCTURAS SA</text:p>
          </table:table-cell>
          <table:table-cell office:value-type="currency" office:value="651966.31000000006" table:style-name="ce15">
            <text:p><text:s/>651.966,31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107</text:p>
          </table:table-cell>
          <table:table-cell office:value-type="string" table:style-name="ce11">
            <text:p>Renovació de Capes de Rodament a les vies adscrites als SecC Granollers,Vic,Berga, Vilaf.Martorell i Manresa. (LOT 4: VILAFRANCA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4" table:style-name="ce22">
            <text:p>4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PASQUINA SA</text:p>
          </table:table-cell>
          <table:table-cell office:value-type="currency" office:value="684376.51" table:style-name="ce15">
            <text:p><text:s/>684.376,51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107</text:p>
          </table:table-cell>
          <table:table-cell office:value-type="string" table:style-name="ce11">
            <text:p>Renovació de Capes de Rodament a les vies adscrites als SecC Granollers,Vic,Berga, Vilaf.Martorell i Manresa. (LOT 5: MARTORELL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CONSTRUCCIONS DEUMAL, SA</text:p>
          </table:table-cell>
          <table:table-cell office:value-type="currency" office:value="574950" table:style-name="ce15">
            <text:p><text:s/>574.95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107</text:p>
          </table:table-cell>
          <table:table-cell office:value-type="string" table:style-name="ce11">
            <text:p>Renovació de Capes de Rodament a les vies adscrites als SecC Granollers,Vic,Berga, Vilaf.Martorell i Manresa. (LOT 6: MANRESA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6" table:style-name="ce22">
            <text:p>6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ASFALTOS DEL VALLES SA</text:p>
          </table:table-cell>
          <table:table-cell office:value-type="currency" office:value="780825" table:style-name="ce15">
            <text:p><text:s/>780.825,00 €<text:s/>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2018/0001333</text:p>
          </table:table-cell>
          <table:table-cell office:value-type="string" table:style-name="ce11">
            <text:p>Servei relatiu a la producció i la impressió dels elements expositius i el muntatge de l'exposició "Eusebi Güell, patrici de la Renaixença"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9" table:style-name="ce22">
            <text:p>9</text:p>
          </table:table-cell>
          <table:table-cell office:value-type="date" office:date-value="2018-06-05T00:00:00" table:style-name="ce14">
            <text:p>05/06/2018</text:p>
          </table:table-cell>
          <table:table-cell office:value-type="string" table:style-name="ce11">
            <text:p>ENGINYERIA DE SISTEMES AUDIOVISUALS, SL</text:p>
          </table:table-cell>
          <table:table-cell office:value-type="currency" office:value="48760" table:style-name="ce15">
            <text:p><text:s/>48.760,00 €<text:s/>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2017/0009721</text:p>
          </table:table-cell>
          <table:table-cell office:value-type="string" table:style-name="ce11">
            <text:p>Acord Marc per a la selecció d'un màxim de 3 empreses auditores per a la realització de treballs de control financer per tal de col·laborar i donar suport a l'òrgan interventor</text:p>
          </table:table-cell>
          <table:table-cell office:value-type="string" table:style-name="ce11">
            <text:p>Ser. Control Financer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9" table:style-name="ce22">
            <text:p>9</text:p>
          </table:table-cell>
          <table:table-cell office:value-type="date" office:date-value="2018-06-08T00:00:00" table:style-name="ce14">
            <text:p>08/06/2018</text:p>
          </table:table-cell>
          <table:table-cell office:value-type="string" table:style-name="ce11">
            <text:p>FAURA CASAS AUDITORS CONSULTORS, SL; UNIAUDIT OLIVER CAMPS, SL; GABINET TEC. AUDITORIA CONSULT.SA</text:p>
          </table:table-cell>
          <table:table-cell office:value-type="currency" office:value="232000" table:style-name="ce15">
            <text:p><text:s/>232.000,00 €<text:s/>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2018/0001646</text:p>
          </table:table-cell>
          <table:table-cell office:value-type="string" table:style-name="ce11">
            <text:p>Acord marc pel subministrament de material fungible informàtic per atendre les necessitats de les biblioteques de la Xarxa de biblioteques municipals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5" table:style-name="ce22">
            <text:p>5</text:p>
          </table:table-cell>
          <table:table-cell office:value-type="date" office:date-value="2018-06-08T00:00:00" table:style-name="ce14">
            <text:p>08/06/2018</text:p>
          </table:table-cell>
          <table:table-cell office:value-type="string" table:style-name="ce11">
            <text:p>SERVICIOS MICROINFORMÁTICA SA<text:s/></text:p>
          </table:table-cell>
          <table:table-cell office:value-type="currency" office:value="129335.4" table:style-name="ce15">
            <text:p><text:s/>129.335,40 €<text:s/>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2017/0004210</text:p>
          </table:table-cell>
          <table:table-cell office:value-type="string" table:style-name="ce11">
            <text:p>Reurbanització d'un tram de voreres a la C1410z (entre la passera del riu i el c/del Riu) PK 8,120 <text:s/>PK 8,200. T.M. Callús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8" table:style-name="ce22">
            <text:p>18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1">
            <text:p>COVAN OBRES PÚBLIQUES, SL</text:p>
          </table:table-cell>
          <table:table-cell office:value-type="currency" office:value="104529.7" table:style-name="ce15">
            <text:p><text:s/>104.529,7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7736</text:p>
          </table:table-cell>
          <table:table-cell office:value-type="string" table:style-name="ce11">
            <text:p>Nova connexió ctres.C-153 i BV-5207 L'Esquirol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8" table:style-name="ce22">
            <text:p>8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1">
            <text:p>M Y J GRUAS SA</text:p>
          </table:table-cell>
          <table:table-cell office:value-type="currency" office:value="1211434.23" table:style-name="ce15">
            <text:p><text:s/>1.211.434,23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9998</text:p>
          </table:table-cell>
          <table:table-cell office:value-type="string" table:style-name="ce11">
            <text:p>Redacció del Pla especial de protecció del patrimoni i catàleg de béns arquitectònics, històrics i ambientals del Papiol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1">
            <text:p>JOSEP MARIA FORTIÀ I RIUS</text:p>
          </table:table-cell>
          <table:table-cell office:value-type="currency" office:value="29000" table:style-name="ce15">
            <text:p><text:s/>29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2281</text:p>
          </table:table-cell>
          <table:table-cell office:value-type="string" table:style-name="ce11">
            <text:p>Projecte de sistemes de protecció de motoristes. Any 2018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3" table:style-name="ce22">
            <text:p>13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1">
            <text:p>CARRETERAS Y DRENAJES SA</text:p>
          </table:table-cell>
          <table:table-cell office:value-type="currency" office:value="432544.34" table:style-name="ce15">
            <text:p><text:s/>432.544,34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10798</text:p>
          </table:table-cell>
          <table:table-cell office:value-type="string" table:style-name="ce11">
            <text:p>Contracte de serveis per a la coordinació per a la contractació de la gestió global del programa cultural Poesia als Parcs. Lletres i paisatges. Dividida en dos lots (LOT 1)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6-18T00:00:00" table:style-name="ce14">
            <text:p>18/06/2018</text:p>
          </table:table-cell>
          <table:table-cell office:value-type="string" table:style-name="ce11">
            <text:p>LA TROCA PRODUCCIONS ARTÍSTIQUES, SL</text:p>
          </table:table-cell>
          <table:table-cell office:value-type="currency" office:value="30320" table:style-name="ce15">
            <text:p><text:s/>30.32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10798</text:p>
          </table:table-cell>
          <table:table-cell office:value-type="string" table:style-name="ce11">
            <text:p>Contracte de serveis per a la coordinació per a la contractació de la gestió global del programa cultural Poesia als Parcs. Lletres i paisatges. Dividida en dos lots (LOT 2)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6-18T00:00:00" table:style-name="ce14">
            <text:p>18/06/2018</text:p>
          </table:table-cell>
          <table:table-cell office:value-type="string" table:style-name="ce11">
            <text:p>MARTÍ MONTES CORTINA</text:p>
          </table:table-cell>
          <table:table-cell office:value-type="currency" office:value="15700" table:style-name="ce15">
            <text:p><text:s/>15.7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099</text:p>
          </table:table-cell>
          <table:table-cell office:value-type="string" table:style-name="ce11">
            <text:p>Manteniment, conservació i control dels sistemes de tractament d'aigua residual de diversos edificis de la Diputació de Barcelona (M17VR1983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6-18T00:00:00" table:style-name="ce14">
            <text:p>18/06/2018</text:p>
          </table:table-cell>
          <table:table-cell office:value-type="string" table:style-name="ce11">
            <text:p>HERA TRATESA, SAU</text:p>
          </table:table-cell>
          <table:table-cell office:value-type="currency" office:value="40078.31" table:style-name="ce15">
            <text:p><text:s/>40.078,31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1341</text:p>
          </table:table-cell>
          <table:table-cell office:value-type="string" table:style-name="ce11">
            <text:p>Serveis d'impressió, enquadernació, manipulació i distribució corresponents a l'Agenda Escolar Europea del Medi Ambient 2018-2019, els fullets municipals i el calendari escolar de paret 2018-2019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6-18T00:00:00" table:style-name="ce14">
            <text:p>18/06/2018</text:p>
          </table:table-cell>
          <table:table-cell office:value-type="string" table:style-name="ce11">
            <text:p>SUCESORES DE RIVADENEYRA SA</text:p>
          </table:table-cell>
          <table:table-cell office:value-type="currency" office:value="67500" table:style-name="ce15">
            <text:p><text:s/>67.5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6748</text:p>
          </table:table-cell>
          <table:table-cell office:value-type="string" table:style-name="ce11">
            <text:p>3324 Patrocini Torneig Internacional Femení de Tennis CE Hispano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6-18T00:00:00" table:style-name="ce14">
            <text:p>18/06/2018</text:p>
          </table:table-cell>
          <table:table-cell office:value-type="string" table:style-name="ce11">
            <text:p>CLUB ESPORTIU HISPANO FRANCES</text:p>
          </table:table-cell>
          <table:table-cell office:value-type="currency" office:value="24793.39" table:style-name="ce15">
            <text:p><text:s/>24.793,39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3489</text:p>
          </table:table-cell>
          <table:table-cell office:value-type="string" table:style-name="ce11">
            <text:p>Direcció obres Proj.Mill.traçat ctra.BV-5224 c/Progrès variant Torelló. TM Torelló i Sant Vicenç de Torelló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4" table:style-name="ce22">
            <text:p>14</text:p>
          </table:table-cell>
          <table:table-cell office:value-type="date" office:date-value="2018-06-19T00:00:00" table:style-name="ce14">
            <text:p>19/06/2018</text:p>
          </table:table-cell>
          <table:table-cell office:value-type="string" table:style-name="ce11">
            <text:p>E3 SOLINTEG SL</text:p>
          </table:table-cell>
          <table:table-cell office:value-type="currency" office:value="26245" table:style-name="ce15">
            <text:p><text:s/>26.245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7089</text:p>
          </table:table-cell>
          <table:table-cell office:value-type="string" table:style-name="ce11">
            <text:p>Acord Marc per a la selecció d'un màxim de 4 empreses (2 per cada lot) per a l'organització, implementació i coordinació de jornades d'esport adaptat, dividit en 2 lots (LOT 1)</text:p>
          </table:table-cell>
          <table:table-cell office:value-type="string" table:style-name="ce11">
            <text:p>Ger. Serveis d'Esport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6-19T00:00:00" table:style-name="ce14">
            <text:p>19/06/2018</text:p>
          </table:table-cell>
          <table:table-cell office:value-type="string" table:style-name="ce11">
            <text:p>G.S.I.S. GRUP SERVEIS INICIAT. SOCIAL SSCL.; SERRA CAVALLERA ESPORTS I AVENTURA SL</text:p>
          </table:table-cell>
          <table:table-cell office:value-type="currency" office:value="56000" table:style-name="ce15">
            <text:p><text:s/>56.0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7089</text:p>
          </table:table-cell>
          <table:table-cell office:value-type="string" table:style-name="ce11">
            <text:p>Acord Marc per a la selecció d'un màxim de 4 empreses (2 per cada lot) per a l'organització, implementació i coordinació de jornades d'esport adaptat, dividit en 2 lots (LOT 2)</text:p>
          </table:table-cell>
          <table:table-cell office:value-type="string" table:style-name="ce11">
            <text:p>Ger. Serveis d'Esport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6-19T00:00:00" table:style-name="ce14">
            <text:p>19/06/2018</text:p>
          </table:table-cell>
          <table:table-cell office:value-type="string" table:style-name="ce11">
            <text:p>CLUB EVA (ESCOLA VELA ADAPTADA); AS.ESPORTIVA DE VELA ACCESIBLE I V</text:p>
          </table:table-cell>
          <table:table-cell office:value-type="currency" office:value="61250" table:style-name="ce15">
            <text:p><text:s/>61.25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2186</text:p>
          </table:table-cell>
          <table:table-cell office:value-type="string" table:style-name="ce11">
            <text:p>Barreres de seguretat. Any 2018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2" table:style-name="ce22">
            <text:p>12</text:p>
          </table:table-cell>
          <table:table-cell office:value-type="date" office:date-value="2018-06-19T00:00:00" table:style-name="ce14">
            <text:p>19/06/2018</text:p>
          </table:table-cell>
          <table:table-cell office:value-type="string" table:style-name="ce11">
            <text:p>CARRETERAS Y DRENAJES SA</text:p>
          </table:table-cell>
          <table:table-cell office:value-type="currency" office:value="153538.29" table:style-name="ce15">
            <text:p><text:s/>153.538,29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2189</text:p>
          </table:table-cell>
          <table:table-cell office:value-type="string" table:style-name="ce11">
            <text:p>Senyalització vertical. Any 2018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2" table:style-name="ce22">
            <text:p>12</text:p>
          </table:table-cell>
          <table:table-cell office:value-type="date" office:date-value="2018-06-19T00:00:00" table:style-name="ce14">
            <text:p>19/06/2018</text:p>
          </table:table-cell>
          <table:table-cell office:value-type="string" table:style-name="ce11">
            <text:p>PROSEÑAL SL</text:p>
          </table:table-cell>
          <table:table-cell office:value-type="currency" office:value="124124" table:style-name="ce15">
            <text:p><text:s/>124.124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5468</text:p>
          </table:table-cell>
          <table:table-cell office:value-type="string" table:style-name="ce11">
            <text:p>Rotonda d'accès a Santa Maria de Villalba. Carretera BV-1202PK 9+100. TM Abrer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20" table:style-name="ce22">
            <text:p>20</text:p>
          </table:table-cell>
          <table:table-cell office:value-type="date" office:date-value="2018-06-20T00:00:00" table:style-name="ce14">
            <text:p>20/06/2018</text:p>
          </table:table-cell>
          <table:table-cell office:value-type="string" table:style-name="ce11">
            <text:p>AGUSTI Y MASOLIVER SA</text:p>
          </table:table-cell>
          <table:table-cell office:value-type="currency" office:value="207000" table:style-name="ce15">
            <text:p><text:s/>207.0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2054</text:p>
          </table:table-cell>
          <table:table-cell office:value-type="string" table:style-name="ce11">
            <text:p>Assegurança col·lectiva de vida i invalidesa <text:s/>permanent (total, absoluta i gran invalidesa) del personal de l'Organisme de Gestió Tributària de la Diputació de Barcelona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Privat</text:p>
          </table:table-cell>
          <table:table-cell office:value-type="float" office:value="8" table:style-name="ce22">
            <text:p>8</text:p>
          </table:table-cell>
          <table:table-cell office:value-type="date" office:date-value="2018-06-20T00:00:00" table:style-name="ce14">
            <text:p>20/06/2018</text:p>
          </table:table-cell>
          <table:table-cell office:value-type="string" table:style-name="ce11">
            <text:p>ASISA VIDA SEGUROS SAU</text:p>
          </table:table-cell>
          <table:table-cell office:value-type="currency" office:value="32989.35" table:style-name="ce15">
            <text:p><text:s/>32.989,35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1588</text:p>
          </table:table-cell>
          <table:table-cell office:value-type="string" table:style-name="ce11">
            <text:p>Adquisició i manteniment 25 llicències SIP2 Sierra per a la Xarxa de Biblioteque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06-22T00:00:00" table:style-name="ce14">
            <text:p>22/06/2018</text:p>
          </table:table-cell>
          <table:table-cell office:value-type="string" table:style-name="ce11">
            <text:p>INNOVATIVE INTERFACES GLOBAL LIMITED</text:p>
          </table:table-cell>
          <table:table-cell office:value-type="currency" office:value="51738.9" table:style-name="ce15">
            <text:p><text:s/>51.738,9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7472</text:p>
          </table:table-cell>
          <table:table-cell office:value-type="string" table:style-name="ce11">
            <text:p>Contractació del Patrocini Setmana del Llibre en Català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6-22T00:00:00" table:style-name="ce14">
            <text:p>22/06/2018</text:p>
          </table:table-cell>
          <table:table-cell office:value-type="string" table:style-name="ce11">
            <text:p>AS. EDITORS EN LLENGUA CATALANA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7/0011116</text:p>
          </table:table-cell>
          <table:table-cell office:value-type="string" table:style-name="ce11">
            <text:p>Elaboració i el manteniment d'un instrument telemàtic d'informació destinat als ens locals, anomenat GAUE, sobre les convocatòries de subvenció de la Unió Europea d'interès per als ens locals a través</text:p>
          </table:table-cell>
          <table:table-cell office:value-type="string" table:style-name="ce11">
            <text:p>Dir. Relacions Internacion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6-25T00:00:00" table:style-name="ce14">
            <text:p>25/06/2018</text:p>
          </table:table-cell>
          <table:table-cell office:value-type="string" table:style-name="ce11">
            <text:p>PORTACABOT SL</text:p>
          </table:table-cell>
          <table:table-cell office:value-type="currency" office:value="16000" table:style-name="ce15">
            <text:p><text:s/>16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79</text:p>
          </table:table-cell>
          <table:table-cell office:value-type="string" table:style-name="ce11">
            <text:p>Contractació del patrocini del programa Rols de Parella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06-25T00:00:00" table:style-name="ce14">
            <text:p>25/06/2018</text:p>
          </table:table-cell>
          <table:table-cell office:value-type="string" table:style-name="ce11">
            <text:p>LLUCI FERRER 100 X 100 <text:s/>SL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11095</text:p>
          </table:table-cell>
          <table:table-cell office:value-type="string" table:style-name="ce11">
            <text:p>Servei de manteniment de les instal·lacions de baixa tensió de diverses oficines i dependències de l'Organisme de Gestió Tributària de la Diputació de Barcelona.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2" table:style-name="ce22">
            <text:p>12</text:p>
          </table:table-cell>
          <table:table-cell office:value-type="date" office:date-value="2018-06-26T00:00:00" table:style-name="ce14">
            <text:p>26/06/2018</text:p>
          </table:table-cell>
          <table:table-cell office:value-type="string" table:style-name="ce11">
            <text:p>BRÓCOLI SL</text:p>
          </table:table-cell>
          <table:table-cell office:value-type="currency" office:value="67582" table:style-name="ce15">
            <text:p><text:s/>67.582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1327</text:p>
          </table:table-cell>
          <table:table-cell office:value-type="string" table:style-name="ce11">
            <text:p>Acord Marc amb un màxim de 25 empreses per al subministrament de fons de llibres de manteniment de les biblioteques públiques de la Xarxa de Biblioteques Municipals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34" table:style-name="ce22">
            <text:p>34</text:p>
          </table:table-cell>
          <table:table-cell office:value-type="date" office:date-value="2018-06-26T00:00:00" table:style-name="ce14">
            <text:p>26/06/2018</text:p>
          </table:table-cell>
          <table:table-cell office:value-type="string" table:style-name="ce11">
            <text:p>25 EMPRESES CONTRACTISTES</text:p>
          </table:table-cell>
          <table:table-cell office:value-type="currency" office:value="4261538.46" table:style-name="ce15">
            <text:p><text:s/>4.261.538,46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224</text:p>
          </table:table-cell>
          <table:table-cell office:value-type="string" table:style-name="ce11">
            <text:p>Redacció dels estudis de camins esolars del CSA-2017 en 2 lots (LOT 1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1">
            <text:p>ASSES. D'INFRAESTURES I MOBILITAT S</text:p>
          </table:table-cell>
          <table:table-cell office:value-type="currency" office:value="4650" table:style-name="ce15">
            <text:p><text:s/>4.65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224</text:p>
          </table:table-cell>
          <table:table-cell office:value-type="string" table:style-name="ce11">
            <text:p>Redacció dels estudis de camins esolars del CSA-2017 en 2 lots (LOT 2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06-27T00:00:00" table:style-name="ce14">
            <text:p>27/06/2018</text:p>
          </table:table-cell>
          <table:table-cell office:value-type="string" table:style-name="ce11">
            <text:p>LAVOLA 1981, SA</text:p>
          </table:table-cell>
          <table:table-cell office:value-type="currency" office:value="3960" table:style-name="ce15">
            <text:p><text:s/>3.96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7028</text:p>
          </table:table-cell>
          <table:table-cell office:value-type="string" table:style-name="ce11">
            <text:p>Contracte privat patrocini X Biennal Internac.del Paisatge 2018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Privat</text:p>
          </table:table-cell>
          <table:table-cell office:value-type="float" office:value="1" table:style-name="ce22">
            <text:p>1</text:p>
          </table:table-cell>
          <table:table-cell office:value-type="date" office:date-value="2018-06-28T00:00:00" table:style-name="ce14">
            <text:p>28/06/2018</text:p>
          </table:table-cell>
          <table:table-cell office:value-type="string" table:style-name="ce11">
            <text:p>Col·legi d'Arquitectes de Catalunya</text:p>
          </table:table-cell>
          <table:table-cell office:value-type="currency" office:value="8264.4599999999991" table:style-name="ce15">
            <text:p><text:s/>8.264,46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4086</text:p>
          </table:table-cell>
          <table:table-cell office:value-type="string" table:style-name="ce11">
            <text:p>EDICIÓ DE SOSTENIBLE.CAT, MITJÀ DE COMUNICACIÓ DIGITAL DE LA XARXA DE CIUTATS I POBLES CAP A LA SOSTENIBILITAT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05/07/2018</text:p>
          </table:table-cell>
          <table:table-cell office:value-type="string" table:style-name="ce11">
            <text:p>ESTUDI RAMON FOLCH I ASSOCIATS SL</text:p>
          </table:table-cell>
          <table:table-cell office:value-type="currency" office:value="75520" table:style-name="ce15">
            <text:p><text:s/>75.52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9899</text:p>
          </table:table-cell>
          <table:table-cell office:value-type="string" table:style-name="ce11">
            <text:p>Obra Projecte Millora de revolts ctra. BV-5227 pk, 3+380 a 5+420, entre Sant Quirze de Besora i Vidrà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3" table:style-name="ce22">
            <text:p>3</text:p>
          </table:table-cell>
          <table:table-cell office:value-type="string" table:style-name="ce14">
            <text:p>05/07/2018</text:p>
          </table:table-cell>
          <table:table-cell office:value-type="string" table:style-name="ce11">
            <text:p>AGLOMERATS GIRONA SA</text:p>
          </table:table-cell>
          <table:table-cell office:value-type="currency" office:value="186871.69" table:style-name="ce15">
            <text:p><text:s/>186.871,69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6156</text:p>
          </table:table-cell>
          <table:table-cell office:value-type="string" table:style-name="ce11">
            <text:p>Direcció de les obres de Conservació d'elements de superestructura en ponts de la xarxa local de carreteres de la Diputació de Barcelona. Any 2017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7" table:style-name="ce22">
            <text:p>7</text:p>
          </table:table-cell>
          <table:table-cell office:value-type="string" table:style-name="ce14">
            <text:p>09/07/2018</text:p>
          </table:table-cell>
          <table:table-cell office:value-type="string" table:style-name="ce11">
            <text:p>E3 SOLINTEG SL</text:p>
          </table:table-cell>
          <table:table-cell office:value-type="currency" office:value="16890" table:style-name="ce15">
            <text:p><text:s/>16.89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8383</text:p>
          </table:table-cell>
          <table:table-cell office:value-type="string" table:style-name="ce11">
            <text:p>Direcció de les obres del "Projecte d'eixamplament del pont sobre el riu Anoia a la carretera BV-2249, PK. 2+220. TM. Gelida"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5" table:style-name="ce22">
            <text:p>15</text:p>
          </table:table-cell>
          <table:table-cell office:value-type="string" table:style-name="ce14">
            <text:p>10/07/2018</text:p>
          </table:table-cell>
          <table:table-cell office:value-type="string" table:style-name="ce11">
            <text:p>AYESA INGENIERIA I SERVEIS SAU</text:p>
          </table:table-cell>
          <table:table-cell office:value-type="currency" office:value="47834.55" table:style-name="ce15">
            <text:p><text:s/>47.834,55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505</text:p>
          </table:table-cell>
          <table:table-cell office:value-type="string" table:style-name="ce11">
            <text:p>Servei de manteniment i consultoria del model de gestió implantat en el programari de gestió patrimonial</text:p>
          </table:table-cell>
          <table:table-cell office:value-type="string" table:style-name="ce11">
            <text:p>Ser. Assistència Econòmico-Financera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11/07/2018</text:p>
          </table:table-cell>
          <table:table-cell office:value-type="string" table:style-name="ce11">
            <text:p>BONSER INICIATIVAS DE GESTION SL</text:p>
          </table:table-cell>
          <table:table-cell office:value-type="currency" office:value="16000" table:style-name="ce15">
            <text:p><text:s/>16.0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3489</text:p>
          </table:table-cell>
          <table:table-cell office:value-type="string" table:style-name="ce11">
            <text:p>Obres del projecte de Millora de traçat de la carretera BV-5224 entre el carrer Progrés i la variant de Torelló. TT.MM. Torelló i Sant Vicenç de Torelló.<text:s/>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10" table:style-name="ce22">
            <text:p>10</text:p>
          </table:table-cell>
          <table:table-cell office:value-type="string" table:style-name="ce14">
            <text:p>18/07/2018</text:p>
          </table:table-cell>
          <table:table-cell office:value-type="string" table:style-name="ce11">
            <text:p>AGUSTI Y MASOLIVER SA</text:p>
          </table:table-cell>
          <table:table-cell office:value-type="currency" office:value="844628.1" table:style-name="ce15">
            <text:p><text:s/>844.628,10 €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2017/0005682</text:p>
          </table:table-cell>
          <table:table-cell office:value-type="string" table:style-name="ce11">
            <text:p>ASSISTÈNCIA ALS ENS LOCALS EN LA REALITZACIÓ DELS CERCLES DE COMPARACIÓ INTERMUNICIPAL DE NETEJA VIÀRIA I TRACTAMENT DE RESIDUS, ENLLUMENAT PÚBLIC I GESTIÓ SOSTENIBLE DEL VERD URBÀ. LOT1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18/07/2018</text:p>
          </table:table-cell>
          <table:table-cell office:value-type="string" table:style-name="ce11">
            <text:p>GAIA SERVEIS AMBIENTALS SL</text:p>
          </table:table-cell>
          <table:table-cell office:value-type="currency" office:value="35980" table:style-name="ce15">
            <text:p><text:s/>35.980,00 €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2017/0005682</text:p>
          </table:table-cell>
          <table:table-cell office:value-type="string" table:style-name="ce11">
            <text:p>ASSISTÈNCIA ALS ENS LOCALS EN LA REALITZACIÓ DELS CERCLES DE COMPARACIÓ INTERMUNICIPAL DE NETEJA VIÀRIA I TRACTAMENT DE RESIDUS, ENLLUMENAT PÚBLIC I GESTIÓ SOSTENIBLE DEL VERD URBÀ. LOT2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1">
            <text:p>LAVOLA 1981, SA</text:p>
          </table:table-cell>
          <table:table-cell office:value-type="currency" office:value="19983.400000000001" table:style-name="ce15">
            <text:p><text:s/>19.983,40 €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2017/0005682</text:p>
          </table:table-cell>
          <table:table-cell office:value-type="string" table:style-name="ce11">
            <text:p>ASSISTÈNCIA ALS ENS LOCALS EN LA REALITZACIÓ DELS CERCLES DE COMPARACIÓ INTERMUNICIPAL DE NETEJA VIÀRIA I TRACTAMENT DE RESIDUS, ENLLUMENAT PÚBLIC I GESTIÓ SOSTENIBLE DEL VERD URBÀ. LOT3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1">
            <text:p>GUILLAMON VILALBA, ELISEU</text:p>
          </table:table-cell>
          <table:table-cell office:value-type="currency" office:value="15778" table:style-name="ce15">
            <text:p><text:s/>15.778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8383</text:p>
          </table:table-cell>
          <table:table-cell office:value-type="string" table:style-name="ce11">
            <text:p>Eixamplament del pont sobre el riu Anoia ctra. BV-2249 pk.2+220. Gelid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14" table:style-name="ce22">
            <text:p>14</text:p>
          </table:table-cell>
          <table:table-cell office:value-type="string" table:style-name="ce14">
            <text:p>18/07/2018</text:p>
          </table:table-cell>
          <table:table-cell office:value-type="string" table:style-name="ce11">
            <text:p>PASQUINA SA</text:p>
          </table:table-cell>
          <table:table-cell office:value-type="currency" office:value="1461253.59" table:style-name="ce15">
            <text:p><text:s/>1.461.253,59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2282</text:p>
          </table:table-cell>
          <table:table-cell office:value-type="string" table:style-name="ce11">
            <text:p>Projecte de millora del desguàs. Any 2018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18/07/2018</text:p>
          </table:table-cell>
          <table:table-cell office:value-type="string" table:style-name="ce11">
            <text:p>ROGASA CONSTRUCCIONES Y CONTRATAS,SAU</text:p>
          </table:table-cell>
          <table:table-cell office:value-type="currency" office:value="63539.7" table:style-name="ce15">
            <text:p><text:s/>63.539,7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115</text:p>
          </table:table-cell>
          <table:table-cell office:value-type="string" table:style-name="ce11">
            <text:p>SANEJAMENT DE PAVIMENT ANY 2018 OCCIDENTAL I ORIENTAL (2 LOTS). LOT 1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18/07/2018</text:p>
          </table:table-cell>
          <table:table-cell office:value-type="string" table:style-name="ce11">
            <text:p>ASFALTOS DEL VALLES SA</text:p>
          </table:table-cell>
          <table:table-cell office:value-type="currency" office:value="240485" table:style-name="ce15">
            <text:p><text:s/>240.485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115</text:p>
          </table:table-cell>
          <table:table-cell office:value-type="string" table:style-name="ce11">
            <text:p>SANEJAMENT DE PAVIMENT ANY 2018 OCCIDENTAL I ORIENTAL (2 LOTS). LOT 2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1">
            <text:p>PASQUINA SA</text:p>
          </table:table-cell>
          <table:table-cell office:value-type="currency" office:value="240262.99" table:style-name="ce15">
            <text:p><text:s/>240.262,99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5/0008088</text:p>
          </table:table-cell>
          <table:table-cell office:value-type="string" table:style-name="ce11">
            <text:p>Servei recollida i transport a centres gestors per tractament residus generats a diversos edificis i recintes Diputació de Barcelona amb mitjans transport respectuosos medi ambient, 2 lots. LOT 1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07-23T00:00:00" table:style-name="ce14">
            <text:p>23/07/2018</text:p>
          </table:table-cell>
          <table:table-cell office:value-type="string" table:style-name="ce11">
            <text:p>URBASER, SA.</text:p>
          </table:table-cell>
          <table:table-cell office:value-type="currency" office:value="147040" table:style-name="ce15">
            <text:p><text:s/>147.04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5/0008088</text:p>
          </table:table-cell>
          <table:table-cell office:value-type="string" table:style-name="ce11">
            <text:p>Servei recollida i transport a centres gestors per tractament residus generats a diversos edificis i recintes Diputació de Barcelona amb mitjans transport respectuosos medi ambient, 2 lots. LOT 2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23/07/2018</text:p>
          </table:table-cell>
          <table:table-cell office:value-type="string" table:style-name="ce11">
            <text:p>URBASER, SA.</text:p>
          </table:table-cell>
          <table:table-cell office:value-type="currency" office:value="3389.05" table:style-name="ce15">
            <text:p><text:s/>3.389,05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0466</text:p>
          </table:table-cell>
          <table:table-cell office:value-type="string" table:style-name="ce11">
            <text:p>Servei de neteja, respectuós amb el medi ambient, de l'edifici Pavelló Cambó, situat dins del Recinte Maternitat de la Diputació de Barcelona, per un període de 7 mesos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23/07/2018</text:p>
          </table:table-cell>
          <table:table-cell office:value-type="string" table:style-name="ce11">
            <text:p>BAGES NET SL</text:p>
          </table:table-cell>
          <table:table-cell office:value-type="currency" office:value="54723.4" table:style-name="ce15">
            <text:p><text:s/>54.723,4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0560</text:p>
          </table:table-cell>
          <table:table-cell office:value-type="string" table:style-name="ce11">
            <text:p>Execució de la primera fase del programa "Auditories i intervenció als habitatges en situació de pobresa energètica" dels municipis de la comarca del Vallès Occidental</text:p>
          </table:table-cell>
          <table:table-cell office:value-type="string" table:style-name="ce11">
            <text:p>Ser. Acció Social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23/07/2018</text:p>
          </table:table-cell>
          <table:table-cell office:value-type="string" table:style-name="ce11">
            <text:p>ENGICO2EN SLP</text:p>
          </table:table-cell>
          <table:table-cell office:value-type="currency" office:value="76428.94" table:style-name="ce15">
            <text:p><text:s/>76.428,94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7736</text:p>
          </table:table-cell>
          <table:table-cell office:value-type="string" table:style-name="ce11">
            <text:p>Direcció de les obres del Projecte constructiu de nova connexió entre les carreteres C-153, pk 15+500 i BV-5207, pk 1+000. TM L'Esquirol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9" table:style-name="ce22">
            <text:p>19</text:p>
          </table:table-cell>
          <table:table-cell office:value-type="string" table:style-name="ce14">
            <text:p>25/07/2018</text:p>
          </table:table-cell>
          <table:table-cell office:value-type="string" table:style-name="ce11">
            <text:p>AYESA ENGINYERIA I SERVEIS SAU</text:p>
          </table:table-cell>
          <table:table-cell office:value-type="currency" office:value="46680.02" table:style-name="ce15">
            <text:p><text:s/>46.680,02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9336</text:p>
          </table:table-cell>
          <table:table-cell office:value-type="string" table:style-name="ce11">
            <text:p>GSEN.- Contracte de serveis per a la coordinació i aplicació del programa de rutes teatralitzades inclusives XPN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5/07/2018</text:p>
          </table:table-cell>
          <table:table-cell office:value-type="string" table:style-name="ce11">
            <text:p>Centre d'Interpretació del Medi Ambient, SL (CIMA)</text:p>
          </table:table-cell>
          <table:table-cell office:value-type="currency" office:value="26000" table:style-name="ce15">
            <text:p><text:s/>26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772</text:p>
          </table:table-cell>
          <table:table-cell office:value-type="string" table:style-name="ce11">
            <text:p>Itinerari de vianants a la carretera C-243bc, des del carrer Cantillepa fins a Can Torrents. T.M. Gelid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9" table:style-name="ce22">
            <text:p>9</text:p>
          </table:table-cell>
          <table:table-cell office:value-type="string" table:style-name="ce14">
            <text:p>25/07/2018</text:p>
          </table:table-cell>
          <table:table-cell office:value-type="string" table:style-name="ce11">
            <text:p>CONSTRUCCIONS F.MUNNE SA</text:p>
          </table:table-cell>
          <table:table-cell office:value-type="currency" office:value="95030.69" table:style-name="ce15">
            <text:p><text:s/>95.030,69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7</text:p>
          </table:table-cell>
          <table:table-cell office:value-type="string" table:style-name="ce11">
            <text:p>Servei per a la vigilància, la protecció i control d'accés dels recintes corporatius de la Diputació de Barcelona, dividit en 5 lots. LOT 1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VIRIATO SEGURIDAD SL</text:p>
          </table:table-cell>
          <table:table-cell office:value-type="currency" office:value="834559.73" table:style-name="ce15">
            <text:p><text:s/>834.559,73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7</text:p>
          </table:table-cell>
          <table:table-cell office:value-type="string" table:style-name="ce11">
            <text:p>Servei per a la vigilància, la protecció i control d'accés dels recintes corporatius de la Diputació de Barcelona, dividit en 5 lots. LOT 2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SEGURIDAD PROFESIONAL MEDITERRÀNEA SA</text:p>
          </table:table-cell>
          <table:table-cell office:value-type="currency" office:value="1281821.2" table:style-name="ce15">
            <text:p><text:s/>1.281.821,2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7</text:p>
          </table:table-cell>
          <table:table-cell office:value-type="string" table:style-name="ce11">
            <text:p>Servei per a la vigilància, la protecció i control d'accés dels recintes corporatius de la Diputació de Barcelona, dividit en 5 lots. LOT 3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8" table:style-name="ce22">
            <text:p>8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GRUPO CONTROL EMPRESA DE SEGURIDAD SA</text:p>
          </table:table-cell>
          <table:table-cell office:value-type="currency" office:value="380856" table:style-name="ce15">
            <text:p><text:s/>380.856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7</text:p>
          </table:table-cell>
          <table:table-cell office:value-type="string" table:style-name="ce11">
            <text:p>Servei per a la vigilància, la protecció i control d'accés dels recintes corporatius de la Diputació de Barcelona, dividit en 5 lots. LOT 4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CIS COMPAÑIA INTEGRAL DE SEGURIDAD SA</text:p>
          </table:table-cell>
          <table:table-cell office:value-type="currency" office:value="617404.80000000005" table:style-name="ce15">
            <text:p><text:s/>617.404,8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7</text:p>
          </table:table-cell>
          <table:table-cell office:value-type="string" table:style-name="ce11">
            <text:p>Servei per a la vigilància, la protecció i control d'accés dels recintes corporatius de la Diputació de Barcelona, dividit en 5 lots. LOT 5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BARNA PORTERS SEGURETAT SL</text:p>
          </table:table-cell>
          <table:table-cell office:value-type="currency" office:value="217860" table:style-name="ce15">
            <text:p><text:s/>217.86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8</text:p>
          </table:table-cell>
          <table:table-cell office:value-type="string" table:style-name="ce11">
            <text:p>Servei per a la vigilància, la protecció i control d'accés dels edificis corporatius de la Diputació de Barcelona (7 lots). LOT 1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CIS COMPAÑIA INTEGRAL DE SEGURIDAD SA</text:p>
          </table:table-cell>
          <table:table-cell office:value-type="currency" office:value="567454.5" table:style-name="ce15">
            <text:p><text:s/>567.454,5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8</text:p>
          </table:table-cell>
          <table:table-cell office:value-type="string" table:style-name="ce11">
            <text:p>Servei per a la vigilància, la protecció i control d'accés dels edificis corporatius de la Diputació de Barcelona (7 lots). LOT 2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IB2 SEGURETAT CATALUNYA <text:s/>SL</text:p>
          </table:table-cell>
          <table:table-cell office:value-type="currency" office:value="129727.5" table:style-name="ce15">
            <text:p><text:s/>129.727,5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8</text:p>
          </table:table-cell>
          <table:table-cell office:value-type="string" table:style-name="ce11">
            <text:p>Servei per a la vigilància, la protecció i control d'accés dels edificis corporatius de la Diputació de Barcelona (7 lots). LOT 3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IMAN SEGURIDAD SA</text:p>
          </table:table-cell>
          <table:table-cell office:value-type="currency" office:value="113974.39999999999" table:style-name="ce15">
            <text:p><text:s/>113.974,4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8</text:p>
          </table:table-cell>
          <table:table-cell office:value-type="string" table:style-name="ce11">
            <text:p>Servei per a la vigilància, la protecció i control d'accés dels edificis corporatius de la Diputació de Barcelona (7 lots). LOT 5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SEGURIDAD PROFESIONAL MEDITERRÀNEA SA</text:p>
          </table:table-cell>
          <table:table-cell office:value-type="currency" office:value="105203.6" table:style-name="ce15">
            <text:p><text:s/>105.203,6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8</text:p>
          </table:table-cell>
          <table:table-cell office:value-type="string" table:style-name="ce11">
            <text:p>Servei per a la vigilància, la protecció i control d'accés dels edificis corporatius de la Diputació de Barcelona (7 lots). LOT 6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GRUPO CONTROL EMPRESA DE SEGURIDAD SA</text:p>
          </table:table-cell>
          <table:table-cell office:value-type="currency" office:value="1136490" table:style-name="ce15">
            <text:p><text:s/>1.136.49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2468</text:p>
          </table:table-cell>
          <table:table-cell office:value-type="string" table:style-name="ce11">
            <text:p>Servei per a la vigilància, la protecció i control d'accés dels edificis corporatius de la Diputació de Barcelona (7 lots). LOT 7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26/07/2018</text:p>
          </table:table-cell>
          <table:table-cell office:value-type="string" table:style-name="ce11">
            <text:p>SEGURIDAD PROFESIONAL MEDITERRÀNEA SA</text:p>
          </table:table-cell>
          <table:table-cell office:value-type="currency" office:value="414198.4" table:style-name="ce15">
            <text:p><text:s/>414.198,4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609</text:p>
          </table:table-cell>
          <table:table-cell office:value-type="string" table:style-name="ce11">
            <text:p>GSEN.- Servei preventiu sanitari d'ambulància en esdeveniments multitudinaris de la Gerència de Serveis d'Espais Naturals.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7/07/2018</text:p>
          </table:table-cell>
          <table:table-cell office:value-type="string" table:style-name="ce11">
            <text:p>AUTOBUSES DE GRANOLLERS, SL</text:p>
          </table:table-cell>
          <table:table-cell office:value-type="currency" office:value="5460" table:style-name="ce15">
            <text:p><text:s/>5.46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0134</text:p>
          </table:table-cell>
          <table:table-cell office:value-type="string" table:style-name="ce11">
            <text:p>Ordenació i millora a l'entorn del pas a nivell del ferrocarril de la cra. BV-5227. T.M. Sant Quirze de Besor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7" table:style-name="ce22">
            <text:p>7</text:p>
          </table:table-cell>
          <table:table-cell office:value-type="string" table:style-name="ce14">
            <text:p>27/07/2018</text:p>
          </table:table-cell>
          <table:table-cell office:value-type="string" table:style-name="ce11">
            <text:p>CONST. ICART SA</text:p>
          </table:table-cell>
          <table:table-cell office:value-type="currency" office:value="157750" table:style-name="ce15">
            <text:p><text:s/>157.75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1874</text:p>
          </table:table-cell>
          <table:table-cell office:value-type="string" table:style-name="ce11">
            <text:p>Manteniment, suport i resolució d'incidències en els programes que gestiona el Servei de Programació amb l'aplicació QlikView.</text:p>
          </table:table-cell>
          <table:table-cell office:value-type="string" table:style-name="ce11">
            <text:p>Ser. Programació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22/08/2018</text:p>
          </table:table-cell>
          <table:table-cell office:value-type="string" table:style-name="ce11">
            <text:p>NEW BUSINESS INTELLIGENCE COMPANY S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5667</text:p>
          </table:table-cell>
          <table:table-cell office:value-type="string" table:style-name="ce11">
            <text:p>Adquisició de 2.100 llicències Microsoft per a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ubministrament</text:p>
          </table:table-cell>
          <table:table-cell office:value-type="float" office:value="9" table:style-name="ce22">
            <text:p>9</text:p>
          </table:table-cell>
          <table:table-cell office:value-type="string" table:style-name="ce14">
            <text:p>22/08/2018</text:p>
          </table:table-cell>
          <table:table-cell office:value-type="string" table:style-name="ce11">
            <text:p>BECHTLE DIRECT SLU</text:p>
          </table:table-cell>
          <table:table-cell office:value-type="currency" office:value="86856" table:style-name="ce15">
            <text:p><text:s/>86.856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7368</text:p>
          </table:table-cell>
          <table:table-cell office:value-type="string" table:style-name="ce11">
            <text:p>Adquisició de fons fundacionals DVD destinats a les biblioteques de Barcelona-Sarrià, Castellbell i el Vilar, Sant Pere de Riudebitlles i Vallirana de la Xarxa de Biblioteques Municipals (XBM)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2/08/2018</text:p>
          </table:table-cell>
          <table:table-cell office:value-type="string" table:style-name="ce11">
            <text:p>TATARANA SL</text:p>
          </table:table-cell>
          <table:table-cell office:value-type="currency" office:value="19664.900000000001" table:style-name="ce15">
            <text:p><text:s/>19.664,90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4/0009799</text:p>
          </table:table-cell>
          <table:table-cell office:value-type="string" table:style-name="ce11">
            <text:p>Projecte executiu d'instal·lació de l'equipament escenotècnic i audiovisual de l'edifici del Paranimf del Recinte de l'Escola Industrial (P14UI1578)</text:p>
          </table:table-cell>
          <table:table-cell office:value-type="string" table:style-name="ce11">
            <text:p>Ser. Projectes i Obre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6" table:style-name="ce22">
            <text:p>6</text:p>
          </table:table-cell>
          <table:table-cell office:value-type="string" table:style-name="ce14">
            <text:p>28/08/2018</text:p>
          </table:table-cell>
          <table:table-cell office:value-type="string" table:style-name="ce11">
            <text:p>BTM SOUND, SL</text:p>
          </table:table-cell>
          <table:table-cell office:value-type="currency" office:value="779243.72" table:style-name="ce15">
            <text:p><text:s/>779.243,72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6/0007618</text:p>
          </table:table-cell>
          <table:table-cell office:value-type="string" table:style-name="ce11">
            <text:p>Projecte de remodelació de l'edifici 8 - Pavelló Central (cuines) del Recinte Maternitat (P16MT1811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28/08/2018</text:p>
          </table:table-cell>
          <table:table-cell office:value-type="string" table:style-name="ce11">
            <text:p>COPISA CONSTRUCTORA PIRENAICA SA</text:p>
          </table:table-cell>
          <table:table-cell office:value-type="currency" office:value="667419.16" table:style-name="ce15">
            <text:p><text:s/>667.419,16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5054</text:p>
          </table:table-cell>
          <table:table-cell office:value-type="string" table:style-name="ce11">
            <text:p>Projecte executiu per a l'adequació de la climatització del Pavelló Migjorn (P17MD1927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8" table:style-name="ce22">
            <text:p>8</text:p>
          </table:table-cell>
          <table:table-cell office:value-type="string" table:style-name="ce14">
            <text:p>28/08/2018</text:p>
          </table:table-cell>
          <table:table-cell office:value-type="string" table:style-name="ce11">
            <text:p>GESTION INTEGRAL DE INSTALACIONES, SL</text:p>
          </table:table-cell>
          <table:table-cell office:value-type="currency" office:value="150514.15" table:style-name="ce15">
            <text:p><text:s/>150.514,15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11608</text:p>
          </table:table-cell>
          <table:table-cell office:value-type="string" table:style-name="ce11">
            <text:p>GSEN.- Contracte de serveis per a la coordinació i Execució del Programa de Concursos i Ral.lis Fotogràfics als parcs gestionats des de la Gerència de Serveis d'Espais Naturals.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9/08/2018</text:p>
          </table:table-cell>
          <table:table-cell office:value-type="string" table:style-name="ce11">
            <text:p>VILAREGUT SAEZ, JAVIER</text:p>
          </table:table-cell>
          <table:table-cell office:value-type="currency" office:value="14430.37" table:style-name="ce15">
            <text:p><text:s/>14.430,37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1933</text:p>
          </table:table-cell>
          <table:table-cell office:value-type="string" table:style-name="ce11">
            <text:p>Pòlissa d'assegurança d'accidents dels alumnes de l'Escola de la Dona de la Diputació de Barcelona</text:p>
          </table:table-cell>
          <table:table-cell office:value-type="string" table:style-name="ce11">
            <text:p>Of. Patrimoni i Gestió Immobiliària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Privat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03/09/2018</text:p>
          </table:table-cell>
          <table:table-cell office:value-type="string" table:style-name="ce11">
            <text:p>GENERALI ESPAÑA SA DE SEGUROS Y REASEGUROS</text:p>
          </table:table-cell>
          <table:table-cell office:value-type="currency" office:value="7500" table:style-name="ce15">
            <text:p><text:s/>7.5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2031</text:p>
          </table:table-cell>
          <table:table-cell office:value-type="string" table:style-name="ce11">
            <text:p>3323 -26680 Smart City <text:s/>Lloguer espai Fira de Barcelona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Privat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03/09/2018</text:p>
          </table:table-cell>
          <table:table-cell office:value-type="string" table:style-name="ce11">
            <text:p>FIRA INTERNACIONAL DE BARCELONA</text:p>
          </table:table-cell>
          <table:table-cell office:value-type="currency" office:value="30062" table:style-name="ce15">
            <text:p><text:s/>30.062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3406</text:p>
          </table:table-cell>
          <table:table-cell office:value-type="string" table:style-name="ce11">
            <text:p>Patrocini publicitari Estrella Damm Mediterranean Ladies Open</text:p>
          </table:table-cell>
          <table:table-cell office:value-type="string" table:style-name="ce11">
            <text:p>Of. Promoció Turística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Privat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10/09/2018</text:p>
          </table:table-cell>
          <table:table-cell office:value-type="string" table:style-name="ce11">
            <text:p>DEPORTE AND BUSINESS SPORTS MARKETING, SL</text:p>
          </table:table-cell>
          <table:table-cell office:value-type="currency" office:value="20661.16" table:style-name="ce15">
            <text:p><text:s/>20.661,16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3064</text:p>
          </table:table-cell>
          <table:table-cell office:value-type="string" table:style-name="ce11">
            <text:p>Adquisició i instal·lació d'equips antiintrusió per a les dependències de l'Organisme de Gestió Tributària de la Diputació de Barcelona.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0" table:style-name="ce22">
            <text:p>10</text:p>
          </table:table-cell>
          <table:table-cell office:value-type="string" table:style-name="ce14">
            <text:p>12/09/2018</text:p>
          </table:table-cell>
          <table:table-cell office:value-type="string" table:style-name="ce11">
            <text:p>IMAN SEGURIDAD, SA</text:p>
          </table:table-cell>
          <table:table-cell office:value-type="currency" office:value="93267.44" table:style-name="ce15">
            <text:p><text:s/>93.267,44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2663</text:p>
          </table:table-cell>
          <table:table-cell office:value-type="string" table:style-name="ce11">
            <text:p>Projecte de piscina a l'escola de natura de Can Grau</text:p>
          </table:table-cell>
          <table:table-cell office:value-type="string" table:style-name="ce11">
            <text:p>Of. Tèc. d'Acció Territorial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13/09/2018</text:p>
          </table:table-cell>
          <table:table-cell office:value-type="string" table:style-name="ce11">
            <text:p>GALITEC DESARROLLOS TECNOLÓGICOS SL</text:p>
          </table:table-cell>
          <table:table-cell office:value-type="currency" office:value="74900" table:style-name="ce15">
            <text:p><text:s/>74.9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12269</text:p>
          </table:table-cell>
          <table:table-cell office:value-type="string" table:style-name="ce11">
            <text:p>Servei de neteja, respectuós amb el medi ambient, dependències Palau Güell, ubicat al carrer Nou de la Rambla, 3 i 5 de Barcelona i de l'espai de venda d'entrades, ubicat al número 1 mateix carrer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14/09/2018</text:p>
          </table:table-cell>
          <table:table-cell office:value-type="string" table:style-name="ce11">
            <text:p>SOLDENE SA</text:p>
          </table:table-cell>
          <table:table-cell office:value-type="currency" office:value="286802.77" table:style-name="ce15">
            <text:p><text:s/>286.802,77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6135</text:p>
          </table:table-cell>
          <table:table-cell office:value-type="string" table:style-name="ce11">
            <text:p>Manteniment cartelleria digital XBM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16/09/2018</text:p>
          </table:table-cell>
          <table:table-cell office:value-type="string" table:style-name="ce11">
            <text:p>APLICACIONS MULTIMEDIA INTERACTIVES SL</text:p>
          </table:table-cell>
          <table:table-cell office:value-type="currency" office:value="14850" table:style-name="ce15">
            <text:p><text:s/>14.85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7357</text:p>
          </table:table-cell>
          <table:table-cell office:value-type="string" table:style-name="ce11">
            <text:p>Manteniment, suport i desenvolupament de noves funcionalitat del sistema ORALIMS per a la gestió de mostres i qualitat als laboratoris de salut pública i de medi ambient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16/09/2018</text:p>
          </table:table-cell>
          <table:table-cell office:value-type="string" table:style-name="ce11">
            <text:p>LABS DIVISION SL</text:p>
          </table:table-cell>
          <table:table-cell office:value-type="currency" office:value="26360" table:style-name="ce15">
            <text:p><text:s/>26.36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7477</text:p>
          </table:table-cell>
          <table:table-cell office:value-type="string" table:style-name="ce11">
            <text:p>Subministrament de 2 vehicles (unitats mòbils d'informació al consumidor) totalment equipats destinats al Servei de Suport a les polítiques de Consum</text:p>
          </table:table-cell>
          <table:table-cell office:value-type="string" table:style-name="ce11">
            <text:p>Ser. Suport Polítiques de Consum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16/09/2018</text:p>
          </table:table-cell>
          <table:table-cell office:value-type="string" table:style-name="ce11">
            <text:p>TALLERES AUTOLICA <text:s/>SA</text:p>
          </table:table-cell>
          <table:table-cell office:value-type="currency" office:value="113043.12" table:style-name="ce15">
            <text:p><text:s/>113.043,12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6/0009938</text:p>
          </table:table-cell>
          <table:table-cell office:value-type="string" table:style-name="ce11">
            <text:p>Assessorament jurídic, especialment en matèria fiscal i tributària, a la Diputació de Barcelona i a les entitats que integren el seu sector públic.</text:p>
          </table:table-cell>
          <table:table-cell office:value-type="string" table:style-name="ce11">
            <text:p>Intervenció General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9" table:style-name="ce22">
            <text:p>9</text:p>
          </table:table-cell>
          <table:table-cell office:value-type="string" table:style-name="ce14">
            <text:p>21/09/2018</text:p>
          </table:table-cell>
          <table:table-cell office:value-type="string" table:style-name="ce11">
            <text:p>DURAN-SINDREU AS. LEGALES Y TRIBUT.</text:p>
          </table:table-cell>
          <table:table-cell office:value-type="currency" office:value="33270" table:style-name="ce15">
            <text:p><text:s/>33.27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7026</text:p>
          </table:table-cell>
          <table:table-cell office:value-type="string" table:style-name="ce11">
            <text:p>Adquisició de la llicència d'ús, la implantació i manteniment d'una solució global de gestió d'identitats i accessos a recursos compartits (GIA) per a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21/09/2018</text:p>
          </table:table-cell>
          <table:table-cell office:value-type="string" table:style-name="ce11">
            <text:p>SOFFID IAM SL</text:p>
          </table:table-cell>
          <table:table-cell office:value-type="currency" office:value="248096" table:style-name="ce15">
            <text:p><text:s/>248.096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5834</text:p>
          </table:table-cell>
          <table:table-cell office:value-type="string" table:style-name="ce11">
            <text:p>Adquisició i Manteniment de llicències del programari ORACLE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1/09/2018</text:p>
          </table:table-cell>
          <table:table-cell office:value-type="string" table:style-name="ce11">
            <text:p>ORACLE IBERICA SRL</text:p>
          </table:table-cell>
          <table:table-cell office:value-type="currency" office:value="705390.5" table:style-name="ce15">
            <text:p><text:s/>705.390,5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8402</text:p>
          </table:table-cell>
          <table:table-cell office:value-type="string" table:style-name="ce11">
            <text:p>Rotonda intersecció ctra. BV-5122 <text:s/>cami d'Hortsavinyà. TM Torder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1" table:style-name="ce22">
            <text:p>11</text:p>
          </table:table-cell>
          <table:table-cell office:value-type="string" table:style-name="ce14">
            <text:p>24/09/2018</text:p>
          </table:table-cell>
          <table:table-cell office:value-type="string" table:style-name="ce11">
            <text:p>ASFALTOS BARCINO, SL</text:p>
          </table:table-cell>
          <table:table-cell office:value-type="currency" office:value="183800" table:style-name="ce15">
            <text:p><text:s/>183.8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2587</text:p>
          </table:table-cell>
          <table:table-cell office:value-type="string" table:style-name="ce11">
            <text:p>Adquisició d'equipament per a l'ampliació i renovació del sistema d'emmagatzematge de dade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24/09/2018</text:p>
          </table:table-cell>
          <table:table-cell office:value-type="string" table:style-name="ce11">
            <text:p>PUNT INFORMÀTIC I CREATIU SL</text:p>
          </table:table-cell>
          <table:table-cell office:value-type="currency" office:value="765473" table:style-name="ce15">
            <text:p><text:s/>765.473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8883</text:p>
          </table:table-cell>
          <table:table-cell office:value-type="string" table:style-name="ce11">
            <text:p>Arrendament sense opció de compra i manteniment integral de dos equips d'impressió per al Departament de Reproducció Gràfica (2 lots). LOT 1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26/09/2018</text:p>
          </table:table-cell>
          <table:table-cell office:value-type="string" table:style-name="ce11">
            <text:p>XEROX ESPAÑA SAU</text:p>
          </table:table-cell>
          <table:table-cell office:value-type="currency" office:value="295632" table:style-name="ce15">
            <text:p><text:s/>295.632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7/0008883</text:p>
          </table:table-cell>
          <table:table-cell office:value-type="string" table:style-name="ce11">
            <text:p>Arrendament sense opció de compra i manteniment integral de dos equips d'impressió per al Departament de Reproducció Gràfica (2 lots). LOT 2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6/09/2018</text:p>
          </table:table-cell>
          <table:table-cell office:value-type="string" table:style-name="ce11">
            <text:p>RISO IBERICA SA</text:p>
          </table:table-cell>
          <table:table-cell office:value-type="currency" office:value="118401.60000000001" table:style-name="ce15">
            <text:p><text:s/>118.401,60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6">
            <text:p>2018/0014476</text:p>
          </table:table-cell>
          <table:table-cell office:value-type="string" table:style-name="ce11">
            <text:p>DECRETS D'EMERGÈNCIES. Actuacions necessàries per pal·liar els desperfectes a causa de l'esllavissada de talús com a conseqüència de pluges a la carretera B-224z, entre pk 16+780 i 16+980. Masquefa (obres)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26/09/2018</text:p>
          </table:table-cell>
          <table:table-cell office:value-type="string" table:style-name="ce11">
            <text:p>CONSTRUCCIONES Y EXPLANACIONES GRAS SA; AUDINGINTRAESA SA</text:p>
          </table:table-cell>
          <table:table-cell office:value-type="currency" office:value="342000.63" table:style-name="ce15">
            <text:p><text:s/>342.000,63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10533</text:p>
          </table:table-cell>
          <table:table-cell office:value-type="string" table:style-name="ce11">
            <text:p>Servei recollida, transport i tractament residus sanitaris tipus II, III i especials, amb mitjans transport respectuosos medi ambient, Centres Residencials Respir i SPOTT, dividit en 2 lots.LOT 1</text:p>
          </table:table-cell>
          <table:table-cell office:value-type="string" table:style-name="ce11">
            <text:p>Of. Suport Tècnic i Logístic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28/09/2018</text:p>
          </table:table-cell>
          <table:table-cell office:value-type="string" table:style-name="ce11">
            <text:p>TECNOLOGIA MEDIO AMBIENTE GRUPO F. SÁNCHEZ, SL</text:p>
          </table:table-cell>
          <table:table-cell office:value-type="currency" office:value="29952" table:style-name="ce15">
            <text:p><text:s/>29.952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10533</text:p>
          </table:table-cell>
          <table:table-cell office:value-type="string" table:style-name="ce11">
            <text:p>Servei recollida, transport i tractament residus sanitaris tipus II, III i especials, amb mitjans transport respectuosos medi ambient, Centres Residencials Respir i SPOTT, dividit en 2 lots.LOT 2</text:p>
          </table:table-cell>
          <table:table-cell office:value-type="string" table:style-name="ce11">
            <text:p>Of. Suport Tècnic i Logístic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string" table:style-name="ce14">
            <text:p>28/09/2018</text:p>
          </table:table-cell>
          <table:table-cell office:value-type="string" table:style-name="ce11">
            <text:p>SRCL CONSENUR SL</text:p>
          </table:table-cell>
          <table:table-cell office:value-type="currency" office:value="4772.3" table:style-name="ce15">
            <text:p><text:s/>4.772,30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05840</text:p>
          </table:table-cell>
          <table:table-cell office:value-type="string" table:style-name="ce11">
            <text:p>Servei cercador de documents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28/09/2018</text:p>
          </table:table-cell>
          <table:table-cell office:value-type="string" table:style-name="ce11">
            <text:p>DAVINCI TECNOLOGIAS DE LA INFORMACI</text:p>
          </table:table-cell>
          <table:table-cell office:value-type="currency" office:value="27000" table:style-name="ce15">
            <text:p><text:s/>27.000,00 €<text:s/>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16">
            <text:p>2017/0005941</text:p>
          </table:table-cell>
          <table:table-cell office:value-type="string" table:style-name="ce11">
            <text:p>Arrendament sense opció de compra d'equipament d'impressió i serveis d'impressió de la Xarxa de Biblioteque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3" table:style-name="ce22">
            <text:p>3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11">
            <text:p>CANON ESPAÑA SA</text:p>
          </table:table-cell>
          <table:table-cell office:value-type="currency" office:value="1151484" table:style-name="ce15">
            <text:p><text:s/>1.151.484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0756</text:p>
          </table:table-cell>
          <table:table-cell office:value-type="string" table:style-name="ce11">
            <text:p>Obres Itinerari vianants ctra. BV-2416 cruïlla Arboçar de Baix a fins al nucli de l'Arboçar de Dalt. TM Avinyonet del Penedès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8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11">
            <text:p>OBRES Y SERVEIS ROIG, SA</text:p>
          </table:table-cell>
          <table:table-cell office:value-type="currency" office:value="87475.66" table:style-name="ce15">
            <text:p><text:s/>87.475,66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12933</text:p>
          </table:table-cell>
          <table:table-cell office:value-type="string" table:style-name="ce11">
            <text:p>Patrocini del Rally RACC Catalunya-Costa Daurada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Privat</text:p>
          </table:table-cell>
          <table:table-cell office:value-type="string" table:style-name="ce22">
            <text:p>1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11">
            <text:p>REIAL AUTOMOBIL CLUB DE CATALUNYA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14435</text:p>
          </table:table-cell>
          <table:table-cell office:value-type="string" table:style-name="ce11">
            <text:p>Patrocini de l'Euro Hockey League 2018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Privat</text:p>
          </table:table-cell>
          <table:table-cell office:value-type="string" table:style-name="ce22">
            <text:p>1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11">
            <text:p>FEDERACIO CATALANA DE HOCKEY</text:p>
          </table:table-cell>
          <table:table-cell office:value-type="currency" office:value="19000" table:style-name="ce15">
            <text:p><text:s/>19.00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4645</text:p>
          </table:table-cell>
          <table:table-cell office:value-type="string" table:style-name="ce11">
            <text:p>Adquisició d'equipament informàtic d'ús públic per a la Xarxa de Biblioteque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3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11">
            <text:p>ICOT - INFORMÁTICA I COMUNICACIONS DE TARRAGONA, SA</text:p>
          </table:table-cell>
          <table:table-cell office:value-type="currency" office:value="131950" table:style-name="ce15">
            <text:p><text:s/>131.95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04645</text:p>
          </table:table-cell>
          <table:table-cell office:value-type="string" table:style-name="ce11">
            <text:p>Adquisició d'equipament informàtic d'ús públic per a la Xarxa de Biblioteque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4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11">
            <text:p>TELEFONICA SOLUCIONES DE INFORMÁTICA Y COMUNICACIONES DE ESPAÑA, SAU</text:p>
          </table:table-cell>
          <table:table-cell office:value-type="currency" office:value="41010" table:style-name="ce15">
            <text:p><text:s/>41.01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0672</text:p>
          </table:table-cell>
          <table:table-cell office:value-type="string" table:style-name="ce11">
            <text:p>Subministrament de guants de nitril d'un sol ús, amb mitjans de transport respectuosos amb el medi ambient per a l'Oficina de Suport Tècnic i Logístic de l'Àrea d'Atenció a les persones</text:p>
          </table:table-cell>
          <table:table-cell office:value-type="string" table:style-name="ce11">
            <text:p>Of. Suport Tècnic i Logístic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3</text:p>
          </table:table-cell>
          <table:table-cell office:value-type="date" office:date-value="2018-10-10T00:00:00" table:style-name="ce14">
            <text:p>10/10/2018</text:p>
          </table:table-cell>
          <table:table-cell office:value-type="string" table:style-name="ce11">
            <text:p>NACATUR 2 ESPAÑA, SL</text:p>
          </table:table-cell>
          <table:table-cell office:value-type="currency" office:value="89060" table:style-name="ce15">
            <text:p><text:s/>89.060,00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00559</text:p>
          </table:table-cell>
          <table:table-cell office:value-type="string" table:style-name="ce11">
            <text:p>Lloguer 2 mòduls prefabricats amb sistema de climatització de fred i calor per al recinte Mundet</text:p>
          </table:table-cell>
          <table:table-cell office:value-type="string" table:style-name="ce11">
            <text:p>Gab. Prevenció i Seguretat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10-23T00:00:00" table:style-name="ce14">
            <text:p>23/10/2018</text:p>
          </table:table-cell>
          <table:table-cell office:value-type="string" table:style-name="ce11">
            <text:p>ALQUIBALAT SL</text:p>
          </table:table-cell>
          <table:table-cell office:value-type="currency" office:value="3000" table:style-name="ce15">
            <text:p><text:s/>3.00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7682</text:p>
          </table:table-cell>
          <table:table-cell office:value-type="string" table:style-name="ce11">
            <text:p>Adquisició de maquinari i programari destinat a l'ampliació de la infraestructura virtual de la Diputació de Barcelona. LOT 1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3</text:p>
          </table:table-cell>
          <table:table-cell office:value-type="date" office:date-value="2018-10-23T00:00:00" table:style-name="ce14">
            <text:p>23/10/2018</text:p>
          </table:table-cell>
          <table:table-cell office:value-type="string" table:style-name="ce11">
            <text:p>INFOREIN SA</text:p>
          </table:table-cell>
          <table:table-cell office:value-type="currency" office:value="164160" table:style-name="ce15">
            <text:p><text:s/>164.16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7682</text:p>
          </table:table-cell>
          <table:table-cell office:value-type="string" table:style-name="ce11">
            <text:p>Adquisició de maquinari i programari destinat a l'ampliació de la infraestructura virtual de la Diputació de Barcelona. LOT 2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4</text:p>
          </table:table-cell>
          <table:table-cell office:value-type="date" office:date-value="2018-10-23T00:00:00" table:style-name="ce14">
            <text:p>23/10/2018</text:p>
          </table:table-cell>
          <table:table-cell office:value-type="string" table:style-name="ce11">
            <text:p>ICOT - INFORMÁTICA I COMUNICACIONS DE TARRAGONA, SA</text:p>
          </table:table-cell>
          <table:table-cell office:value-type="currency" office:value="31888" table:style-name="ce15">
            <text:p><text:s/>31.888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1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DISTRIBUCIO DE FABRICATS ITALIANS SA</text:p>
          </table:table-cell>
          <table:table-cell office:value-type="currency" office:value="17123" table:style-name="ce15">
            <text:p><text:s/>17.123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2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DISTRIBUCIO DE FABRICATS ITALIANS SA</text:p>
          </table:table-cell>
          <table:table-cell office:value-type="currency" office:value="16820" table:style-name="ce15">
            <text:p><text:s/>16.82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3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DISTRIBUCIO DE FABRICATS ITALIANS SA</text:p>
          </table:table-cell>
          <table:table-cell office:value-type="currency" office:value="34246" table:style-name="ce15">
            <text:p><text:s/>34.246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4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ROMAUTO GRUP CONCESSIONARIS, SL</text:p>
          </table:table-cell>
          <table:table-cell office:value-type="currency" office:value="56799" table:style-name="ce15">
            <text:p><text:s/>56.799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5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ROMAUTO GRUP CONCESSIONARIS, SL</text:p>
          </table:table-cell>
          <table:table-cell office:value-type="currency" office:value="29468" table:style-name="ce15">
            <text:p><text:s/>29.468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7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COVESA VEHICULOS SL</text:p>
          </table:table-cell>
          <table:table-cell office:value-type="currency" office:value="28250.38" table:style-name="ce15">
            <text:p><text:s/>28.250,38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9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PASMON INTEGRAL, SLU</text:p>
          </table:table-cell>
          <table:table-cell office:value-type="currency" office:value="10250" table:style-name="ce15">
            <text:p><text:s/>10.25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4995</text:p>
          </table:table-cell>
          <table:table-cell office:value-type="string" table:style-name="ce11">
            <text:p>Subministrament de 14 vehicles respectuosos amb el medi ambient per a la renovació i millora mediambiental de la flota de diversos serveis de la DIBA i ORGT. LOT 10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PASMON INTEGRAL, SLU</text:p>
          </table:table-cell>
          <table:table-cell office:value-type="currency" office:value="4400" table:style-name="ce15">
            <text:p><text:s/>4.4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06314</text:p>
          </table:table-cell>
          <table:table-cell office:value-type="string" table:style-name="ce11">
            <text:p>Obres del Projecte de reforma del laboratori de medi ambient al Recinte Escola Industrial (P17EI2056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3" table:style-name="ce22">
            <text:p>3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BALDÓ I ASSOCIATS CONSTRUCTORA SL</text:p>
          </table:table-cell>
          <table:table-cell office:value-type="currency" office:value="140433.81" table:style-name="ce15">
            <text:p><text:s/>140.433,81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9425</text:p>
          </table:table-cell>
          <table:table-cell office:value-type="string" table:style-name="ce11">
            <text:p>Servei recollida i reposició contenidors sanitaris femenins lavabos,aparells bacteriostàtics i higienitzadors seient wc, diferents edificis i recintes, mitjans transport respectuosos medi ambient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EUROPEA DE SERVICIOS E HIGIENE SA</text:p>
          </table:table-cell>
          <table:table-cell office:value-type="currency" office:value="38298.9" table:style-name="ce15">
            <text:p><text:s/>38.298,9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424</text:p>
          </table:table-cell>
          <table:table-cell office:value-type="string" table:style-name="ce11">
            <text:p>REDACCIÓ DEL PLA INICIAL DE MANTENIMENT DELS EQUIPAMENTS MUNICIPALS DE MONTORNÈS DEL VALLÈS 17Y247112 COFIN<text:s/>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ESITEC ENERGIA SL</text:p>
          </table:table-cell>
          <table:table-cell office:value-type="currency" office:value="19890" table:style-name="ce15">
            <text:p><text:s/>19.89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579</text:p>
          </table:table-cell>
          <table:table-cell office:value-type="string" table:style-name="ce11">
            <text:p>Redacció de l'avanç del Pla d'Ordenació Urbanística Municipal dels municipis de Sant Pere Sallavinera i Caldes d'Estrac .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8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AAUP ARQUITECTES, SLP</text:p>
          </table:table-cell>
          <table:table-cell office:value-type="currency" office:value="17300" table:style-name="ce15">
            <text:p><text:s/>17.3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579</text:p>
          </table:table-cell>
          <table:table-cell office:value-type="string" table:style-name="ce11">
            <text:p>Redacció de l'avanç del Pla d'Ordenació Urbanística Municipal dels municipis de Sant Pere Sallavinera i Caldes d'Estrac .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6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ESTUDI GRV ARQUITECTES, SLP</text:p>
          </table:table-cell>
          <table:table-cell office:value-type="currency" office:value="17851.240000000002" table:style-name="ce15">
            <text:p><text:s/>17.851,24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8/0014084</text:p>
          </table:table-cell>
          <table:table-cell office:value-type="string" table:style-name="ce11">
            <text:p>Adhesió acord marc ACM del subministrament de gas natural 2018-2019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Contractació centralitzada Consorci Català Desenv.Local-Assoc.Cat.Municipis i Comarques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0-25T00:00:00" table:style-name="ce14">
            <text:p>25/10/2018</text:p>
          </table:table-cell>
          <table:table-cell office:value-type="string" table:style-name="ce11">
            <text:p>ENDESA ENERGIA SAU</text:p>
          </table:table-cell>
          <table:table-cell office:value-type="currency" office:value="249173.55" table:style-name="ce15">
            <text:p><text:s/>249.173,55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1014</text:p>
          </table:table-cell>
          <table:table-cell office:value-type="string" table:style-name="ce11">
            <text:p>Subministrament de productes làctics amb mitjans de transport respectuosos amb el medi ambient (2 lots)</text:p>
          </table:table-cell>
          <table:table-cell office:value-type="string" table:style-name="ce11">
            <text:p>Of. Suport Tècnic i Logístic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4</text:p>
          </table:table-cell>
          <table:table-cell office:value-type="date" office:date-value="2018-10-29T00:00:00" table:style-name="ce14">
            <text:p>29/10/2018</text:p>
          </table:table-cell>
          <table:table-cell office:value-type="string" table:style-name="ce11">
            <text:p>COMESTIBLES ZAFON SL</text:p>
          </table:table-cell>
          <table:table-cell office:value-type="currency" office:value="77429.7" table:style-name="ce15">
            <text:p><text:s/>77.429,7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1014</text:p>
          </table:table-cell>
          <table:table-cell office:value-type="string" table:style-name="ce11">
            <text:p>Subministrament de productes làctics amb mitjans de transport respectuosos amb el medi ambient (2 lots)</text:p>
          </table:table-cell>
          <table:table-cell office:value-type="string" table:style-name="ce11">
            <text:p>Of. Suport Tècnic i Logístic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4</text:p>
          </table:table-cell>
          <table:table-cell office:value-type="date" office:date-value="2018-10-29T00:00:00" table:style-name="ce14">
            <text:p>29/10/2018</text:p>
          </table:table-cell>
          <table:table-cell office:value-type="string" table:style-name="ce11">
            <text:p>SUMINISTROS FAST BARNASERVICE SL</text:p>
          </table:table-cell>
          <table:table-cell office:value-type="currency" office:value="44490.400000000001" table:style-name="ce15">
            <text:p><text:s/>44.490,4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563</text:p>
          </table:table-cell>
          <table:table-cell office:value-type="string" table:style-name="ce11">
            <text:p>Adquisició d'equipament informàtic per al lloc de treball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8</text:p>
          </table:table-cell>
          <table:table-cell office:value-type="date" office:date-value="2018-10-29T00:00:00" table:style-name="ce14">
            <text:p>29/10/2018</text:p>
          </table:table-cell>
          <table:table-cell office:value-type="string" table:style-name="ce11">
            <text:p>INFOREIN SA</text:p>
          </table:table-cell>
          <table:table-cell office:value-type="currency" office:value="35400" table:style-name="ce15">
            <text:p><text:s/>35.400,00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03563</text:p>
          </table:table-cell>
          <table:table-cell office:value-type="string" table:style-name="ce11">
            <text:p>Adquisició d'equipament informàtic per al lloc de treball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6</text:p>
          </table:table-cell>
          <table:table-cell office:value-type="date" office:date-value="2018-10-29T00:00:00" table:style-name="ce14">
            <text:p>29/10/2018</text:p>
          </table:table-cell>
          <table:table-cell office:value-type="string" table:style-name="ce11">
            <text:p>PUNT INFORMÀTIC I CREATIU SL</text:p>
          </table:table-cell>
          <table:table-cell office:value-type="currency" office:value="247345" table:style-name="ce15">
            <text:p><text:s/>247.345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05485</text:p>
          </table:table-cell>
          <table:table-cell office:value-type="string" table:style-name="ce11">
            <text:p>Recollida i transport a centres gestors per al seu tractament dels residus municipals produïts al Recinte Torribera de la Diputació de Barcelona amb mitjans de transport respectuosos amb medi ambient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10-29T00:00:00" table:style-name="ce14">
            <text:p>29/10/2018</text:p>
          </table:table-cell>
          <table:table-cell table:style-name="ce11"/>
          <table:table-cell office:value-type="currency" office:value="69107.38" table:style-name="ce15">
            <text:p><text:s/>69.107,38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08137</text:p>
          </table:table-cell>
          <table:table-cell office:value-type="string" table:style-name="ce11">
            <text:p>Manteniment dels sistemes d'informació de la gestió econòmica-administrativa i del padró municipal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0-29T00:00:00" table:style-name="ce14">
            <text:p>29/10/2018</text:p>
          </table:table-cell>
          <table:table-cell office:value-type="string" table:style-name="ce11">
            <text:p>AYTOS SOLUCIONES INFORMATICAS SLU</text:p>
          </table:table-cell>
          <table:table-cell office:value-type="currency" office:value="481201.35" table:style-name="ce15">
            <text:p><text:s/>481.201,35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02366</text:p>
          </table:table-cell>
          <table:table-cell office:value-type="string" table:style-name="ce11">
            <text:p>Servei d'administració dels sistemes de base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11-03T00:00:00" table:style-name="ce14">
            <text:p>03/11/2018</text:p>
          </table:table-cell>
          <table:table-cell office:value-type="string" table:style-name="ce11">
            <text:p>NEXTRET SL</text:p>
          </table:table-cell>
          <table:table-cell office:value-type="currency" office:value="417000" table:style-name="ce15">
            <text:p><text:s/>417.00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8298</text:p>
          </table:table-cell>
          <table:table-cell office:value-type="string" table:style-name="ce11">
            <text:p>Redacció dels estudis de viabilitat de cooperatives en cessió d'ús dels municipis de Mataró i Caldes de Montbui.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11-05T00:00:00" table:style-name="ce14">
            <text:p>05/11/2018</text:p>
          </table:table-cell>
          <table:table-cell office:value-type="string" table:style-name="ce11">
            <text:p>PERVIURE SCCL</text:p>
          </table:table-cell>
          <table:table-cell office:value-type="currency" office:value="7057" table:style-name="ce15">
            <text:p><text:s/>7.057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8298</text:p>
          </table:table-cell>
          <table:table-cell office:value-type="string" table:style-name="ce11">
            <text:p>Redacció dels estudis de viabilitat de cooperatives en cessió d'ús dels municipis de Mataró i Caldes de Montbui.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11-05T00:00:00" table:style-name="ce14">
            <text:p>05/11/2018</text:p>
          </table:table-cell>
          <table:table-cell office:value-type="string" table:style-name="ce11">
            <text:p>LA DINAMO FUNDACIÓ</text:p>
          </table:table-cell>
          <table:table-cell office:value-type="currency" office:value="9090.91" table:style-name="ce15">
            <text:p><text:s/>9.090,91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7/0006197</text:p>
          </table:table-cell>
          <table:table-cell office:value-type="string" table:style-name="ce11">
            <text:p>Aprovació projecte Millores en cunetes, barreres i altres elements a la ctra. B-522(PK 1+100 - 13+100) TM Vic, Gurb Manlleu i L'Esquirol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10" table:style-name="ce22">
            <text:p>10</text:p>
          </table:table-cell>
          <table:table-cell office:value-type="date" office:date-value="2018-11-06T00:00:00" table:style-name="ce14">
            <text:p>06/11/2018</text:p>
          </table:table-cell>
          <table:table-cell office:value-type="string" table:style-name="ce11">
            <text:p>OTXANDIANO EMPRESARIAL, S.A.U.</text:p>
          </table:table-cell>
          <table:table-cell office:value-type="currency" office:value="398800" table:style-name="ce15">
            <text:p><text:s/>398.80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1221</text:p>
          </table:table-cell>
          <table:table-cell office:value-type="string" table:style-name="ce11">
            <text:p>Treballs de digitalització de les actes municipals del programa de digitalització de 2018 de la Xarxa d'Arxius Municipals</text:p>
          </table:table-cell>
          <table:table-cell office:value-type="string" table:style-name="ce11">
            <text:p>Of. Patrimoni Cultural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2</text:p>
          </table:table-cell>
          <table:table-cell office:value-type="date" office:date-value="2018-11-06T00:00:00" table:style-name="ce14">
            <text:p>06/11/2018</text:p>
          </table:table-cell>
          <table:table-cell office:value-type="string" table:style-name="ce11">
            <text:p>ARTYPLAN SL</text:p>
          </table:table-cell>
          <table:table-cell office:value-type="currency" office:value="85652.27" table:style-name="ce15">
            <text:p><text:s/>85.652,27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1221</text:p>
          </table:table-cell>
          <table:table-cell office:value-type="string" table:style-name="ce11">
            <text:p>Treballs de digitalització de les actes municipals del programa de digitalització de 2018 de la Xarxa d'Arxius Municipals</text:p>
          </table:table-cell>
          <table:table-cell office:value-type="string" table:style-name="ce11">
            <text:p>Of. Patrimoni Cultural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2</text:p>
          </table:table-cell>
          <table:table-cell office:value-type="date" office:date-value="2018-11-06T00:00:00" table:style-name="ce14">
            <text:p>06/11/2018</text:p>
          </table:table-cell>
          <table:table-cell office:value-type="string" table:style-name="ce11">
            <text:p>DINSER SERVICIOS INFORMÁTICOS, SL</text:p>
          </table:table-cell>
          <table:table-cell office:value-type="currency" office:value="31115.09" table:style-name="ce15">
            <text:p><text:s/>31.115,09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2018/0003715</text:p>
          </table:table-cell>
          <table:table-cell office:value-type="string" table:style-name="ce11">
            <text:p>Manteniment dels dispositius Nutanix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1-06T00:00:00" table:style-name="ce14">
            <text:p>06/11/2018</text:p>
          </table:table-cell>
          <table:table-cell office:value-type="string" table:style-name="ce11">
            <text:p>OPEN SOURCE AND SECURITY SERVICES, SL</text:p>
          </table:table-cell>
          <table:table-cell office:value-type="currency" office:value="53168.59" table:style-name="ce15">
            <text:p><text:s/>53.168,59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09013</text:p>
          </table:table-cell>
          <table:table-cell office:value-type="string" table:style-name="ce11">
            <text:p>Servei de construcció, muntatge, personalització i desmuntatge d'un estand de la Diputació de Barcelona per a la Fira Smart City Expo World Congress Barcelona 2018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2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11">
            <text:p>BARTHES I BLOD SL</text:p>
          </table:table-cell>
          <table:table-cell office:value-type="currency" office:value="24450" table:style-name="ce15">
            <text:p><text:s/>24.45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8299</text:p>
          </table:table-cell>
          <table:table-cell office:value-type="string" table:style-name="ce11">
            <text:p>Redacció dels Estudis de viabilitat de promoció d'habitages dels municipis de Sant Pere de Ribes i Cardedeu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PERVIURE SCCL</text:p>
          </table:table-cell>
          <table:table-cell office:value-type="currency" office:value="8181.82" table:style-name="ce15">
            <text:p><text:s/>8.181,82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8299</text:p>
          </table:table-cell>
          <table:table-cell office:value-type="string" table:style-name="ce11">
            <text:p>Redacció dels Estudis de viabilitat de promoció d'habitages dels municipis de Sant Pere de Ribes i Cardedeu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PERVIURE SCCL</text:p>
          </table:table-cell>
          <table:table-cell office:value-type="currency" office:value="8016.53" table:style-name="ce15">
            <text:p><text:s/>8.016,53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5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MSCONSULT ENGINY I SEGURE DESDE 200</text:p>
          </table:table-cell>
          <table:table-cell office:value-type="currency" office:value="10701" table:style-name="ce15">
            <text:p><text:s/>10.701,00 €<text:s/>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5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ECOSTUDI SIMA SLP</text:p>
          </table:table-cell>
          <table:table-cell office:value-type="currency" office:value="8251.2000000000007" table:style-name="ce15">
            <text:p><text:s/>8.251,2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3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5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PUNT ECO AGROAMBIENTAL SL</text:p>
          </table:table-cell>
          <table:table-cell office:value-type="currency" office:value="7730.48" table:style-name="ce15">
            <text:p><text:s/>7.730,48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4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6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ARUM CONSULTORIA AMBIENTAL, SL</text:p>
          </table:table-cell>
          <table:table-cell office:value-type="currency" office:value="7998" table:style-name="ce15">
            <text:p><text:s/>7.998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5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6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TISAIRE BERGA, DAVID</text:p>
          </table:table-cell>
          <table:table-cell office:value-type="currency" office:value="9047" table:style-name="ce15">
            <text:p><text:s/>9.047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6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5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ARDA GEST. ESTUD. AMBIENT. SLL</text:p>
          </table:table-cell>
          <table:table-cell office:value-type="currency" office:value="8272.01" table:style-name="ce15">
            <text:p><text:s/>8.272,01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7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6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GRUP CARLES, GESTIÓ I PROJECTES, SL</text:p>
          </table:table-cell>
          <table:table-cell office:value-type="currency" office:value="7956" table:style-name="ce15">
            <text:p><text:s/>7.956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8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6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GPM CONSULTORS SCP</text:p>
          </table:table-cell>
          <table:table-cell office:value-type="currency" office:value="7580" table:style-name="ce15">
            <text:p><text:s/>7.58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303</text:p>
          </table:table-cell>
          <table:table-cell office:value-type="string" table:style-name="ce11">
            <text:p>Redacció de 19 Documents Únics de Protecció Civil Municipal <text:s/>(DUPROCIM) de municipis de la provincia de BCN. LOT 9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6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PERADEJORDI PROYECTOS E INFORMES SL</text:p>
          </table:table-cell>
          <table:table-cell office:value-type="currency" office:value="7872" table:style-name="ce15">
            <text:p><text:s/>7.872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9388</text:p>
          </table:table-cell>
          <table:table-cell office:value-type="string" table:style-name="ce11">
            <text:p>Serveis complementaris de l'acte institucional de lliurament dels XXII Premis de Prevenció d'Incendis Forestals de la Diputació de Barcelona</text:p>
          </table:table-cell>
          <table:table-cell office:value-type="string" table:style-name="ce11">
            <text:p>Dir. Serveis Suport Coordinació General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3</text:p>
          </table:table-cell>
          <table:table-cell office:value-type="date" office:date-value="2018-11-08T00:00:00" table:style-name="ce14">
            <text:p>08/11/2018</text:p>
          </table:table-cell>
          <table:table-cell office:value-type="string" table:style-name="ce11">
            <text:p>SANT LLUIS DE RISTOL SL</text:p>
          </table:table-cell>
          <table:table-cell office:value-type="currency" office:value="29000" table:style-name="ce15">
            <text:p><text:s/>29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1569</text:p>
          </table:table-cell>
          <table:table-cell office:value-type="string" table:style-name="ce11">
            <text:p>Subministrament de vestuari d'imatge destinat al personal dels diferents departaments i serveis de la DIBA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11-09T00:00:00" table:style-name="ce14">
            <text:p>09/11/2018</text:p>
          </table:table-cell>
          <table:table-cell office:value-type="string" table:style-name="ce11">
            <text:p>CIAL. GUMMI SA</text:p>
          </table:table-cell>
          <table:table-cell office:value-type="currency" office:value="96238" table:style-name="ce15">
            <text:p><text:s/>96.238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0733</text:p>
          </table:table-cell>
          <table:table-cell office:value-type="string" table:style-name="ce11">
            <text:p>Millora de la contenció sobre el mur existent a la ctra. BV-1221 entre el PK 34,585 i el PK 34,690. T.M. Navarcles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4</text:p>
          </table:table-cell>
          <table:table-cell office:value-type="date" office:date-value="2018-11-13T00:00:00" table:style-name="ce14">
            <text:p>13/11/2018</text:p>
          </table:table-cell>
          <table:table-cell office:value-type="string" table:style-name="ce11">
            <text:p>INGENIERIA CONSTRUCTORA MANRESANA, S.L.</text:p>
          </table:table-cell>
          <table:table-cell office:value-type="currency" office:value="146341.49" table:style-name="ce15">
            <text:p><text:s/>146.341,49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0857</text:p>
          </table:table-cell>
          <table:table-cell office:value-type="string" table:style-name="ce11">
            <text:p>Condicionament de la ctra BV-5224 al pk 1+035 al 2+700. T.M. Manlleu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7</text:p>
          </table:table-cell>
          <table:table-cell office:value-type="date" office:date-value="2018-11-13T00:00:00" table:style-name="ce14">
            <text:p>13/11/2018</text:p>
          </table:table-cell>
          <table:table-cell office:value-type="string" table:style-name="ce11">
            <text:p>OTXANDIANO EMPRESARIAL, S.A.U.</text:p>
          </table:table-cell>
          <table:table-cell office:value-type="currency" office:value="908610.36" table:style-name="ce15">
            <text:p><text:s/>908.610,36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6625</text:p>
          </table:table-cell>
          <table:table-cell office:value-type="string" table:style-name="ce11">
            <text:p>Adquisició d'equipament de xarxa de telecomunicacion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1-14T00:00:00" table:style-name="ce14">
            <text:p>14/11/2018</text:p>
          </table:table-cell>
          <table:table-cell office:value-type="string" table:style-name="ce11">
            <text:p>TELEFONICA SOLUCIONES DE INFORMÁTICA Y COMUNICACIONES DE ESPAÑA, SAU</text:p>
          </table:table-cell>
          <table:table-cell office:value-type="currency" office:value="136700" table:style-name="ce15">
            <text:p><text:s/>136.7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6625</text:p>
          </table:table-cell>
          <table:table-cell office:value-type="string" table:style-name="ce11">
            <text:p>Adquisició d'equipament de xarxa de telecomunicacion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1-14T00:00:00" table:style-name="ce14">
            <text:p>14/11/2018</text:p>
          </table:table-cell>
          <table:table-cell office:value-type="string" table:style-name="ce11">
            <text:p>TELEFONICA SOLUCIONES DE INFORMÁTICA Y COMUNICACIONES DE ESPAÑA, SAU</text:p>
          </table:table-cell>
          <table:table-cell office:value-type="currency" office:value="79550" table:style-name="ce15">
            <text:p><text:s/>79.55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6625</text:p>
          </table:table-cell>
          <table:table-cell office:value-type="string" table:style-name="ce11">
            <text:p>Adquisició d'equipament de xarxa de telecomunicacion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1-14T00:00:00" table:style-name="ce14">
            <text:p>14/11/2018</text:p>
          </table:table-cell>
          <table:table-cell office:value-type="string" table:style-name="ce11">
            <text:p>TELEFONICA SOLUCIONES DE INFORMÁTICA Y COMUNICACIONES DE ESPAÑA, SAU</text:p>
          </table:table-cell>
          <table:table-cell office:value-type="currency" office:value="4275" table:style-name="ce15">
            <text:p><text:s/>4.275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1563</text:p>
          </table:table-cell>
          <table:table-cell office:value-type="string" table:style-name="ce11">
            <text:p>Servei de neteja, respectuós amb el medi ambient, del Pavelló Migjorn del Recinte Mundet de la Diputació de Barcelona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11-16T00:00:00" table:style-name="ce14">
            <text:p>16/11/2018</text:p>
          </table:table-cell>
          <table:table-cell office:value-type="string" table:style-name="ce11">
            <text:p>SOLDENE SA</text:p>
          </table:table-cell>
          <table:table-cell office:value-type="currency" office:value="146054.45000000001" table:style-name="ce15">
            <text:p><text:s/>146.054,45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0763</text:p>
          </table:table-cell>
          <table:table-cell office:value-type="string" table:style-name="ce11">
            <text:p>PROTECCIÓ DE TALUSSOS. ANY 2018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7</text:p>
          </table:table-cell>
          <table:table-cell office:value-type="date" office:date-value="2018-11-19T00:00:00" table:style-name="ce14">
            <text:p>19/11/2018</text:p>
          </table:table-cell>
          <table:table-cell office:value-type="string" table:style-name="ce11">
            <text:p>EMPRESA DE ESTABILIZACIÓN GEOTALUD, S.L.</text:p>
          </table:table-cell>
          <table:table-cell office:value-type="currency" office:value="423730" table:style-name="ce15">
            <text:p><text:s/>423.73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0785</text:p>
          </table:table-cell>
          <table:table-cell office:value-type="string" table:style-name="ce11">
            <text:p>Itinerari de vianants a la carretera BV-5208, entre el Pont dels Tres Ulls i Rupit. TM Rupit i Pruit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2</text:p>
          </table:table-cell>
          <table:table-cell office:value-type="date" office:date-value="2018-11-19T00:00:00" table:style-name="ce14">
            <text:p>19/11/2018</text:p>
          </table:table-cell>
          <table:table-cell office:value-type="string" table:style-name="ce11">
            <text:p>CODONY MULTISERVEI, S.L.U.</text:p>
          </table:table-cell>
          <table:table-cell office:value-type="currency" office:value="208018.3" table:style-name="ce15">
            <text:p><text:s/>208.018,3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1393</text:p>
          </table:table-cell>
          <table:table-cell office:value-type="string" table:style-name="ce11">
            <text:p>Servei de neteja, respectuós amb el medi ambient, de les dependències de la Diputació de Barcelona ubicades al carrer Mallorca 244 i planta baixa edifici Av. Diagonal 365 de Barcelona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11-20T00:00:00" table:style-name="ce14">
            <text:p>20/11/2018</text:p>
          </table:table-cell>
          <table:table-cell office:value-type="string" table:style-name="ce11">
            <text:p>ILUNION LIMPIEZA Y MEDIOAMBIENTE SA</text:p>
          </table:table-cell>
          <table:table-cell office:value-type="currency" office:value="52141.38" table:style-name="ce15">
            <text:p><text:s/>52.141,38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529</text:p>
          </table:table-cell>
          <table:table-cell office:value-type="string" table:style-name="ce11">
            <text:p>Administració de la plataforma MongoDB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5</text:p>
          </table:table-cell>
          <table:table-cell office:value-type="date" office:date-value="2018-11-21T00:00:00" table:style-name="ce14">
            <text:p>21/11/2018</text:p>
          </table:table-cell>
          <table:table-cell office:value-type="string" table:style-name="ce11">
            <text:p>IZERTIS SL</text:p>
          </table:table-cell>
          <table:table-cell office:value-type="currency" office:value="26000" table:style-name="ce15">
            <text:p><text:s/>26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0333</text:p>
          </table:table-cell>
          <table:table-cell office:value-type="string" table:style-name="ce11">
            <text:p>Manteniment del sistema de gestió bibliotecari de la Xarxa de Biblioteque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1-21T00:00:00" table:style-name="ce14">
            <text:p>21/11/2018</text:p>
          </table:table-cell>
          <table:table-cell office:value-type="string" table:style-name="ce11">
            <text:p>INNOVATIVE INTERFACES GLOBAL LIMITE</text:p>
          </table:table-cell>
          <table:table-cell office:value-type="currency" office:value="458066.62" table:style-name="ce15">
            <text:p><text:s/>458.066,62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12897</text:p>
          </table:table-cell>
          <table:table-cell office:value-type="string" table:style-name="ce11">
            <text:p>Subministrament d'una llicència il·limitada SIP2 Sierra per a la Xarxa de Biblioteque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1-21T00:00:00" table:style-name="ce14">
            <text:p>21/11/2018</text:p>
          </table:table-cell>
          <table:table-cell office:value-type="string" table:style-name="ce11">
            <text:p>INNOVATIVE INTERFACES GLOBAL LIMITE</text:p>
          </table:table-cell>
          <table:table-cell office:value-type="currency" office:value="188328" table:style-name="ce15">
            <text:p><text:s/>188.328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09595</text:p>
          </table:table-cell>
          <table:table-cell office:value-type="string" table:style-name="ce11">
            <text:p>Solució integral com un únic servei (programari i maquinari com a servei) per a la gestió de les biblioteques sectorials de la Diputació de Barcelona sobre plataforma de programari lliure KOH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11">
            <text:p>OREX DIGITAL SL</text:p>
          </table:table-cell>
          <table:table-cell office:value-type="currency" office:value="161840" table:style-name="ce15">
            <text:p><text:s/>161.84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0281</text:p>
          </table:table-cell>
          <table:table-cell office:value-type="string" table:style-name="ce11">
            <text:p>Recollida i transport centres gestors tractament residus paper,cartró,plàstic i altres Maternitat,Can Serra,Minerva, Mallorca 244,Còrsega 300, Diagonal 365 i Londres 55, reservat CET i emp inserció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11">
            <text:p>EINA EMPRESA D'INSERCIÓ "NO A L'ATUR" SL</text:p>
          </table:table-cell>
          <table:table-cell office:value-type="currency" office:value="84617" table:style-name="ce15">
            <text:p><text:s/>84.617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771</text:p>
          </table:table-cell>
          <table:table-cell office:value-type="string" table:style-name="ce11">
            <text:p>Manteniment i suport tècnic dels servidors Hewlett-Packard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11">
            <text:p>HEWLETT-PACKARD SERVICIOS ESPAÑA. SL</text:p>
          </table:table-cell>
          <table:table-cell office:value-type="currency" office:value="294033.96000000002" table:style-name="ce15">
            <text:p><text:s/>294.033,96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6865</text:p>
          </table:table-cell>
          <table:table-cell office:value-type="string" table:style-name="ce11">
            <text:p>Patrocini de la temporada 2018-2019 de l'Auditori de Barcelona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1-26T00:00:00" table:style-name="ce14">
            <text:p>26/11/2018</text:p>
          </table:table-cell>
          <table:table-cell office:value-type="string" table:style-name="ce11">
            <text:p>CONS. DE L'AUDITORI I L'ORQUESTRA</text:p>
          </table:table-cell>
          <table:table-cell office:value-type="currency" office:value="57851.24" table:style-name="ce15">
            <text:p><text:s/>57.851,24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4399</text:p>
          </table:table-cell>
          <table:table-cell office:value-type="string" table:style-name="ce11">
            <text:p>Coordinadors de seguretat i salut obres GSIVM anys 2018 - 2019. 2 Lots: Sector Oriental i Sector Occidental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1</text:p>
          </table:table-cell>
          <table:table-cell office:value-type="date" office:date-value="2018-11-27T00:00:00" table:style-name="ce14">
            <text:p>27/11/2018</text:p>
          </table:table-cell>
          <table:table-cell office:value-type="string" table:style-name="ce11">
            <text:p>UTE: SEGURIDAD Y SALUD</text:p>
          </table:table-cell>
          <table:table-cell office:value-type="currency" office:value="156630" table:style-name="ce15">
            <text:p><text:s/>156.63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4399</text:p>
          </table:table-cell>
          <table:table-cell office:value-type="string" table:style-name="ce11">
            <text:p>Coordinadors de seguretat i salut obres GSIVM anys 2018 - 2019. 2 Lots: Sector Oriental i Sector Occidental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1</text:p>
          </table:table-cell>
          <table:table-cell office:value-type="date" office:date-value="2018-11-27T00:00:00" table:style-name="ce14">
            <text:p>27/11/2018</text:p>
          </table:table-cell>
          <table:table-cell office:value-type="string" table:style-name="ce11">
            <text:p>UTE: E3-TULPAN</text:p>
          </table:table-cell>
          <table:table-cell office:value-type="currency" office:value="127618" table:style-name="ce15">
            <text:p><text:s/>127.618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0533</text:p>
          </table:table-cell>
          <table:table-cell office:value-type="string" table:style-name="ce11">
            <text:p>Servei de revisió, adaptació i parametrització de dades del programari EPSILON</text:p>
          </table:table-cell>
          <table:table-cell office:value-type="string" table:style-name="ce11">
            <text:p>Ger. Serveis d'Assist. Govern Local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1-27T00:00:00" table:style-name="ce14">
            <text:p>27/11/2018</text:p>
          </table:table-cell>
          <table:table-cell office:value-type="string" table:style-name="ce11">
            <text:p>CARLOS CASTILLA INGENIEROS SA</text:p>
          </table:table-cell>
          <table:table-cell office:value-type="currency" office:value="32851" table:style-name="ce15">
            <text:p><text:s/>32.851,0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8/0008939</text:p>
          </table:table-cell>
          <table:table-cell office:value-type="string" table:style-name="ce11">
            <text:p>Redacció de Pla especial de catàleg de masies, cases rurals i altres construccions en sòl no urbanitzable i modificació puntual de planejament general associada dels municipis de Parets del Vallès i S.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2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LA LLENA AMBIENTAL, SCP</text:p>
          </table:table-cell>
          <table:table-cell office:value-type="currency" office:value="15778.84" table:style-name="ce15">
            <text:p><text:s/>15.778,84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8/0008939</text:p>
          </table:table-cell>
          <table:table-cell office:value-type="string" table:style-name="ce11">
            <text:p>Redacció de Pla especial de catàleg de masies, cases rurals i altres construccions en sòl no urbanitzable i modificació puntual de planejament general associada dels municipis de Parets del Vallès i S.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2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LEANDRO JOSÉ CASERO MARÍN</text:p>
          </table:table-cell>
          <table:table-cell office:value-type="currency" office:value="20400" table:style-name="ce15">
            <text:p><text:s/>20.4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7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SOLUCIONES GEOGRÀFIQUES SCCL</text:p>
          </table:table-cell>
          <table:table-cell office:value-type="currency" office:value="8300" table:style-name="ce15">
            <text:p><text:s/>8.3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7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OPINOMETRE SL</text:p>
          </table:table-cell>
          <table:table-cell office:value-type="currency" office:value="8711.91" table:style-name="ce15">
            <text:p><text:s/>8.711,91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3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1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ECAFIR SL</text:p>
          </table:table-cell>
          <table:table-cell office:value-type="currency" office:value="8426.4" table:style-name="ce15">
            <text:p><text:s/>8.426,4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4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0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ECA ENTIDAD COLABORADORA DE LA ADMINISTRACIÓN, SLU</text:p>
          </table:table-cell>
          <table:table-cell office:value-type="currency" office:value="7828.5" table:style-name="ce15">
            <text:p><text:s/>7.828,5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5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0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DEKRA AMBIO SA</text:p>
          </table:table-cell>
          <table:table-cell office:value-type="currency" office:value="7964.91" table:style-name="ce15">
            <text:p><text:s/>7.964,91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6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8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AUDIFILM GRUPOAL SOFTWARE SL</text:p>
          </table:table-cell>
          <table:table-cell office:value-type="currency" office:value="8221.8700000000008" table:style-name="ce15">
            <text:p><text:s/>8.221,87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7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2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LAVOLA 1981, SA</text:p>
          </table:table-cell>
          <table:table-cell office:value-type="currency" office:value="7290" table:style-name="ce15">
            <text:p><text:s/>7.29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8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2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SM SISTEMAS MEDIOAMBIENTALES SL</text:p>
          </table:table-cell>
          <table:table-cell office:value-type="currency" office:value="8007.16" table:style-name="ce15">
            <text:p><text:s/>8.007,16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950</text:p>
          </table:table-cell>
          <table:table-cell office:value-type="string" table:style-name="ce11">
            <text:p>Elaboració de 19 censos d¿activitats i redacció de 12 plans i programes de verificació d¿activitats comunicades en municipis de la província de Barcelona. LOT 9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0</text:p>
          </table:table-cell>
          <table:table-cell office:value-type="date" office:date-value="2018-11-28T00:00:00" table:style-name="ce14">
            <text:p>28/11/2018</text:p>
          </table:table-cell>
          <table:table-cell office:value-type="string" table:style-name="ce11">
            <text:p>VIAPLANA CANAL, ARNAU</text:p>
          </table:table-cell>
          <table:table-cell office:value-type="currency" office:value="7423.31" table:style-name="ce15">
            <text:p><text:s/>7.423,31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3600</text:p>
          </table:table-cell>
          <table:table-cell office:value-type="string" table:style-name="ce11">
            <text:p>Contractació per part de la Diputació de Barcelona com a prenedor, de cinc pòlisses d'assegurança que donin cobertura a diferents àrees de risc. 5 lots</text:p>
          </table:table-cell>
          <table:table-cell office:value-type="string" table:style-name="ce11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Privat</text:p>
          </table:table-cell>
          <table:table-cell office:value-type="string" table:style-name="ce22">
            <text:p>1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LIBERTY MUTUAL INSURANCE EUROPE LTD</text:p>
          </table:table-cell>
          <table:table-cell office:value-type="currency" office:value="25700" table:style-name="ce15">
            <text:p><text:s/>25.7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3600</text:p>
          </table:table-cell>
          <table:table-cell office:value-type="string" table:style-name="ce11">
            <text:p>Contractació per part de la Diputació de Barcelona com a prenedor, de cinc pòlisses d'assegurança que donin cobertura a diferents àrees de risc. 5 lots</text:p>
          </table:table-cell>
          <table:table-cell office:value-type="string" table:style-name="ce11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Privat</text:p>
          </table:table-cell>
          <table:table-cell office:value-type="string" table:style-name="ce22">
            <text:p>3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ALLIANZ COMPAÑIA DE SEGUROS Y REASEGUROS, SA</text:p>
          </table:table-cell>
          <table:table-cell office:value-type="currency" office:value="87448.06" table:style-name="ce15">
            <text:p><text:s/>87.448,06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3600</text:p>
          </table:table-cell>
          <table:table-cell office:value-type="string" table:style-name="ce11">
            <text:p>Contractació per part de la Diputació de Barcelona com a prenedor, de cinc pòlisses d'assegurança que donin cobertura a diferents àrees de risc. 5 lots</text:p>
          </table:table-cell>
          <table:table-cell office:value-type="string" table:style-name="ce11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Privat</text:p>
          </table:table-cell>
          <table:table-cell office:value-type="string" table:style-name="ce22">
            <text:p>2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AXA SEG. GEN. SA DE SEGUROS Y REASE</text:p>
          </table:table-cell>
          <table:table-cell office:value-type="currency" office:value="106150" table:style-name="ce15">
            <text:p><text:s/>106.15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3600</text:p>
          </table:table-cell>
          <table:table-cell office:value-type="string" table:style-name="ce11">
            <text:p>Contractació per part de la Diputació de Barcelona com a prenedor, de cinc pòlisses d'assegurança que donin cobertura a diferents àrees de risc. 5 lots</text:p>
          </table:table-cell>
          <table:table-cell office:value-type="string" table:style-name="ce11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Privat</text:p>
          </table:table-cell>
          <table:table-cell office:value-type="string" table:style-name="ce22">
            <text:p>2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BILBAO CIA. ANONIMA SEGUROS Y REASE</text:p>
          </table:table-cell>
          <table:table-cell office:value-type="currency" office:value="129045" table:style-name="ce15">
            <text:p><text:s/>129.045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3600</text:p>
          </table:table-cell>
          <table:table-cell office:value-type="string" table:style-name="ce11">
            <text:p>Contractació per part de la Diputació de Barcelona com a prenedor, de cinc pòlisses d'assegurança que donin cobertura a diferents àrees de risc. 5 lots</text:p>
          </table:table-cell>
          <table:table-cell office:value-type="string" table:style-name="ce11">
            <text:p>Of. Patrimoni i Gestió Immobili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Privat</text:p>
          </table:table-cell>
          <table:table-cell office:value-type="string" table:style-name="ce22">
            <text:p>3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FIATC MUTUA SEGUROS Y REASEGUROS</text:p>
          </table:table-cell>
          <table:table-cell office:value-type="currency" office:value="66892" table:style-name="ce15">
            <text:p><text:s/>66.892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6323</text:p>
          </table:table-cell>
          <table:table-cell office:value-type="string" table:style-name="ce11">
            <text:p>Subministrament i instal·lació sistema microfonia digital a la sala Prat de la Riba (Can Serra)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3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ADTEL SISTEMAS TELECOMUNIC. SL</text:p>
          </table:table-cell>
          <table:table-cell office:value-type="currency" office:value="24579.599999999999" table:style-name="ce15">
            <text:p><text:s/>24.579,6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294</text:p>
          </table:table-cell>
          <table:table-cell office:value-type="string" table:style-name="ce11">
            <text:p>Aprovació decret i plecs contractació Elaboració de 4 Plans locals d'habitatge de 4 municipis a la província de Barcelona.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GMG PLANS I PROJECTES SLP</text:p>
          </table:table-cell>
          <table:table-cell office:value-type="currency" office:value="27000" table:style-name="ce15">
            <text:p><text:s/>27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294</text:p>
          </table:table-cell>
          <table:table-cell office:value-type="string" table:style-name="ce11">
            <text:p>Aprovació decret i plecs contractació Elaboració de 4 Plans locals d'habitatge de 4 municipis a la província de Barcelona.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3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CELOBERT ARQ., ENGINY. I URBANISME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294</text:p>
          </table:table-cell>
          <table:table-cell office:value-type="string" table:style-name="ce11">
            <text:p>Aprovació decret i plecs contractació Elaboració de 4 Plans locals d'habitatge de 4 municipis a la província de Barcelona. LOT 3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3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PORTACABOT SL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294</text:p>
          </table:table-cell>
          <table:table-cell office:value-type="string" table:style-name="ce11">
            <text:p>Aprovació decret i plecs contractació Elaboració de 4 Plans locals d'habitatge de 4 municipis a la província de Barcelona. LOT 4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NAVARRO ACEBES, FERRAN</text:p>
          </table:table-cell>
          <table:table-cell office:value-type="currency" office:value="23000" table:style-name="ce15">
            <text:p><text:s/>23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97</text:p>
          </table:table-cell>
          <table:table-cell office:value-type="string" table:style-name="ce11">
            <text:p>Redacció Programes d'actuacions municipals d'habitatge municipis prov BCN (PAMH),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COL.LECTIU D'ANALISTES SOCIALS SL</text:p>
          </table:table-cell>
          <table:table-cell office:value-type="currency" office:value="6850" table:style-name="ce15">
            <text:p><text:s/>6.85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97</text:p>
          </table:table-cell>
          <table:table-cell office:value-type="string" table:style-name="ce11">
            <text:p>Redacció Programes d'actuacions municipals d'habitatge municipis prov BCN (PAMH),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COL.LECTIU D'ANALISTES SOCIALS SL</text:p>
          </table:table-cell>
          <table:table-cell office:value-type="currency" office:value="6850" table:style-name="ce15">
            <text:p><text:s/>6.85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97</text:p>
          </table:table-cell>
          <table:table-cell office:value-type="string" table:style-name="ce11">
            <text:p>Redacció Programes d'actuacions municipals d'habitatge municipis prov BCN (PAMH), LOT 3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PORTACABOT SL</text:p>
          </table:table-cell>
          <table:table-cell office:value-type="currency" office:value="7066" table:style-name="ce15">
            <text:p><text:s/>7.066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97</text:p>
          </table:table-cell>
          <table:table-cell office:value-type="string" table:style-name="ce11">
            <text:p>Redacció Programes d'actuacions municipals d'habitatge municipis prov BCN (PAMH), LOT 4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5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CHAIA SANTIAGO, GRACIELA MARIA</text:p>
          </table:table-cell>
          <table:table-cell office:value-type="currency" office:value="6800" table:style-name="ce15">
            <text:p><text:s/>6.8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97</text:p>
          </table:table-cell>
          <table:table-cell office:value-type="string" table:style-name="ce11">
            <text:p>Redacció Programes d'actuacions municipals d'habitatge municipis prov BCN (PAMH), LOT 5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CELOBERT ARQ., ENGINY. I URBANISME</text:p>
          </table:table-cell>
          <table:table-cell office:value-type="currency" office:value="7438.02" table:style-name="ce15">
            <text:p><text:s/>7.438,02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97</text:p>
          </table:table-cell>
          <table:table-cell office:value-type="string" table:style-name="ce11">
            <text:p>Redacció Programes d'actuacions municipals d'habitatge municipis prov BCN (PAMH), LOT 6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CELOBERT ARQ., ENGINY. I URBANISME</text:p>
          </table:table-cell>
          <table:table-cell office:value-type="currency" office:value="7438.02" table:style-name="ce15">
            <text:p><text:s/>7.438,02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297</text:p>
          </table:table-cell>
          <table:table-cell office:value-type="string" table:style-name="ce11">
            <text:p>Redacció Programes d'actuacions municipals d'habitatge municipis prov BCN (PAMH), LOT 7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PORTACABOT SL</text:p>
          </table:table-cell>
          <table:table-cell office:value-type="currency" office:value="7438.02" table:style-name="ce15">
            <text:p><text:s/>7.438,02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940</text:p>
          </table:table-cell>
          <table:table-cell office:value-type="string" table:style-name="ce11">
            <text:p>Redacció d'instruments de planejament urbanístic dels minicipis de Sant Antoni de Vilamajor, Sant Llorenç de Savall i Subirats.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10" table:style-name="ce22">
            <text:p>10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AAUP ARQUITECTES, SLP</text:p>
          </table:table-cell>
          <table:table-cell office:value-type="currency" office:value="25500" table:style-name="ce15">
            <text:p><text:s/>25.5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940</text:p>
          </table:table-cell>
          <table:table-cell office:value-type="string" table:style-name="ce11">
            <text:p>Redacció d'instruments de planejament urbanístic dels minicipis de Sant Antoni de Vilamajor, Sant Llorenç de Savall i Subirats.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9" table:style-name="ce22">
            <text:p>9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AMADOR FERRER AIXALÀ</text:p>
          </table:table-cell>
          <table:table-cell office:value-type="currency" office:value="21871.91" table:style-name="ce15">
            <text:p><text:s/>21.871,91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940</text:p>
          </table:table-cell>
          <table:table-cell office:value-type="string" table:style-name="ce11">
            <text:p>Redacció d'instruments de planejament urbanístic dels minicipis de Sant Antoni de Vilamajor, Sant Llorenç de Savall i Subirats. Lot 3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9" table:style-name="ce22">
            <text:p>9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DOÑATE ARQUITECTES ASSOCIATS SLP</text:p>
          </table:table-cell>
          <table:table-cell office:value-type="currency" office:value="17500" table:style-name="ce15">
            <text:p><text:s/>17.50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13114</text:p>
          </table:table-cell>
          <table:table-cell office:value-type="string" table:style-name="ce11">
            <text:p>Subministrament de 2 vehicles per a la renovació i millora mediambiental de la flota de vehicles de la Subdirecció d'Edificació i la Gerència de Serveis de Biblioteques LOT 1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GRAU MAQUINARIA I SERV. INTEG. SA</text:p>
          </table:table-cell>
          <table:table-cell office:value-type="currency" office:value="28135" table:style-name="ce15">
            <text:p><text:s/>28.135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13114</text:p>
          </table:table-cell>
          <table:table-cell office:value-type="string" table:style-name="ce11">
            <text:p>Subministrament de 2 vehicles per a la renovació i millora mediambiental de la flota de vehicles de la Subdirecció d'Edificació i la Gerència de Serveis de Biblioteques LOT 2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1</text:p>
          </table:table-cell>
          <table:table-cell office:value-type="date" office:date-value="2018-11-29T00:00:00" table:style-name="ce14">
            <text:p>29/11/2018</text:p>
          </table:table-cell>
          <table:table-cell office:value-type="string" table:style-name="ce11">
            <text:p>CASACUBERTA AUTOMÒBILS, S.L.</text:p>
          </table:table-cell>
          <table:table-cell office:value-type="currency" office:value="28100" table:style-name="ce15">
            <text:p><text:s/>28.1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890</text:p>
          </table:table-cell>
          <table:table-cell office:value-type="string" table:style-name="ce11">
            <text:p>Redacció dels Plans directors del verd urbà dels municipis de Granollers, Vic i Rubí. LOT 1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12-03T00:00:00" table:style-name="ce14">
            <text:p>03/12/2018</text:p>
          </table:table-cell>
          <table:table-cell office:value-type="string" table:style-name="ce11">
            <text:p>ELISEU GUILLAMON VILLALBA</text:p>
          </table:table-cell>
          <table:table-cell office:value-type="currency" office:value="29292" table:style-name="ce15">
            <text:p><text:s/>29.292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890</text:p>
          </table:table-cell>
          <table:table-cell office:value-type="string" table:style-name="ce11">
            <text:p>Redacció dels Plans directors del verd urbà dels municipis de Granollers, Vic i Rubí. LOT 2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12-03T00:00:00" table:style-name="ce14">
            <text:p>03/12/2018</text:p>
          </table:table-cell>
          <table:table-cell office:value-type="string" table:style-name="ce11">
            <text:p>JOSEP SELGA, SL</text:p>
          </table:table-cell>
          <table:table-cell office:value-type="currency" office:value="31611.56" table:style-name="ce15">
            <text:p><text:s/>31.611,56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0890</text:p>
          </table:table-cell>
          <table:table-cell office:value-type="string" table:style-name="ce11">
            <text:p>Redacció dels Plans directors del verd urbà dels municipis de Granollers, Vic i Rubí. LOT 3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12-03T00:00:00" table:style-name="ce14">
            <text:p>03/12/2018</text:p>
          </table:table-cell>
          <table:table-cell office:value-type="string" table:style-name="ce11">
            <text:p>NATURAL I ART JARDINERS SL</text:p>
          </table:table-cell>
          <table:table-cell office:value-type="currency" office:value="43383.47" table:style-name="ce15">
            <text:p><text:s/>43.383,47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7589</text:p>
          </table:table-cell>
          <table:table-cell office:value-type="string" table:style-name="ce11">
            <text:p>PNM.- Cte. Servei de neteja dels entorns dels equipaments que es troben ubicats als principals eixos viaris d'accés al parc, àrees d'esplai i els aparcaments i la neteja d'interiors de C. Casades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2-03T00:00:00" table:style-name="ce14">
            <text:p>03/12/2018</text:p>
          </table:table-cell>
          <table:table-cell office:value-type="string" table:style-name="ce11">
            <text:p>MANTENIMENTS MONTSENY SCP</text:p>
          </table:table-cell>
          <table:table-cell office:value-type="currency" office:value="76837.399999999994" table:style-name="ce15">
            <text:p><text:s/>76.837,4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8589</text:p>
          </table:table-cell>
          <table:table-cell office:value-type="string" table:style-name="ce11">
            <text:p>Contracte serveis prog.seguiment poblacions tritó Montseny LIFE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2-03T00:00:00" table:style-name="ce14">
            <text:p>03/12/2018</text:p>
          </table:table-cell>
          <table:table-cell office:value-type="string" table:style-name="ce11">
            <text:p>AMAT ORRIOLS, FELIX</text:p>
          </table:table-cell>
          <table:table-cell office:value-type="currency" office:value="58953" table:style-name="ce15">
            <text:p><text:s/>58.953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0784</text:p>
          </table:table-cell>
          <table:table-cell office:value-type="string" table:style-name="ce11">
            <text:p>Millora de traçat i obres complementàries a la ctra BV-2249, del PK 8,500 al 9,600. T.M. Masquef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13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1">
            <text:p>EIFFAGE INFRAESTRUCTURAS SA</text:p>
          </table:table-cell>
          <table:table-cell office:value-type="currency" office:value="467352.7" table:style-name="ce15">
            <text:p><text:s/>467.352,7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0786</text:p>
          </table:table-cell>
          <table:table-cell office:value-type="string" table:style-name="ce11">
            <text:p>Itinerari de vianants a la carretera C-1413b entre el carrer Vinaròs de Centelles i el pont del riu Congost a Balenyà. TTMM Centelles i Balenyà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6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1">
            <text:p>M. I J. GRUAS SA</text:p>
          </table:table-cell>
          <table:table-cell office:value-type="currency" office:value="669487.80000000005" table:style-name="ce15">
            <text:p><text:s/>669.487,80 €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018/0007656</text:p>
          </table:table-cell>
          <table:table-cell office:value-type="string" table:style-name="ce11">
            <text:p>Serveis de logística: recepció, transport, manipulació, emmagatzematge i lliurament de maletes i sobres amb llibres i altres documents, pel sistema de valisa, per al préstec interbibliotecari de la XB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5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1">
            <text:p>ARA VINC SL</text:p>
          </table:table-cell>
          <table:table-cell office:value-type="currency" office:value="146302" table:style-name="ce15">
            <text:p><text:s/>146.302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941</text:p>
          </table:table-cell>
          <table:table-cell office:value-type="string" table:style-name="ce11">
            <text:p>Redacció de Planejament General Urbanístic, Diagnosi i Estratègies d'Actuació Urbanística dels municipis de Font-rubí, Gaià i Lluçà LOT 1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9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1">
            <text:p>FENOY PALOMAS, EDUARD</text:p>
          </table:table-cell>
          <table:table-cell office:value-type="currency" office:value="13000" table:style-name="ce15">
            <text:p><text:s/>13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941</text:p>
          </table:table-cell>
          <table:table-cell office:value-type="string" table:style-name="ce11">
            <text:p>Redacció de Planejament General Urbanístic, Diagnosi i Estratègies d'Actuació Urbanística dels municipis de Font-rubí, Gaià i Lluçà LOT 2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9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1">
            <text:p>INTERLANDS CIUTAT I TERRITORI SL</text:p>
          </table:table-cell>
          <table:table-cell office:value-type="currency" office:value="13000" table:style-name="ce15">
            <text:p><text:s/>13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941</text:p>
          </table:table-cell>
          <table:table-cell office:value-type="string" table:style-name="ce11">
            <text:p>Redacció de Planejament General Urbanístic, Diagnosi i Estratègies d'Actuació Urbanística dels municipis de Font-rubí, Gaià i Lluçà LOT 3</text:p>
          </table:table-cell>
          <table:table-cell office:value-type="string" table:style-name="ce11">
            <text:p>Ger. Serveis d'Habitatge, Urb. i Act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0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1">
            <text:p>DE PABLO PONTE, ALBERTO</text:p>
          </table:table-cell>
          <table:table-cell office:value-type="currency" office:value="13000" table:style-name="ce15">
            <text:p><text:s/>13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9401</text:p>
          </table:table-cell>
          <table:table-cell office:value-type="string" table:style-name="ce11">
            <text:p>Enquesta d'hàbits de consum i compra de la província de Barcelona</text:p>
          </table:table-cell>
          <table:table-cell office:value-type="string" table:style-name="ce11">
            <text:p>Ger. Serveis de Comerç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1">
            <text:p>ANÁLISIS E INVESTIGACIÓN, SL</text:p>
          </table:table-cell>
          <table:table-cell office:value-type="currency" office:value="61050" table:style-name="ce15">
            <text:p><text:s/>61.05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0734</text:p>
          </table:table-cell>
          <table:table-cell office:value-type="string" table:style-name="ce11">
            <text:p>Obres Ampliació del pont sobre riera Ribes carretera BV-2113 al PK 0+550. TM St Pere de Ribes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string" table:style-name="ce22">
            <text:p>10</text:p>
          </table:table-cell>
          <table:table-cell office:value-type="date" office:date-value="2018-12-12T00:00:00" table:style-name="ce14">
            <text:p>12/12/2018</text:p>
          </table:table-cell>
          <table:table-cell office:value-type="string" table:style-name="ce11">
            <text:p>CIVIL STONE, S.A.</text:p>
          </table:table-cell>
          <table:table-cell office:value-type="currency" office:value="288380" table:style-name="ce15">
            <text:p><text:s/>288.38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2065</text:p>
          </table:table-cell>
          <table:table-cell office:value-type="string" table:style-name="ce11">
            <text:p>REDACCIÓ DEL PLA DIRECTOR DE CLAVEGUERAM DE VILANOVA DEL VALLÈS. 18Y24961 COFIN<text:s/>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1">
            <text:p>CIAE INGENIEROS SL</text:p>
          </table:table-cell>
          <table:table-cell office:value-type="currency" office:value="37190.080000000002" table:style-name="ce15">
            <text:p><text:s/>37.190,08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265</text:p>
          </table:table-cell>
          <table:table-cell office:value-type="string" table:style-name="ce11">
            <text:p>Servei de neteja de la Plataforma de Distribució Logística (PDL) de la Diputació de Barcelona.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1">
            <text:p>TECNICAS Y SISTEMAS DE CONSERVACIÓN SA</text:p>
          </table:table-cell>
          <table:table-cell office:value-type="currency" office:value="87270.2" table:style-name="ce15">
            <text:p><text:s/>87.270,2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3980</text:p>
          </table:table-cell>
          <table:table-cell office:value-type="string" table:style-name="ce11">
            <text:p>Servei de suport tècnic informàtic (Helpdesk) per als usuaris de l'Organisme de Gestió Tributària de la Diputació de Barcelona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6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1">
            <text:p>ELTEC IT SERVICES SLU<text:s/></text:p>
          </table:table-cell>
          <table:table-cell office:value-type="currency" office:value="101290.42" table:style-name="ce15">
            <text:p><text:s/>101.290,42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287</text:p>
          </table:table-cell>
          <table:table-cell office:value-type="string" table:style-name="ce11">
            <text:p>Servei de manteniment dels equips i la infraestructura tècnica audiovisual als edificis Can Serra, Minerva, Còrsega 300 i Espai Francesca Bonnemaison de la Diputació de Barcelona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2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1">
            <text:p>DITEC COMUNICACIONES SL</text:p>
          </table:table-cell>
          <table:table-cell office:value-type="currency" office:value="14360" table:style-name="ce15">
            <text:p><text:s/>14.36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10002</text:p>
          </table:table-cell>
          <table:table-cell office:value-type="string" table:style-name="ce11">
            <text:p>Realització dels tallers de cuina per a joves i adolescents: Cuina sense pares, en els municipis de la demarcació de Barcelona</text:p>
          </table:table-cell>
          <table:table-cell office:value-type="string" table:style-name="ce11">
            <text:p>Ser. Salut Pública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3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1">
            <text:p>ESQUEMES INFORMÀTICS SL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0735</text:p>
          </table:table-cell>
          <table:table-cell office:value-type="string" table:style-name="ce11">
            <text:p>Subscripció de llicències del programari EDITRAN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2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1">
            <text:p>Indra Soluciones Tecnologías de la Información,S.L.U.</text:p>
          </table:table-cell>
          <table:table-cell office:value-type="currency" office:value="43800" table:style-name="ce15">
            <text:p><text:s/>43.8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3133</text:p>
          </table:table-cell>
          <table:table-cell office:value-type="string" table:style-name="ce11">
            <text:p>Subministrament d'un vehicle tot camí 4x4 per a la Gerència de Serveis de Medi Ambient.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2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1">
            <text:p>CLOTET MOTOR SL</text:p>
          </table:table-cell>
          <table:table-cell office:value-type="currency" office:value="18150.599999999999" table:style-name="ce15">
            <text:p><text:s/>18.150,6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1106</text:p>
          </table:table-cell>
          <table:table-cell office:value-type="string" table:style-name="ce11">
            <text:p>Renovació de proteccions a les carreteres BV-5114, BV-5207, BV-3008 i N-141d. Any 2017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9" table:style-name="ce22">
            <text:p>9</text:p>
          </table:table-cell>
          <table:table-cell office:value-type="date" office:date-value="2018-12-14T00:00:00" table:style-name="ce14">
            <text:p>14/12/2018</text:p>
          </table:table-cell>
          <table:table-cell office:value-type="string" table:style-name="ce11">
            <text:p>GIVASA SA</text:p>
          </table:table-cell>
          <table:table-cell office:value-type="currency" office:value="827391.83" table:style-name="ce15">
            <text:p><text:s/>827.391,83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7/0011226</text:p>
          </table:table-cell>
          <table:table-cell office:value-type="string" table:style-name="ce11">
            <text:p>Redacció del Projecte constructiu de Reurbanització de la travessera N-141d, entre la cruïlla amb el c/del Bon Aire i la cruïlla amb el c/de Montserrat (PK 1,450 - PK 1,975).TM Vic i TM Calldetenes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4" table:style-name="ce22">
            <text:p>24</text:p>
          </table:table-cell>
          <table:table-cell office:value-type="date" office:date-value="2018-12-14T00:00:00" table:style-name="ce14">
            <text:p>14/12/2018</text:p>
          </table:table-cell>
          <table:table-cell office:value-type="string" table:style-name="ce11">
            <text:p>BAC ENGINEERING CONSULTANCY GROUP, SL</text:p>
          </table:table-cell>
          <table:table-cell office:value-type="currency" office:value="30360" table:style-name="ce15">
            <text:p><text:s/>30.36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7566</text:p>
          </table:table-cell>
          <table:table-cell office:value-type="string" table:style-name="ce11">
            <text:p>Participació de la Diputació de Barcelona a l'esdeveniment "La Ciutat dels Somnis"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2-14T00:00:00" table:style-name="ce14">
            <text:p>14/12/2018</text:p>
          </table:table-cell>
          <table:table-cell office:value-type="string" table:style-name="ce11">
            <text:p>FIRA INTERNACIONAL DE BARCELONA</text:p>
          </table:table-cell>
          <table:table-cell office:value-type="currency" office:value="36228.15" table:style-name="ce15">
            <text:p><text:s/>36.228,15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08047</text:p>
          </table:table-cell>
          <table:table-cell office:value-type="string" table:style-name="ce11">
            <text:p>Renovació de paviment i obres complementàries a la carretera B-502, PK 0,000 al 6,450. T.M. Vilassar de Mar, Cabrera de Mar i Argenton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12" table:style-name="ce22">
            <text:p>12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11">
            <text:p>AGUSTI Y MASOLIVER SA</text:p>
          </table:table-cell>
          <table:table-cell office:value-type="currency" office:value="925096.47" table:style-name="ce15">
            <text:p><text:s/>925.096,47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7/0012840</text:p>
          </table:table-cell>
          <table:table-cell office:value-type="string" table:style-name="ce11">
            <text:p>Manteniment de l'equipament informàtic del lloc de treball corporatiu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6" table:style-name="ce22">
            <text:p>6</text:p>
          </table:table-cell>
          <table:table-cell office:value-type="date" office:date-value="2018-12-17T00:00:00" table:style-name="ce14">
            <text:p>17/12/2018</text:p>
          </table:table-cell>
          <table:table-cell office:value-type="string" table:style-name="ce11">
            <text:p>INFOREIN SA</text:p>
          </table:table-cell>
          <table:table-cell office:value-type="currency" office:value="236624" table:style-name="ce15">
            <text:p><text:s/>236.624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0983</text:p>
          </table:table-cell>
          <table:table-cell office:value-type="string" table:style-name="ce11">
            <text:p>Obres Projecte de substitució de la planta refredadora de l'edifici Serradell Trabal del Recinte Mundet (P17MD2034)</text:p>
          </table:table-cell>
          <table:table-cell office:value-type="string" table:style-name="ce11">
            <text:p>Subdir. Edificacio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Obres</text:p>
          </table:table-cell>
          <table:table-cell office:value-type="float" office:value="12" table:style-name="ce22">
            <text:p>12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11">
            <text:p>MASTERCOLD SL</text:p>
          </table:table-cell>
          <table:table-cell office:value-type="currency" office:value="217530.61" table:style-name="ce15">
            <text:p><text:s/>217.530,61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1198</text:p>
          </table:table-cell>
          <table:table-cell office:value-type="string" table:style-name="ce11">
            <text:p>Actualització i desenvolupament de l'aplicatiu A4W de gestió de l'inventari de la Diputació de Barcelona</text:p>
          </table:table-cell>
          <table:table-cell office:value-type="string" table:style-name="ce11">
            <text:p>Of. Patrimoni i Gestió Immobiliària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11">
            <text:p>AMERICAN APPRAISAL ESPAÑA SAU</text:p>
          </table:table-cell>
          <table:table-cell office:value-type="currency" office:value="36400" table:style-name="ce15">
            <text:p><text:s/>36.400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10571</text:p>
          </table:table-cell>
          <table:table-cell office:value-type="string" table:style-name="ce11">
            <text:p>Subministrament d'un sistema redundant per a la infraestructura de la xarxa Wi-Fi de les Xarxes Territorials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2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11">
            <text:p>TECNOLOGÍAS PLEXUS S.L.</text:p>
          </table:table-cell>
          <table:table-cell office:value-type="currency" office:value="21100.81" table:style-name="ce15">
            <text:p><text:s/>21.100,81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11572</text:p>
          </table:table-cell>
          <table:table-cell office:value-type="string" table:style-name="ce11">
            <text:p>Manteniment del sistema EDITRAN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Negociat raons tècniques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11">
            <text:p>Indra Soluciones Tecnologías de la Información,S.L.U.</text:p>
          </table:table-cell>
          <table:table-cell office:value-type="currency" office:value="6280" table:style-name="ce15">
            <text:p><text:s/>6.280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17968</text:p>
          </table:table-cell>
          <table:table-cell office:value-type="string" table:style-name="ce11">
            <text:p>Contracte amb la Societat General d'Autors i Editors en relació amb el programa "Anem al Teatre" del curs escolar 2018/2019 i abonament dels drets d'autor corresponents</text:p>
          </table:table-cell>
          <table:table-cell office:value-type="string" table:style-name="ce11">
            <text:p>Of. Difusió Artística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Patrimonial</text:p>
          </table:table-cell>
          <table:table-cell office:value-type="string" table:style-name="ce22">
            <text:p>1</text:p>
          </table:table-cell>
          <table:table-cell office:value-type="date" office:date-value="2018-12-18T00:00:00" table:style-name="ce14">
            <text:p>18/12/2018</text:p>
          </table:table-cell>
          <table:table-cell office:value-type="string" table:style-name="ce11">
            <text:p>SOC. GENERAL D'AUTORS I EDITORS</text:p>
          </table:table-cell>
          <table:table-cell office:value-type="currency" office:value="29370" table:style-name="ce15">
            <text:p><text:s/>29.37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6/0008001</text:p>
          </table:table-cell>
          <table:table-cell office:value-type="string" table:style-name="ce11">
            <text:p>Procediment obert simplificat serveis Realització d'una enquesta telefònica de mobilitat, Sabadell<text:s/>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3</text:p>
          </table:table-cell>
          <table:table-cell office:value-type="date" office:date-value="2018-12-19T00:00:00" table:style-name="ce14">
            <text:p>19/12/2018</text:p>
          </table:table-cell>
          <table:table-cell office:value-type="string" table:style-name="ce11">
            <text:p>HIGH REMARK SL</text:p>
          </table:table-cell>
          <table:table-cell office:value-type="currency" office:value="17851.240000000002" table:style-name="ce15">
            <text:p><text:s/>17.851,24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7/0012670</text:p>
          </table:table-cell>
          <table:table-cell office:value-type="string" table:style-name="ce11">
            <text:p>Itinerari vianants a la ctra.BV-2176 des de Les Casetes del Pujol a La Múnia. TM Castellví de la Marc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Obres</text:p>
          </table:table-cell>
          <table:table-cell office:value-type="float" office:value="13" table:style-name="ce22">
            <text:p>13</text:p>
          </table:table-cell>
          <table:table-cell office:value-type="date" office:date-value="2018-12-19T00:00:00" table:style-name="ce14">
            <text:p>19/12/2018</text:p>
          </table:table-cell>
          <table:table-cell office:value-type="string" table:style-name="ce11">
            <text:p>CIVIL STONE, S.A.</text:p>
          </table:table-cell>
          <table:table-cell office:value-type="currency" office:value="174842" table:style-name="ce15">
            <text:p><text:s/>174.842,00 €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18/0008859</text:p>
          </table:table-cell>
          <table:table-cell office:value-type="string" table:style-name="ce11">
            <text:p>Servei de suport informàtic de segon nivell als usuaris dels sistemes d'informació de la Diputació de Barcelona i de configuració de les eines d'administració electrònica.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1</text:p>
          </table:table-cell>
          <table:table-cell office:value-type="date" office:date-value="2018-12-19T00:00:00" table:style-name="ce14">
            <text:p>19/12/2018</text:p>
          </table:table-cell>
          <table:table-cell office:value-type="string" table:style-name="ce11">
            <text:p>EUPRAXIA IT SERVICES SL</text:p>
          </table:table-cell>
          <table:table-cell office:value-type="currency" office:value="25400" table:style-name="ce15">
            <text:p><text:s/>25.400,00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113</text:p>
          </table:table-cell>
          <table:table-cell office:value-type="string" table:style-name="ce11">
            <text:p>Subministrament i instal·lació d'un pont de rentat i d'un elevador electro-hidràulic pel Parc Mòbil. LOT 1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11">
            <text:p>Istobal España SLU</text:p>
          </table:table-cell>
          <table:table-cell office:value-type="currency" office:value="57496.54" table:style-name="ce15">
            <text:p><text:s/>57.496,54 €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8/0003113</text:p>
          </table:table-cell>
          <table:table-cell office:value-type="string" table:style-name="ce11">
            <text:p>Subministrament i instal·lació d'un pont de rentat i d'un elevador electro-hidràulic pel Parc Mòbil. LOT 2</text:p>
          </table:table-cell>
          <table:table-cell office:value-type="string" table:style-name="ce11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ubministrament</text:p>
          </table:table-cell>
          <table:table-cell office:value-type="float" office:value="1" table:style-name="ce22">
            <text:p>1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11">
            <text:p>COMERCIAL ILERDA D'AUTOMOCIO SL</text:p>
          </table:table-cell>
          <table:table-cell office:value-type="currency" office:value="30247" table:style-name="ce15">
            <text:p><text:s/>30.247,00 €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8/0008925</text:p>
          </table:table-cell>
          <table:table-cell office:value-type="string" table:style-name="ce11">
            <text:p>Producció, impressió i primer muntatge de l'exposició Parc de la Serralada del Litoral i de l'exposició Espai Natural de les Guilleries-Savassona</text:p>
          </table:table-cell>
          <table:table-cell office:value-type="string" table:style-name="ce11">
            <text:p>Gab. Premsa i Comunicació</text:p>
          </table:table-cell>
          <table:table-cell office:value-type="string" table:style-name="ce20">
            <text:p>Obert simplificat sumari</text:p>
          </table:table-cell>
          <table:table-cell office:value-type="string" table:style-name="ce12">
            <text:p>Subministrament</text:p>
          </table:table-cell>
          <table:table-cell office:value-type="string" table:style-name="ce22">
            <text:p>3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11">
            <text:p>ENGINYERIA DE SISTEMES AUDIOVISUALS SL</text:p>
          </table:table-cell>
          <table:table-cell office:value-type="currency" office:value="21147" table:style-name="ce15">
            <text:p><text:s/>21.147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7827</text:p>
          </table:table-cell>
          <table:table-cell office:value-type="string" table:style-name="ce11">
            <text:p>Reforçament estructural i obra civil per pal·liar els desperfectes de l'esllavissada com a conseqüència de pluges a la carretera B-2242, pk 3+850. TM Pier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Obres</text:p>
          </table:table-cell>
          <table:table-cell office:value-type="float" office:value="1" table:style-name="ce22">
            <text:p>1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11">
            <text:p>NOVAPOX, SL</text:p>
          </table:table-cell>
          <table:table-cell office:value-type="currency" office:value="140982.04" table:style-name="ce15">
            <text:p><text:s/>140.982,04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7827</text:p>
          </table:table-cell>
          <table:table-cell office:value-type="string" table:style-name="ce11">
            <text:p>Tasques auxiliars necessàries d'assistència de les obres per pal·liar els desperfectes de l'esllavissada com a conseqüència de pluges a la carretera B-2242, pk 3+850. TM Pier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Serveis</text:p>
          </table:table-cell>
          <table:table-cell office:value-type="float" office:value="1" table:style-name="ce22">
            <text:p>1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11">
            <text:p>AUDINGINTRAESA, SA</text:p>
          </table:table-cell>
          <table:table-cell office:value-type="currency" office:value="19834.71" table:style-name="ce15">
            <text:p><text:s/>19.834,71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7827</text:p>
          </table:table-cell>
          <table:table-cell office:value-type="string" table:style-name="ce11">
            <text:p>Actuacions inicials i desviament de l'esmentada obra per pal·liar els desperfectes de l'esllavissada com a conseqüència de pluges a la carretera B-2242, pk 3+850. TM Piera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Obres</text:p>
          </table:table-cell>
          <table:table-cell office:value-type="float" office:value="1" table:style-name="ce22">
            <text:p>1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11">
            <text:p>CONSTRUCCIONES Y EXPLANACIONES GRAS, SA</text:p>
          </table:table-cell>
          <table:table-cell office:value-type="currency" office:value="23249.79" table:style-name="ce15">
            <text:p><text:s/>23.249,79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9203</text:p>
          </table:table-cell>
          <table:table-cell office:value-type="string" table:style-name="ce11">
            <text:p>OBRES ACTUACIONS NECESSÀRIES PER PAL·LIAR DESPERFECTES ESLLAVISSADA PER PLUGES DE LA BV-4024 , PK 6+900. TM GUARDIOLA DEL BERGUEDÀ.<text:s/>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Obres</text:p>
          </table:table-cell>
          <table:table-cell office:value-type="float" office:value="1" table:style-name="ce22">
            <text:p>1</text:p>
          </table:table-cell>
          <table:table-cell office:value-type="date" office:date-value="2018-12-20T00:00:00" table:style-name="ce14">
            <text:p>20/12/2018</text:p>
          </table:table-cell>
          <table:table-cell office:value-type="string" table:style-name="ce11">
            <text:p>GRAVES I EXCAVACIONS CASTELLOT SA</text:p>
          </table:table-cell>
          <table:table-cell office:value-type="currency" office:value="101652.89" table:style-name="ce15">
            <text:p><text:s/>101.652,89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6">
            <text:p>2017/0000799</text:p>
          </table:table-cell>
          <table:table-cell office:value-type="string" table:style-name="ce11">
            <text:p>MONITORATGE I SUPORT AL DISSENY D'ACTIVITATS D'EDUCACIÓ, DIVULGACIÓ I PARTICIPACIÓ AMBIENTAL DEL CENTRE D'ESTUDIS DEL MAR (CEM) DE LA DIPUTACIÓ DE BARCELONA. LOT 1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5" table:style-name="ce22">
            <text:p>5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1">
            <text:p>BIOSFERA, ASSOCIACIÓ D'EDUCACIO AMBIENTAL</text:p>
          </table:table-cell>
          <table:table-cell office:value-type="currency" office:value="95200" table:style-name="ce15">
            <text:p><text:s/>95.200,00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6">
            <text:p>2017/0000799</text:p>
          </table:table-cell>
          <table:table-cell office:value-type="string" table:style-name="ce11">
            <text:p>MONITORATGE I SUPORT AL DISSENY D'ACTIVITATS D'EDUCACIÓ, DIVULGACIÓ I PARTICIPACIÓ AMBIENTAL DEL CENTRE D'ESTUDIS DEL MAR (CEM) DE LA DIPUTACIÓ DE BARCELONA. LOT 2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4" table:style-name="ce22">
            <text:p>4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1">
            <text:p>BIOSFERA, ASSOCIACIÓ D'EDUCACIO AMBIENTAL</text:p>
          </table:table-cell>
          <table:table-cell office:value-type="currency" office:value="7320" table:style-name="ce15">
            <text:p><text:s/>7.320,00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6">
            <text:p>2017/0000799</text:p>
          </table:table-cell>
          <table:table-cell office:value-type="string" table:style-name="ce11">
            <text:p>MONITORATGE I SUPORT AL DISSENY D'ACTIVITATS D'EDUCACIÓ, DIVULGACIÓ I PARTICIPACIÓ AMBIENTAL DEL CENTRE D'ESTUDIS DEL MAR (CEM) DE LA DIPUTACIÓ DE BARCELONA. LOT 3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3" table:style-name="ce22">
            <text:p>3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1">
            <text:p>BIOSFERA, ASSOCIACIÓ D'EDUCACIO AMBIENTAL</text:p>
          </table:table-cell>
          <table:table-cell office:value-type="currency" office:value="28000" table:style-name="ce15">
            <text:p><text:s/>28.000,00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6">
            <text:p>2017/0000799</text:p>
          </table:table-cell>
          <table:table-cell office:value-type="string" table:style-name="ce11">
            <text:p>MONITORATGE I SUPORT AL DISSENY D'ACTIVITATS D'EDUCACIÓ, DIVULGACIÓ I PARTICIPACIÓ AMBIENTAL DEL CENTRE D'ESTUDIS DEL MAR (CEM) DE LA DIPUTACIÓ DE BARCELONA. LOT 4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20">
            <text:p>Obert ordinari</text:p>
          </table:table-cell>
          <table:table-cell office:value-type="string" table:style-name="ce12">
            <text:p>Serveis</text:p>
          </table:table-cell>
          <table:table-cell office:value-type="float" office:value="2" table:style-name="ce22">
            <text:p>2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1">
            <text:p>SUBMON DIVULGACIO, ESTUDI I CON. EN</text:p>
          </table:table-cell>
          <table:table-cell office:value-type="currency" office:value="13830" table:style-name="ce15">
            <text:p><text:s/>13.83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3575</text:p>
          </table:table-cell>
          <table:table-cell office:value-type="string" table:style-name="ce11">
            <text:p>Redacció del Pla director de la xarxa de clavegueram municipal dels municipis de Jorba, La Torre de Claramunt, Gaià, Gironella, Olost, Calldetenes i Sant Julià de Vilatorta. LOT 1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1">
            <text:p>PW ADVISORY &amp; CAPITAL SERVICES SL</text:p>
          </table:table-cell>
          <table:table-cell office:value-type="currency" office:value="22314.05" table:style-name="ce15">
            <text:p><text:s/>22.314,05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3575</text:p>
          </table:table-cell>
          <table:table-cell office:value-type="string" table:style-name="ce11">
            <text:p>Redacció del Pla director de la xarxa de clavegueram municipal dels municipis de Jorba, La Torre de Claramunt, Gaià, Gironella, Olost, Calldetenes i Sant Julià de Vilatorta. LOT 2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6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1">
            <text:p>SOCADE INFORMATICA SL</text:p>
          </table:table-cell>
          <table:table-cell office:value-type="currency" office:value="34710.74" table:style-name="ce15">
            <text:p><text:s/>34.710,74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2018/0013575</text:p>
          </table:table-cell>
          <table:table-cell office:value-type="string" table:style-name="ce11">
            <text:p>Redacció del Pla director de la xarxa de clavegueram municipal dels municipis de Jorba, La Torre de Claramunt, Gaià, Gironella, Olost, Calldetenes i Sant Julià de Vilatorta. LOT 3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20">
            <text:p>Obert simplificat</text:p>
          </table:table-cell>
          <table:table-cell office:value-type="string" table:style-name="ce12">
            <text:p>Serveis</text:p>
          </table:table-cell>
          <table:table-cell office:value-type="string" table:style-name="ce22">
            <text:p>4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1">
            <text:p>PW ADVISORY &amp; CAPITAL SERVICES SL</text:p>
          </table:table-cell>
          <table:table-cell office:value-type="currency" office:value="23140.49" table:style-name="ce15">
            <text:p><text:s/>23.140,49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6">
            <text:p>2018/0014476</text:p>
          </table:table-cell>
          <table:table-cell office:value-type="string" table:style-name="ce11">
            <text:p>DECRETS D'EMERGÈNCIES. Actuacions necessàries per pal·liar els desperfectes a causa de l'esllavissada de talús com a conseqüència de pluges a la carretera B-224z, entre pk 16+780 i 16+980. Masquefa (serveis)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20">
            <text:p>Adjudicació directa</text:p>
          </table:table-cell>
          <table:table-cell office:value-type="string" table:style-name="ce12">
            <text:p>Serveis</text:p>
          </table:table-cell>
          <table:table-cell table:style-name="ce22"/>
          <table:table-cell table:style-name="ce14"/>
          <table:table-cell table:style-name="ce11"/>
          <table:table-cell office:value-type="currency" office:value="33057.85" table:style-name="ce15">
            <text:p><text:s/>33.057,85 €<text:s/></text:p>
          </table:table-cell>
          <table:table-cell table:style-name="ce25"/>
          <table:table-cell table:number-columns-repeated="16374"/>
        </table:table-row>
        <table:table-row table:number-rows-repeated="1048211" table:style-name="ro13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2">
        <table:table-column table:style-name="co12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01-30T13:02:58Z</dc:date>
    <meta:print-date>2019-01-23T08:57:50Z</meta:print-date>
  </office:meta>
</office:document-meta>
</file>