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/>
      <style:text-properties fo:color="#0000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Moneda" style:data-style-name="N34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14.1552083333333cm"/>
    </style:style>
    <style:style style:name="co7" style:family="table-column">
      <style:table-column-properties fo:break-before="auto" style:column-width="21.933958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BASATS_EN_ACORDS_MAR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CONTRACTES BASATS EN ACORDS MARC. PRIMER, SEGON I TERCER TRIMESTRES DE 2019</text:p>
          </table:table-cell>
          <table:table-cell table:style-name="ce3"/>
          <table:table-cell table:style-name="ce7"/>
          <table:table-cell table:style-name="ce3"/>
          <table:table-cell table:number-columns-repeated="4" table:style-name="ce7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DATA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ADJUDICATARI</text:p>
          </table:table-cell>
          <table:table-cell office:value-type="string" table:style-name="ce9">
            <text:p>OPERACIÓ COMPTABLE</text:p>
          </table:table-cell>
          <table:table-cell office:value-type="string" table:style-name="ce9">
            <text:p>DESC OPERACIO</text:p>
          </table:table-cell>
          <table:table-cell office:value-type="string" table:style-name="ce9">
            <text:p>PROMOTOR</text:p>
          </table:table-cell>
          <table:table-cell office:value-type="string" table:style-name="ce9">
            <text:p>DESCRIPCIÓ</text:p>
          </table:table-cell>
          <table:table-cell office:value-type="string" table:style-name="ce9">
            <text:p>TIPUS</text:p>
          </table:table-cell>
          <table:table-cell office:value-type="string" table:style-name="ce9">
            <text:p>IMPORT (AMB IVA) €</text:p>
          </table:table-cell>
          <table:table-cell table:number-columns-repeated="16375"/>
        </table:table-row>
        <table:table-row table:style-name="ro2">
          <table:table-cell office:value-type="date" office:date-value="2019-01-01T00:00:00" table:style-name="ce5">
            <text:p>01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IRE CTRE. INICIAT. PER A LA R</text:p>
          </table:table-cell>
          <table:table-cell office:value-type="string" table:style-name="ce10">
            <text:p>1803004984</text:p>
          </table:table-cell>
          <table:table-cell office:value-type="string" table:style-name="ce2">
            <text:p>C.menor millora pinedes Foix. Conveni Caixa</text:p>
          </table:table-cell>
          <table:table-cell office:value-type="string" table:style-name="ce2">
            <text:p>50401/O.T. de Planificació i Anàlisi Territorial</text:p>
          </table:table-cell>
          <table:table-cell office:value-type="string" table:style-name="ce2">
            <text:p>Inversions en béns destinats a entitats locals-Infraestructures parcs i espais fluvials</text:p>
          </table:table-cell>
          <table:table-cell office:value-type="string" table:style-name="ce2">
            <text:p>Obres</text:p>
          </table:table-cell>
          <table:table-cell office:value-type="currency" office:value="41803.54" table:style-name="ce11">
            <text:p><text:s/>41.803,54 €<text:s/></text:p>
          </table:table-cell>
          <table:table-cell table:number-columns-repeated="16375"/>
        </table:table-row>
        <table:table-row table:style-name="ro2">
          <table:table-cell office:value-type="date" office:date-value="2019-02-12T00:00:00" table:style-name="ce5">
            <text:p>12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EKA IMMOBILIEN INVESTMENT GMB</text:p>
          </table:table-cell>
          <table:table-cell office:value-type="string" table:style-name="ce10">
            <text:p>1903000050</text:p>
          </table:table-cell>
          <table:table-cell office:value-type="string" table:style-name="ce2">
            <text:p>Contracte lloguer oficina Brussel·les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Arrendaments d'edificis i altres construccions-Estratègia internacional i Cooperació Europea</text:p>
          </table:table-cell>
          <table:table-cell office:value-type="string" table:style-name="ce2">
            <text:p>Privat acord marc</text:p>
          </table:table-cell>
          <table:table-cell office:value-type="currency" office:value="30364.74" table:style-name="ce11">
            <text:p><text:s/>30.364,74 €<text:s/></text:p>
          </table:table-cell>
          <table:table-cell table:number-columns-repeated="16375"/>
        </table:table-row>
        <table:table-row table:style-name="ro2">
          <table:table-cell office:value-type="date" office:date-value="2019-02-01T00:00:00" table:style-name="ce5">
            <text:p>01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3000065</text:p>
          </table:table-cell>
          <table:table-cell office:value-type="string" table:style-name="ce2">
            <text:p>CRT Pla de mandat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13862.2" table:style-name="ce11">
            <text:p><text:s/>313.862,20 €<text:s/></text:p>
          </table:table-cell>
          <table:table-cell table:number-columns-repeated="16375"/>
        </table:table-row>
        <table:table-row table:style-name="ro2">
          <table:table-cell office:value-type="date" office:date-value="2019-02-12T00:00:00" table:style-name="ce5">
            <text:p>12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A BNP PARIBAS REAL ESTATE PRO</text:p>
          </table:table-cell>
          <table:table-cell office:value-type="string" table:style-name="ce10">
            <text:p>1903000085</text:p>
          </table:table-cell>
          <table:table-cell office:value-type="string" table:style-name="ce2">
            <text:p>Despeses comunitat oficina Brussel·les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Arrendaments d'edificis i altres construccions-Estratègia internacional i Cooperació Europea</text:p>
          </table:table-cell>
          <table:table-cell office:value-type="string" table:style-name="ce2">
            <text:p>Privat acord marc</text:p>
          </table:table-cell>
          <table:table-cell office:value-type="currency" office:value="7260" table:style-name="ce11">
            <text:p><text:s/>7.260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01T00:00:00" table:style-name="ce5">
            <text:p>01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0101</text:p>
          </table:table-cell>
          <table:table-cell office:value-type="string" table:style-name="ce2">
            <text:p>CRT Campanya Rutes Turístiques i culturals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5240.62" table:style-name="ce11">
            <text:p><text:s/>25.240,62 €<text:s/></text:p>
          </table:table-cell>
          <table:table-cell table:number-columns-repeated="16375"/>
        </table:table-row>
        <table:table-row table:style-name="ro2">
          <table:table-cell office:value-type="date" office:date-value="2019-02-01T00:00:00" table:style-name="ce5">
            <text:p>01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3000102</text:p>
          </table:table-cell>
          <table:table-cell office:value-type="string" table:style-name="ce2">
            <text:p>CRT Campanya El món en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5161.599999999999" table:style-name="ce11">
            <text:p><text:s/>25.161,60 €<text:s/></text:p>
          </table:table-cell>
          <table:table-cell table:number-columns-repeated="16375"/>
        </table:table-row>
        <table:table-row table:style-name="ro2">
          <table:table-cell office:value-type="date" office:date-value="2019-02-01T00:00:00" table:style-name="ce5">
            <text:p>01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0103</text:p>
          </table:table-cell>
          <table:table-cell office:value-type="string" table:style-name="ce2">
            <text:p>CRT Campanya Connectem amb el món local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2633.88" table:style-name="ce11">
            <text:p><text:s/>22.633,88 €<text:s/></text:p>
          </table:table-cell>
          <table:table-cell table:number-columns-repeated="16375"/>
        </table:table-row>
        <table:table-row table:style-name="ro2">
          <table:table-cell office:value-type="date" office:date-value="2019-02-01T00:00:00" table:style-name="ce5">
            <text:p>01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0107</text:p>
          </table:table-cell>
          <table:table-cell office:value-type="string" table:style-name="ce2">
            <text:p>CRT Campanya Connectem amb el món local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45275.839999999997" table:style-name="ce11">
            <text:p><text:s/>45.275,84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NOTHINGAD COMUNICACIO, SL</text:p>
          </table:table-cell>
          <table:table-cell office:value-type="string" table:style-name="ce10">
            <text:p>1903000111</text:p>
          </table:table-cell>
          <table:table-cell office:value-type="string" table:style-name="ce2">
            <text:p>CRT Promoció de les Xarxes Socials Corporatives 1r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48493.97" table:style-name="ce11">
            <text:p><text:s/>48.493,97 €<text:s/></text:p>
          </table:table-cell>
          <table:table-cell table:number-columns-repeated="16375"/>
        </table:table-row>
        <table:table-row table:style-name="ro2">
          <table:table-cell office:value-type="date" office:date-value="2019-02-27T00:00:00" table:style-name="ce5">
            <text:p>2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ALUE POWER SL</text:p>
          </table:table-cell>
          <table:table-cell office:value-type="string" table:style-name="ce10">
            <text:p>1903000153</text:p>
          </table:table-cell>
          <table:table-cell office:value-type="string" table:style-name="ce2">
            <text:p>LOT 1 -Adj. acord marc vestuari corporatiu i epi's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vestuari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17150.47" table:style-name="ce11">
            <text:p><text:s/>117.150,47 €<text:s/></text:p>
          </table:table-cell>
          <table:table-cell table:number-columns-repeated="16375"/>
        </table:table-row>
        <table:table-row table:style-name="ro2">
          <table:table-cell office:value-type="date" office:date-value="2019-02-27T00:00:00" table:style-name="ce5">
            <text:p>2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ALUE POWER SL</text:p>
          </table:table-cell>
          <table:table-cell office:value-type="string" table:style-name="ce10">
            <text:p>1903000384</text:p>
          </table:table-cell>
          <table:table-cell office:value-type="string" table:style-name="ce2">
            <text:p>LOT 2 -Adj. acord marc vestuari corporatiu i epi's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Altres subministraments. Equips autoprotecció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5062.34" table:style-name="ce11">
            <text:p><text:s/>45.062,34 €<text:s/></text:p>
          </table:table-cell>
          <table:table-cell table:number-columns-repeated="16375"/>
        </table:table-row>
        <table:table-row table:style-name="ro2">
          <table:table-cell office:value-type="date" office:date-value="2019-02-28T00:00:00" table:style-name="ce5">
            <text:p>28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HAVAS MEDIA GROUP SPAIN, SA</text:p>
          </table:table-cell>
          <table:table-cell office:value-type="string" table:style-name="ce10">
            <text:p>1903000435</text:p>
          </table:table-cell>
          <table:table-cell office:value-type="string" table:style-name="ce2">
            <text:p>CRT/A.M. Publicitat Europa Press 19 Feb-De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1105" table:style-name="ce11">
            <text:p><text:s/>21.105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28T00:00:00" table:style-name="ce5">
            <text:p>28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3000456</text:p>
          </table:table-cell>
          <table:table-cell office:value-type="string" table:style-name="ce2">
            <text:p>CRT Campanya Dia de la Dona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5703.15" table:style-name="ce11">
            <text:p><text:s/>5.703,15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ABINET TEC. AUDITORIA CONSULT</text:p>
          </table:table-cell>
          <table:table-cell office:value-type="string" table:style-name="ce10">
            <text:p>1903000466</text:p>
          </table:table-cell>
          <table:table-cell office:value-type="string" table:style-name="ce2">
            <text:p>Contracte derivat CF ORGT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10345.5" table:style-name="ce11">
            <text:p><text:s/>10.345,5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ABINET TEC. AUDITORIA CONSULT</text:p>
          </table:table-cell>
          <table:table-cell office:value-type="string" table:style-name="ce10">
            <text:p>1903000468</text:p>
          </table:table-cell>
          <table:table-cell office:value-type="string" table:style-name="ce2">
            <text:p>Contracte derivat CF CDRMMB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6207.3" table:style-name="ce11">
            <text:p><text:s/>6.207,3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ABINET TEC. AUDITORIA CONSULT</text:p>
          </table:table-cell>
          <table:table-cell office:value-type="string" table:style-name="ce10">
            <text:p>1903000469</text:p>
          </table:table-cell>
          <table:table-cell office:value-type="string" table:style-name="ce2">
            <text:p>Contracte derivat CF CPABLl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5172.75" table:style-name="ce11">
            <text:p><text:s/>5.172,75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UNIAUDIT OLIVER CAMPS SL</text:p>
          </table:table-cell>
          <table:table-cell office:value-type="string" table:style-name="ce10">
            <text:p>1903000470</text:p>
          </table:table-cell>
          <table:table-cell office:value-type="string" table:style-name="ce2">
            <text:p>Contracte derivat CF CCCCB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8893.5" table:style-name="ce11">
            <text:p><text:s/>8.893,5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UNIAUDIT OLIVER CAMPS SL</text:p>
          </table:table-cell>
          <table:table-cell office:value-type="string" table:style-name="ce10">
            <text:p>1903000471</text:p>
          </table:table-cell>
          <table:table-cell office:value-type="string" table:style-name="ce2">
            <text:p>Contracte derivat CF CPSL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6098.4" table:style-name="ce11">
            <text:p><text:s/>6.098,4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UNIAUDIT OLIVER CAMPS SL</text:p>
          </table:table-cell>
          <table:table-cell office:value-type="string" table:style-name="ce10">
            <text:p>1903000472</text:p>
          </table:table-cell>
          <table:table-cell office:value-type="string" table:style-name="ce2">
            <text:p>Contracte derivat CF CICPS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4573.8" table:style-name="ce11">
            <text:p><text:s/>4.573,8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UNIAUDIT OLIVER CAMPS SL</text:p>
          </table:table-cell>
          <table:table-cell office:value-type="string" table:style-name="ce10">
            <text:p>1903000473</text:p>
          </table:table-cell>
          <table:table-cell office:value-type="string" table:style-name="ce2">
            <text:p>Contracte derivat CF CPSM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4319.7" table:style-name="ce11">
            <text:p><text:s/>4.319,7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AURA CASAS AUDITORS CONSUL SL</text:p>
          </table:table-cell>
          <table:table-cell office:value-type="string" table:style-name="ce10">
            <text:p>1903000474</text:p>
          </table:table-cell>
          <table:table-cell office:value-type="string" table:style-name="ce2">
            <text:p>Contracte derivat CF IT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8518.4" table:style-name="ce11">
            <text:p><text:s/>8.518,4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AURA CASAS AUDITORS CONSUL SL</text:p>
          </table:table-cell>
          <table:table-cell office:value-type="string" table:style-name="ce10">
            <text:p>1903000475</text:p>
          </table:table-cell>
          <table:table-cell office:value-type="string" table:style-name="ce2">
            <text:p>Contracte derivat CF CPS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6655" table:style-name="ce11">
            <text:p><text:s/>6.655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AURA CASAS AUDITORS CONSUL SL</text:p>
          </table:table-cell>
          <table:table-cell office:value-type="string" table:style-name="ce10">
            <text:p>1903000476</text:p>
          </table:table-cell>
          <table:table-cell office:value-type="string" table:style-name="ce2">
            <text:p>Contracte derivat CF FPP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6122.6" table:style-name="ce11">
            <text:p><text:s/>6.122,6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AURA CASAS AUDITORS CONSUL SL</text:p>
          </table:table-cell>
          <table:table-cell office:value-type="string" table:style-name="ce10">
            <text:p>1903000477</text:p>
          </table:table-cell>
          <table:table-cell office:value-type="string" table:style-name="ce2">
            <text:p>Contracte derivat CF CENGS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5856.4" table:style-name="ce11">
            <text:p><text:s/>5.856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12T00:00:00" table:style-name="ce5">
            <text:p>12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0554</text:p>
          </table:table-cell>
          <table:table-cell office:value-type="string" table:style-name="ce2">
            <text:p>CRT Publicitat Cultura 1r semestre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51814.6" table:style-name="ce11">
            <text:p><text:s/>51.814,60 €<text:s/></text:p>
          </table:table-cell>
          <table:table-cell table:number-columns-repeated="16375"/>
        </table:table-row>
        <table:table-row table:style-name="ro2">
          <table:table-cell office:value-type="date" office:date-value="2019-03-14T00:00:00" table:style-name="ce5">
            <text:p>1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3000643</text:p>
          </table:table-cell>
          <table:table-cell office:value-type="string" table:style-name="ce2">
            <text:p>CRT/AM Time Out Barcelon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1801.78" table:style-name="ce11">
            <text:p><text:s/>21.801,78 €<text:s/></text:p>
          </table:table-cell>
          <table:table-cell table:number-columns-repeated="16375"/>
        </table:table-row>
        <table:table-row table:style-name="ro2">
          <table:table-cell office:value-type="date" office:date-value="2019-03-22T00:00:00" table:style-name="ce5">
            <text:p>22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NOTHINGAD COMUNICACIO, SL</text:p>
          </table:table-cell>
          <table:table-cell office:value-type="string" table:style-name="ce10">
            <text:p>1903000646</text:p>
          </table:table-cell>
          <table:table-cell office:value-type="string" table:style-name="ce2">
            <text:p>CRT/AM Escapades comarques Barcelon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1997.8" table:style-name="ce11">
            <text:p><text:s/>21.997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22T00:00:00" table:style-name="ce5">
            <text:p>22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NOTHINGAD COMUNICACIO, SL</text:p>
          </table:table-cell>
          <table:table-cell office:value-type="string" table:style-name="ce10">
            <text:p>1903000652</text:p>
          </table:table-cell>
          <table:table-cell office:value-type="string" table:style-name="ce2">
            <text:p>CRT/AM Bcn és molt més març-abril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2207.51" table:style-name="ce11">
            <text:p><text:s/>12.207,51 €<text:s/></text:p>
          </table:table-cell>
          <table:table-cell table:number-columns-repeated="16375"/>
        </table:table-row>
        <table:table-row table:style-name="ro2">
          <table:table-cell office:value-type="date" office:date-value="2019-05-14T00:00:00" table:style-name="ce5">
            <text:p>14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1274</text:p>
          </table:table-cell>
          <table:table-cell office:value-type="string" table:style-name="ce2">
            <text:p>CRT/AM Promoció del territori ràdio abril-de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96462.07" table:style-name="ce11">
            <text:p><text:s/>96.462,07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ABINET TEC. AUDITORIA CONSULT</text:p>
          </table:table-cell>
          <table:table-cell office:value-type="string" table:style-name="ce10">
            <text:p>1903001419</text:p>
          </table:table-cell>
          <table:table-cell office:value-type="string" table:style-name="ce2">
            <text:p>Contracte derivat CF Auditoria ingressos ORGT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11638.69" table:style-name="ce11">
            <text:p><text:s/>11.638,69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UNIAUDIT OLIVER CAMPS SL</text:p>
          </table:table-cell>
          <table:table-cell office:value-type="string" table:style-name="ce10">
            <text:p>1903001423</text:p>
          </table:table-cell>
          <table:table-cell office:value-type="string" table:style-name="ce2">
            <text:p>Cont.deriv.CF Audit.complement i operativaXAL 2018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Estudis i treballs tècnics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8131.2" table:style-name="ce11">
            <text:p><text:s/>8.131,20 €<text:s/></text:p>
          </table:table-cell>
          <table:table-cell table:number-columns-repeated="16375"/>
        </table:table-row>
        <table:table-row table:style-name="ro2">
          <table:table-cell office:value-type="date" office:date-value="2019-05-14T00:00:00" table:style-name="ce5">
            <text:p>14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1554</text:p>
          </table:table-cell>
          <table:table-cell office:value-type="string" table:style-name="ce2">
            <text:p>CRT Esport al món local (Maresme)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6975.46" table:style-name="ce11">
            <text:p><text:s/>6.975,46 €<text:s/></text:p>
          </table:table-cell>
          <table:table-cell table:number-columns-repeated="16375"/>
        </table:table-row>
        <table:table-row table:style-name="ro2">
          <table:table-cell office:value-type="date" office:date-value="2019-05-14T00:00:00" table:style-name="ce5">
            <text:p>14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3001559</text:p>
          </table:table-cell>
          <table:table-cell office:value-type="string" table:style-name="ce2">
            <text:p>CRT Branded Content Revistes infantils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5697.21" table:style-name="ce11">
            <text:p><text:s/>25.697,21 €<text:s/></text:p>
          </table:table-cell>
          <table:table-cell table:number-columns-repeated="16375"/>
        </table:table-row>
        <table:table-row table:style-name="ro2">
          <table:table-cell office:value-type="date" office:date-value="2019-05-14T00:00:00" table:style-name="ce5">
            <text:p>14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3001571</text:p>
          </table:table-cell>
          <table:table-cell office:value-type="string" table:style-name="ce2">
            <text:p>CRT Branded Content Economia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42407.77" table:style-name="ce11">
            <text:p><text:s/>42.407,77 €<text:s/></text:p>
          </table:table-cell>
          <table:table-cell table:number-columns-repeated="16375"/>
        </table:table-row>
        <table:table-row table:style-name="ro2">
          <table:table-cell office:value-type="date" office:date-value="2019-05-14T00:00:00" table:style-name="ce5">
            <text:p>14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1572</text:p>
          </table:table-cell>
          <table:table-cell office:value-type="string" table:style-name="ce2">
            <text:p>CRT Branded Content Cultural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56153.919999999998" table:style-name="ce11">
            <text:p><text:s/>56.153,92 €<text:s/></text:p>
          </table:table-cell>
          <table:table-cell table:number-columns-repeated="16375"/>
        </table:table-row>
        <table:table-row table:style-name="ro2">
          <table:table-cell office:value-type="date" office:date-value="2019-05-14T00:00:00" table:style-name="ce5">
            <text:p>14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1790</text:p>
          </table:table-cell>
          <table:table-cell office:value-type="string" table:style-name="ce2">
            <text:p>CRT Promoció del territor i(mitjans impressos i di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2675.67" table:style-name="ce11">
            <text:p><text:s/>22.675,67 €<text:s/></text:p>
          </table:table-cell>
          <table:table-cell table:number-columns-repeated="16375"/>
        </table:table-row>
        <table:table-row table:style-name="ro2">
          <table:table-cell office:value-type="date" office:date-value="2019-05-14T00:00:00" table:style-name="ce5">
            <text:p>14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1797</text:p>
          </table:table-cell>
          <table:table-cell office:value-type="string" table:style-name="ce2">
            <text:p>CRT BC Turisme i Productes de la Terra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72799.360000000001" table:style-name="ce11">
            <text:p><text:s/>72.799,36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.S.I.S. GRUP SERVEIS INICIAT.</text:p>
          </table:table-cell>
          <table:table-cell office:value-type="string" table:style-name="ce10">
            <text:p>1903001867</text:p>
          </table:table-cell>
          <table:table-cell office:value-type="string" table:style-name="ce2">
            <text:p>Jornada equitació adaptad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Dinamització de l'esport als municipis</text:p>
          </table:table-cell>
          <table:table-cell office:value-type="string" table:style-name="ce2">
            <text:p>Serveis</text:p>
          </table:table-cell>
          <table:table-cell office:value-type="currency" office:value="14899.5" table:style-name="ce11">
            <text:p><text:s/>14.899,50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RA CAVALLERA ESPORTS I AVEN</text:p>
          </table:table-cell>
          <table:table-cell office:value-type="string" table:style-name="ce10">
            <text:p>1903001867</text:p>
          </table:table-cell>
          <table:table-cell office:value-type="string" table:style-name="ce2">
            <text:p>Jornada equitació adaptad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Dinamització de l'esport als municipis</text:p>
          </table:table-cell>
          <table:table-cell office:value-type="string" table:style-name="ce2">
            <text:p>Serveis</text:p>
          </table:table-cell>
          <table:table-cell office:value-type="currency" office:value="11550" table:style-name="ce11">
            <text:p><text:s/>11.550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LUB EVA (ESCOLA VELA ADAPTADA</text:p>
          </table:table-cell>
          <table:table-cell office:value-type="string" table:style-name="ce10">
            <text:p>1903001867</text:p>
          </table:table-cell>
          <table:table-cell office:value-type="string" table:style-name="ce2">
            <text:p>Jornada vela adaptad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Dinamització de l'esport als municipis</text:p>
          </table:table-cell>
          <table:table-cell office:value-type="string" table:style-name="ce2">
            <text:p>Serveis</text:p>
          </table:table-cell>
          <table:table-cell office:value-type="currency" office:value="11886" table:style-name="ce11">
            <text:p><text:s/>11.886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S. ESPORTIVA DE VELA ACCESIBL</text:p>
          </table:table-cell>
          <table:table-cell office:value-type="string" table:style-name="ce10">
            <text:p>1903001867</text:p>
          </table:table-cell>
          <table:table-cell office:value-type="string" table:style-name="ce2">
            <text:p>Jornada vela adaptad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Dinamització de l'esport als municipis</text:p>
          </table:table-cell>
          <table:table-cell office:value-type="string" table:style-name="ce2">
            <text:p>Serveis</text:p>
          </table:table-cell>
          <table:table-cell office:value-type="currency" office:value="16302" table:style-name="ce11">
            <text:p><text:s/>16.302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OTHINGAD COMUNICACIO, SL</text:p>
          </table:table-cell>
          <table:table-cell office:value-type="string" table:style-name="ce10">
            <text:p>1903002375</text:p>
          </table:table-cell>
          <table:table-cell office:value-type="string" table:style-name="ce2">
            <text:p>CRT/AM Barcelona és molt més juny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5329.49" table:style-name="ce11">
            <text:p><text:s/>15.329,49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3002427</text:p>
          </table:table-cell>
          <table:table-cell office:value-type="string" table:style-name="ce2">
            <text:p>CRT/AM Publicitat Palau Güell juny-de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1247.3" table:style-name="ce11">
            <text:p><text:s/>11.247,30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OTHINGAD COMUNICACIO, SL</text:p>
          </table:table-cell>
          <table:table-cell office:value-type="string" table:style-name="ce10">
            <text:p>1903002523</text:p>
          </table:table-cell>
          <table:table-cell office:value-type="string" table:style-name="ce2">
            <text:p>CRT/AM Promoció Xarxes Socials 2n sem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9559.09" table:style-name="ce11">
            <text:p><text:s/>29.559,09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3002627</text:p>
          </table:table-cell>
          <table:table-cell office:value-type="string" table:style-name="ce2">
            <text:p>CRT/AM Viu el Parc 2019 Montseny-Guilleries-Montne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0720.61" table:style-name="ce11">
            <text:p><text:s/>10.720,61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VESTIGACION Y CONTROL DE CAL</text:p>
          </table:table-cell>
          <table:table-cell office:value-type="string" table:style-name="ce10">
            <text:p>1903002780</text:p>
          </table:table-cell>
          <table:table-cell office:value-type="string" table:style-name="ce2">
            <text:p>PEE zona esoprtiva municipal Les Planes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2158.08" table:style-name="ce11">
            <text:p><text:s/>12.158,08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DEDMA CONSULTORIA I SERVS. SL</text:p>
          </table:table-cell>
          <table:table-cell office:value-type="string" table:style-name="ce10">
            <text:p>1903002780</text:p>
          </table:table-cell>
          <table:table-cell office:value-type="string" table:style-name="ce2">
            <text:p>PEE zona esportiva municipal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3677.84" table:style-name="ce11">
            <text:p><text:s/>13.677,84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UBIC ESTUDI D'ENGINYERIA SL</text:p>
          </table:table-cell>
          <table:table-cell office:value-type="string" table:style-name="ce10">
            <text:p>1903002780</text:p>
          </table:table-cell>
          <table:table-cell office:value-type="string" table:style-name="ce2">
            <text:p>Auditoria poliesportiu municipal Les Planes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27442.799999999999" table:style-name="ce11">
            <text:p><text:s/>27.442,8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LABORACIONES Y ESTUDIOS TEC.</text:p>
          </table:table-cell>
          <table:table-cell office:value-type="string" table:style-name="ce10">
            <text:p>1903002780</text:p>
          </table:table-cell>
          <table:table-cell office:value-type="string" table:style-name="ce2">
            <text:p>Auditoria picina coberta i piscines estiu municip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24304.78" table:style-name="ce11">
            <text:p><text:s/>24.304,78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VOLA 1981 SAU</text:p>
          </table:table-cell>
          <table:table-cell office:value-type="string" table:style-name="ce10">
            <text:p>1903002780</text:p>
          </table:table-cell>
          <table:table-cell office:value-type="string" table:style-name="ce2">
            <text:p>Auditoria piscina estiu municipal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1035.2" table:style-name="ce11">
            <text:p><text:s/>11.035,2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DEDMA CONSULTORIA I SERVS. SL</text:p>
          </table:table-cell>
          <table:table-cell office:value-type="string" table:style-name="ce10">
            <text:p>1903002791</text:p>
          </table:table-cell>
          <table:table-cell office:value-type="string" table:style-name="ce2">
            <text:p>Auditoria pavelló poliesportiu Paco Marín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4984.64" table:style-name="ce11">
            <text:p><text:s/>14.984,64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VOLA 1981 SAU</text:p>
          </table:table-cell>
          <table:table-cell office:value-type="string" table:style-name="ce10">
            <text:p>1903002791</text:p>
          </table:table-cell>
          <table:table-cell office:value-type="string" table:style-name="ce2">
            <text:p>Pla inicial manteniment camp futbol Aiguadolç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3012.34" table:style-name="ce11">
            <text:p><text:s/>13.012,34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VESTIGACION Y CONTROL DE CAL</text:p>
          </table:table-cell>
          <table:table-cell office:value-type="string" table:style-name="ce10">
            <text:p>1903002791</text:p>
          </table:table-cell>
          <table:table-cell office:value-type="string" table:style-name="ce2">
            <text:p>PEE zona esportiva Can Noguer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2312.96" table:style-name="ce11">
            <text:p><text:s/>12.312,96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UBIC ESTUDI D'ENGINYERIA SL</text:p>
          </table:table-cell>
          <table:table-cell office:value-type="string" table:style-name="ce10">
            <text:p>1903002791</text:p>
          </table:table-cell>
          <table:table-cell office:value-type="string" table:style-name="ce2">
            <text:p>PEE zona esportiv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5645.38" table:style-name="ce11">
            <text:p><text:s/>5.645,38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LABORACIONES Y ESTUDIOS TEC.</text:p>
          </table:table-cell>
          <table:table-cell office:value-type="string" table:style-name="ce10">
            <text:p>1903002791</text:p>
          </table:table-cell>
          <table:table-cell office:value-type="string" table:style-name="ce2">
            <text:p>PEE camp futbol Josep Guardiol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5223.72" table:style-name="ce11">
            <text:p><text:s/>5.223,72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ALLEGO URBANO, ALEX</text:p>
          </table:table-cell>
          <table:table-cell office:value-type="string" table:style-name="ce10">
            <text:p>1903002792</text:p>
          </table:table-cell>
          <table:table-cell office:value-type="string" table:style-name="ce2">
            <text:p>Avantprojecte pavelló poliesportiu municipal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6940" table:style-name="ce11">
            <text:p><text:s/>16.940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2B ARQUITECTES SLP</text:p>
          </table:table-cell>
          <table:table-cell office:value-type="string" table:style-name="ce10">
            <text:p>1903002792</text:p>
          </table:table-cell>
          <table:table-cell office:value-type="string" table:style-name="ce2">
            <text:p>Avantprojecte pavelló poliesportiu municipal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4278" table:style-name="ce11">
            <text:p><text:s/>14.278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AMMP ARQUITECTES I ASSOCIATS</text:p>
          </table:table-cell>
          <table:table-cell office:value-type="string" table:style-name="ce10">
            <text:p>1903002792</text:p>
          </table:table-cell>
          <table:table-cell office:value-type="string" table:style-name="ce2">
            <text:p>Avantprojecte reforma i rehabilitació pavelló poli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6456" table:style-name="ce11">
            <text:p><text:s/>16.456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UESTOR ANALISTAS SL</text:p>
          </table:table-cell>
          <table:table-cell office:value-type="string" table:style-name="ce10">
            <text:p>1903002793</text:p>
          </table:table-cell>
          <table:table-cell office:value-type="string" table:style-name="ce2">
            <text:p>Estudi viabilitat zona esportiva municipal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25764.53" table:style-name="ce11">
            <text:p><text:s/>25.764,53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UTE 3 POC CONSULTING SL Y J.DU</text:p>
          </table:table-cell>
          <table:table-cell office:value-type="string" table:style-name="ce10">
            <text:p>1903002793</text:p>
          </table:table-cell>
          <table:table-cell office:value-type="string" table:style-name="ce2">
            <text:p>Estudi viabilitat zona esportiva municipal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0617.75" table:style-name="ce11">
            <text:p><text:s/>10.617,75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SPORT I GESTIO ALT TER SLNE</text:p>
          </table:table-cell>
          <table:table-cell office:value-type="string" table:style-name="ce10">
            <text:p>1903002793</text:p>
          </table:table-cell>
          <table:table-cell office:value-type="string" table:style-name="ce2">
            <text:p>Estudi viabilitat piscina cobert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9147.6" table:style-name="ce11">
            <text:p><text:s/>9.147,60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3003027</text:p>
          </table:table-cell>
          <table:table-cell office:value-type="string" table:style-name="ce2">
            <text:p>CRT/AM Cultura 2n semestre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0863.65" table:style-name="ce11">
            <text:p><text:s/>30.863,65 €<text:s/></text:p>
          </table:table-cell>
          <table:table-cell table:number-columns-repeated="16375"/>
        </table:table-row>
        <table:table-row table:style-name="ro2">
          <table:table-cell office:value-type="date" office:date-value="2019-09-19T00:00:00" table:style-name="ce5">
            <text:p>19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ESTION Y SERVICIOS FOTOGRAMET</text:p>
          </table:table-cell>
          <table:table-cell office:value-type="string" table:style-name="ce10">
            <text:p>1903003185</text:p>
          </table:table-cell>
          <table:table-cell office:value-type="string" table:style-name="ce2">
            <text:p>Treballs cartografia topogràfica 3D esc.1:1000 B-1</text:p>
          </table:table-cell>
          <table:table-cell office:value-type="string" table:style-name="ce2">
            <text:p>50200/Ger.Ser. d'Equip., Infr. Urbanes i Patrim. Arquit.</text:p>
          </table:table-cell>
          <table:table-cell office:value-type="string" table:style-name="ce2">
            <text:p>Inversions de caràcter immaterial. Bases de dades-Gestió cartogràfica local</text:p>
          </table:table-cell>
          <table:table-cell office:value-type="string" table:style-name="ce2">
            <text:p>Serveis</text:p>
          </table:table-cell>
          <table:table-cell office:value-type="currency" office:value="472763.4" table:style-name="ce11">
            <text:p><text:s/>472.763,40 €<text:s/></text:p>
          </table:table-cell>
          <table:table-cell table:number-columns-repeated="16375"/>
        </table:table-row>
        <table:table-row table:style-name="ro2">
          <table:table-cell office:value-type="date" office:date-value="2019-08-07T00:00:00" table:style-name="ce5">
            <text:p>0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IRBUS DS GEO SG SA</text:p>
          </table:table-cell>
          <table:table-cell office:value-type="string" table:style-name="ce10">
            <text:p>1903003186</text:p>
          </table:table-cell>
          <table:table-cell office:value-type="string" table:style-name="ce2">
            <text:p>Treballs cartografia topogràfica 3D esc.1:1000 B-2</text:p>
          </table:table-cell>
          <table:table-cell office:value-type="string" table:style-name="ce2">
            <text:p>50200/Ger.Ser. d'Equip., Infr. Urbanes i Patrim. Arquit.</text:p>
          </table:table-cell>
          <table:table-cell office:value-type="string" table:style-name="ce2">
            <text:p>Inversions de caràcter immaterial. Bases de dades-Gestió cartogràfica local</text:p>
          </table:table-cell>
          <table:table-cell office:value-type="string" table:style-name="ce2">
            <text:p>Serveis</text:p>
          </table:table-cell>
          <table:table-cell office:value-type="currency" office:value="475348.96" table:style-name="ce11">
            <text:p><text:s/>475.348,96 €<text:s/></text:p>
          </table:table-cell>
          <table:table-cell table:number-columns-repeated="16375"/>
        </table:table-row>
        <table:table-row table:style-name="ro2">
          <table:table-cell office:value-type="date" office:date-value="2019-09-05T00:00:00" table:style-name="ce5">
            <text:p>0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UNO ENGINYERIA DE SER. ENERGE</text:p>
          </table:table-cell>
          <table:table-cell office:value-type="string" table:style-name="ce10">
            <text:p>1903003223</text:p>
          </table:table-cell>
          <table:table-cell office:value-type="string" table:style-name="ce2">
            <text:p>Encarrec gestió obres instal·lació cald biom Lot 2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Inversions en béns destinats a entitats locals-FEDER-BIOMASSA</text:p>
          </table:table-cell>
          <table:table-cell office:value-type="string" table:style-name="ce2">
            <text:p>Obres</text:p>
          </table:table-cell>
          <table:table-cell office:value-type="currency" office:value="11423.86" table:style-name="ce11">
            <text:p><text:s/>11.423,86 €<text:s/></text:p>
          </table:table-cell>
          <table:table-cell table:number-columns-repeated="16375"/>
        </table:table-row>
        <table:table-row table:style-name="ro2">
          <table:table-cell office:value-type="date" office:date-value="2019-09-05T00:00:00" table:style-name="ce5">
            <text:p>0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IFA BELTRAN, ALEIX</text:p>
          </table:table-cell>
          <table:table-cell office:value-type="string" table:style-name="ce10">
            <text:p>1903003223</text:p>
          </table:table-cell>
          <table:table-cell office:value-type="string" table:style-name="ce2">
            <text:p>Encarrec gestió obres instal·lació cald biom Lot 1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Inversions en béns destinats a entitats locals-FEDER-BIOMASSA</text:p>
          </table:table-cell>
          <table:table-cell office:value-type="string" table:style-name="ce2">
            <text:p>Obres</text:p>
          </table:table-cell>
          <table:table-cell office:value-type="currency" office:value="13674" table:style-name="ce11">
            <text:p><text:s/>13.674,00 €<text:s/></text:p>
          </table:table-cell>
          <table:table-cell table:number-columns-repeated="16375"/>
        </table:table-row>
        <table:table-row table:style-name="ro2">
          <table:table-cell office:value-type="date" office:date-value="2019-09-05T00:00:00" table:style-name="ce5">
            <text:p>0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LUSELLS &amp; ROCA ENGINYERS, SL</text:p>
          </table:table-cell>
          <table:table-cell office:value-type="string" table:style-name="ce10">
            <text:p>1903003223</text:p>
          </table:table-cell>
          <table:table-cell office:value-type="string" table:style-name="ce2">
            <text:p>Encarrec gestió obres instal·lació cald biom Lot 5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Inversions en béns destinats a entitats locals-FEDER-BIOMASSA</text:p>
          </table:table-cell>
          <table:table-cell office:value-type="string" table:style-name="ce2">
            <text:p>Obres</text:p>
          </table:table-cell>
          <table:table-cell office:value-type="currency" office:value="9525.1200000000008" table:style-name="ce11">
            <text:p><text:s/>9.525,12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3003287</text:p>
          </table:table-cell>
          <table:table-cell office:value-type="string" table:style-name="ce2">
            <text:p>CRT/AM 25 Anys LLibreria Diputació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7047.41" table:style-name="ce11">
            <text:p><text:s/>7.047,41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THINGAD COMUNICACIO, SL</text:p>
          </table:table-cell>
          <table:table-cell office:value-type="string" table:style-name="ce10">
            <text:p>1903003294</text:p>
          </table:table-cell>
          <table:table-cell office:value-type="string" table:style-name="ce2">
            <text:p>CRT/AM Bcn c'est bien plus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8547.05" table:style-name="ce11">
            <text:p><text:s/>28.547,05 €<text:s/></text:p>
          </table:table-cell>
          <table:table-cell table:number-columns-repeated="16375"/>
        </table:table-row>
        <table:table-row table:style-name="ro2">
          <table:table-cell office:value-type="date" office:date-value="2019-08-08T00:00:00" table:style-name="ce5">
            <text:p>08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2ESTUDIS ENGINYERIA FORESTAL</text:p>
          </table:table-cell>
          <table:table-cell office:value-type="string" table:style-name="ce10">
            <text:p>1903003363</text:p>
          </table:table-cell>
          <table:table-cell office:value-type="string" table:style-name="ce2">
            <text:p>Adjudic. servei coord.seguretat i salut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Estudis i treballs tècnics-Planificació i gestió d'espais naturals protegits</text:p>
          </table:table-cell>
          <table:table-cell office:value-type="string" table:style-name="ce2">
            <text:p>Serveis</text:p>
          </table:table-cell>
          <table:table-cell office:value-type="currency" office:value="4076.21" table:style-name="ce11">
            <text:p><text:s/>4.076,21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NVESTIGACION Y CONTROL DE CAL</text:p>
          </table:table-cell>
          <table:table-cell office:value-type="string" table:style-name="ce10">
            <text:p>1903003607</text:p>
          </table:table-cell>
          <table:table-cell office:value-type="string" table:style-name="ce2">
            <text:p>PIM pavelló poliesportiu Sant Bernat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4878.72" table:style-name="ce11">
            <text:p><text:s/>4.878,72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DEDMA CONSULTORIA I SERVS. SL</text:p>
          </table:table-cell>
          <table:table-cell office:value-type="string" table:style-name="ce10">
            <text:p>1903003607</text:p>
          </table:table-cell>
          <table:table-cell office:value-type="string" table:style-name="ce2">
            <text:p>PEE pavelló poliesportiu Francesc Cassart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5488.56" table:style-name="ce11">
            <text:p><text:s/>5.488,56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VOLA 1981 SAU</text:p>
          </table:table-cell>
          <table:table-cell office:value-type="string" table:style-name="ce10">
            <text:p>1903003607</text:p>
          </table:table-cell>
          <table:table-cell office:value-type="string" table:style-name="ce2">
            <text:p>PIM pavelló poliesportiu Francesc Cassart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5149.76" table:style-name="ce11">
            <text:p><text:s/>5.149,76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UBIC ESTUDI D'ENGINYERIA SL</text:p>
          </table:table-cell>
          <table:table-cell office:value-type="string" table:style-name="ce10">
            <text:p>1903003607</text:p>
          </table:table-cell>
          <table:table-cell office:value-type="string" table:style-name="ce2">
            <text:p>PEE pavelló poliesportiu Issac Gàlvez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5433.68" table:style-name="ce11">
            <text:p><text:s/>5.433,68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OLABORACIONES Y ESTUDIOS TEC.</text:p>
          </table:table-cell>
          <table:table-cell office:value-type="string" table:style-name="ce10">
            <text:p>1903003607</text:p>
          </table:table-cell>
          <table:table-cell office:value-type="string" table:style-name="ce2">
            <text:p>PEE pavelló poliesportiu municipal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5027.83" table:style-name="ce11">
            <text:p><text:s/>5.027,83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B2B ARQUITECTES SLP</text:p>
          </table:table-cell>
          <table:table-cell office:value-type="string" table:style-name="ce10">
            <text:p>1903003610</text:p>
          </table:table-cell>
          <table:table-cell office:value-type="string" table:style-name="ce2">
            <text:p>Avantproj.ref. edifici espais compl.camp futbol mu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4997.3" table:style-name="ce11">
            <text:p><text:s/>4.997,30 €<text:s/>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5">
            <text:p>3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BAMMP ARQUITECTES I ASSOCIATS</text:p>
          </table:table-cell>
          <table:table-cell office:value-type="string" table:style-name="ce10">
            <text:p>1903003610</text:p>
          </table:table-cell>
          <table:table-cell office:value-type="string" table:style-name="ce2">
            <text:p>Avantproj.ref. edifici espais compl.pista poliespo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1519.2" table:style-name="ce11">
            <text:p><text:s/>11.519,20 €<text:s/></text:p>
          </table:table-cell>
          <table:table-cell table:number-columns-repeated="16375"/>
        </table:table-row>
        <table:table-row table:style-name="ro2">
          <table:table-cell office:value-type="date" office:date-value="2019-01-22T00:00:00" table:style-name="ce5">
            <text:p>22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0011</text:p>
          </table:table-cell>
          <table:table-cell office:value-type="string" table:style-name="ce2">
            <text:p>COMBUSTIBLE VEHICLES DESEMBRE 2018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190.5" table:style-name="ce11">
            <text:p><text:s/>190,50 €<text:s/></text:p>
          </table:table-cell>
          <table:table-cell table:number-columns-repeated="16375"/>
        </table:table-row>
        <table:table-row table:style-name="ro2">
          <table:table-cell office:value-type="date" office:date-value="2019-01-22T00:00:00" table:style-name="ce5">
            <text:p>22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0012</text:p>
          </table:table-cell>
          <table:table-cell office:value-type="string" table:style-name="ce2">
            <text:p>COMBUSTIBLE VEHICLES DESEMBRE 2018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76.88" table:style-name="ce11">
            <text:p><text:s/>76,88 €<text:s/></text:p>
          </table:table-cell>
          <table:table-cell table:number-columns-repeated="16375"/>
        </table:table-row>
        <table:table-row table:style-name="ro2">
          <table:table-cell office:value-type="date" office:date-value="2019-01-22T00:00:00" table:style-name="ce5">
            <text:p>22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0031</text:p>
          </table:table-cell>
          <table:table-cell office:value-type="string" table:style-name="ce2">
            <text:p>Hotel RPC Ercilla Bilbao 28-29/11/18</text:p>
          </table:table-cell>
          <table:table-cell office:value-type="string" table:style-name="ce2">
            <text:p>30103/Servei de Teixit Productiu</text:p>
          </table:table-cell>
          <table:table-cell office:value-type="string" table:style-name="ce2">
            <text:p>Dietes del personal no directiu-Suport al teixit productiu</text:p>
          </table:table-cell>
          <table:table-cell office:value-type="string" table:style-name="ce2">
            <text:p>Serveis</text:p>
          </table:table-cell>
          <table:table-cell office:value-type="currency" office:value="93.01" table:style-name="ce11">
            <text:p><text:s/>93,01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0034</text:p>
          </table:table-cell>
          <table:table-cell office:value-type="string" table:style-name="ce2">
            <text:p>COMBUSTIBLE DESEMBRE 2018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inistrament de combustibles i carburants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161.13" table:style-name="ce11">
            <text:p><text:s/>161,13 €<text:s/></text:p>
          </table:table-cell>
          <table:table-cell table:number-columns-repeated="16375"/>
        </table:table-row>
        <table:table-row table:style-name="ro2">
          <table:table-cell office:value-type="date" office:date-value="2019-01-22T00:00:00" table:style-name="ce5">
            <text:p>22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0035</text:p>
          </table:table-cell>
          <table:table-cell office:value-type="string" table:style-name="ce2">
            <text:p>COMBUSTIBLE DESEMBRE 2018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192.6" table:style-name="ce11">
            <text:p><text:s/>192,60 €<text:s/></text:p>
          </table:table-cell>
          <table:table-cell table:number-columns-repeated="16375"/>
        </table:table-row>
        <table:table-row table:style-name="ro2">
          <table:table-cell office:value-type="date" office:date-value="2019-01-22T00:00:00" table:style-name="ce5">
            <text:p>22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0091</text:p>
          </table:table-cell>
          <table:table-cell office:value-type="string" table:style-name="ce2">
            <text:p>SUBMINIST. RECANVIS MANTENIMENT VEHICLE 2490HNW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478.35" table:style-name="ce11">
            <text:p><text:s/>478,35 €<text:s/></text:p>
          </table:table-cell>
          <table:table-cell table:number-columns-repeated="16375"/>
        </table:table-row>
        <table:table-row table:style-name="ro2">
          <table:table-cell office:value-type="date" office:date-value="2019-01-22T00:00:00" table:style-name="ce5">
            <text:p>22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0092</text:p>
          </table:table-cell>
          <table:table-cell office:value-type="string" table:style-name="ce2">
            <text:p>SUBMINISTRAMENT BATERIA VEHICLE 1393GWP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82.64" table:style-name="ce11">
            <text:p><text:s/>82,64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00152</text:p>
          </table:table-cell>
          <table:table-cell office:value-type="string" table:style-name="ce2">
            <text:p>Serv.missatgeria (Lot 1) carteria Urgell, desem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697.14" table:style-name="ce11">
            <text:p><text:s/>697,14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00153</text:p>
          </table:table-cell>
          <table:table-cell office:value-type="string" table:style-name="ce2">
            <text:p>Serv.missatgeria (Lot 1) carteria C.Serra,desem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6.760000000000002" table:style-name="ce11">
            <text:p><text:s/>16,76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0176</text:p>
          </table:table-cell>
          <table:table-cell office:value-type="string" table:style-name="ce2">
            <text:p>MARIA EULALIA PRIETO ALMIRALL-TREN MADRID/BCN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Locomoció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69.75" table:style-name="ce11">
            <text:p><text:s/>69,75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0179</text:p>
          </table:table-cell>
          <table:table-cell office:value-type="string" table:style-name="ce2">
            <text:p>8167-DHX EFITEC 95 N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Subministrament de combustibles i carburants-Museus i patrimoni cultural moble</text:p>
          </table:table-cell>
          <table:table-cell office:value-type="string" table:style-name="ce2">
            <text:p>Subministraments</text:p>
          </table:table-cell>
          <table:table-cell office:value-type="currency" office:value="48.71" table:style-name="ce11">
            <text:p><text:s/>48,71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0197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28.1" table:style-name="ce11">
            <text:p><text:s/>428,10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00198</text:p>
          </table:table-cell>
          <table:table-cell office:value-type="string" table:style-name="ce2">
            <text:p>VESTUARI DE0092423143 COMANDA 4500063384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841.59" table:style-name="ce11">
            <text:p><text:s/>3.841,59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0208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20.28" table:style-name="ce11">
            <text:p><text:s/>220,28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0339</text:p>
          </table:table-cell>
          <table:table-cell office:value-type="string" table:style-name="ce2">
            <text:p>2018-BT PAISATGAES BCN IGERS-LONDON.FRA CORTE ING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469.5" table:style-name="ce11">
            <text:p><text:s/>2.469,50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00357</text:p>
          </table:table-cell>
          <table:table-cell office:value-type="string" table:style-name="ce2">
            <text:p>PO-833 ANUNCI A EL PUNT AVUI, DATA 17/12/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IAL. GUMMI SA</text:p>
          </table:table-cell>
          <table:table-cell office:value-type="string" table:style-name="ce10">
            <text:p>1904000361</text:p>
          </table:table-cell>
          <table:table-cell office:value-type="string" table:style-name="ce2">
            <text:p>Vestuari- Conjunt Sanitari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Subministrament de vestuari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643.9" table:style-name="ce11">
            <text:p><text:s/>2.643,90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00362</text:p>
          </table:table-cell>
          <table:table-cell office:value-type="string" table:style-name="ce2">
            <text:p>PO-837 ANUNCI A EL PUNT AVUI, DATA 17/12/18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95.8000000000002" table:style-name="ce11">
            <text:p><text:s/>2.395,80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00366</text:p>
          </table:table-cell>
          <table:table-cell office:value-type="string" table:style-name="ce2">
            <text:p>PO-834 ANUNCI A EL PUNT AVUI, DATA 17/12/18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0369</text:p>
          </table:table-cell>
          <table:table-cell office:value-type="string" table:style-name="ce2">
            <text:p>PO-838 ANUNCI A EL PUNT AVUI, DATA 17/12/18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989.96" table:style-name="ce11">
            <text:p><text:s/>2.989,96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0372</text:p>
          </table:table-cell>
          <table:table-cell office:value-type="string" table:style-name="ce2">
            <text:p>PO-836 ANUNCI A EL PUNT AVUI, DATA 17/12/18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958.32" table:style-name="ce11">
            <text:p><text:s/>958,32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0378</text:p>
          </table:table-cell>
          <table:table-cell office:value-type="string" table:style-name="ce2">
            <text:p>PO-839 ANUNCI AL DIARI ARA, DATA 17/12/18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875.5" table:style-name="ce11">
            <text:p><text:s/>1.875,50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0379</text:p>
          </table:table-cell>
          <table:table-cell office:value-type="string" table:style-name="ce2">
            <text:p>PO-835 ANUNCI A EL PUNT AVUI, DATA 17/12/18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95.8000000000002" table:style-name="ce11">
            <text:p><text:s/>2.395,80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00433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371.23" table:style-name="ce11">
            <text:p><text:s/>6.371,23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0437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896.95" table:style-name="ce11">
            <text:p><text:s/>1.896,95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0442</text:p>
          </table:table-cell>
          <table:table-cell office:value-type="string" table:style-name="ce2">
            <text:p>LOT 2: VERDURA CONGELADA I PRECUINA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569.19000000000005" table:style-name="ce11">
            <text:p><text:s/>569,19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0449</text:p>
          </table:table-cell>
          <table:table-cell office:value-type="string" table:style-name="ce2">
            <text:p>LOT 1: AUS, CAÇA I OU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92.66" table:style-name="ce11">
            <text:p><text:s/>92,66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0451</text:p>
          </table:table-cell>
          <table:table-cell office:value-type="string" table:style-name="ce2">
            <text:p>LOT 2: VEDELL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979.44" table:style-name="ce11">
            <text:p><text:s/>979,44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0453</text:p>
          </table:table-cell>
          <table:table-cell office:value-type="string" table:style-name="ce2">
            <text:p>LOT 3: PORC I XAI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055.41" table:style-name="ce11">
            <text:p><text:s/>2.055,41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0456</text:p>
          </table:table-cell>
          <table:table-cell office:value-type="string" table:style-name="ce2">
            <text:p>LOT 4: FRUITA I VERDUR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7575.26" table:style-name="ce11">
            <text:p><text:s/>7.575,26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0491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702.57" table:style-name="ce11">
            <text:p><text:s/>702,57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0509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76.13" table:style-name="ce11">
            <text:p><text:s/>76,13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0520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492.34" table:style-name="ce11">
            <text:p><text:s/>492,34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0522</text:p>
          </table:table-cell>
          <table:table-cell office:value-type="string" table:style-name="ce2">
            <text:p>RECANVIS VEHICLES 2531DTS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72.53" table:style-name="ce11">
            <text:p><text:s/>172,53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FAGEDA FUNDACIO</text:p>
          </table:table-cell>
          <table:table-cell office:value-type="string" table:style-name="ce10">
            <text:p>1904000528</text:p>
          </table:table-cell>
          <table:table-cell office:value-type="string" table:style-name="ce2">
            <text:p>PRODUCTES ALIMENTARIS: IOGUR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705.9" table:style-name="ce11">
            <text:p><text:s/>1.705,90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00530</text:p>
          </table:table-cell>
          <table:table-cell office:value-type="string" table:style-name="ce2">
            <text:p>Serv.missatgeria (Lot 1) carteria Mundet, desem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2.71" table:style-name="ce11">
            <text:p><text:s/>12,71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0626</text:p>
          </table:table-cell>
          <table:table-cell office:value-type="string" table:style-name="ce2">
            <text:p>FIRA VAKANTIBEURS UTRECHT F ECI TREN AMS/UTRECHT/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7" table:style-name="ce11">
            <text:p><text:s/>17,00 €<text:s/></text:p>
          </table:table-cell>
          <table:table-cell table:number-columns-repeated="16375"/>
        </table:table-row>
        <table:table-row table:style-name="ro2">
          <table:table-cell office:value-type="date" office:date-value="2019-01-24T00:00:00" table:style-name="ce5">
            <text:p>24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0627</text:p>
          </table:table-cell>
          <table:table-cell office:value-type="string" table:style-name="ce2">
            <text:p>FIRA VAKANTIBEURS UTRECHT F ECI AVIÓ BCN/AMS/BCN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83.98" table:style-name="ce11">
            <text:p><text:s/>83,98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0788</text:p>
          </table:table-cell>
          <table:table-cell office:value-type="string" table:style-name="ce2">
            <text:p>MANTENIMENT TERRANO OFICINA TÈCNICA DE TURISM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. recanvis maquin, utillatge i elem. transport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243.61" table:style-name="ce11">
            <text:p><text:s/>243,61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00806</text:p>
          </table:table-cell>
          <table:table-cell office:value-type="string" table:style-name="ce2">
            <text:p>REPARACIÓ VEHICLE 5347BBB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Manteniment d'elements de transport-Projectes, obres i manteniment de recintes</text:p>
          </table:table-cell>
          <table:table-cell office:value-type="string" table:style-name="ce2">
            <text:p>Serveis</text:p>
          </table:table-cell>
          <table:table-cell office:value-type="currency" office:value="156.69999999999999" table:style-name="ce11">
            <text:p><text:s/>156,70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0841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90.08" table:style-name="ce11">
            <text:p><text:s/>90,08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0844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05.81" table:style-name="ce11">
            <text:p><text:s/>405,8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0851</text:p>
          </table:table-cell>
          <table:table-cell office:value-type="string" table:style-name="ce2">
            <text:p>DESEMBRE 2018 - CARBURANTS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121.73" table:style-name="ce11">
            <text:p><text:s/>121,73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0853</text:p>
          </table:table-cell>
          <table:table-cell office:value-type="string" table:style-name="ce2">
            <text:p>DESEMBRE 2018 - CARBURANTS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47.36" table:style-name="ce11">
            <text:p><text:s/>47,36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WISSPORT HANDLING SA</text:p>
          </table:table-cell>
          <table:table-cell office:value-type="string" table:style-name="ce10">
            <text:p>1904000868</text:p>
          </table:table-cell>
          <table:table-cell office:value-type="string" table:style-name="ce2">
            <text:p>Comanda 115889 Locomoció (Sala d'autoritats)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no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96.99" table:style-name="ce11">
            <text:p><text:s/>196,99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0870</text:p>
          </table:table-cell>
          <table:table-cell office:value-type="string" table:style-name="ce2">
            <text:p>Comanda 118470 Locomoció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30.18" table:style-name="ce11">
            <text:p><text:s/>130,18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0871</text:p>
          </table:table-cell>
          <table:table-cell office:value-type="string" table:style-name="ce2">
            <text:p>Comanda 11847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386" table:style-name="ce11">
            <text:p><text:s/>386,00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0888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478.14" table:style-name="ce11">
            <text:p><text:s/>478,14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0892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13.54999999999995" table:style-name="ce11">
            <text:p><text:s/>613,55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0895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71.53" table:style-name="ce11">
            <text:p><text:s/>671,53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0909</text:p>
          </table:table-cell>
          <table:table-cell office:value-type="string" table:style-name="ce2">
            <text:p>DESEMBRE 2018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30.1" table:style-name="ce11">
            <text:p><text:s/>130,10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0910</text:p>
          </table:table-cell>
          <table:table-cell office:value-type="string" table:style-name="ce2">
            <text:p>DESEMBRE 2018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580.97" table:style-name="ce11">
            <text:p><text:s/>1.580,97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0911</text:p>
          </table:table-cell>
          <table:table-cell office:value-type="string" table:style-name="ce2">
            <text:p>DESEMBRE 2018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90.94" table:style-name="ce11">
            <text:p><text:s/>290,94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00917</text:p>
          </table:table-cell>
          <table:table-cell office:value-type="string" table:style-name="ce2">
            <text:p>REPARACIÓ VEHICLE 7139JMF MONTESQUIU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Manteniment d'elements de transport-Planificació i gestió d'espais naturals protegits</text:p>
          </table:table-cell>
          <table:table-cell office:value-type="string" table:style-name="ce2">
            <text:p>Serveis</text:p>
          </table:table-cell>
          <table:table-cell office:value-type="currency" office:value="611.62" table:style-name="ce11">
            <text:p><text:s/>611,62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0928</text:p>
          </table:table-cell>
          <table:table-cell office:value-type="string" table:style-name="ce2">
            <text:p>Comanda 118690 Locomoció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14.8" table:style-name="ce11">
            <text:p><text:s/>214,80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0929</text:p>
          </table:table-cell>
          <table:table-cell office:value-type="string" table:style-name="ce2">
            <text:p>Comanda 11869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99.28" table:style-name="ce11">
            <text:p><text:s/>199,28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0966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596.53" table:style-name="ce11">
            <text:p><text:s/>596,53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0967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43.48" table:style-name="ce11">
            <text:p><text:s/>443,4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0972</text:p>
          </table:table-cell>
          <table:table-cell office:value-type="string" table:style-name="ce2">
            <text:p>ADQ. RECANVIS VEHICLE 1015GSK D.T.OCCID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705.58" table:style-name="ce11">
            <text:p><text:s/>705,5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0975</text:p>
          </table:table-cell>
          <table:table-cell office:value-type="string" table:style-name="ce2">
            <text:p>ADQ. RECANVIS VEHICLE 7142JMF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25.45" table:style-name="ce11">
            <text:p><text:s/>125,45 €<text:s/></text:p>
          </table:table-cell>
          <table:table-cell table:number-columns-repeated="16375"/>
        </table:table-row>
        <table:table-row table:style-name="ro2">
          <table:table-cell office:value-type="date" office:date-value="2019-01-30T00:00:00" table:style-name="ce5">
            <text:p>30-gen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050</text:p>
          </table:table-cell>
          <table:table-cell office:value-type="string" table:style-name="ce2">
            <text:p>REC.VEH. 2531DT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77.49" table:style-name="ce11">
            <text:p><text:s/>177,49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RCOMBO SA</text:p>
          </table:table-cell>
          <table:table-cell office:value-type="string" table:style-name="ce10">
            <text:p>1904001056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72.04" table:style-name="ce11">
            <text:p><text:s/>572,04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1057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168.22" table:style-name="ce11">
            <text:p><text:s/>5.168,22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1061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184.4699999999998" table:style-name="ce11">
            <text:p><text:s/>2.184,47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1063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28.43" table:style-name="ce11">
            <text:p><text:s/>2.928,43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1065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41.24" table:style-name="ce11">
            <text:p><text:s/>1.341,24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1068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53.8399999999999" table:style-name="ce11">
            <text:p><text:s/>1.153,84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01069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60.88" table:style-name="ce11">
            <text:p><text:s/>560,8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01073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13.41" table:style-name="ce11">
            <text:p><text:s/>1.413,41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0107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41.08" table:style-name="ce11">
            <text:p><text:s/>9.541,0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1086</text:p>
          </table:table-cell>
          <table:table-cell office:value-type="string" table:style-name="ce2">
            <text:p>COMBUSTIBLE VEHICLES TARGETES SOLRED DES'18 GRF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093.35" table:style-name="ce11">
            <text:p><text:s/>4.093,35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1087</text:p>
          </table:table-cell>
          <table:table-cell office:value-type="string" table:style-name="ce2">
            <text:p>COMBUSTIBLE VEHICLES TARGETES SOLRED DES'18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391.68" table:style-name="ce11">
            <text:p><text:s/>391,6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1089</text:p>
          </table:table-cell>
          <table:table-cell office:value-type="string" table:style-name="ce2">
            <text:p>COMBUSTIBLE VEHICLES TARGETES RESSA DES'18 GERE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68.069999999999993" table:style-name="ce11">
            <text:p><text:s/>68,07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1092</text:p>
          </table:table-cell>
          <table:table-cell office:value-type="string" table:style-name="ce2">
            <text:p>COMBUSTIBLE VEHICLES TARG. RESSA DES'18 D.T.ORIE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9.51" table:style-name="ce11">
            <text:p><text:s/>29,51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1093</text:p>
          </table:table-cell>
          <table:table-cell office:value-type="string" table:style-name="ce2">
            <text:p>COMBUSTIBLE VEHICLES TARGETES RESSA DES'18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5.48" table:style-name="ce11">
            <text:p><text:s/>45,4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1094</text:p>
          </table:table-cell>
          <table:table-cell office:value-type="string" table:style-name="ce2">
            <text:p>COMBUSTIBLE VEHICLES TARGETES RESSA DES'18 GRF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09.69" table:style-name="ce11">
            <text:p><text:s/>209,69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1096</text:p>
          </table:table-cell>
          <table:table-cell office:value-type="string" table:style-name="ce2">
            <text:p>COMBUSTIBLE VEHICLES TARG. RESSA DES'18 SEC.SUP.G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21.09" table:style-name="ce11">
            <text:p><text:s/>521,09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1099</text:p>
          </table:table-cell>
          <table:table-cell office:value-type="string" table:style-name="ce2">
            <text:p>COMBUSTIBLE VEHICLES TARG. RESSA DES'18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885.01" table:style-name="ce11">
            <text:p><text:s/>1.885,01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1137</text:p>
          </table:table-cell>
          <table:table-cell office:value-type="string" table:style-name="ce2">
            <text:p>COMBUSTIBLE VEHICLES TARG. BP DES'18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041.76" table:style-name="ce11">
            <text:p><text:s/>1.041,7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309</text:p>
          </table:table-cell>
          <table:table-cell office:value-type="string" table:style-name="ce2">
            <text:p>PRESTATARIO <text:s/>HOTUSA EUROSTARS -GENERICO-BANCO CAMA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Dietes del personal no directiu-Secretaria general</text:p>
          </table:table-cell>
          <table:table-cell office:value-type="string" table:style-name="ce2">
            <text:p>Serveis</text:p>
          </table:table-cell>
          <table:table-cell office:value-type="currency" office:value="99.97" table:style-name="ce11">
            <text:p><text:s/>99,97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01331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03.35" table:style-name="ce11">
            <text:p><text:s/>2.303,35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01333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526.1" table:style-name="ce11">
            <text:p><text:s/>3.526,10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0133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663.15" table:style-name="ce11">
            <text:p><text:s/>1.663,15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01335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74" table:style-name="ce11">
            <text:p><text:s/>674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01340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918.37" table:style-name="ce11">
            <text:p><text:s/>4.918,37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01341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160.2299999999996" table:style-name="ce11">
            <text:p><text:s/>4.160,23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01342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693.36" table:style-name="ce11">
            <text:p><text:s/>3.693,3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01351</text:p>
          </table:table-cell>
          <table:table-cell office:value-type="string" table:style-name="ce2">
            <text:p>VESTUARI DE0092452087 COMANDA 4500066350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44.91" table:style-name="ce11">
            <text:p><text:s/>144,91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01354</text:p>
          </table:table-cell>
          <table:table-cell office:value-type="string" table:style-name="ce2">
            <text:p>VESTUARI DE0092420548 COMANDA 4500063392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679.86" table:style-name="ce11">
            <text:p><text:s/>2.679,8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1376</text:p>
          </table:table-cell>
          <table:table-cell office:value-type="string" table:style-name="ce2">
            <text:p>PO-849 ANUNCI DIARI EL PUNT AVUI 7/01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437.48" table:style-name="ce11">
            <text:p><text:s/>1.437,4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1382</text:p>
          </table:table-cell>
          <table:table-cell office:value-type="string" table:style-name="ce2">
            <text:p>PO-851 ANUNCI DIARI EL PUNT AVUI 7/01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437.48" table:style-name="ce11">
            <text:p><text:s/>1.437,4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1384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897.28" table:style-name="ce11">
            <text:p><text:s/>897,2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1385</text:p>
          </table:table-cell>
          <table:table-cell office:value-type="string" table:style-name="ce2">
            <text:p>PO-850 ANUNCI DIARI EL PUNT AVUI 7/01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916.64" table:style-name="ce11">
            <text:p><text:s/>1.916,64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1386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02.35" table:style-name="ce11">
            <text:p><text:s/>202,35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1388</text:p>
          </table:table-cell>
          <table:table-cell office:value-type="string" table:style-name="ce2">
            <text:p>Seminari JME 25.01 Pilar Galindo-AVE (Com. 118810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102.9" table:style-name="ce11">
            <text:p><text:s/>102,90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1389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03.17" table:style-name="ce11">
            <text:p><text:s/>403,17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1393</text:p>
          </table:table-cell>
          <table:table-cell office:value-type="string" table:style-name="ce2">
            <text:p>PO-848 ANUNCI DIARI EL PUNT AVUI 7/01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989.96" table:style-name="ce11">
            <text:p><text:s/>2.989,9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1397</text:p>
          </table:table-cell>
          <table:table-cell office:value-type="string" table:style-name="ce2">
            <text:p>Seminari JME 25.01 Sr. Gimeno-hotel <text:s/>(Com. 118950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85.26" table:style-name="ce11">
            <text:p><text:s/>85,2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421</text:p>
          </table:table-cell>
          <table:table-cell office:value-type="string" table:style-name="ce2">
            <text:p>PASAJERO: TERESA REYES BELLMUNT-BCN/MADRID-TREN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Locomoció del personal no directiu-Museus i patrimoni cultural moble</text:p>
          </table:table-cell>
          <table:table-cell office:value-type="string" table:style-name="ce2">
            <text:p>Serveis</text:p>
          </table:table-cell>
          <table:table-cell office:value-type="currency" office:value="164.85" table:style-name="ce11">
            <text:p><text:s/>164,85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01425</text:p>
          </table:table-cell>
          <table:table-cell office:value-type="string" table:style-name="ce2">
            <text:p>REPARACIÓ VEHICLE 9192FPF S.LLORENÇ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Manteniment d'elements de transport-Planificació i gestió d'espais naturals protegits</text:p>
          </table:table-cell>
          <table:table-cell office:value-type="string" table:style-name="ce2">
            <text:p>Serveis</text:p>
          </table:table-cell>
          <table:table-cell office:value-type="currency" office:value="987.57" table:style-name="ce11">
            <text:p><text:s/>987,57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01426</text:p>
          </table:table-cell>
          <table:table-cell office:value-type="string" table:style-name="ce2">
            <text:p>REPARACIÓ VEHICLE 3110HPV GARRAF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Manteniment d'elements de transport-Planificació i gestió d'espais naturals protegits</text:p>
          </table:table-cell>
          <table:table-cell office:value-type="string" table:style-name="ce2">
            <text:p>Serveis</text:p>
          </table:table-cell>
          <table:table-cell office:value-type="currency" office:value="1261.46" table:style-name="ce11">
            <text:p><text:s/>1.261,4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440</text:p>
          </table:table-cell>
          <table:table-cell office:value-type="string" table:style-name="ce2">
            <text:p>SUBMIN.RECANVIS MANTENIMENT VEHICLE 5910CPZ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. recanvis maquin, utillatge i elem. transport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66.7" table:style-name="ce11">
            <text:p><text:s/>66,70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1451</text:p>
          </table:table-cell>
          <table:table-cell office:value-type="string" table:style-name="ce2">
            <text:p>Comanda 11859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387.64" table:style-name="ce11">
            <text:p><text:s/>387,64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1453</text:p>
          </table:table-cell>
          <table:table-cell office:value-type="string" table:style-name="ce2">
            <text:p>Comanda 11875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Dietes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96.75" table:style-name="ce11">
            <text:p><text:s/>96,75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01477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624.1" table:style-name="ce11">
            <text:p><text:s/>5.624,10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01479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49.9500000000007" table:style-name="ce11">
            <text:p><text:s/>8.449,95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01481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410.06" table:style-name="ce11">
            <text:p><text:s/>9.410,06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01483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8.56" table:style-name="ce11">
            <text:p><text:s/>98,5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1503</text:p>
          </table:table-cell>
          <table:table-cell office:value-type="string" table:style-name="ce2">
            <text:p>COMBUSTIBLE RESSA DESEMBRE 2018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240.87" table:style-name="ce11">
            <text:p><text:s/>240,87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1506</text:p>
          </table:table-cell>
          <table:table-cell office:value-type="string" table:style-name="ce2">
            <text:p>COMBUSTIBLE RESSA DESEMBRE 2018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1381.3" table:style-name="ce11">
            <text:p><text:s/>1.381,30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1507</text:p>
          </table:table-cell>
          <table:table-cell office:value-type="string" table:style-name="ce2">
            <text:p>Combustible SOLRED Desembre 2018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8284.0300000000007" table:style-name="ce11">
            <text:p><text:s/>8.284,03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508</text:p>
          </table:table-cell>
          <table:table-cell office:value-type="string" table:style-name="ce2">
            <text:p>SUBM.RECANVIS MANTENIMENT VEHICLES 2490HNW/1393GWP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379.6" table:style-name="ce11">
            <text:p><text:s/>379,60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1512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70.22" table:style-name="ce11">
            <text:p><text:s/>170,22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1513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69.48" table:style-name="ce11">
            <text:p><text:s/>469,4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01529</text:p>
          </table:table-cell>
          <table:table-cell office:value-type="string" table:style-name="ce2">
            <text:p>REPARACIÓ VEHICLE 0382KMZ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Manteniment d'elements de transport-Planificació i gestió d'espais naturals protegits</text:p>
          </table:table-cell>
          <table:table-cell office:value-type="string" table:style-name="ce2">
            <text:p>Serveis</text:p>
          </table:table-cell>
          <table:table-cell office:value-type="currency" office:value="692.95" table:style-name="ce11">
            <text:p><text:s/>692,95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530</text:p>
          </table:table-cell>
          <table:table-cell office:value-type="string" table:style-name="ce2">
            <text:p>RECANVIS VEHICLE 4217FGZ SEC.SUP.GES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818.25" table:style-name="ce11">
            <text:p><text:s/>818,25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531</text:p>
          </table:table-cell>
          <table:table-cell office:value-type="string" table:style-name="ce2">
            <text:p>RECANVIS VEHICLE 5105GPY D.T.OCCID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057.43" table:style-name="ce11">
            <text:p><text:s/>1.057,43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532</text:p>
          </table:table-cell>
          <table:table-cell office:value-type="string" table:style-name="ce2">
            <text:p>ADQ. BATERIA VEHICLE 6197DSW SUBSTITUCIÓ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533</text:p>
          </table:table-cell>
          <table:table-cell office:value-type="string" table:style-name="ce2">
            <text:p>RECANVIS VEHICLES MTQ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29.55" table:style-name="ce11">
            <text:p><text:s/>429,55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TOGAS ESPAÑA SA</text:p>
          </table:table-cell>
          <table:table-cell office:value-type="string" table:style-name="ce10">
            <text:p>1904001534</text:p>
          </table:table-cell>
          <table:table-cell office:value-type="string" table:style-name="ce2">
            <text:p>SUBM. GAS PROPÀ CENTRE D'INFORMACIÓ C.CASADES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ga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994.46" table:style-name="ce11">
            <text:p><text:s/>2.994,46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01547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026.55" table:style-name="ce11">
            <text:p><text:s/>5.026,55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01548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054.38" table:style-name="ce11">
            <text:p><text:s/>4.054,38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01549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084.65" table:style-name="ce11">
            <text:p><text:s/>3.084,65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01550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250.58" table:style-name="ce11">
            <text:p><text:s/>9.250,58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557</text:p>
          </table:table-cell>
          <table:table-cell office:value-type="string" table:style-name="ce2">
            <text:p>RECANVIS VEHICLES 4652DJM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074.2" table:style-name="ce11">
            <text:p><text:s/>1.074,20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558</text:p>
          </table:table-cell>
          <table:table-cell office:value-type="string" table:style-name="ce2">
            <text:p>RECANVIS VEHICLES 4652DJM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88.91" table:style-name="ce11">
            <text:p><text:s/>188,9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1620</text:p>
          </table:table-cell>
          <table:table-cell office:value-type="string" table:style-name="ce2">
            <text:p>TREN BCN-MAD-BCN 15/02 EMPLEAT 6003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57.6" table:style-name="ce11">
            <text:p><text:s/>157,60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01656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7.66" table:style-name="ce11">
            <text:p><text:s/>127,66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01657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11.6" table:style-name="ce11">
            <text:p><text:s/>911,60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01668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335.18" table:style-name="ce11">
            <text:p><text:s/>6.335,1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745</text:p>
          </table:table-cell>
          <table:table-cell office:value-type="string" table:style-name="ce2">
            <text:p>REPARACIO 9622DMS AMORTIGUADOR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Manteniment d'elements de transport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67.59" table:style-name="ce11">
            <text:p><text:s/>67,59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1746</text:p>
          </table:table-cell>
          <table:table-cell office:value-type="string" table:style-name="ce2">
            <text:p>REPARACIO 9622DMS RETROVISOR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Manteniment d'elements de transport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165.04" table:style-name="ce11">
            <text:p><text:s/>165,04 €<text:s/></text:p>
          </table:table-cell>
          <table:table-cell table:number-columns-repeated="16375"/>
        </table:table-row>
        <table:table-row table:style-name="ro2">
          <table:table-cell office:value-type="date" office:date-value="2019-02-06T00:00:00" table:style-name="ce5">
            <text:p>0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S. TRANSITO Y ORG. LOG. MUD</text:p>
          </table:table-cell>
          <table:table-cell office:value-type="string" table:style-name="ce10">
            <text:p>1904001762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938.96" table:style-name="ce11">
            <text:p><text:s/>938,96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RCOMBO SA</text:p>
          </table:table-cell>
          <table:table-cell office:value-type="string" table:style-name="ce10">
            <text:p>1904001840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14.52999999999997" table:style-name="ce11">
            <text:p><text:s/>314,53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01843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937.15" table:style-name="ce11">
            <text:p><text:s/>6.937,15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RCOMBO SA</text:p>
          </table:table-cell>
          <table:table-cell office:value-type="string" table:style-name="ce10">
            <text:p>190400184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005.67" table:style-name="ce11">
            <text:p><text:s/>8.005,67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01845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9.14999999999998" table:style-name="ce11">
            <text:p><text:s/>299,15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S PARCIR SL</text:p>
          </table:table-cell>
          <table:table-cell office:value-type="string" table:style-name="ce10">
            <text:p>1904001846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425.43" table:style-name="ce11">
            <text:p><text:s/>7.425,43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1883</text:p>
          </table:table-cell>
          <table:table-cell office:value-type="string" table:style-name="ce2">
            <text:p>CARBURANT VEHICLES DE LA GERÈNCIA DESEMBRE 18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649.3" table:style-name="ce11">
            <text:p><text:s/>1.649,30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885</text:p>
          </table:table-cell>
          <table:table-cell office:value-type="string" table:style-name="ce2">
            <text:p>AVIÓ BCN-BRUSSEL·LES-BCN 14-15/02 EMPLEADA 22100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53.15" table:style-name="ce11">
            <text:p><text:s/>153,15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1888</text:p>
          </table:table-cell>
          <table:table-cell office:value-type="string" table:style-name="ce2">
            <text:p>CARBURANT VEHICLES DE LA GERÈNCIA DESEMBRE 18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02.33999999999997" table:style-name="ce11">
            <text:p><text:s/>302,34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1897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338.98" table:style-name="ce11">
            <text:p><text:s/>338,98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900</text:p>
          </table:table-cell>
          <table:table-cell office:value-type="string" table:style-name="ce2">
            <text:p>HOTEL EUROSTAR LUCENTUM-ALACANT-SUSANA MARTÍNEZ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Dietes del personal no directiu-Secretaria general</text:p>
          </table:table-cell>
          <table:table-cell office:value-type="string" table:style-name="ce2">
            <text:p>Serveis</text:p>
          </table:table-cell>
          <table:table-cell office:value-type="currency" office:value="99.97" table:style-name="ce11">
            <text:p><text:s/>99,97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1903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519.32000000000005" table:style-name="ce11">
            <text:p><text:s/>519,32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906</text:p>
          </table:table-cell>
          <table:table-cell office:value-type="string" table:style-name="ce2">
            <text:p>BITLLET AVE MADRID SILVIA RABAT FABREGA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erveis</text:p>
          </table:table-cell>
          <table:table-cell office:value-type="currency" office:value="228.45" table:style-name="ce11">
            <text:p><text:s/>228,45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908</text:p>
          </table:table-cell>
          <table:table-cell office:value-type="string" table:style-name="ce2">
            <text:p>Comanda 11923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42.24" table:style-name="ce11">
            <text:p><text:s/>142,24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910</text:p>
          </table:table-cell>
          <table:table-cell office:value-type="string" table:style-name="ce2">
            <text:p>Comanda 119110 Locomoció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611.76" table:style-name="ce11">
            <text:p><text:s/>611,76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911</text:p>
          </table:table-cell>
          <table:table-cell office:value-type="string" table:style-name="ce2">
            <text:p>Comanda 119110 Locomoció b. avió - seients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43" table:style-name="ce11">
            <text:p><text:s/>43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913</text:p>
          </table:table-cell>
          <table:table-cell office:value-type="string" table:style-name="ce2">
            <text:p>Comanda 11911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34.69" table:style-name="ce11">
            <text:p><text:s/>134,69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01914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447.18" table:style-name="ce11">
            <text:p><text:s/>3.447,18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01915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067.14" table:style-name="ce11">
            <text:p><text:s/>8.067,14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01929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772.74" table:style-name="ce11">
            <text:p><text:s/>7.772,74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01931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842.39" table:style-name="ce11">
            <text:p><text:s/>10.842,39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936</text:p>
          </table:table-cell>
          <table:table-cell office:value-type="string" table:style-name="ce2">
            <text:p>ALLOTJAMENT MAITE BOSCH-LA BISBAL EMPORDÀ-POCTEFA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Dietes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48.2" table:style-name="ce11">
            <text:p><text:s/>48,20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938</text:p>
          </table:table-cell>
          <table:table-cell office:value-type="string" table:style-name="ce2">
            <text:p>ALLOTJAMENT FJ.BLANCA-LA BISBAL EMPORDÀ-POCTEFA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Dietes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48.2" table:style-name="ce11">
            <text:p><text:s/>48,20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01941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452.290000000001" table:style-name="ce11">
            <text:p><text:s/>10.452,29 €<text:s/></text:p>
          </table:table-cell>
          <table:table-cell table:number-columns-repeated="16375"/>
        </table:table-row>
        <table:table-row table:style-name="ro2">
          <table:table-cell office:value-type="date" office:date-value="2019-02-07T00:00:00" table:style-name="ce5">
            <text:p>07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01942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911.34" table:style-name="ce11">
            <text:p><text:s/>9.911,34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1983</text:p>
          </table:table-cell>
          <table:table-cell office:value-type="string" table:style-name="ce2">
            <text:p>BLANCA SOLER BXL/BCN/BXL GENER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82.98" table:style-name="ce11">
            <text:p><text:s/>82,9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1984</text:p>
          </table:table-cell>
          <table:table-cell office:value-type="string" table:style-name="ce2">
            <text:p>GERARD MAYOL MAD/BCN GENER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110.7" table:style-name="ce11">
            <text:p><text:s/>110,70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1985</text:p>
          </table:table-cell>
          <table:table-cell office:value-type="string" table:style-name="ce2">
            <text:p>GERARD MAYOL BCN/MAD GENER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95.15" table:style-name="ce11">
            <text:p><text:s/>95,15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01996</text:p>
          </table:table-cell>
          <table:table-cell office:value-type="string" table:style-name="ce2">
            <text:p>Serv.missatgeria (Lot 1) carteria Londres,desem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63.72" table:style-name="ce11">
            <text:p><text:s/>63,72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01997</text:p>
          </table:table-cell>
          <table:table-cell office:value-type="string" table:style-name="ce2">
            <text:p>Serv.missatgeria (Lot 1)carteria Maternitat,des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85.18" table:style-name="ce11">
            <text:p><text:s/>85,1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2014</text:p>
          </table:table-cell>
          <table:table-cell office:value-type="string" table:style-name="ce2">
            <text:p>CARBURANTS - GENER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69.88" table:style-name="ce11">
            <text:p><text:s/>69,8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2163</text:p>
          </table:table-cell>
          <table:table-cell office:value-type="string" table:style-name="ce2">
            <text:p>COMBUSTIBLE VEHICLES GENER 2019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inistrament de combustibles i carburants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127.08" table:style-name="ce11">
            <text:p><text:s/>127,0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2174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14.16999999999996" table:style-name="ce11">
            <text:p><text:s/>614,17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IAL. GUMMI SA</text:p>
          </table:table-cell>
          <table:table-cell office:value-type="string" table:style-name="ce10">
            <text:p>1904002175</text:p>
          </table:table-cell>
          <table:table-cell office:value-type="string" table:style-name="ce2">
            <text:p>VESTUARI- CONJUNT CUINER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Subministrament de vestuari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8143.78" table:style-name="ce11">
            <text:p><text:s/>8.143,7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2183</text:p>
          </table:table-cell>
          <table:table-cell office:value-type="string" table:style-name="ce2">
            <text:p>CARBURANTS - GENER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82.21" table:style-name="ce11">
            <text:p><text:s/>82,2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02190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407.32" table:style-name="ce11">
            <text:p><text:s/>7.407,32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RES SOLUCIONES DE IDENTIFICAC</text:p>
          </table:table-cell>
          <table:table-cell office:value-type="string" table:style-name="ce10">
            <text:p>1904002192</text:p>
          </table:table-cell>
          <table:table-cell office:value-type="string" table:style-name="ce2">
            <text:p>CARNETS BIBS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ltres subministrame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.149999999999999" table:style-name="ce11">
            <text:p><text:s/>18,15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02193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06.98" table:style-name="ce11">
            <text:p><text:s/>7.606,9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DENTIFICATION CARE SL</text:p>
          </table:table-cell>
          <table:table-cell office:value-type="string" table:style-name="ce10">
            <text:p>1904002195</text:p>
          </table:table-cell>
          <table:table-cell office:value-type="string" table:style-name="ce2">
            <text:p>ETIQUETA DE LLIBRES RFID 50X50MM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ltres subministrame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737" table:style-name="ce11">
            <text:p><text:s/>11.737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02201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19.51" table:style-name="ce11">
            <text:p><text:s/>1.319,5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2217</text:p>
          </table:table-cell>
          <table:table-cell office:value-type="string" table:style-name="ce2">
            <text:p>CARBURANT VEHICLES DE LA GERÈNCIA 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98.58" table:style-name="ce11">
            <text:p><text:s/>1.798,5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2219</text:p>
          </table:table-cell>
          <table:table-cell office:value-type="string" table:style-name="ce2">
            <text:p>CARBURANT VEHICLES DE LA GERÈNCIA 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06.24" table:style-name="ce11">
            <text:p><text:s/>1.206,24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2234</text:p>
          </table:table-cell>
          <table:table-cell office:value-type="string" table:style-name="ce2">
            <text:p>COMBUSTIBLE VEHICLES GENER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551.51" table:style-name="ce11">
            <text:p><text:s/>551,5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2321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2.91" table:style-name="ce11">
            <text:p><text:s/>22,9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2322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34.98" table:style-name="ce11">
            <text:p><text:s/>234,9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2323</text:p>
          </table:table-cell>
          <table:table-cell office:value-type="string" table:style-name="ce2">
            <text:p>COMBUSTIBLE VEHICLES GENER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166.72" table:style-name="ce11">
            <text:p><text:s/>166,72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ANGLESA SL</text:p>
          </table:table-cell>
          <table:table-cell office:value-type="string" table:style-name="ce10">
            <text:p>1904002400</text:p>
          </table:table-cell>
          <table:table-cell office:value-type="string" table:style-name="ce2">
            <text:p>Fons bibliogràfics. AM. 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693.19" table:style-name="ce11">
            <text:p><text:s/>10.693,19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02401</text:p>
          </table:table-cell>
          <table:table-cell office:value-type="string" table:style-name="ce2">
            <text:p>Fons bibliogràfics. AM. 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416.35" table:style-name="ce11">
            <text:p><text:s/>11.416,35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02404</text:p>
          </table:table-cell>
          <table:table-cell office:value-type="string" table:style-name="ce2">
            <text:p>Fons bibliogràfics. AM. 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74.49" table:style-name="ce11">
            <text:p><text:s/>674,49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2469</text:p>
          </table:table-cell>
          <table:table-cell office:value-type="string" table:style-name="ce2">
            <text:p>COMBUSTIBLE VEHICLES GENER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134.56" table:style-name="ce11">
            <text:p><text:s/>134,56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2471</text:p>
          </table:table-cell>
          <table:table-cell office:value-type="string" table:style-name="ce2">
            <text:p>DESPESES D'ALLOTJAMENT BRUSEL·LES COMISSIÓ 697943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Dietes del personal no directiu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42.24" table:style-name="ce11">
            <text:p><text:s/>142,24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2485</text:p>
          </table:table-cell>
          <table:table-cell office:value-type="string" table:style-name="ce2">
            <text:p>DESPESES D'AVIÓ BRUSEL·LES COMISSIÓ 697943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Locomoció del personal no directiu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133.97999999999999" table:style-name="ce11">
            <text:p><text:s/>133,98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2492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02.3" table:style-name="ce11">
            <text:p><text:s/>802,30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2504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88.57" table:style-name="ce11">
            <text:p><text:s/>1.388,57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2506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95.6099999999999" table:style-name="ce11">
            <text:p><text:s/>1.195,6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2508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37.71" table:style-name="ce11">
            <text:p><text:s/>837,7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2512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52.83" table:style-name="ce11">
            <text:p><text:s/>1.052,83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2516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39.86" table:style-name="ce11">
            <text:p><text:s/>839,86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2530</text:p>
          </table:table-cell>
          <table:table-cell office:value-type="string" table:style-name="ce2">
            <text:p>Subm.Carburants vehicles ParcMobil - Gener'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combustibles i carburant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7.27" table:style-name="ce11">
            <text:p><text:s/>7,27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2624</text:p>
          </table:table-cell>
          <table:table-cell office:value-type="string" table:style-name="ce2">
            <text:p>DESPLAÇAMENT MADRID FITUR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27.1" table:style-name="ce11">
            <text:p><text:s/>127,10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2625</text:p>
          </table:table-cell>
          <table:table-cell office:value-type="string" table:style-name="ce2">
            <text:p>ALLOTJAMENT DESPLAÇAMENT FITUR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98" table:style-name="ce11">
            <text:p><text:s/>198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2683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19.5" table:style-name="ce11">
            <text:p><text:s/>519,50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2686</text:p>
          </table:table-cell>
          <table:table-cell office:value-type="string" table:style-name="ce2">
            <text:p>Comanda 118590 Locomoció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34.11" table:style-name="ce11">
            <text:p><text:s/>234,1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02705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4.97" table:style-name="ce11">
            <text:p><text:s/>74,97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2716</text:p>
          </table:table-cell>
          <table:table-cell office:value-type="string" table:style-name="ce2">
            <text:p>FRA SOLRED, SA. GENER 2019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Subministrament de combustibles i carburants-Promoció turística</text:p>
          </table:table-cell>
          <table:table-cell office:value-type="string" table:style-name="ce2">
            <text:p>Subministraments</text:p>
          </table:table-cell>
          <table:table-cell office:value-type="currency" office:value="26.36" table:style-name="ce11">
            <text:p><text:s/>26,36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2725</text:p>
          </table:table-cell>
          <table:table-cell office:value-type="string" table:style-name="ce2">
            <text:p>ADQUISICIÓ DE COMBUSTIBLE VEHICLES RECINTE MUNDE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combustibles i carburant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01.51" table:style-name="ce11">
            <text:p><text:s/>201,51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02727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049.57" table:style-name="ce11">
            <text:p><text:s/>12.049,57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02729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971.7199999999993" table:style-name="ce11">
            <text:p><text:s/>8.971,72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02731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65.24" table:style-name="ce11">
            <text:p><text:s/>265,24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02732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36.85" table:style-name="ce11">
            <text:p><text:s/>436,85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2759</text:p>
          </table:table-cell>
          <table:table-cell office:value-type="string" table:style-name="ce2">
            <text:p>COMBUSTIBLE I CARBURANT VEHICLES OFICINA TÈCNIC TU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inistrament de combustibles i carburants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132.27000000000001" table:style-name="ce11">
            <text:p><text:s/>132,27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02768</text:p>
          </table:table-cell>
          <table:table-cell office:value-type="string" table:style-name="ce2">
            <text:p>POLO ML BOLS.ESC.PECHO IZD A.MARINO T.L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vestuari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.04" table:style-name="ce11">
            <text:p><text:s/>29,04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T PRAT PAPER DISTRIBUCIONS S</text:p>
          </table:table-cell>
          <table:table-cell office:value-type="string" table:style-name="ce10">
            <text:p>1904002815</text:p>
          </table:table-cell>
          <table:table-cell office:value-type="string" table:style-name="ce2">
            <text:p>Subministrament paper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3669.5" table:style-name="ce11">
            <text:p><text:s/>3.669,50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02825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2.02" table:style-name="ce11">
            <text:p><text:s/>232,02 €<text:s/></text:p>
          </table:table-cell>
          <table:table-cell table:number-columns-repeated="16375"/>
        </table:table-row>
        <table:table-row table:style-name="ro2">
          <table:table-cell office:value-type="date" office:date-value="2019-02-13T00:00:00" table:style-name="ce5">
            <text:p>13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2894</text:p>
          </table:table-cell>
          <table:table-cell office:value-type="string" table:style-name="ce2">
            <text:p>COMBUSTIBLE BIBLIOBÚS MONTAU 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51.94000000000005" table:style-name="ce11">
            <text:p><text:s/>651,94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02902</text:p>
          </table:table-cell>
          <table:table-cell office:value-type="string" table:style-name="ce2">
            <text:p>PO-845. ANUNCI LA VANGUARDIA 02.01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963.77" table:style-name="ce11">
            <text:p><text:s/>963,77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UND. LLIBRERIA LES VOLTES</text:p>
          </table:table-cell>
          <table:table-cell office:value-type="string" table:style-name="ce10">
            <text:p>1904002950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34.36" table:style-name="ce11">
            <text:p><text:s/>8.534,36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02953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07.67" table:style-name="ce11">
            <text:p><text:s/>807,67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02956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7034.5" table:style-name="ce11">
            <text:p><text:s/>7.034,50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02957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75.68" table:style-name="ce11">
            <text:p><text:s/>675,68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JAZZ MESSENGUERS CLUB SL</text:p>
          </table:table-cell>
          <table:table-cell office:value-type="string" table:style-name="ce10">
            <text:p>1904002958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18.88" table:style-name="ce11">
            <text:p><text:s/>1.918,88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JAZZ MESSENGUERS CLUB SL</text:p>
          </table:table-cell>
          <table:table-cell office:value-type="string" table:style-name="ce10">
            <text:p>1904002959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70.78" table:style-name="ce11">
            <text:p><text:s/>2.770,78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2973</text:p>
          </table:table-cell>
          <table:table-cell office:value-type="string" table:style-name="ce2">
            <text:p>OF. TECNICA MOBILITAT SEGURETAT VIARIA GENER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178" table:style-name="ce11">
            <text:p><text:s/>178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2988</text:p>
          </table:table-cell>
          <table:table-cell office:value-type="string" table:style-name="ce2">
            <text:p>OF. TECNICA GESTIÓ INFRAESTRUCTURES GENER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2624.65" table:style-name="ce11">
            <text:p><text:s/>2.624,65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2990</text:p>
          </table:table-cell>
          <table:table-cell office:value-type="string" table:style-name="ce2">
            <text:p>COMBUSTIBLE VEHICLES SOLRED GEN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324.43" table:style-name="ce11">
            <text:p><text:s/>324,43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3000</text:p>
          </table:table-cell>
          <table:table-cell office:value-type="string" table:style-name="ce2">
            <text:p>COMBUSTIBLE VEHICLES SOLRED GEN'19 SL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547.6400000000003" table:style-name="ce11">
            <text:p><text:s/>4.547,64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061</text:p>
          </table:table-cell>
          <table:table-cell office:value-type="string" table:style-name="ce2">
            <text:p>VIATGE HELSINKI ALLOTJAMENT MONTSE ESPUG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22.69" table:style-name="ce11">
            <text:p><text:s/>322,69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063</text:p>
          </table:table-cell>
          <table:table-cell office:value-type="string" table:style-name="ce2">
            <text:p>VIATGE HELSINKI BITLLET AVIÓ MONTSERRAT ESPUG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9.37" table:style-name="ce11">
            <text:p><text:s/>199,37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064</text:p>
          </table:table-cell>
          <table:table-cell office:value-type="string" table:style-name="ce2">
            <text:p>VIATGE MADRID BITLLET AVE MARTA CANO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3.85" table:style-name="ce11">
            <text:p><text:s/>1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03083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05.88" table:style-name="ce11">
            <text:p><text:s/>405,88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0308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47.29" table:style-name="ce11">
            <text:p><text:s/>547,29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03085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98.12" table:style-name="ce11">
            <text:p><text:s/>798,12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097</text:p>
          </table:table-cell>
          <table:table-cell office:value-type="string" table:style-name="ce2">
            <text:p>FIRA CARAVANA LEEUWARDEN 2019 F GLOBALIA AVIÓ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22.98" table:style-name="ce11">
            <text:p><text:s/>122,98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098</text:p>
          </table:table-cell>
          <table:table-cell office:value-type="string" table:style-name="ce2">
            <text:p>FIRA CARAVANA LEEUWARDEN 2019 F GLOBALIA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95.38" table:style-name="ce11">
            <text:p><text:s/>195,38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104</text:p>
          </table:table-cell>
          <table:table-cell office:value-type="string" table:style-name="ce2">
            <text:p>FIRA ITB BERLIN 2019 F AVORIS AVIÓ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286.64999999999998" table:style-name="ce11">
            <text:p><text:s/>286,65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106</text:p>
          </table:table-cell>
          <table:table-cell office:value-type="string" table:style-name="ce2">
            <text:p>FIRA ITB BERLIN 2019 F AVORIS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561.78" table:style-name="ce11">
            <text:p><text:s/>561,78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110</text:p>
          </table:table-cell>
          <table:table-cell office:value-type="string" table:style-name="ce2">
            <text:p>FIRA ITB BERLIN 2019 F AVORIS AVIÓ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286.64999999999998" table:style-name="ce11">
            <text:p><text:s/>286,65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111</text:p>
          </table:table-cell>
          <table:table-cell office:value-type="string" table:style-name="ce2">
            <text:p>FIRA ITB BERLIN 2019 F AVORIS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560.79" table:style-name="ce11">
            <text:p><text:s/>560,79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115</text:p>
          </table:table-cell>
          <table:table-cell office:value-type="string" table:style-name="ce2">
            <text:p>FIRA ITB BERLIN 2019 F AVORIS AVIÓ</text:p>
          </table:table-cell>
          <table:table-cell office:value-type="string" table:style-name="ce2">
            <text:p>30200/Gerència de Serveis de Turisme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252.94" table:style-name="ce11">
            <text:p><text:s/>252,94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120</text:p>
          </table:table-cell>
          <table:table-cell office:value-type="string" table:style-name="ce2">
            <text:p>FIRA ITB BERLIN 2019 F AVORIS HOTEL</text:p>
          </table:table-cell>
          <table:table-cell office:value-type="string" table:style-name="ce2">
            <text:p>30200/Gerència de Serveis de Turisme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387.84" table:style-name="ce11">
            <text:p><text:s/>387,84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3138</text:p>
          </table:table-cell>
          <table:table-cell office:value-type="string" table:style-name="ce2">
            <text:p>Subm. carburants vehicles PM gen'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combustibles i carburant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274.69" table:style-name="ce11">
            <text:p><text:s/>1.274,69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3139</text:p>
          </table:table-cell>
          <table:table-cell office:value-type="string" table:style-name="ce2">
            <text:p>Subm. carburants vehicles PM gen'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combustibles i carburant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423.63" table:style-name="ce11">
            <text:p><text:s/>1.423,63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3151</text:p>
          </table:table-cell>
          <table:table-cell office:value-type="string" table:style-name="ce2">
            <text:p>COMBUSTIBLE VEHICLES TARG. BP GEN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892.42" table:style-name="ce11">
            <text:p><text:s/>892,42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163</text:p>
          </table:table-cell>
          <table:table-cell office:value-type="string" table:style-name="ce2">
            <text:p>AVIÓ BCN-SANTANDER-BCN 12-13/02 EMPLEAT 6872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200.66" table:style-name="ce11">
            <text:p><text:s/>200,66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3165</text:p>
          </table:table-cell>
          <table:table-cell office:value-type="string" table:style-name="ce2">
            <text:p>CARBURANT BIBLIOBÚS MONTNEGRE 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48.57000000000005" table:style-name="ce11">
            <text:p><text:s/>548,57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EKA IMMOBILIEN INVESTMENT GMB</text:p>
          </table:table-cell>
          <table:table-cell office:value-type="string" table:style-name="ce10">
            <text:p>1904003166</text:p>
          </table:table-cell>
          <table:table-cell office:value-type="string" table:style-name="ce2">
            <text:p>INDEX MES DE DESEMBRE 2018 BRUSSEL·LES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Arrendaments d'edificis i altres construccions-Estratègia internacional i Cooperació Europea</text:p>
          </table:table-cell>
          <table:table-cell office:value-type="string" table:style-name="ce2">
            <text:p>Privat acord marc</text:p>
          </table:table-cell>
          <table:table-cell office:value-type="currency" office:value="56.98" table:style-name="ce11">
            <text:p><text:s/>56,98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3169</text:p>
          </table:table-cell>
          <table:table-cell office:value-type="string" table:style-name="ce2">
            <text:p>SUBM.RECANVIS MANTENIMENT VEHICLE 2490HNW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172.55" table:style-name="ce11">
            <text:p><text:s/>172,55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172</text:p>
          </table:table-cell>
          <table:table-cell office:value-type="string" table:style-name="ce2">
            <text:p>HOTEL SANTANDER 12/02 EMPLEAT 6872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63" table:style-name="ce11">
            <text:p><text:s/>63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173</text:p>
          </table:table-cell>
          <table:table-cell office:value-type="string" table:style-name="ce2">
            <text:p>AVIÓ BCN-SANTANDER-BCN 12-13/02 EMPLEAT 12520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200.66" table:style-name="ce11">
            <text:p><text:s/>200,66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3174</text:p>
          </table:table-cell>
          <table:table-cell office:value-type="string" table:style-name="ce2">
            <text:p>SUBM.RECANVIS MANTENIMENT DIFERENTS VEHICLES SERV.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209.04" table:style-name="ce11">
            <text:p><text:s/>209,04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175</text:p>
          </table:table-cell>
          <table:table-cell office:value-type="string" table:style-name="ce2">
            <text:p>HOTEL SANTANDER 12/02 EMPLEAT 12520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63" table:style-name="ce11">
            <text:p><text:s/>63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176</text:p>
          </table:table-cell>
          <table:table-cell office:value-type="string" table:style-name="ce2">
            <text:p>AVIÓ BCN-BILBAO-BCN 4-5/03 EMPLEAT 6003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77.959999999999994" table:style-name="ce11">
            <text:p><text:s/>77,96 €<text:s/></text:p>
          </table:table-cell>
          <table:table-cell table:number-columns-repeated="16375"/>
        </table:table-row>
        <table:table-row table:style-name="ro2">
          <table:table-cell office:value-type="date" office:date-value="2019-02-15T00:00:00" table:style-name="ce5">
            <text:p>1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178</text:p>
          </table:table-cell>
          <table:table-cell office:value-type="string" table:style-name="ce2">
            <text:p>HOTEL BILBAO 4/03 EMPLEAT 6003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70" table:style-name="ce11">
            <text:p><text:s/>70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A BNP PARIBAS REAL ESTATE PRO</text:p>
          </table:table-cell>
          <table:table-cell office:value-type="string" table:style-name="ce10">
            <text:p>1904003180</text:p>
          </table:table-cell>
          <table:table-cell office:value-type="string" table:style-name="ce2">
            <text:p>DESPESES 1ER TRIMESTRE BXL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Arrendaments d'edificis i altres construccions-Estratègia internacional i Cooperació Europea</text:p>
          </table:table-cell>
          <table:table-cell office:value-type="string" table:style-name="ce2">
            <text:p>Privat acord marc</text:p>
          </table:table-cell>
          <table:table-cell office:value-type="currency" office:value="2689.96" table:style-name="ce11">
            <text:p><text:s/>2.689,96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3189</text:p>
          </table:table-cell>
          <table:table-cell office:value-type="string" table:style-name="ce2">
            <text:p>COMBUSTIBLE VEHICLES TARG. RESSA GEN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478.75" table:style-name="ce11">
            <text:p><text:s/>2.478,75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3190</text:p>
          </table:table-cell>
          <table:table-cell office:value-type="string" table:style-name="ce2">
            <text:p>COMBUSTIBLE VEHICLES TARG. RESSA GEN'19 D.T.ORIEN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0.25" table:style-name="ce11">
            <text:p><text:s/>90,25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3191</text:p>
          </table:table-cell>
          <table:table-cell office:value-type="string" table:style-name="ce2">
            <text:p>COMBUSTIBLE VEHICLES TARG. RESSA GEN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08.08" table:style-name="ce11">
            <text:p><text:s/>208,08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3192</text:p>
          </table:table-cell>
          <table:table-cell office:value-type="string" table:style-name="ce2">
            <text:p>COMBUSTIBLE VEHICLES TARG. RESSA GEN'19 MTQ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88.16" table:style-name="ce11">
            <text:p><text:s/>188,16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3194</text:p>
          </table:table-cell>
          <table:table-cell office:value-type="string" table:style-name="ce2">
            <text:p>COMBUSTIBLE VEHICLES TARG. RESSA GEN'19 SEC.SUP.G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09.23" table:style-name="ce11">
            <text:p><text:s/>909,23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A BNP PARIBAS REAL ESTATE PRO</text:p>
          </table:table-cell>
          <table:table-cell office:value-type="string" table:style-name="ce10">
            <text:p>1904003195</text:p>
          </table:table-cell>
          <table:table-cell office:value-type="string" table:style-name="ce2">
            <text:p>DESPESES 2ON TRIMESTRE 2018 BXL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Arrendaments d'edificis i altres construccions-Estratègia internacional i Cooperació Europea</text:p>
          </table:table-cell>
          <table:table-cell office:value-type="string" table:style-name="ce2">
            <text:p>Privat acord marc</text:p>
          </table:table-cell>
          <table:table-cell office:value-type="currency" office:value="2545.73" table:style-name="ce11">
            <text:p><text:s/>2.545,73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3266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41.92" table:style-name="ce11">
            <text:p><text:s/>241,92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3271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61.08000000000001" table:style-name="ce11">
            <text:p><text:s/>161,08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3274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68.67" table:style-name="ce11">
            <text:p><text:s/>268,67 €<text:s/></text:p>
          </table:table-cell>
          <table:table-cell table:number-columns-repeated="16375"/>
        </table:table-row>
        <table:table-row table:style-name="ro2">
          <table:table-cell office:value-type="date" office:date-value="2019-02-19T00:00:00" table:style-name="ce5">
            <text:p>19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3291</text:p>
          </table:table-cell>
          <table:table-cell office:value-type="string" table:style-name="ce2">
            <text:p>Subm. carburants vehicles PM gen'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combustibles i carburant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3340.87" table:style-name="ce11">
            <text:p><text:s/>3.340,87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311</text:p>
          </table:table-cell>
          <table:table-cell office:value-type="string" table:style-name="ce2">
            <text:p>FRACCIÓ FACTURA ANTÒNIA ROSSELLÓ JORNADA CIDOB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Reunions, conferències i cursos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.5" table:style-name="ce11">
            <text:p><text:s/>2,5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313</text:p>
          </table:table-cell>
          <table:table-cell office:value-type="string" table:style-name="ce2">
            <text:p>LALI CARRILLO BCN/BXL/BCN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141.31" table:style-name="ce11">
            <text:p><text:s/>141,31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315</text:p>
          </table:table-cell>
          <table:table-cell office:value-type="string" table:style-name="ce2">
            <text:p>LALI CARRILLO HOTEL BXL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95.5" table:style-name="ce11">
            <text:p><text:s/>95,5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318</text:p>
          </table:table-cell>
          <table:table-cell office:value-type="string" table:style-name="ce2">
            <text:p>MARGA BARCELÓ HOTEL BXL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95.5" table:style-name="ce11">
            <text:p><text:s/>95,5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3325</text:p>
          </table:table-cell>
          <table:table-cell office:value-type="string" table:style-name="ce2">
            <text:p>MARGA BARCELÓ BCN/BXL/BCN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141.31" table:style-name="ce11">
            <text:p><text:s/>141,31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03390</text:p>
          </table:table-cell>
          <table:table-cell office:value-type="string" table:style-name="ce2">
            <text:p>PRODUCTES ALIMENTARI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402.94" table:style-name="ce11">
            <text:p><text:s/>1.402,94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03391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102.91" table:style-name="ce11">
            <text:p><text:s/>6.102,91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FAGEDA FUNDACIO</text:p>
          </table:table-cell>
          <table:table-cell office:value-type="string" table:style-name="ce10">
            <text:p>1904003399</text:p>
          </table:table-cell>
          <table:table-cell office:value-type="string" table:style-name="ce2">
            <text:p>PRODUCTES ALIMENTARIS: IOGUR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026.48" table:style-name="ce11">
            <text:p><text:s/>2.026,48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3403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438.67" table:style-name="ce11">
            <text:p><text:s/>438,67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3405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25.48" table:style-name="ce11">
            <text:p><text:s/>225,48 €<text:s/></text:p>
          </table:table-cell>
          <table:table-cell table:number-columns-repeated="16375"/>
        </table:table-row>
        <table:table-row table:style-name="ro2">
          <table:table-cell office:value-type="date" office:date-value="2019-02-21T00:00:00" table:style-name="ce5">
            <text:p>21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3654</text:p>
          </table:table-cell>
          <table:table-cell office:value-type="string" table:style-name="ce2">
            <text:p>Comanda 119270 transp. viatgers amb conductor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90" table:style-name="ce11">
            <text:p><text:s/>290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4011</text:p>
          </table:table-cell>
          <table:table-cell office:value-type="string" table:style-name="ce2">
            <text:p>LOT 2: VERDURA CONGELADA I PRECUINA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416.17" table:style-name="ce11">
            <text:p><text:s/>1.416,17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4607</text:p>
          </table:table-cell>
          <table:table-cell office:value-type="string" table:style-name="ce2">
            <text:p>HOTEL MADRID 27-28/11/18 EMPLEAT 19725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106" table:style-name="ce11">
            <text:p><text:s/>106,00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4617</text:p>
          </table:table-cell>
          <table:table-cell office:value-type="string" table:style-name="ce2">
            <text:p>TREN BCN-MADRID-BCN 27-28/11/18 EMPLEAT 19725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207.45" table:style-name="ce11">
            <text:p><text:s/>207,45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4640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8513.7800000000007" table:style-name="ce11">
            <text:p><text:s/>8.513,78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4644</text:p>
          </table:table-cell>
          <table:table-cell office:value-type="string" table:style-name="ce2">
            <text:p>LOT 1: AUS, CAÇA I OU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85.33" table:style-name="ce11">
            <text:p><text:s/>185,33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4645</text:p>
          </table:table-cell>
          <table:table-cell office:value-type="string" table:style-name="ce2">
            <text:p>LOT 2: VEDELL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844.71" table:style-name="ce11">
            <text:p><text:s/>2.844,71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4648</text:p>
          </table:table-cell>
          <table:table-cell office:value-type="string" table:style-name="ce2">
            <text:p>LOT 3: PORC I XAI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4969.42" table:style-name="ce11">
            <text:p><text:s/>4.969,42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04651</text:p>
          </table:table-cell>
          <table:table-cell office:value-type="string" table:style-name="ce2">
            <text:p>LOT 4: FRUITA I VERDUR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0256.52" table:style-name="ce11">
            <text:p><text:s/>20.256,52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4754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44.12" table:style-name="ce11">
            <text:p><text:s/>644,12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05109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93.01" table:style-name="ce11">
            <text:p><text:s/>1.193,01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0511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469.63" table:style-name="ce11">
            <text:p><text:s/>3.469,63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5116</text:p>
          </table:table-cell>
          <table:table-cell office:value-type="string" table:style-name="ce2">
            <text:p>VIATGE MARSELLA BITLLET AERI DANIEL GARCI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0.98" table:style-name="ce11">
            <text:p><text:s/>110,98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05118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632.43" table:style-name="ce11">
            <text:p><text:s/>9.632,43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05122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9.36000000000001" table:style-name="ce11">
            <text:p><text:s/>139,36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05123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67.55" table:style-name="ce11">
            <text:p><text:s/>167,55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5124</text:p>
          </table:table-cell>
          <table:table-cell office:value-type="string" table:style-name="ce2">
            <text:p>VIATGE MARSELLA - ALLOTJAMENT DANIEL GARCI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45.88" table:style-name="ce11">
            <text:p><text:s/>245,88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05126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90.72" table:style-name="ce11">
            <text:p><text:s/>1.190,72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05129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40.65" table:style-name="ce11">
            <text:p><text:s/>540,65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05135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661.17" table:style-name="ce11">
            <text:p><text:s/>2.661,17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5208</text:p>
          </table:table-cell>
          <table:table-cell office:value-type="string" table:style-name="ce2">
            <text:p>BITLLETS AVE MADRID JORNADA COSITAL JOSEP ABELLA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Locomoció del personal directiu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193.85" table:style-name="ce11">
            <text:p><text:s/>1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5226</text:p>
          </table:table-cell>
          <table:table-cell office:value-type="string" table:style-name="ce2">
            <text:p>ALLOTJAMENT MADRID JORNADA COSITAL. JOSEP ABELLA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Dietes del personal directiu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202.96" table:style-name="ce11">
            <text:p><text:s/>202,96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5323</text:p>
          </table:table-cell>
          <table:table-cell office:value-type="string" table:style-name="ce2">
            <text:p>COMBUSTIBLE SOLRED VEHICLES OTGI. GENER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18826.009999999998" table:style-name="ce11">
            <text:p><text:s/>18.826,01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5382</text:p>
          </table:table-cell>
          <table:table-cell office:value-type="string" table:style-name="ce2">
            <text:p>TREN MAD-BCN 27/02/19 EMPLEAT 19421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10.7" table:style-name="ce11">
            <text:p><text:s/>110,7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5383</text:p>
          </table:table-cell>
          <table:table-cell office:value-type="string" table:style-name="ce2">
            <text:p>TREN BCN-MAD 27/02/19 EMPLEAT 19421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95.15" table:style-name="ce11">
            <text:p><text:s/>95,15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RES SOLUCIONES DE IDENTIFICAC</text:p>
          </table:table-cell>
          <table:table-cell office:value-type="string" table:style-name="ce10">
            <text:p>1904005424</text:p>
          </table:table-cell>
          <table:table-cell office:value-type="string" table:style-name="ce2">
            <text:p>CARNETS BIBS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ltres subministrame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4.2" table:style-name="ce11">
            <text:p><text:s/>24,20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RES SOLUCIONES DE IDENTIFICAC</text:p>
          </table:table-cell>
          <table:table-cell office:value-type="string" table:style-name="ce10">
            <text:p>1904005425</text:p>
          </table:table-cell>
          <table:table-cell office:value-type="string" table:style-name="ce2">
            <text:p>CARNETS BIBS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ltres subministrame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6.8" table:style-name="ce11">
            <text:p><text:s/>96,80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RES SOLUCIONES DE IDENTIFICAC</text:p>
          </table:table-cell>
          <table:table-cell office:value-type="string" table:style-name="ce10">
            <text:p>1904005476</text:p>
          </table:table-cell>
          <table:table-cell office:value-type="string" table:style-name="ce2">
            <text:p>CARNETS BIBS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ltres subministrame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4.95" table:style-name="ce11">
            <text:p><text:s/>114,95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05561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189.46" table:style-name="ce11">
            <text:p><text:s/>3.189,46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05563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885.65" table:style-name="ce11">
            <text:p><text:s/>2.885,65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0556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806.5" table:style-name="ce11">
            <text:p><text:s/>7.806,50 €<text:s/>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5">
            <text:p>3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OVA GALICIA EDICIONS SL</text:p>
          </table:table-cell>
          <table:table-cell office:value-type="string" table:style-name="ce10">
            <text:p>1904005570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098.4" table:style-name="ce11">
            <text:p><text:s/>10.098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05578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41.42" table:style-name="ce11">
            <text:p><text:s/>1.041,42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5604</text:p>
          </table:table-cell>
          <table:table-cell office:value-type="string" table:style-name="ce2">
            <text:p>MANTENIMENT TERRANO OFICINA TÈCNICA DE TURISM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. recanvis maquin, utillatge i elem. transport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63.15" table:style-name="ce11">
            <text:p><text:s/>63,15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5608</text:p>
          </table:table-cell>
          <table:table-cell office:value-type="string" table:style-name="ce2">
            <text:p>MANTENIMENT TERRANO OFICINA TÈCNICA DE TURISM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. recanvis maquin, utillatge i elem. transport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241.08" table:style-name="ce11">
            <text:p><text:s/>241,08 €<text:s/></text:p>
          </table:table-cell>
          <table:table-cell table:number-columns-repeated="16375"/>
        </table:table-row>
        <table:table-row table:style-name="ro2">
          <table:table-cell office:value-type="date" office:date-value="2019-02-25T00:00:00" table:style-name="ce5">
            <text:p>25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MC GRUP 1985 SA</text:p>
          </table:table-cell>
          <table:table-cell office:value-type="string" table:style-name="ce10">
            <text:p>1904005631</text:p>
          </table:table-cell>
          <table:table-cell office:value-type="string" table:style-name="ce2">
            <text:p>Subministrament material oficina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9.55" table:style-name="ce11">
            <text:p><text:s/>49,55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5706</text:p>
          </table:table-cell>
          <table:table-cell office:value-type="string" table:style-name="ce2">
            <text:p>COMBUSTIBLE GERENCIA GSIVM. DESEMBRE 2018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139.75" table:style-name="ce11">
            <text:p><text:s/>139,75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5711</text:p>
          </table:table-cell>
          <table:table-cell office:value-type="string" table:style-name="ce2">
            <text:p>COMBUSTIBLE GERENCIA GSIVM. GENER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46.05" table:style-name="ce11">
            <text:p><text:s/>46,05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05782</text:p>
          </table:table-cell>
          <table:table-cell office:value-type="string" table:style-name="ce2">
            <text:p>Serv.missatgeria (Lot 1) carteria Urgell, gener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542.20000000000005" table:style-name="ce11">
            <text:p><text:s/>542,20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05818</text:p>
          </table:table-cell>
          <table:table-cell office:value-type="string" table:style-name="ce2">
            <text:p>Serv.missatgeria (Lot 1) carteria Londres,gener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26.14" table:style-name="ce11">
            <text:p><text:s/>126,14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5842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36.65" table:style-name="ce11">
            <text:p><text:s/>236,65 €<text:s/></text:p>
          </table:table-cell>
          <table:table-cell table:number-columns-repeated="16375"/>
        </table:table-row>
        <table:table-row table:style-name="ro2">
          <table:table-cell office:value-type="date" office:date-value="2019-02-26T00:00:00" table:style-name="ce5">
            <text:p>26-febr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5905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755.84" table:style-name="ce11">
            <text:p><text:s/>755,84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06245</text:p>
          </table:table-cell>
          <table:table-cell office:value-type="string" table:style-name="ce2">
            <text:p>REPORTATGE FOTOGRÀFIC DE 6 HORES ACTE: LILLET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08.55" table:style-name="ce11">
            <text:p><text:s/>308,55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06248</text:p>
          </table:table-cell>
          <table:table-cell office:value-type="string" table:style-name="ce2">
            <text:p>FOTOGRAFIES AUDIÈNCIA PRESIDENT 17/12/2018, 13,00H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84.7" table:style-name="ce11">
            <text:p><text:s/>84,7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06250</text:p>
          </table:table-cell>
          <table:table-cell office:value-type="string" table:style-name="ce2">
            <text:p>FOTOGRAFIES ACTE BIBLIOTEQUES A LES DRASSANES 18-1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54.88" table:style-name="ce11">
            <text:p><text:s/>154,88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IRALT JONAMA, OSCAR</text:p>
          </table:table-cell>
          <table:table-cell office:value-type="string" table:style-name="ce10">
            <text:p>1904006252</text:p>
          </table:table-cell>
          <table:table-cell office:value-type="string" table:style-name="ce2">
            <text:p>FOTOGRAFIA ST.ESTEVE PALAUTORDERA NOVEMBRE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798.6" table:style-name="ce11">
            <text:p><text:s/>798,6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NAU MORATINOS, XAVIER</text:p>
          </table:table-cell>
          <table:table-cell office:value-type="string" table:style-name="ce10">
            <text:p>1904006254</text:p>
          </table:table-cell>
          <table:table-cell office:value-type="string" table:style-name="ce2">
            <text:p>REPORT.FOTOGRAFIACTES DIADA 11 SET. A SANT BOI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93.6" table:style-name="ce11">
            <text:p><text:s/>193,6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TRERAS PUIG, JUDIT</text:p>
          </table:table-cell>
          <table:table-cell office:value-type="string" table:style-name="ce10">
            <text:p>1904006256</text:p>
          </table:table-cell>
          <table:table-cell office:value-type="string" table:style-name="ce2">
            <text:p>REPORT.FOTO VISITES PRESIDENT 18/12/18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29.42" table:style-name="ce11">
            <text:p><text:s/>229,42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VERIANO SERVICIO MOVIL SA</text:p>
          </table:table-cell>
          <table:table-cell office:value-type="string" table:style-name="ce10">
            <text:p>1904006292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01.37" table:style-name="ce11">
            <text:p><text:s/>401,37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6443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13.41" table:style-name="ce11">
            <text:p><text:s/>1.013,41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6444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88.92" table:style-name="ce11">
            <text:p><text:s/>688,92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06461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3.76" table:style-name="ce11">
            <text:p><text:s/>93,76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6514</text:p>
          </table:table-cell>
          <table:table-cell office:value-type="string" table:style-name="ce2">
            <text:p>RECANVIS VEHICLES 5343CSC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17.26" table:style-name="ce11">
            <text:p><text:s/>317,26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6518</text:p>
          </table:table-cell>
          <table:table-cell office:value-type="string" table:style-name="ce2">
            <text:p>RECANVIS VEHICLE 1725KSG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80.099999999999994" table:style-name="ce11">
            <text:p><text:s/>80,1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658</text:p>
          </table:table-cell>
          <table:table-cell office:value-type="string" table:style-name="ce2">
            <text:p>ALLOTJAMENT LAIA GARGALLO-ROMANIA</text:p>
          </table:table-cell>
          <table:table-cell office:value-type="string" table:style-name="ce2">
            <text:p>40101/Oficina d'Estudis i Recursos Culturals</text:p>
          </table:table-cell>
          <table:table-cell office:value-type="string" table:style-name="ce2">
            <text:p>Dietes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215" table:style-name="ce11">
            <text:p><text:s/>2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672</text:p>
          </table:table-cell>
          <table:table-cell office:value-type="string" table:style-name="ce2">
            <text:p>BITLLET LAIA GARGALLO PIRACES - ROMANIA</text:p>
          </table:table-cell>
          <table:table-cell office:value-type="string" table:style-name="ce2">
            <text:p>40101/Oficina d'Estudis i Recursos Culturals</text:p>
          </table:table-cell>
          <table:table-cell office:value-type="string" table:style-name="ce2">
            <text:p>Locomoció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308.58999999999997" table:style-name="ce11">
            <text:p><text:s/>308,59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675</text:p>
          </table:table-cell>
          <table:table-cell office:value-type="string" table:style-name="ce2">
            <text:p>ALLOTJAMENT PIA BOSCH - ROMANIA</text:p>
          </table:table-cell>
          <table:table-cell office:value-type="string" table:style-name="ce2">
            <text:p>40100/Gerència de Serveis de Cultura</text:p>
          </table:table-cell>
          <table:table-cell office:value-type="string" table:style-name="ce2">
            <text:p>Dietes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215" table:style-name="ce11">
            <text:p><text:s/>2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682</text:p>
          </table:table-cell>
          <table:table-cell office:value-type="string" table:style-name="ce2">
            <text:p>BITLLET PIA BOSCH CODOLA - ROMANIA</text:p>
          </table:table-cell>
          <table:table-cell office:value-type="string" table:style-name="ce2">
            <text:p>40100/Gerència de Serveis de Cultura</text:p>
          </table:table-cell>
          <table:table-cell office:value-type="string" table:style-name="ce2">
            <text:p>Locomoció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308.58999999999997" table:style-name="ce11">
            <text:p><text:s/>308,59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DENTIFICATION CARE SL</text:p>
          </table:table-cell>
          <table:table-cell office:value-type="string" table:style-name="ce10">
            <text:p>1904006756</text:p>
          </table:table-cell>
          <table:table-cell office:value-type="string" table:style-name="ce2">
            <text:p>BANDES MAGNETIQUES ANTIFURT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ltres subministrame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324" table:style-name="ce11">
            <text:p><text:s/>5.324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0676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230.83" table:style-name="ce11">
            <text:p><text:s/>2.230,83 €<text:s/></text:p>
          </table:table-cell>
          <table:table-cell table:number-columns-repeated="16375"/>
        </table:table-row>
        <table:table-row table:style-name="ro2">
          <table:table-cell office:value-type="date" office:date-value="2019-03-29T00:00:00" table:style-name="ce5">
            <text:p>29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6766</text:p>
          </table:table-cell>
          <table:table-cell office:value-type="string" table:style-name="ce2">
            <text:p>DIETES LM LOGROÑO</text:p>
          </table:table-cell>
          <table:table-cell office:value-type="string" table:style-name="ce2">
            <text:p>30100/Ger. de Serveis de Promoció Econòmica i Ocupació</text:p>
          </table:table-cell>
          <table:table-cell office:value-type="string" table:style-name="ce2">
            <text:p>Dietes del personal no directiu-Estratègies per al desenvolupament econòmic</text:p>
          </table:table-cell>
          <table:table-cell office:value-type="string" table:style-name="ce2">
            <text:p>Serveis</text:p>
          </table:table-cell>
          <table:table-cell office:value-type="currency" office:value="69" table:style-name="ce11">
            <text:p><text:s/>69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JAZZ MESSENGUERS CLUB SL</text:p>
          </table:table-cell>
          <table:table-cell office:value-type="string" table:style-name="ce10">
            <text:p>1904006767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71.79999999999995" table:style-name="ce11">
            <text:p><text:s/>571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JAZZ MESSENGUERS CLUB SL</text:p>
          </table:table-cell>
          <table:table-cell office:value-type="string" table:style-name="ce10">
            <text:p>1904006769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49.6" table:style-name="ce11">
            <text:p><text:s/>1.949,60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06871</text:p>
          </table:table-cell>
          <table:table-cell office:value-type="string" table:style-name="ce2">
            <text:p>CRT PAG IMPAR EL MUNDO DE LOS PIRINEOS 2757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847.85" table:style-name="ce11">
            <text:p><text:s/>847,85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6878</text:p>
          </table:table-cell>
          <table:table-cell office:value-type="string" table:style-name="ce2">
            <text:p>Emisió bitllet BCN-Madrid</text:p>
          </table:table-cell>
          <table:table-cell office:value-type="string" table:style-name="ce2">
            <text:p>30100/Ger. de Serveis de Promoció Econòmica i Ocupació</text:p>
          </table:table-cell>
          <table:table-cell office:value-type="string" table:style-name="ce2">
            <text:p>Locomoció del personal no directiu-Estratègies per al desenvolupament econòmic</text:p>
          </table:table-cell>
          <table:table-cell office:value-type="string" table:style-name="ce2">
            <text:p>Serveis</text:p>
          </table:table-cell>
          <table:table-cell office:value-type="currency" office:value="208.4" table:style-name="ce11">
            <text:p><text:s/>208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FFICE DEPOT SL</text:p>
          </table:table-cell>
          <table:table-cell office:value-type="string" table:style-name="ce10">
            <text:p>1904006904</text:p>
          </table:table-cell>
          <table:table-cell office:value-type="string" table:style-name="ce2">
            <text:p>Subministrament paper reciclat TCF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5691.84" table:style-name="ce11">
            <text:p><text:s/>5.691,84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906</text:p>
          </table:table-cell>
          <table:table-cell office:value-type="string" table:style-name="ce2">
            <text:p>Comanda 119451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Dietes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86" table:style-name="ce11">
            <text:p><text:s/>186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S. TRANSITO Y ORG. LOG. MUD</text:p>
          </table:table-cell>
          <table:table-cell office:value-type="string" table:style-name="ce10">
            <text:p>1904006916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955.36" table:style-name="ce11">
            <text:p><text:s/>1.955,36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927</text:p>
          </table:table-cell>
          <table:table-cell office:value-type="string" table:style-name="ce2">
            <text:p>WORSHOP SUMMIT MADRID F GLOBALIA AVIÓ A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00.21" table:style-name="ce11">
            <text:p><text:s/>100,21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6928</text:p>
          </table:table-cell>
          <table:table-cell office:value-type="string" table:style-name="ce2">
            <text:p>HOTEL DESPLAÇAMENT TESSALÒNICA PROJECTE BLEUTOURM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35.63999999999999" table:style-name="ce11">
            <text:p><text:s/>135,64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930</text:p>
          </table:table-cell>
          <table:table-cell office:value-type="string" table:style-name="ce2">
            <text:p>WORSHOP SUMMIT MADRID F GLOBALIA AVE TOR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81.8" table:style-name="ce11">
            <text:p><text:s/>81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6933</text:p>
          </table:table-cell>
          <table:table-cell office:value-type="string" table:style-name="ce2">
            <text:p>DESPLAÇAMENT TESSALÒNICA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526.4" table:style-name="ce11">
            <text:p><text:s/>526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6948</text:p>
          </table:table-cell>
          <table:table-cell office:value-type="string" table:style-name="ce2">
            <text:p>TREN BCN-MADRID-BCN <text:s/>ROSA GASOL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Locomoció del personal no directiu-Museus i patrimoni cultural moble</text:p>
          </table:table-cell>
          <table:table-cell office:value-type="string" table:style-name="ce2">
            <text:p>Serveis</text:p>
          </table:table-cell>
          <table:table-cell office:value-type="currency" office:value="192.85" table:style-name="ce11">
            <text:p><text:s/>192,85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982</text:p>
          </table:table-cell>
          <table:table-cell office:value-type="string" table:style-name="ce2">
            <text:p>Comanda 11915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86.25" table:style-name="ce11">
            <text:p><text:s/>286,25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983</text:p>
          </table:table-cell>
          <table:table-cell office:value-type="string" table:style-name="ce2">
            <text:p>Comanda 11921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Dietes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86.25" table:style-name="ce11">
            <text:p><text:s/>286,25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6985</text:p>
          </table:table-cell>
          <table:table-cell office:value-type="string" table:style-name="ce2">
            <text:p>Comanda 119631 transp. viatgers amb conductor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411.71" table:style-name="ce11">
            <text:p><text:s/>411,71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061</text:p>
          </table:table-cell>
          <table:table-cell office:value-type="string" table:style-name="ce2">
            <text:p>ALLOTJAMENT ANA CROSAS - MADRID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Dietes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212" table:style-name="ce11">
            <text:p><text:s/>212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063</text:p>
          </table:table-cell>
          <table:table-cell office:value-type="string" table:style-name="ce2">
            <text:p>BITLLET ANA CROSAS -MADRID-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Locomoció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193.85" table:style-name="ce11">
            <text:p><text:s/>1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093</text:p>
          </table:table-cell>
          <table:table-cell office:value-type="string" table:style-name="ce2">
            <text:p>Comanda 11927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Dietes del personal no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65.05" table:style-name="ce11">
            <text:p><text:s/>265,05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WISSPORT HANDLING SA</text:p>
          </table:table-cell>
          <table:table-cell office:value-type="string" table:style-name="ce10">
            <text:p>1904007115</text:p>
          </table:table-cell>
          <table:table-cell office:value-type="string" table:style-name="ce2">
            <text:p>Comanda 118051 Locomoció (Sala d'autoritats-anada)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96.99" table:style-name="ce11">
            <text:p><text:s/>196,99 €<text:s/></text:p>
          </table:table-cell>
          <table:table-cell table:number-columns-repeated="16375"/>
        </table:table-row>
        <table:table-row table:style-name="ro2">
          <table:table-cell office:value-type="date" office:date-value="2019-03-04T00:00:00" table:style-name="ce5">
            <text:p>04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07133</text:p>
          </table:table-cell>
          <table:table-cell office:value-type="string" table:style-name="ce2">
            <text:p>Serv.missatgeria (Lot 1) carteria C.Serra,gener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9" table:style-name="ce11">
            <text:p><text:s/>19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7250</text:p>
          </table:table-cell>
          <table:table-cell office:value-type="string" table:style-name="ce2">
            <text:p>GENER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57.07" table:style-name="ce11">
            <text:p><text:s/>457,07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7251</text:p>
          </table:table-cell>
          <table:table-cell office:value-type="string" table:style-name="ce2">
            <text:p>GENER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.72" table:style-name="ce11">
            <text:p><text:s/>4,72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7252</text:p>
          </table:table-cell>
          <table:table-cell office:value-type="string" table:style-name="ce2">
            <text:p>GENER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660.61" table:style-name="ce11">
            <text:p><text:s/>2.660,61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7253</text:p>
          </table:table-cell>
          <table:table-cell office:value-type="string" table:style-name="ce2">
            <text:p>GENER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66.48" table:style-name="ce11">
            <text:p><text:s/>166,48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7254</text:p>
          </table:table-cell>
          <table:table-cell office:value-type="string" table:style-name="ce2">
            <text:p>NOVEMBRE 2018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17.17" table:style-name="ce11">
            <text:p><text:s/>117,17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07267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213.94" table:style-name="ce11">
            <text:p><text:s/>2.213,94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07270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48.07" table:style-name="ce11">
            <text:p><text:s/>1.348,07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RCOMBO SA</text:p>
          </table:table-cell>
          <table:table-cell office:value-type="string" table:style-name="ce10">
            <text:p>1904007271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382.52" table:style-name="ce11">
            <text:p><text:s/>8.382,52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RCOMBO SA</text:p>
          </table:table-cell>
          <table:table-cell office:value-type="string" table:style-name="ce10">
            <text:p>1904007276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490.88" table:style-name="ce11">
            <text:p><text:s/>2.490,88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07277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832.4399999999996" table:style-name="ce11">
            <text:p><text:s/>4.832,44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07278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53.92" table:style-name="ce11">
            <text:p><text:s/>2.353,92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7303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757.53" table:style-name="ce11">
            <text:p><text:s/>3.757,53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7304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83.9" table:style-name="ce11">
            <text:p><text:s/>1.883,90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07344</text:p>
          </table:table-cell>
          <table:table-cell office:value-type="string" table:style-name="ce2">
            <text:p>Repar.Carrosseria/Pintura veh.P.M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nteniment d'elements de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316.09" table:style-name="ce11">
            <text:p><text:s/>3.316,09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7416</text:p>
          </table:table-cell>
          <table:table-cell office:value-type="string" table:style-name="ce2">
            <text:p>PO_852. ANUNCI EL PUNT AVUI 07.01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437.48" table:style-name="ce11">
            <text:p><text:s/>1.437,48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07417</text:p>
          </table:table-cell>
          <table:table-cell office:value-type="string" table:style-name="ce2">
            <text:p>PO_ 867.ANUNCI PUNT AVUI, EL 13/02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3-05T00:00:00" table:style-name="ce5">
            <text:p>0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7429</text:p>
          </table:table-cell>
          <table:table-cell office:value-type="string" table:style-name="ce2">
            <text:p>RECANVIS VEHICLES 8902DY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864.99" table:style-name="ce11">
            <text:p><text:s/>864,99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457</text:p>
          </table:table-cell>
          <table:table-cell office:value-type="string" table:style-name="ce2">
            <text:p>VIATGE PARÍS BITLLET AVIÓ JAIME JOSE FELIPE VILL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9.3" table:style-name="ce11">
            <text:p><text:s/>279,30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469</text:p>
          </table:table-cell>
          <table:table-cell office:value-type="string" table:style-name="ce2">
            <text:p>Comanda 119631 Locomoció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99.39999999999998" table:style-name="ce11">
            <text:p><text:s/>299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475</text:p>
          </table:table-cell>
          <table:table-cell office:value-type="string" table:style-name="ce2">
            <text:p>Comanda 119630 Locomoció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08" table:style-name="ce11">
            <text:p><text:s/>208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07505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32.67" table:style-name="ce11">
            <text:p><text:s/>432,67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550</text:p>
          </table:table-cell>
          <table:table-cell office:value-type="string" table:style-name="ce2">
            <text:p>Comanda 119451 locomoció - b. avió - tornada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59.99" table:style-name="ce11">
            <text:p><text:s/>59,99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552</text:p>
          </table:table-cell>
          <table:table-cell office:value-type="string" table:style-name="ce2">
            <text:p>Comanda 119451 locomoció - b. avió - anada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49.99" table:style-name="ce11">
            <text:p><text:s/>149,99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563</text:p>
          </table:table-cell>
          <table:table-cell office:value-type="string" table:style-name="ce2">
            <text:p>Comanda 11911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490" table:style-name="ce11">
            <text:p><text:s/>490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643</text:p>
          </table:table-cell>
          <table:table-cell office:value-type="string" table:style-name="ce2">
            <text:p>Comanda 119270 Locomoció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no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62.97000000000003" table:style-name="ce11">
            <text:p><text:s/>262,97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645</text:p>
          </table:table-cell>
          <table:table-cell office:value-type="string" table:style-name="ce2">
            <text:p>Comanda 119150 Locomoció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62.97000000000003" table:style-name="ce11">
            <text:p><text:s/>262,97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660</text:p>
          </table:table-cell>
          <table:table-cell office:value-type="string" table:style-name="ce2">
            <text:p>HOTEL CAGLIARI 04-06/03/19 EMPLEAT 708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58" table:style-name="ce11">
            <text:p><text:s/>158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661</text:p>
          </table:table-cell>
          <table:table-cell office:value-type="string" table:style-name="ce2">
            <text:p>AVIÓ BCN-CAGLIARI 04/03/19 EMPLEAT 708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72.989999999999995" table:style-name="ce11">
            <text:p><text:s/>72,99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7662</text:p>
          </table:table-cell>
          <table:table-cell office:value-type="string" table:style-name="ce2">
            <text:p>AVIÓ CAGLIARI-BCN 06/03/19 EMPLEAT 708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342.97" table:style-name="ce11">
            <text:p><text:s/>342,97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0766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42.96" table:style-name="ce11">
            <text:p><text:s/>1.142,96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07666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148.82" table:style-name="ce11">
            <text:p><text:s/>9.148,82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07667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756.81" table:style-name="ce11">
            <text:p><text:s/>5.756,81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7668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54.45" table:style-name="ce11">
            <text:p><text:s/>1.354,45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07669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269.34" table:style-name="ce11">
            <text:p><text:s/>3.269,34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07670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753.08" table:style-name="ce11">
            <text:p><text:s/>5.753,08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07672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020.82" table:style-name="ce11">
            <text:p><text:s/>9.020,82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A BNP PARIBAS REAL ESTATE PRO</text:p>
          </table:table-cell>
          <table:table-cell office:value-type="string" table:style-name="ce10">
            <text:p>1904007753</text:p>
          </table:table-cell>
          <table:table-cell office:value-type="string" table:style-name="ce2">
            <text:p>DESPESES 3ER TRIMESTRE BXL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Arrendaments d'edificis i altres construccions-Estratègia internacional i Cooperació Europea</text:p>
          </table:table-cell>
          <table:table-cell office:value-type="string" table:style-name="ce2">
            <text:p>Privat acord marc</text:p>
          </table:table-cell>
          <table:table-cell office:value-type="currency" office:value="2397.25" table:style-name="ce11">
            <text:p><text:s/>2.397,25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07846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663.6200000000008" table:style-name="ce11">
            <text:p><text:s/>8.663,62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07847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27.18" table:style-name="ce11">
            <text:p><text:s/>1.327,18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07848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95.02" table:style-name="ce11">
            <text:p><text:s/>9.595,02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07849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726.5" table:style-name="ce11">
            <text:p><text:s/>8.726,5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07850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3.18" table:style-name="ce11">
            <text:p><text:s/>93,18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07853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28.04" table:style-name="ce11">
            <text:p><text:s/>1.428,04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07854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193.22" table:style-name="ce11">
            <text:p><text:s/>5.193,22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7997</text:p>
          </table:table-cell>
          <table:table-cell office:value-type="string" table:style-name="ce2">
            <text:p>Hotel RPC Calle Mayor Logroño 04-05/04/19</text:p>
          </table:table-cell>
          <table:table-cell office:value-type="string" table:style-name="ce2">
            <text:p>30103/Servei de Teixit Productiu</text:p>
          </table:table-cell>
          <table:table-cell office:value-type="string" table:style-name="ce2">
            <text:p>Dietes del personal no directiu-Suport al teixit productiu</text:p>
          </table:table-cell>
          <table:table-cell office:value-type="string" table:style-name="ce2">
            <text:p>Serveis</text:p>
          </table:table-cell>
          <table:table-cell office:value-type="currency" office:value="69" table:style-name="ce11">
            <text:p><text:s/>69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08037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1.7" table:style-name="ce11">
            <text:p><text:s/>111,7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08038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321.57" table:style-name="ce11">
            <text:p><text:s/>7.321,57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UND. LLIBRERIA LES VOLTES</text:p>
          </table:table-cell>
          <table:table-cell office:value-type="string" table:style-name="ce10">
            <text:p>1904008039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361.56" table:style-name="ce11">
            <text:p><text:s/>8.361,56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08040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061.57" table:style-name="ce11">
            <text:p><text:s/>4.061,57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08043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333.5300000000007" table:style-name="ce11">
            <text:p><text:s/>9.333,53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0804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07.62" table:style-name="ce11">
            <text:p><text:s/>1.007,62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08081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41.24" table:style-name="ce11">
            <text:p><text:s/>141,24 €<text:s/></text:p>
          </table:table-cell>
          <table:table-cell table:number-columns-repeated="16375"/>
        </table:table-row>
        <table:table-row table:style-name="ro2">
          <table:table-cell office:value-type="date" office:date-value="2019-03-11T00:00:00" table:style-name="ce5">
            <text:p>1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08084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0" table:style-name="ce11">
            <text:p><text:s/>40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COCOLOR SL</text:p>
          </table:table-cell>
          <table:table-cell office:value-type="string" table:style-name="ce10">
            <text:p>1904008151</text:p>
          </table:table-cell>
          <table:table-cell office:value-type="string" table:style-name="ce2">
            <text:p>ANA TAPIA HOTEL SORIA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Dietes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220" table:style-name="ce11">
            <text:p><text:s/>220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COCOLOR SL</text:p>
          </table:table-cell>
          <table:table-cell office:value-type="string" table:style-name="ce10">
            <text:p>1904008152</text:p>
          </table:table-cell>
          <table:table-cell office:value-type="string" table:style-name="ce2">
            <text:p>ANA TAPIA TREN BCN-ZGZ-BCN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106" table:style-name="ce11">
            <text:p><text:s/>106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8199</text:p>
          </table:table-cell>
          <table:table-cell office:value-type="string" table:style-name="ce2">
            <text:p>SUBM.RECANVIS MANTENIMENT VEHICLES 2490HNW/1393GWP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276.63" table:style-name="ce11">
            <text:p><text:s/>276,63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8200</text:p>
          </table:table-cell>
          <table:table-cell office:value-type="string" table:style-name="ce2">
            <text:p>SUBM.RECANVIS MANTENIMENT VEHICLE 3084BBJ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15.69" table:style-name="ce11">
            <text:p><text:s/>15,69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8213</text:p>
          </table:table-cell>
          <table:table-cell office:value-type="string" table:style-name="ce2">
            <text:p>BENZINA 8167-DHX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Subministrament de combustibles i carburants-Museus i patrimoni cultural moble</text:p>
          </table:table-cell>
          <table:table-cell office:value-type="string" table:style-name="ce2">
            <text:p>Subministraments</text:p>
          </table:table-cell>
          <table:table-cell office:value-type="currency" office:value="123.34" table:style-name="ce11">
            <text:p><text:s/>123,34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8223</text:p>
          </table:table-cell>
          <table:table-cell office:value-type="string" table:style-name="ce2">
            <text:p>CARBURANT BIBLIOBUSOS/ VEHICLES GERÈNCIA FEBRER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75.22" table:style-name="ce11">
            <text:p><text:s/>1.875,22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8224</text:p>
          </table:table-cell>
          <table:table-cell office:value-type="string" table:style-name="ce2">
            <text:p>COMBUSTIBLE SOLRED FEBRER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12449.57" table:style-name="ce11">
            <text:p><text:s/>12.449,57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8226</text:p>
          </table:table-cell>
          <table:table-cell office:value-type="string" table:style-name="ce2">
            <text:p>CARBURANT BIBLIOBÚS PUIGDON FEBRER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0.13" table:style-name="ce11">
            <text:p><text:s/>20,13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8237</text:p>
          </table:table-cell>
          <table:table-cell office:value-type="string" table:style-name="ce2">
            <text:p>COMBUSTIBLE VEHICLES TARG. BP FEB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275.43" table:style-name="ce11">
            <text:p><text:s/>1.275,43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08238</text:p>
          </table:table-cell>
          <table:table-cell office:value-type="string" table:style-name="ce2">
            <text:p>265/65X17 MICH.LT.CROSS 112H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619.64" table:style-name="ce11">
            <text:p><text:s/>619,64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255</text:p>
          </table:table-cell>
          <table:table-cell office:value-type="string" table:style-name="ce2">
            <text:p>BITLLET AÈRI VALLADOLID - BCN BEATRIZ MARIN VIDAL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ctivitats culturals i esportives-Sistema regional de lectura pública</text:p>
          </table:table-cell>
          <table:table-cell office:value-type="string" table:style-name="ce2">
            <text:p>Serveis</text:p>
          </table:table-cell>
          <table:table-cell office:value-type="currency" office:value="195.46" table:style-name="ce11">
            <text:p><text:s/>195,46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08258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92.92" table:style-name="ce11">
            <text:p><text:s/>492,92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8259</text:p>
          </table:table-cell>
          <table:table-cell office:value-type="string" table:style-name="ce2">
            <text:p>CARBURANT FEBRER 2019 BIBLIOBÚS MONTNEGRE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08.8" table:style-name="ce11">
            <text:p><text:s/>508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08260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090.8599999999997" table:style-name="ce11">
            <text:p><text:s/>5.090,86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08261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971.79" table:style-name="ce11">
            <text:p><text:s/>7.971,79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08262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965.25" table:style-name="ce11">
            <text:p><text:s/>7.965,25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08263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64.84" table:style-name="ce11">
            <text:p><text:s/>364,84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08264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247.6" table:style-name="ce11">
            <text:p><text:s/>2.247,6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08320</text:p>
          </table:table-cell>
          <table:table-cell office:value-type="string" table:style-name="ce2">
            <text:p>CRT/AM PAG IMPAR ANOIA DIARI 10 ANYS ANOIA DIARI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436.04" table:style-name="ce11">
            <text:p><text:s/>436,04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08332</text:p>
          </table:table-cell>
          <table:table-cell office:value-type="string" table:style-name="ce2">
            <text:p>CRT/AM PAG REDAC NOTICIES DE LLENGUA I TREBALL BC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211.21" table:style-name="ce11">
            <text:p><text:s/>1.211,21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8406</text:p>
          </table:table-cell>
          <table:table-cell office:value-type="string" table:style-name="ce2">
            <text:p>RECANVIS VEHICLE 4159GFH MTQ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87.17" table:style-name="ce11">
            <text:p><text:s/>87,17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8407</text:p>
          </table:table-cell>
          <table:table-cell office:value-type="string" table:style-name="ce2">
            <text:p>RECANVIS VEHICLES 5466CKJ-6197DSW D.T.OCCID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78.33999999999997" table:style-name="ce11">
            <text:p><text:s/>278,34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8408</text:p>
          </table:table-cell>
          <table:table-cell office:value-type="string" table:style-name="ce2">
            <text:p>RECANVIS VEHICLE 5540CKJ P.MÒBI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59.38" table:style-name="ce11">
            <text:p><text:s/>159,38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8409</text:p>
          </table:table-cell>
          <table:table-cell office:value-type="string" table:style-name="ce2">
            <text:p>RECANVIS VEHICLE 4159GFH MTQ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480.01" table:style-name="ce11">
            <text:p><text:s/>1.480,01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8444</text:p>
          </table:table-cell>
          <table:table-cell office:value-type="string" table:style-name="ce2">
            <text:p>COMBUSTIBLE VEHICLES FEBRER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457.8" table:style-name="ce11">
            <text:p><text:s/>457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8445</text:p>
          </table:table-cell>
          <table:table-cell office:value-type="string" table:style-name="ce2">
            <text:p>COMBUSTIBLE VEHICLES FEBRER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136.53" table:style-name="ce11">
            <text:p><text:s/>136,53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8447</text:p>
          </table:table-cell>
          <table:table-cell office:value-type="string" table:style-name="ce2">
            <text:p>COMBUSTIBLE VEHICLES FEBRER 2019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inistrament de combustibles i carburants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168.41" table:style-name="ce11">
            <text:p><text:s/>168,41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48</text:p>
          </table:table-cell>
          <table:table-cell office:value-type="string" table:style-name="ce2">
            <text:p>HOTEL SALVADOR GAUSA BANGALORE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82.5" table:style-name="ce11">
            <text:p><text:s/>282,5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49</text:p>
          </table:table-cell>
          <table:table-cell office:value-type="string" table:style-name="ce2">
            <text:p>HOTEL SALVADOR GAUSA BANGALORE 2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31.68" table:style-name="ce11">
            <text:p><text:s/>231,68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51</text:p>
          </table:table-cell>
          <table:table-cell office:value-type="string" table:style-name="ce2">
            <text:p>TONI MONTSENY HOTEL BANGALORE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82.5" table:style-name="ce11">
            <text:p><text:s/>282,5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52</text:p>
          </table:table-cell>
          <table:table-cell office:value-type="string" table:style-name="ce2">
            <text:p>TONI MONTSENY HOTEL BANGALORE 2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31.68" table:style-name="ce11">
            <text:p><text:s/>231,68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54</text:p>
          </table:table-cell>
          <table:table-cell office:value-type="string" table:style-name="ce2">
            <text:p>CARLA CORS HOTEL EL SALVADOR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07" table:style-name="ce11">
            <text:p><text:s/>207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58</text:p>
          </table:table-cell>
          <table:table-cell office:value-type="string" table:style-name="ce2">
            <text:p>SALVADOR GAUSA BCN/DUBAI/BANGALORE/DUBAI/BCN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877.8" table:style-name="ce11">
            <text:p><text:s/>877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59</text:p>
          </table:table-cell>
          <table:table-cell office:value-type="string" table:style-name="ce2">
            <text:p>CARLA CORS BCN/MAD/GUATEMALA/ELSALVADOR/MAD/BCN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791.54" table:style-name="ce11">
            <text:p><text:s/>791,54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69</text:p>
          </table:table-cell>
          <table:table-cell office:value-type="string" table:style-name="ce2">
            <text:p>ANTONI MONTSENY BCN/DUBAI/BANGALORE/DUBAI/BCN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877.8" table:style-name="ce11">
            <text:p><text:s/>877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S PARCIR SL</text:p>
          </table:table-cell>
          <table:table-cell office:value-type="string" table:style-name="ce10">
            <text:p>1904008477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403.86" table:style-name="ce11">
            <text:p><text:s/>10.403,86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LIBRES PARCIR SL</text:p>
          </table:table-cell>
          <table:table-cell office:value-type="string" table:style-name="ce10">
            <text:p>1904008479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464.06" table:style-name="ce11">
            <text:p><text:s/>2.464,06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81</text:p>
          </table:table-cell>
          <table:table-cell office:value-type="string" table:style-name="ce2">
            <text:p>BILLETS AVIÓ BCN-MAD-BCN 8/03 TORNA 9/03/2019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Locomoció del personal no directiu-Centres residencials d'estades temporals</text:p>
          </table:table-cell>
          <table:table-cell office:value-type="string" table:style-name="ce2">
            <text:p>Serveis</text:p>
          </table:table-cell>
          <table:table-cell office:value-type="currency" office:value="172.17" table:style-name="ce11">
            <text:p><text:s/>172,17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483</text:p>
          </table:table-cell>
          <table:table-cell office:value-type="string" table:style-name="ce2">
            <text:p>ALOJAMIENTO MADRID 8/3/19 AL 9/3/19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Dietes del personal no directiu-Centres residencials d'estades temporals</text:p>
          </table:table-cell>
          <table:table-cell office:value-type="string" table:style-name="ce2">
            <text:p>Serveis</text:p>
          </table:table-cell>
          <table:table-cell office:value-type="currency" office:value="90.4" table:style-name="ce11">
            <text:p><text:s/>90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8521</text:p>
          </table:table-cell>
          <table:table-cell office:value-type="string" table:style-name="ce2">
            <text:p>Regularització operació 1904002624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6" table:style-name="ce11">
            <text:p><text:s/>6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8543</text:p>
          </table:table-cell>
          <table:table-cell office:value-type="string" table:style-name="ce2">
            <text:p>CARBURANTS - FEBRER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96.19" table:style-name="ce11">
            <text:p><text:s/>96,19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8590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32.41" table:style-name="ce11">
            <text:p><text:s/>832,41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08591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27.56" table:style-name="ce11">
            <text:p><text:s/>8.427,56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8593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42.79" table:style-name="ce11">
            <text:p><text:s/>742,79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08596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86.56" table:style-name="ce11">
            <text:p><text:s/>386,56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08649</text:p>
          </table:table-cell>
          <table:table-cell office:value-type="string" table:style-name="ce2">
            <text:p>NEUMÀTICS TERRANO OFICINA TÈCNICA TURISM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. recanvis maquin, utillatge i elem. transport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465" table:style-name="ce11">
            <text:p><text:s/>465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8652</text:p>
          </table:table-cell>
          <table:table-cell office:value-type="string" table:style-name="ce2">
            <text:p>RECANVIS REPARACIÓ TERRANO OFICINA TÈCNICA TURISM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. recanvis maquin, utillatge i elem. transport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486.73" table:style-name="ce11">
            <text:p><text:s/>486,73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8653</text:p>
          </table:table-cell>
          <table:table-cell office:value-type="string" table:style-name="ce2">
            <text:p>COMBUSTIBLE I CARBURANTS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inistrament de combustibles i carburants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130.02000000000001" table:style-name="ce11">
            <text:p><text:s/>130,02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08678</text:p>
          </table:table-cell>
          <table:table-cell office:value-type="string" table:style-name="ce2">
            <text:p>FTG FOTOS AUDIÈNCIA PRESIDENT 26/02/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84.7" table:style-name="ce11">
            <text:p><text:s/>84,7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08679</text:p>
          </table:table-cell>
          <table:table-cell office:value-type="string" table:style-name="ce2">
            <text:p>FTG FOTOS ACTE INSTITUCIONAL PROJECTE REN 19/02/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00.86" table:style-name="ce11">
            <text:p><text:s/>200,86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IRALT JONAMA, OSCAR</text:p>
          </table:table-cell>
          <table:table-cell office:value-type="string" table:style-name="ce10">
            <text:p>1904008680</text:p>
          </table:table-cell>
          <table:table-cell office:value-type="string" table:style-name="ce2">
            <text:p>FTG FOTOS ACTES DURANT FEBRER 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197.9000000000001" table:style-name="ce11">
            <text:p><text:s/>1.197,9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08681</text:p>
          </table:table-cell>
          <table:table-cell office:value-type="string" table:style-name="ce2">
            <text:p>FTG FOTOS ACTE 6 HORES PRESI 12/02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08.55" table:style-name="ce11">
            <text:p><text:s/>308,55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8697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59.6500000000001" table:style-name="ce11">
            <text:p><text:s/>1.159,65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8700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45.85" table:style-name="ce11">
            <text:p><text:s/>645,85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8701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78.11" table:style-name="ce11">
            <text:p><text:s/>778,11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08702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73.78" table:style-name="ce11">
            <text:p><text:s/>873,78 €<text:s/></text:p>
          </table:table-cell>
          <table:table-cell table:number-columns-repeated="16375"/>
        </table:table-row>
        <table:table-row table:style-name="ro2">
          <table:table-cell office:value-type="date" office:date-value="2019-03-13T00:00:00" table:style-name="ce5">
            <text:p>13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ET PRAT PAPER DISTRIBUCIONS S</text:p>
          </table:table-cell>
          <table:table-cell office:value-type="string" table:style-name="ce10">
            <text:p>1904008749</text:p>
          </table:table-cell>
          <table:table-cell office:value-type="string" table:style-name="ce2">
            <text:p>Subministrament paper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066.34" table:style-name="ce11">
            <text:p><text:s/>2.066,34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08784</text:p>
          </table:table-cell>
          <table:table-cell office:value-type="string" table:style-name="ce2">
            <text:p>REPARACIÓ VEHICLE 2535DTS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Manteniment d'elements de transport-Projectes, obres i manteniment de recintes</text:p>
          </table:table-cell>
          <table:table-cell office:value-type="string" table:style-name="ce2">
            <text:p>Serveis</text:p>
          </table:table-cell>
          <table:table-cell office:value-type="currency" office:value="436.21" table:style-name="ce11">
            <text:p><text:s/>436,21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ASTELLET PUIG, MARC</text:p>
          </table:table-cell>
          <table:table-cell office:value-type="string" table:style-name="ce10">
            <text:p>1904008796</text:p>
          </table:table-cell>
          <table:table-cell office:value-type="string" table:style-name="ce2">
            <text:p>FTG FOTOS ACTE CAN SERRA 29/01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02.5" table:style-name="ce11">
            <text:p><text:s/>302,5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8798</text:p>
          </table:table-cell>
          <table:table-cell office:value-type="string" table:style-name="ce2">
            <text:p>COMBUSTIBLE VEHICLES TARG. RESSA FEB'19 SEC.SUP.G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05.13" table:style-name="ce11">
            <text:p><text:s/>405,13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08799</text:p>
          </table:table-cell>
          <table:table-cell office:value-type="string" table:style-name="ce2">
            <text:p>FTG FOTOS AUDIÈNCIA PRESIDENT 18/02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84.7" table:style-name="ce11">
            <text:p><text:s/>84,7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08803</text:p>
          </table:table-cell>
          <table:table-cell office:value-type="string" table:style-name="ce2">
            <text:p>FTG FOTOS AUDIÈNCIA PRESIDENT 11/02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84.7" table:style-name="ce11">
            <text:p><text:s/>84,7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8805</text:p>
          </table:table-cell>
          <table:table-cell office:value-type="string" table:style-name="ce2">
            <text:p>COMBUSTIBLE VEHICLES TARG. RESSA FEB'19 MTQ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13.57" table:style-name="ce11">
            <text:p><text:s/>113,57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NAU MORATINOS, XAVIER</text:p>
          </table:table-cell>
          <table:table-cell office:value-type="string" table:style-name="ce10">
            <text:p>1904008807</text:p>
          </table:table-cell>
          <table:table-cell office:value-type="string" table:style-name="ce2">
            <text:p>FTG FOTOS INAUGURACIÓ NOU ENLLUMENAT <text:s/>09/02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37.16" table:style-name="ce11">
            <text:p><text:s/>237,16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NAU MORATINOS, XAVIER</text:p>
          </table:table-cell>
          <table:table-cell office:value-type="string" table:style-name="ce10">
            <text:p>1904008808</text:p>
          </table:table-cell>
          <table:table-cell office:value-type="string" table:style-name="ce2">
            <text:p>FTG FOTOS AUDIÈNCIES DEL PRESIDENT 28/01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96.8" table:style-name="ce11">
            <text:p><text:s/>96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08810</text:p>
          </table:table-cell>
          <table:table-cell office:value-type="string" table:style-name="ce2">
            <text:p>FTG FOTOS AUDIÈNCIES DEL PRESIDENT 07/02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93.6" table:style-name="ce11">
            <text:p><text:s/>193,6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ABREGAT ADELL, PABLO ANTONIO</text:p>
          </table:table-cell>
          <table:table-cell office:value-type="string" table:style-name="ce10">
            <text:p>1904008813</text:p>
          </table:table-cell>
          <table:table-cell office:value-type="string" table:style-name="ce2">
            <text:p>FTG FOTOS AUDIÈNCIES DEL PRESIDENT 29/01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1.18" table:style-name="ce11">
            <text:p><text:s/>21,18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08818</text:p>
          </table:table-cell>
          <table:table-cell office:value-type="string" table:style-name="ce2">
            <text:p>FTG FOTOS AUDIÈNCIES DEL PRESIDENT 24/01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54.88" table:style-name="ce11">
            <text:p><text:s/>154,88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ABREGAT ADELL, PABLO ANTONIO</text:p>
          </table:table-cell>
          <table:table-cell office:value-type="string" table:style-name="ce10">
            <text:p>1904008821</text:p>
          </table:table-cell>
          <table:table-cell office:value-type="string" table:style-name="ce2">
            <text:p>FTG FOTOS ALLSTAR PAVELLÓ NOU CONGOST 24/01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09.76" table:style-name="ce11">
            <text:p><text:s/>309,76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ABREGAT ADELL, PABLO ANTONIO</text:p>
          </table:table-cell>
          <table:table-cell office:value-type="string" table:style-name="ce10">
            <text:p>1904008826</text:p>
          </table:table-cell>
          <table:table-cell office:value-type="string" table:style-name="ce2">
            <text:p>FTG FOTO BIOSPHERE DESPATX PRESIDENT <text:s/>09/01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96.8" table:style-name="ce11">
            <text:p><text:s/>96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FABREGAT ADELL, PABLO ANTONIO</text:p>
          </table:table-cell>
          <table:table-cell office:value-type="string" table:style-name="ce10">
            <text:p>1904008831</text:p>
          </table:table-cell>
          <table:table-cell office:value-type="string" table:style-name="ce2">
            <text:p>FTG FOTOS 3 VISITES MARC VERDAGUER <text:s/>10/01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05.7" table:style-name="ce11">
            <text:p><text:s/>205,7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8835</text:p>
          </table:table-cell>
          <table:table-cell office:value-type="string" table:style-name="ce2">
            <text:p>COMBUSTIBLE VEHICLES TARG. RESSA FEB'19 D.T.ORIE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66.099999999999994" table:style-name="ce11">
            <text:p><text:s/>66,1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8836</text:p>
          </table:table-cell>
          <table:table-cell office:value-type="string" table:style-name="ce2">
            <text:p>COMBUSTIBLE VEHICLES TARG. RESSA FEB'19 GERÈNCIA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63.26" table:style-name="ce11">
            <text:p><text:s/>63,26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TRERAS PUIG, JUDIT</text:p>
          </table:table-cell>
          <table:table-cell office:value-type="string" table:style-name="ce10">
            <text:p>1904008837</text:p>
          </table:table-cell>
          <table:table-cell office:value-type="string" table:style-name="ce2">
            <text:p>FTG FOTOS VISITES DESPATX PRESIDENT 08/01/20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60.58" table:style-name="ce11">
            <text:p><text:s/>360,58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8838</text:p>
          </table:table-cell>
          <table:table-cell office:value-type="string" table:style-name="ce2">
            <text:p>RF-T-26/02/19 BCN/MAD TRINIDAD MOLINA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Locomoció del personal no directiu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84.4" table:style-name="ce11">
            <text:p><text:s/>84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08840</text:p>
          </table:table-cell>
          <table:table-cell office:value-type="string" table:style-name="ce2">
            <text:p>RF-T-28/02 MAD/BCN TRINIDAD MOLINA MELERO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Locomoció del personal no directiu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97.95" table:style-name="ce11">
            <text:p><text:s/>97,95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8914</text:p>
          </table:table-cell>
          <table:table-cell office:value-type="string" table:style-name="ce2">
            <text:p>COMBUSTIBLE RESSA FEBRER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2239.14" table:style-name="ce11">
            <text:p><text:s/>2.239,14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8929</text:p>
          </table:table-cell>
          <table:table-cell office:value-type="string" table:style-name="ce2">
            <text:p>COMBUSTIBLE RESSA FEBRER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412.44" table:style-name="ce11">
            <text:p><text:s/>412,44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08939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890.6" table:style-name="ce11">
            <text:p><text:s/>3.890,6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8997</text:p>
          </table:table-cell>
          <table:table-cell office:value-type="string" table:style-name="ce2">
            <text:p>FEBRER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779.59" table:style-name="ce11">
            <text:p><text:s/>2.779,59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8999</text:p>
          </table:table-cell>
          <table:table-cell office:value-type="string" table:style-name="ce2">
            <text:p>FEBRER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76.48" table:style-name="ce11">
            <text:p><text:s/>76,48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9000</text:p>
          </table:table-cell>
          <table:table-cell office:value-type="string" table:style-name="ce2">
            <text:p>FEBRER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53.82" table:style-name="ce11">
            <text:p><text:s/>53,82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9002</text:p>
          </table:table-cell>
          <table:table-cell office:value-type="string" table:style-name="ce2">
            <text:p>FEBRER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95.49" table:style-name="ce11">
            <text:p><text:s/>495,49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037</text:p>
          </table:table-cell>
          <table:table-cell office:value-type="string" table:style-name="ce2">
            <text:p>DESPLAÇAMENT SPLIT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505.5" table:style-name="ce11">
            <text:p><text:s/>505,50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056</text:p>
          </table:table-cell>
          <table:table-cell office:value-type="string" table:style-name="ce2">
            <text:p>HOTEL SPLIT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230" table:style-name="ce11">
            <text:p><text:s/>230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060</text:p>
          </table:table-cell>
          <table:table-cell office:value-type="string" table:style-name="ce2">
            <text:p>DESPLAÇAMENT SPLIT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40.5" table:style-name="ce11">
            <text:p><text:s/>440,50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063</text:p>
          </table:table-cell>
          <table:table-cell office:value-type="string" table:style-name="ce2">
            <text:p>HOTEL SPLIT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345" table:style-name="ce11">
            <text:p><text:s/>345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066</text:p>
          </table:table-cell>
          <table:table-cell office:value-type="string" table:style-name="ce2">
            <text:p>DESPLAÇAMENT SPLIT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40.5" table:style-name="ce11">
            <text:p><text:s/>440,50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070</text:p>
          </table:table-cell>
          <table:table-cell office:value-type="string" table:style-name="ce2">
            <text:p>HOTEL SPLIT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345" table:style-name="ce11">
            <text:p><text:s/>345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073</text:p>
          </table:table-cell>
          <table:table-cell office:value-type="string" table:style-name="ce2">
            <text:p>DESPLAÇAMENT SPLIT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40.5" table:style-name="ce11">
            <text:p><text:s/>440,5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079</text:p>
          </table:table-cell>
          <table:table-cell office:value-type="string" table:style-name="ce2">
            <text:p>HOTEL OLÍVIA PATON PARÍS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Dietes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234.03" table:style-name="ce11">
            <text:p><text:s/>234,03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086</text:p>
          </table:table-cell>
          <table:table-cell office:value-type="string" table:style-name="ce2">
            <text:p>OLÍVIA PATON BCN/PARÍS/BCN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234.27" table:style-name="ce11">
            <text:p><text:s/>234,27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145</text:p>
          </table:table-cell>
          <table:table-cell office:value-type="string" table:style-name="ce2">
            <text:p>Bitllet Pia Bosch -BCN-Atenas-</text:p>
          </table:table-cell>
          <table:table-cell office:value-type="string" table:style-name="ce2">
            <text:p>40100/Gerència de Serveis de Cultura</text:p>
          </table:table-cell>
          <table:table-cell office:value-type="string" table:style-name="ce2">
            <text:p>Locomoció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150.11000000000001" table:style-name="ce11">
            <text:p><text:s/>150,11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147</text:p>
          </table:table-cell>
          <table:table-cell office:value-type="string" table:style-name="ce2">
            <text:p>BITLLET PIA BOSCH -ATENAS-BCN-</text:p>
          </table:table-cell>
          <table:table-cell office:value-type="string" table:style-name="ce2">
            <text:p>40100/Gerència de Serveis de Cultura</text:p>
          </table:table-cell>
          <table:table-cell office:value-type="string" table:style-name="ce2">
            <text:p>Locomoció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78.62" table:style-name="ce11">
            <text:p><text:s/>78,62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148</text:p>
          </table:table-cell>
          <table:table-cell office:value-type="string" table:style-name="ce2">
            <text:p>ALLOTJAMENT PIA BOSCH - ATENAS</text:p>
          </table:table-cell>
          <table:table-cell office:value-type="string" table:style-name="ce2">
            <text:p>40100/Gerència de Serveis de Cultura</text:p>
          </table:table-cell>
          <table:table-cell office:value-type="string" table:style-name="ce2">
            <text:p>Dietes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358" table:style-name="ce11">
            <text:p><text:s/>358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9152</text:p>
          </table:table-cell>
          <table:table-cell office:value-type="string" table:style-name="ce2">
            <text:p>CARBURANTS - FEBRER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19.829999999999998" table:style-name="ce11">
            <text:p><text:s/>19,83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9153</text:p>
          </table:table-cell>
          <table:table-cell office:value-type="string" table:style-name="ce2">
            <text:p>CARBURANTS - FEBRER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127.39" table:style-name="ce11">
            <text:p><text:s/>127,39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155</text:p>
          </table:table-cell>
          <table:table-cell office:value-type="string" table:style-name="ce2">
            <text:p>HOTEL SPLIT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345" table:style-name="ce11">
            <text:p><text:s/>345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167</text:p>
          </table:table-cell>
          <table:table-cell office:value-type="string" table:style-name="ce2">
            <text:p>BITLLET LAIA GARGALLO -BCN-ATENAS-</text:p>
          </table:table-cell>
          <table:table-cell office:value-type="string" table:style-name="ce2">
            <text:p>40101/Oficina d'Estudis i Recursos Culturals</text:p>
          </table:table-cell>
          <table:table-cell office:value-type="string" table:style-name="ce2">
            <text:p>Locomoció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150.11000000000001" table:style-name="ce11">
            <text:p><text:s/>150,11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168</text:p>
          </table:table-cell>
          <table:table-cell office:value-type="string" table:style-name="ce2">
            <text:p>BITLLET LAIA GARGALLO -ATENAS-BCN</text:p>
          </table:table-cell>
          <table:table-cell office:value-type="string" table:style-name="ce2">
            <text:p>40101/Oficina d'Estudis i Recursos Culturals</text:p>
          </table:table-cell>
          <table:table-cell office:value-type="string" table:style-name="ce2">
            <text:p>Locomoció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78.62" table:style-name="ce11">
            <text:p><text:s/>78,62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169</text:p>
          </table:table-cell>
          <table:table-cell office:value-type="string" table:style-name="ce2">
            <text:p>ALLOTJAMENT LAIA GARGALLO - ATENAS</text:p>
          </table:table-cell>
          <table:table-cell office:value-type="string" table:style-name="ce2">
            <text:p>40101/Oficina d'Estudis i Recursos Culturals</text:p>
          </table:table-cell>
          <table:table-cell office:value-type="string" table:style-name="ce2">
            <text:p>Dietes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358" table:style-name="ce11">
            <text:p><text:s/>358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176</text:p>
          </table:table-cell>
          <table:table-cell office:value-type="string" table:style-name="ce2">
            <text:p>BITLLET LLUIS RIUS -BCN-MADRID-BCN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Locomoció del personal no directiu-Museus i patrimoni cultural moble</text:p>
          </table:table-cell>
          <table:table-cell office:value-type="string" table:style-name="ce2">
            <text:p>Serveis</text:p>
          </table:table-cell>
          <table:table-cell office:value-type="currency" office:value="194.35" table:style-name="ce11">
            <text:p><text:s/>194,35 €<text:s/></text:p>
          </table:table-cell>
          <table:table-cell table:number-columns-repeated="16375"/>
        </table:table-row>
        <table:table-row table:style-name="ro2">
          <table:table-cell office:value-type="date" office:date-value="2019-03-15T00:00:00" table:style-name="ce5">
            <text:p>15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181</text:p>
          </table:table-cell>
          <table:table-cell office:value-type="string" table:style-name="ce2">
            <text:p>ALLOTJAMENT LLUIS RIUS -MADRID-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Dietes del personal no directiu-Museus i patrimoni cultural moble</text:p>
          </table:table-cell>
          <table:table-cell office:value-type="string" table:style-name="ce2">
            <text:p>Serveis</text:p>
          </table:table-cell>
          <table:table-cell office:value-type="currency" office:value="277.99" table:style-name="ce11">
            <text:p><text:s/>277,99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09209</text:p>
          </table:table-cell>
          <table:table-cell office:value-type="string" table:style-name="ce2">
            <text:p>COMBUSTIBLE BP OIL ESPAÑA FEBRER 2019 MANRESA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225.03" table:style-name="ce11">
            <text:p><text:s/>225,03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9265</text:p>
          </table:table-cell>
          <table:table-cell office:value-type="string" table:style-name="ce2">
            <text:p>COMBUSTIBLE VEHICLES FEBRER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202.18" table:style-name="ce11">
            <text:p><text:s/>202,18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FAGEDA FUNDACIO</text:p>
          </table:table-cell>
          <table:table-cell office:value-type="string" table:style-name="ce10">
            <text:p>1904009271</text:p>
          </table:table-cell>
          <table:table-cell office:value-type="string" table:style-name="ce2">
            <text:p>PRODUCTES ALIMENTARIS: IOGUR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925.06" table:style-name="ce11">
            <text:p><text:s/>1.925,06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289</text:p>
          </table:table-cell>
          <table:table-cell office:value-type="string" table:style-name="ce2">
            <text:p>VIATGE MADRID- BITLLET AVE MARTA CANO VER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3.85" table:style-name="ce11">
            <text:p><text:s/>1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291</text:p>
          </table:table-cell>
          <table:table-cell office:value-type="string" table:style-name="ce2">
            <text:p>VIATGE MADRID - HOTEL MARTA CANO VER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7" table:style-name="ce11">
            <text:p><text:s/>157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9322</text:p>
          </table:table-cell>
          <table:table-cell office:value-type="string" table:style-name="ce2">
            <text:p>CARBURANT FEBRER BIBLIOBUSOS/ VEHICLES GERÈNCI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12.27" table:style-name="ce11">
            <text:p><text:s/>612,27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9326</text:p>
          </table:table-cell>
          <table:table-cell office:value-type="string" table:style-name="ce2">
            <text:p>CARBURANT FEBRER <text:s/>BIBLIOBUSOS/ VEHICLES GERÈNCI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43.76" table:style-name="ce11">
            <text:p><text:s/>1.843,76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9341</text:p>
          </table:table-cell>
          <table:table-cell office:value-type="string" table:style-name="ce2">
            <text:p>COMBUSTIBLE VEHICLES TARG. SOLRED FEB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37.45000000000005" table:style-name="ce11">
            <text:p><text:s/>537,45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09441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28.16999999999996" table:style-name="ce11">
            <text:p><text:s/>628,17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480</text:p>
          </table:table-cell>
          <table:table-cell office:value-type="string" table:style-name="ce2">
            <text:p>AVIÓ BCN-BILBAO-BCN 04-05/03 EMPLEAT 19725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226.46" table:style-name="ce11">
            <text:p><text:s/>226,46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09481</text:p>
          </table:table-cell>
          <table:table-cell office:value-type="string" table:style-name="ce2">
            <text:p>HOTEL BILBAO 04/03 EMPLEAT 19725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74" table:style-name="ce11">
            <text:p><text:s/>74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09490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85.19" table:style-name="ce11">
            <text:p><text:s/>385,19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JAZZ MESSENGUERS CLUB SL</text:p>
          </table:table-cell>
          <table:table-cell office:value-type="string" table:style-name="ce10">
            <text:p>1904009492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012.74" table:style-name="ce11">
            <text:p><text:s/>2.012,74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09493</text:p>
          </table:table-cell>
          <table:table-cell office:value-type="string" table:style-name="ce2">
            <text:p>FONS AUDIOVISUAL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70.73" table:style-name="ce11">
            <text:p><text:s/>1.470,73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9504</text:p>
          </table:table-cell>
          <table:table-cell office:value-type="string" table:style-name="ce2">
            <text:p>ADQUISICIÓ DE COMBUSTIBLE VEHICLES RECINTE MUNDE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combustibles i carburant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11.25" table:style-name="ce11">
            <text:p><text:s/>111,25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9557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81.72" table:style-name="ce11">
            <text:p><text:s/>381,72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09559</text:p>
          </table:table-cell>
          <table:table-cell office:value-type="string" table:style-name="ce2">
            <text:p>COMBUSTIBLE VEHICLES TARG. SOLRED FEB'19 SL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237.53" table:style-name="ce11">
            <text:p><text:s/>5.237,53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9560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15.79" table:style-name="ce11">
            <text:p><text:s/>415,79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9567</text:p>
          </table:table-cell>
          <table:table-cell office:value-type="string" table:style-name="ce2">
            <text:p>COMBUSTIBLE VEHICLES TARG. RESSA FEB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3.32" table:style-name="ce11">
            <text:p><text:s/>943,32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9576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11.68" table:style-name="ce11">
            <text:p><text:s/>411,68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09587</text:p>
          </table:table-cell>
          <table:table-cell office:value-type="string" table:style-name="ce2">
            <text:p>COMBUSTIBLE VEHICLES TARG. RESSA FEB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197.15" table:style-name="ce11">
            <text:p><text:s/>2.197,15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09764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30.74" table:style-name="ce11">
            <text:p><text:s/>1.330,74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09766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81.4599999999991" table:style-name="ce11">
            <text:p><text:s/>9.581,46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09797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4670.2700000000004" table:style-name="ce11">
            <text:p><text:s/>4.670,27 €<text:s/></text:p>
          </table:table-cell>
          <table:table-cell table:number-columns-repeated="16375"/>
        </table:table-row>
        <table:table-row table:style-name="ro2">
          <table:table-cell office:value-type="date" office:date-value="2019-03-20T00:00:00" table:style-name="ce5">
            <text:p>20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809</text:p>
          </table:table-cell>
          <table:table-cell office:value-type="string" table:style-name="ce2">
            <text:p>Comanda 119870 Locomoció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09.4" table:style-name="ce11">
            <text:p><text:s/>209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9915</text:p>
          </table:table-cell>
          <table:table-cell office:value-type="string" table:style-name="ce2">
            <text:p>PO-869. ANUNCI DIARI EL PUNT AVUI. 14/02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09920</text:p>
          </table:table-cell>
          <table:table-cell office:value-type="string" table:style-name="ce2">
            <text:p>PO-872. ANUNCI DIARI EL PUNT AVUI. 22/02/2019.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95.8000000000002" table:style-name="ce11">
            <text:p><text:s/>2.395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9922</text:p>
          </table:table-cell>
          <table:table-cell office:value-type="string" table:style-name="ce2">
            <text:p>RECANVIS VEHICLES 7024CXN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13.64" table:style-name="ce11">
            <text:p><text:s/>413,64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09925</text:p>
          </table:table-cell>
          <table:table-cell office:value-type="string" table:style-name="ce2">
            <text:p>RECANVIS VEHICLES 5217GKT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02.28" table:style-name="ce11">
            <text:p><text:s/>102,28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09968</text:p>
          </table:table-cell>
          <table:table-cell office:value-type="string" table:style-name="ce2">
            <text:p>AVIÓ BCN-BRUSSEL·LES-BCN 25-26/03 EMPLADA: 22100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78.63" table:style-name="ce11">
            <text:p><text:s/>178,63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09986</text:p>
          </table:table-cell>
          <table:table-cell office:value-type="string" table:style-name="ce2">
            <text:p>REPORTATGE FOTOGRÀFIC PRESENTACIÓ CONSELL DE LA M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42" table:style-name="ce11">
            <text:p><text:s/>242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0278</text:p>
          </table:table-cell>
          <table:table-cell office:value-type="string" table:style-name="ce2">
            <text:p>AVIÓ BCN-BANJUL (GAMBIA)-BCN EMPLEADA 18831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501.51" table:style-name="ce11">
            <text:p><text:s/>501,51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0279</text:p>
          </table:table-cell>
          <table:table-cell office:value-type="string" table:style-name="ce2">
            <text:p>AVIÓ BCN-BANJUL (GAMBIA)-BCN EMPLEADA 18831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497.27" table:style-name="ce11">
            <text:p><text:s/>497,27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10346</text:p>
          </table:table-cell>
          <table:table-cell office:value-type="string" table:style-name="ce2">
            <text:p>235/70X16 MICH.LT.CROSSDT 106H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63.28" table:style-name="ce11">
            <text:p><text:s/>463,28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ONTRERAS PUIG, JUDIT</text:p>
          </table:table-cell>
          <table:table-cell office:value-type="string" table:style-name="ce10">
            <text:p>1904010421</text:p>
          </table:table-cell>
          <table:table-cell office:value-type="string" table:style-name="ce2">
            <text:p>REPORTATGE FOTOGRÀFIC AUDIÈNIES DESPATX PRESIDENT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80.29" table:style-name="ce11">
            <text:p><text:s/>180,29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0442</text:p>
          </table:table-cell>
          <table:table-cell office:value-type="string" table:style-name="ce2">
            <text:p>LOT 1: AUS, CAÇA I OU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0276.9" table:style-name="ce11">
            <text:p><text:s/>10.276,9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0443</text:p>
          </table:table-cell>
          <table:table-cell office:value-type="string" table:style-name="ce2">
            <text:p>LOT 2: VEDELL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758.14" table:style-name="ce11">
            <text:p><text:s/>2.758,14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RES SOLUCIONES DE IDENTIFICAC</text:p>
          </table:table-cell>
          <table:table-cell office:value-type="string" table:style-name="ce10">
            <text:p>1904010471</text:p>
          </table:table-cell>
          <table:table-cell office:value-type="string" table:style-name="ce2">
            <text:p>CARNETS BIBS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ltres subministrame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4.45" table:style-name="ce11">
            <text:p><text:s/>54,45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0478</text:p>
          </table:table-cell>
          <table:table-cell office:value-type="string" table:style-name="ce2">
            <text:p>VIATGE LUXENBURG - BITLLET AÈRI IGNASI BONET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9.47" table:style-name="ce11">
            <text:p><text:s/>139,47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0480</text:p>
          </table:table-cell>
          <table:table-cell office:value-type="string" table:style-name="ce2">
            <text:p>VIATGE LUXENBURG - BITLLET AÈRI IGNASI BONET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4.71" table:style-name="ce11">
            <text:p><text:s/>194,71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0481</text:p>
          </table:table-cell>
          <table:table-cell office:value-type="string" table:style-name="ce2">
            <text:p>VIATGE LUXENBURG - HOTEL IGNASI BONET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29.15" table:style-name="ce11">
            <text:p><text:s/>229,15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10488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02.1" table:style-name="ce11">
            <text:p><text:s/>502,10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10489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05" table:style-name="ce11">
            <text:p><text:s/>1.105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0540</text:p>
          </table:table-cell>
          <table:table-cell office:value-type="string" table:style-name="ce2">
            <text:p>FIRA SEVATOUR IRUN F V. CORTE INGLES AVIÓ A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91.76" table:style-name="ce11">
            <text:p><text:s/>191,76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0543</text:p>
          </table:table-cell>
          <table:table-cell office:value-type="string" table:style-name="ce2">
            <text:p>FIRA SEVATOUR IRUN F V. CORTE INGLES AVIÓ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73.989999999999995" table:style-name="ce11">
            <text:p><text:s/>73,99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0546</text:p>
          </table:table-cell>
          <table:table-cell office:value-type="string" table:style-name="ce2">
            <text:p>FIRA SEVATOUR IRUN F V. CORTE INGLES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70" table:style-name="ce11">
            <text:p><text:s/>70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0552</text:p>
          </table:table-cell>
          <table:table-cell office:value-type="string" table:style-name="ce2">
            <text:p>Serv.missatgeria (Lot 1) carteria C.Serra,febr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68.67" table:style-name="ce11">
            <text:p><text:s/>68,67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0562</text:p>
          </table:table-cell>
          <table:table-cell office:value-type="string" table:style-name="ce2">
            <text:p>Serv.missatgeria (Lot 1) carteria Urgell,febrer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14.95999999999998" table:style-name="ce11">
            <text:p><text:s/>314,96 €<text:s/></text:p>
          </table:table-cell>
          <table:table-cell table:number-columns-repeated="16375"/>
        </table:table-row>
        <table:table-row table:style-name="ro2">
          <table:table-cell office:value-type="date" office:date-value="2019-03-21T00:00:00" table:style-name="ce5">
            <text:p>21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0591</text:p>
          </table:table-cell>
          <table:table-cell office:value-type="string" table:style-name="ce2">
            <text:p>Serv.missatgeria (Lot 1)carteria Maternitat,feb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.63" table:style-name="ce11">
            <text:p><text:s/>1,63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0595</text:p>
          </table:table-cell>
          <table:table-cell office:value-type="string" table:style-name="ce2">
            <text:p>LOT 3: PORC I XAI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4056.09" table:style-name="ce11">
            <text:p><text:s/>4.056,09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0596</text:p>
          </table:table-cell>
          <table:table-cell office:value-type="string" table:style-name="ce2">
            <text:p>LOT 4: FRUITA I VERDUR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9730.849999999999" table:style-name="ce11">
            <text:p><text:s/>19.730,85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0602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9687.26" table:style-name="ce11">
            <text:p><text:s/>9.687,26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0603</text:p>
          </table:table-cell>
          <table:table-cell office:value-type="string" table:style-name="ce2">
            <text:p>LOT 2: VERDURA CONGELADA I PRECUINA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475.48" table:style-name="ce11">
            <text:p><text:s/>2.475,48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FFICE DEPOT SL</text:p>
          </table:table-cell>
          <table:table-cell office:value-type="string" table:style-name="ce10">
            <text:p>1904010678</text:p>
          </table:table-cell>
          <table:table-cell office:value-type="string" table:style-name="ce2">
            <text:p>Subministrament paper reciclat TCF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5912.54" table:style-name="ce11">
            <text:p><text:s/>5.912,54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10746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366.65" table:style-name="ce11">
            <text:p><text:s/>8.366,65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10748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055.27" table:style-name="ce11">
            <text:p><text:s/>9.055,27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CERTIO ITV SL</text:p>
          </table:table-cell>
          <table:table-cell office:value-type="string" table:style-name="ce10">
            <text:p>1904010986</text:p>
          </table:table-cell>
          <table:table-cell office:value-type="string" table:style-name="ce2">
            <text:p>INSPECCIONES ITV (SEGUN PDF ADJUNTO)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Manteniment d'elements de transport-Gestió forestal i prevenció d'incendis</text:p>
          </table:table-cell>
          <table:table-cell office:value-type="string" table:style-name="ce2">
            <text:p>Serveis</text:p>
          </table:table-cell>
          <table:table-cell office:value-type="currency" office:value="45.51" table:style-name="ce11">
            <text:p><text:s/>45,51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1078</text:p>
          </table:table-cell>
          <table:table-cell office:value-type="string" table:style-name="ce2">
            <text:p>BILLETS DE TREN ANADA I TORNADA LLEIDA 10/04/19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Locomoció del personal no directiu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74.8" table:style-name="ce11">
            <text:p><text:s/>74,80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1128</text:p>
          </table:table-cell>
          <table:table-cell office:value-type="string" table:style-name="ce2">
            <text:p>REPARACIO VEHICLE 9514 BNP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68.09" table:style-name="ce11">
            <text:p><text:s/>368,09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1134</text:p>
          </table:table-cell>
          <table:table-cell office:value-type="string" table:style-name="ce2">
            <text:p>DIESEL E+ N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054.28" table:style-name="ce11">
            <text:p><text:s/>3.054,28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11138</text:p>
          </table:table-cell>
          <table:table-cell office:value-type="string" table:style-name="ce2">
            <text:p>REPORTATGE FOTOGRÀFIC AUDIÈNCIES 7/3/2019 ALCALDE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16.16" table:style-name="ce11">
            <text:p><text:s/>116,16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1140</text:p>
          </table:table-cell>
          <table:table-cell office:value-type="string" table:style-name="ce2">
            <text:p>BITLLET LAIA PRIETO - BCN-DONOSTIA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Locomoció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52.99" table:style-name="ce11">
            <text:p><text:s/>52,99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1142</text:p>
          </table:table-cell>
          <table:table-cell office:value-type="string" table:style-name="ce2">
            <text:p>BITLLET LAIA PRIETO - DONOSTIA-BCN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Locomoció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63.99" table:style-name="ce11">
            <text:p><text:s/>63,99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1146</text:p>
          </table:table-cell>
          <table:table-cell office:value-type="string" table:style-name="ce2">
            <text:p>REPARACIO VEHICLE 9612 BNP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628.09" table:style-name="ce11">
            <text:p><text:s/>628,09 €<text:s/></text:p>
          </table:table-cell>
          <table:table-cell table:number-columns-repeated="16375"/>
        </table:table-row>
        <table:table-row table:style-name="ro2">
          <table:table-cell office:value-type="date" office:date-value="2019-03-26T00:00:00" table:style-name="ce5">
            <text:p>26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1147</text:p>
          </table:table-cell>
          <table:table-cell office:value-type="string" table:style-name="ce2">
            <text:p>REPARACIO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70.77" table:style-name="ce11">
            <text:p><text:s/>370,77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11151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70.38" table:style-name="ce11">
            <text:p><text:s/>670,38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11154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582.3" table:style-name="ce11">
            <text:p><text:s/>5.582,30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1412</text:p>
          </table:table-cell>
          <table:table-cell office:value-type="string" table:style-name="ce2">
            <text:p>NOVOTEL MADRID DOB/AD 26-28/02/19. TRINIDAD MOLINA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Dietes del personal no directiu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20" table:style-name="ce11">
            <text:p><text:s/>220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1475</text:p>
          </table:table-cell>
          <table:table-cell office:value-type="string" table:style-name="ce2">
            <text:p>ADQ. BATERIA VEHICLE 7308GDX GRF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3-28T00:00:00" table:style-name="ce5">
            <text:p>28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1479</text:p>
          </table:table-cell>
          <table:table-cell office:value-type="string" table:style-name="ce2">
            <text:p>ADQ. RECANVIS VEHICLE 9173FPF D.T.NORD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101.9000000000001" table:style-name="ce11">
            <text:p><text:s/>1.101,90 €<text:s/></text:p>
          </table:table-cell>
          <table:table-cell table:number-columns-repeated="16375"/>
        </table:table-row>
        <table:table-row table:style-name="ro2">
          <table:table-cell office:value-type="date" office:date-value="2019-03-28T00:00:00" table:style-name="ce5">
            <text:p>28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1482</text:p>
          </table:table-cell>
          <table:table-cell office:value-type="string" table:style-name="ce2">
            <text:p>ADQ. RECANVIS VEHICLE 9173FPF D.T.NORD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023.64" table:style-name="ce11">
            <text:p><text:s/>1.023,64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11511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5.45999999999998" table:style-name="ce11">
            <text:p><text:s/>275,46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11514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99.28" table:style-name="ce11">
            <text:p><text:s/>1.099,28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11517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36.03" table:style-name="ce11">
            <text:p><text:s/>1.836,03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11521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2.34" table:style-name="ce11">
            <text:p><text:s/>122,34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11527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.22" table:style-name="ce11">
            <text:p><text:s/>15,22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1542</text:p>
          </table:table-cell>
          <table:table-cell office:value-type="string" table:style-name="ce2">
            <text:p>PASAJERO: MARIA NIEVES GOMEZ MATARAN\NBILLETE TREN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Locomoció del personal no directiu-Polítiques educatives locals</text:p>
          </table:table-cell>
          <table:table-cell office:value-type="string" table:style-name="ce2">
            <text:p>Subministraments</text:p>
          </table:table-cell>
          <table:table-cell office:value-type="currency" office:value="209.4" table:style-name="ce11">
            <text:p><text:s/>209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1597</text:p>
          </table:table-cell>
          <table:table-cell office:value-type="string" table:style-name="ce2">
            <text:p>PASAJERO: JORDI PLANA ARRASA\NBILLETE TREN N#: 120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Locomoció del personal no directiu-Polítiques educatives locals</text:p>
          </table:table-cell>
          <table:table-cell office:value-type="string" table:style-name="ce2">
            <text:p>Subministraments</text:p>
          </table:table-cell>
          <table:table-cell office:value-type="currency" office:value="209.4" table:style-name="ce11">
            <text:p><text:s/>209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27T00:00:00" table:style-name="ce5">
            <text:p>27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1709</text:p>
          </table:table-cell>
          <table:table-cell office:value-type="string" table:style-name="ce2">
            <text:p>SUBM.RECANVIS MANTENIMENT VEHICLE 2690CDJ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211.27" table:style-name="ce11">
            <text:p><text:s/>211,27 €<text:s/></text:p>
          </table:table-cell>
          <table:table-cell table:number-columns-repeated="16375"/>
        </table:table-row>
        <table:table-row table:style-name="ro2">
          <table:table-cell office:value-type="date" office:date-value="2019-03-29T00:00:00" table:style-name="ce5">
            <text:p>29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11895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756.89" table:style-name="ce11">
            <text:p><text:s/>8.756,89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IAL. GUMMI SA</text:p>
          </table:table-cell>
          <table:table-cell office:value-type="string" table:style-name="ce10">
            <text:p>1904012025</text:p>
          </table:table-cell>
          <table:table-cell office:value-type="string" table:style-name="ce2">
            <text:p>Adquisició de vestuari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Subministrament de vestuari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3605.32" table:style-name="ce11">
            <text:p><text:s/>3.605,32 €<text:s/></text:p>
          </table:table-cell>
          <table:table-cell table:number-columns-repeated="16375"/>
        </table:table-row>
        <table:table-row table:style-name="ro2">
          <table:table-cell office:value-type="date" office:date-value="2019-03-29T00:00:00" table:style-name="ce5">
            <text:p>29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2048</text:p>
          </table:table-cell>
          <table:table-cell office:value-type="string" table:style-name="ce2">
            <text:p>Comanda 118410 Locomoció b. tren - anada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22" table:style-name="ce11">
            <text:p><text:s/>122,00 €<text:s/></text:p>
          </table:table-cell>
          <table:table-cell table:number-columns-repeated="16375"/>
        </table:table-row>
        <table:table-row table:style-name="ro2">
          <table:table-cell office:value-type="date" office:date-value="2019-03-29T00:00:00" table:style-name="ce5">
            <text:p>29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2051</text:p>
          </table:table-cell>
          <table:table-cell office:value-type="string" table:style-name="ce2">
            <text:p>Comanda 118410 locomoció - b. avió - tornada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09.5" table:style-name="ce11">
            <text:p><text:s/>109,50 €<text:s/></text:p>
          </table:table-cell>
          <table:table-cell table:number-columns-repeated="16375"/>
        </table:table-row>
        <table:table-row table:style-name="ro2">
          <table:table-cell office:value-type="date" office:date-value="2019-03-28T00:00:00" table:style-name="ce5">
            <text:p>28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12063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349.26" table:style-name="ce11">
            <text:p><text:s/>1.349,26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2065</text:p>
          </table:table-cell>
          <table:table-cell office:value-type="string" table:style-name="ce2">
            <text:p>IAGTO TROPHY F AVORIS AVIÓ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52.47999999999999" table:style-name="ce11">
            <text:p><text:s/>152,48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2071</text:p>
          </table:table-cell>
          <table:table-cell office:value-type="string" table:style-name="ce2">
            <text:p>IAGTO TROPHY F AVORIS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224.32" table:style-name="ce11">
            <text:p><text:s/>224,32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111</text:p>
          </table:table-cell>
          <table:table-cell office:value-type="string" table:style-name="ce2">
            <text:p>WORKSHOP BENELUX F GLOBALIA AVIÓ A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82.71" table:style-name="ce11">
            <text:p><text:s/>82,71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121</text:p>
          </table:table-cell>
          <table:table-cell office:value-type="string" table:style-name="ce2">
            <text:p>WORKSHOP BENELUX F GLOBALIA AVIÓ TOR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48.12" table:style-name="ce11">
            <text:p><text:s/>148,12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125</text:p>
          </table:table-cell>
          <table:table-cell office:value-type="string" table:style-name="ce2">
            <text:p>WORKSHOP BENELUX F GLOBALIA HOTEL UTRECHT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71.38" table:style-name="ce11">
            <text:p><text:s/>171,38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129</text:p>
          </table:table-cell>
          <table:table-cell office:value-type="string" table:style-name="ce2">
            <text:p>WORKSHOP BENELUX F GLOBALIA HOTEL GANT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245.87" table:style-name="ce11">
            <text:p><text:s/>245,87 €<text:s/></text:p>
          </table:table-cell>
          <table:table-cell table:number-columns-repeated="16375"/>
        </table:table-row>
        <table:table-row table:style-name="ro2">
          <table:table-cell office:value-type="date" office:date-value="2019-03-28T00:00:00" table:style-name="ce5">
            <text:p>28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2212</text:p>
          </table:table-cell>
          <table:table-cell office:value-type="string" table:style-name="ce2">
            <text:p>HTL: BEGO A <text:s text:c="8"/>GIJON <text:s text:c="14"/>DUI/AD 03/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Dietes del personal no directiu-Polítiques educatives locals</text:p>
          </table:table-cell>
          <table:table-cell office:value-type="string" table:style-name="ce2">
            <text:p>Serveis</text:p>
          </table:table-cell>
          <table:table-cell office:value-type="currency" office:value="128.13" table:style-name="ce11">
            <text:p><text:s/>128,13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2221</text:p>
          </table:table-cell>
          <table:table-cell office:value-type="string" table:style-name="ce2">
            <text:p>BITLLET TREN BCN-MADRID-BCN EMPLEAT 15897 22/3/19</text:p>
          </table:table-cell>
          <table:table-cell office:value-type="string" table:style-name="ce2">
            <text:p>60401/Servei de Salut Pública</text:p>
          </table:table-cell>
          <table:table-cell office:value-type="string" table:style-name="ce2">
            <text:p>Locomoció del personal no directiu-Salut pública</text:p>
          </table:table-cell>
          <table:table-cell office:value-type="string" table:style-name="ce2">
            <text:p>Serveis</text:p>
          </table:table-cell>
          <table:table-cell office:value-type="currency" office:value="208.4" table:style-name="ce11">
            <text:p><text:s/>208,40 €<text:s/></text:p>
          </table:table-cell>
          <table:table-cell table:number-columns-repeated="16375"/>
        </table:table-row>
        <table:table-row table:style-name="ro2">
          <table:table-cell office:value-type="date" office:date-value="2019-03-28T00:00:00" table:style-name="ce5">
            <text:p>28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2226</text:p>
          </table:table-cell>
          <table:table-cell office:value-type="string" table:style-name="ce2">
            <text:p>Serv.missatgeria (Lot 1)carteria Mundet, febrer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3.01" table:style-name="ce11">
            <text:p><text:s/>13,01 €<text:s/></text:p>
          </table:table-cell>
          <table:table-cell table:number-columns-repeated="16375"/>
        </table:table-row>
        <table:table-row table:style-name="ro2">
          <table:table-cell office:value-type="date" office:date-value="2019-03-29T00:00:00" table:style-name="ce5">
            <text:p>29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12285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894.96" table:style-name="ce11">
            <text:p><text:s/>6.894,96 €<text:s/></text:p>
          </table:table-cell>
          <table:table-cell table:number-columns-repeated="16375"/>
        </table:table-row>
        <table:table-row table:style-name="ro2">
          <table:table-cell office:value-type="date" office:date-value="2019-03-29T00:00:00" table:style-name="ce5">
            <text:p>29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12287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454.77" table:style-name="ce11">
            <text:p><text:s/>1.454,77 €<text:s/></text:p>
          </table:table-cell>
          <table:table-cell table:number-columns-repeated="16375"/>
        </table:table-row>
        <table:table-row table:style-name="ro2">
          <table:table-cell office:value-type="date" office:date-value="2019-03-29T00:00:00" table:style-name="ce5">
            <text:p>29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12357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10.3" table:style-name="ce11">
            <text:p><text:s/>1.410,30 €<text:s/></text:p>
          </table:table-cell>
          <table:table-cell table:number-columns-repeated="16375"/>
        </table:table-row>
        <table:table-row table:style-name="ro2">
          <table:table-cell office:value-type="date" office:date-value="2019-03-29T00:00:00" table:style-name="ce5">
            <text:p>29-març-19</text:p>
          </table:table-cell>
          <table:table-cell office:value-type="string" table:style-name="ce10">
            <text:p>1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12361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461.07" table:style-name="ce11">
            <text:p><text:s/>3.461,07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HAVAS MEDIA GROUP SPAIN, SA</text:p>
          </table:table-cell>
          <table:table-cell office:value-type="string" table:style-name="ce10">
            <text:p>1904012718</text:p>
          </table:table-cell>
          <table:table-cell office:value-type="string" table:style-name="ce2">
            <text:p>3434-27921 CRT/A.M. EQUINOXMAGAZINE.FR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885.48" table:style-name="ce11">
            <text:p><text:s/>885,48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12731</text:p>
          </table:table-cell>
          <table:table-cell office:value-type="string" table:style-name="ce2">
            <text:p>3434-27926 CRT/A.M. AMIC, FEE REV.EL CARGOL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96.96" table:style-name="ce11">
            <text:p><text:s/>396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12745</text:p>
          </table:table-cell>
          <table:table-cell office:value-type="string" table:style-name="ce2">
            <text:p>3554-27858 CRT/A.M. CLAUSULES ABUSIVES SERCAT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839.92" table:style-name="ce11">
            <text:p><text:s/>2.839,92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2774</text:p>
          </table:table-cell>
          <table:table-cell office:value-type="string" table:style-name="ce2">
            <text:p>Serv.missatgeria (Lot 1) carteria Londres, febr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07.39999999999998" table:style-name="ce11">
            <text:p><text:s/>307,40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2777</text:p>
          </table:table-cell>
          <table:table-cell office:value-type="string" table:style-name="ce2">
            <text:p>RECANVIS VEHICLE 3584GLF BRIGADE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02.71" table:style-name="ce11">
            <text:p><text:s/>202,71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2779</text:p>
          </table:table-cell>
          <table:table-cell office:value-type="string" table:style-name="ce2">
            <text:p>RECANVIS VEHICLES 2535DTS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10.41" table:style-name="ce11">
            <text:p><text:s/>210,41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2781</text:p>
          </table:table-cell>
          <table:table-cell office:value-type="string" table:style-name="ce2">
            <text:p>RECANVIS VEHICLES 3584GLF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99.57" table:style-name="ce11">
            <text:p><text:s/>199,57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797</text:p>
          </table:table-cell>
          <table:table-cell office:value-type="string" table:style-name="ce2">
            <text:p>Comanda 120210 Locomoció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05" table:style-name="ce11">
            <text:p><text:s/>205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798</text:p>
          </table:table-cell>
          <table:table-cell office:value-type="string" table:style-name="ce2">
            <text:p>Comanda 120211 Locomoció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96.39999999999998" table:style-name="ce11">
            <text:p><text:s/>296,40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800</text:p>
          </table:table-cell>
          <table:table-cell office:value-type="string" table:style-name="ce2">
            <text:p>Comanda 120212 Locomoció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no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96.39999999999998" table:style-name="ce11">
            <text:p><text:s/>296,40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2801</text:p>
          </table:table-cell>
          <table:table-cell office:value-type="string" table:style-name="ce2">
            <text:p>RECANVIS VEHICLE 4663JWR BRIGADE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71.44" table:style-name="ce11">
            <text:p><text:s/>71,44 €<text:s/></text:p>
          </table:table-cell>
          <table:table-cell table:number-columns-repeated="16375"/>
        </table:table-row>
        <table:table-row table:style-name="ro2">
          <table:table-cell office:value-type="date" office:date-value="2019-04-03T00:00:00" table:style-name="ce5">
            <text:p>03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12861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141.84" table:style-name="ce11">
            <text:p><text:s/>5.141,84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2877</text:p>
          </table:table-cell>
          <table:table-cell office:value-type="string" table:style-name="ce2">
            <text:p>SUBM.RECANVIS MANTENIMENT VEHICLE 2868GMS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33.799999999999997" table:style-name="ce11">
            <text:p><text:s/>33,8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969</text:p>
          </table:table-cell>
          <table:table-cell office:value-type="string" table:style-name="ce2">
            <text:p>Comanda 12037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Dietes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32" table:style-name="ce11">
            <text:p><text:s/>132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970</text:p>
          </table:table-cell>
          <table:table-cell office:value-type="string" table:style-name="ce2">
            <text:p>Comanda 120070 Locomoció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65.599999999999994" table:style-name="ce11">
            <text:p><text:s/>65,6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2971</text:p>
          </table:table-cell>
          <table:table-cell office:value-type="string" table:style-name="ce2">
            <text:p>Comanda 12007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Dietes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93.01" table:style-name="ce11">
            <text:p><text:s/>93,01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12994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410.57" table:style-name="ce11">
            <text:p><text:s/>5.410,57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12996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6.3" table:style-name="ce11">
            <text:p><text:s/>66,3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12999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496.7" table:style-name="ce11">
            <text:p><text:s/>4.496,7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110</text:p>
          </table:table-cell>
          <table:table-cell office:value-type="string" table:style-name="ce2">
            <text:p>VIATGE MADRID - BITLLET AVE SILVIA RABAT FABREGA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3.85" table:style-name="ce11">
            <text:p><text:s/>1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VERIANO SERVICIO MOVIL SA</text:p>
          </table:table-cell>
          <table:table-cell office:value-type="string" table:style-name="ce10">
            <text:p>1904013140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00.86" table:style-name="ce11">
            <text:p><text:s/>400,86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13147</text:p>
          </table:table-cell>
          <table:table-cell office:value-type="string" table:style-name="ce2">
            <text:p>Repar.Carrosseria/Pintura veh.P.M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nteniment d'elements de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902.44" table:style-name="ce11">
            <text:p><text:s/>902,44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160</text:p>
          </table:table-cell>
          <table:table-cell office:value-type="string" table:style-name="ce2">
            <text:p>TREN BCN-MADRID-BCN 22/03 EMPLEADA 10007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209.4" table:style-name="ce11">
            <text:p><text:s/>209,4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3163</text:p>
          </table:table-cell>
          <table:table-cell office:value-type="string" table:style-name="ce2">
            <text:p>AVIÓ BCN-BANJUL (GAMBIA)-BCN EMPLEADA 18831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29.98" table:style-name="ce11">
            <text:p><text:s/>29,98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13243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3.3" table:style-name="ce11">
            <text:p><text:s/>763,3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13245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6.16" table:style-name="ce11">
            <text:p><text:s/>856,16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13249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210.87" table:style-name="ce11">
            <text:p><text:s/>7.210,87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13250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89.83" table:style-name="ce11">
            <text:p><text:s/>1.889,83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13251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0.55" table:style-name="ce11">
            <text:p><text:s/>230,55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RCOMBO SA</text:p>
          </table:table-cell>
          <table:table-cell office:value-type="string" table:style-name="ce10">
            <text:p>1904013253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07.5" table:style-name="ce11">
            <text:p><text:s/>7.607,5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13256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090.9399999999996" table:style-name="ce11">
            <text:p><text:s/>5.090,94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13258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446.18" table:style-name="ce11">
            <text:p><text:s/>4.446,18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13266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36.8" table:style-name="ce11">
            <text:p><text:s/>1.936,8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13269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65.2" table:style-name="ce11">
            <text:p><text:s/>265,2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13387</text:p>
          </table:table-cell>
          <table:table-cell office:value-type="string" table:style-name="ce2">
            <text:p>ANUNCI DEL PUNT AVUI. DATA 01.03.2019.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95.8000000000002" table:style-name="ce11">
            <text:p><text:s/>2.395,8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3512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11.87" table:style-name="ce11">
            <text:p><text:s/>311,87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3514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500.99" table:style-name="ce11">
            <text:p><text:s/>500,99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JAZZ MESSENGUERS CLUB SL</text:p>
          </table:table-cell>
          <table:table-cell office:value-type="string" table:style-name="ce10">
            <text:p>1904013531</text:p>
          </table:table-cell>
          <table:table-cell office:value-type="string" table:style-name="ce2">
            <text:p>FONS AUDIOVISUALS.AM.GENER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1.72" table:style-name="ce11">
            <text:p><text:s/>231,72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13546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74.6" table:style-name="ce11">
            <text:p><text:s/>574,6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13556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037.01" table:style-name="ce11">
            <text:p><text:s/>2.037,01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13558</text:p>
          </table:table-cell>
          <table:table-cell office:value-type="string" table:style-name="ce2">
            <text:p>FONS BIBLIOGRÀFICS.AM.GEN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8.15" table:style-name="ce11">
            <text:p><text:s/>958,15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13560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1.8" table:style-name="ce11">
            <text:p><text:s/>111,8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13564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43.7199999999993" table:style-name="ce11">
            <text:p><text:s/>8.543,72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641</text:p>
          </table:table-cell>
          <table:table-cell office:value-type="string" table:style-name="ce2">
            <text:p>ALLOTJAMENT SEVILLA 20-21/03/2019 EMPL. 14256</text:p>
          </table:table-cell>
          <table:table-cell office:value-type="string" table:style-name="ce2">
            <text:p>14001/Servei de Contractació</text:p>
          </table:table-cell>
          <table:table-cell office:value-type="string" table:style-name="ce2">
            <text:p>Dietes del personal no directiu-Administració de recursos interns i contractació</text:p>
          </table:table-cell>
          <table:table-cell office:value-type="string" table:style-name="ce2">
            <text:p>Serveis</text:p>
          </table:table-cell>
          <table:table-cell office:value-type="currency" office:value="119.05" table:style-name="ce11">
            <text:p><text:s/>119,05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720</text:p>
          </table:table-cell>
          <table:table-cell office:value-type="string" table:style-name="ce2">
            <text:p>HOTEL BRUSSEL·LES 25/03 EMPLEADA 22100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20" table:style-name="ce11">
            <text:p><text:s/>120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724</text:p>
          </table:table-cell>
          <table:table-cell office:value-type="string" table:style-name="ce2">
            <text:p>TREN BCN-MADRID-TOLEDO 02/04 EMPLEADA 9798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185" table:style-name="ce11">
            <text:p><text:s/>185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736</text:p>
          </table:table-cell>
          <table:table-cell office:value-type="string" table:style-name="ce2">
            <text:p>HOTEL TOLEDO 03/04 EMPLEADA 12816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LIFE CLINOMICS</text:p>
          </table:table-cell>
          <table:table-cell office:value-type="string" table:style-name="ce2">
            <text:p>Serveis</text:p>
          </table:table-cell>
          <table:table-cell office:value-type="currency" office:value="55.29" table:style-name="ce11">
            <text:p><text:s/>55,29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757</text:p>
          </table:table-cell>
          <table:table-cell office:value-type="string" table:style-name="ce2">
            <text:p>HOTEL TOLEDO 03/04 EMPLEADA 16025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LIFE CLINOMICS</text:p>
          </table:table-cell>
          <table:table-cell office:value-type="string" table:style-name="ce2">
            <text:p>Serveis</text:p>
          </table:table-cell>
          <table:table-cell office:value-type="currency" office:value="55.29" table:style-name="ce11">
            <text:p><text:s/>55,29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819</text:p>
          </table:table-cell>
          <table:table-cell office:value-type="string" table:style-name="ce2">
            <text:p>TREN MADRID-TOLEDO-MADRID 2-3/04 EMPLEDA:18712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28.2" table:style-name="ce11">
            <text:p><text:s/>28,2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823</text:p>
          </table:table-cell>
          <table:table-cell office:value-type="string" table:style-name="ce2">
            <text:p>HOTEL TOLEDO 02/04 EMPLEAT 18712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55" table:style-name="ce11">
            <text:p><text:s/>55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826</text:p>
          </table:table-cell>
          <table:table-cell office:value-type="string" table:style-name="ce2">
            <text:p>TREN BCN-MADRID-BCN 2-3/04 EMPLEAT 18712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170.35" table:style-name="ce11">
            <text:p><text:s/>170,35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831</text:p>
          </table:table-cell>
          <table:table-cell office:value-type="string" table:style-name="ce2">
            <text:p>HOTEL SPLIT PERSONAL EXTERN PROJECTE EUROPEU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15" table:style-name="ce11">
            <text:p><text:s/>1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835</text:p>
          </table:table-cell>
          <table:table-cell office:value-type="string" table:style-name="ce2">
            <text:p>DESPLAÇAMENT SPLIT PERSONAL EXTERN PROJEC EUROPEU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62" table:style-name="ce11">
            <text:p><text:s/>462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ILBARTOLOME ADW SL</text:p>
          </table:table-cell>
          <table:table-cell office:value-type="string" table:style-name="ce10">
            <text:p>1904013851</text:p>
          </table:table-cell>
          <table:table-cell office:value-type="string" table:style-name="ce2">
            <text:p>PAG.LIQUIDACIÓ PROJECTE GALLIFA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ltres treballs fets per empreses i profess. XGL-Equipaments i recerca per a l'esport</text:p>
          </table:table-cell>
          <table:table-cell office:value-type="string" table:style-name="ce2">
            <text:p>Serveis</text:p>
          </table:table-cell>
          <table:table-cell office:value-type="currency" office:value="2202.1999999999998" table:style-name="ce11">
            <text:p><text:s/>2.202,2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3869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63.72" table:style-name="ce11">
            <text:p><text:s/>463,72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3882</text:p>
          </table:table-cell>
          <table:table-cell office:value-type="string" table:style-name="ce2">
            <text:p>COMBUSTIBLE BIBLIOBÚS MONTNEGRE 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00" table:style-name="ce11">
            <text:p><text:s/>300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3926</text:p>
          </table:table-cell>
          <table:table-cell office:value-type="string" table:style-name="ce2">
            <text:p>DESPLAÇAMENT SEVILLA 20-21/03/2019 EMPL. 14256</text:p>
          </table:table-cell>
          <table:table-cell office:value-type="string" table:style-name="ce2">
            <text:p>14001/Servei de Contractació</text:p>
          </table:table-cell>
          <table:table-cell office:value-type="string" table:style-name="ce2">
            <text:p>Locomoció del personal no directiu-Administració de recursos interns i contractació</text:p>
          </table:table-cell>
          <table:table-cell office:value-type="string" table:style-name="ce2">
            <text:p>Serveis</text:p>
          </table:table-cell>
          <table:table-cell office:value-type="currency" office:value="103.96" table:style-name="ce11">
            <text:p><text:s/>103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ECALIT SL</text:p>
          </table:table-cell>
          <table:table-cell office:value-type="string" table:style-name="ce10">
            <text:p>1904013960</text:p>
          </table:table-cell>
          <table:table-cell office:value-type="string" table:style-name="ce2">
            <text:p>Subministrament sabateria imatge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vestuari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83.97000000000003" table:style-name="ce11">
            <text:p><text:s/>283,97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13993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718.29" table:style-name="ce11">
            <text:p><text:s/>6.718,29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13995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61.18" table:style-name="ce11">
            <text:p><text:s/>1.761,18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14000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20.72" table:style-name="ce11">
            <text:p><text:s/>520,72 €<text:s/></text:p>
          </table:table-cell>
          <table:table-cell table:number-columns-repeated="16375"/>
        </table:table-row>
        <table:table-row table:style-name="ro2">
          <table:table-cell office:value-type="date" office:date-value="2019-04-09T00:00:00" table:style-name="ce5">
            <text:p>09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14253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283.17" table:style-name="ce11">
            <text:p><text:s/>1.283,17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4270</text:p>
          </table:table-cell>
          <table:table-cell office:value-type="string" table:style-name="ce2">
            <text:p>COMBUSTIBLE BIBLIOBUSOS XBM <text:s/>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506.61" table:style-name="ce11">
            <text:p><text:s/>2.506,61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4273</text:p>
          </table:table-cell>
          <table:table-cell office:value-type="string" table:style-name="ce2">
            <text:p>COMBUSTIBLE VEHICLES TARG. BP MARÇ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730.27" table:style-name="ce11">
            <text:p><text:s/>1.730,27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4275</text:p>
          </table:table-cell>
          <table:table-cell office:value-type="string" table:style-name="ce2">
            <text:p>COMBUSTIBLE VEHICLES TARG. BP MARÇ'19 D.T.OCCID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6.37" table:style-name="ce11">
            <text:p><text:s/>56,37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14284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67.66" table:style-name="ce11">
            <text:p><text:s/>8.567,66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14288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22.15" table:style-name="ce11">
            <text:p><text:s/>922,15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14290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95.51" table:style-name="ce11">
            <text:p><text:s/>2.795,51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14293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12.83" table:style-name="ce11">
            <text:p><text:s/>1.112,83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S PARCIR SL</text:p>
          </table:table-cell>
          <table:table-cell office:value-type="string" table:style-name="ce10">
            <text:p>1904014294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63.62" table:style-name="ce11">
            <text:p><text:s/>1.463,62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14298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03.94" table:style-name="ce11">
            <text:p><text:s/>1.103,94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14300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071.16" table:style-name="ce11">
            <text:p><text:s/>8.071,16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14301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13.92" table:style-name="ce11">
            <text:p><text:s/>713,92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14327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68.59" table:style-name="ce11">
            <text:p><text:s/>68,5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4329</text:p>
          </table:table-cell>
          <table:table-cell office:value-type="string" table:style-name="ce2">
            <text:p>RECANVIS VEHICLE B0153WN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33.52000000000001" table:style-name="ce11">
            <text:p><text:s/>133,52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14332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0" table:style-name="ce11">
            <text:p><text:s/>40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14335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7" table:style-name="ce11">
            <text:p><text:s/>17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14338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80.010000000000005" table:style-name="ce11">
            <text:p><text:s/>80,01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T PRAT PAPER DISTRIBUCIONS S</text:p>
          </table:table-cell>
          <table:table-cell office:value-type="string" table:style-name="ce10">
            <text:p>1904014343</text:p>
          </table:table-cell>
          <table:table-cell office:value-type="string" table:style-name="ce2">
            <text:p>Subministrament paper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56.48" table:style-name="ce11">
            <text:p><text:s/>256,48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NAU MORATINOS, XAVIER</text:p>
          </table:table-cell>
          <table:table-cell office:value-type="string" table:style-name="ce10">
            <text:p>1904014353</text:p>
          </table:table-cell>
          <table:table-cell office:value-type="string" table:style-name="ce2">
            <text:p>PRESSA POSSESSIÓ DEL SR. AURELIO CORELLA COLÁS COM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96.8" table:style-name="ce11">
            <text:p><text:s/>96,80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STELLET PUIG, MARC</text:p>
          </table:table-cell>
          <table:table-cell office:value-type="string" table:style-name="ce10">
            <text:p>1904014355</text:p>
          </table:table-cell>
          <table:table-cell office:value-type="string" table:style-name="ce2">
            <text:p>REPORTATGE FOTOGRÀFIC EXPOSICIÓ TRANSITAR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51.25" table:style-name="ce11">
            <text:p><text:s/>151,25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4378</text:p>
          </table:table-cell>
          <table:table-cell office:value-type="string" table:style-name="ce2">
            <text:p>Desplaçament a Lugo empleat 6988</text:p>
          </table:table-cell>
          <table:table-cell office:value-type="string" table:style-name="ce2">
            <text:p>14000/Coord. Hisenda, R Humans, Processos i Soc. Inform.</text:p>
          </table:table-cell>
          <table:table-cell office:value-type="string" table:style-name="ce2">
            <text:p>Locomoció del personal no directiu-Administració de recursos interns i contractació</text:p>
          </table:table-cell>
          <table:table-cell office:value-type="string" table:style-name="ce2">
            <text:p>Subministraments</text:p>
          </table:table-cell>
          <table:table-cell office:value-type="currency" office:value="101.98" table:style-name="ce11">
            <text:p><text:s/>101,98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4403</text:p>
          </table:table-cell>
          <table:table-cell office:value-type="string" table:style-name="ce2">
            <text:p>COMBUSTIBLE GERENCIA GSIVM. MARÇ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284.95" table:style-name="ce11">
            <text:p><text:s/>284,95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4438</text:p>
          </table:table-cell>
          <table:table-cell office:value-type="string" table:style-name="ce2">
            <text:p>COMBUSTIBL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inistrament de combustibles i carburants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135.80000000000001" table:style-name="ce11">
            <text:p><text:s/>135,8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4463</text:p>
          </table:table-cell>
          <table:table-cell office:value-type="string" table:style-name="ce2">
            <text:p>RECANVIS VEHICLES 5347BBB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17.5" table:style-name="ce11">
            <text:p><text:s/>417,5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4468</text:p>
          </table:table-cell>
          <table:table-cell office:value-type="string" table:style-name="ce2">
            <text:p>RECANVIS VEHICLES B6696TY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41.69" table:style-name="ce11">
            <text:p><text:s/>241,6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4471</text:p>
          </table:table-cell>
          <table:table-cell office:value-type="string" table:style-name="ce2">
            <text:p>RECANVIS VEHICLE 3273CHN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73.9" table:style-name="ce11">
            <text:p><text:s/>173,9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4473</text:p>
          </table:table-cell>
          <table:table-cell office:value-type="string" table:style-name="ce2">
            <text:p>RECANVIS VEHICLE 3579GL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52.53" table:style-name="ce11">
            <text:p><text:s/>452,53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4615</text:p>
          </table:table-cell>
          <table:table-cell office:value-type="string" table:style-name="ce2">
            <text:p>CARBURANTS - MARÇ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335.23" table:style-name="ce11">
            <text:p><text:s/>335,23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4634</text:p>
          </table:table-cell>
          <table:table-cell office:value-type="string" table:style-name="ce2">
            <text:p>COMBUSTIBLE BIBLIOBUSOS XBM <text:s/>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91.1500000000001" table:style-name="ce11">
            <text:p><text:s/>1.191,15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4636</text:p>
          </table:table-cell>
          <table:table-cell office:value-type="string" table:style-name="ce2">
            <text:p>COMBUSTIBLE BIBLIOBUSOS XBM <text:s/>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38.57000000000005" table:style-name="ce11">
            <text:p><text:s/>638,57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4710</text:p>
          </table:table-cell>
          <table:table-cell office:value-type="string" table:style-name="ce2">
            <text:p>BCN/BXL MARGA BARCELÓ IVA no subjecte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91.39" table:style-name="ce11">
            <text:p><text:s/>91,39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4719</text:p>
          </table:table-cell>
          <table:table-cell office:value-type="string" table:style-name="ce2">
            <text:p>HOTEL BXL MARGA BARCELÓ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179.69" table:style-name="ce11">
            <text:p><text:s/>179,6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4720</text:p>
          </table:table-cell>
          <table:table-cell office:value-type="string" table:style-name="ce2">
            <text:p>Comanda 12021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67.77" table:style-name="ce11">
            <text:p><text:s/>167,77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4722</text:p>
          </table:table-cell>
          <table:table-cell office:value-type="string" table:style-name="ce2">
            <text:p>BXL/BCN MARGA BARCELÓ IVA no subjecte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6.62" table:style-name="ce11">
            <text:p><text:s/>26,62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4723</text:p>
          </table:table-cell>
          <table:table-cell office:value-type="string" table:style-name="ce2">
            <text:p>Comanda 120212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Dietes del personal no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67.77" table:style-name="ce11">
            <text:p><text:s/>167,77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4727</text:p>
          </table:table-cell>
          <table:table-cell office:value-type="string" table:style-name="ce2">
            <text:p>TONI MONTSENY BCN/BANJUL/BCN IVA no subjecte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586.51" table:style-name="ce11">
            <text:p><text:s/>586,51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4729</text:p>
          </table:table-cell>
          <table:table-cell office:value-type="string" table:style-name="ce2">
            <text:p>Comanda 120211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Dietes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67.77" table:style-name="ce11">
            <text:p><text:s/>167,77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14735</text:p>
          </table:table-cell>
          <table:table-cell office:value-type="string" table:style-name="ce2">
            <text:p>PO-885. ANUNCI DIARI EL PUNT AVUI 15/03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989.96" table:style-name="ce11">
            <text:p><text:s/>2.989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14737</text:p>
          </table:table-cell>
          <table:table-cell office:value-type="string" table:style-name="ce2">
            <text:p>PO-889. ANUNCI A LA VANGUARDIA. 22/03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59.5" table:style-name="ce11">
            <text:p><text:s/>2.359,5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14746</text:p>
          </table:table-cell>
          <table:table-cell office:value-type="string" table:style-name="ce2">
            <text:p>PO-897. ANUNCI DIARIA EL PUNT, 28/03/2019.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14748</text:p>
          </table:table-cell>
          <table:table-cell office:value-type="string" table:style-name="ce2">
            <text:p>PO-896. ANUNCI A EL PUNT. 28/03/2019.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989.96" table:style-name="ce11">
            <text:p><text:s/>2.989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S PARCIR SL</text:p>
          </table:table-cell>
          <table:table-cell office:value-type="string" table:style-name="ce10">
            <text:p>1904014750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378.49" table:style-name="ce11">
            <text:p><text:s/>6.378,49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14753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467.59" table:style-name="ce11">
            <text:p><text:s/>4.467,59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14756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276.81" table:style-name="ce11">
            <text:p><text:s/>8.276,81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4881</text:p>
          </table:table-cell>
          <table:table-cell office:value-type="string" table:style-name="ce2">
            <text:p>HOTEL MADRID CARLA CORS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42" table:style-name="ce11">
            <text:p><text:s/>242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S. TRANSITO Y ORG. LOG. MUD</text:p>
          </table:table-cell>
          <table:table-cell office:value-type="string" table:style-name="ce10">
            <text:p>1904014885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234.74" table:style-name="ce11">
            <text:p><text:s/>234,74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4889</text:p>
          </table:table-cell>
          <table:table-cell office:value-type="string" table:style-name="ce2">
            <text:p>HOTEL MADRID ANA TAPIA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Dietes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242" table:style-name="ce11">
            <text:p><text:s/>242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LIANCE-BROTHER SL</text:p>
          </table:table-cell>
          <table:table-cell office:value-type="string" table:style-name="ce10">
            <text:p>1904014891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077.21" table:style-name="ce11">
            <text:p><text:s/>1.077,21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4899</text:p>
          </table:table-cell>
          <table:table-cell office:value-type="string" table:style-name="ce2">
            <text:p>COMBUSTIBLE RESSA-CEPSA MARÇ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2170.14" table:style-name="ce11">
            <text:p><text:s/>2.170,14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4905</text:p>
          </table:table-cell>
          <table:table-cell office:value-type="string" table:style-name="ce2">
            <text:p>BCN/MADRID/BCN CARLA CORS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162.6" table:style-name="ce11">
            <text:p><text:s/>162,60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4909</text:p>
          </table:table-cell>
          <table:table-cell office:value-type="string" table:style-name="ce2">
            <text:p>COMBUSTIBLE RESSA-CEPSA MARÇ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671.02" table:style-name="ce11">
            <text:p><text:s/>671,02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4915</text:p>
          </table:table-cell>
          <table:table-cell office:value-type="string" table:style-name="ce2">
            <text:p>BCN/MADRID/BCN ANA TAPIA IVA 10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Dietes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152.44999999999999" table:style-name="ce11">
            <text:p><text:s/>152,45 €<text:s/></text:p>
          </table:table-cell>
          <table:table-cell table:number-columns-repeated="16375"/>
        </table:table-row>
        <table:table-row table:style-name="ro2">
          <table:table-cell office:value-type="date" office:date-value="2019-04-10T00:00:00" table:style-name="ce5">
            <text:p>1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4920</text:p>
          </table:table-cell>
          <table:table-cell office:value-type="string" table:style-name="ce2">
            <text:p>Subm. carburants vehicles PM Març'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combustibles i carburant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97.73" table:style-name="ce11">
            <text:p><text:s/>97,73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4926</text:p>
          </table:table-cell>
          <table:table-cell office:value-type="string" table:style-name="ce2">
            <text:p>COMBUSTIBLE VEHICLE OPT MARÇ 2019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Subministrament de combustibles i carburants-Promoció turística</text:p>
          </table:table-cell>
          <table:table-cell office:value-type="string" table:style-name="ce2">
            <text:p>Subministraments</text:p>
          </table:table-cell>
          <table:table-cell office:value-type="currency" office:value="31.23" table:style-name="ce11">
            <text:p><text:s/>31,23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4942</text:p>
          </table:table-cell>
          <table:table-cell office:value-type="string" table:style-name="ce2">
            <text:p>BCN/BANJUL/BCN LUPE MORENO IVA no subjecte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586.51" table:style-name="ce11">
            <text:p><text:s/>586,51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4987</text:p>
          </table:table-cell>
          <table:table-cell office:value-type="string" table:style-name="ce2">
            <text:p>COMBUSTIBLE VEHICLES TARG. SOLRED MARÇ'19 GERÈNCIA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22.65" table:style-name="ce11">
            <text:p><text:s/>122,65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5007</text:p>
          </table:table-cell>
          <table:table-cell office:value-type="string" table:style-name="ce2">
            <text:p>COMBUSTIBLE VEHICLES TARG. SOLRED MARÇ'19 S.S.GES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794.96" table:style-name="ce11">
            <text:p><text:s/>794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5008</text:p>
          </table:table-cell>
          <table:table-cell office:value-type="string" table:style-name="ce2">
            <text:p>COMBUSTIBLE SOLRED MARÇ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9264.7800000000007" table:style-name="ce11">
            <text:p><text:s/>9.264,78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5023</text:p>
          </table:table-cell>
          <table:table-cell office:value-type="string" table:style-name="ce2">
            <text:p>COMBUSTIBLE VEHICLES TARG. SOLRED MARÇ'19 SL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995.21" table:style-name="ce11">
            <text:p><text:s/>4.995,21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051</text:p>
          </table:table-cell>
          <table:table-cell office:value-type="string" table:style-name="ce2">
            <text:p>COMBUSTIBLE VEHICLES TARG. RESSA MARÇ'19 MTQ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351.49" table:style-name="ce11">
            <text:p><text:s/>351,4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053</text:p>
          </table:table-cell>
          <table:table-cell office:value-type="string" table:style-name="ce2">
            <text:p>COMBUSTIBLE VEHICLES TARG. RESSA MARÇ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30.32" table:style-name="ce11">
            <text:p><text:s/>130,32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054</text:p>
          </table:table-cell>
          <table:table-cell office:value-type="string" table:style-name="ce2">
            <text:p>COMBUSTIBLE VEHICLES TARG. RESSA MARÇ'19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971.95" table:style-name="ce11">
            <text:p><text:s/>2.971,95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056</text:p>
          </table:table-cell>
          <table:table-cell office:value-type="string" table:style-name="ce2">
            <text:p>COMBUSTIBLE VEHICLES TARG. RESSA MARÇ'19 S.S.GES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62.83000000000001" table:style-name="ce11">
            <text:p><text:s/>162,83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057</text:p>
          </table:table-cell>
          <table:table-cell office:value-type="string" table:style-name="ce2">
            <text:p>COMBUSTIBLE VEHICLES TARG. RESSA MARÇ'19 GERÈNCIA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69.59" table:style-name="ce11">
            <text:p><text:s/>69,5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060</text:p>
          </table:table-cell>
          <table:table-cell office:value-type="string" table:style-name="ce2">
            <text:p>COMBUSTIBLE VEHICLES TARG. RESSA MARÇ'19 S.S.GES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inistrament de combustibles i carburants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213.3499999999999" table:style-name="ce11">
            <text:p><text:s/>1.213,35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099</text:p>
          </table:table-cell>
          <table:table-cell office:value-type="string" table:style-name="ce2">
            <text:p>CARBURANTS - MARÇ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67.319999999999993" table:style-name="ce11">
            <text:p><text:s/>67,32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5117</text:p>
          </table:table-cell>
          <table:table-cell office:value-type="string" table:style-name="ce2">
            <text:p>HOTEL TOLEDO 02/04 EMPLEADA 9798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115.94" table:style-name="ce11">
            <text:p><text:s/>115,94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5181</text:p>
          </table:table-cell>
          <table:table-cell office:value-type="string" table:style-name="ce2">
            <text:p>Comanda 120212 transp. viatgers amb conductor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77.39" table:style-name="ce11">
            <text:p><text:s/>177,3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5184</text:p>
          </table:table-cell>
          <table:table-cell office:value-type="string" table:style-name="ce2">
            <text:p>Comanda 119210 Locomoció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84.98" table:style-name="ce11">
            <text:p><text:s/>184,98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15185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63.18" table:style-name="ce11">
            <text:p><text:s/>1.863,18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15189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90.74" table:style-name="ce11">
            <text:p><text:s/>1.490,74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15190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36.48" table:style-name="ce11">
            <text:p><text:s/>1.736,48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15192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00.23" table:style-name="ce11">
            <text:p><text:s/>1.000,23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15202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529.38" table:style-name="ce11">
            <text:p><text:s/>2.529,38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15204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62.71" table:style-name="ce11">
            <text:p><text:s/>7.662,71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15207</text:p>
          </table:table-cell>
          <table:table-cell office:value-type="string" table:style-name="ce2">
            <text:p>FONS BIBLIOGRÀFICS.AM.FEBRER 2019/MOSTRE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64.48" table:style-name="ce11">
            <text:p><text:s/>664,48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15209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907.26" table:style-name="ce11">
            <text:p><text:s/>8.907,26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15211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758.52" table:style-name="ce11">
            <text:p><text:s/>8.758,52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JAZZ MESSENGUERS CLUB SL</text:p>
          </table:table-cell>
          <table:table-cell office:value-type="string" table:style-name="ce10">
            <text:p>1904015213</text:p>
          </table:table-cell>
          <table:table-cell office:value-type="string" table:style-name="ce2">
            <text:p>FONS AUDIOVISUALS.AM.GENER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94.69" table:style-name="ce11">
            <text:p><text:s/>1.194,6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15214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37.86" table:style-name="ce11">
            <text:p><text:s/>1.737,86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15216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671.75" table:style-name="ce11">
            <text:p><text:s/>4.671,75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5240</text:p>
          </table:table-cell>
          <table:table-cell office:value-type="string" table:style-name="ce2">
            <text:p>COMBUSTIBLE VEHICLES MARÇ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823.11" table:style-name="ce11">
            <text:p><text:s/>823,11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241</text:p>
          </table:table-cell>
          <table:table-cell office:value-type="string" table:style-name="ce2">
            <text:p>COMBUSTIBLE VEHICLES MARÇ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62.52" table:style-name="ce11">
            <text:p><text:s/>62,52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5311</text:p>
          </table:table-cell>
          <table:table-cell office:value-type="string" table:style-name="ce2">
            <text:p>HOTEL MADRID TREBALLS CF DE J.DIEGO LÓPEZ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Dietes del personal no directiu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319" table:style-name="ce11">
            <text:p><text:s/>319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5330</text:p>
          </table:table-cell>
          <table:table-cell office:value-type="string" table:style-name="ce2">
            <text:p>BITLLES AVE MADRID J.DIEGO LÓPEZ TREBALL CF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Locomoció del personal no directiu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193.85" table:style-name="ce11">
            <text:p><text:s/>1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5366</text:p>
          </table:table-cell>
          <table:table-cell office:value-type="string" table:style-name="ce2">
            <text:p>Comanda 119230 Locomoció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69.96" table:style-name="ce11">
            <text:p><text:s/>169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5369</text:p>
          </table:table-cell>
          <table:table-cell office:value-type="string" table:style-name="ce2">
            <text:p>Comanda 11987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33" table:style-name="ce11">
            <text:p><text:s/>133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5439</text:p>
          </table:table-cell>
          <table:table-cell office:value-type="string" table:style-name="ce2">
            <text:p>ADQ. RECANVIS VEHICLE 5466CKJ D.T.ORIENTA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26.29" table:style-name="ce11">
            <text:p><text:s/>126,2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5441</text:p>
          </table:table-cell>
          <table:table-cell office:value-type="string" table:style-name="ce2">
            <text:p>ADQ. RECANVIS VEHICLE 8565HRD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75.45000000000005" table:style-name="ce11">
            <text:p><text:s/>575,45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5442</text:p>
          </table:table-cell>
          <table:table-cell office:value-type="string" table:style-name="ce2">
            <text:p>ADQ. RECANVIS VEHICLES 6203DSW OTAT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813.63" table:style-name="ce11">
            <text:p><text:s/>813,63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5446</text:p>
          </table:table-cell>
          <table:table-cell office:value-type="string" table:style-name="ce2">
            <text:p>ADQ. RECANVIS VEHICLES 6203DSW OTAT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03.88" table:style-name="ce11">
            <text:p><text:s/>103,88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5449</text:p>
          </table:table-cell>
          <table:table-cell office:value-type="string" table:style-name="ce2">
            <text:p>ADQ. RECANVIS VEHICLE 5339GVW GERÈNCIA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78.11" table:style-name="ce11">
            <text:p><text:s/>478,11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5451</text:p>
          </table:table-cell>
          <table:table-cell office:value-type="string" table:style-name="ce2">
            <text:p>ADQ. BATERIA VEHICLE 8280GHC SEC.SUP.GESTIÓ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5454</text:p>
          </table:table-cell>
          <table:table-cell office:value-type="string" table:style-name="ce2">
            <text:p>FT TRAVEL COUNCELLORS BÈLGICA F ECI AVIÓ PARTICIP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95.09" table:style-name="ce11">
            <text:p><text:s/>395,0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5477</text:p>
          </table:table-cell>
          <table:table-cell office:value-type="string" table:style-name="ce2">
            <text:p>FT TRAVEL COUNCELLORS BÈLGICA F ECI AVIÓ PARTICIP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95.09" table:style-name="ce11">
            <text:p><text:s/>395,0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5540</text:p>
          </table:table-cell>
          <table:table-cell office:value-type="string" table:style-name="ce2">
            <text:p>FT TRAVEL COUNCELLORS BÈLGICA F ECI AVIÓ PARTICIP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08.11" table:style-name="ce11">
            <text:p><text:s/>208,11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5546</text:p>
          </table:table-cell>
          <table:table-cell office:value-type="string" table:style-name="ce2">
            <text:p>FT TRAVEL COUNCELLORS BÈLGICA F ECI AVIÓ PARTICIP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95.09" table:style-name="ce11">
            <text:p><text:s/>395,0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5549</text:p>
          </table:table-cell>
          <table:table-cell office:value-type="string" table:style-name="ce2">
            <text:p>FT TRAVEL COUNCELLORS BÈLGICA F ECI AVIÓ PARTICIP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95.09" table:style-name="ce11">
            <text:p><text:s/>395,0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5551</text:p>
          </table:table-cell>
          <table:table-cell office:value-type="string" table:style-name="ce2">
            <text:p>FT TRAVEL COUNCELLORS BÈLGICA F ECI AVIÓ PARTICIP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95.09" table:style-name="ce11">
            <text:p><text:s/>395,0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5557</text:p>
          </table:table-cell>
          <table:table-cell office:value-type="string" table:style-name="ce2">
            <text:p>FT TRAVEL COUNCELLORS BÈLGICA F ECI AVIÓ PARTICIP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95.09" table:style-name="ce11">
            <text:p><text:s/>395,09 €<text:s/></text:p>
          </table:table-cell>
          <table:table-cell table:number-columns-repeated="16375"/>
        </table:table-row>
        <table:table-row table:style-name="ro2">
          <table:table-cell office:value-type="date" office:date-value="2019-04-12T00:00:00" table:style-name="ce5">
            <text:p>12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5559</text:p>
          </table:table-cell>
          <table:table-cell office:value-type="string" table:style-name="ce2">
            <text:p>FT TRAVEL COUNCELLORS BÈLGICA F ECI AVIÓ PARTICIP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08.11" table:style-name="ce11">
            <text:p><text:s/>208,11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5664</text:p>
          </table:table-cell>
          <table:table-cell office:value-type="string" table:style-name="ce2">
            <text:p>TREN BCN-TOLEDO-BCN 2/04 EMPLEDA:18713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80.22" table:style-name="ce11">
            <text:p><text:s/>180,22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816</text:p>
          </table:table-cell>
          <table:table-cell office:value-type="string" table:style-name="ce2">
            <text:p>CEPSA <text:s/>3858-CFJ</text:p>
          </table:table-cell>
          <table:table-cell office:value-type="string" table:style-name="ce2">
            <text:p>40101/Oficina d'Estudis i Recursos Culturals</text:p>
          </table:table-cell>
          <table:table-cell office:value-type="string" table:style-name="ce2">
            <text:p>Subministrament de combustibles i carburants-Desenvolupament cultural local</text:p>
          </table:table-cell>
          <table:table-cell office:value-type="string" table:style-name="ce2">
            <text:p>Subministraments</text:p>
          </table:table-cell>
          <table:table-cell office:value-type="currency" office:value="56.19" table:style-name="ce11">
            <text:p><text:s/>56,19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5834</text:p>
          </table:table-cell>
          <table:table-cell office:value-type="string" table:style-name="ce2">
            <text:p>ADQUISICIÓ DE COMBUSTIBLE VEHICLES RECINTE MUNDE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combustibles i carburant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76.5" table:style-name="ce11">
            <text:p><text:s/>176,50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835</text:p>
          </table:table-cell>
          <table:table-cell office:value-type="string" table:style-name="ce2">
            <text:p>ADQUISICIÓ DE COMBUSTIBLE VEHICLES RECINTE MUNDE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combustibles i carburant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79.349999999999994" table:style-name="ce11">
            <text:p><text:s/>79,35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15887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934.71" table:style-name="ce11">
            <text:p><text:s/>4.934,71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15888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99.80999999999995" table:style-name="ce11">
            <text:p><text:s/>599,81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15890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33.21" table:style-name="ce11">
            <text:p><text:s/>1.033,21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ANGLESA SL</text:p>
          </table:table-cell>
          <table:table-cell office:value-type="string" table:style-name="ce10">
            <text:p>1904015892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14.89" table:style-name="ce11">
            <text:p><text:s/>8.514,89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FAGEDA FUNDACIO</text:p>
          </table:table-cell>
          <table:table-cell office:value-type="string" table:style-name="ce10">
            <text:p>1904015899</text:p>
          </table:table-cell>
          <table:table-cell office:value-type="string" table:style-name="ce2">
            <text:p>PRODUCTES ALIMENTARIS: IOGUR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062.0700000000002" table:style-name="ce11">
            <text:p><text:s/>2.062,07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15900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432.89" table:style-name="ce11">
            <text:p><text:s/>1.432,89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5954</text:p>
          </table:table-cell>
          <table:table-cell office:value-type="string" table:style-name="ce2">
            <text:p>DIESE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05.82" table:style-name="ce11">
            <text:p><text:s/>305,82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5986</text:p>
          </table:table-cell>
          <table:table-cell office:value-type="string" table:style-name="ce2">
            <text:p>SOLRED 8167-DHX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Subministrament de combustibles i carburants-Museus i patrimoni cultural moble</text:p>
          </table:table-cell>
          <table:table-cell office:value-type="string" table:style-name="ce2">
            <text:p>Subministraments</text:p>
          </table:table-cell>
          <table:table-cell office:value-type="currency" office:value="48.11" table:style-name="ce11">
            <text:p><text:s/>48,11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5988</text:p>
          </table:table-cell>
          <table:table-cell office:value-type="string" table:style-name="ce2">
            <text:p>CEPSA B-3061-VU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Subministrament de combustibles i carburants-Suport a la difusió artística als municipis</text:p>
          </table:table-cell>
          <table:table-cell office:value-type="string" table:style-name="ce2">
            <text:p>Subministraments</text:p>
          </table:table-cell>
          <table:table-cell office:value-type="currency" office:value="37.76" table:style-name="ce11">
            <text:p><text:s/>37,76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16080</text:p>
          </table:table-cell>
          <table:table-cell office:value-type="string" table:style-name="ce2">
            <text:p>ANUNCI EL PUNT AVUI DE 22.03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16081</text:p>
          </table:table-cell>
          <table:table-cell office:value-type="string" table:style-name="ce2">
            <text:p>REPORTATGE FOTOGRÀFIC AUDIÈNCIES 26 3 19 RECTOR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93.6" table:style-name="ce11">
            <text:p><text:s/>193,60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16082</text:p>
          </table:table-cell>
          <table:table-cell office:value-type="string" table:style-name="ce2">
            <text:p>ANUNCI EL PUNT AVUI DE 20.03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16086</text:p>
          </table:table-cell>
          <table:table-cell office:value-type="string" table:style-name="ce2">
            <text:p>ANUNCI LA VANGUARDIA 28/03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59.5" table:style-name="ce11">
            <text:p><text:s/>2.359,50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16098</text:p>
          </table:table-cell>
          <table:table-cell office:value-type="string" table:style-name="ce2">
            <text:p>REPROTATGE FOTOGRAFIC NIT DE LES TELECOMUNICACION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00.86" table:style-name="ce11">
            <text:p><text:s/>200,86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6126</text:p>
          </table:table-cell>
          <table:table-cell office:value-type="string" table:style-name="ce2">
            <text:p>REPARACIO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875.47" table:style-name="ce11">
            <text:p><text:s/>875,47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6325</text:p>
          </table:table-cell>
          <table:table-cell office:value-type="string" table:style-name="ce2">
            <text:p>DIESE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82.2" table:style-name="ce11">
            <text:p><text:s/>482,20 €<text:s/></text:p>
          </table:table-cell>
          <table:table-cell table:number-columns-repeated="16375"/>
        </table:table-row>
        <table:table-row table:style-name="ro2">
          <table:table-cell office:value-type="date" office:date-value="2019-04-17T00:00:00" table:style-name="ce5">
            <text:p>17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6453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67.28" table:style-name="ce11">
            <text:p><text:s/>67,28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560</text:p>
          </table:table-cell>
          <table:table-cell office:value-type="string" table:style-name="ce2">
            <text:p>Comanda 120370 Locomoció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73.98" table:style-name="ce11">
            <text:p><text:s/>73,98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16734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5.87" table:style-name="ce11">
            <text:p><text:s/>235,87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16737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1.28" table:style-name="ce11">
            <text:p><text:s/>71,28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16738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248.64" table:style-name="ce11">
            <text:p><text:s/>3.248,64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16739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80.53" table:style-name="ce11">
            <text:p><text:s/>1.580,53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16742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48.65" table:style-name="ce11">
            <text:p><text:s/>1.348,6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6784</text:p>
          </table:table-cell>
          <table:table-cell office:value-type="string" table:style-name="ce2">
            <text:p>FT BCB BAGES F AVORIS AUTOCAR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509" table:style-name="ce11">
            <text:p><text:s/>509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788</text:p>
          </table:table-cell>
          <table:table-cell office:value-type="string" table:style-name="ce2">
            <text:p>GRAN BCN PAÏSOS NÒRDICS F GLOBALIA AVIÓ A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18.48" table:style-name="ce11">
            <text:p><text:s/>118,48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790</text:p>
          </table:table-cell>
          <table:table-cell office:value-type="string" table:style-name="ce2">
            <text:p>GRAN BCN PAÏSOS NÒRDICS F GLOBALIA VOL INTERN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78.150000000000006" table:style-name="ce11">
            <text:p><text:s/>78,1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791</text:p>
          </table:table-cell>
          <table:table-cell office:value-type="string" table:style-name="ce2">
            <text:p>GRAN BCN PAÏSOS NÒRDICS F GLOBALIA AVIÓ TOR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306.89999999999998" table:style-name="ce11">
            <text:p><text:s/>306,9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793</text:p>
          </table:table-cell>
          <table:table-cell office:value-type="string" table:style-name="ce2">
            <text:p>GRAN BCN PAÏSOS NÒRDICS F GLOBALIA HOTEL ESTOCOLM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76" table:style-name="ce11">
            <text:p><text:s/>176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797</text:p>
          </table:table-cell>
          <table:table-cell office:value-type="string" table:style-name="ce2">
            <text:p>GRAN BCN PAÏSOS NÒRDICS F GLOBALIA HOTEL OSLO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60" table:style-name="ce11">
            <text:p><text:s/>160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800</text:p>
          </table:table-cell>
          <table:table-cell office:value-type="string" table:style-name="ce2">
            <text:p>GRAN BCN PAÏSOS NÒRDICS F GLOBALIA AVIÓ A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18.48" table:style-name="ce11">
            <text:p><text:s/>118,48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803</text:p>
          </table:table-cell>
          <table:table-cell office:value-type="string" table:style-name="ce2">
            <text:p>GRAN BCN PAÏSOS NÒRDICS F GLOBALIA VOL INTERN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78.150000000000006" table:style-name="ce11">
            <text:p><text:s/>78,1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805</text:p>
          </table:table-cell>
          <table:table-cell office:value-type="string" table:style-name="ce2">
            <text:p>GRAN BCN PAÏSOS NÒRDICS F GLOBALIA HOTEL ESTOCOLM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76" table:style-name="ce11">
            <text:p><text:s/>176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807</text:p>
          </table:table-cell>
          <table:table-cell office:value-type="string" table:style-name="ce2">
            <text:p>GRAN BCN PAÏSOS NÒRDICS F GLOBALIA HOTEL OSLO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60" table:style-name="ce11">
            <text:p><text:s/>160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823</text:p>
          </table:table-cell>
          <table:table-cell office:value-type="string" table:style-name="ce2">
            <text:p>VIATGE MADRID: BITLLET AVE MARTA CANO VER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erveis</text:p>
          </table:table-cell>
          <table:table-cell office:value-type="currency" office:value="232.7" table:style-name="ce11">
            <text:p><text:s/>232,70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829</text:p>
          </table:table-cell>
          <table:table-cell office:value-type="string" table:style-name="ce2">
            <text:p>VIATGE AARHUS: BITLLET AVIÓ ESTER OMELLA CLAPAROL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erveis</text:p>
          </table:table-cell>
          <table:table-cell office:value-type="currency" office:value="414.37" table:style-name="ce11">
            <text:p><text:s/>414,37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830</text:p>
          </table:table-cell>
          <table:table-cell office:value-type="string" table:style-name="ce2">
            <text:p>VIATGE AARHUS: BITLLET AVIÓ MARTA CANO VER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erveis</text:p>
          </table:table-cell>
          <table:table-cell office:value-type="currency" office:value="414.37" table:style-name="ce11">
            <text:p><text:s/>414,37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831</text:p>
          </table:table-cell>
          <table:table-cell office:value-type="string" table:style-name="ce2">
            <text:p>VIATGE AARHUS: HOTEL ESTER OMELLA CLAPAROL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erveis</text:p>
          </table:table-cell>
          <table:table-cell office:value-type="currency" office:value="578.77" table:style-name="ce11">
            <text:p><text:s/>578,77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6832</text:p>
          </table:table-cell>
          <table:table-cell office:value-type="string" table:style-name="ce2">
            <text:p>VIATGE AARHUS: HOTEL MARTA CANO VERS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erveis</text:p>
          </table:table-cell>
          <table:table-cell office:value-type="currency" office:value="578.77" table:style-name="ce11">
            <text:p><text:s/>578,77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7015</text:p>
          </table:table-cell>
          <table:table-cell office:value-type="string" table:style-name="ce2">
            <text:p>DIESELDIESE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160.1500000000001" table:style-name="ce11">
            <text:p><text:s/>1.160,15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7017</text:p>
          </table:table-cell>
          <table:table-cell office:value-type="string" table:style-name="ce2">
            <text:p>DIESEL E+ N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743.56" table:style-name="ce11">
            <text:p><text:s/>2.743,56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7029</text:p>
          </table:table-cell>
          <table:table-cell office:value-type="string" table:style-name="ce2">
            <text:p>Serv.missatgeria (Lot 1) carteria C.Serra,març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83.97" table:style-name="ce11">
            <text:p><text:s/>83,97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7034</text:p>
          </table:table-cell>
          <table:table-cell office:value-type="string" table:style-name="ce2">
            <text:p>Serv.missatgeria (Lot 1) carteria Urgell, març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985.97" table:style-name="ce11">
            <text:p><text:s/>985,97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17104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841.13" table:style-name="ce11">
            <text:p><text:s/>2.841,13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17105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92.55" table:style-name="ce11">
            <text:p><text:s/>2.792,5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17106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815.33" table:style-name="ce11">
            <text:p><text:s/>2.815,33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17109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548.66" table:style-name="ce11">
            <text:p><text:s/>2.548,66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17110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725.2999999999993" table:style-name="ce11">
            <text:p><text:s/>8.725,3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17112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148.95" table:style-name="ce11">
            <text:p><text:s/>11.148,9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17114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716.26" table:style-name="ce11">
            <text:p><text:s/>14.716,2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17115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474.19" table:style-name="ce11">
            <text:p><text:s/>12.474,1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17117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848.5" table:style-name="ce11">
            <text:p><text:s/>13.848,50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7388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94.56" table:style-name="ce11">
            <text:p><text:s/>194,56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7391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2.4" table:style-name="ce11">
            <text:p><text:s/>32,40 €<text:s/></text:p>
          </table:table-cell>
          <table:table-cell table:number-columns-repeated="16375"/>
        </table:table-row>
        <table:table-row table:style-name="ro2">
          <table:table-cell office:value-type="date" office:date-value="2019-04-24T00:00:00" table:style-name="ce5">
            <text:p>24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7393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588.29" table:style-name="ce11">
            <text:p><text:s/>588,2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7504</text:p>
          </table:table-cell>
          <table:table-cell office:value-type="string" table:style-name="ce2">
            <text:p>MARÇ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04.49" table:style-name="ce11">
            <text:p><text:s/>304,4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7505</text:p>
          </table:table-cell>
          <table:table-cell office:value-type="string" table:style-name="ce2">
            <text:p>MARÇ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93.68" table:style-name="ce11">
            <text:p><text:s/>93,68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17506</text:p>
          </table:table-cell>
          <table:table-cell office:value-type="string" table:style-name="ce2">
            <text:p>MARÇ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05.73" table:style-name="ce11">
            <text:p><text:s/>405,73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17507</text:p>
          </table:table-cell>
          <table:table-cell office:value-type="string" table:style-name="ce2">
            <text:p>MARÇ 2019 CONSUM BENZINA VEHICLES SEDI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592.4499999999998" table:style-name="ce11">
            <text:p><text:s/>2.592,4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7530</text:p>
          </table:table-cell>
          <table:table-cell office:value-type="string" table:style-name="ce2">
            <text:p>TREN BCN-TOLEDO-BCN 25/04 EMPLEDA:12816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LIFE CLINOMICS</text:p>
          </table:table-cell>
          <table:table-cell office:value-type="string" table:style-name="ce2">
            <text:p>Serveis</text:p>
          </table:table-cell>
          <table:table-cell office:value-type="currency" office:value="209.4" table:style-name="ce11">
            <text:p><text:s/>209,4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17625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5843.81" table:style-name="ce11">
            <text:p><text:s/>5.843,81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17626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241.96" table:style-name="ce11">
            <text:p><text:s/>1.241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7627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7803.51" table:style-name="ce11">
            <text:p><text:s/>7.803,51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7629</text:p>
          </table:table-cell>
          <table:table-cell office:value-type="string" table:style-name="ce2">
            <text:p>LOT 2: VERDURA CONGELADA I PRECUINA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690.46" table:style-name="ce11">
            <text:p><text:s/>2.690,4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7631</text:p>
          </table:table-cell>
          <table:table-cell office:value-type="string" table:style-name="ce2">
            <text:p>LOT 1: AUS, CAÇA I OU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9396.2900000000009" table:style-name="ce11">
            <text:p><text:s/>9.396,2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7640</text:p>
          </table:table-cell>
          <table:table-cell office:value-type="string" table:style-name="ce2">
            <text:p>LOT 2: VEDELL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952.79" table:style-name="ce11">
            <text:p><text:s/>2.952,7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7641</text:p>
          </table:table-cell>
          <table:table-cell office:value-type="string" table:style-name="ce2">
            <text:p>LOT 3: PORC I XAI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3769.65" table:style-name="ce11">
            <text:p><text:s/>3.769,6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17642</text:p>
          </table:table-cell>
          <table:table-cell office:value-type="string" table:style-name="ce2">
            <text:p>LOT 4: FRUITA I VERDUR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0993.41" table:style-name="ce11">
            <text:p><text:s/>20.993,41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17644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52.93" table:style-name="ce11">
            <text:p><text:s/>1.852,93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FFICE DEPOT SL</text:p>
          </table:table-cell>
          <table:table-cell office:value-type="string" table:style-name="ce10">
            <text:p>1904017651</text:p>
          </table:table-cell>
          <table:table-cell office:value-type="string" table:style-name="ce2">
            <text:p>Subministrament paper reciclat TCF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6667.58" table:style-name="ce11">
            <text:p><text:s/>6.667,58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7661</text:p>
          </table:table-cell>
          <table:table-cell office:value-type="string" table:style-name="ce2">
            <text:p>ADQ. RECANVIS VEHICLE 8565HRD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6.56" table:style-name="ce11">
            <text:p><text:s/>96,5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7662</text:p>
          </table:table-cell>
          <table:table-cell office:value-type="string" table:style-name="ce2">
            <text:p>ADQ. RECANVIS VEHICLE 1015GSK D.T.OCCID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128.19" table:style-name="ce11">
            <text:p><text:s/>1.128,1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7664</text:p>
          </table:table-cell>
          <table:table-cell office:value-type="string" table:style-name="ce2">
            <text:p>SUBMIN.RECANVIS MANTENIM.VEHICLE 5910CPZ.ABRIL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. recanvis maquin, utillatge i elem. transport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358.29" table:style-name="ce11">
            <text:p><text:s/>358,2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VERIANO SERVICIO MOVIL SA</text:p>
          </table:table-cell>
          <table:table-cell office:value-type="string" table:style-name="ce10">
            <text:p>1904017672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795.45" table:style-name="ce11">
            <text:p><text:s/>795,4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VERIANO SERVICIO MOVIL SA</text:p>
          </table:table-cell>
          <table:table-cell office:value-type="string" table:style-name="ce10">
            <text:p>1904017674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573.4399999999996" table:style-name="ce11">
            <text:p><text:s/>4.573,44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7679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17.52" table:style-name="ce11">
            <text:p><text:s/>117,52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7680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72.26" table:style-name="ce11">
            <text:p><text:s/>172,2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7681</text:p>
          </table:table-cell>
          <table:table-cell office:value-type="string" table:style-name="ce2">
            <text:p>Subm. Bateries (Lot 2)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77.260000000000005" table:style-name="ce11">
            <text:p><text:s/>77,2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DENTIFICATION CARE SL</text:p>
          </table:table-cell>
          <table:table-cell office:value-type="string" table:style-name="ce10">
            <text:p>1904017730</text:p>
          </table:table-cell>
          <table:table-cell office:value-type="string" table:style-name="ce2">
            <text:p>ETIQUETES CD/DVD RFID 116 MM. ROLLO 200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ltres subministrame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648" table:style-name="ce11">
            <text:p><text:s/>10.648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7859</text:p>
          </table:table-cell>
          <table:table-cell office:value-type="string" table:style-name="ce2">
            <text:p>DESTINO: MADRID\NHOTEL: HOTEL SANTOS AGUMAR\NTIPO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Dietes del personal no directiu-Polítiques educatives locals</text:p>
          </table:table-cell>
          <table:table-cell office:value-type="string" table:style-name="ce2">
            <text:p>Serveis</text:p>
          </table:table-cell>
          <table:table-cell office:value-type="currency" office:value="133" table:style-name="ce11">
            <text:p><text:s/>133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7881</text:p>
          </table:table-cell>
          <table:table-cell office:value-type="string" table:style-name="ce2">
            <text:p>BATERIA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7894</text:p>
          </table:table-cell>
          <table:table-cell office:value-type="string" table:style-name="ce2">
            <text:p>FIRA EXPOVACACIONES F AVORIS AVIÓ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75.48" table:style-name="ce11">
            <text:p><text:s/>75,48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17932</text:p>
          </table:table-cell>
          <table:table-cell office:value-type="string" table:style-name="ce2">
            <text:p>REPARACIO VEHICLE 9512-BNP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8.97" table:style-name="ce11">
            <text:p><text:s/>28,97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7939</text:p>
          </table:table-cell>
          <table:table-cell office:value-type="string" table:style-name="ce2">
            <text:p>CBW GRUP FRANÇA F GLOBALIA AVIÓ HERVE BOI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89.84" table:style-name="ce11">
            <text:p><text:s/>189,84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7940</text:p>
          </table:table-cell>
          <table:table-cell office:value-type="string" table:style-name="ce2">
            <text:p>CBW GRUP FRANÇA F GLOBALIA AVIÓ ELOIDE PASCALE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89.84" table:style-name="ce11">
            <text:p><text:s/>189,84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7942</text:p>
          </table:table-cell>
          <table:table-cell office:value-type="string" table:style-name="ce2">
            <text:p>CBW GRUP R. UNIT F GLOBALIA AVIÓ SEAN PATRICK BYRN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74.56" table:style-name="ce11">
            <text:p><text:s/>174,5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7943</text:p>
          </table:table-cell>
          <table:table-cell office:value-type="string" table:style-name="ce2">
            <text:p>CBW GRUP EEUU F GLOBALIA AVIÓ DARIUS ANDRE ARY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94.7" table:style-name="ce11">
            <text:p><text:s/>194,7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7944</text:p>
          </table:table-cell>
          <table:table-cell office:value-type="string" table:style-name="ce2">
            <text:p>CBW GRUP EEUU F GLOBALIA AVIÓ ERICA D. FIRPO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94.7" table:style-name="ce11">
            <text:p><text:s/>194,7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7945</text:p>
          </table:table-cell>
          <table:table-cell office:value-type="string" table:style-name="ce2">
            <text:p>CBW GRUP EEUU F GLOBALIA AVIÓ MATTHEW LOHMU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390.2399999999998" table:style-name="ce11">
            <text:p><text:s/>2.390,24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7947</text:p>
          </table:table-cell>
          <table:table-cell office:value-type="string" table:style-name="ce2">
            <text:p>CBW GRUP FRANÇA F GLOBALIA AVIÓ MOHAMED ALY HAMMAD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83.75" table:style-name="ce11">
            <text:p><text:s/>183,7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7958</text:p>
          </table:table-cell>
          <table:table-cell office:value-type="string" table:style-name="ce2">
            <text:p>|HOTEL: MOLI BLANC HOTEL (IGUALADA), <text:s/>1 LOCALIZADO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Dietes del personal no directiu-Polítiques educatives locals</text:p>
          </table:table-cell>
          <table:table-cell office:value-type="string" table:style-name="ce2">
            <text:p>Serveis</text:p>
          </table:table-cell>
          <table:table-cell office:value-type="currency" office:value="247.2" table:style-name="ce11">
            <text:p><text:s/>247,2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18154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74.45" table:style-name="ce11">
            <text:p><text:s/>1.574,4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18155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09.65" table:style-name="ce11">
            <text:p><text:s/>1.809,6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18156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76.69" table:style-name="ce11">
            <text:p><text:s/>676,69 €<text:s/></text:p>
          </table:table-cell>
          <table:table-cell table:number-columns-repeated="16375"/>
        </table:table-row>
        <table:table-row table:style-name="ro2">
          <table:table-cell office:value-type="date" office:date-value="2019-05-03T00:00:00" table:style-name="ce5">
            <text:p>0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8173</text:p>
          </table:table-cell>
          <table:table-cell office:value-type="string" table:style-name="ce2">
            <text:p>CBW GRUP ESPANYA F AVORIS AVIÓ D. ROCABERTI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68.9" table:style-name="ce11">
            <text:p><text:s/>168,90 €<text:s/></text:p>
          </table:table-cell>
          <table:table-cell table:number-columns-repeated="16375"/>
        </table:table-row>
        <table:table-row table:style-name="ro2">
          <table:table-cell office:value-type="date" office:date-value="2019-05-03T00:00:00" table:style-name="ce5">
            <text:p>0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8182</text:p>
          </table:table-cell>
          <table:table-cell office:value-type="string" table:style-name="ce2">
            <text:p>CBW GRUP ESPANYA F AVORIS TREN A. COSTEL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68.9" table:style-name="ce11">
            <text:p><text:s/>168,9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18189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13.62" table:style-name="ce11">
            <text:p><text:s/>1.813,62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18192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58.86" table:style-name="ce11">
            <text:p><text:s/>7.658,86 €<text:s/></text:p>
          </table:table-cell>
          <table:table-cell table:number-columns-repeated="16375"/>
        </table:table-row>
        <table:table-row table:style-name="ro2">
          <table:table-cell office:value-type="date" office:date-value="2019-05-03T00:00:00" table:style-name="ce5">
            <text:p>0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8194</text:p>
          </table:table-cell>
          <table:table-cell office:value-type="string" table:style-name="ce2">
            <text:p>CBW GRUP ESPANYA F AVORIS TREN J. CHAVE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59" table:style-name="ce11">
            <text:p><text:s/>59,0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ANGLESA SL</text:p>
          </table:table-cell>
          <table:table-cell office:value-type="string" table:style-name="ce10">
            <text:p>1904018196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35.7900000000009" table:style-name="ce11">
            <text:p><text:s/>8.435,7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18199</text:p>
          </table:table-cell>
          <table:table-cell office:value-type="string" table:style-name="ce2">
            <text:p>FONS AUDIOVISUALS.AM.GENER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54.96" table:style-name="ce11">
            <text:p><text:s/>254,9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18200</text:p>
          </table:table-cell>
          <table:table-cell office:value-type="string" table:style-name="ce2">
            <text:p>FONS AUDIOVISUALS.AM.GENER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96.92" table:style-name="ce11">
            <text:p><text:s/>696,92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18204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68.23" table:style-name="ce11">
            <text:p><text:s/>2.968,23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8207</text:p>
          </table:table-cell>
          <table:table-cell office:value-type="string" table:style-name="ce2">
            <text:p>CBW GRUP FRANÇA F ECI AVIÓ F. BOMPAN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516.70000000000005" table:style-name="ce11">
            <text:p><text:s/>516,70 €<text:s/></text:p>
          </table:table-cell>
          <table:table-cell table:number-columns-repeated="16375"/>
        </table:table-row>
        <table:table-row table:style-name="ro2">
          <table:table-cell office:value-type="date" office:date-value="2019-05-03T00:00:00" table:style-name="ce5">
            <text:p>0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8218</text:p>
          </table:table-cell>
          <table:table-cell office:value-type="string" table:style-name="ce2">
            <text:p>CBW GRUP ESPANYA F ECI AVIÓ L. CABRER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27.69" table:style-name="ce11">
            <text:p><text:s/>227,6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8230</text:p>
          </table:table-cell>
          <table:table-cell office:value-type="string" table:style-name="ce2">
            <text:p>JME'19 - 5.07 Sr. Xiol-vol Bcn-Santiago (120770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59.99" table:style-name="ce11">
            <text:p><text:s/>59,9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8232</text:p>
          </table:table-cell>
          <table:table-cell office:value-type="string" table:style-name="ce2">
            <text:p>CBW GRUP ESPANYA F ECI AVIÓ J. ANTONIO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03.69" table:style-name="ce11">
            <text:p><text:s/>303,69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HAVAS MEDIA GROUP SPAIN, SA</text:p>
          </table:table-cell>
          <table:table-cell office:value-type="string" table:style-name="ce10">
            <text:p>1904018394</text:p>
          </table:table-cell>
          <table:table-cell office:value-type="string" table:style-name="ce2">
            <text:p>3434-27925 CRT/AM APPEC; SERVICIO DE AGENCI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713.5" table:style-name="ce11">
            <text:p><text:s/>2.713,5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HAVAS MEDIA GROUP SPAIN, SA</text:p>
          </table:table-cell>
          <table:table-cell office:value-type="string" table:style-name="ce10">
            <text:p>1904018395</text:p>
          </table:table-cell>
          <table:table-cell office:value-type="string" table:style-name="ce2">
            <text:p>3434-27922 LA REPUBLICA (PUNT AVUI);SERVICIO AGENC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543.0100000000002" table:style-name="ce11">
            <text:p><text:s/>2.543,01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OTHINGAD COMUNICACIO, SL</text:p>
          </table:table-cell>
          <table:table-cell office:value-type="string" table:style-name="ce10">
            <text:p>1904018397</text:p>
          </table:table-cell>
          <table:table-cell office:value-type="string" table:style-name="ce2">
            <text:p>3434-27861 MUNICIPI FEMINISTE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810.1" table:style-name="ce11">
            <text:p><text:s/>810,10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RES SOLUCIONES DE IDENTIFICAC</text:p>
          </table:table-cell>
          <table:table-cell office:value-type="string" table:style-name="ce10">
            <text:p>1904018400</text:p>
          </table:table-cell>
          <table:table-cell office:value-type="string" table:style-name="ce2">
            <text:p>ETIQUETES CARNETS BIBS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Altres subministrame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4.2" table:style-name="ce11">
            <text:p><text:s/>24,20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18404</text:p>
          </table:table-cell>
          <table:table-cell office:value-type="string" table:style-name="ce2">
            <text:p>3434-27861 EL PUNT AVUI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287.54" table:style-name="ce11">
            <text:p><text:s/>2.287,54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8650</text:p>
          </table:table-cell>
          <table:table-cell office:value-type="string" table:style-name="ce2">
            <text:p>CBW GRUP ESPANYA F AVORIS TREN P. GONZALEZ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31.05000000000001" table:style-name="ce11">
            <text:p><text:s/>131,05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8654</text:p>
          </table:table-cell>
          <table:table-cell office:value-type="string" table:style-name="ce2">
            <text:p>CBW GRUP FRANÇA F ECI AVIÓ ANADA M. SONCIN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52.99" table:style-name="ce11">
            <text:p><text:s/>52,99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18656</text:p>
          </table:table-cell>
          <table:table-cell office:value-type="string" table:style-name="ce2">
            <text:p>CBW GRUP FRANÇA F ECI AVIÓ TORNADA M. SONCIN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35.86000000000001" table:style-name="ce11">
            <text:p><text:s/>135,86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8769</text:p>
          </table:table-cell>
          <table:table-cell office:value-type="string" table:style-name="ce2">
            <text:p>Serv.missatgeria (Lot 1) carteria Mundet, agost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90.75" table:style-name="ce11">
            <text:p><text:s/>90,75 €<text:s/></text:p>
          </table:table-cell>
          <table:table-cell table:number-columns-repeated="16375"/>
        </table:table-row>
        <table:table-row table:style-name="ro2">
          <table:table-cell office:value-type="date" office:date-value="2019-04-30T00:00:00" table:style-name="ce5">
            <text:p>30-abr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8775</text:p>
          </table:table-cell>
          <table:table-cell office:value-type="string" table:style-name="ce2">
            <text:p>Serv.missatgeria (Lot 1)carteria Mundet, setemb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.54" table:style-name="ce11">
            <text:p><text:s/>4,54 €<text:s/></text:p>
          </table:table-cell>
          <table:table-cell table:number-columns-repeated="16375"/>
        </table:table-row>
        <table:table-row table:style-name="ro2">
          <table:table-cell office:value-type="date" office:date-value="2019-05-03T00:00:00" table:style-name="ce5">
            <text:p>0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8777</text:p>
          </table:table-cell>
          <table:table-cell office:value-type="string" table:style-name="ce2">
            <text:p>Serv.missatgeria (Lot 1)carteria Mundet, desemb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6.95" table:style-name="ce11">
            <text:p><text:s/>46,95 €<text:s/></text:p>
          </table:table-cell>
          <table:table-cell table:number-columns-repeated="16375"/>
        </table:table-row>
        <table:table-row table:style-name="ro2">
          <table:table-cell office:value-type="date" office:date-value="2019-05-03T00:00:00" table:style-name="ce5">
            <text:p>0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IAL. GUMMI SA</text:p>
          </table:table-cell>
          <table:table-cell office:value-type="string" table:style-name="ce10">
            <text:p>1904018779</text:p>
          </table:table-cell>
          <table:table-cell office:value-type="string" table:style-name="ce2">
            <text:p>VESTUARI- CONJUNT SANITARI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Subministrament de vestuari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8863.07" table:style-name="ce11">
            <text:p><text:s/>8.863,07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8781</text:p>
          </table:table-cell>
          <table:table-cell office:value-type="string" table:style-name="ce2">
            <text:p>CBW GRUP R. UNIT F GLOBALIA AVIÓ ANADA P. CUNI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82.89999999999998" table:style-name="ce11">
            <text:p><text:s/>282,90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18824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3024.85" table:style-name="ce11">
            <text:p><text:s/>3.024,85 €<text:s/></text:p>
          </table:table-cell>
          <table:table-cell table:number-columns-repeated="16375"/>
        </table:table-row>
        <table:table-row table:style-name="ro2">
          <table:table-cell office:value-type="date" office:date-value="2019-05-03T00:00:00" table:style-name="ce5">
            <text:p>0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8896</text:p>
          </table:table-cell>
          <table:table-cell office:value-type="string" table:style-name="ce2">
            <text:p>Serv.missatgeria (Lot 1)carter.Maternitat,agost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4.82" table:style-name="ce11">
            <text:p><text:s/>14,82 €<text:s/></text:p>
          </table:table-cell>
          <table:table-cell table:number-columns-repeated="16375"/>
        </table:table-row>
        <table:table-row table:style-name="ro2">
          <table:table-cell office:value-type="date" office:date-value="2019-05-03T00:00:00" table:style-name="ce5">
            <text:p>0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HALCON SAU</text:p>
          </table:table-cell>
          <table:table-cell office:value-type="string" table:style-name="ce10">
            <text:p>1904018901</text:p>
          </table:table-cell>
          <table:table-cell office:value-type="string" table:style-name="ce2">
            <text:p>KONTXI ODRIOZOLA MADRID 2017 IVA 10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191.85" table:style-name="ce11">
            <text:p><text:s/>191,85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19031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911.24" table:style-name="ce11">
            <text:p><text:s/>7.911,24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19032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852.67" table:style-name="ce11">
            <text:p><text:s/>2.852,67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19035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811.28" table:style-name="ce11">
            <text:p><text:s/>3.811,28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1903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01.79" table:style-name="ce11">
            <text:p><text:s/>2.901,79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19039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78.5" table:style-name="ce11">
            <text:p><text:s/>1.878,50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19041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664.8" table:style-name="ce11">
            <text:p><text:s/>5.664,80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19043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88.66" table:style-name="ce11">
            <text:p><text:s/>2.788,66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9072</text:p>
          </table:table-cell>
          <table:table-cell office:value-type="string" table:style-name="ce2">
            <text:p>EXPOVACACIONES F AVORIS CANVI VOL TOR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51.49" table:style-name="ce11">
            <text:p><text:s/>51,49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9073</text:p>
          </table:table-cell>
          <table:table-cell office:value-type="string" table:style-name="ce2">
            <text:p>EXPOVACACIONES F AVORIS CANVI HOTEL A 1 NIT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83.25" table:style-name="ce11">
            <text:p><text:s/>183,25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19085</text:p>
          </table:table-cell>
          <table:table-cell office:value-type="string" table:style-name="ce2">
            <text:p>3473-27389 CRT/AM ENTREACTE "INSTITUT DEL TEATRE"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726.73" table:style-name="ce11">
            <text:p><text:s/>726,73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9106</text:p>
          </table:table-cell>
          <table:table-cell office:value-type="string" table:style-name="ce2">
            <text:p>TREN BCN-MADRID-BCN 25/04 EMPLADA 18713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93.85" table:style-name="ce11">
            <text:p><text:s/>1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9162</text:p>
          </table:table-cell>
          <table:table-cell office:value-type="string" table:style-name="ce2">
            <text:p>TREN BCN/MADRID/BCN NURIA LOMAS</text:p>
          </table:table-cell>
          <table:table-cell office:value-type="string" table:style-name="ce2">
            <text:p>40100/Gerència de Serveis de Cultura</text:p>
          </table:table-cell>
          <table:table-cell office:value-type="string" table:style-name="ce2">
            <text:p>Locomoció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177.3" table:style-name="ce11">
            <text:p><text:s/>177,30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19199</text:p>
          </table:table-cell>
          <table:table-cell office:value-type="string" table:style-name="ce2">
            <text:p>3434-27730 CRT/AM CONSUMIDORS.ORG "DIA DEL CONSUMI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212.42" table:style-name="ce11">
            <text:p><text:s/>1.212,42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19218</text:p>
          </table:table-cell>
          <table:table-cell office:value-type="string" table:style-name="ce2">
            <text:p>3434-27225 CRT/AM PUBLI SALO ENSENYAMENT "ARA"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420.87" table:style-name="ce11">
            <text:p><text:s/>2.420,87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EDIA CIRCUS SL</text:p>
          </table:table-cell>
          <table:table-cell office:value-type="string" table:style-name="ce10">
            <text:p>1904019233</text:p>
          </table:table-cell>
          <table:table-cell office:value-type="string" table:style-name="ce2">
            <text:p>REPORTATGE FOTOGRÀFIC ACTE REPRESENTACIÓ DE L'ÓPER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90.39999999999998" table:style-name="ce11">
            <text:p><text:s/>290,40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EDIA CIRCUS SL</text:p>
          </table:table-cell>
          <table:table-cell office:value-type="string" table:style-name="ce10">
            <text:p>1904019236</text:p>
          </table:table-cell>
          <table:table-cell office:value-type="string" table:style-name="ce2">
            <text:p>REPORTATGE FOTOGRAFIC VISITA DEL PRESIDENT DE LA F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29.9" table:style-name="ce11">
            <text:p><text:s/>229,90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EDIA CIRCUS SL</text:p>
          </table:table-cell>
          <table:table-cell office:value-type="string" table:style-name="ce10">
            <text:p>1904019240</text:p>
          </table:table-cell>
          <table:table-cell office:value-type="string" table:style-name="ce2">
            <text:p>REPORTATGE FOTOGRÀFIC VISITA PRESIDENT A LA FINC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14.60000000000002" table:style-name="ce11">
            <text:p><text:s/>314,60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EDIA CIRCUS SL</text:p>
          </table:table-cell>
          <table:table-cell office:value-type="string" table:style-name="ce10">
            <text:p>1904019241</text:p>
          </table:table-cell>
          <table:table-cell office:value-type="string" table:style-name="ce2">
            <text:p>REPORTATGE FOTOGRÀFIC VISITA PRESIDENT A MONTMANEU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605" table:style-name="ce11">
            <text:p><text:s/>605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FABREGAT ADELL, PABLO ANTONIO</text:p>
          </table:table-cell>
          <table:table-cell office:value-type="string" table:style-name="ce10">
            <text:p>1904019245</text:p>
          </table:table-cell>
          <table:table-cell office:value-type="string" table:style-name="ce2">
            <text:p>REPORTATGE FOTOGRÀFIC CLOENDA EXPOSICIÓ EUSEBI GÜE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42" table:style-name="ce11">
            <text:p><text:s/>242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06T00:00:00" table:style-name="ce5">
            <text:p>06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9253</text:p>
          </table:table-cell>
          <table:table-cell office:value-type="string" table:style-name="ce2">
            <text:p>Allotjament hotel desplaçament a Lugo, e. 6988</text:p>
          </table:table-cell>
          <table:table-cell office:value-type="string" table:style-name="ce2">
            <text:p>14000/Coord. Hisenda, R Humans, Processos i Soc. Inform.</text:p>
          </table:table-cell>
          <table:table-cell office:value-type="string" table:style-name="ce2">
            <text:p>Dietes del personal no directiu-Administració de recursos interns i contractació</text:p>
          </table:table-cell>
          <table:table-cell office:value-type="string" table:style-name="ce2">
            <text:p>Subministraments</text:p>
          </table:table-cell>
          <table:table-cell office:value-type="currency" office:value="49.88" table:style-name="ce11">
            <text:p><text:s/>49,88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9267</text:p>
          </table:table-cell>
          <table:table-cell office:value-type="string" table:style-name="ce2">
            <text:p>TREN BCN/MADRID/BCN AURELIA CABOT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Locomoció del personal no directiu-Museus i patrimoni cultural moble</text:p>
          </table:table-cell>
          <table:table-cell office:value-type="string" table:style-name="ce2">
            <text:p>Serveis</text:p>
          </table:table-cell>
          <table:table-cell office:value-type="currency" office:value="182.9" table:style-name="ce11">
            <text:p><text:s/>182,90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19271</text:p>
          </table:table-cell>
          <table:table-cell office:value-type="string" table:style-name="ce2">
            <text:p>CBW GRUP FRANÇA F AVORIS AVIÓ S. RENE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37.5" table:style-name="ce11">
            <text:p><text:s/>137,50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9369</text:p>
          </table:table-cell>
          <table:table-cell office:value-type="string" table:style-name="ce2">
            <text:p>DESPLAÇAMENT A BARRANQUILLA (COLÒMBIA)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236.76" table:style-name="ce11">
            <text:p><text:s/>1.236,76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9370</text:p>
          </table:table-cell>
          <table:table-cell office:value-type="string" table:style-name="ce2">
            <text:p>HOTEL DESPLAÇAMENT A BARRANQUILLA (COLÒMBIA)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392.76" table:style-name="ce11">
            <text:p><text:s/>392,76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9482</text:p>
          </table:table-cell>
          <table:table-cell office:value-type="string" table:style-name="ce2">
            <text:p>Regularització operació 1904013727. Aplic.Incorrec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LIFE CLINOMICS</text:p>
          </table:table-cell>
          <table:table-cell office:value-type="string" table:style-name="ce2">
            <text:p>Serveis</text:p>
          </table:table-cell>
          <table:table-cell office:value-type="currency" office:value="28.2" table:style-name="ce11">
            <text:p><text:s/>28,20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9535</text:p>
          </table:table-cell>
          <table:table-cell office:value-type="string" table:style-name="ce2">
            <text:p>TREN BCN-MADRID-BCN 3-4/04 EMPLEDA:12816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LIFE CLINOMICS</text:p>
          </table:table-cell>
          <table:table-cell office:value-type="string" table:style-name="ce2">
            <text:p>Serveis</text:p>
          </table:table-cell>
          <table:table-cell office:value-type="currency" office:value="170.35" table:style-name="ce11">
            <text:p><text:s/>170,35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19544</text:p>
          </table:table-cell>
          <table:table-cell office:value-type="string" table:style-name="ce2">
            <text:p>TREN MADRID-TOLEDO-MADRID 3-4/04 EMPLEDA:16025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LIFE CLINOMICS</text:p>
          </table:table-cell>
          <table:table-cell office:value-type="string" table:style-name="ce2">
            <text:p>Serveis</text:p>
          </table:table-cell>
          <table:table-cell office:value-type="currency" office:value="167.8" table:style-name="ce11">
            <text:p><text:s/>167,80 €<text:s/></text:p>
          </table:table-cell>
          <table:table-cell table:number-columns-repeated="16375"/>
        </table:table-row>
        <table:table-row table:style-name="ro2">
          <table:table-cell office:value-type="date" office:date-value="2019-05-10T00:00:00" table:style-name="ce5">
            <text:p>1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RERAS PUIG, JUDIT</text:p>
          </table:table-cell>
          <table:table-cell office:value-type="string" table:style-name="ce10">
            <text:p>1904019671</text:p>
          </table:table-cell>
          <table:table-cell office:value-type="string" table:style-name="ce2">
            <text:p>REPORTATGE FOTOGRÀFIC DELEGACIÓ TURCA I POSSESSIÓ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08.42" table:style-name="ce11">
            <text:p><text:s/>108,42 €<text:s/></text:p>
          </table:table-cell>
          <table:table-cell table:number-columns-repeated="16375"/>
        </table:table-row>
        <table:table-row table:style-name="ro2">
          <table:table-cell office:value-type="date" office:date-value="2019-05-10T00:00:00" table:style-name="ce5">
            <text:p>1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FABREGAT ADELL, PABLO ANTONIO</text:p>
          </table:table-cell>
          <table:table-cell office:value-type="string" table:style-name="ce10">
            <text:p>1904019677</text:p>
          </table:table-cell>
          <table:table-cell office:value-type="string" table:style-name="ce2">
            <text:p>REPORTATGE FOTOGRAFIC DE LA VISITA DEL PRESIDENT 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09.94" table:style-name="ce11">
            <text:p><text:s/>209,94 €<text:s/></text:p>
          </table:table-cell>
          <table:table-cell table:number-columns-repeated="16375"/>
        </table:table-row>
        <table:table-row table:style-name="ro2">
          <table:table-cell office:value-type="date" office:date-value="2019-05-10T00:00:00" table:style-name="ce5">
            <text:p>1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RERAS PUIG, JUDIT</text:p>
          </table:table-cell>
          <table:table-cell office:value-type="string" table:style-name="ce10">
            <text:p>1904019682</text:p>
          </table:table-cell>
          <table:table-cell office:value-type="string" table:style-name="ce2">
            <text:p>REPORTATGE FOTOGRAFIC AUDIÈNCIES DESPATX PRESIDENT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14.47" table:style-name="ce11">
            <text:p><text:s/>114,47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19732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906.16" table:style-name="ce11">
            <text:p><text:s/>4.906,16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19733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83.93" table:style-name="ce11">
            <text:p><text:s/>1.383,93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19739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814.34" table:style-name="ce11">
            <text:p><text:s/>8.814,34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19745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3.78" table:style-name="ce11">
            <text:p><text:s/>133,78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19746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259.7" table:style-name="ce11">
            <text:p><text:s/>6.259,70 €<text:s/></text:p>
          </table:table-cell>
          <table:table-cell table:number-columns-repeated="16375"/>
        </table:table-row>
        <table:table-row table:style-name="ro2">
          <table:table-cell office:value-type="date" office:date-value="2019-05-08T00:00:00" table:style-name="ce5">
            <text:p>08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19749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2.88" table:style-name="ce11">
            <text:p><text:s/>192,88 €<text:s/></text:p>
          </table:table-cell>
          <table:table-cell table:number-columns-repeated="16375"/>
        </table:table-row>
        <table:table-row table:style-name="ro2">
          <table:table-cell office:value-type="date" office:date-value="2019-05-10T00:00:00" table:style-name="ce5">
            <text:p>1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9889</text:p>
          </table:table-cell>
          <table:table-cell office:value-type="string" table:style-name="ce2">
            <text:p>Serv.missatgeria (Lot 1)carteria Mundet, gener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5.98" table:style-name="ce11">
            <text:p><text:s/>45,98 €<text:s/></text:p>
          </table:table-cell>
          <table:table-cell table:number-columns-repeated="16375"/>
        </table:table-row>
        <table:table-row table:style-name="ro2">
          <table:table-cell office:value-type="date" office:date-value="2019-05-10T00:00:00" table:style-name="ce5">
            <text:p>1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19893</text:p>
          </table:table-cell>
          <table:table-cell office:value-type="string" table:style-name="ce2">
            <text:p>Serv.missatgeria (Lot 1)carteria Mundet, març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0.55" table:style-name="ce11">
            <text:p><text:s/>30,55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19944</text:p>
          </table:table-cell>
          <table:table-cell office:value-type="string" table:style-name="ce2">
            <text:p>CARBURANT BIBLIOBÚS MONTNEGRE 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15.52" table:style-name="ce11">
            <text:p><text:s/>415,52 €<text:s/></text:p>
          </table:table-cell>
          <table:table-cell table:number-columns-repeated="16375"/>
        </table:table-row>
        <table:table-row table:style-name="ro2">
          <table:table-cell office:value-type="date" office:date-value="2019-05-10T00:00:00" table:style-name="ce5">
            <text:p>1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0038</text:p>
          </table:table-cell>
          <table:table-cell office:value-type="string" table:style-name="ce2">
            <text:p>REPSOL COMBUSTIBLES BIBLIOBÚS PUIGDON ABRIL/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.93" table:style-name="ce11">
            <text:p><text:s/>17,93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20102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14.89" table:style-name="ce11">
            <text:p><text:s/>1.414,89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0120</text:p>
          </table:table-cell>
          <table:table-cell office:value-type="string" table:style-name="ce2">
            <text:p>REPARACIO VEHICLES 4736-JTH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79.27" table:style-name="ce11">
            <text:p><text:s/>279,27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0121</text:p>
          </table:table-cell>
          <table:table-cell office:value-type="string" table:style-name="ce2">
            <text:p>REPARACIO VEHICLE 0498-FJK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92.79" table:style-name="ce11">
            <text:p><text:s/>192,79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0124</text:p>
          </table:table-cell>
          <table:table-cell office:value-type="string" table:style-name="ce2">
            <text:p>REPARACIO VEHICLE 4652-DJM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90.35000000000002" table:style-name="ce11">
            <text:p><text:s/>290,35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HAVAS MEDIA GROUP SPAIN, SA</text:p>
          </table:table-cell>
          <table:table-cell office:value-type="string" table:style-name="ce10">
            <text:p>1904020137</text:p>
          </table:table-cell>
          <table:table-cell office:value-type="string" table:style-name="ce2">
            <text:p>3434-27923 CRT/AM TOT BARCELON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999.98" table:style-name="ce11">
            <text:p><text:s/>1.999,98 €<text:s/></text:p>
          </table:table-cell>
          <table:table-cell table:number-columns-repeated="16375"/>
        </table:table-row>
        <table:table-row table:style-name="ro2">
          <table:table-cell office:value-type="date" office:date-value="2019-05-10T00:00:00" table:style-name="ce5">
            <text:p>1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0158</text:p>
          </table:table-cell>
          <table:table-cell office:value-type="string" table:style-name="ce2">
            <text:p>Serv.missatgeria (Lot 1)carteria Mundet, novemb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6.95" table:style-name="ce11">
            <text:p><text:s/>46,95 €<text:s/></text:p>
          </table:table-cell>
          <table:table-cell table:number-columns-repeated="16375"/>
        </table:table-row>
        <table:table-row table:style-name="ro2">
          <table:table-cell office:value-type="date" office:date-value="2019-05-10T00:00:00" table:style-name="ce5">
            <text:p>1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0160</text:p>
          </table:table-cell>
          <table:table-cell office:value-type="string" table:style-name="ce2">
            <text:p>Serv.missatgeria (Lot 1) carteria C.Serra,setem/18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42.78" table:style-name="ce11">
            <text:p><text:s/>142,78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20258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898.09" table:style-name="ce11">
            <text:p><text:s/>2.898,09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20259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181.73" table:style-name="ce11">
            <text:p><text:s/>2.181,73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20261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79.73" table:style-name="ce11">
            <text:p><text:s/>2.379,73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20262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71.69" table:style-name="ce11">
            <text:p><text:s/>2.771,69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20273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63.13" table:style-name="ce11">
            <text:p><text:s/>2.363,13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20275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744.12" table:style-name="ce11">
            <text:p><text:s/>7.744,12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20278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391.82" table:style-name="ce11">
            <text:p><text:s/>6.391,82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20280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482.96" table:style-name="ce11">
            <text:p><text:s/>4.482,96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20285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702.8799999999992" table:style-name="ce11">
            <text:p><text:s/>8.702,88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20288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059.59" table:style-name="ce11">
            <text:p><text:s/>3.059,59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FUND. LLIBRERIA LES VOLTES</text:p>
          </table:table-cell>
          <table:table-cell office:value-type="string" table:style-name="ce10">
            <text:p>1904020291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46.02" table:style-name="ce11">
            <text:p><text:s/>7.646,02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0301</text:p>
          </table:table-cell>
          <table:table-cell office:value-type="string" table:style-name="ce2">
            <text:p>COMBUSTIBLE I CARBURANTS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inistrament de combustibles i carburants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106.39" table:style-name="ce11">
            <text:p><text:s/>106,39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20331</text:p>
          </table:table-cell>
          <table:table-cell office:value-type="string" table:style-name="ce2">
            <text:p>DIESELDIESE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54.62" table:style-name="ce11">
            <text:p><text:s/>354,62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0333</text:p>
          </table:table-cell>
          <table:table-cell office:value-type="string" table:style-name="ce2">
            <text:p>EFITEC 95 N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134.0100000000002" table:style-name="ce11">
            <text:p><text:s/>2.134,01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0347</text:p>
          </table:table-cell>
          <table:table-cell office:value-type="string" table:style-name="ce2">
            <text:p>HOTEL OLOT CARLES CUGAT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Dietes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73" table:style-name="ce11">
            <text:p><text:s/>73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0370</text:p>
          </table:table-cell>
          <table:table-cell office:value-type="string" table:style-name="ce2">
            <text:p>BENZINA B3061VU CEPSA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Subministrament de combustibles i carburants-Suport a la difusió artística als municipis</text:p>
          </table:table-cell>
          <table:table-cell office:value-type="string" table:style-name="ce2">
            <text:p>Subministraments</text:p>
          </table:table-cell>
          <table:table-cell office:value-type="currency" office:value="28.33" table:style-name="ce11">
            <text:p><text:s/>28,33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0377</text:p>
          </table:table-cell>
          <table:table-cell office:value-type="string" table:style-name="ce2">
            <text:p>BENZINA 8167-DHX CEPSA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Subministrament de combustibles i carburants-Museus i patrimoni cultural moble</text:p>
          </table:table-cell>
          <table:table-cell office:value-type="string" table:style-name="ce2">
            <text:p>Subministraments</text:p>
          </table:table-cell>
          <table:table-cell office:value-type="currency" office:value="82.62" table:style-name="ce11">
            <text:p><text:s/>82,62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0385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29.77" table:style-name="ce11">
            <text:p><text:s/>329,77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0386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19.86" table:style-name="ce11">
            <text:p><text:s/>219,86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0417</text:p>
          </table:table-cell>
          <table:table-cell office:value-type="string" table:style-name="ce2">
            <text:p>CBW GRUP FRANÇA F ECI AVIÓ S. LE LAY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88.98" table:style-name="ce11">
            <text:p><text:s/>188,98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0430</text:p>
          </table:table-cell>
          <table:table-cell office:value-type="string" table:style-name="ce2">
            <text:p>CBW GRUP FRANÇA F ECI AVIÓ S. BERTAUD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88.98" table:style-name="ce11">
            <text:p><text:s/>188,98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0434</text:p>
          </table:table-cell>
          <table:table-cell office:value-type="string" table:style-name="ce2">
            <text:p>CBW GRUP R. UNIT F ECI AVIÓ O.CZACUNOW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409.21" table:style-name="ce11">
            <text:p><text:s/>409,21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0439</text:p>
          </table:table-cell>
          <table:table-cell office:value-type="string" table:style-name="ce2">
            <text:p>CBW GRUP R. UNIT F AVORIS AVIÓ E.ONOJAIFE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63.08000000000001" table:style-name="ce11">
            <text:p><text:s/>163,08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0447</text:p>
          </table:table-cell>
          <table:table-cell office:value-type="string" table:style-name="ce2">
            <text:p>CBW GRUP ESPANYA F GLOBALIA TREN D. RUIZ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75.7" table:style-name="ce11">
            <text:p><text:s/>75,70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0452</text:p>
          </table:table-cell>
          <table:table-cell office:value-type="string" table:style-name="ce2">
            <text:p>CBW GRUP R. UNIT F ECI AVIÓ C. FOG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77.48" table:style-name="ce11">
            <text:p><text:s/>177,48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0464</text:p>
          </table:table-cell>
          <table:table-cell office:value-type="string" table:style-name="ce2">
            <text:p>CBW GRUP R. UNIT F AVORIS AVIÓ N. ANDREW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69.21" table:style-name="ce11">
            <text:p><text:s/>169,21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0490</text:p>
          </table:table-cell>
          <table:table-cell office:value-type="string" table:style-name="ce2">
            <text:p>VESTUARI DE0092466779 COMANDA 4500067361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3.56" table:style-name="ce11">
            <text:p><text:s/>43,56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0493</text:p>
          </table:table-cell>
          <table:table-cell office:value-type="string" table:style-name="ce2">
            <text:p>VESTUARI DE0092466780 COMANDA 4500067371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9.93" table:style-name="ce11">
            <text:p><text:s/>39,93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0494</text:p>
          </table:table-cell>
          <table:table-cell office:value-type="string" table:style-name="ce2">
            <text:p>VESTUARI DE0092467012 COMANDA 4500067374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83.38" table:style-name="ce11">
            <text:p><text:s/>183,38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20610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859.33" table:style-name="ce11">
            <text:p><text:s/>4.859,33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T PRAT PAPER DISTRIBUCIONS S</text:p>
          </table:table-cell>
          <table:table-cell office:value-type="string" table:style-name="ce10">
            <text:p>1904020611</text:p>
          </table:table-cell>
          <table:table-cell office:value-type="string" table:style-name="ce2">
            <text:p>Subministrament paper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793.85" table:style-name="ce11">
            <text:p><text:s/>7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ECALIT SL</text:p>
          </table:table-cell>
          <table:table-cell office:value-type="string" table:style-name="ce10">
            <text:p>1904020616</text:p>
          </table:table-cell>
          <table:table-cell office:value-type="string" table:style-name="ce2">
            <text:p>Subministrament sabateria i imatge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vestuari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938.43" table:style-name="ce11">
            <text:p><text:s/>938,43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2061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911.02" table:style-name="ce11">
            <text:p><text:s/>7.911,02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20618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10" table:style-name="ce11">
            <text:p><text:s/>510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0620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631.51" table:style-name="ce11">
            <text:p><text:s/>1.631,51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20622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937.06" table:style-name="ce11">
            <text:p><text:s/>7.937,06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20623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87.81" table:style-name="ce11">
            <text:p><text:s/>487,81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20627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126.21" table:style-name="ce11">
            <text:p><text:s/>2.126,21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20629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80.29" table:style-name="ce11">
            <text:p><text:s/>1.080,29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0670</text:p>
          </table:table-cell>
          <table:table-cell office:value-type="string" table:style-name="ce2">
            <text:p>BATERIA VEHICLE B-1041-TJ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0671</text:p>
          </table:table-cell>
          <table:table-cell office:value-type="string" table:style-name="ce2">
            <text:p>MAD/BCN ORIOL VALLÈS IVA 10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110.7" table:style-name="ce11">
            <text:p><text:s/>110,70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0673</text:p>
          </table:table-cell>
          <table:table-cell office:value-type="string" table:style-name="ce2">
            <text:p>BCN/MAD ORIOL VALLÈS IVA 10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95.15" table:style-name="ce11">
            <text:p><text:s/>95,15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0732</text:p>
          </table:table-cell>
          <table:table-cell office:value-type="string" table:style-name="ce2">
            <text:p>COMBUSTIBLE VEHICLES ABRIL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224.68" table:style-name="ce11">
            <text:p><text:s/>224,68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0738</text:p>
          </table:table-cell>
          <table:table-cell office:value-type="string" table:style-name="ce2">
            <text:p>COMBUSTIBLE VEHICLES BUSOS GSBABRIL /19 RESS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06.29" table:style-name="ce11">
            <text:p><text:s/>406,29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0740</text:p>
          </table:table-cell>
          <table:table-cell office:value-type="string" table:style-name="ce2">
            <text:p>HOTEL DESPLAÇAMENT MARSELLA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07" table:style-name="ce11">
            <text:p><text:s/>107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13T00:00:00" table:style-name="ce5">
            <text:p>1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0744</text:p>
          </table:table-cell>
          <table:table-cell office:value-type="string" table:style-name="ce2">
            <text:p>COMBUSTIBLE VEHICLES BUSOS GSB ABRIL/2019 RESS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39.74" table:style-name="ce11">
            <text:p><text:s/>1.439,74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0745</text:p>
          </table:table-cell>
          <table:table-cell office:value-type="string" table:style-name="ce2">
            <text:p>DESPLAÇAMENT MARSELLA-BNC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28.62" table:style-name="ce11">
            <text:p><text:s/>28,62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0746</text:p>
          </table:table-cell>
          <table:table-cell office:value-type="string" table:style-name="ce2">
            <text:p>DESPLAÇAMENT BCN-MARSELLA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32.05" table:style-name="ce11">
            <text:p><text:s/>432,05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0778</text:p>
          </table:table-cell>
          <table:table-cell office:value-type="string" table:style-name="ce2">
            <text:p>BANJUL/BCN SEIENTS LUPE MORENO TONI MONTSENY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63.96" table:style-name="ce11">
            <text:p><text:s/>63,96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0981</text:p>
          </table:table-cell>
          <table:table-cell office:value-type="string" table:style-name="ce2">
            <text:p>HOTEL BELGRAD-MAITE BOSCH 15 AL 18/05 2019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Dietes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485" table:style-name="ce11">
            <text:p><text:s/>485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0990</text:p>
          </table:table-cell>
          <table:table-cell office:value-type="string" table:style-name="ce2">
            <text:p>BITLLET AVIÓ MAITE BOSCH BCN-BELGRAD-BCN MAIG 2019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Locomoció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238.1" table:style-name="ce11">
            <text:p><text:s/>238,1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21004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462.85" table:style-name="ce11">
            <text:p><text:s/>9.462,85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21005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50.33" table:style-name="ce11">
            <text:p><text:s/>350,33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2100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04.15" table:style-name="ce11">
            <text:p><text:s/>1.704,15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008</text:p>
          </table:table-cell>
          <table:table-cell office:value-type="string" table:style-name="ce2">
            <text:p>PRESTATARIO <text:s/>SPLENDID TRAVEL -GEN#RICO-MAYORISTA\N</text:p>
          </table:table-cell>
          <table:table-cell office:value-type="string" table:style-name="ce2">
            <text:p>30302/Oficina de Mercats i Fires Locals</text:p>
          </table:table-cell>
          <table:table-cell office:value-type="string" table:style-name="ce2">
            <text:p>Dietes del personal no directiu-Mercats i fires locals</text:p>
          </table:table-cell>
          <table:table-cell office:value-type="string" table:style-name="ce2">
            <text:p>Serveis</text:p>
          </table:table-cell>
          <table:table-cell office:value-type="currency" office:value="485" table:style-name="ce11">
            <text:p><text:s/>485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010</text:p>
          </table:table-cell>
          <table:table-cell office:value-type="string" table:style-name="ce2">
            <text:p>PRESTATARIO <text:s/>SPLENDID TRAVEL -GEN#RICO-MAYORISTA\N</text:p>
          </table:table-cell>
          <table:table-cell office:value-type="string" table:style-name="ce2">
            <text:p>30302/Oficina de Mercats i Fires Locals</text:p>
          </table:table-cell>
          <table:table-cell office:value-type="string" table:style-name="ce2">
            <text:p>Dietes del personal no directiu-Mercats i fires locals</text:p>
          </table:table-cell>
          <table:table-cell office:value-type="string" table:style-name="ce2">
            <text:p>Serveis</text:p>
          </table:table-cell>
          <table:table-cell office:value-type="currency" office:value="485" table:style-name="ce11">
            <text:p><text:s/>485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1023</text:p>
          </table:table-cell>
          <table:table-cell office:value-type="string" table:style-name="ce2">
            <text:p>REPARACIONS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026</text:p>
          </table:table-cell>
          <table:table-cell office:value-type="string" table:style-name="ce2">
            <text:p>PASAJERO: FRANCESC XAVIER TORRENT PERARNAU \NCOMPA</text:p>
          </table:table-cell>
          <table:table-cell office:value-type="string" table:style-name="ce2">
            <text:p>30302/Oficina de Mercats i Fires Locals</text:p>
          </table:table-cell>
          <table:table-cell office:value-type="string" table:style-name="ce2">
            <text:p>Locomoció del personal no directiu-Mercats i fires locals</text:p>
          </table:table-cell>
          <table:table-cell office:value-type="string" table:style-name="ce2">
            <text:p>Serveis</text:p>
          </table:table-cell>
          <table:table-cell office:value-type="currency" office:value="238.1" table:style-name="ce11">
            <text:p><text:s/>238,1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1029</text:p>
          </table:table-cell>
          <table:table-cell office:value-type="string" table:style-name="ce2">
            <text:p>REPARACIO VEHICLES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40.82" table:style-name="ce11">
            <text:p><text:s/>440,82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030</text:p>
          </table:table-cell>
          <table:table-cell office:value-type="string" table:style-name="ce2">
            <text:p>PASAJERO: GEORGINA XUFRE ROIG \NCOMPA#IA: SWISS <text:s/>C</text:p>
          </table:table-cell>
          <table:table-cell office:value-type="string" table:style-name="ce2">
            <text:p>30302/Oficina de Mercats i Fires Locals</text:p>
          </table:table-cell>
          <table:table-cell office:value-type="string" table:style-name="ce2">
            <text:p>Locomoció del personal no directiu-Mercats i fires locals</text:p>
          </table:table-cell>
          <table:table-cell office:value-type="string" table:style-name="ce2">
            <text:p>Serveis</text:p>
          </table:table-cell>
          <table:table-cell office:value-type="currency" office:value="238.1" table:style-name="ce11">
            <text:p><text:s/>238,1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21117</text:p>
          </table:table-cell>
          <table:table-cell office:value-type="string" table:style-name="ce2">
            <text:p>Repar.Carrosseria/Pintura veh.P.M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nteniment d'elements de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24.23" table:style-name="ce11">
            <text:p><text:s/>324,23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1143</text:p>
          </table:table-cell>
          <table:table-cell office:value-type="string" table:style-name="ce2">
            <text:p>ADQ. RECANVIS VEHICLE 2994GJD SEC.SUP.GES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136.82" table:style-name="ce11">
            <text:p><text:s/>1.136,82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1144</text:p>
          </table:table-cell>
          <table:table-cell office:value-type="string" table:style-name="ce2">
            <text:p>ADQ. RECANVIS VEHICLE 7141JMF GRF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98.25" table:style-name="ce11">
            <text:p><text:s/>298,25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1148</text:p>
          </table:table-cell>
          <table:table-cell office:value-type="string" table:style-name="ce2">
            <text:p>ADQ. RECANVIS VEHICLE 4182FGZ GRF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71.95" table:style-name="ce11">
            <text:p><text:s/>471,95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EDIA CIRCUS SL</text:p>
          </table:table-cell>
          <table:table-cell office:value-type="string" table:style-name="ce10">
            <text:p>1904021180</text:p>
          </table:table-cell>
          <table:table-cell office:value-type="string" table:style-name="ce2">
            <text:p>REPORTATGE FOTOGRAFIC VISITES AL DESPATX DEL PRESI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38.8" table:style-name="ce11">
            <text:p><text:s/>338,8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NAU MORATINOS, XAVIER</text:p>
          </table:table-cell>
          <table:table-cell office:value-type="string" table:style-name="ce10">
            <text:p>1904021181</text:p>
          </table:table-cell>
          <table:table-cell office:value-type="string" table:style-name="ce2">
            <text:p>REPORTATGE FOTOGRAFIC VISITES EXPOSICIÓ ELS UNIFOR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93.6" table:style-name="ce11">
            <text:p><text:s/>193,6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IRALT JONAMA, OSCAR</text:p>
          </table:table-cell>
          <table:table-cell office:value-type="string" table:style-name="ce10">
            <text:p>1904021185</text:p>
          </table:table-cell>
          <table:table-cell office:value-type="string" table:style-name="ce2">
            <text:p>REPORTATGE FOTOGRAFIC PRESENTACIÓ DEL BALANÇ DE L'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421.08" table:style-name="ce11">
            <text:p><text:s/>421,08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220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48.78" table:style-name="ce11">
            <text:p><text:s/>148,78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223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66.989999999999995" table:style-name="ce11">
            <text:p><text:s/>66,99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21227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6.97" table:style-name="ce11">
            <text:p><text:s/>856,97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300</text:p>
          </table:table-cell>
          <table:table-cell office:value-type="string" table:style-name="ce2">
            <text:p>JME'19 - 26.04 AVE Sr. Milans del Bosch (120890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168.7" table:style-name="ce11">
            <text:p><text:s/>168,7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1322</text:p>
          </table:table-cell>
          <table:table-cell office:value-type="string" table:style-name="ce2">
            <text:p>BITLLETS AVIÓ BCN-PARIS-BCN DE 04/06 A 11/06/2019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Locomoció del personal no directiu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208.61" table:style-name="ce11">
            <text:p><text:s/>208,61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323</text:p>
          </table:table-cell>
          <table:table-cell office:value-type="string" table:style-name="ce2">
            <text:p>BITLLETS AVIÓ BCN-CRA-BCN DE 04/06 A 11/06/2019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Locomoció del personal no directiu-Centres residencials d'estades temporals</text:p>
          </table:table-cell>
          <table:table-cell office:value-type="string" table:style-name="ce2">
            <text:p>Serveis</text:p>
          </table:table-cell>
          <table:table-cell office:value-type="currency" office:value="261.38" table:style-name="ce11">
            <text:p><text:s/>261,38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1359</text:p>
          </table:table-cell>
          <table:table-cell office:value-type="string" table:style-name="ce2">
            <text:p>CBW GRUP R. UNIT F AVORIS AVIÓ A. COOMEY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63.08000000000001" table:style-name="ce11">
            <text:p><text:s/>163,08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1362</text:p>
          </table:table-cell>
          <table:table-cell office:value-type="string" table:style-name="ce2">
            <text:p>RECANVIS VEHICLES 2531DT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873.33" table:style-name="ce11">
            <text:p><text:s/>873,33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1364</text:p>
          </table:table-cell>
          <table:table-cell office:value-type="string" table:style-name="ce2">
            <text:p>RECANVIS VEHICLES 8080KTR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4.49" table:style-name="ce11">
            <text:p><text:s/>34,49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1368</text:p>
          </table:table-cell>
          <table:table-cell office:value-type="string" table:style-name="ce2">
            <text:p>RECANVIS VEHICLES B6696TY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615.77" table:style-name="ce11">
            <text:p><text:s/>615,77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1381</text:p>
          </table:table-cell>
          <table:table-cell office:value-type="string" table:style-name="ce2">
            <text:p>Subm. carburants vehicles PM Abril'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combustibles i carburant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875" table:style-name="ce11">
            <text:p><text:s/>1.875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394</text:p>
          </table:table-cell>
          <table:table-cell office:value-type="string" table:style-name="ce2">
            <text:p>HOTEL BARRANQUILLA ANA TAPIA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Dietes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392.76" table:style-name="ce11">
            <text:p><text:s/>392,76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1406</text:p>
          </table:table-cell>
          <table:table-cell office:value-type="string" table:style-name="ce2">
            <text:p>COMBUSTIBLE RED ESP.SERV-RESSA ABRIL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2273.34" table:style-name="ce11">
            <text:p><text:s/>2.273,34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1407</text:p>
          </table:table-cell>
          <table:table-cell office:value-type="string" table:style-name="ce2">
            <text:p>COMBUSTIBLE RED ESP. SERVI-RESSA ABRIL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448.76" table:style-name="ce11">
            <text:p><text:s/>448,76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S PARCIR SL</text:p>
          </table:table-cell>
          <table:table-cell office:value-type="string" table:style-name="ce10">
            <text:p>1904021414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389.48" table:style-name="ce11">
            <text:p><text:s/>6.389,48 €<text:s/></text:p>
          </table:table-cell>
          <table:table-cell table:number-columns-repeated="16375"/>
        </table:table-row>
        <table:table-row table:style-name="ro2">
          <table:table-cell office:value-type="date" office:date-value="2019-05-17T00:00:00" table:style-name="ce5">
            <text:p>1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415</text:p>
          </table:table-cell>
          <table:table-cell office:value-type="string" table:style-name="ce2">
            <text:p>BCN/BOGOTÁ/BARRANQUILLA/BOGOTÁ/BCN ANA TAPIA IVANS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1236.76" table:style-name="ce11">
            <text:p><text:s/>1.236,76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21416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64.15" table:style-name="ce11">
            <text:p><text:s/>464,15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RCOMBO SA</text:p>
          </table:table-cell>
          <table:table-cell office:value-type="string" table:style-name="ce10">
            <text:p>190402141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670.89" table:style-name="ce11">
            <text:p><text:s/>6.670,89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1623</text:p>
          </table:table-cell>
          <table:table-cell office:value-type="string" table:style-name="ce2">
            <text:p>SUBMINISTRAMENT RECANVIS MANTEN. VEHICLE 2867GMS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424.27" table:style-name="ce11">
            <text:p><text:s/>424,27 €<text:s/></text:p>
          </table:table-cell>
          <table:table-cell table:number-columns-repeated="16375"/>
        </table:table-row>
        <table:table-row table:style-name="ro2">
          <table:table-cell office:value-type="date" office:date-value="2019-06-18T00:00:00" table:style-name="ce5">
            <text:p>18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639</text:p>
          </table:table-cell>
          <table:table-cell office:value-type="string" table:style-name="ce2">
            <text:p>CURHOTEL SFELIUGUIXOLS J VILAMALA CONGRÈS 9-11.5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Dietes del personal no directiu-Secretaria general</text:p>
          </table:table-cell>
          <table:table-cell office:value-type="string" table:style-name="ce2">
            <text:p>Serveis</text:p>
          </table:table-cell>
          <table:table-cell office:value-type="currency" office:value="180.06" table:style-name="ce11">
            <text:p><text:s/>180,06 €<text:s/></text:p>
          </table:table-cell>
          <table:table-cell table:number-columns-repeated="16375"/>
        </table:table-row>
        <table:table-row table:style-name="ro2">
          <table:table-cell office:value-type="date" office:date-value="2019-06-18T00:00:00" table:style-name="ce5">
            <text:p>18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640</text:p>
          </table:table-cell>
          <table:table-cell office:value-type="string" table:style-name="ce2">
            <text:p>CURHOTEL O GARCIA CRUZ CONGRES ARXIVISTICA 9-10.5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Dietes del personal no directiu-Secretaria general</text:p>
          </table:table-cell>
          <table:table-cell office:value-type="string" table:style-name="ce2">
            <text:p>Serveis</text:p>
          </table:table-cell>
          <table:table-cell office:value-type="currency" office:value="90.03" table:style-name="ce11">
            <text:p><text:s/>90,03 €<text:s/></text:p>
          </table:table-cell>
          <table:table-cell table:number-columns-repeated="16375"/>
        </table:table-row>
        <table:table-row table:style-name="ro2">
          <table:table-cell office:value-type="date" office:date-value="2019-06-18T00:00:00" table:style-name="ce5">
            <text:p>18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641</text:p>
          </table:table-cell>
          <table:table-cell office:value-type="string" table:style-name="ce2">
            <text:p>CURHOTEL A XICOTA VIÑE Congres Arxivística 9-10.5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Dietes del personal no directiu-Secretaria general</text:p>
          </table:table-cell>
          <table:table-cell office:value-type="string" table:style-name="ce2">
            <text:p>Serveis</text:p>
          </table:table-cell>
          <table:table-cell office:value-type="currency" office:value="90.03" table:style-name="ce11">
            <text:p><text:s/>90,03 €<text:s/></text:p>
          </table:table-cell>
          <table:table-cell table:number-columns-repeated="16375"/>
        </table:table-row>
        <table:table-row table:style-name="ro2">
          <table:table-cell office:value-type="date" office:date-value="2019-06-18T00:00:00" table:style-name="ce5">
            <text:p>18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642</text:p>
          </table:table-cell>
          <table:table-cell office:value-type="string" table:style-name="ce2">
            <text:p>CURHOTEL A CAÑABATE Congrés Arxivística 9-10.5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Dietes del personal no directiu-Secretaria general</text:p>
          </table:table-cell>
          <table:table-cell office:value-type="string" table:style-name="ce2">
            <text:p>Serveis</text:p>
          </table:table-cell>
          <table:table-cell office:value-type="currency" office:value="90.03" table:style-name="ce11">
            <text:p><text:s/>90,03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780</text:p>
          </table:table-cell>
          <table:table-cell office:value-type="string" table:style-name="ce2">
            <text:p>CBW GRUP R. UNIT F ECI ALLOTJAMENT VALLROMANE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363.32" table:style-name="ce11">
            <text:p><text:s/>1.363,32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IAL. GUMMI SA</text:p>
          </table:table-cell>
          <table:table-cell office:value-type="string" table:style-name="ce10">
            <text:p>1904021782</text:p>
          </table:table-cell>
          <table:table-cell office:value-type="string" table:style-name="ce2">
            <text:p>VESTUARI- CONJUNT SANITARI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Subministrament de vestuari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2151.43" table:style-name="ce11">
            <text:p><text:s/>12.151,43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804</text:p>
          </table:table-cell>
          <table:table-cell office:value-type="string" table:style-name="ce2">
            <text:p>HOTEL BRUSEL·LES EMPLEADA 9798 14-15/10/15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Sensibilització i divulgació ambiental</text:p>
          </table:table-cell>
          <table:table-cell office:value-type="string" table:style-name="ce2">
            <text:p>Serveis</text:p>
          </table:table-cell>
          <table:table-cell office:value-type="currency" office:value="236.44" table:style-name="ce11">
            <text:p><text:s/>236,44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806</text:p>
          </table:table-cell>
          <table:table-cell office:value-type="string" table:style-name="ce2">
            <text:p>CBW GRUP R. UNIT F ECI SOPAR+ESMORZAR VALLROMANE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73.51" table:style-name="ce11">
            <text:p><text:s/>373,51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807</text:p>
          </table:table-cell>
          <table:table-cell office:value-type="string" table:style-name="ce2">
            <text:p>CBW GRUP ESPANYA F ECI ALLOTJ+MP ANTEMAR SITGE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909" table:style-name="ce11">
            <text:p><text:s/>909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1809</text:p>
          </table:table-cell>
          <table:table-cell office:value-type="string" table:style-name="ce2">
            <text:p>CBW GRUP FRANÇA F ECI ALLOTTJ+MP TERMES CALDES M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708.4" table:style-name="ce11">
            <text:p><text:s/>708,40 €<text:s/></text:p>
          </table:table-cell>
          <table:table-cell table:number-columns-repeated="16375"/>
        </table:table-row>
        <table:table-row table:style-name="ro2">
          <table:table-cell office:value-type="date" office:date-value="2019-05-21T00:00:00" table:style-name="ce5">
            <text:p>2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1864</text:p>
          </table:table-cell>
          <table:table-cell office:value-type="string" table:style-name="ce2">
            <text:p>TREN BCN-MADRID-BCN 06/5/19.EMP.15897.COM.D.5164</text:p>
          </table:table-cell>
          <table:table-cell office:value-type="string" table:style-name="ce2">
            <text:p>60401/Servei de Salut Pública</text:p>
          </table:table-cell>
          <table:table-cell office:value-type="string" table:style-name="ce2">
            <text:p>Locomoció del personal no directiu-Salut pública</text:p>
          </table:table-cell>
          <table:table-cell office:value-type="string" table:style-name="ce2">
            <text:p>Serveis</text:p>
          </table:table-cell>
          <table:table-cell office:value-type="currency" office:value="173.75" table:style-name="ce11">
            <text:p><text:s/>173,75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1960</text:p>
          </table:table-cell>
          <table:table-cell office:value-type="string" table:style-name="ce2">
            <text:p>CBW F AVORIS NEW HOTEL COLON MATARÓ 30 HAB. DUI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259.9" table:style-name="ce11">
            <text:p><text:s/>2.259,90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1963</text:p>
          </table:table-cell>
          <table:table-cell office:value-type="string" table:style-name="ce2">
            <text:p>CBW F AVORIS NEW HOTEL COLON MATARO 6 HAB. DUI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90.61" table:style-name="ce11">
            <text:p><text:s/>390,61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FAGEDA FUNDACIO</text:p>
          </table:table-cell>
          <table:table-cell office:value-type="string" table:style-name="ce10">
            <text:p>1904022148</text:p>
          </table:table-cell>
          <table:table-cell office:value-type="string" table:style-name="ce2">
            <text:p>PRODUCTES ALIMENTARIS: IOGUR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316.5700000000002" table:style-name="ce11">
            <text:p><text:s/>2.316,57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2332</text:p>
          </table:table-cell>
          <table:table-cell office:value-type="string" table:style-name="ce2">
            <text:p>PO-916, ANUNCI EL PUNT AVUI 24.04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95.8000000000002" table:style-name="ce11">
            <text:p><text:s/>2.395,80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2344</text:p>
          </table:table-cell>
          <table:table-cell office:value-type="string" table:style-name="ce2">
            <text:p>PO-920,ANUNCI EL PUNT AVUI, DE DATA 29.04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958.32" table:style-name="ce11">
            <text:p><text:s/>958,32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2345</text:p>
          </table:table-cell>
          <table:table-cell office:value-type="string" table:style-name="ce2">
            <text:p>PO-909, ANUNCI EL PUNT AVUI DE DATA 17.04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FFICE DEPOT SL</text:p>
          </table:table-cell>
          <table:table-cell office:value-type="string" table:style-name="ce10">
            <text:p>1904022381</text:p>
          </table:table-cell>
          <table:table-cell office:value-type="string" table:style-name="ce2">
            <text:p>Subministrament paper reciclat TCF - Lot 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148.96" table:style-name="ce11">
            <text:p><text:s/>2.148,96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2436</text:p>
          </table:table-cell>
          <table:table-cell office:value-type="string" table:style-name="ce2">
            <text:p>TREN MADRID/BCN NURIA LOMAS</text:p>
          </table:table-cell>
          <table:table-cell office:value-type="string" table:style-name="ce2">
            <text:p>40100/Gerència de Serveis de Cultura</text:p>
          </table:table-cell>
          <table:table-cell office:value-type="string" table:style-name="ce2">
            <text:p>Locomoció del personal no directiu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104.2" table:style-name="ce11">
            <text:p><text:s/>104,20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2464</text:p>
          </table:table-cell>
          <table:table-cell office:value-type="string" table:style-name="ce2">
            <text:p>|CENTRAL RESERVAS: TRAVELSENS, S.L.|HOTEL: DIAMANT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Dietes del personal no directiu-Polítiques educatives locals</text:p>
          </table:table-cell>
          <table:table-cell office:value-type="string" table:style-name="ce2">
            <text:p>Serveis</text:p>
          </table:table-cell>
          <table:table-cell office:value-type="currency" office:value="139.25" table:style-name="ce11">
            <text:p><text:s/>139,25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2553</text:p>
          </table:table-cell>
          <table:table-cell office:value-type="string" table:style-name="ce2">
            <text:p>|CENTRAL RESERVAS: TRAVELSENS, S.L.|HOTEL: DIAMANT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Dietes del personal no directiu-Polítiques educatives locals</text:p>
          </table:table-cell>
          <table:table-cell office:value-type="string" table:style-name="ce2">
            <text:p>Serveis</text:p>
          </table:table-cell>
          <table:table-cell office:value-type="currency" office:value="139.25" table:style-name="ce11">
            <text:p><text:s/>139,25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ANABAD SA</text:p>
          </table:table-cell>
          <table:table-cell office:value-type="string" table:style-name="ce10">
            <text:p>1904022607</text:p>
          </table:table-cell>
          <table:table-cell office:value-type="string" table:style-name="ce2">
            <text:p>PRODUCTES ALIMENTARIS: FLEC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3590.5" table:style-name="ce11">
            <text:p><text:s/>3.590,50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22611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2139.16" table:style-name="ce11">
            <text:p><text:s/>12.139,16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22612</text:p>
          </table:table-cell>
          <table:table-cell office:value-type="string" table:style-name="ce2">
            <text:p>LOT 2: VERDURA CONGELADA I PRECUINA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4052.45" table:style-name="ce11">
            <text:p><text:s/>4.052,45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22613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4870.47" table:style-name="ce11">
            <text:p><text:s/>4.870,47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22614</text:p>
          </table:table-cell>
          <table:table-cell office:value-type="string" table:style-name="ce2">
            <text:p>LOT 1: PEIX FRESC I CONGELAT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75.68" table:style-name="ce11">
            <text:p><text:s/>675,68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22615</text:p>
          </table:table-cell>
          <table:table-cell office:value-type="string" table:style-name="ce2">
            <text:p>LOT 1: AUS, CAÇA I OU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1779.5" table:style-name="ce11">
            <text:p><text:s/>11.779,50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22616</text:p>
          </table:table-cell>
          <table:table-cell office:value-type="string" table:style-name="ce2">
            <text:p>LOT 2: VEDELL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374.35" table:style-name="ce11">
            <text:p><text:s/>2.374,35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22617</text:p>
          </table:table-cell>
          <table:table-cell office:value-type="string" table:style-name="ce2">
            <text:p>LOT 3: PORC I XAI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7575.15" table:style-name="ce11">
            <text:p><text:s/>7.575,15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22618</text:p>
          </table:table-cell>
          <table:table-cell office:value-type="string" table:style-name="ce2">
            <text:p>LOT 4: FRUITA I VERDUR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1017.43" table:style-name="ce11">
            <text:p><text:s/>21.017,43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2674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01.89" table:style-name="ce11">
            <text:p><text:s/>201,89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2696</text:p>
          </table:table-cell>
          <table:table-cell office:value-type="string" table:style-name="ce2">
            <text:p>|AVION: 082- 3465683432- SN BRUSSELS AIRLINES|LOCA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Locomoció del personal no directiu-Polítiques educatives locals</text:p>
          </table:table-cell>
          <table:table-cell office:value-type="string" table:style-name="ce2">
            <text:p>Serveis</text:p>
          </table:table-cell>
          <table:table-cell office:value-type="currency" office:value="102.34" table:style-name="ce11">
            <text:p><text:s/>102,34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2700</text:p>
          </table:table-cell>
          <table:table-cell office:value-type="string" table:style-name="ce2">
            <text:p>|AVION: VY- 2604191412- VUELING AIRLINES|LOCALIZAD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Locomoció del personal no directiu-Polítiques educatives locals</text:p>
          </table:table-cell>
          <table:table-cell office:value-type="string" table:style-name="ce2">
            <text:p>Serveis</text:p>
          </table:table-cell>
          <table:table-cell office:value-type="currency" office:value="188.61" table:style-name="ce11">
            <text:p><text:s/>188,61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2702</text:p>
          </table:table-cell>
          <table:table-cell office:value-type="string" table:style-name="ce2">
            <text:p>|AVION: VY- 2604191412- VUELING AIRLINES|LOCALIZAD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Locomoció del personal no directiu-Polítiques educatives locals</text:p>
          </table:table-cell>
          <table:table-cell office:value-type="string" table:style-name="ce2">
            <text:p>Serveis</text:p>
          </table:table-cell>
          <table:table-cell office:value-type="currency" office:value="188.61" table:style-name="ce11">
            <text:p><text:s/>188,61 €<text:s/>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5">
            <text:p>23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2704</text:p>
          </table:table-cell>
          <table:table-cell office:value-type="string" table:style-name="ce2">
            <text:p>|AVION: 082- 3465683433- SN BRUSSELS AIRLINES|LOCA</text:p>
          </table:table-cell>
          <table:table-cell office:value-type="string" table:style-name="ce2">
            <text:p>40300/Gerència de Serveis d'Educació</text:p>
          </table:table-cell>
          <table:table-cell office:value-type="string" table:style-name="ce2">
            <text:p>Locomoció del personal no directiu-Polítiques educatives locals</text:p>
          </table:table-cell>
          <table:table-cell office:value-type="string" table:style-name="ce2">
            <text:p>Serveis</text:p>
          </table:table-cell>
          <table:table-cell office:value-type="currency" office:value="102.34" table:style-name="ce11">
            <text:p><text:s/>102,34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2711</text:p>
          </table:table-cell>
          <table:table-cell office:value-type="string" table:style-name="ce2">
            <text:p>RECANVIS VEHICLES 2531DT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57.87" table:style-name="ce11">
            <text:p><text:s/>357,87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2746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207.65" table:style-name="ce11">
            <text:p><text:s/>207,65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2747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670.7" table:style-name="ce11">
            <text:p><text:s/>670,7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2765</text:p>
          </table:table-cell>
          <table:table-cell office:value-type="string" table:style-name="ce2">
            <text:p>|SERV. VARIO: AUTOCARES|AVANT GROUP, S.L. (SANT BO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312" table:style-name="ce11">
            <text:p><text:s/>312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2773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26.99" table:style-name="ce11">
            <text:p><text:s/>26,99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2777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00.95" table:style-name="ce11">
            <text:p><text:s/>100,95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2779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99.62" table:style-name="ce11">
            <text:p><text:s/>199,62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VERIANO SERVICIO MOVIL SA</text:p>
          </table:table-cell>
          <table:table-cell office:value-type="string" table:style-name="ce10">
            <text:p>1904022828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907.58" table:style-name="ce11">
            <text:p><text:s/>907,58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2909</text:p>
          </table:table-cell>
          <table:table-cell office:value-type="string" table:style-name="ce2">
            <text:p>Bitllet BCN/VLC <text:s/>Carles Cugat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Locomoció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41.55" table:style-name="ce11">
            <text:p><text:s/>41,55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2910</text:p>
          </table:table-cell>
          <table:table-cell office:value-type="string" table:style-name="ce2">
            <text:p>BITLLET VLC/BCN CARLES CUGAT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Locomoció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41.55" table:style-name="ce11">
            <text:p><text:s/>41,55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2911</text:p>
          </table:table-cell>
          <table:table-cell office:value-type="string" table:style-name="ce2">
            <text:p>ALLOTJAMENT CARLES CUGAT VALENCIA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Dietes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130" table:style-name="ce11">
            <text:p><text:s/>130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2917</text:p>
          </table:table-cell>
          <table:table-cell office:value-type="string" table:style-name="ce2">
            <text:p>Serv.missatgeria (Lot 1) carteria Londres, març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20.21" table:style-name="ce11">
            <text:p><text:s/>120,21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2918</text:p>
          </table:table-cell>
          <table:table-cell office:value-type="string" table:style-name="ce2">
            <text:p>Serv.missatgeria (Lot 1) carteria Londres,abril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75.63" table:style-name="ce11">
            <text:p><text:s/>175,63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2928</text:p>
          </table:table-cell>
          <table:table-cell office:value-type="string" table:style-name="ce2">
            <text:p>Allotjament Gerona varis arxivers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Dietes del personal no directiu-Arxius municipals i patrimoni documental local</text:p>
          </table:table-cell>
          <table:table-cell office:value-type="string" table:style-name="ce2">
            <text:p>Serveis</text:p>
          </table:table-cell>
          <table:table-cell office:value-type="currency" office:value="262" table:style-name="ce11">
            <text:p><text:s/>262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2949</text:p>
          </table:table-cell>
          <table:table-cell office:value-type="string" table:style-name="ce2">
            <text:p>DESTINO: GIJON\NHOTEL: OCA PALACIO DE LA LLOREA HO</text:p>
          </table:table-cell>
          <table:table-cell office:value-type="string" table:style-name="ce2">
            <text:p>30000/Àrea de Desenvolupament Econòmic Local</text:p>
          </table:table-cell>
          <table:table-cell office:value-type="string" table:style-name="ce2">
            <text:p>Dietes del personal directiu-Estratègies per al desenvolupament econòmic</text:p>
          </table:table-cell>
          <table:table-cell office:value-type="string" table:style-name="ce2">
            <text:p>Serveis</text:p>
          </table:table-cell>
          <table:table-cell office:value-type="currency" office:value="66" table:style-name="ce11">
            <text:p><text:s/>66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2964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99.18" table:style-name="ce11">
            <text:p><text:s/>499,18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22965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74.83" table:style-name="ce11">
            <text:p><text:s/>974,83 €<text:s/>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5">
            <text:p>3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22967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6.99" table:style-name="ce11">
            <text:p><text:s/>186,99 €<text:s/>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5">
            <text:p>3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22968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798.01" table:style-name="ce11">
            <text:p><text:s/>4.798,01 €<text:s/>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5">
            <text:p>3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2971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65.13" table:style-name="ce11">
            <text:p><text:s/>565,13 €<text:s/>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5">
            <text:p>3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22975</text:p>
          </table:table-cell>
          <table:table-cell office:value-type="string" table:style-name="ce2">
            <text:p>FONS AUDIOVISUALS.AM.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51.3" table:style-name="ce11">
            <text:p><text:s/>1.051,30 €<text:s/>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5">
            <text:p>3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22976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62.41999999999996" table:style-name="ce11">
            <text:p><text:s/>562,42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2994</text:p>
          </table:table-cell>
          <table:table-cell office:value-type="string" table:style-name="ce2">
            <text:p>ALLOTJAMENT RENATA REUS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Dietes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67" table:style-name="ce11">
            <text:p><text:s/>67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IAL. GUMMI SA</text:p>
          </table:table-cell>
          <table:table-cell office:value-type="string" table:style-name="ce10">
            <text:p>1904023017</text:p>
          </table:table-cell>
          <table:table-cell office:value-type="string" table:style-name="ce2">
            <text:p>VESTUARI- CONJUNT SANITARI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Subministrament de vestuari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459.52" table:style-name="ce11">
            <text:p><text:s/>6.459,52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3093</text:p>
          </table:table-cell>
          <table:table-cell office:value-type="string" table:style-name="ce2">
            <text:p>AVIÓ BCN-OVIEDO-BCN 02-06/9/19.EMP.13739.D.5843</text:p>
          </table:table-cell>
          <table:table-cell office:value-type="string" table:style-name="ce2">
            <text:p>60401/Servei de Salut Pública</text:p>
          </table:table-cell>
          <table:table-cell office:value-type="string" table:style-name="ce2">
            <text:p>Locomoció del personal no directiu-Salut pública</text:p>
          </table:table-cell>
          <table:table-cell office:value-type="string" table:style-name="ce2">
            <text:p>Serveis</text:p>
          </table:table-cell>
          <table:table-cell office:value-type="currency" office:value="129.97999999999999" table:style-name="ce11">
            <text:p><text:s/>129,98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3097</text:p>
          </table:table-cell>
          <table:table-cell office:value-type="string" table:style-name="ce2">
            <text:p>AVIÓ BCN-OVIEDO-BCN 02-06/9/19.EMP.21036.D.5843</text:p>
          </table:table-cell>
          <table:table-cell office:value-type="string" table:style-name="ce2">
            <text:p>60401/Servei de Salut Pública</text:p>
          </table:table-cell>
          <table:table-cell office:value-type="string" table:style-name="ce2">
            <text:p>Locomoció del personal no directiu-Salut pública</text:p>
          </table:table-cell>
          <table:table-cell office:value-type="string" table:style-name="ce2">
            <text:p>Serveis</text:p>
          </table:table-cell>
          <table:table-cell office:value-type="currency" office:value="129.97999999999999" table:style-name="ce11">
            <text:p><text:s/>129,98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3101</text:p>
          </table:table-cell>
          <table:table-cell office:value-type="string" table:style-name="ce2">
            <text:p>HOTEL OVIEDO 02-06/9/19.EMP.13739.D.5843</text:p>
          </table:table-cell>
          <table:table-cell office:value-type="string" table:style-name="ce2">
            <text:p>60401/Servei de Salut Pública</text:p>
          </table:table-cell>
          <table:table-cell office:value-type="string" table:style-name="ce2">
            <text:p>Dietes del personal no directiu-Salut pública</text:p>
          </table:table-cell>
          <table:table-cell office:value-type="string" table:style-name="ce2">
            <text:p>Serveis</text:p>
          </table:table-cell>
          <table:table-cell office:value-type="currency" office:value="298.8" table:style-name="ce11">
            <text:p><text:s/>298,80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3103</text:p>
          </table:table-cell>
          <table:table-cell office:value-type="string" table:style-name="ce2">
            <text:p>HOTEL OVIEDO 02-06/9/19.EMP.21036.D.5843</text:p>
          </table:table-cell>
          <table:table-cell office:value-type="string" table:style-name="ce2">
            <text:p>60401/Servei de Salut Pública</text:p>
          </table:table-cell>
          <table:table-cell office:value-type="string" table:style-name="ce2">
            <text:p>Dietes del personal no directiu-Salut pública</text:p>
          </table:table-cell>
          <table:table-cell office:value-type="string" table:style-name="ce2">
            <text:p>Serveis</text:p>
          </table:table-cell>
          <table:table-cell office:value-type="currency" office:value="298.8" table:style-name="ce11">
            <text:p><text:s/>298,8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3134</text:p>
          </table:table-cell>
          <table:table-cell office:value-type="string" table:style-name="ce2">
            <text:p>AVIÓ BCN-BRUSSEL·LES-BCN EMPLEAT: 19421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81.1" table:style-name="ce11">
            <text:p><text:s/>181,10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177</text:p>
          </table:table-cell>
          <table:table-cell office:value-type="string" table:style-name="ce2">
            <text:p>REPARACIO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erveis</text:p>
          </table:table-cell>
          <table:table-cell office:value-type="currency" office:value="1018.41" table:style-name="ce11">
            <text:p><text:s/>1.018,41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3181</text:p>
          </table:table-cell>
          <table:table-cell office:value-type="string" table:style-name="ce2">
            <text:p>AVIÓ BCN-CROÀCIA-BCN 4-6/06 EMPLEAT 12520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315.63" table:style-name="ce11">
            <text:p><text:s/>315,63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IBERT I GIBERT SL</text:p>
          </table:table-cell>
          <table:table-cell office:value-type="string" table:style-name="ce10">
            <text:p>1904023183</text:p>
          </table:table-cell>
          <table:table-cell office:value-type="string" table:style-name="ce2">
            <text:p>SERVEI AUTOCAR ANOIA-BAGES BCN EXPERIENCE 8/5/19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10" table:style-name="ce11">
            <text:p><text:s/>410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3184</text:p>
          </table:table-cell>
          <table:table-cell office:value-type="string" table:style-name="ce2">
            <text:p>HOTEL CROÀCIA 4-6/06 EMPLEAT 12520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Dietes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90" table:style-name="ce11">
            <text:p><text:s/>90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5">
            <text:p>3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23268</text:p>
          </table:table-cell>
          <table:table-cell office:value-type="string" table:style-name="ce2">
            <text:p>ELLAS CANTAN, ELLAS HABLAN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497.7399999999998" table:style-name="ce11">
            <text:p><text:s/>2.497,74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281</text:p>
          </table:table-cell>
          <table:table-cell office:value-type="string" table:style-name="ce2">
            <text:p>REPARACIO VEHICLES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26.28" table:style-name="ce11">
            <text:p><text:s/>426,28 €<text:s/></text:p>
          </table:table-cell>
          <table:table-cell table:number-columns-repeated="16375"/>
        </table:table-row>
        <table:table-row table:style-name="ro2">
          <table:table-cell office:value-type="date" office:date-value="2019-05-27T00:00:00" table:style-name="ce5">
            <text:p>27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291</text:p>
          </table:table-cell>
          <table:table-cell office:value-type="string" table:style-name="ce2">
            <text:p>REPARACIO VEHICLES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30" table:style-name="ce11">
            <text:p><text:s/>230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315</text:p>
          </table:table-cell>
          <table:table-cell office:value-type="string" table:style-name="ce2">
            <text:p>ADQ. RECANVIS VEHICLE 7692JMF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347.84" table:style-name="ce11">
            <text:p><text:s/>347,84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316</text:p>
          </table:table-cell>
          <table:table-cell office:value-type="string" table:style-name="ce2">
            <text:p>ADQ. RECANVIS VEHICLE 2994GJD SEC.SUP.GES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43.94000000000005" table:style-name="ce11">
            <text:p><text:s/>543,94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317</text:p>
          </table:table-cell>
          <table:table-cell office:value-type="string" table:style-name="ce2">
            <text:p>ADQ. BATERIA VEHICLE 7692JMF MONTSEN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3318</text:p>
          </table:table-cell>
          <table:table-cell office:value-type="string" table:style-name="ce2">
            <text:p>HOTEL WROCLAW DEL 4/6 AL 8/6/2019</text:p>
          </table:table-cell>
          <table:table-cell office:value-type="string" table:style-name="ce2">
            <text:p>60200/Ger.Ser. Residencials d'Estades Temporals i RESPIR</text:p>
          </table:table-cell>
          <table:table-cell office:value-type="string" table:style-name="ce2">
            <text:p>Dietes del personal no directiu-Centres residencials d'estades temporals</text:p>
          </table:table-cell>
          <table:table-cell office:value-type="string" table:style-name="ce2">
            <text:p>Serveis</text:p>
          </table:table-cell>
          <table:table-cell office:value-type="currency" office:value="204" table:style-name="ce11">
            <text:p><text:s/>204,0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23343</text:p>
          </table:table-cell>
          <table:table-cell office:value-type="string" table:style-name="ce2">
            <text:p>FACTURA DE REPARACION 1393GWP SEGÚN PRESUPUESTO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Manteniment d'elements de transport-Polítiques de consum</text:p>
          </table:table-cell>
          <table:table-cell office:value-type="string" table:style-name="ce2">
            <text:p>Serveis</text:p>
          </table:table-cell>
          <table:table-cell office:value-type="currency" office:value="1432.34" table:style-name="ce11">
            <text:p><text:s/>1.432,34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RERAS PUIG, JUDIT</text:p>
          </table:table-cell>
          <table:table-cell office:value-type="string" table:style-name="ce10">
            <text:p>1904023355</text:p>
          </table:table-cell>
          <table:table-cell office:value-type="string" table:style-name="ce2">
            <text:p>REPORTATGE FOTOGRAFIC COPIES PAPER NOU DIPUTAT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7.26" table:style-name="ce11">
            <text:p><text:s/>7,26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23358</text:p>
          </table:table-cell>
          <table:table-cell office:value-type="string" table:style-name="ce2">
            <text:p>REPORTATGE FOTOGRAFIC INAUGURACIÓ FERIA D'ABRIL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00.86" table:style-name="ce11">
            <text:p><text:s/>200,86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23365</text:p>
          </table:table-cell>
          <table:table-cell office:value-type="string" table:style-name="ce2">
            <text:p>265/65X17 MICH.LT.CROSS 112H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619.64" table:style-name="ce11">
            <text:p><text:s/>619,64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23367</text:p>
          </table:table-cell>
          <table:table-cell office:value-type="string" table:style-name="ce2">
            <text:p>235/65X17 GYEAR.WRL.HP 104VAL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61.13" table:style-name="ce11">
            <text:p><text:s/>461,13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369</text:p>
          </table:table-cell>
          <table:table-cell office:value-type="string" table:style-name="ce2">
            <text:p>RECANVIS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585.53" table:style-name="ce11">
            <text:p><text:s/>585,53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379</text:p>
          </table:table-cell>
          <table:table-cell office:value-type="string" table:style-name="ce2">
            <text:p>REPARACIO VEHICLE B-1041-TJ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29.19999999999999" table:style-name="ce11">
            <text:p><text:s/>129,2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424</text:p>
          </table:table-cell>
          <table:table-cell office:value-type="string" table:style-name="ce2">
            <text:p>SUBM.RECANVIS MANTENIMENT VEHICLE 3382 HSZ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. recanvis maquin, utillatge i elem. transport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39.18" table:style-name="ce11">
            <text:p><text:s/>39,18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486</text:p>
          </table:table-cell>
          <table:table-cell office:value-type="string" table:style-name="ce2">
            <text:p>SUBM.RECANVIS MANTENIMENT VEHICLE 3382 HSZ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. recanvis maquin, utillatge i elem. transport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229.3" table:style-name="ce11">
            <text:p><text:s/>229,3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567</text:p>
          </table:table-cell>
          <table:table-cell office:value-type="string" table:style-name="ce2">
            <text:p>SUBM.RECANVIS MANTENIMENT VEHICLE 1393GWP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7.56" table:style-name="ce11">
            <text:p><text:s/>7,56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3763</text:p>
          </table:table-cell>
          <table:table-cell office:value-type="string" table:style-name="ce2">
            <text:p>PO-927. ANUNCI EL PUNT AVUI DATA 06.0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437.48" table:style-name="ce11">
            <text:p><text:s/>1.437,48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3804</text:p>
          </table:table-cell>
          <table:table-cell office:value-type="string" table:style-name="ce2">
            <text:p>Serv.missatgeria (Lot 1) carteria C.Serra,abril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77.22" table:style-name="ce11">
            <text:p><text:s/>377,22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3808</text:p>
          </table:table-cell>
          <table:table-cell office:value-type="string" table:style-name="ce2">
            <text:p>PO_933 ANUNCI EL PUNT AVUI 15.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437.48" table:style-name="ce11">
            <text:p><text:s/>1.437,48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3810</text:p>
          </table:table-cell>
          <table:table-cell office:value-type="string" table:style-name="ce2">
            <text:p>Serv.missatgeria (Lot 1)carteria Maternitat,abr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3.880000000000003" table:style-name="ce11">
            <text:p><text:s/>33,88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3831</text:p>
          </table:table-cell>
          <table:table-cell office:value-type="string" table:style-name="ce2">
            <text:p>PO_930 ANUNCI EL PUNT AVUI 13.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958.32" table:style-name="ce11">
            <text:p><text:s/>958,32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3853</text:p>
          </table:table-cell>
          <table:table-cell office:value-type="string" table:style-name="ce2">
            <text:p>PO_931 ANUNCI EL PUNT AVUI 13.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437.48" table:style-name="ce11">
            <text:p><text:s/>1.437,48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3857</text:p>
          </table:table-cell>
          <table:table-cell office:value-type="string" table:style-name="ce2">
            <text:p>PO_929 ANUNCI EL PUNT AVUI 13.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916.64" table:style-name="ce11">
            <text:p><text:s/>1.916,64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3860</text:p>
          </table:table-cell>
          <table:table-cell office:value-type="string" table:style-name="ce2">
            <text:p>PO_928 EL PUNT AVUI 10.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95.8000000000002" table:style-name="ce11">
            <text:p><text:s/>2.395,80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23892</text:p>
          </table:table-cell>
          <table:table-cell office:value-type="string" table:style-name="ce2">
            <text:p>Repar.Carrosseria/Pintura veh.P.M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nteniment d'elements de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170.47" table:style-name="ce11">
            <text:p><text:s/>1.170,47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3968</text:p>
          </table:table-cell>
          <table:table-cell office:value-type="string" table:style-name="ce2">
            <text:p>COMBUSTIBLE VEHICLES SERVEI GENER 2018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483.67" table:style-name="ce11">
            <text:p><text:s/>483,67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3975</text:p>
          </table:table-cell>
          <table:table-cell office:value-type="string" table:style-name="ce2">
            <text:p>COMBUSTIBLE VEHICLES SERVEI FEBRER 2018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672.35" table:style-name="ce11">
            <text:p><text:s/>672,35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3991</text:p>
          </table:table-cell>
          <table:table-cell office:value-type="string" table:style-name="ce2">
            <text:p>VIATGE BENCHMARCK PROJECTES TERRES DE L'EBR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62.6" table:style-name="ce11">
            <text:p><text:s/>62,60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3993</text:p>
          </table:table-cell>
          <table:table-cell office:value-type="string" table:style-name="ce2">
            <text:p>VIATGE BENCHMARCK PROJECTES TERRES DE L'EBR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86.8" table:style-name="ce11">
            <text:p><text:s/>86,80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3998</text:p>
          </table:table-cell>
          <table:table-cell office:value-type="string" table:style-name="ce2">
            <text:p>RECANVIS REPARACIÓ TERRANO OFICINA TÈCNICA TURISME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Subm. recanvis maquin, utillatge i elem. transport-Gestió turística territorial</text:p>
          </table:table-cell>
          <table:table-cell office:value-type="string" table:style-name="ce2">
            <text:p>Subministraments</text:p>
          </table:table-cell>
          <table:table-cell office:value-type="currency" office:value="202.52" table:style-name="ce11">
            <text:p><text:s/>202,52 €<text:s/></text:p>
          </table:table-cell>
          <table:table-cell table:number-columns-repeated="16375"/>
        </table:table-row>
        <table:table-row table:style-name="ro2">
          <table:table-cell office:value-type="date" office:date-value="2019-05-30T00:00:00" table:style-name="ce5">
            <text:p>30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4244</text:p>
          </table:table-cell>
          <table:table-cell office:value-type="string" table:style-name="ce2">
            <text:p>Serv.missatgeria (Lot 1) carteria Urgell,abril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63.73" table:style-name="ce11">
            <text:p><text:s/>363,7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LOTET MOTOR SL</text:p>
          </table:table-cell>
          <table:table-cell office:value-type="string" table:style-name="ce10">
            <text:p>1904024280</text:p>
          </table:table-cell>
          <table:table-cell office:value-type="string" table:style-name="ce2">
            <text:p>REVISIO DE 75.000 KM MATRÍCULA 0803JVG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Manteniment d'elements de transport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195.12" table:style-name="ce11">
            <text:p><text:s/>195,12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4326</text:p>
          </table:table-cell>
          <table:table-cell office:value-type="string" table:style-name="ce2">
            <text:p>HOTEL BRUSSEL·LES OLÍVIA PATON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84" table:style-name="ce11">
            <text:p><text:s/>84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330</text:p>
          </table:table-cell>
          <table:table-cell office:value-type="string" table:style-name="ce2">
            <text:p>RECANVIS VEHICLES 2696GFS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09.43" table:style-name="ce11">
            <text:p><text:s/>209,43 €<text:s/>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5">
            <text:p>31-maig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4331</text:p>
          </table:table-cell>
          <table:table-cell office:value-type="string" table:style-name="ce2">
            <text:p>Regularització operació 1904020344 Aplic.Incorrec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93.57" table:style-name="ce11">
            <text:p><text:s/>93,57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333</text:p>
          </table:table-cell>
          <table:table-cell office:value-type="string" table:style-name="ce2">
            <text:p>RECANVIS VEHICLE 3579GLF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557.29" table:style-name="ce11">
            <text:p><text:s/>1.557,29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4334</text:p>
          </table:table-cell>
          <table:table-cell office:value-type="string" table:style-name="ce2">
            <text:p>BRUSSEL·LES/BARCELONA OLIVIA PATON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82.99" table:style-name="ce11">
            <text:p><text:s/>82,99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NAU MORATINOS, XAVIER</text:p>
          </table:table-cell>
          <table:table-cell office:value-type="string" table:style-name="ce10">
            <text:p>1904024337</text:p>
          </table:table-cell>
          <table:table-cell office:value-type="string" table:style-name="ce2">
            <text:p>PAG.REPORTATGE CAMINADA SOLIDÀRIA CÀRITAS 2019</text:p>
          </table:table-cell>
          <table:table-cell office:value-type="string" table:style-name="ce2">
            <text:p>40400/Gerència de Serveis d'Esports</text:p>
          </table:table-cell>
          <table:table-cell office:value-type="string" table:style-name="ce2">
            <text:p>Activitats culturals i esportives-Dinamització de l'esport als municipis</text:p>
          </table:table-cell>
          <table:table-cell office:value-type="string" table:style-name="ce2">
            <text:p>Serveis</text:p>
          </table:table-cell>
          <table:table-cell office:value-type="currency" office:value="323.07" table:style-name="ce11">
            <text:p><text:s/>323,07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339</text:p>
          </table:table-cell>
          <table:table-cell office:value-type="string" table:style-name="ce2">
            <text:p>RECANVIS VEHICLE 7774GSW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99.38" table:style-name="ce11">
            <text:p><text:s/>199,38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4342</text:p>
          </table:table-cell>
          <table:table-cell office:value-type="string" table:style-name="ce2">
            <text:p>BARCELONA/BRUSSEL·LES OLIVIA PATON IVA 0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146.71" table:style-name="ce11">
            <text:p><text:s/>146,71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343</text:p>
          </table:table-cell>
          <table:table-cell office:value-type="string" table:style-name="ce2">
            <text:p>RECANVIS VEHICLE 8376BSJ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17.42" table:style-name="ce11">
            <text:p><text:s/>317,42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347</text:p>
          </table:table-cell>
          <table:table-cell office:value-type="string" table:style-name="ce2">
            <text:p>RECANVIS VEHICLES 2531DTS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59.39999999999998" table:style-name="ce11">
            <text:p><text:s/>259,40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351</text:p>
          </table:table-cell>
          <table:table-cell office:value-type="string" table:style-name="ce2">
            <text:p>RECANVIS VEHICLES 7774GSW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651.39" table:style-name="ce11">
            <text:p><text:s/>651,39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4373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618.79999999999995" table:style-name="ce11">
            <text:p><text:s/>618,80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24418</text:p>
          </table:table-cell>
          <table:table-cell office:value-type="string" table:style-name="ce2">
            <text:p>FONS AUDIOVISUALS.AM.MARÇ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42.86" table:style-name="ce11">
            <text:p><text:s/>342,86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24419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45.62" table:style-name="ce11">
            <text:p><text:s/>2.745,62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24422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92.18" table:style-name="ce11">
            <text:p><text:s/>2.792,18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4424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35.73" table:style-name="ce11">
            <text:p><text:s/>835,73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4427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104.54" table:style-name="ce11">
            <text:p><text:s/>3.104,54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24428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838.67" table:style-name="ce11">
            <text:p><text:s/>4.838,67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24431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99.36" table:style-name="ce11">
            <text:p><text:s/>7.699,36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4522</text:p>
          </table:table-cell>
          <table:table-cell office:value-type="string" table:style-name="ce2">
            <text:p>CBW <text:s/>F ECI HOTEL ABAD CISNEROS GRUP ESTATS UNIT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629.16999999999996" table:style-name="ce11">
            <text:p><text:s/>629,17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4524</text:p>
          </table:table-cell>
          <table:table-cell office:value-type="string" table:style-name="ce2">
            <text:p>CBW F ECI MALETA EXTRA S.BYRNE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44" table:style-name="ce11">
            <text:p><text:s/>44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4525</text:p>
          </table:table-cell>
          <table:table-cell office:value-type="string" table:style-name="ce2">
            <text:p>Tren A.Palacios Madrid-BCN-Madrid 16/5/19 (P.PAE)</text:p>
          </table:table-cell>
          <table:table-cell office:value-type="string" table:style-name="ce2">
            <text:p>30103/Servei de Teixit Productiu</text:p>
          </table:table-cell>
          <table:table-cell office:value-type="string" table:style-name="ce2">
            <text:p>Reunions, conferències i cursos-Suport al teixit productiu</text:p>
          </table:table-cell>
          <table:table-cell office:value-type="string" table:style-name="ce2">
            <text:p>Serveis</text:p>
          </table:table-cell>
          <table:table-cell office:value-type="currency" office:value="160.69999999999999" table:style-name="ce11">
            <text:p><text:s/>160,70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553</text:p>
          </table:table-cell>
          <table:table-cell office:value-type="string" table:style-name="ce2">
            <text:p>RECANVIS VEHICLES 8902DY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873.49" table:style-name="ce11">
            <text:p><text:s/>873,49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554</text:p>
          </table:table-cell>
          <table:table-cell office:value-type="string" table:style-name="ce2">
            <text:p>RECANVIS VEHICLE 8902DYF JARDINERIA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03.74" table:style-name="ce11">
            <text:p><text:s/>203,74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2465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7.44" table:style-name="ce11">
            <text:p><text:s/>127,44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24663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782.72" table:style-name="ce11">
            <text:p><text:s/>4.782,72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24665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944.12" table:style-name="ce11">
            <text:p><text:s/>4.944,12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4736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56.85" table:style-name="ce11">
            <text:p><text:s/>156,85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4738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79.05" table:style-name="ce11">
            <text:p><text:s/>179,05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24744</text:p>
          </table:table-cell>
          <table:table-cell office:value-type="string" table:style-name="ce2">
            <text:p>3434-28063 CRT CAMPANYA 40 ANIVERSARI REGIÓ 7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4852.1000000000004" table:style-name="ce11">
            <text:p><text:s/>4.852,10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4748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62.76" table:style-name="ce11">
            <text:p><text:s/>2.962,76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4749</text:p>
          </table:table-cell>
          <table:table-cell office:value-type="string" table:style-name="ce2">
            <text:p>3435-28080 CRT LA VANGUARDIA BCN ÉS MOLT MÉ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604.1" table:style-name="ce11">
            <text:p><text:s/>2.604,10 €<text:s/></text:p>
          </table:table-cell>
          <table:table-cell table:number-columns-repeated="16375"/>
        </table:table-row>
        <table:table-row table:style-name="ro2">
          <table:table-cell office:value-type="date" office:date-value="2019-06-04T00:00:00" table:style-name="ce5">
            <text:p>0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4750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678.04" table:style-name="ce11">
            <text:p><text:s/>2.678,04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4764</text:p>
          </table:table-cell>
          <table:table-cell office:value-type="string" table:style-name="ce2">
            <text:p>3583-28023 CRT CITES PREVIES ORGT "L'ALTAVEU SANT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47.08" table:style-name="ce11">
            <text:p><text:s/>247,08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24776</text:p>
          </table:table-cell>
          <table:table-cell office:value-type="string" table:style-name="ce2">
            <text:p>3434-28097 CRT CAMPANYA 20 ANIVERSARI EL CARGOL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515.53" table:style-name="ce11">
            <text:p><text:s/>515,53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4781</text:p>
          </table:table-cell>
          <table:table-cell office:value-type="string" table:style-name="ce2">
            <text:p>3434-27929 CRT 25 ANYS LLIBRERIA DIBA LA REPUBLIC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787.29" table:style-name="ce11">
            <text:p><text:s/>787,29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4788</text:p>
          </table:table-cell>
          <table:table-cell office:value-type="string" table:style-name="ce2">
            <text:p>3583-28023 CRT CITES PREVIES ORGT "DIARI STA COLOM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162.3399999999999" table:style-name="ce11">
            <text:p><text:s/>1.162,34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4792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98.82" table:style-name="ce11">
            <text:p><text:s/>98,82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4795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00.71" table:style-name="ce11">
            <text:p><text:s/>100,71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50</text:p>
          </table:table-cell>
          <table:table-cell office:value-type="string" table:style-name="ce2">
            <text:p>VESTUARI DE0092468573 COMANDA 4500067378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482.2" table:style-name="ce11">
            <text:p><text:s/>1.482,20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54</text:p>
          </table:table-cell>
          <table:table-cell office:value-type="string" table:style-name="ce2">
            <text:p>VESTUARI DE0092470323 COMANDA 4500067378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5.17" table:style-name="ce11">
            <text:p><text:s/>25,17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55</text:p>
          </table:table-cell>
          <table:table-cell office:value-type="string" table:style-name="ce2">
            <text:p>VESTUARI DE0092468574 COMANDA 4500067380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017.57" table:style-name="ce11">
            <text:p><text:s/>1.017,57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57</text:p>
          </table:table-cell>
          <table:table-cell office:value-type="string" table:style-name="ce2">
            <text:p>VESTUARI DE0092470324 COMANDA 4500067380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25.84" table:style-name="ce11">
            <text:p><text:s/>125,84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60</text:p>
          </table:table-cell>
          <table:table-cell office:value-type="string" table:style-name="ce2">
            <text:p>VESTUARI DE0092470491 COMANDA 4500067373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50.59" table:style-name="ce11">
            <text:p><text:s/>250,59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61</text:p>
          </table:table-cell>
          <table:table-cell office:value-type="string" table:style-name="ce2">
            <text:p>VESTUARI DE0092468571 COMANDA 4500067368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899.56" table:style-name="ce11">
            <text:p><text:s/>2.899,56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63</text:p>
          </table:table-cell>
          <table:table-cell office:value-type="string" table:style-name="ce2">
            <text:p>VESTUARI DE0092470321 COMANDA 4500067368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00.67" table:style-name="ce11">
            <text:p><text:s/>100,67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64</text:p>
          </table:table-cell>
          <table:table-cell office:value-type="string" table:style-name="ce2">
            <text:p>VESTUARI DE0092468572 COMANDA 4500067379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328.58" table:style-name="ce11">
            <text:p><text:s/>1.328,58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65</text:p>
          </table:table-cell>
          <table:table-cell office:value-type="string" table:style-name="ce2">
            <text:p>VESTUARI DE0092470322 COMANDA 4500067379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5.17" table:style-name="ce11">
            <text:p><text:s/>25,17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68</text:p>
          </table:table-cell>
          <table:table-cell office:value-type="string" table:style-name="ce2">
            <text:p>VESTUARI DE0092467446 COMANDA 4500067370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70.57" table:style-name="ce11">
            <text:p><text:s/>370,57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71</text:p>
          </table:table-cell>
          <table:table-cell office:value-type="string" table:style-name="ce2">
            <text:p>VESTUARI DE0092470493 COMANDA 4500067377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29.43" table:style-name="ce11">
            <text:p><text:s/>429,43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73</text:p>
          </table:table-cell>
          <table:table-cell office:value-type="string" table:style-name="ce2">
            <text:p>VESTUARI DE0092470492 COMANDA 4500067376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26.83" table:style-name="ce11">
            <text:p><text:s/>326,83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4874</text:p>
          </table:table-cell>
          <table:table-cell office:value-type="string" table:style-name="ce2">
            <text:p>VESTUARI DE0092467447 COMANDA 4500067372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37.31" table:style-name="ce11">
            <text:p><text:s/>437,31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883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17.52" table:style-name="ce11">
            <text:p><text:s/>117,52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885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19.84" table:style-name="ce11">
            <text:p><text:s/>119,84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4900</text:p>
          </table:table-cell>
          <table:table-cell office:value-type="string" table:style-name="ce2">
            <text:p>COMBUSTIBLE VEHICLES ABRIL 2019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inistrament de combustibles i carburants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120.03" table:style-name="ce11">
            <text:p><text:s/>120,03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4901</text:p>
          </table:table-cell>
          <table:table-cell office:value-type="string" table:style-name="ce2">
            <text:p>FT CONUNCELLORS BÈLGICA F ECI MINIBUS 4 DIE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840.32" table:style-name="ce11">
            <text:p><text:s/>1.840,32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4903</text:p>
          </table:table-cell>
          <table:table-cell office:value-type="string" table:style-name="ce2">
            <text:p>CBW F ECI AVIÓ T. GOMEZ GRUP R. UNIT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383.04" table:style-name="ce11">
            <text:p><text:s/>383,04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4904</text:p>
          </table:table-cell>
          <table:table-cell office:value-type="string" table:style-name="ce2">
            <text:p>CBW F ECI HOTEL GAVÀ MAR SOPAR PARTICIPANT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976.8" table:style-name="ce11">
            <text:p><text:s/>976,80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4905</text:p>
          </table:table-cell>
          <table:table-cell office:value-type="string" table:style-name="ce2">
            <text:p>CBW F ECI HOTEL BEST WESTERN S.BYRNE EXTRA R. UNIT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476.17" table:style-name="ce11">
            <text:p><text:s/>476,17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4907</text:p>
          </table:table-cell>
          <table:table-cell office:value-type="string" table:style-name="ce2">
            <text:p>CBW F ECI VOL EXTRA S.BYRNE R. UNIT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93.75" table:style-name="ce11">
            <text:p><text:s/>93,75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908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75.17" table:style-name="ce11">
            <text:p><text:s/>175,17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909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312.64999999999998" table:style-name="ce11">
            <text:p><text:s/>312,65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910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35.03" table:style-name="ce11">
            <text:p><text:s/>235,03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911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86.96" table:style-name="ce11">
            <text:p><text:s/>186,96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912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369.44" table:style-name="ce11">
            <text:p><text:s/>369,44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4913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6.21" table:style-name="ce11">
            <text:p><text:s/>46,21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4936</text:p>
          </table:table-cell>
          <table:table-cell office:value-type="string" table:style-name="ce2">
            <text:p>VIATGE ROMA-ATENES - HOTEL SANTIAGO ROMERO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47.22" table:style-name="ce11">
            <text:p><text:s/>347,22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4937</text:p>
          </table:table-cell>
          <table:table-cell office:value-type="string" table:style-name="ce2">
            <text:p>VIATGE ROMA-ATENES - HOTEL SANTIAGO ROMERO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40" table:style-name="ce11">
            <text:p><text:s/>440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4938</text:p>
          </table:table-cell>
          <table:table-cell office:value-type="string" table:style-name="ce2">
            <text:p>PASAJERO: SANTIAGO ROMERO GARUZ \NCOMPA#IA: ALITAL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86.34" table:style-name="ce11">
            <text:p><text:s/>586,34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4976</text:p>
          </table:table-cell>
          <table:table-cell office:value-type="string" table:style-name="ce2">
            <text:p>COMBUSTIBLE ABRIL BIBLIOBUSOS GERÈNCIA BIBLIOTEQUE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97.78" table:style-name="ce11">
            <text:p><text:s/>897,78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24995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7.85" table:style-name="ce11">
            <text:p><text:s/>107,85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2499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06.99" table:style-name="ce11">
            <text:p><text:s/>706,99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25000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008.93" table:style-name="ce11">
            <text:p><text:s/>5.008,93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25002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9.38" table:style-name="ce11">
            <text:p><text:s/>159,38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25003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.19" table:style-name="ce11">
            <text:p><text:s/>95,19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25004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79.94" table:style-name="ce11">
            <text:p><text:s/>779,94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25007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171.66" table:style-name="ce11">
            <text:p><text:s/>9.171,66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5173</text:p>
          </table:table-cell>
          <table:table-cell office:value-type="string" table:style-name="ce2">
            <text:p>COMBUSTIBLE VEHICLES ABRIL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244.02" table:style-name="ce11">
            <text:p><text:s/>244,02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25284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9.38" table:style-name="ce11">
            <text:p><text:s/>79,38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FUND. LLIBRERIA LES VOLTES</text:p>
          </table:table-cell>
          <table:table-cell office:value-type="string" table:style-name="ce10">
            <text:p>190402528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829.95" table:style-name="ce11">
            <text:p><text:s/>7.829,95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25288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580.6799999999998" table:style-name="ce11">
            <text:p><text:s/>2.580,68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25289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83.78" table:style-name="ce11">
            <text:p><text:s/>1.783,78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5290</text:p>
          </table:table-cell>
          <table:table-cell office:value-type="string" table:style-name="ce2">
            <text:p>ADQ. BATERIA VEHICLE 1007GSK PER CESSIÓ AJ. FIGARÓ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25292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044.91" table:style-name="ce11">
            <text:p><text:s/>9.044,91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25293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120.0300000000002" table:style-name="ce11">
            <text:p><text:s/>2.120,03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5294</text:p>
          </table:table-cell>
          <table:table-cell office:value-type="string" table:style-name="ce2">
            <text:p>ADQ. BATERIA VEHICLE 1007GSK PER CESSIÓ AJ.CAMPINS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6-05T00:00:00" table:style-name="ce5">
            <text:p>0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25295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00.4500000000007" table:style-name="ce11">
            <text:p><text:s/>9.500,45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5296</text:p>
          </table:table-cell>
          <table:table-cell office:value-type="string" table:style-name="ce2">
            <text:p>ADQ. RECANVIS VEHICLE 4493HRK GERÈN/COORD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64.599999999999994" table:style-name="ce11">
            <text:p><text:s/>64,60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5347</text:p>
          </table:table-cell>
          <table:table-cell office:value-type="string" table:style-name="ce2">
            <text:p>BILLET AVIÓ BCN-MILAN-BCN SORTIDA 4/6 TORN.7/6/19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Locomoció del personal no directiu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205.98" table:style-name="ce11">
            <text:p><text:s/>205,98 €<text:s/></text:p>
          </table:table-cell>
          <table:table-cell table:number-columns-repeated="16375"/>
        </table:table-row>
        <table:table-row table:style-name="ro2">
          <table:table-cell office:value-type="date" office:date-value="2019-06-11T00:00:00" table:style-name="ce5">
            <text:p>11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5372</text:p>
          </table:table-cell>
          <table:table-cell office:value-type="string" table:style-name="ce2">
            <text:p>BILLETS DE TREN ANADA I TORNADA MADRID 17/06/19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Locomoció del personal no directiu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178.3" table:style-name="ce11">
            <text:p><text:s/>178,30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5379</text:p>
          </table:table-cell>
          <table:table-cell office:value-type="string" table:style-name="ce2">
            <text:p>AVIÓ BCN - BRUSSEL·LES 19/06 EMPLEAT: 19421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53.56" table:style-name="ce11">
            <text:p><text:s/>153,56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5382</text:p>
          </table:table-cell>
          <table:table-cell office:value-type="string" table:style-name="ce2">
            <text:p>AVIÓ BRUSSEL·LES - BCN 20/06 EMPLEAT: 19421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92.34" table:style-name="ce11">
            <text:p><text:s/>92,34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25420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069.32" table:style-name="ce11">
            <text:p><text:s/>10.069,32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25421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712.32" table:style-name="ce11">
            <text:p><text:s/>8.712,32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429</text:p>
          </table:table-cell>
          <table:table-cell office:value-type="string" table:style-name="ce2">
            <text:p>RF - T - 31/05 <text:s text:c="5"/>TRR/BCN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Locomoció del personal no directiu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14.8" table:style-name="ce11">
            <text:p><text:s/>14,80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437</text:p>
          </table:table-cell>
          <table:table-cell office:value-type="string" table:style-name="ce2">
            <text:p>BITLLET BCN-TARRAGONA AVE XAVI MATA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Locomoció del personal no directiu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34.75" table:style-name="ce11">
            <text:p><text:s/>34,75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FAGEDA FUNDACIO</text:p>
          </table:table-cell>
          <table:table-cell office:value-type="string" table:style-name="ce10">
            <text:p>1904025438</text:p>
          </table:table-cell>
          <table:table-cell office:value-type="string" table:style-name="ce2">
            <text:p>PRODUCTES ALIMENTARIS: IOGUR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851.62" table:style-name="ce11">
            <text:p><text:s/>1.851,62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441</text:p>
          </table:table-cell>
          <table:table-cell office:value-type="string" table:style-name="ce2">
            <text:p>BITLLET BCN-TARRAGONA AVE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Locomoció del personal no directiu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34.75" table:style-name="ce11">
            <text:p><text:s/>34,75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444</text:p>
          </table:table-cell>
          <table:table-cell office:value-type="string" table:style-name="ce2">
            <text:p>BITLLET TARRAGONA-BCN XAVI</text:p>
          </table:table-cell>
          <table:table-cell office:value-type="string" table:style-name="ce2">
            <text:p>1B000/Intervenció General</text:p>
          </table:table-cell>
          <table:table-cell office:value-type="string" table:style-name="ce2">
            <text:p>Locomoció del personal no directiu-Administració financera</text:p>
          </table:table-cell>
          <table:table-cell office:value-type="string" table:style-name="ce2">
            <text:p>Serveis</text:p>
          </table:table-cell>
          <table:table-cell office:value-type="currency" office:value="14.8" table:style-name="ce11">
            <text:p><text:s/>14,8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RCOMBO SA</text:p>
          </table:table-cell>
          <table:table-cell office:value-type="string" table:style-name="ce10">
            <text:p>190402568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81.89" table:style-name="ce11">
            <text:p><text:s/>1.881,89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25689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.069999999999993" table:style-name="ce11">
            <text:p><text:s/>76,07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5691</text:p>
          </table:table-cell>
          <table:table-cell office:value-type="string" table:style-name="ce2">
            <text:p>COMBUSTIBLE DIESEL STAR VEHICLES I BUSOS GSB 05/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84.8" table:style-name="ce11">
            <text:p><text:s/>1.584,8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5693</text:p>
          </table:table-cell>
          <table:table-cell office:value-type="string" table:style-name="ce2">
            <text:p>COMBUSTIBLE DIESEL STAR VEHICLES I BUSOS GSB 05/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14.42" table:style-name="ce11">
            <text:p><text:s/>314,42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25695</text:p>
          </table:table-cell>
          <table:table-cell office:value-type="string" table:style-name="ce2">
            <text:p>FONS BIBLIOGRÀFICS.AM.FEBRER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31.08000000000004" table:style-name="ce11">
            <text:p><text:s/>531,08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25696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985.72" table:style-name="ce11">
            <text:p><text:s/>6.985,72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5698</text:p>
          </table:table-cell>
          <table:table-cell office:value-type="string" table:style-name="ce2">
            <text:p>COMBUSTIBLE DIESEL <text:s/>E NEO VEHICLES BUSOS GSB 05/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18.0100000000002" table:style-name="ce11">
            <text:p><text:s/>2.318,01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25700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14.1" table:style-name="ce11">
            <text:p><text:s/>1.514,1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25701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83.58000000000004" table:style-name="ce11">
            <text:p><text:s/>583,58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25703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44.2199999999993" table:style-name="ce11">
            <text:p><text:s/>9.544,22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25705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810.17" table:style-name="ce11">
            <text:p><text:s/>8.810,17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RCOMBO SA</text:p>
          </table:table-cell>
          <table:table-cell office:value-type="string" table:style-name="ce10">
            <text:p>1904025706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831.4699999999993" table:style-name="ce11">
            <text:p><text:s/>8.831,47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741</text:p>
          </table:table-cell>
          <table:table-cell office:value-type="string" table:style-name="ce2">
            <text:p>Comanda 119430 Locomoció b. tren - anada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10.7" table:style-name="ce11">
            <text:p><text:s/>110,70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745</text:p>
          </table:table-cell>
          <table:table-cell office:value-type="string" table:style-name="ce2">
            <text:p>Comanda 119430 Locomoció b. tren - tornada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10.7" table:style-name="ce11">
            <text:p><text:s/>110,70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5778</text:p>
          </table:table-cell>
          <table:table-cell office:value-type="string" table:style-name="ce2">
            <text:p>COMBUSTIBLE VEHICLES MAIG 2019.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inistrament de combustibles i carburants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293.44" table:style-name="ce11">
            <text:p><text:s/>293,44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5806</text:p>
          </table:table-cell>
          <table:table-cell office:value-type="string" table:style-name="ce2">
            <text:p>COMBUSTIBLE VEHICLES MAIG 2019. 4622KSY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60.71" table:style-name="ce11">
            <text:p><text:s/>60,71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5810</text:p>
          </table:table-cell>
          <table:table-cell office:value-type="string" table:style-name="ce2">
            <text:p>COMBUSTIBLE VEHICLES MAIG 2019 2496HNW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72.75" table:style-name="ce11">
            <text:p><text:s/>72,75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5811</text:p>
          </table:table-cell>
          <table:table-cell office:value-type="string" table:style-name="ce2">
            <text:p>COMBUSTIBLE VEHICLES MAIG 2019.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730.22" table:style-name="ce11">
            <text:p><text:s/>730,22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T PRAT PAPER DISTRIBUCIONS S</text:p>
          </table:table-cell>
          <table:table-cell office:value-type="string" table:style-name="ce10">
            <text:p>1904025832</text:p>
          </table:table-cell>
          <table:table-cell office:value-type="string" table:style-name="ce2">
            <text:p>Subministrament paper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955.02" table:style-name="ce11">
            <text:p><text:s/>955,02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891</text:p>
          </table:table-cell>
          <table:table-cell office:value-type="string" table:style-name="ce2">
            <text:p>CONGRÈS TURISME RURAL OPORTO COETUR F ECI AVIÓ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29.19999999999999" table:style-name="ce11">
            <text:p><text:s/>129,2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892</text:p>
          </table:table-cell>
          <table:table-cell office:value-type="string" table:style-name="ce2">
            <text:p>CONGRÈS TURISME RURAL COETUR F ECI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93.51" table:style-name="ce11">
            <text:p><text:s/>93,51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5912</text:p>
          </table:table-cell>
          <table:table-cell office:value-type="string" table:style-name="ce2">
            <text:p>CARBURANTS - MAIG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240.11" table:style-name="ce11">
            <text:p><text:s/>240,11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5914</text:p>
          </table:table-cell>
          <table:table-cell office:value-type="string" table:style-name="ce2">
            <text:p>CARBURANTS - ABRIL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93.46" table:style-name="ce11">
            <text:p><text:s/>93,46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5915</text:p>
          </table:table-cell>
          <table:table-cell office:value-type="string" table:style-name="ce2">
            <text:p>CARBURANTS - MAIG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172.85" table:style-name="ce11">
            <text:p><text:s/>172,85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920</text:p>
          </table:table-cell>
          <table:table-cell office:value-type="string" table:style-name="ce2">
            <text:p>TREN GIRONA - BCN 19/06 EMPLEAT: 12493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22.9" table:style-name="ce11">
            <text:p><text:s/>22,90 €<text:s/></text:p>
          </table:table-cell>
          <table:table-cell table:number-columns-repeated="16375"/>
        </table:table-row>
        <table:table-row table:style-name="ro2">
          <table:table-cell office:value-type="date" office:date-value="2019-06-12T00:00:00" table:style-name="ce5">
            <text:p>12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5923</text:p>
          </table:table-cell>
          <table:table-cell office:value-type="string" table:style-name="ce2">
            <text:p>TREN BCN - GIRONA 19/06 EMPLEAT: 12493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22.9" table:style-name="ce11">
            <text:p><text:s/>22,9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5943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83.2" table:style-name="ce11">
            <text:p><text:s/>283,2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5944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69.38" table:style-name="ce11">
            <text:p><text:s/>169,38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5947</text:p>
          </table:table-cell>
          <table:table-cell office:value-type="string" table:style-name="ce2">
            <text:p>EFITEC 95 N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394.04" table:style-name="ce11">
            <text:p><text:s/>3.394,04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26003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346.92" table:style-name="ce11">
            <text:p><text:s/>9.346,92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26004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293.43" table:style-name="ce11">
            <text:p><text:s/>7.293,43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26007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150.34" table:style-name="ce11">
            <text:p><text:s/>10.150,34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26008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887.28" table:style-name="ce11">
            <text:p><text:s/>3.887,28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26011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0.75" table:style-name="ce11">
            <text:p><text:s/>760,75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26081</text:p>
          </table:table-cell>
          <table:table-cell office:value-type="string" table:style-name="ce2">
            <text:p>Regularització Op. 1904022357. Aplic Incorrecte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Manteniment d'elements de transport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619.64" table:style-name="ce11">
            <text:p><text:s/>619,64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26162</text:p>
          </table:table-cell>
          <table:table-cell office:value-type="string" table:style-name="ce2">
            <text:p>REPARACIÓ VEHICLE 7692JMF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Manteniment d'elements de transport-Planificació i gestió d'espais naturals protegits</text:p>
          </table:table-cell>
          <table:table-cell office:value-type="string" table:style-name="ce2">
            <text:p>Serveis</text:p>
          </table:table-cell>
          <table:table-cell office:value-type="currency" office:value="1566.5" table:style-name="ce11">
            <text:p><text:s/>1.566,5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6205</text:p>
          </table:table-cell>
          <table:table-cell office:value-type="string" table:style-name="ce2">
            <text:p>Subm. carburants vehicles PM Abril'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combustibles i carburant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3074.08" table:style-name="ce11">
            <text:p><text:s/>3.074,08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LIANCE-BROTHER SL</text:p>
          </table:table-cell>
          <table:table-cell office:value-type="string" table:style-name="ce10">
            <text:p>1904026206</text:p>
          </table:table-cell>
          <table:table-cell office:value-type="string" table:style-name="ce2">
            <text:p>Remodelació trasllat Dep. DIBA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Altres treballs fets per empreses i professional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892.98" table:style-name="ce11">
            <text:p><text:s/>892,98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26220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23.6" table:style-name="ce11">
            <text:p><text:s/>1.423,6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26221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16.42" table:style-name="ce11">
            <text:p><text:s/>1.516,42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26222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51.8900000000001" table:style-name="ce11">
            <text:p><text:s/>1.251,89 €<text:s/></text:p>
          </table:table-cell>
          <table:table-cell table:number-columns-repeated="16375"/>
        </table:table-row>
        <table:table-row table:style-name="ro2">
          <table:table-cell office:value-type="date" office:date-value="2019-06-25T00:00:00" table:style-name="ce5">
            <text:p>2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6224</text:p>
          </table:table-cell>
          <table:table-cell office:value-type="string" table:style-name="ce2">
            <text:p>|TREN: REN- 7431300998975- RENFE|LOCALIZADOR: LC:</text:p>
          </table:table-cell>
          <table:table-cell office:value-type="string" table:style-name="ce2">
            <text:p>14000/Coord. Hisenda, R Humans, Processos i Soc. Inform.</text:p>
          </table:table-cell>
          <table:table-cell office:value-type="string" table:style-name="ce2">
            <text:p>Locomoció del personal no directiu-Administració de recursos interns i contractació</text:p>
          </table:table-cell>
          <table:table-cell office:value-type="string" table:style-name="ce2">
            <text:p>Subministraments</text:p>
          </table:table-cell>
          <table:table-cell office:value-type="currency" office:value="208.4" table:style-name="ce11">
            <text:p><text:s/>208,4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26231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25.58000000000004" table:style-name="ce11">
            <text:p><text:s/>625,58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26232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34.6" table:style-name="ce11">
            <text:p><text:s/>734,6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26234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159.91" table:style-name="ce11">
            <text:p><text:s/>8.159,91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26235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11.49" table:style-name="ce11">
            <text:p><text:s/>2.911,49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26236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992.75" table:style-name="ce11">
            <text:p><text:s/>5.992,75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RIA ANGLESA SL</text:p>
          </table:table-cell>
          <table:table-cell office:value-type="string" table:style-name="ce10">
            <text:p>1904026238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693.57" table:style-name="ce11">
            <text:p><text:s/>8.693,57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LIBRES PARCIR SL</text:p>
          </table:table-cell>
          <table:table-cell office:value-type="string" table:style-name="ce10">
            <text:p>1904026239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747.09" table:style-name="ce11">
            <text:p><text:s/>11.747,09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6240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86.49" table:style-name="ce11">
            <text:p><text:s/>1.086,49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293</text:p>
          </table:table-cell>
          <table:table-cell office:value-type="string" table:style-name="ce2">
            <text:p>Decret 7248/19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Dietes del personal no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99.44" table:style-name="ce11">
            <text:p><text:s/>99,44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302</text:p>
          </table:table-cell>
          <table:table-cell office:value-type="string" table:style-name="ce2">
            <text:p>Decret 7248/19 locomoció - b. avió - anada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no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04.48" table:style-name="ce11">
            <text:p><text:s/>104,48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305</text:p>
          </table:table-cell>
          <table:table-cell office:value-type="string" table:style-name="ce2">
            <text:p>Comanda 121530 locomoció -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09.4" table:style-name="ce11">
            <text:p><text:s/>209,4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6321</text:p>
          </table:table-cell>
          <table:table-cell office:value-type="string" table:style-name="ce2">
            <text:p>REPARACIO VEHICLE 7697-JMF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77.65" table:style-name="ce11">
            <text:p><text:s/>177,65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6622</text:p>
          </table:table-cell>
          <table:table-cell office:value-type="string" table:style-name="ce2">
            <text:p>WORKSHOP ETOA LONDRES F AVORIS AVIÓ A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90.62" table:style-name="ce11">
            <text:p><text:s/>90,62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6624</text:p>
          </table:table-cell>
          <table:table-cell office:value-type="string" table:style-name="ce2">
            <text:p>WORKSHOP ETOA F AVORIS AVIÓ TOR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70.239999999999995" table:style-name="ce11">
            <text:p><text:s/>70,24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6639</text:p>
          </table:table-cell>
          <table:table-cell office:value-type="string" table:style-name="ce2">
            <text:p>COMBUSTIBLE SOLRED SA ABRIL 2019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5958.6" table:style-name="ce11">
            <text:p><text:s/>5.958,6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6647</text:p>
          </table:table-cell>
          <table:table-cell office:value-type="string" table:style-name="ce2">
            <text:p>COMBUSTIBLE SOLRED SA MAIG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9458.84" table:style-name="ce11">
            <text:p><text:s/>9.458,84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6687</text:p>
          </table:table-cell>
          <table:table-cell office:value-type="string" table:style-name="ce2">
            <text:p>COMBUST. RED ESP.SERVI-RESSA MAIG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2899.18" table:style-name="ce11">
            <text:p><text:s/>2.899,18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6697</text:p>
          </table:table-cell>
          <table:table-cell office:value-type="string" table:style-name="ce2">
            <text:p>AUTOCAR CONVECCIÓ TURISME SOSTENIBLE 07/06/2019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523" table:style-name="ce11">
            <text:p><text:s/>523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6698</text:p>
          </table:table-cell>
          <table:table-cell office:value-type="string" table:style-name="ce2">
            <text:p>AUTOCAR CONVECCIÓ TURISME SOSTENIBLE 07/06/2019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84" table:style-name="ce11">
            <text:p><text:s/>484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6699</text:p>
          </table:table-cell>
          <table:table-cell office:value-type="string" table:style-name="ce2">
            <text:p>AUTOCAR CONVECCIÓ TURISME SOSTENIBLE 07/06/2019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27" table:style-name="ce11">
            <text:p><text:s/>427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6703</text:p>
          </table:table-cell>
          <table:table-cell office:value-type="string" table:style-name="ce2">
            <text:p>AUTOCAR CONVECCIÓ TURISME SOSTENIBLE 07/06/2019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37" table:style-name="ce11">
            <text:p><text:s/>437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14T00:00:00" table:style-name="ce5">
            <text:p>14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26718</text:p>
          </table:table-cell>
          <table:table-cell office:value-type="string" table:style-name="ce2">
            <text:p>COMBUST. RED ESP. - SERVI-RESSA MAIG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550.33000000000004" table:style-name="ce11">
            <text:p><text:s/>550,33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26744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09.61" table:style-name="ce11">
            <text:p><text:s/>1.009,61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2674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822.08" table:style-name="ce11">
            <text:p><text:s/>3.822,08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750</text:p>
          </table:table-cell>
          <table:table-cell office:value-type="string" table:style-name="ce2">
            <text:p>HOTEL MILANO DEL 4 AL 7/6/19 COMIS. MILAN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Locomoció del personal no directiu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268.5" table:style-name="ce11">
            <text:p><text:s/>268,50 €<text:s/></text:p>
          </table:table-cell>
          <table:table-cell table:number-columns-repeated="16375"/>
        </table:table-row>
        <table:table-row table:style-name="ro2">
          <table:table-cell office:value-type="date" office:date-value="2019-06-18T00:00:00" table:style-name="ce5">
            <text:p>18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26785</text:p>
          </table:table-cell>
          <table:table-cell office:value-type="string" table:style-name="ce2">
            <text:p>REPARACIÓ VEHICLE 8376BSJ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Manteniment d'elements de transport-Projectes, obres i manteniment de recintes</text:p>
          </table:table-cell>
          <table:table-cell office:value-type="string" table:style-name="ce2">
            <text:p>Serveis</text:p>
          </table:table-cell>
          <table:table-cell office:value-type="currency" office:value="169.4" table:style-name="ce11">
            <text:p><text:s/>169,40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6802</text:p>
          </table:table-cell>
          <table:table-cell office:value-type="string" table:style-name="ce2">
            <text:p>PO- 936.PUNT AVUI, EL,17/05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851</text:p>
          </table:table-cell>
          <table:table-cell office:value-type="string" table:style-name="ce2">
            <text:p>Decret 7248/19 locomoció - b. avió - tornada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no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82.19" table:style-name="ce11">
            <text:p><text:s/>182,19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865</text:p>
          </table:table-cell>
          <table:table-cell office:value-type="string" table:style-name="ce2">
            <text:p>Comanda 121490 locomoció -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317.68" table:style-name="ce11">
            <text:p><text:s/>317,68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878</text:p>
          </table:table-cell>
          <table:table-cell office:value-type="string" table:style-name="ce2">
            <text:p>Comanda 121490 locomoció - b. avió - a/t r. sei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4" table:style-name="ce11">
            <text:p><text:s/>14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17T00:00:00" table:style-name="ce5">
            <text:p>17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879</text:p>
          </table:table-cell>
          <table:table-cell office:value-type="string" table:style-name="ce2">
            <text:p>Comanda 12149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15" table:style-name="ce11">
            <text:p><text:s/>2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951</text:p>
          </table:table-cell>
          <table:table-cell office:value-type="string" table:style-name="ce2">
            <text:p>Comanda 121430 locomoció -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93.85" table:style-name="ce11">
            <text:p><text:s/>1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952</text:p>
          </table:table-cell>
          <table:table-cell office:value-type="string" table:style-name="ce2">
            <text:p>Comanda 121570 locomoció -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05" table:style-name="ce11">
            <text:p><text:s/>205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956</text:p>
          </table:table-cell>
          <table:table-cell office:value-type="string" table:style-name="ce2">
            <text:p>Comanda 121571 locomoció -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96.39999999999998" table:style-name="ce11">
            <text:p><text:s/>296,40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960</text:p>
          </table:table-cell>
          <table:table-cell office:value-type="string" table:style-name="ce2">
            <text:p>Comanda 121572 locomoció - b. tren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no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96.39999999999998" table:style-name="ce11">
            <text:p><text:s/>296,40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ECALIT SL</text:p>
          </table:table-cell>
          <table:table-cell office:value-type="string" table:style-name="ce10">
            <text:p>1904026966</text:p>
          </table:table-cell>
          <table:table-cell office:value-type="string" table:style-name="ce2">
            <text:p>Subministrament sabateria i imatge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vestuari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442.38" table:style-name="ce11">
            <text:p><text:s/>1.442,38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6982</text:p>
          </table:table-cell>
          <table:table-cell office:value-type="string" table:style-name="ce2">
            <text:p>Bitllet anada - 7860701001247- RENFE|LOCALIZADOR</text:p>
          </table:table-cell>
          <table:table-cell office:value-type="string" table:style-name="ce2">
            <text:p>30102/O.T. d'Estratègies per al Desenvolupament Econòmic</text:p>
          </table:table-cell>
          <table:table-cell office:value-type="string" table:style-name="ce2">
            <text:p>Locomoció del personal no directiu-Estratègies per al desenvolupament econòmic</text:p>
          </table:table-cell>
          <table:table-cell office:value-type="string" table:style-name="ce2">
            <text:p>Serveis</text:p>
          </table:table-cell>
          <table:table-cell office:value-type="currency" office:value="101.3" table:style-name="ce11">
            <text:p><text:s/>101,30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6983</text:p>
          </table:table-cell>
          <table:table-cell office:value-type="string" table:style-name="ce2">
            <text:p>BITLLET ANADA 7725200998005-RENFE</text:p>
          </table:table-cell>
          <table:table-cell office:value-type="string" table:style-name="ce2">
            <text:p>30102/O.T. d'Estratègies per al Desenvolupament Econòmic</text:p>
          </table:table-cell>
          <table:table-cell office:value-type="string" table:style-name="ce2">
            <text:p>Locomoció del personal no directiu-Estratègies per al desenvolupament econòmic</text:p>
          </table:table-cell>
          <table:table-cell office:value-type="string" table:style-name="ce2">
            <text:p>Serveis</text:p>
          </table:table-cell>
          <table:table-cell office:value-type="currency" office:value="101.3" table:style-name="ce11">
            <text:p><text:s/>101,30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6985</text:p>
          </table:table-cell>
          <table:table-cell office:value-type="string" table:style-name="ce2">
            <text:p>Comanda 121730 Locomoció desp. anul.lació bitlle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12.1" table:style-name="ce11">
            <text:p><text:s/>12,10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26986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97.82" table:style-name="ce11">
            <text:p><text:s/>8.597,82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26988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30.29" table:style-name="ce11">
            <text:p><text:s/>430,29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27025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37.75" table:style-name="ce11">
            <text:p><text:s/>1.437,75 €<text:s/></text:p>
          </table:table-cell>
          <table:table-cell table:number-columns-repeated="16375"/>
        </table:table-row>
        <table:table-row table:style-name="ro2">
          <table:table-cell office:value-type="date" office:date-value="2019-06-18T00:00:00" table:style-name="ce5">
            <text:p>18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27026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71.43" table:style-name="ce11">
            <text:p><text:s/>1.371,43 €<text:s/></text:p>
          </table:table-cell>
          <table:table-cell table:number-columns-repeated="16375"/>
        </table:table-row>
        <table:table-row table:style-name="ro2">
          <table:table-cell office:value-type="date" office:date-value="2019-06-25T00:00:00" table:style-name="ce5">
            <text:p>2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7043</text:p>
          </table:table-cell>
          <table:table-cell office:value-type="string" table:style-name="ce2">
            <text:p>VUELING BCN-FLORENCIA-BCN 20-22/06 PROJEC.POCTEFA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Locomoció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339.98" table:style-name="ce11">
            <text:p><text:s/>339,98 €<text:s/></text:p>
          </table:table-cell>
          <table:table-cell table:number-columns-repeated="16375"/>
        </table:table-row>
        <table:table-row table:style-name="ro2">
          <table:table-cell office:value-type="date" office:date-value="2019-06-25T00:00:00" table:style-name="ce5">
            <text:p>2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7048</text:p>
          </table:table-cell>
          <table:table-cell office:value-type="string" table:style-name="ce2">
            <text:p>ALLOTJAMENT FLORÈNCIA MAITE BOSCH-POCTEFA JUNY19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Dietes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215" table:style-name="ce11">
            <text:p><text:s/>2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5T00:00:00" table:style-name="ce5">
            <text:p>2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7052</text:p>
          </table:table-cell>
          <table:table-cell office:value-type="string" table:style-name="ce2">
            <text:p>VUELING BCN-FLORÈ-BCN 20-22/06 S.FABREGAS POCTEFA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Locomoció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194.48" table:style-name="ce11">
            <text:p><text:s/>194,48 €<text:s/></text:p>
          </table:table-cell>
          <table:table-cell table:number-columns-repeated="16375"/>
        </table:table-row>
        <table:table-row table:style-name="ro2">
          <table:table-cell office:value-type="date" office:date-value="2019-06-25T00:00:00" table:style-name="ce5">
            <text:p>2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7058</text:p>
          </table:table-cell>
          <table:table-cell office:value-type="string" table:style-name="ce2">
            <text:p>ALLOTJAMENT FLORÈNCIA S.FÀBREGAS-POCTEFA JUNY19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Dietes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215" table:style-name="ce11">
            <text:p><text:s/>2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5T00:00:00" table:style-name="ce5">
            <text:p>2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7059</text:p>
          </table:table-cell>
          <table:table-cell office:value-type="string" table:style-name="ce2">
            <text:p>VUELING BCN-FLORÈ-BCN 20-22/06 FX.TORRENT POCTEFA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Locomoció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339.98" table:style-name="ce11">
            <text:p><text:s/>339,98 €<text:s/></text:p>
          </table:table-cell>
          <table:table-cell table:number-columns-repeated="16375"/>
        </table:table-row>
        <table:table-row table:style-name="ro2">
          <table:table-cell office:value-type="date" office:date-value="2019-06-25T00:00:00" table:style-name="ce5">
            <text:p>2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7060</text:p>
          </table:table-cell>
          <table:table-cell office:value-type="string" table:style-name="ce2">
            <text:p>ALLOTJAMENT FLORÈNCIA FX.TORRENT-POCTEFA JUNY19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Dietes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215" table:style-name="ce11">
            <text:p><text:s/>2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5T00:00:00" table:style-name="ce5">
            <text:p>25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7064</text:p>
          </table:table-cell>
          <table:table-cell office:value-type="string" table:style-name="ce2">
            <text:p>TRANSFER FLORÈNCIA AEROPORT-HOTEL-AEROPORT-POCTEFA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Locomoció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150" table:style-name="ce11">
            <text:p><text:s/>150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27191</text:p>
          </table:table-cell>
          <table:table-cell office:value-type="string" table:style-name="ce2">
            <text:p>BENZINA 8167-DHX SOLRED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Subministrament de combustibles i carburants-Museus i patrimoni cultural moble</text:p>
          </table:table-cell>
          <table:table-cell office:value-type="string" table:style-name="ce2">
            <text:p>Subministraments</text:p>
          </table:table-cell>
          <table:table-cell office:value-type="currency" office:value="223.63" table:style-name="ce11">
            <text:p><text:s/>223,63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7193</text:p>
          </table:table-cell>
          <table:table-cell office:value-type="string" table:style-name="ce2">
            <text:p>RECANVIS D´AUTOMOVIL I MOTO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12.15" table:style-name="ce11">
            <text:p><text:s/>412,15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7195</text:p>
          </table:table-cell>
          <table:table-cell office:value-type="string" table:style-name="ce2">
            <text:p>RECANVIS D´AUTOMOVIL I MOTO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62.36" table:style-name="ce11">
            <text:p><text:s/>362,36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EL CORTE INGLES SA</text:p>
          </table:table-cell>
          <table:table-cell office:value-type="string" table:style-name="ce10">
            <text:p>1904027325</text:p>
          </table:table-cell>
          <table:table-cell office:value-type="string" table:style-name="ce2">
            <text:p>VESTUARI DE0092473924 COMANDA 4500068946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vestuari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49.44" table:style-name="ce11">
            <text:p><text:s/>149,44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7435</text:p>
          </table:table-cell>
          <table:table-cell office:value-type="string" table:style-name="ce2">
            <text:p>PASAJERO: MJOSE PALACIO BUISAN\AVE MADRID FDyGL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Locomoció del personal directiu-Secretaria general</text:p>
          </table:table-cell>
          <table:table-cell office:value-type="string" table:style-name="ce2">
            <text:p>Subministraments</text:p>
          </table:table-cell>
          <table:table-cell office:value-type="currency" office:value="209.4" table:style-name="ce11">
            <text:p><text:s/>209,4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7605</text:p>
          </table:table-cell>
          <table:table-cell office:value-type="string" table:style-name="ce2">
            <text:p>RECANVIS VEHICLES 3579GLF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49.71" table:style-name="ce11">
            <text:p><text:s/>149,71 €<text:s/></text:p>
          </table:table-cell>
          <table:table-cell table:number-columns-repeated="16375"/>
        </table:table-row>
        <table:table-row table:style-name="ro2">
          <table:table-cell office:value-type="date" office:date-value="2019-06-20T00:00:00" table:style-name="ce5">
            <text:p>20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7767</text:p>
          </table:table-cell>
          <table:table-cell office:value-type="string" table:style-name="ce2">
            <text:p>Comanda 121572 - transp. viargers amb conductor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07.44" table:style-name="ce11">
            <text:p><text:s/>207,44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8016</text:p>
          </table:table-cell>
          <table:table-cell office:value-type="string" table:style-name="ce2">
            <text:p>RECANVIS VEHICLE 7774GSW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41.97" table:style-name="ce11">
            <text:p><text:s/>141,97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8261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35.03" table:style-name="ce11">
            <text:p><text:s/>235,03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8268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35.03" table:style-name="ce11">
            <text:p><text:s/>235,03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8317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35.03" table:style-name="ce11">
            <text:p><text:s/>235,03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8320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83.87" table:style-name="ce11">
            <text:p><text:s/>83,87 €<text:s/></text:p>
          </table:table-cell>
          <table:table-cell table:number-columns-repeated="16375"/>
        </table:table-row>
        <table:table-row table:style-name="ro2">
          <table:table-cell office:value-type="date" office:date-value="2019-07-01T00:00:00" table:style-name="ce5">
            <text:p>01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HAVAS MEDIA GROUP SPAIN, SA</text:p>
          </table:table-cell>
          <table:table-cell office:value-type="string" table:style-name="ce10">
            <text:p>1904028402</text:p>
          </table:table-cell>
          <table:table-cell office:value-type="string" table:style-name="ce2">
            <text:p>ADOLESCENTS.CAT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553.71" table:style-name="ce11">
            <text:p><text:s/>2.553,71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28520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63" table:style-name="ce11">
            <text:p><text:s/>63,0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28523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18.48" table:style-name="ce11">
            <text:p><text:s/>118,48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28526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339.9" table:style-name="ce11">
            <text:p><text:s/>2.339,9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8572</text:p>
          </table:table-cell>
          <table:table-cell office:value-type="string" table:style-name="ce2">
            <text:p>Serv.missatgeria (Lot 1) carteria Urgell, maig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529.5" table:style-name="ce11">
            <text:p><text:s/>529,50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8587</text:p>
          </table:table-cell>
          <table:table-cell office:value-type="string" table:style-name="ce2">
            <text:p>Serv.missatgeria (Lot 1) carteria Londres,maig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66.849999999999994" table:style-name="ce11">
            <text:p><text:s/>66,85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8593</text:p>
          </table:table-cell>
          <table:table-cell office:value-type="string" table:style-name="ce2">
            <text:p>Serv.missatgeria(Lot 1)carteria Maternitat,maig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7.239999999999998" table:style-name="ce11">
            <text:p><text:s/>17,24 €<text:s/></text:p>
          </table:table-cell>
          <table:table-cell table:number-columns-repeated="16375"/>
        </table:table-row>
        <table:table-row table:style-name="ro2">
          <table:table-cell office:value-type="date" office:date-value="2019-06-26T00:00:00" table:style-name="ce5">
            <text:p>26-juny-19</text:p>
          </table:table-cell>
          <table:table-cell office:value-type="string" table:style-name="ce10">
            <text:p>2n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28604</text:p>
          </table:table-cell>
          <table:table-cell office:value-type="string" table:style-name="ce2">
            <text:p>Serv.missatgeria (Lot 1) carteria C.Serra, maig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70.849999999999994" table:style-name="ce11">
            <text:p><text:s/>70,85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8704</text:p>
          </table:table-cell>
          <table:table-cell office:value-type="string" table:style-name="ce2">
            <text:p>LALI CARRILLO BCN/MARROC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14" table:style-name="ce11">
            <text:p><text:s/>14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8708</text:p>
          </table:table-cell>
          <table:table-cell office:value-type="string" table:style-name="ce2">
            <text:p>SALVADOR GAUSA BCN/MARROC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14" table:style-name="ce11">
            <text:p><text:s/>14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28771</text:p>
          </table:table-cell>
          <table:table-cell office:value-type="string" table:style-name="ce2">
            <text:p>ADQUSICIÓ FONS BIBLIOGRÀFIC 639.00/AM/ABRIL/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12.08000000000004" table:style-name="ce11">
            <text:p><text:s/>612,08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8837</text:p>
          </table:table-cell>
          <table:table-cell office:value-type="string" table:style-name="ce2">
            <text:p>HOTEL MARRCO SALVADOR GAUSA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15" table:style-name="ce11">
            <text:p><text:s/>2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8839</text:p>
          </table:table-cell>
          <table:table-cell office:value-type="string" table:style-name="ce2">
            <text:p>HOTEL MARROC LALI CARRILLO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15" table:style-name="ce11">
            <text:p><text:s/>2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8841</text:p>
          </table:table-cell>
          <table:table-cell office:value-type="string" table:style-name="ce2">
            <text:p>HOTEL MARROC OLÍVIA PATON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Dietes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215" table:style-name="ce11">
            <text:p><text:s/>215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29024</text:p>
          </table:table-cell>
          <table:table-cell office:value-type="string" table:style-name="ce2">
            <text:p>ADQUSICIÓ FONS BIBLIOGRÀFIC 639.00/AM/MAIG/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58.8" table:style-name="ce11">
            <text:p><text:s/>458,80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ANGLESA SL</text:p>
          </table:table-cell>
          <table:table-cell office:value-type="string" table:style-name="ce10">
            <text:p>1904029025</text:p>
          </table:table-cell>
          <table:table-cell office:value-type="string" table:style-name="ce2">
            <text:p>ADQUSICIÓ FONS BIBLIOGRÀFIC 639.00/AM/MAIG/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753.06" table:style-name="ce11">
            <text:p><text:s/>9.753,06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29032</text:p>
          </table:table-cell>
          <table:table-cell office:value-type="string" table:style-name="ce2">
            <text:p>ADQUSICIÓ FONS BIBLIOGRÀFIC 639.00/AM/ABRIL/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44.63" table:style-name="ce11">
            <text:p><text:s/>544,63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29037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05.67" table:style-name="ce11">
            <text:p><text:s/>705,67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29038</text:p>
          </table:table-cell>
          <table:table-cell office:value-type="string" table:style-name="ce2">
            <text:p>ADQUSICIÓ FONS BIBLIOGRÀFIC 639.00/AM/MAIG/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136.9" table:style-name="ce11">
            <text:p><text:s/>2.136,90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29041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532.83" table:style-name="ce11">
            <text:p><text:s/>2.532,83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29044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154.57" table:style-name="ce11">
            <text:p><text:s/>3.154,57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29045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35.5300000000007" table:style-name="ce11">
            <text:p><text:s/>9.535,5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29046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413.18" table:style-name="ce11">
            <text:p><text:s/>3.413,18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FUND. LLIBRERIA LES VOLTES</text:p>
          </table:table-cell>
          <table:table-cell office:value-type="string" table:style-name="ce10">
            <text:p>1904029048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854.4599999999991" table:style-name="ce11">
            <text:p><text:s/>8.854,46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FUND. LLIBRERIA LES VOLTES</text:p>
          </table:table-cell>
          <table:table-cell office:value-type="string" table:style-name="ce10">
            <text:p>1904029050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7.54" table:style-name="ce11">
            <text:p><text:s/>847,54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29051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1.08" table:style-name="ce11">
            <text:p><text:s/>851,08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29083</text:p>
          </table:table-cell>
          <table:table-cell office:value-type="string" table:style-name="ce2">
            <text:p>ADQUISICIÓ F.AUDIOVISUALS/639.02/AM/MAIG/19/L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51.97" table:style-name="ce11">
            <text:p><text:s/>2.751,9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29086</text:p>
          </table:table-cell>
          <table:table-cell office:value-type="string" table:style-name="ce2">
            <text:p>ADQUISICIÓ F.AUDIOVISUALS/639.02/AM/MAIG/19/L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35.49" table:style-name="ce11">
            <text:p><text:s/>1.535,49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29088</text:p>
          </table:table-cell>
          <table:table-cell office:value-type="string" table:style-name="ce2">
            <text:p>ADQUISICIÓ F.AUDIOVISUALS/639.02/AM/MAIG/19/L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66.82" table:style-name="ce11">
            <text:p><text:s/>2.766,8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29090</text:p>
          </table:table-cell>
          <table:table-cell office:value-type="string" table:style-name="ce2">
            <text:p>ADQUISICIÓ F.AUDIOVISUALS/639.02/AM/MAIG/19/L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29.6" table:style-name="ce11">
            <text:p><text:s/>1.529,6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29092</text:p>
          </table:table-cell>
          <table:table-cell office:value-type="string" table:style-name="ce2">
            <text:p>ADQUISICIÓ F.AUDIOVISUALS/639.02/AM/MARÇ/19/LB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07.26" table:style-name="ce11">
            <text:p><text:s/>1.107,2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29150</text:p>
          </table:table-cell>
          <table:table-cell office:value-type="string" table:style-name="ce2">
            <text:p>DESPLAÇAMENT PARTICIPANT CONVECCIÓ TURISME SOSTENI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53.97999999999999" table:style-name="ce11">
            <text:p><text:s/>153,98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29152</text:p>
          </table:table-cell>
          <table:table-cell office:value-type="string" table:style-name="ce2">
            <text:p>DESPLAÇAMENT VALÈNCIA PROJECTE BLEUTOURMED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67.5" table:style-name="ce11">
            <text:p><text:s/>67,50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NJECCIO AMAC SL</text:p>
          </table:table-cell>
          <table:table-cell office:value-type="string" table:style-name="ce10">
            <text:p>1904029193</text:p>
          </table:table-cell>
          <table:table-cell office:value-type="string" table:style-name="ce2">
            <text:p>Repar.Carrosseria/Pintura veh.P.M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nteniment d'elements de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392.73" table:style-name="ce11">
            <text:p><text:s/>392,7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255</text:p>
          </table:table-cell>
          <table:table-cell office:value-type="string" table:style-name="ce2">
            <text:p>ADQ. RECANVIS VEHICLE 8470GHC SUBSTITUCIÓ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53.05" table:style-name="ce11">
            <text:p><text:s/>253,0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256</text:p>
          </table:table-cell>
          <table:table-cell office:value-type="string" table:style-name="ce2">
            <text:p>ADQ. RECANVIS VEHICLE 7141JMF GARRAF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333" table:style-name="ce11">
            <text:p><text:s/>333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258</text:p>
          </table:table-cell>
          <table:table-cell office:value-type="string" table:style-name="ce2">
            <text:p>ADQ. RECANVIS VEHICLE 6224DSW MCO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322.27" table:style-name="ce11">
            <text:p><text:s/>322,2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261</text:p>
          </table:table-cell>
          <table:table-cell office:value-type="string" table:style-name="ce2">
            <text:p>ADQ. RECANVIS VEHICLE 5339GVW GERÈNCIA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66.44" table:style-name="ce11">
            <text:p><text:s/>66,4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263</text:p>
          </table:table-cell>
          <table:table-cell office:value-type="string" table:style-name="ce2">
            <text:p>ADQ. RECANVIS VEHICLE 6224DSW MCO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38.85" table:style-name="ce11">
            <text:p><text:s/>138,8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265</text:p>
          </table:table-cell>
          <table:table-cell office:value-type="string" table:style-name="ce2">
            <text:p>ADQ. RECANVIS VEHICLE 6197DSW D.T.OCCID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89.46" table:style-name="ce11">
            <text:p><text:s/>189,4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266</text:p>
          </table:table-cell>
          <table:table-cell office:value-type="string" table:style-name="ce2">
            <text:p>ADQ. RECANVIS VEHICLE 6224DSW MCO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707.4" table:style-name="ce11">
            <text:p><text:s/>707,4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268</text:p>
          </table:table-cell>
          <table:table-cell office:value-type="string" table:style-name="ce2">
            <text:p>ADQ. RECANVIS VEHICLE 7700JMF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756.66" table:style-name="ce11">
            <text:p><text:s/>756,66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29334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7.56" table:style-name="ce11">
            <text:p><text:s/>957,56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29335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95.13" table:style-name="ce11">
            <text:p><text:s/>1.595,13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29336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7.12" table:style-name="ce11">
            <text:p><text:s/>847,1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359</text:p>
          </table:table-cell>
          <table:table-cell office:value-type="string" table:style-name="ce2">
            <text:p>RECANVIS VEHICLE 4666JWR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8.23" table:style-name="ce11">
            <text:p><text:s/>48,2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360</text:p>
          </table:table-cell>
          <table:table-cell office:value-type="string" table:style-name="ce2">
            <text:p>RECANVIS VEHICLE 7774GSW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850.87" table:style-name="ce11">
            <text:p><text:s/>850,8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364</text:p>
          </table:table-cell>
          <table:table-cell office:value-type="string" table:style-name="ce2">
            <text:p>RECANVIS VEHICLES 5217GKT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77.36" table:style-name="ce11">
            <text:p><text:s/>377,3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29369</text:p>
          </table:table-cell>
          <table:table-cell office:value-type="string" table:style-name="ce2">
            <text:p>RECANVIS VEHICLES 8376BSJ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21.81" table:style-name="ce11">
            <text:p><text:s/>421,8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29450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897" table:style-name="ce11">
            <text:p><text:s/>4.897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9451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860.91" table:style-name="ce11">
            <text:p><text:s/>3.860,9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9454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01.7" table:style-name="ce11">
            <text:p><text:s/>1.701,70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9516</text:p>
          </table:table-cell>
          <table:table-cell office:value-type="string" table:style-name="ce2">
            <text:p>RESERVES SEIENTS BCN/MARROC OLÍVIA PATON</text:p>
          </table:table-cell>
          <table:table-cell office:value-type="string" table:style-name="ce2">
            <text:p>60502/Oficina de Cooperació al Desenvolupament</text:p>
          </table:table-cell>
          <table:table-cell office:value-type="string" table:style-name="ce2">
            <text:p>Locomoció del personal no directiu-Cooperació al desenvolupament</text:p>
          </table:table-cell>
          <table:table-cell office:value-type="string" table:style-name="ce2">
            <text:p>Serveis</text:p>
          </table:table-cell>
          <table:table-cell office:value-type="currency" office:value="14" table:style-name="ce11">
            <text:p><text:s/>14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9536</text:p>
          </table:table-cell>
          <table:table-cell office:value-type="string" table:style-name="ce2">
            <text:p>3435-28080 BARCELONA ES MOLT MÉ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431.97" table:style-name="ce11">
            <text:p><text:s/>431,97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9537</text:p>
          </table:table-cell>
          <table:table-cell office:value-type="string" table:style-name="ce2">
            <text:p>3583-28023 LA PREMSA DEL BAIX "CITES PREVIES ORGT"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635.41" table:style-name="ce11">
            <text:p><text:s/>3.635,41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9538</text:p>
          </table:table-cell>
          <table:table-cell office:value-type="string" table:style-name="ce2">
            <text:p>PO-908 PUBLICACIÓ EL PUNT-AVUI DATA 15.04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9540</text:p>
          </table:table-cell>
          <table:table-cell office:value-type="string" table:style-name="ce2">
            <text:p>PO-953 ANUNCI EL PUNT AVUI DATA 11.06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982.29" table:style-name="ce11">
            <text:p><text:s/>2.982,29 €<text:s/></text:p>
          </table:table-cell>
          <table:table-cell table:number-columns-repeated="16375"/>
        </table:table-row>
        <table:table-row table:style-name="ro2">
          <table:table-cell office:value-type="date" office:date-value="2019-07-03T00:00:00" table:style-name="ce5">
            <text:p>03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29541</text:p>
          </table:table-cell>
          <table:table-cell office:value-type="string" table:style-name="ce2">
            <text:p>3473-27389 RADIO FLAIX FM CADENA "INSTITUT TEATRE"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856.79" table:style-name="ce11">
            <text:p><text:s/>1.856,79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29639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33.67" table:style-name="ce11">
            <text:p><text:s/>1.733,6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29640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439.05" table:style-name="ce11">
            <text:p><text:s/>5.439,0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29647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3.68" table:style-name="ce11">
            <text:p><text:s/>763,68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29649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377.1299999999992" table:style-name="ce11">
            <text:p><text:s/>9.377,1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9823</text:p>
          </table:table-cell>
          <table:table-cell office:value-type="string" table:style-name="ce2">
            <text:p>Comanda 122010 locomoció -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 personal directiu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379.22" table:style-name="ce11">
            <text:p><text:s/>379,2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29923</text:p>
          </table:table-cell>
          <table:table-cell office:value-type="string" table:style-name="ce2">
            <text:p>SERVEI AUTOCAR PIT ANOIA 18/06/2019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490" table:style-name="ce11">
            <text:p><text:s/>490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NAU MORATINOS, XAVIER</text:p>
          </table:table-cell>
          <table:table-cell office:value-type="string" table:style-name="ce10">
            <text:p>1904029977</text:p>
          </table:table-cell>
          <table:table-cell office:value-type="string" table:style-name="ce2">
            <text:p>REPORT.FOTOG.PRESIDENT 20/06/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45.19999999999999" table:style-name="ce11">
            <text:p><text:s/>145,2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ONTRERAS PUIG, JUDIT</text:p>
          </table:table-cell>
          <table:table-cell office:value-type="string" table:style-name="ce10">
            <text:p>1904029978</text:p>
          </table:table-cell>
          <table:table-cell office:value-type="string" table:style-name="ce2">
            <text:p>REPORT.FOTOGRAFIC PREMI ORIOL MARTORELL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675.18" table:style-name="ce11">
            <text:p><text:s/>675,18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29979</text:p>
          </table:table-cell>
          <table:table-cell office:value-type="string" table:style-name="ce2">
            <text:p>REPORT.FOTOGRAFIC PREMI ORIOL MARTORELL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9.600000000000001" table:style-name="ce11">
            <text:p><text:s/>19,6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29982</text:p>
          </table:table-cell>
          <table:table-cell office:value-type="string" table:style-name="ce2">
            <text:p>REPORTATGE FOTOGRÀFIC ACTE: VISTA IGE EXP. MOSSO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42.78" table:style-name="ce11">
            <text:p><text:s/>142,78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30045</text:p>
          </table:table-cell>
          <table:table-cell office:value-type="string" table:style-name="ce2">
            <text:p>3434-28554 EL TEMS "BCN ES MOLT MES" RETORN ROMANI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5703.35" table:style-name="ce11">
            <text:p><text:s/>5.703,3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30046</text:p>
          </table:table-cell>
          <table:table-cell office:value-type="string" table:style-name="ce2">
            <text:p>3434-28419 CRT/AM EL 9 NOU "40 AJUNTAMENTS DEMOCR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748.26" table:style-name="ce11">
            <text:p><text:s/>2.748,2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095</text:p>
          </table:table-cell>
          <table:table-cell office:value-type="string" table:style-name="ce2">
            <text:p>RECANVIS AUTOMOV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61.61000000000001" table:style-name="ce11">
            <text:p><text:s/>161,6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096</text:p>
          </table:table-cell>
          <table:table-cell office:value-type="string" table:style-name="ce2">
            <text:p>RECANVIS AUTOMOB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76.67" table:style-name="ce11">
            <text:p><text:s/>376,6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0099</text:p>
          </table:table-cell>
          <table:table-cell office:value-type="string" table:style-name="ce2">
            <text:p>TRR/BCN GEMMA GARCÍA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25.75" table:style-name="ce11">
            <text:p><text:s/>25,7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0100</text:p>
          </table:table-cell>
          <table:table-cell office:value-type="string" table:style-name="ce2">
            <text:p>BCN/TRR GEMMA GARCÍA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34.75" table:style-name="ce11">
            <text:p><text:s/>34,7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3013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275.07" table:style-name="ce11">
            <text:p><text:s/>8.275,0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30138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648.18" table:style-name="ce11">
            <text:p><text:s/>8.648,18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30140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255.06" table:style-name="ce11">
            <text:p><text:s/>8.255,0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30141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811.61" table:style-name="ce11">
            <text:p><text:s/>13.811,6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30142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858.91" table:style-name="ce11">
            <text:p><text:s/>12.858,9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30143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401.66" table:style-name="ce11">
            <text:p><text:s/>14.401,6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30144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702.35" table:style-name="ce11">
            <text:p><text:s/>15.702,3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30145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29.9" table:style-name="ce11">
            <text:p><text:s/>229,9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30146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881.8999999999996" table:style-name="ce11">
            <text:p><text:s/>4.881,9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0447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80.23" table:style-name="ce11">
            <text:p><text:s/>1.180,2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0448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31.37" table:style-name="ce11">
            <text:p><text:s/>1.931,3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IAL. GUMMI SA</text:p>
          </table:table-cell>
          <table:table-cell office:value-type="string" table:style-name="ce10">
            <text:p>1904030454</text:p>
          </table:table-cell>
          <table:table-cell office:value-type="string" table:style-name="ce2">
            <text:p>Subministrament de vestuari d'imatge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vestuari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61.24" table:style-name="ce11">
            <text:p><text:s/>261,2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0472</text:p>
          </table:table-cell>
          <table:table-cell office:value-type="string" table:style-name="ce2">
            <text:p>CARBURANTS - JUNY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27.2" table:style-name="ce11">
            <text:p><text:s/>27,2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30494</text:p>
          </table:table-cell>
          <table:table-cell office:value-type="string" table:style-name="ce2">
            <text:p>COMBUSTIBLE GSIVM JUNY 2019 MANRESA-IGUALADA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erveis</text:p>
          </table:table-cell>
          <table:table-cell office:value-type="currency" office:value="157.72" table:style-name="ce11">
            <text:p><text:s/>157,7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VA GALICIA EDICIONS SL</text:p>
          </table:table-cell>
          <table:table-cell office:value-type="string" table:style-name="ce10">
            <text:p>1904030500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017.86" table:style-name="ce11">
            <text:p><text:s/>7.017,8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30501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89.75" table:style-name="ce11">
            <text:p><text:s/>689,7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FUND. LLIBRERIA LES VOLTES</text:p>
          </table:table-cell>
          <table:table-cell office:value-type="string" table:style-name="ce10">
            <text:p>1904030503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920.57" table:style-name="ce11">
            <text:p><text:s/>7.920,5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0507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3.44" table:style-name="ce11">
            <text:p><text:s/>183,4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0508</text:p>
          </table:table-cell>
          <table:table-cell office:value-type="string" table:style-name="ce2">
            <text:p>FONS AUDIOVISUAL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35.11" table:style-name="ce11">
            <text:p><text:s/>535,1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0509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63.04" table:style-name="ce11">
            <text:p><text:s/>2.963,0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0510</text:p>
          </table:table-cell>
          <table:table-cell office:value-type="string" table:style-name="ce2">
            <text:p>FONS AUDIOVISUAL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615.31" table:style-name="ce11">
            <text:p><text:s/>2.615,3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0511</text:p>
          </table:table-cell>
          <table:table-cell office:value-type="string" table:style-name="ce2">
            <text:p>FONS AUDIOVISUAL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83.66" table:style-name="ce11">
            <text:p><text:s/>583,6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30513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419.72" table:style-name="ce11">
            <text:p><text:s/>6.419,7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30515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6.60000000000002" table:style-name="ce11">
            <text:p><text:s/>276,6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3051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346.35" table:style-name="ce11">
            <text:p><text:s/>8.346,3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S PARCIR SL</text:p>
          </table:table-cell>
          <table:table-cell office:value-type="string" table:style-name="ce10">
            <text:p>1904030523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040.35" table:style-name="ce11">
            <text:p><text:s/>9.040,3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30525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359.05" table:style-name="ce11">
            <text:p><text:s/>3.359,0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3052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7.02" table:style-name="ce11">
            <text:p><text:s/>277,0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30529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02.02" table:style-name="ce11">
            <text:p><text:s/>8.502,0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0556</text:p>
          </table:table-cell>
          <table:table-cell office:value-type="string" table:style-name="ce2">
            <text:p>COMBUST. RED ESP. - SERVI-RESSA JUNY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1797.33" table:style-name="ce11">
            <text:p><text:s/>1.797,3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0567</text:p>
          </table:table-cell>
          <table:table-cell office:value-type="string" table:style-name="ce2">
            <text:p>COMBUST. RED ESP. - SERVI-RESSA JUNY 2019 <text:s/>OTPA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394.04" table:style-name="ce11">
            <text:p><text:s/>394,0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0570</text:p>
          </table:table-cell>
          <table:table-cell office:value-type="string" table:style-name="ce2">
            <text:p>COMBUSTIBLE BIBLIOBUSOS GERÈNCIA <text:s/>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43.1" table:style-name="ce11">
            <text:p><text:s/>1.343,1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0572</text:p>
          </table:table-cell>
          <table:table-cell office:value-type="string" table:style-name="ce2">
            <text:p>COMBUSTIBLE <text:s/>RESTA BIBLIOBUSOS GERÈNCIA <text:s/>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8.01" table:style-name="ce11">
            <text:p><text:s/>858,0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30573</text:p>
          </table:table-cell>
          <table:table-cell office:value-type="string" table:style-name="ce2">
            <text:p>COMBUSTIBLE <text:s/>BP BIBLIOBÚS MONTNEGR <text:s/>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93.93" table:style-name="ce11">
            <text:p><text:s/>493,9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0613</text:p>
          </table:table-cell>
          <table:table-cell office:value-type="string" table:style-name="ce2">
            <text:p>COMBUSTIBLE VEHICLES JUNY 2019. 2867GMS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45.57" table:style-name="ce11">
            <text:p><text:s/>45,5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0614</text:p>
          </table:table-cell>
          <table:table-cell office:value-type="string" table:style-name="ce2">
            <text:p>COMBUSTIBLE VEHICLES JUNY 2019. 4622KSY I 4623KSY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116.7" table:style-name="ce11">
            <text:p><text:s/>116,7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635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63.05000000000001" table:style-name="ce11">
            <text:p><text:s/>163,0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638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63.11" table:style-name="ce11">
            <text:p><text:s/>63,1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640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67.96" table:style-name="ce11">
            <text:p><text:s/>467,9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644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16.83" table:style-name="ce11">
            <text:p><text:s/>216,8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RCOMBO SL</text:p>
          </table:table-cell>
          <table:table-cell office:value-type="string" table:style-name="ce10">
            <text:p>1904030705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96.92" table:style-name="ce11">
            <text:p><text:s/>7.696,9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3070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3.02" table:style-name="ce11">
            <text:p><text:s/>843,0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30708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97.7199999999993" table:style-name="ce11">
            <text:p><text:s/>8.497,7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30710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565.23" table:style-name="ce11">
            <text:p><text:s/>7.565,2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0728</text:p>
          </table:table-cell>
          <table:table-cell office:value-type="string" table:style-name="ce2">
            <text:p>SERVEI AUTOCAR BERGUEDÀ 11/06/2019 PROGRAMA PIT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Reunions, conferències i cursos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590.29" table:style-name="ce11">
            <text:p><text:s/>590,29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0760</text:p>
          </table:table-cell>
          <table:table-cell office:value-type="string" table:style-name="ce2">
            <text:p>ALLOTJAMENT PONENT ESCOLA D'ESTIU 07/07 AL 08/07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Reunions, conferències i cursos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163" table:style-name="ce11">
            <text:p><text:s/>163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0768</text:p>
          </table:table-cell>
          <table:table-cell office:value-type="string" table:style-name="ce2">
            <text:p>BILLET AVIÓ BILBAO/BCN/BILBAO 07/07 I 08/07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Reunions, conferències i cursos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271.31" table:style-name="ce11">
            <text:p><text:s/>271,3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30772</text:p>
          </table:table-cell>
          <table:table-cell office:value-type="string" table:style-name="ce2">
            <text:p>Subm. carburants vehicles PM juny'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combustibles i carburants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77.099999999999994" table:style-name="ce11">
            <text:p><text:s/>77,1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0818</text:p>
          </table:table-cell>
          <table:table-cell office:value-type="string" table:style-name="ce2">
            <text:p>RENFE-X.BLANCA BCN-SARAGOSSA-BCN 10/07/19 REDEL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Locomoció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102.3" table:style-name="ce11">
            <text:p><text:s/>102,3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0830</text:p>
          </table:table-cell>
          <table:table-cell office:value-type="string" table:style-name="ce2">
            <text:p>RENFE-ROCIO MACIAS BCN-SARAGOSSA-BCN 10/7/19 REDEL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Locomoció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102.3" table:style-name="ce11">
            <text:p><text:s/>102,3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 FAGEDA FUNDACIO</text:p>
          </table:table-cell>
          <table:table-cell office:value-type="string" table:style-name="ce10">
            <text:p>1904030840</text:p>
          </table:table-cell>
          <table:table-cell office:value-type="string" table:style-name="ce2">
            <text:p>PRODUCTES ALIMENTARIS: IOGURT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971.79" table:style-name="ce11">
            <text:p><text:s/>1.971,79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0849</text:p>
          </table:table-cell>
          <table:table-cell office:value-type="string" table:style-name="ce2">
            <text:p>RENFE-MAITE BOSCH BCN-SARAGOSSA-BCN 10/07/19 REDEL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Locomoció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102.3" table:style-name="ce11">
            <text:p><text:s/>102,3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0850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67.95" table:style-name="ce11">
            <text:p><text:s/>167,9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0851</text:p>
          </table:table-cell>
          <table:table-cell office:value-type="string" table:style-name="ce2">
            <text:p>RENFE-M.A.LASHERAS BCN-SARAGOSSA-BCN 10/7/19 REDEL</text:p>
          </table:table-cell>
          <table:table-cell office:value-type="string" table:style-name="ce2">
            <text:p>30301/Servei de Comerç Urbà</text:p>
          </table:table-cell>
          <table:table-cell office:value-type="string" table:style-name="ce2">
            <text:p>Locomoció del personal no directiu-Comerç urbà</text:p>
          </table:table-cell>
          <table:table-cell office:value-type="string" table:style-name="ce2">
            <text:p>Serveis</text:p>
          </table:table-cell>
          <table:table-cell office:value-type="currency" office:value="102.3" table:style-name="ce11">
            <text:p><text:s/>102,3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0857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149.06" table:style-name="ce11">
            <text:p><text:s/>1.149,0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861</text:p>
          </table:table-cell>
          <table:table-cell office:value-type="string" table:style-name="ce2">
            <text:p>REPARACIO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66.84" table:style-name="ce11">
            <text:p><text:s/>366,8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865</text:p>
          </table:table-cell>
          <table:table-cell office:value-type="string" table:style-name="ce2">
            <text:p>BATERIA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867</text:p>
          </table:table-cell>
          <table:table-cell office:value-type="string" table:style-name="ce2">
            <text:p>RECANVIS D´AUTOMOV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47.04" table:style-name="ce11">
            <text:p><text:s/>147,0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910</text:p>
          </table:table-cell>
          <table:table-cell office:value-type="string" table:style-name="ce2">
            <text:p>SUBM.RECANVIS MANTENIMENT VEHICLES 1841CLK-1472DNK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160.72" table:style-name="ce11">
            <text:p><text:s/>160,7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0911</text:p>
          </table:table-cell>
          <table:table-cell office:value-type="string" table:style-name="ce2">
            <text:p>SUBM.RECANVIS MANTENIMENT VEHICLE 2690CDJ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36.24" table:style-name="ce11">
            <text:p><text:s/>36,2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0961</text:p>
          </table:table-cell>
          <table:table-cell office:value-type="string" table:style-name="ce2">
            <text:p>COMBUSTIBLE DIESEL E+NEO BUSOS GERÈNCIA <text:s/>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35.19" table:style-name="ce11">
            <text:p><text:s/>1.535,19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1041</text:p>
          </table:table-cell>
          <table:table-cell office:value-type="string" table:style-name="ce2">
            <text:p>COMBUSTIBLE VEHICLES JUNY 2019.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inistrament de combustibles i carburants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253.57" table:style-name="ce11">
            <text:p><text:s/>253,5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31050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302.01" table:style-name="ce11">
            <text:p><text:s/>7.302,0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31053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14.7900000000009" table:style-name="ce11">
            <text:p><text:s/>8.414,79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1056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521.23" table:style-name="ce11">
            <text:p><text:s/>7.521,2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1249</text:p>
          </table:table-cell>
          <table:table-cell office:value-type="string" table:style-name="ce2">
            <text:p>EFITEC 95 N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161.4" table:style-name="ce11">
            <text:p><text:s/>2.161,4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1339</text:p>
          </table:table-cell>
          <table:table-cell office:value-type="string" table:style-name="ce2">
            <text:p>Seminari JME 2019-AVE Dimitry Berberoff (122091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192.85" table:style-name="ce11">
            <text:p><text:s/>192,8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1345</text:p>
          </table:table-cell>
          <table:table-cell office:value-type="string" table:style-name="ce2">
            <text:p>Seminari JME 2019-Hotel Dimitry Berberoff (122091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207" table:style-name="ce11">
            <text:p><text:s/>207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1352</text:p>
          </table:table-cell>
          <table:table-cell office:value-type="string" table:style-name="ce2">
            <text:p>Seminari JME 2019-AVE Mad-Bcn-Sr. Xiol <text:s/>(120770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110.7" table:style-name="ce11">
            <text:p><text:s/>110,7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1359</text:p>
          </table:table-cell>
          <table:table-cell office:value-type="string" table:style-name="ce2">
            <text:p>JME 2019 - AVE Mad-Bcn Sr. Bandres (122070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95.15" table:style-name="ce11">
            <text:p><text:s/>95,1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1363</text:p>
          </table:table-cell>
          <table:table-cell office:value-type="string" table:style-name="ce2">
            <text:p>JME 2019 - Hotel Sr. Bandres (122070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181.04" table:style-name="ce11">
            <text:p><text:s/>181,0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1364</text:p>
          </table:table-cell>
          <table:table-cell office:value-type="string" table:style-name="ce2">
            <text:p>Seminari JME 2019-AVE Bcn-Mad Sr. Bandres (122070)</text:p>
          </table:table-cell>
          <table:table-cell office:value-type="string" table:style-name="ce2">
            <text:p>1A000/Secretaria General</text:p>
          </table:table-cell>
          <table:table-cell office:value-type="string" table:style-name="ce2">
            <text:p>Reunions, conferències i cursos-Secretaria general</text:p>
          </table:table-cell>
          <table:table-cell office:value-type="string" table:style-name="ce2">
            <text:p>Serveis</text:p>
          </table:table-cell>
          <table:table-cell office:value-type="currency" office:value="110.7" table:style-name="ce11">
            <text:p><text:s/>110,7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1485</text:p>
          </table:table-cell>
          <table:table-cell office:value-type="string" table:style-name="ce2">
            <text:p>RECANVIS VEHICLE 2704GFS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5.65" table:style-name="ce11">
            <text:p><text:s/>35,6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1488</text:p>
          </table:table-cell>
          <table:table-cell office:value-type="string" table:style-name="ce2">
            <text:p>RECANVIS VEHICLE 7922GBC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138.01" table:style-name="ce11">
            <text:p><text:s/>1.138,0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1492</text:p>
          </table:table-cell>
          <table:table-cell office:value-type="string" table:style-name="ce2">
            <text:p>RECANVIS VEHICLE 7922GBC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90.06" table:style-name="ce11">
            <text:p><text:s/>390,0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1493</text:p>
          </table:table-cell>
          <table:table-cell office:value-type="string" table:style-name="ce2">
            <text:p>COMBUSTIBLE VEHICLES JUNY 2019.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514.75" table:style-name="ce11">
            <text:p><text:s/>514,7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1501</text:p>
          </table:table-cell>
          <table:table-cell office:value-type="string" table:style-name="ce2">
            <text:p>RECANVIS VEHICLE 5347BBB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31535</text:p>
          </table:table-cell>
          <table:table-cell office:value-type="string" table:style-name="ce2">
            <text:p>GASOLINA S PLOMO 95GASOLINA S PLOMO 95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5396.34" table:style-name="ce11">
            <text:p><text:s/>5.396,3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1564</text:p>
          </table:table-cell>
          <table:table-cell office:value-type="string" table:style-name="ce2">
            <text:p>RECANVIS VEHICLES 0498FJK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75.26" table:style-name="ce11">
            <text:p><text:s/>475,2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3160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95.74" table:style-name="ce11">
            <text:p><text:s/>1.295,7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31609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613.65" table:style-name="ce11">
            <text:p><text:s/>3.613,6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31611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3.42" table:style-name="ce11">
            <text:p><text:s/>173,4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31614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671.07" table:style-name="ce11">
            <text:p><text:s/>8.671,0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31616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24.89" table:style-name="ce11">
            <text:p><text:s/>824,89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T PRAT PAPER DISTRIBUCIONS S</text:p>
          </table:table-cell>
          <table:table-cell office:value-type="string" table:style-name="ce10">
            <text:p>1904031626</text:p>
          </table:table-cell>
          <table:table-cell office:value-type="string" table:style-name="ce2">
            <text:p>Subministrament paper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93.89" table:style-name="ce11">
            <text:p><text:s/>293,89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31652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71" table:style-name="ce11">
            <text:p><text:s/>71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31655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34" table:style-name="ce11">
            <text:p><text:s/>34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2038</text:p>
          </table:table-cell>
          <table:table-cell office:value-type="string" table:style-name="ce2">
            <text:p>CARBURANTS- JUNY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184.81" table:style-name="ce11">
            <text:p><text:s/>184,8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2072</text:p>
          </table:table-cell>
          <table:table-cell office:value-type="string" table:style-name="ce2">
            <text:p>COMBUST. SOLRED SA JUNY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7821.63" table:style-name="ce11">
            <text:p><text:s/>7.821,6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2135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819.82" table:style-name="ce11">
            <text:p><text:s/>4.819,8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2171</text:p>
          </table:table-cell>
          <table:table-cell office:value-type="string" table:style-name="ce2">
            <text:p>ADQ. RECANVIS VEHICLE 4217FGZ SEC.SUP.GES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07.62" table:style-name="ce11">
            <text:p><text:s/>207,6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2172</text:p>
          </table:table-cell>
          <table:table-cell office:value-type="string" table:style-name="ce2">
            <text:p>ADQ. RECANVIS VEHICLE 7133JMF SL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12.91" table:style-name="ce11">
            <text:p><text:s/>212,91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2173</text:p>
          </table:table-cell>
          <table:table-cell office:value-type="string" table:style-name="ce2">
            <text:p>ADQ. RECANVIS VEHICLE 7688JMF SL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03.7" table:style-name="ce11">
            <text:p><text:s/>403,7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2175</text:p>
          </table:table-cell>
          <table:table-cell office:value-type="string" table:style-name="ce2">
            <text:p>PO 958. ANUNCI A EL PUNT AVUI 21.06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958.32" table:style-name="ce11">
            <text:p><text:s/>958,3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2178</text:p>
          </table:table-cell>
          <table:table-cell office:value-type="string" table:style-name="ce2">
            <text:p>PO-950. ANUNCI EL PUNT AVUI 30.0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958.32" table:style-name="ce11">
            <text:p><text:s/>958,3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2179</text:p>
          </table:table-cell>
          <table:table-cell office:value-type="string" table:style-name="ce2">
            <text:p>ADQ. BATERIA VEHICLE 4382GJD P.MÒBIL-SUBSTITUCIÓ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2181</text:p>
          </table:table-cell>
          <table:table-cell office:value-type="string" table:style-name="ce2">
            <text:p>PO-923. ANUNCI LA VANGUARDIA 10.0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992.87" table:style-name="ce11">
            <text:p><text:s/>1.992,87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2184</text:p>
          </table:table-cell>
          <table:table-cell office:value-type="string" table:style-name="ce2">
            <text:p>ADQ. RECANVIS VEHICLE 4217FGZ <text:s/>SEC.SUP.GES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96.43" table:style-name="ce11">
            <text:p><text:s/>296,43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2254</text:p>
          </table:table-cell>
          <table:table-cell office:value-type="string" table:style-name="ce2">
            <text:p>PO-951. ANUNCI EL PUNT AVUI 30.0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437.48" table:style-name="ce11">
            <text:p><text:s/>1.437,48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2256</text:p>
          </table:table-cell>
          <table:table-cell office:value-type="string" table:style-name="ce2">
            <text:p>PO-948. ANUNCI EL PUNT AVUI 30.06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874.96" table:style-name="ce11">
            <text:p><text:s/>2.874,96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2260</text:p>
          </table:table-cell>
          <table:table-cell office:value-type="string" table:style-name="ce2">
            <text:p>PO-947. ANUNCI EL PUNT AVUI 30.05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916.64" table:style-name="ce11">
            <text:p><text:s/>1.916,6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2261</text:p>
          </table:table-cell>
          <table:table-cell office:value-type="string" table:style-name="ce2">
            <text:p>PO-949. ANUNCI EL PUNT AVUI 30.06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1916.64" table:style-name="ce11">
            <text:p><text:s/>1.916,64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2265</text:p>
          </table:table-cell>
          <table:table-cell office:value-type="string" table:style-name="ce2">
            <text:p>PO-946. ANUNCI EL PUNT AVUI 30.06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95.8000000000002" table:style-name="ce11">
            <text:p><text:s/>2.395,8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2270</text:p>
          </table:table-cell>
          <table:table-cell office:value-type="string" table:style-name="ce2">
            <text:p>PO-945. ANUNCI EL PUNT AVUI 30.06.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395.8000000000002" table:style-name="ce11">
            <text:p><text:s/>2.395,8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32548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094.2" table:style-name="ce11">
            <text:p><text:s/>8.094,2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32549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903.95" table:style-name="ce11">
            <text:p><text:s/>6.903,95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32550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39.82" table:style-name="ce11">
            <text:p><text:s/>339,82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32567</text:p>
          </table:table-cell>
          <table:table-cell office:value-type="string" table:style-name="ce2">
            <text:p>REPORTATGE FOTOGRAFIC DINAR EXPRESIDENTS DIPUTACIÓ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21" table:style-name="ce11">
            <text:p><text:s/>121,00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32585</text:p>
          </table:table-cell>
          <table:table-cell office:value-type="string" table:style-name="ce2">
            <text:p>REPORTATGE FOTOGRAFIC DINAR EXPRESIDENTS DIPUTACIÓ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42.78" table:style-name="ce11">
            <text:p><text:s/>142,78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ECALIT SL</text:p>
          </table:table-cell>
          <table:table-cell office:value-type="string" table:style-name="ce10">
            <text:p>1904032754</text:p>
          </table:table-cell>
          <table:table-cell office:value-type="string" table:style-name="ce2">
            <text:p>Subministrament sabateria i imatge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inistrament de vestuari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783.77" table:style-name="ce11">
            <text:p><text:s/>2.783,77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2791</text:p>
          </table:table-cell>
          <table:table-cell office:value-type="string" table:style-name="ce2">
            <text:p>CARBURANTS- JUNY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172.39" table:style-name="ce11">
            <text:p><text:s/>172,39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3019</text:p>
          </table:table-cell>
          <table:table-cell office:value-type="string" table:style-name="ce2">
            <text:p>BT SALTA CONMIGO F AVORIS TREN S.AMAT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77.3" table:style-name="ce11">
            <text:p><text:s/>177,30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054</text:p>
          </table:table-cell>
          <table:table-cell office:value-type="string" table:style-name="ce2">
            <text:p>RECANVIS D´AUTOMOV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62.54" table:style-name="ce11">
            <text:p><text:s/>62,54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3144</text:p>
          </table:table-cell>
          <table:table-cell office:value-type="string" table:style-name="ce2">
            <text:p>BT SALTA CONMIGO F AVORIS TREN JOSE A. ALVAREZ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77.3" table:style-name="ce11">
            <text:p><text:s/>177,30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33190</text:p>
          </table:table-cell>
          <table:table-cell office:value-type="string" table:style-name="ce2">
            <text:p>Serv.missatgeria (Lot 1) carteria Urgell,juny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30.64" table:style-name="ce11">
            <text:p><text:s/>430,64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33191</text:p>
          </table:table-cell>
          <table:table-cell office:value-type="string" table:style-name="ce2">
            <text:p>Serv.missatgeria (Lot 1) carteria Londres,juny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6.940000000000001" table:style-name="ce11">
            <text:p><text:s/>16,94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33192</text:p>
          </table:table-cell>
          <table:table-cell office:value-type="string" table:style-name="ce2">
            <text:p>Serv.missatgeria(Lot 1)carteria Maternitat,juny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3.61" table:style-name="ce11">
            <text:p><text:s/>13,61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3211</text:p>
          </table:table-cell>
          <table:table-cell office:value-type="string" table:style-name="ce2">
            <text:p>HP TONER NEGRO P3015DN <text:s/>6.000 PAG.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2021.79" table:style-name="ce11">
            <text:p><text:s/>42.021,79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MEDIOS SCCL</text:p>
          </table:table-cell>
          <table:table-cell office:value-type="string" table:style-name="ce10">
            <text:p>1904033295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52.23" table:style-name="ce11">
            <text:p><text:s/>452,23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33296</text:p>
          </table:table-cell>
          <table:table-cell office:value-type="string" table:style-name="ce2">
            <text:p>Serv.missatgeria (Lot 1)carteria Can Serra,juny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571.12" table:style-name="ce11">
            <text:p><text:s/>571,12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3329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384.38" table:style-name="ce11">
            <text:p><text:s/>7.384,38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3309</text:p>
          </table:table-cell>
          <table:table-cell office:value-type="string" table:style-name="ce2">
            <text:p>BT SALTA CONMIGO F AVORIS LLOGUER COTXE AVI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76.24" table:style-name="ce11">
            <text:p><text:s/>276,24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358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303.88" table:style-name="ce11">
            <text:p><text:s/>303,88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396</text:p>
          </table:table-cell>
          <table:table-cell office:value-type="string" table:style-name="ce2">
            <text:p>RECANVIS VEHICLE 0498FJK JARDINERIA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57.98" table:style-name="ce11">
            <text:p><text:s/>57,98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398</text:p>
          </table:table-cell>
          <table:table-cell office:value-type="string" table:style-name="ce2">
            <text:p>RECANVIS VEHICLE 8459GCL, 8076KTR JARDINERIA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60.29" table:style-name="ce11">
            <text:p><text:s/>60,29 €<text:s/></text:p>
          </table:table-cell>
          <table:table-cell table:number-columns-repeated="16375"/>
        </table:table-row>
        <table:table-row table:style-name="ro2">
          <table:table-cell office:value-type="date" office:date-value="2019-07-16T00:00:00" table:style-name="ce5">
            <text:p>16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ATA PLANNING ESPAÑA SL</text:p>
          </table:table-cell>
          <table:table-cell office:value-type="string" table:style-name="ce10">
            <text:p>1904033452</text:p>
          </table:table-cell>
          <table:table-cell office:value-type="string" table:style-name="ce2">
            <text:p>3472-28649 CAMPANYA SOM EL QUE SOM DIARI AR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444.25" table:style-name="ce11">
            <text:p><text:s/>2.444,25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33467</text:p>
          </table:table-cell>
          <table:table-cell office:value-type="string" table:style-name="ce2">
            <text:p>REPORTATGE FOTOGRAFIC CERIMONIA INAUGURACIÓ WORLD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93.6" table:style-name="ce11">
            <text:p><text:s/>193,60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33469</text:p>
          </table:table-cell>
          <table:table-cell office:value-type="string" table:style-name="ce2">
            <text:p>PUBLI BANNERS LGTBI DIFERENTS MEDI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648.53" table:style-name="ce11">
            <text:p><text:s/>1.648,53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482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64.74" table:style-name="ce11">
            <text:p><text:s/>164,74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483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24.71" table:style-name="ce11">
            <text:p><text:s/>224,71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UBIAS SALVO, FRANCESC XAVIER</text:p>
          </table:table-cell>
          <table:table-cell office:value-type="string" table:style-name="ce10">
            <text:p>1904033485</text:p>
          </table:table-cell>
          <table:table-cell office:value-type="string" table:style-name="ce2">
            <text:p>FOTOGRAFIES ACTE PRESENTACIÓ LLIBRE L'ILLA DELS TR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16.16" table:style-name="ce11">
            <text:p><text:s/>116,16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488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12.09" table:style-name="ce11">
            <text:p><text:s/>412,09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547</text:p>
          </table:table-cell>
          <table:table-cell office:value-type="string" table:style-name="ce2">
            <text:p>RECANVIS VEHICLES 7922GBC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736.03" table:style-name="ce11">
            <text:p><text:s/>736,03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548</text:p>
          </table:table-cell>
          <table:table-cell office:value-type="string" table:style-name="ce2">
            <text:p>RECANVIS VEHICLE 7922GBC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63.9" table:style-name="ce11">
            <text:p><text:s/>63,90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3550</text:p>
          </table:table-cell>
          <table:table-cell office:value-type="string" table:style-name="ce2">
            <text:p>RECANVIS VEHICLE 2696GF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41.97" table:style-name="ce11">
            <text:p><text:s/>341,97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33572</text:p>
          </table:table-cell>
          <table:table-cell office:value-type="string" table:style-name="ce2">
            <text:p>3472-27388 SOPORTE TECNOLOGIA LGTBI CARAT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93.34" table:style-name="ce11">
            <text:p><text:s/>93,34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33585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24.04" table:style-name="ce11">
            <text:p><text:s/>1.224,04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33586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68.06" table:style-name="ce11">
            <text:p><text:s/>968,06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3593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848.6099999999997" table:style-name="ce11">
            <text:p><text:s/>4.848,61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3595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082.5700000000002" table:style-name="ce11">
            <text:p><text:s/>2.082,57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33704</text:p>
          </table:table-cell>
          <table:table-cell office:value-type="string" table:style-name="ce2">
            <text:p>Serv.missatgeria(Lot 1)carteria Mundet, abril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65.64" table:style-name="ce11">
            <text:p><text:s/>65,64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3782</text:p>
          </table:table-cell>
          <table:table-cell office:value-type="string" table:style-name="ce2">
            <text:p>COSTA BCN WEED F HOTEL AC GAVÀ ALLOTJAMENT PARTICI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6189.7" table:style-name="ce11">
            <text:p><text:s/>6.189,70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3793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669.1" table:style-name="ce11">
            <text:p><text:s/>8.669,10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3794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060.02" table:style-name="ce11">
            <text:p><text:s/>3.060,02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3796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021.2" table:style-name="ce11">
            <text:p><text:s/>3.021,20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379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43.58" table:style-name="ce11">
            <text:p><text:s/>1.243,58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3799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73.04" table:style-name="ce11">
            <text:p><text:s/>1.173,04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3801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212.74" table:style-name="ce11">
            <text:p><text:s/>9.212,74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3803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142.39" table:style-name="ce11">
            <text:p><text:s/>2.142,39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3804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37.36" table:style-name="ce11">
            <text:p><text:s/>2.937,36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3805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19.97" table:style-name="ce11">
            <text:p><text:s/>2.719,97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3806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813.07" table:style-name="ce11">
            <text:p><text:s/>2.813,07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3807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.99" table:style-name="ce11">
            <text:p><text:s/>14,99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3808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77.61" table:style-name="ce11">
            <text:p><text:s/>577,61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3834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8.89" table:style-name="ce11">
            <text:p><text:s/>958,89 €<text:s/></text:p>
          </table:table-cell>
          <table:table-cell table:number-columns-repeated="16375"/>
        </table:table-row>
        <table:table-row table:style-name="ro2">
          <table:table-cell office:value-type="date" office:date-value="2019-07-22T00:00:00" table:style-name="ce5">
            <text:p>22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NSTALACIONES DE LAVADO, SL</text:p>
          </table:table-cell>
          <table:table-cell office:value-type="string" table:style-name="ce10">
            <text:p>1904033847</text:p>
          </table:table-cell>
          <table:table-cell office:value-type="string" table:style-name="ce2">
            <text:p>Servei neteja vehicles PM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nteniment d'elements de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016.8" table:style-name="ce11">
            <text:p><text:s/>1.016,80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3918</text:p>
          </table:table-cell>
          <table:table-cell office:value-type="string" table:style-name="ce2">
            <text:p>VIATGE ATENES BITLLET AERI MONTSERRAT ESPUGA COND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47.17" table:style-name="ce11">
            <text:p><text:s/>447,17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3920</text:p>
          </table:table-cell>
          <table:table-cell office:value-type="string" table:style-name="ce2">
            <text:p>VIATGE ATENES HOTEL MONTSERRAT ESPUGA CONDAL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24.85000000000002" table:style-name="ce11">
            <text:p><text:s/>324,85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3923</text:p>
          </table:table-cell>
          <table:table-cell office:value-type="string" table:style-name="ce2">
            <text:p>VIATGE ROMA BITLLET AERI MONTSERRAT ESPUGA CONDAL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2.99" table:style-name="ce11">
            <text:p><text:s/>82,99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3927</text:p>
          </table:table-cell>
          <table:table-cell office:value-type="string" table:style-name="ce2">
            <text:p>VIATGE ROMA BITLLET AERI MONTSERRAT ESPUGA CONDAL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8.43" table:style-name="ce11">
            <text:p><text:s/>128,43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3928</text:p>
          </table:table-cell>
          <table:table-cell office:value-type="string" table:style-name="ce2">
            <text:p>VIATGE ROMA HOTEL MONTSERRAT ESPUGA CONDAL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9.34" table:style-name="ce11">
            <text:p><text:s/>99,34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3979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4.909999999999997" table:style-name="ce11">
            <text:p><text:s/>34,91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3981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66.2" table:style-name="ce11">
            <text:p><text:s/>1.366,20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FUND. PRIVADA JOIA (JOVENTUT O</text:p>
          </table:table-cell>
          <table:table-cell office:value-type="string" table:style-name="ce10">
            <text:p>1904034116</text:p>
          </table:table-cell>
          <table:table-cell office:value-type="string" table:style-name="ce2">
            <text:p>Serv.missatgeria BCN ciutat carter.Matern,juny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87.36" table:style-name="ce11">
            <text:p><text:s/>87,36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34322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52.78" table:style-name="ce11">
            <text:p><text:s/>252,78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ESPA MANIPULADOS SL</text:p>
          </table:table-cell>
          <table:table-cell office:value-type="string" table:style-name="ce10">
            <text:p>1904034323</text:p>
          </table:table-cell>
          <table:table-cell office:value-type="string" table:style-name="ce2">
            <text:p>Subministrament sobres i bosses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35" table:style-name="ce11">
            <text:p><text:s/>135,00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4333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645.49" table:style-name="ce11">
            <text:p><text:s/>3.645,49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4338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806.49" table:style-name="ce11">
            <text:p><text:s/>5.806,49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4339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99.4100000000001" table:style-name="ce11">
            <text:p><text:s/>1.199,41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4341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875.49" table:style-name="ce11">
            <text:p><text:s/>9.875,49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4342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322.69" table:style-name="ce11">
            <text:p><text:s/>9.322,69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4344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61.94000000000005" table:style-name="ce11">
            <text:p><text:s/>561,94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FUND. LLIBRERIA LES VOLTES</text:p>
          </table:table-cell>
          <table:table-cell office:value-type="string" table:style-name="ce10">
            <text:p>1904034345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58.06" table:style-name="ce11">
            <text:p><text:s/>258,06 €<text:s/></text:p>
          </table:table-cell>
          <table:table-cell table:number-columns-repeated="16375"/>
        </table:table-row>
        <table:table-row table:style-name="ro2">
          <table:table-cell office:value-type="date" office:date-value="2019-07-24T00:00:00" table:style-name="ce5">
            <text:p>24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NSTALACIONES DE LAVADO, SL</text:p>
          </table:table-cell>
          <table:table-cell office:value-type="string" table:style-name="ce10">
            <text:p>1904034374</text:p>
          </table:table-cell>
          <table:table-cell office:value-type="string" table:style-name="ce2">
            <text:p>NETEJA BÀSICA I NETEJA COMPLERTA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Manteniment d'elements de transport-Avaluació i gestió ambiental</text:p>
          </table:table-cell>
          <table:table-cell office:value-type="string" table:style-name="ce2">
            <text:p>Serveis</text:p>
          </table:table-cell>
          <table:table-cell office:value-type="currency" office:value="440.44" table:style-name="ce11">
            <text:p><text:s/>440,44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4412</text:p>
          </table:table-cell>
          <table:table-cell office:value-type="string" table:style-name="ce2">
            <text:p>ADQ. RECANVIS VEHICLE 5454CKJ MCO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80.26" table:style-name="ce11">
            <text:p><text:s/>480,26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4413</text:p>
          </table:table-cell>
          <table:table-cell office:value-type="string" table:style-name="ce2">
            <text:p>ADQ. RECANVIS VEHICLE 2543CZY SL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68.75" table:style-name="ce11">
            <text:p><text:s/>68,75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4544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495.28" table:style-name="ce11">
            <text:p><text:s/>5.495,28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4545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562.3100000000004" table:style-name="ce11">
            <text:p><text:s/>4.562,31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4546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688.14" table:style-name="ce11">
            <text:p><text:s/>2.688,14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4614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72.71" table:style-name="ce11">
            <text:p><text:s/>672,71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4618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4.45" table:style-name="ce11">
            <text:p><text:s/>184,45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IRALT JONAMA, OSCAR</text:p>
          </table:table-cell>
          <table:table-cell office:value-type="string" table:style-name="ce10">
            <text:p>1904034686</text:p>
          </table:table-cell>
          <table:table-cell office:value-type="string" table:style-name="ce2">
            <text:p>REPORTATGE FOTOGRAFIC RODA DE PREMSA DIPUTACIÓ AIR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768.35" table:style-name="ce11">
            <text:p><text:s/>768,35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4695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25.52999999999997" table:style-name="ce11">
            <text:p><text:s/>325,53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4707</text:p>
          </table:table-cell>
          <table:table-cell office:value-type="string" table:style-name="ce2">
            <text:p>RECANVIS AUTOMOB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62.67" table:style-name="ce11">
            <text:p><text:s/>362,67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4708</text:p>
          </table:table-cell>
          <table:table-cell office:value-type="string" table:style-name="ce2">
            <text:p>RECANVIS AUTOMOB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83.68" table:style-name="ce11">
            <text:p><text:s/>83,68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GSCAR SERVICES SL</text:p>
          </table:table-cell>
          <table:table-cell office:value-type="string" table:style-name="ce10">
            <text:p>1904034725</text:p>
          </table:table-cell>
          <table:table-cell office:value-type="string" table:style-name="ce2">
            <text:p>Servei neteja vehicles PM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nteniment d'elements de transport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905.2" table:style-name="ce11">
            <text:p><text:s/>1.905,20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34730</text:p>
          </table:table-cell>
          <table:table-cell office:value-type="string" table:style-name="ce2">
            <text:p>SALMON FILETE FRESCO <text:s/>3002443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6421.9" table:style-name="ce11">
            <text:p><text:s/>6.421,90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ZABLAU SL</text:p>
          </table:table-cell>
          <table:table-cell office:value-type="string" table:style-name="ce10">
            <text:p>1904034731</text:p>
          </table:table-cell>
          <table:table-cell office:value-type="string" table:style-name="ce2">
            <text:p>MERLUZA EMBUTIDO RODAJA 7 KG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540.54" table:style-name="ce11">
            <text:p><text:s/>540,54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4751</text:p>
          </table:table-cell>
          <table:table-cell office:value-type="string" table:style-name="ce2">
            <text:p>ADQ. RECANVIS VEHICLE 5454CKJ MCO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0.81" table:style-name="ce11">
            <text:p><text:s/>40,81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4752</text:p>
          </table:table-cell>
          <table:table-cell office:value-type="string" table:style-name="ce2">
            <text:p>ADQ. RECANVIS VEHICLE 7132JMF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42.07" table:style-name="ce11">
            <text:p><text:s/>242,07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4755</text:p>
          </table:table-cell>
          <table:table-cell office:value-type="string" table:style-name="ce2">
            <text:p>ADQ. RECANVIS VEHICLE 8266JLY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51.91999999999999" table:style-name="ce11">
            <text:p><text:s/>151,92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4769</text:p>
          </table:table-cell>
          <table:table-cell office:value-type="string" table:style-name="ce2">
            <text:p>PT CONCUCELLOURS BÈLGICA F ECI 1 H.EXTRA AUTOCAR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8.08" table:style-name="ce11">
            <text:p><text:s/>28,08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34781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185.91" table:style-name="ce11">
            <text:p><text:s/>2.185,91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34782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953.3500000000004" table:style-name="ce11">
            <text:p><text:s/>4.953,35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34808</text:p>
          </table:table-cell>
          <table:table-cell office:value-type="string" table:style-name="ce2">
            <text:p>LOT 3: PORC I XAI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4526.3900000000003" table:style-name="ce11">
            <text:p><text:s/>4.526,39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4846</text:p>
          </table:table-cell>
          <table:table-cell office:value-type="string" table:style-name="ce2">
            <text:p>BENZINA 8167DHX <text:s/>CEPSA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Subministrament de combustibles i carburants-Museus i patrimoni cultural moble</text:p>
          </table:table-cell>
          <table:table-cell office:value-type="string" table:style-name="ce2">
            <text:p>Subministraments</text:p>
          </table:table-cell>
          <table:table-cell office:value-type="currency" office:value="56.65" table:style-name="ce11">
            <text:p><text:s/>56,65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4873</text:p>
          </table:table-cell>
          <table:table-cell office:value-type="string" table:style-name="ce2">
            <text:p>BITLLET BCN/MADRID/BCN TERESA REYES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Locomoció del personal no directiu-Museus i patrimoni cultural moble</text:p>
          </table:table-cell>
          <table:table-cell office:value-type="string" table:style-name="ce2">
            <text:p>Serveis</text:p>
          </table:table-cell>
          <table:table-cell office:value-type="currency" office:value="159.19999999999999" table:style-name="ce11">
            <text:p><text:s/>159,20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ONTRERAS PUIG, JUDIT</text:p>
          </table:table-cell>
          <table:table-cell office:value-type="string" table:style-name="ce10">
            <text:p>1904034936</text:p>
          </table:table-cell>
          <table:table-cell office:value-type="string" table:style-name="ce2">
            <text:p>REPORTATGE FOTOGRAFIC JULIOL CÒPIES PAPER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87.12" table:style-name="ce11">
            <text:p><text:s/>87,12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ONTRERAS PUIG, JUDIT</text:p>
          </table:table-cell>
          <table:table-cell office:value-type="string" table:style-name="ce10">
            <text:p>1904034940</text:p>
          </table:table-cell>
          <table:table-cell office:value-type="string" table:style-name="ce2">
            <text:p>REPORTATGE FOTOGRAFIC INVESTIDURA PRESIDENTA PREM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37.59" table:style-name="ce11">
            <text:p><text:s/>337,59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NAU MORATINOS, XAVIER</text:p>
          </table:table-cell>
          <table:table-cell office:value-type="string" table:style-name="ce10">
            <text:p>1904034944</text:p>
          </table:table-cell>
          <table:table-cell office:value-type="string" table:style-name="ce2">
            <text:p>REPORTATGE FOTOGRAFIC 5 JUNY 2019. CAN SERRA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145.19999999999999" table:style-name="ce11">
            <text:p><text:s/>145,20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4956</text:p>
          </table:table-cell>
          <table:table-cell office:value-type="string" table:style-name="ce2">
            <text:p>RECANVIS VEHICLES 7922GBC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626.11" table:style-name="ce11">
            <text:p><text:s/>626,11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4958</text:p>
          </table:table-cell>
          <table:table-cell office:value-type="string" table:style-name="ce2">
            <text:p>RECANVIS VEHICLE 7922GBC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77.260000000000005" table:style-name="ce11">
            <text:p><text:s/>77,26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GSCAR SERVICES SL</text:p>
          </table:table-cell>
          <table:table-cell office:value-type="string" table:style-name="ce10">
            <text:p>1904034961</text:p>
          </table:table-cell>
          <table:table-cell office:value-type="string" table:style-name="ce2">
            <text:p>TICKETS NETEJA VEHICLE 8167-DHX</text:p>
          </table:table-cell>
          <table:table-cell office:value-type="string" table:style-name="ce2">
            <text:p>40102/Oficina de Patrimoni Cultural</text:p>
          </table:table-cell>
          <table:table-cell office:value-type="string" table:style-name="ce2">
            <text:p>Manteniment d'elements de transport-Museus i patrimoni cultural moble</text:p>
          </table:table-cell>
          <table:table-cell office:value-type="string" table:style-name="ce2">
            <text:p>Serveis</text:p>
          </table:table-cell>
          <table:table-cell office:value-type="currency" office:value="83.86" table:style-name="ce11">
            <text:p><text:s/>83,86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4963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644.88" table:style-name="ce11">
            <text:p><text:s/>5.644,88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34964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282.7000000000007" table:style-name="ce11">
            <text:p><text:s/>8.282,70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34965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82.0999999999999" table:style-name="ce11">
            <text:p><text:s/>1.082,10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34967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62.78" table:style-name="ce11">
            <text:p><text:s/>1.162,78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34969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682.47" table:style-name="ce11">
            <text:p><text:s/>2.682,47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34970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856.11" table:style-name="ce11">
            <text:p><text:s/>3.856,11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NSTALACIONES DE LAVADO, SL</text:p>
          </table:table-cell>
          <table:table-cell office:value-type="string" table:style-name="ce10">
            <text:p>1904034988</text:p>
          </table:table-cell>
          <table:table-cell office:value-type="string" table:style-name="ce2">
            <text:p>VALS DE RENTAT 3858CFJ</text:p>
          </table:table-cell>
          <table:table-cell office:value-type="string" table:style-name="ce2">
            <text:p>40101/Oficina d'Estudis i Recursos Culturals</text:p>
          </table:table-cell>
          <table:table-cell office:value-type="string" table:style-name="ce2">
            <text:p>Manteniment d'elements de transport-Desenvolupament cultural local</text:p>
          </table:table-cell>
          <table:table-cell office:value-type="string" table:style-name="ce2">
            <text:p>Serveis</text:p>
          </table:table-cell>
          <table:table-cell office:value-type="currency" office:value="13.55" table:style-name="ce11">
            <text:p><text:s/>13,55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NSTALACIONES DE LAVADO, SL</text:p>
          </table:table-cell>
          <table:table-cell office:value-type="string" table:style-name="ce10">
            <text:p>1904034991</text:p>
          </table:table-cell>
          <table:table-cell office:value-type="string" table:style-name="ce2">
            <text:p>VALS NETEJA BÀSICA B-3061-VU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Manteniment d'elements de transport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13.55" table:style-name="ce11">
            <text:p><text:s/>13,55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35040</text:p>
          </table:table-cell>
          <table:table-cell office:value-type="string" table:style-name="ce2">
            <text:p>3627-28415 CRT/AM VIU EL PARC MONTESQUIU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769.52" table:style-name="ce11">
            <text:p><text:s/>2.769,52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35041</text:p>
          </table:table-cell>
          <table:table-cell office:value-type="string" table:style-name="ce2">
            <text:p>3627-28415 CRT/AM VIU EL PARC MONTESQUIU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01.79" table:style-name="ce11">
            <text:p><text:s/>201,79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354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88.06" table:style-name="ce11">
            <text:p><text:s/>288,06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356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420.06" table:style-name="ce11">
            <text:p><text:s/>420,06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35446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05.77" table:style-name="ce11">
            <text:p><text:s/>605,77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35447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497.54" table:style-name="ce11">
            <text:p><text:s/>10.497,54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35448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72.94" table:style-name="ce11">
            <text:p><text:s/>272,94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5456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16.56" table:style-name="ce11">
            <text:p><text:s/>7.616,56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5458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30.14" table:style-name="ce11">
            <text:p><text:s/>2.930,14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5460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52.88" table:style-name="ce11">
            <text:p><text:s/>952,88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5486</text:p>
          </table:table-cell>
          <table:table-cell office:value-type="string" table:style-name="ce2">
            <text:p>BT SALTA CONMIGO F AVORIS HOTEL CAN RAFEL 2 PERS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11.42" table:style-name="ce11">
            <text:p><text:s/>211,42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5487</text:p>
          </table:table-cell>
          <table:table-cell office:value-type="string" table:style-name="ce2">
            <text:p>BT SALTA CONMIGO F AVORIS MOLÍ DE LA TORRE 2 PERS.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64.4" table:style-name="ce11">
            <text:p><text:s/>164,40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546</text:p>
          </table:table-cell>
          <table:table-cell office:value-type="string" table:style-name="ce2">
            <text:p>RECANVIS D´AUTOMOV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547</text:p>
          </table:table-cell>
          <table:table-cell office:value-type="string" table:style-name="ce2">
            <text:p>RECANVIS D´AUTOMOV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0.340000000000003" table:style-name="ce11">
            <text:p><text:s/>40,34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5563</text:p>
          </table:table-cell>
          <table:table-cell office:value-type="string" table:style-name="ce2">
            <text:p>VIATGE UTRETCH - HOTEL IGNASI BONET PEITX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Dietes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02.35" table:style-name="ce11">
            <text:p><text:s/>202,35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5564</text:p>
          </table:table-cell>
          <table:table-cell office:value-type="string" table:style-name="ce2">
            <text:p>VIATGE UTRETCH - BITLLET AVIÓ IGNASI BONET PEITX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Locomoció del personal no directiu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50.38" table:style-name="ce11">
            <text:p><text:s/>250,38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578</text:p>
          </table:table-cell>
          <table:table-cell office:value-type="string" table:style-name="ce2">
            <text:p>ADQ. RECANVIS VEHICLES 5466CKJ-9837DRZ P.MÒBI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89.06" table:style-name="ce11">
            <text:p><text:s/>89,0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579</text:p>
          </table:table-cell>
          <table:table-cell office:value-type="string" table:style-name="ce2">
            <text:p>ADQ. RECANVIS VEHICLE 7132JMF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98.99" table:style-name="ce11">
            <text:p><text:s/>598,99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35592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12.31" table:style-name="ce11">
            <text:p><text:s/>1.312,31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35593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099.25" table:style-name="ce11">
            <text:p><text:s/>9.099,25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628</text:p>
          </table:table-cell>
          <table:table-cell office:value-type="string" table:style-name="ce2">
            <text:p>RECANVIS VEHICLES 2535DT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52.07" table:style-name="ce11">
            <text:p><text:s/>152,07 €<text:s/></text:p>
          </table:table-cell>
          <table:table-cell table:number-columns-repeated="16375"/>
        </table:table-row>
        <table:table-row table:style-name="ro2">
          <table:table-cell office:value-type="date" office:date-value="2019-07-30T00:00:00" table:style-name="ce5">
            <text:p>30-jul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5638</text:p>
          </table:table-cell>
          <table:table-cell office:value-type="string" table:style-name="ce2">
            <text:p>BT SALTA CONMIGO F AVORIS HOTEL DON CANDIDO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35" table:style-name="ce11">
            <text:p><text:s/>135,00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662</text:p>
          </table:table-cell>
          <table:table-cell office:value-type="string" table:style-name="ce2">
            <text:p>RECANVIS VEHICLES 3603CLW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85.46" table:style-name="ce11">
            <text:p><text:s/>385,46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5689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825.04" table:style-name="ce11">
            <text:p><text:s/>2.825,04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5690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364.71" table:style-name="ce11">
            <text:p><text:s/>3.364,71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35692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71.72" table:style-name="ce11">
            <text:p><text:s/>7.671,72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35693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276.6200000000008" table:style-name="ce11">
            <text:p><text:s/>9.276,62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RCOMBO SL</text:p>
          </table:table-cell>
          <table:table-cell office:value-type="string" table:style-name="ce10">
            <text:p>1904035695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43.1199999999999" table:style-name="ce11">
            <text:p><text:s/>1.243,12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RCOMBO SL</text:p>
          </table:table-cell>
          <table:table-cell office:value-type="string" table:style-name="ce10">
            <text:p>1904035696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680.7800000000007" table:style-name="ce11">
            <text:p><text:s/>8.680,78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3569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198.41" table:style-name="ce11">
            <text:p><text:s/>7.198,41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BENVIL SA</text:p>
          </table:table-cell>
          <table:table-cell office:value-type="string" table:style-name="ce10">
            <text:p>1904035717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71.7000000000007" table:style-name="ce11">
            <text:p><text:s/>8.571,70 €<text:s/></text:p>
          </table:table-cell>
          <table:table-cell table:number-columns-repeated="16375"/>
        </table:table-row>
        <table:table-row table:style-name="ro2">
          <table:table-cell office:value-type="date" office:date-value="2019-09-06T00:00:00" table:style-name="ce5">
            <text:p>0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5731</text:p>
          </table:table-cell>
          <table:table-cell office:value-type="string" table:style-name="ce2">
            <text:p>BT SALTA CONMIGO F AVORIS HOTEL ATENEA PORT MATARO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45" table:style-name="ce11">
            <text:p><text:s/>145,00 €<text:s/></text:p>
          </table:table-cell>
          <table:table-cell table:number-columns-repeated="16375"/>
        </table:table-row>
        <table:table-row table:style-name="ro2">
          <table:table-cell office:value-type="date" office:date-value="2019-09-06T00:00:00" table:style-name="ce5">
            <text:p>0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5733</text:p>
          </table:table-cell>
          <table:table-cell office:value-type="string" table:style-name="ce2">
            <text:p>BT SALTA CONMIGO F AVORIS HOTEL DESITGE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229.42" table:style-name="ce11">
            <text:p><text:s/>229,42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806</text:p>
          </table:table-cell>
          <table:table-cell office:value-type="string" table:style-name="ce2">
            <text:p>RECANVIS D´AUTOMOV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05.37" table:style-name="ce11">
            <text:p><text:s/>305,37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5807</text:p>
          </table:table-cell>
          <table:table-cell office:value-type="string" table:style-name="ce2">
            <text:p>RECANVIS D´AUTOMOV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57.15" table:style-name="ce11">
            <text:p><text:s/>457,15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5943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977.24" table:style-name="ce11">
            <text:p><text:s/>1.977,24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JAZZ MESSENGUERS CLUB SL</text:p>
          </table:table-cell>
          <table:table-cell office:value-type="string" table:style-name="ce10">
            <text:p>1904035944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7.9" table:style-name="ce11">
            <text:p><text:s/>127,90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 IMPOSSIBLE SCCL</text:p>
          </table:table-cell>
          <table:table-cell office:value-type="string" table:style-name="ce10">
            <text:p>1904035945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23.66999999999996" table:style-name="ce11">
            <text:p><text:s/>523,67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ANGLESA SL</text:p>
          </table:table-cell>
          <table:table-cell office:value-type="string" table:style-name="ce10">
            <text:p>1904035946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878.0400000000009" table:style-name="ce11">
            <text:p><text:s/>8.878,04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35947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321.42" table:style-name="ce11">
            <text:p><text:s/>2.321,42 €<text:s/></text:p>
          </table:table-cell>
          <table:table-cell table:number-columns-repeated="16375"/>
        </table:table-row>
        <table:table-row table:style-name="ro2">
          <table:table-cell office:value-type="date" office:date-value="2019-08-01T00:00:00" table:style-name="ce5">
            <text:p>01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007</text:p>
          </table:table-cell>
          <table:table-cell office:value-type="string" table:style-name="ce2">
            <text:p>RECANV.VEH.8185BN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07.84" table:style-name="ce11">
            <text:p><text:s/>407,84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GO2 FOTOGRAFIA I SERVEIS SL</text:p>
          </table:table-cell>
          <table:table-cell office:value-type="string" table:style-name="ce10">
            <text:p>1904036009</text:p>
          </table:table-cell>
          <table:table-cell office:value-type="string" table:style-name="ce2">
            <text:p>REPORT.FOTOGRAFIC SESSIO DIA 23 JULIOL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96.8" table:style-name="ce11">
            <text:p><text:s/>96,80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36064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991.09" table:style-name="ce11">
            <text:p><text:s/>8.991,09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AL·LOTS SL</text:p>
          </table:table-cell>
          <table:table-cell office:value-type="string" table:style-name="ce10">
            <text:p>1904036065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43.04" table:style-name="ce11">
            <text:p><text:s/>543,04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36066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841.27" table:style-name="ce11">
            <text:p><text:s/>8.841,27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36067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795.5" table:style-name="ce11">
            <text:p><text:s/>7.795,50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GELI SL</text:p>
          </table:table-cell>
          <table:table-cell office:value-type="string" table:style-name="ce10">
            <text:p>1904036068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995.41" table:style-name="ce11">
            <text:p><text:s/>8.995,41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36069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71.49" table:style-name="ce11">
            <text:p><text:s/>371,49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36072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67.16" table:style-name="ce11">
            <text:p><text:s/>367,1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36074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280.17" table:style-name="ce11">
            <text:p><text:s/>8.280,17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S PARCIR SL</text:p>
          </table:table-cell>
          <table:table-cell office:value-type="string" table:style-name="ce10">
            <text:p>1904036075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868.34" table:style-name="ce11">
            <text:p><text:s/>8.868,34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OS ANDES LIBROS SL</text:p>
          </table:table-cell>
          <table:table-cell office:value-type="string" table:style-name="ce10">
            <text:p>1904036076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53.4" table:style-name="ce11">
            <text:p><text:s/>653,40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36077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3.37" table:style-name="ce11">
            <text:p><text:s/>43,37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PUVILL LIBROS SA</text:p>
          </table:table-cell>
          <table:table-cell office:value-type="string" table:style-name="ce10">
            <text:p>1904036078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908.4599999999991" table:style-name="ce11">
            <text:p><text:s/>8.908,4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093</text:p>
          </table:table-cell>
          <table:table-cell office:value-type="string" table:style-name="ce2">
            <text:p>SUBM.RECANVI MANTENIMENT VEHICLE 2496 HNW.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53.32" table:style-name="ce11">
            <text:p><text:s/>53,32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128</text:p>
          </table:table-cell>
          <table:table-cell office:value-type="string" table:style-name="ce2">
            <text:p>SUBM.RECANVI MANTENIMENT VEHICLE 2490 HNW.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74.86" table:style-name="ce11">
            <text:p><text:s/>74,8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36241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04.88" table:style-name="ce11">
            <text:p><text:s/>504,88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36243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58.17" table:style-name="ce11">
            <text:p><text:s/>1.158,17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36245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17.57" table:style-name="ce11">
            <text:p><text:s/>217,57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256</text:p>
          </table:table-cell>
          <table:table-cell office:value-type="string" table:style-name="ce2">
            <text:p>RECANVIS AUTOMOB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15.86" table:style-name="ce11">
            <text:p><text:s/>415,8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257</text:p>
          </table:table-cell>
          <table:table-cell office:value-type="string" table:style-name="ce2">
            <text:p>RECANVIS AUTOMOB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95.51" table:style-name="ce11">
            <text:p><text:s/>195,51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311</text:p>
          </table:table-cell>
          <table:table-cell office:value-type="string" table:style-name="ce2">
            <text:p>REPARACIO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13.03" table:style-name="ce11">
            <text:p><text:s/>213,03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312</text:p>
          </table:table-cell>
          <table:table-cell office:value-type="string" table:style-name="ce2">
            <text:p>RECANVIS D´AUTOMOV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512.46" table:style-name="ce11">
            <text:p><text:s/>512,4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36366</text:p>
          </table:table-cell>
          <table:table-cell office:value-type="string" table:style-name="ce2">
            <text:p>FONS BIBLIOGRÀFICS.AM.MARÇ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79.33" table:style-name="ce11">
            <text:p><text:s/>379,33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3636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886.97" table:style-name="ce11">
            <text:p><text:s/>1.886,97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BACUS SCCL</text:p>
          </table:table-cell>
          <table:table-cell office:value-type="string" table:style-name="ce10">
            <text:p>1904036369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54.5400000000009" table:style-name="ce11">
            <text:p><text:s/>8.554,54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36370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994.3799999999992" table:style-name="ce11">
            <text:p><text:s/>8.994,38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IBRERIA JURIDICA LEX NOVA SL</text:p>
          </table:table-cell>
          <table:table-cell office:value-type="string" table:style-name="ce10">
            <text:p>1904036371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173.8800000000001" table:style-name="ce11">
            <text:p><text:s/>1.173,88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36372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09.15" table:style-name="ce11">
            <text:p><text:s/>509,15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36374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82.66" table:style-name="ce11">
            <text:p><text:s/>382,6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36375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20.63" table:style-name="ce11">
            <text:p><text:s/>520,63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469</text:p>
          </table:table-cell>
          <table:table-cell office:value-type="string" table:style-name="ce2">
            <text:p>RECANVIS VEHICLE 7922GBC BOI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59.7" table:style-name="ce11">
            <text:p><text:s/>59,70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6498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433.1" table:style-name="ce11">
            <text:p><text:s/>1.433,10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499</text:p>
          </table:table-cell>
          <table:table-cell office:value-type="string" table:style-name="ce2">
            <text:p>Motors, direcció i guarniments LOT1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673.8" table:style-name="ce11">
            <text:p><text:s/>673,80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6500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73.38" table:style-name="ce11">
            <text:p><text:s/>173,38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501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56.49" table:style-name="ce11">
            <text:p><text:s/>156,49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6502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5952.43" table:style-name="ce11">
            <text:p><text:s/>5.952,43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503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29.35" table:style-name="ce11">
            <text:p><text:s/>129,35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6504</text:p>
          </table:table-cell>
          <table:table-cell office:value-type="string" table:style-name="ce2">
            <text:p>EFITEC 95 N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507.0500000000002" table:style-name="ce11">
            <text:p><text:s/>2.507,05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36509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63.79" table:style-name="ce11">
            <text:p><text:s/>963,79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NFOBIBLIOTECAS SL</text:p>
          </table:table-cell>
          <table:table-cell office:value-type="string" table:style-name="ce10">
            <text:p>1904036511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877.5499999999993" table:style-name="ce11">
            <text:p><text:s/>8.877,55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6512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526.96" table:style-name="ce11">
            <text:p><text:s/>526,9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6513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53.52" table:style-name="ce11">
            <text:p><text:s/>853,52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TATARANA SL</text:p>
          </table:table-cell>
          <table:table-cell office:value-type="string" table:style-name="ce10">
            <text:p>1904036514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213.73" table:style-name="ce11">
            <text:p><text:s/>8.213,73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36522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209.66" table:style-name="ce11">
            <text:p><text:s/>8.209,6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6523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288.86" table:style-name="ce11">
            <text:p><text:s/>2.288,8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6525</text:p>
          </table:table-cell>
          <table:table-cell office:value-type="string" table:style-name="ce2">
            <text:p>COMBUSTIBLE VEHICLES JULIOL 2019.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541.14" table:style-name="ce11">
            <text:p><text:s/>541,14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6526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41.92" table:style-name="ce11">
            <text:p><text:s/>1.741,92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535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566" table:style-name="ce11">
            <text:p><text:s/>566,00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536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110.92" table:style-name="ce11">
            <text:p><text:s/>110,92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537</text:p>
          </table:table-cell>
          <table:table-cell office:value-type="string" table:style-name="ce2">
            <text:p>Frens, distribució, mat elèctric i liquid LOT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Subm. recanvis maquin, utillatge i elem. transport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317.20999999999998" table:style-name="ce11">
            <text:p><text:s/>317,21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6540</text:p>
          </table:table-cell>
          <table:table-cell office:value-type="string" table:style-name="ce2">
            <text:p>DIESEL E+ NEO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inistrament de combustibles i carburants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76.02" table:style-name="ce11">
            <text:p><text:s/>76,02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 FAGEDA FUNDACIO</text:p>
          </table:table-cell>
          <table:table-cell office:value-type="string" table:style-name="ce10">
            <text:p>1904036549</text:p>
          </table:table-cell>
          <table:table-cell office:value-type="string" table:style-name="ce2">
            <text:p>FLAM VAINILL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682.48" table:style-name="ce11">
            <text:p><text:s/>1.682,48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6557</text:p>
          </table:table-cell>
          <table:table-cell office:value-type="string" table:style-name="ce2">
            <text:p>COMBUSTIBLE VEHICLES JULIOL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247.42" table:style-name="ce11">
            <text:p><text:s/>247,42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IBERBOOK-SANCHEZ CUESTA SAU</text:p>
          </table:table-cell>
          <table:table-cell office:value-type="string" table:style-name="ce10">
            <text:p>1904036576</text:p>
          </table:table-cell>
          <table:table-cell office:value-type="string" table:style-name="ce2">
            <text:p>FONS BIBLIOGRÀFICS.AM.ABRI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42.64" table:style-name="ce11">
            <text:p><text:s/>242,64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MAYOR PARRADO, JESUS RICARDO</text:p>
          </table:table-cell>
          <table:table-cell office:value-type="string" table:style-name="ce10">
            <text:p>1904036579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115.46" table:style-name="ce11">
            <text:p><text:s/>2.115,4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6604</text:p>
          </table:table-cell>
          <table:table-cell office:value-type="string" table:style-name="ce2">
            <text:p>BITLLETS AVIÓ ASS. CONGRÈS MADRID (LLUM LLOSA)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Locomoció del personal no directiu-Projectes, obres i manteniment de recintes</text:p>
          </table:table-cell>
          <table:table-cell office:value-type="string" table:style-name="ce2">
            <text:p>Serveis</text:p>
          </table:table-cell>
          <table:table-cell office:value-type="currency" office:value="105.63" table:style-name="ce11">
            <text:p><text:s/>105,63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T PRAT PAPER DISTRIBUCIONS S</text:p>
          </table:table-cell>
          <table:table-cell office:value-type="string" table:style-name="ce10">
            <text:p>1904036606</text:p>
          </table:table-cell>
          <table:table-cell office:value-type="string" table:style-name="ce2">
            <text:p>Subministrament paper - Lot 2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Material d'oficina ordinari no inventariable-Logística corporativa</text:p>
          </table:table-cell>
          <table:table-cell office:value-type="string" table:style-name="ce2">
            <text:p>Subministraments</text:p>
          </table:table-cell>
          <table:table-cell office:value-type="currency" office:value="2055.06" table:style-name="ce11">
            <text:p><text:s/>2.055,0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36611</text:p>
          </table:table-cell>
          <table:table-cell office:value-type="string" table:style-name="ce2">
            <text:p>LOT 4: FRUITA I VERDUR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9048.29" table:style-name="ce11">
            <text:p><text:s/>19.048,29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6663</text:p>
          </table:table-cell>
          <table:table-cell office:value-type="string" table:style-name="ce2">
            <text:p>COMBUSTIBLE BIBLIOBUSOS GERÈNCIA <text:s/>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492.6" table:style-name="ce11">
            <text:p><text:s/>1.492,60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6684</text:p>
          </table:table-cell>
          <table:table-cell office:value-type="string" table:style-name="ce2">
            <text:p>JULIOL 19 - CARBURANTS VEHICLES SDED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inistrament de combustibles i carburants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50.85" table:style-name="ce11">
            <text:p><text:s/>150,85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FUND. LLIBRERIA LES VOLTES</text:p>
          </table:table-cell>
          <table:table-cell office:value-type="string" table:style-name="ce10">
            <text:p>1904036701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69.0300000000007" table:style-name="ce11">
            <text:p><text:s/>8.469,03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HERRERO MARTINEZ, ANTONIO</text:p>
          </table:table-cell>
          <table:table-cell office:value-type="string" table:style-name="ce10">
            <text:p>1904036702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078.31" table:style-name="ce11">
            <text:p><text:s/>8.078,31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AIETANA DE LLIBRETERIA SL</text:p>
          </table:table-cell>
          <table:table-cell office:value-type="string" table:style-name="ce10">
            <text:p>1904036703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440.81" table:style-name="ce11">
            <text:p><text:s/>8.440,81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ONTINUARA COMICS SL</text:p>
          </table:table-cell>
          <table:table-cell office:value-type="string" table:style-name="ce10">
            <text:p>1904036704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4.93" table:style-name="ce11">
            <text:p><text:s/>104,93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6761</text:p>
          </table:table-cell>
          <table:table-cell office:value-type="string" table:style-name="ce2">
            <text:p>MATERIAL FUNGIBLE INFORMÁTICO BIBS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6.22" table:style-name="ce11">
            <text:p><text:s/>86,22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36796</text:p>
          </table:table-cell>
          <table:table-cell office:value-type="string" table:style-name="ce2">
            <text:p>265/70X15 BRIDG.D.AT001 112S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90.63" table:style-name="ce11">
            <text:p><text:s/>490,63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36798</text:p>
          </table:table-cell>
          <table:table-cell office:value-type="string" table:style-name="ce2">
            <text:p>225/70X17 MICH.LT.CROSS 108T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305.27999999999997" table:style-name="ce11">
            <text:p><text:s/>305,28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36871</text:p>
          </table:table-cell>
          <table:table-cell office:value-type="string" table:style-name="ce2">
            <text:p>LOT 1: AUS, CAÇA I OUS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10800.81" table:style-name="ce11">
            <text:p><text:s/>10.800,81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36872</text:p>
          </table:table-cell>
          <table:table-cell office:value-type="string" table:style-name="ce2">
            <text:p>LOT 2: VEDELLA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2996.39" table:style-name="ce11">
            <text:p><text:s/>2.996,39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UMINISTROS FAST BARNASERVICE</text:p>
          </table:table-cell>
          <table:table-cell office:value-type="string" table:style-name="ce10">
            <text:p>1904036873</text:p>
          </table:table-cell>
          <table:table-cell office:value-type="string" table:style-name="ce2">
            <text:p>LOT 3: PORC I XAI</text:p>
          </table:table-cell>
          <table:table-cell office:value-type="string" table:style-name="ce2">
            <text:p>60202/Oficina de Suport Tècnic i Logístic</text:p>
          </table:table-cell>
          <table:table-cell office:value-type="string" table:style-name="ce2">
            <text:p>Subministrament de productes alimentaris-Centres residencials d'estades temporals</text:p>
          </table:table-cell>
          <table:table-cell office:value-type="string" table:style-name="ce2">
            <text:p>Subministraments</text:p>
          </table:table-cell>
          <table:table-cell office:value-type="currency" office:value="5666.28" table:style-name="ce11">
            <text:p><text:s/>5.666,28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36875</text:p>
          </table:table-cell>
          <table:table-cell office:value-type="string" table:style-name="ce2">
            <text:p>235/75X15 BRIDG.D.AT001 109TX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05.59" table:style-name="ce11">
            <text:p><text:s/>205,59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NAU MORATINOS, XAVIER</text:p>
          </table:table-cell>
          <table:table-cell office:value-type="string" table:style-name="ce10">
            <text:p>1904036917</text:p>
          </table:table-cell>
          <table:table-cell office:value-type="string" table:style-name="ce2">
            <text:p>REPORTATGE FOTOGRÀFIC XAVIERRENAU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2111.4499999999998" table:style-name="ce11">
            <text:p><text:s/>2.111,45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989</text:p>
          </table:table-cell>
          <table:table-cell office:value-type="string" table:style-name="ce2">
            <text:p>ADQ. BATERIA VEHICLE 3110HPV GARRAF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78.58" table:style-name="ce11">
            <text:p><text:s/>178,58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990</text:p>
          </table:table-cell>
          <table:table-cell office:value-type="string" table:style-name="ce2">
            <text:p>ADQ. BATERIA VEHICLE B-1040-TJ P.MÒBIL/SUBS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991</text:p>
          </table:table-cell>
          <table:table-cell office:value-type="string" table:style-name="ce2">
            <text:p>ADQ. RECANVIS VEHICLE P.MÒBIL/SUBS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48.66" table:style-name="ce11">
            <text:p><text:s/>548,66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6992</text:p>
          </table:table-cell>
          <table:table-cell office:value-type="string" table:style-name="ce2">
            <text:p>ADQ. RECANVIS VEHICLE 9837DRZ P.MÒBI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69.67" table:style-name="ce11">
            <text:p><text:s/>169,67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THINGAD COMUNICACIO, SL</text:p>
          </table:table-cell>
          <table:table-cell office:value-type="string" table:style-name="ce10">
            <text:p>1904037059</text:p>
          </table:table-cell>
          <table:table-cell office:value-type="string" table:style-name="ce2">
            <text:p>3628-28413 CAMPANYA LLIBRE ILLA DELS TRESORS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Publicitat i propaganda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5533.57" table:style-name="ce11">
            <text:p><text:s/>5.533,57 €<text:s/></text:p>
          </table:table-cell>
          <table:table-cell table:number-columns-repeated="16375"/>
        </table:table-row>
        <table:table-row table:style-name="ro2">
          <table:table-cell office:value-type="date" office:date-value="2019-08-27T00:00:00" table:style-name="ce5">
            <text:p>27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7114</text:p>
          </table:table-cell>
          <table:table-cell office:value-type="string" table:style-name="ce2">
            <text:p>RECANVIS D´AUTOMOB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30.87" table:style-name="ce11">
            <text:p><text:s/>230,87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7157</text:p>
          </table:table-cell>
          <table:table-cell office:value-type="string" table:style-name="ce2">
            <text:p>CARBURANTS - JULIOL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334.71" table:style-name="ce11">
            <text:p><text:s/>334,71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7158</text:p>
          </table:table-cell>
          <table:table-cell office:value-type="string" table:style-name="ce2">
            <text:p>CARBURANTS - JULIOL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144.53" table:style-name="ce11">
            <text:p><text:s/>144,53 €<text:s/></text:p>
          </table:table-cell>
          <table:table-cell table:number-columns-repeated="16375"/>
        </table:table-row>
        <table:table-row table:style-name="ro2">
          <table:table-cell office:value-type="date" office:date-value="2019-08-28T00:00:00" table:style-name="ce5">
            <text:p>28-ag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RAT ESPAÑA SAU</text:p>
          </table:table-cell>
          <table:table-cell office:value-type="string" table:style-name="ce10">
            <text:p>1904037215</text:p>
          </table:table-cell>
          <table:table-cell office:value-type="string" table:style-name="ce2">
            <text:p>PO-977 INSERCIÓ ANUNCI PUNT AVUI, 29/07/2019</text:p>
          </table:table-cell>
          <table:table-cell office:value-type="string" table:style-name="ce2">
            <text:p>12001/Servei del BOP i altres publicacions oficials</text:p>
          </table:table-cell>
          <table:table-cell office:value-type="string" table:style-name="ce2">
            <text:p>Publicació en diaris oficials-Responsabilitat social i publicacions oficials</text:p>
          </table:table-cell>
          <table:table-cell office:value-type="string" table:style-name="ce2">
            <text:p>Serveis</text:p>
          </table:table-cell>
          <table:table-cell office:value-type="currency" office:value="2985.97" table:style-name="ce11">
            <text:p><text:s/>2.985,97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7267</text:p>
          </table:table-cell>
          <table:table-cell office:value-type="string" table:style-name="ce2">
            <text:p>CARBURANTS - JULIOL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33.049999999999997" table:style-name="ce11">
            <text:p><text:s/>33,05 €<text:s/></text:p>
          </table:table-cell>
          <table:table-cell table:number-columns-repeated="16375"/>
        </table:table-row>
        <table:table-row table:style-name="ro2">
          <table:table-cell office:value-type="date" office:date-value="2019-09-06T00:00:00" table:style-name="ce5">
            <text:p>0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37353</text:p>
          </table:table-cell>
          <table:table-cell office:value-type="string" table:style-name="ce2">
            <text:p>Serv.missatgeria (Lot 1) carteria Urgell,juliol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431.55" table:style-name="ce11">
            <text:p><text:s/>431,55 €<text:s/></text:p>
          </table:table-cell>
          <table:table-cell table:number-columns-repeated="16375"/>
        </table:table-row>
        <table:table-row table:style-name="ro2">
          <table:table-cell office:value-type="date" office:date-value="2019-09-06T00:00:00" table:style-name="ce5">
            <text:p>0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37360</text:p>
          </table:table-cell>
          <table:table-cell office:value-type="string" table:style-name="ce2">
            <text:p>Serv.missatgeria (Lot 1)carteria Can Serra,jul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51.12" table:style-name="ce11">
            <text:p><text:s/>51,12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A BNP PARIBAS REAL ESTATE PRO</text:p>
          </table:table-cell>
          <table:table-cell office:value-type="string" table:style-name="ce10">
            <text:p>1904037623</text:p>
          </table:table-cell>
          <table:table-cell office:value-type="string" table:style-name="ce2">
            <text:p>DESPESES 4RT TRIMESTRE 2018 BXL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Arrendaments d'edificis i altres construccions-Estratègia internacional i Cooperació Europea</text:p>
          </table:table-cell>
          <table:table-cell office:value-type="string" table:style-name="ce2">
            <text:p>Privat acord marc</text:p>
          </table:table-cell>
          <table:table-cell office:value-type="currency" office:value="372.23" table:style-name="ce11">
            <text:p><text:s/>372,23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CASTELLET PUIG, MARC</text:p>
          </table:table-cell>
          <table:table-cell office:value-type="string" table:style-name="ce10">
            <text:p>1904037714</text:p>
          </table:table-cell>
          <table:table-cell office:value-type="string" table:style-name="ce2">
            <text:p>REPORT.FOTOGRAF SESSIO ELECCIÓ PRESIDENTA 11.07.19</text:p>
          </table:table-cell>
          <table:table-cell office:value-type="string" table:style-name="ce2">
            <text:p>11100/Gabinet de Premsa i Comunicació</text:p>
          </table:table-cell>
          <table:table-cell office:value-type="string" table:style-name="ce2">
            <text:p>Altres treballs fets per empreses i professionals-Comunicació i publicacions</text:p>
          </table:table-cell>
          <table:table-cell office:value-type="string" table:style-name="ce2">
            <text:p>Serveis</text:p>
          </table:table-cell>
          <table:table-cell office:value-type="currency" office:value="302.5" table:style-name="ce11">
            <text:p><text:s/>302,50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7764</text:p>
          </table:table-cell>
          <table:table-cell office:value-type="string" table:style-name="ce2">
            <text:p>COMBUSTIBLE VEHICLES AGOST 2019</text:p>
          </table:table-cell>
          <table:table-cell office:value-type="string" table:style-name="ce2">
            <text:p>60400/Gerència de Serveis de Salut Pública i Consum</text:p>
          </table:table-cell>
          <table:table-cell office:value-type="string" table:style-name="ce2">
            <text:p>Subministrament de combustibles i carburants-Salut pública</text:p>
          </table:table-cell>
          <table:table-cell office:value-type="string" table:style-name="ce2">
            <text:p>Subministraments</text:p>
          </table:table-cell>
          <table:table-cell office:value-type="currency" office:value="78.92" table:style-name="ce11">
            <text:p><text:s/>78,92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7765</text:p>
          </table:table-cell>
          <table:table-cell office:value-type="string" table:style-name="ce2">
            <text:p>COMBUSTIBLE VEHICLES AGOST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521.79" table:style-name="ce11">
            <text:p><text:s/>521,79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7767</text:p>
          </table:table-cell>
          <table:table-cell office:value-type="string" table:style-name="ce2">
            <text:p>COMBUSTIBLE VEHICLES AGOST 2019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inistrament de combustibles i carburants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49.54" table:style-name="ce11">
            <text:p><text:s/>49,54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7832</text:p>
          </table:table-cell>
          <table:table-cell office:value-type="string" table:style-name="ce2">
            <text:p>ADQUIS.FONS AUDIOVISUALS.AM.MAIG 2019 (LOT A)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61.86" table:style-name="ce11">
            <text:p><text:s/>761,86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7834</text:p>
          </table:table-cell>
          <table:table-cell office:value-type="string" table:style-name="ce2">
            <text:p>ADQUIS.FONS AUDIOVISUALS.AM.JULIOL 2019 (LOT B)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283.63" table:style-name="ce11">
            <text:p><text:s/>2.283,63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7844</text:p>
          </table:table-cell>
          <table:table-cell office:value-type="string" table:style-name="ce2">
            <text:p>ADQUIS.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642.65" table:style-name="ce11">
            <text:p><text:s/>1.642,65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7879</text:p>
          </table:table-cell>
          <table:table-cell office:value-type="string" table:style-name="ce2">
            <text:p>ADQUIS.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083.32" table:style-name="ce11">
            <text:p><text:s/>1.083,32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7880</text:p>
          </table:table-cell>
          <table:table-cell office:value-type="string" table:style-name="ce2">
            <text:p>ADQUIS.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914.25" table:style-name="ce11">
            <text:p><text:s/>2.914,25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7881</text:p>
          </table:table-cell>
          <table:table-cell office:value-type="string" table:style-name="ce2">
            <text:p>ADQUIS.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096.12" table:style-name="ce11">
            <text:p><text:s/>3.096,12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7883</text:p>
          </table:table-cell>
          <table:table-cell office:value-type="string" table:style-name="ce2">
            <text:p>ADQUIS.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678.88" table:style-name="ce11">
            <text:p><text:s/>1.678,88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7886</text:p>
          </table:table-cell>
          <table:table-cell office:value-type="string" table:style-name="ce2">
            <text:p>ADQUIS.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05.99" table:style-name="ce11">
            <text:p><text:s/>305,99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SCRA DISTRIBUCIONS SL</text:p>
          </table:table-cell>
          <table:table-cell office:value-type="string" table:style-name="ce10">
            <text:p>1904037888</text:p>
          </table:table-cell>
          <table:table-cell office:value-type="string" table:style-name="ce2">
            <text:p>ADQUIS.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661.73" table:style-name="ce11">
            <text:p><text:s/>1.661,73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KERNER HILL SL</text:p>
          </table:table-cell>
          <table:table-cell office:value-type="string" table:style-name="ce10">
            <text:p>1904037889</text:p>
          </table:table-cell>
          <table:table-cell office:value-type="string" table:style-name="ce2">
            <text:p>ADQUIS.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461.88" table:style-name="ce11">
            <text:p><text:s/>461,88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7891</text:p>
          </table:table-cell>
          <table:table-cell office:value-type="string" table:style-name="ce2">
            <text:p>COMBUSTIBLE AGOST 2019 <text:s/>NOU BIBLIOBÚS MONTSERRAT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25.08" table:style-name="ce11">
            <text:p><text:s/>225,08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7893</text:p>
          </table:table-cell>
          <table:table-cell office:value-type="string" table:style-name="ce2">
            <text:p>COMBUSTIBLE JULIOL 2019 <text:s/>VEHICLES/BUSOS GERÈNCI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91.41" table:style-name="ce11">
            <text:p><text:s/>991,41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7895</text:p>
          </table:table-cell>
          <table:table-cell office:value-type="string" table:style-name="ce2">
            <text:p>COMBUST DIESE JULIOL 2019 <text:s/>VEHICLES/BUSOS GERÈNCI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07.56" table:style-name="ce11">
            <text:p><text:s/>1.507,56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7896</text:p>
          </table:table-cell>
          <table:table-cell office:value-type="string" table:style-name="ce2">
            <text:p>ADBLUE REPSOL COMBUSTIBLE AGOST 19 B. PUIGDON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Subministrament de combustibles i carburants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0.71" table:style-name="ce11">
            <text:p><text:s/>20,71 €<text:s/></text:p>
          </table:table-cell>
          <table:table-cell table:number-columns-repeated="16375"/>
        </table:table-row>
        <table:table-row table:style-name="ro2">
          <table:table-cell office:value-type="date" office:date-value="2019-09-10T00:00:00" table:style-name="ce5">
            <text:p>10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LIBRI LLIBRERIA SL</text:p>
          </table:table-cell>
          <table:table-cell office:value-type="string" table:style-name="ce10">
            <text:p>1904037898</text:p>
          </table:table-cell>
          <table:table-cell office:value-type="string" table:style-name="ce2">
            <text:p>ADQUIS.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368.9" table:style-name="ce11">
            <text:p><text:s/>1.368,90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8034</text:p>
          </table:table-cell>
          <table:table-cell office:value-type="string" table:style-name="ce2">
            <text:p>SOLRED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795.21" table:style-name="ce11">
            <text:p><text:s/>795,21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8036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180.9000000000001" table:style-name="ce11">
            <text:p><text:s/>1.180,90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8051</text:p>
          </table:table-cell>
          <table:table-cell office:value-type="string" table:style-name="ce2">
            <text:p>ADQUIS.FONS AUDIOVISUALS. 63902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592.12" table:style-name="ce11">
            <text:p><text:s/>2.592,12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8052</text:p>
          </table:table-cell>
          <table:table-cell office:value-type="string" table:style-name="ce2">
            <text:p>ADQUIS.FONS AUDIOVISUALS. 63902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587.14" table:style-name="ce11">
            <text:p><text:s/>1.587,14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8078</text:p>
          </table:table-cell>
          <table:table-cell office:value-type="string" table:style-name="ce2">
            <text:p>RECANVIS D´AUTOMOB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8079</text:p>
          </table:table-cell>
          <table:table-cell office:value-type="string" table:style-name="ce2">
            <text:p>RECANVIS D´AUTOMOB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653.19000000000005" table:style-name="ce11">
            <text:p><text:s/>653,19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086</text:p>
          </table:table-cell>
          <table:table-cell office:value-type="string" table:style-name="ce2">
            <text:p>PRESENTACIÓ A ITÀLIA F ECI VOL ANAD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68.48" table:style-name="ce11">
            <text:p><text:s/>68,48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087</text:p>
          </table:table-cell>
          <table:table-cell office:value-type="string" table:style-name="ce2">
            <text:p>DESPLAÇAMENT TAVIRA (PORTUGAL) PROJECTE EUROPEU IN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253.14" table:style-name="ce11">
            <text:p><text:s/>253,14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088</text:p>
          </table:table-cell>
          <table:table-cell office:value-type="string" table:style-name="ce2">
            <text:p>DESPLAÇAMENT TAVIRA (PORTUGAL) PROJECTE EUROPEU IN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105.96" table:style-name="ce11">
            <text:p><text:s/>105,96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8089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05.58" table:style-name="ce11">
            <text:p><text:s/>105,58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096</text:p>
          </table:table-cell>
          <table:table-cell office:value-type="string" table:style-name="ce2">
            <text:p>PRESENTACIÓ ITÀLIA F ECI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22.13" table:style-name="ce11">
            <text:p><text:s/>122,13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098</text:p>
          </table:table-cell>
          <table:table-cell office:value-type="string" table:style-name="ce2">
            <text:p>PRESENTACIÓ ITÀLIA F ECI HOTEL MILAN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65.25" table:style-name="ce11">
            <text:p><text:s/>165,25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8107</text:p>
          </table:table-cell>
          <table:table-cell office:value-type="string" table:style-name="ce2">
            <text:p>TREN BCN-MADRID-BCN 16/9/19.EMP.15897.COM.SERV.</text:p>
          </table:table-cell>
          <table:table-cell office:value-type="string" table:style-name="ce2">
            <text:p>60401/Servei de Salut Pública</text:p>
          </table:table-cell>
          <table:table-cell office:value-type="string" table:style-name="ce2">
            <text:p>Locomoció del personal no directiu-Salut pública</text:p>
          </table:table-cell>
          <table:table-cell office:value-type="string" table:style-name="ce2">
            <text:p>Serveis</text:p>
          </table:table-cell>
          <table:table-cell office:value-type="currency" office:value="208.4" table:style-name="ce11">
            <text:p><text:s/>208,40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8153</text:p>
          </table:table-cell>
          <table:table-cell office:value-type="string" table:style-name="ce2">
            <text:p>USO TARJETA CEPSA-DETALLADO EN EXTRACTO ADJUNTO.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4546.71" table:style-name="ce11">
            <text:p><text:s/>4.546,71 €<text:s/></text:p>
          </table:table-cell>
          <table:table-cell table:number-columns-repeated="16375"/>
        </table:table-row>
        <table:table-row table:style-name="ro2">
          <table:table-cell office:value-type="date" office:date-value="2019-09-12T00:00:00" table:style-name="ce5">
            <text:p>12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8166</text:p>
          </table:table-cell>
          <table:table-cell office:value-type="string" table:style-name="ce2">
            <text:p>CARBURANTS- AGOST 2019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Subministrament de combustibles i carburants-Avaluació i gestió ambiental</text:p>
          </table:table-cell>
          <table:table-cell office:value-type="string" table:style-name="ce2">
            <text:p>Subministraments</text:p>
          </table:table-cell>
          <table:table-cell office:value-type="currency" office:value="82.05" table:style-name="ce11">
            <text:p><text:s/>82,05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8193</text:p>
          </table:table-cell>
          <table:table-cell office:value-type="string" table:style-name="ce2">
            <text:p>REPARACIÓ VEHICLES P.MÒBIL-SUBSTITUCIÓ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869.06" table:style-name="ce11">
            <text:p><text:s/>869,06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223</text:p>
          </table:table-cell>
          <table:table-cell office:value-type="string" table:style-name="ce2">
            <text:p>BT SALTA CONMIGO 9/19 F ECI TREN ANADA - S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95.15" table:style-name="ce11">
            <text:p><text:s/>95,15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227</text:p>
          </table:table-cell>
          <table:table-cell office:value-type="string" table:style-name="ce2">
            <text:p>BT SALTA CONMIGO 9/19 F ECI TREN TORNADA - S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10.7" table:style-name="ce11">
            <text:p><text:s/>110,70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230</text:p>
          </table:table-cell>
          <table:table-cell office:value-type="string" table:style-name="ce2">
            <text:p>BT SALTA CONMIGO 9/19 F ECI TREN TORNADA - JA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110.7" table:style-name="ce11">
            <text:p><text:s/>110,70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245</text:p>
          </table:table-cell>
          <table:table-cell office:value-type="string" table:style-name="ce2">
            <text:p>BT SALTA CONMIGO 9/19 F ECI TREN ANADA-JA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95.15" table:style-name="ce11">
            <text:p><text:s/>95,15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8253</text:p>
          </table:table-cell>
          <table:table-cell office:value-type="string" table:style-name="ce2">
            <text:p>COMBUST. RED ESP. STARRESSA JULIOL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2715.14" table:style-name="ce11">
            <text:p><text:s/>2.715,14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8257</text:p>
          </table:table-cell>
          <table:table-cell office:value-type="string" table:style-name="ce2">
            <text:p>COMBUST. RED ESP.STARRESSA JULIOL 2019 OTMSV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546.01" table:style-name="ce11">
            <text:p><text:s/>546,01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8258</text:p>
          </table:table-cell>
          <table:table-cell office:value-type="string" table:style-name="ce2">
            <text:p>COMBUST. RED ESP. STARRESSA AGOST 2019 OTPA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720.52" table:style-name="ce11">
            <text:p><text:s/>720,52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8260</text:p>
          </table:table-cell>
          <table:table-cell office:value-type="string" table:style-name="ce2">
            <text:p>COMBUST. RED ESP.STARRESSA AGOST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309.02999999999997" table:style-name="ce11">
            <text:p><text:s/>309,03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8264</text:p>
          </table:table-cell>
          <table:table-cell office:value-type="string" table:style-name="ce2">
            <text:p>COMBUST. SOLRED JULIOL 2019 <text:s/>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10734.53" table:style-name="ce11">
            <text:p><text:s/>10.734,53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8320</text:p>
          </table:table-cell>
          <table:table-cell office:value-type="string" table:style-name="ce2">
            <text:p>COMBUST. SOLRED AGOST 2019 OTGI</text:p>
          </table:table-cell>
          <table:table-cell office:value-type="string" table:style-name="ce2">
            <text:p>50100/Ger.Ser. d'Infraestructures Viàries i Mobilitat</text:p>
          </table:table-cell>
          <table:table-cell office:value-type="string" table:style-name="ce2">
            <text:p>Subministrament de combustibles i carburants-Manteniment de la xarxa local de carreteres</text:p>
          </table:table-cell>
          <table:table-cell office:value-type="string" table:style-name="ce2">
            <text:p>Subministraments</text:p>
          </table:table-cell>
          <table:table-cell office:value-type="currency" office:value="3183.67" table:style-name="ce11">
            <text:p><text:s/>3.183,67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38352</text:p>
          </table:table-cell>
          <table:table-cell office:value-type="string" table:style-name="ce2">
            <text:p>Serv.missatgeria (Lot 1) carteria Londres,agost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149.74" table:style-name="ce11">
            <text:p><text:s/>149,74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8381</text:p>
          </table:table-cell>
          <table:table-cell office:value-type="string" table:style-name="ce2">
            <text:p>GRAN BCN ZURICH F AVORIS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200.5" table:style-name="ce11">
            <text:p><text:s/>200,50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8383</text:p>
          </table:table-cell>
          <table:table-cell office:value-type="string" table:style-name="ce2">
            <text:p>GRAN BCN ZURICH F AVORIS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200.5" table:style-name="ce11">
            <text:p><text:s/>200,50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8386</text:p>
          </table:table-cell>
          <table:table-cell office:value-type="string" table:style-name="ce2">
            <text:p>FIRA IGTM MARRAKECH F AVORIS VOLS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138.72999999999999" table:style-name="ce11">
            <text:p><text:s/>138,73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8387</text:p>
          </table:table-cell>
          <table:table-cell office:value-type="string" table:style-name="ce2">
            <text:p>FIRA IGTM MARRAKECH F AVORIS HOTEL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Dietes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500" table:style-name="ce11">
            <text:p><text:s/>500,00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8391</text:p>
          </table:table-cell>
          <table:table-cell office:value-type="string" table:style-name="ce2">
            <text:p>FIRA IGTM MARRAKECH F AVORIS ASSEGURANÇA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Reunions, conferències i cursos-Promoció turística</text:p>
          </table:table-cell>
          <table:table-cell office:value-type="string" table:style-name="ce2">
            <text:p>Serveis</text:p>
          </table:table-cell>
          <table:table-cell office:value-type="currency" office:value="43" table:style-name="ce11">
            <text:p><text:s/>43,00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392</text:p>
          </table:table-cell>
          <table:table-cell office:value-type="string" table:style-name="ce2">
            <text:p>HOTEL MADRID SALVADOR GAUSA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Dietes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420.04" table:style-name="ce11">
            <text:p><text:s/>420,04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478</text:p>
          </table:table-cell>
          <table:table-cell office:value-type="string" table:style-name="ce2">
            <text:p>Comanda 122350 locomoció - b. avió - a/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Locomoció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293.45999999999998" table:style-name="ce11">
            <text:p><text:s/>293,46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479</text:p>
          </table:table-cell>
          <table:table-cell office:value-type="string" table:style-name="ce2">
            <text:p>Comanda 122350 dietes-allotjament</text:p>
          </table:table-cell>
          <table:table-cell office:value-type="string" table:style-name="ce2">
            <text:p>10500/Dir. de Serveis de Suport a la Coordinació General</text:p>
          </table:table-cell>
          <table:table-cell office:value-type="string" table:style-name="ce2">
            <text:p>Altres dietes dels membres dels òrgans de govern-Suport als òrgans de govern</text:p>
          </table:table-cell>
          <table:table-cell office:value-type="string" table:style-name="ce2">
            <text:p>Serveis</text:p>
          </table:table-cell>
          <table:table-cell office:value-type="currency" office:value="313.06" table:style-name="ce11">
            <text:p><text:s/>313,06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488</text:p>
          </table:table-cell>
          <table:table-cell office:value-type="string" table:style-name="ce2">
            <text:p>PRES.AGENTS VIATGES MILÀ F ECI VOL TORNADA GEN-ROM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74.47" table:style-name="ce11">
            <text:p><text:s/>74,47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8489</text:p>
          </table:table-cell>
          <table:table-cell office:value-type="string" table:style-name="ce2">
            <text:p>PRES.AGENTS VIATGES MILÀ F ECI VOL TORNADA ROM-BCN</text:p>
          </table:table-cell>
          <table:table-cell office:value-type="string" table:style-name="ce2">
            <text:p>30202/Oficina de Promoció Turística</text:p>
          </table:table-cell>
          <table:table-cell office:value-type="string" table:style-name="ce2">
            <text:p>Locomoció del personal no directiu-Promoció turística</text:p>
          </table:table-cell>
          <table:table-cell office:value-type="string" table:style-name="ce2">
            <text:p>Serveis</text:p>
          </table:table-cell>
          <table:table-cell office:value-type="currency" office:value="63.99" table:style-name="ce11">
            <text:p><text:s/>63,99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520</text:p>
          </table:table-cell>
          <table:table-cell office:value-type="string" table:style-name="ce2">
            <text:p>DESPLAÇAMENT BRUSSEL·LES PROJECTE EUROPEU BLEUTOUR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Locomoció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27.99" table:style-name="ce11">
            <text:p><text:s/>27,99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582</text:p>
          </table:table-cell>
          <table:table-cell office:value-type="string" table:style-name="ce2">
            <text:p>DESPLAÇAMENT BRUSSEL·LES PROJECTE EUROPEU BLEUTOUR</text:p>
          </table:table-cell>
          <table:table-cell office:value-type="string" table:style-name="ce2">
            <text:p>30201/Oficina Tècnica de Turisme</text:p>
          </table:table-cell>
          <table:table-cell office:value-type="string" table:style-name="ce2">
            <text:p>Dietes del personal no directiu-Gestió turística territorial</text:p>
          </table:table-cell>
          <table:table-cell office:value-type="string" table:style-name="ce2">
            <text:p>Serveis</text:p>
          </table:table-cell>
          <table:table-cell office:value-type="currency" office:value="293.48" table:style-name="ce11">
            <text:p><text:s/>293,48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596</text:p>
          </table:table-cell>
          <table:table-cell office:value-type="string" table:style-name="ce2">
            <text:p>BCN / BXL GERARD MAYOL IVA 0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Locomoció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161.62" table:style-name="ce11">
            <text:p><text:s/>161,62 €<text:s/></text:p>
          </table:table-cell>
          <table:table-cell table:number-columns-repeated="16375"/>
        </table:table-row>
        <table:table-row table:style-name="ro2">
          <table:table-cell office:value-type="date" office:date-value="2019-09-17T00:00:00" table:style-name="ce5">
            <text:p>17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597</text:p>
          </table:table-cell>
          <table:table-cell office:value-type="string" table:style-name="ce2">
            <text:p>HOTEL BXL GERARD MAYOL</text:p>
          </table:table-cell>
          <table:table-cell office:value-type="string" table:style-name="ce2">
            <text:p>60501/Oficina d'Europa i Estratègia Internacional</text:p>
          </table:table-cell>
          <table:table-cell office:value-type="string" table:style-name="ce2">
            <text:p>Dietes del personal no directiu-Estratègia internacional i Cooperació Europea</text:p>
          </table:table-cell>
          <table:table-cell office:value-type="string" table:style-name="ce2">
            <text:p>Serveis</text:p>
          </table:table-cell>
          <table:table-cell office:value-type="currency" office:value="270.97000000000003" table:style-name="ce11">
            <text:p><text:s/>270,97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8661</text:p>
          </table:table-cell>
          <table:table-cell office:value-type="string" table:style-name="ce2">
            <text:p>ADQ. BATERIA VEHICLE 3556GPY MCO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8662</text:p>
          </table:table-cell>
          <table:table-cell office:value-type="string" table:style-name="ce2">
            <text:p>ADQ. BATERIA VEHICLE 8813BPC P.MÒBIL-SUBST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8663</text:p>
          </table:table-cell>
          <table:table-cell office:value-type="string" table:style-name="ce2">
            <text:p>ADQ. BATERIA VEHICLE 9633JLY SL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94.16" table:style-name="ce11">
            <text:p><text:s/>94,16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8664</text:p>
          </table:table-cell>
          <table:table-cell office:value-type="string" table:style-name="ce2">
            <text:p>ADQ. RECANVIS VEHICLE 8814BPC GRF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813.4" table:style-name="ce11">
            <text:p><text:s/>813,40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8665</text:p>
          </table:table-cell>
          <table:table-cell office:value-type="string" table:style-name="ce2">
            <text:p>ADQ. RECANVIS VEHICLE 9192FPF SL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150.22999999999999" table:style-name="ce11">
            <text:p><text:s/>150,23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8666</text:p>
          </table:table-cell>
          <table:table-cell office:value-type="string" table:style-name="ce2">
            <text:p>ADQ. RECANVIS VEHICLE 9192FPF SLL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74.93" table:style-name="ce11">
            <text:p><text:s/>474,93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8707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666.28" table:style-name="ce11">
            <text:p><text:s/>1.666,28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759</text:p>
          </table:table-cell>
          <table:table-cell office:value-type="string" table:style-name="ce2">
            <text:p>AVIÓ MADRID 13-09 EMPLEAT 6003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15.6" table:style-name="ce11">
            <text:p><text:s/>115,60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GLOBALIA CORPORATE TRAVEL SLU</text:p>
          </table:table-cell>
          <table:table-cell office:value-type="string" table:style-name="ce10">
            <text:p>1904038765</text:p>
          </table:table-cell>
          <table:table-cell office:value-type="string" table:style-name="ce2">
            <text:p>TREN MADRID 10/09 EMPLEAT 5943</text:p>
          </table:table-cell>
          <table:table-cell office:value-type="string" table:style-name="ce2">
            <text:p>50500/Gerència de Serveis de Medi Ambient</text:p>
          </table:table-cell>
          <table:table-cell office:value-type="string" table:style-name="ce2">
            <text:p>Locomoció del personal no directiu-Mitigació del canvi climàtic i sostenibilitat</text:p>
          </table:table-cell>
          <table:table-cell office:value-type="string" table:style-name="ce2">
            <text:p>Serveis</text:p>
          </table:table-cell>
          <table:table-cell office:value-type="currency" office:value="193.85" table:style-name="ce11">
            <text:p><text:s/>193,85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ERVICIOS MICROINFORMATICA SA</text:p>
          </table:table-cell>
          <table:table-cell office:value-type="string" table:style-name="ce10">
            <text:p>1904038859</text:p>
          </table:table-cell>
          <table:table-cell office:value-type="string" table:style-name="ce2">
            <text:p>MATERIAL FUNGIBLE INFORMÀTIC BIB. XARXA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Material informàtic no inventariable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616.37" table:style-name="ce11">
            <text:p><text:s/>616,37 €<text:s/></text:p>
          </table:table-cell>
          <table:table-cell table:number-columns-repeated="16375"/>
        </table:table-row>
        <table:table-row table:style-name="ro2">
          <table:table-cell office:value-type="date" office:date-value="2019-09-18T00:00:00" table:style-name="ce5">
            <text:p>18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R MENSAJERIA Y TRANSPORTES S</text:p>
          </table:table-cell>
          <table:table-cell office:value-type="string" table:style-name="ce10">
            <text:p>1904038935</text:p>
          </table:table-cell>
          <table:table-cell office:value-type="string" table:style-name="ce2">
            <text:p>Serv.missatgeria(Lot 1)carteria Can Serra,agost/19</text:p>
          </table:table-cell>
          <table:table-cell office:value-type="string" table:style-name="ce2">
            <text:p>10410/Subdirecció de Logística</text:p>
          </table:table-cell>
          <table:table-cell office:value-type="string" table:style-name="ce2">
            <text:p>Transports-Logística corporativa</text:p>
          </table:table-cell>
          <table:table-cell office:value-type="string" table:style-name="ce2">
            <text:p>Serveis</text:p>
          </table:table-cell>
          <table:table-cell office:value-type="currency" office:value="22.26" table:style-name="ce11">
            <text:p><text:s/>22,26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OCA MARSIÑACH, JOSEP MARIA</text:p>
          </table:table-cell>
          <table:table-cell office:value-type="string" table:style-name="ce10">
            <text:p>1904039046</text:p>
          </table:table-cell>
          <table:table-cell office:value-type="string" table:style-name="ce2">
            <text:p>Regularització op.1904022018.Aplicació Incorrecta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Arrendaments d'edificis i altres construccion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513.83000000000004" table:style-name="ce11">
            <text:p><text:s/>513,83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OLRED SA</text:p>
          </table:table-cell>
          <table:table-cell office:value-type="string" table:style-name="ce10">
            <text:p>1904039233</text:p>
          </table:table-cell>
          <table:table-cell office:value-type="string" table:style-name="ce2">
            <text:p>Regularització operacions. Aplicació incorrect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6982.45" table:style-name="ce11">
            <text:p><text:s/>6.982,45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BP OIL ESPAÑA, S.A.U.</text:p>
          </table:table-cell>
          <table:table-cell office:value-type="string" table:style-name="ce10">
            <text:p>1904039235</text:p>
          </table:table-cell>
          <table:table-cell office:value-type="string" table:style-name="ce2">
            <text:p>Regularització operacions. Aplicació incorrect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161.4" table:style-name="ce11">
            <text:p><text:s/>2.161,40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RED ESPAÑOLA DE SERVICIOS SAU</text:p>
          </table:table-cell>
          <table:table-cell office:value-type="string" table:style-name="ce10">
            <text:p>1904039236</text:p>
          </table:table-cell>
          <table:table-cell office:value-type="string" table:style-name="ce2">
            <text:p>Regularització operacions. Aplicació incorrect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inistrament de combustibles i carburants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5396.34" table:style-name="ce11">
            <text:p><text:s/>5.396,34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269</text:p>
          </table:table-cell>
          <table:table-cell office:value-type="string" table:style-name="ce2">
            <text:p>SUBM.RECANVIS MANTENIMENT VEHICLE 2867 GMS.</text:p>
          </table:table-cell>
          <table:table-cell office:value-type="string" table:style-name="ce2">
            <text:p>60402/Servei de Suport a les Polítiques de Consum</text:p>
          </table:table-cell>
          <table:table-cell office:value-type="string" table:style-name="ce2">
            <text:p>Subm. recanvis maquin, utillatge i elem. transport-Polítiques de consum</text:p>
          </table:table-cell>
          <table:table-cell office:value-type="string" table:style-name="ce2">
            <text:p>Subministraments</text:p>
          </table:table-cell>
          <table:table-cell office:value-type="currency" office:value="394" table:style-name="ce11">
            <text:p><text:s/>394,00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EDUCA 2002 MULTIMEDIA SL</text:p>
          </table:table-cell>
          <table:table-cell office:value-type="string" table:style-name="ce10">
            <text:p>1904039273</text:p>
          </table:table-cell>
          <table:table-cell office:value-type="string" table:style-name="ce2">
            <text:p>FONS AUDIOVISUALS.AM.JULIOL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762.15" table:style-name="ce11">
            <text:p><text:s/>1.762,15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9274</text:p>
          </table:table-cell>
          <table:table-cell office:value-type="string" table:style-name="ce2">
            <text:p>FONS BIBLIOGRÀFICS.AM.MAIG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302.95999999999998" table:style-name="ce11">
            <text:p><text:s/>302,96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9276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201.73" table:style-name="ce11">
            <text:p><text:s/>201,73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ORMA EDITORIAL SA</text:p>
          </table:table-cell>
          <table:table-cell office:value-type="string" table:style-name="ce10">
            <text:p>1904039277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832.97" table:style-name="ce11">
            <text:p><text:s/>832,97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286</text:p>
          </table:table-cell>
          <table:table-cell office:value-type="string" table:style-name="ce2">
            <text:p>RECANVIS D´AUTOMOBI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1293.26" table:style-name="ce11">
            <text:p><text:s/>1.293,26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287</text:p>
          </table:table-cell>
          <table:table-cell office:value-type="string" table:style-name="ce2">
            <text:p>REPARACIONS VEHICLE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739.75" table:style-name="ce11">
            <text:p><text:s/>739,75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ANGLESA SL</text:p>
          </table:table-cell>
          <table:table-cell office:value-type="string" table:style-name="ce10">
            <text:p>1904039302</text:p>
          </table:table-cell>
          <table:table-cell office:value-type="string" table:style-name="ce2">
            <text:p>FONS BIBLIOGRÀFICS.AM.JULIOL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026.52" table:style-name="ce11">
            <text:p><text:s/>9.026,52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416</text:p>
          </table:table-cell>
          <table:table-cell office:value-type="string" table:style-name="ce2">
            <text:p>RECANVIS VEHICLE 2531-DT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376.59" table:style-name="ce11">
            <text:p><text:s/>376,59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9459</text:p>
          </table:table-cell>
          <table:table-cell office:value-type="string" table:style-name="ce2">
            <text:p>RENATA <text:s text:c="3"/>BCN/PMI/BCN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Locomoció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101.37" table:style-name="ce11">
            <text:p><text:s/>101,37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NEUMATICOS SOLEDAD SL</text:p>
          </table:table-cell>
          <table:table-cell office:value-type="string" table:style-name="ce10">
            <text:p>1904039526</text:p>
          </table:table-cell>
          <table:table-cell office:value-type="string" table:style-name="ce2">
            <text:p>235/75X15 MICH.LT.CROSS 109HXL</text:p>
          </table:table-cell>
          <table:table-cell office:value-type="string" table:style-name="ce2">
            <text:p>50002/O.T. Prev. Mpal d'Incendis Forestals i Des. Agrari</text:p>
          </table:table-cell>
          <table:table-cell office:value-type="string" table:style-name="ce2">
            <text:p>Subm. recanvis maquin, utillatge i elem. transport-Gestió forestal i prevenció d'incendis</text:p>
          </table:table-cell>
          <table:table-cell office:value-type="string" table:style-name="ce2">
            <text:p>Subministraments</text:p>
          </table:table-cell>
          <table:table-cell office:value-type="currency" office:value="232.26" table:style-name="ce11">
            <text:p><text:s/>232,26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533</text:p>
          </table:table-cell>
          <table:table-cell office:value-type="string" table:style-name="ce2">
            <text:p>ADQ. RECANVIS VEHICLE 4159GFH MONTESQUIU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219.91" table:style-name="ce11">
            <text:p><text:s/>219,91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534</text:p>
          </table:table-cell>
          <table:table-cell office:value-type="string" table:style-name="ce2">
            <text:p>ADQ. RECANVIS VEHICLE 0387KMZ D.T.NORD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56.36" table:style-name="ce11">
            <text:p><text:s/>456,36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535</text:p>
          </table:table-cell>
          <table:table-cell office:value-type="string" table:style-name="ce2">
            <text:p>ADQ. RECANVIS VEHICLE 7690JMF MSY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75.94000000000005" table:style-name="ce11">
            <text:p><text:s/>575,94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537</text:p>
          </table:table-cell>
          <table:table-cell office:value-type="string" table:style-name="ce2">
            <text:p>ADQ. RECANVIS VEHICLE 4159GFH MTQ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479.92" table:style-name="ce11">
            <text:p><text:s/>479,92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538</text:p>
          </table:table-cell>
          <table:table-cell office:value-type="string" table:style-name="ce2">
            <text:p>ADQ. RECANVIS VEHICLES 9698BMY-7297GDX GERÈNCIA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653.04999999999995" table:style-name="ce11">
            <text:p><text:s/>653,05 €<text:s/></text:p>
          </table:table-cell>
          <table:table-cell table:number-columns-repeated="16375"/>
        </table:table-row>
        <table:table-row table:style-name="ro2">
          <table:table-cell office:value-type="date" office:date-value="2019-09-25T00:00:00" table:style-name="ce5">
            <text:p>25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540</text:p>
          </table:table-cell>
          <table:table-cell office:value-type="string" table:style-name="ce2">
            <text:p>ADQ. RECANVIS VEHICLE 1015GSK D.T.OCCID.</text:p>
          </table:table-cell>
          <table:table-cell office:value-type="string" table:style-name="ce2">
            <text:p>50400/Gerència de Serveis d'Espais Naturals</text:p>
          </table:table-cell>
          <table:table-cell office:value-type="string" table:style-name="ce2">
            <text:p>Subm. recanvis maquin, utillatge i elem. transport-Planificació i gestió d'espais naturals protegits</text:p>
          </table:table-cell>
          <table:table-cell office:value-type="string" table:style-name="ce2">
            <text:p>Subministraments</text:p>
          </table:table-cell>
          <table:table-cell office:value-type="currency" office:value="598.22" table:style-name="ce11">
            <text:p><text:s/>598,22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SA DE DISTRIBUCION, EDICION Y</text:p>
          </table:table-cell>
          <table:table-cell office:value-type="string" table:style-name="ce10">
            <text:p>1904039558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735.94" table:style-name="ce11">
            <text:p><text:s/>735,94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LLIBRERIA HERRERO SA</text:p>
          </table:table-cell>
          <table:table-cell office:value-type="string" table:style-name="ce10">
            <text:p>1904039559</text:p>
          </table:table-cell>
          <table:table-cell office:value-type="string" table:style-name="ce2">
            <text:p>FONS BIBLIOGRÀFICS.AM.JUNY 20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bibliogràfic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1200.3399999999999" table:style-name="ce11">
            <text:p><text:s/>1.200,34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DISTRIJAZZ SL</text:p>
          </table:table-cell>
          <table:table-cell office:value-type="string" table:style-name="ce10">
            <text:p>1904039560</text:p>
          </table:table-cell>
          <table:table-cell office:value-type="string" table:style-name="ce2">
            <text:p>FONS AUDIOVISUALS.AM.MAIG 19</text:p>
          </table:table-cell>
          <table:table-cell office:value-type="string" table:style-name="ce2">
            <text:p>40200/Gerència de Serveis de Biblioteques</text:p>
          </table:table-cell>
          <table:table-cell office:value-type="string" table:style-name="ce2">
            <text:p>Fons audiovisuals. Inversió reposició-Sistema regional de lectura pública</text:p>
          </table:table-cell>
          <table:table-cell office:value-type="string" table:style-name="ce2">
            <text:p>Subministraments</text:p>
          </table:table-cell>
          <table:table-cell office:value-type="currency" office:value="939.26" table:style-name="ce11">
            <text:p><text:s/>939,26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637</text:p>
          </table:table-cell>
          <table:table-cell office:value-type="string" table:style-name="ce2">
            <text:p>RECANVIS VEHICLE 2531-DTS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124.57" table:style-name="ce11">
            <text:p><text:s/>124,57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640</text:p>
          </table:table-cell>
          <table:table-cell office:value-type="string" table:style-name="ce2">
            <text:p>RECANVIS VEHICLE 3579-GL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271.81" table:style-name="ce11">
            <text:p><text:s/>271,81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ORTELLS PASCUAL, SERGIO</text:p>
          </table:table-cell>
          <table:table-cell office:value-type="string" table:style-name="ce10">
            <text:p>1904039643</text:p>
          </table:table-cell>
          <table:table-cell office:value-type="string" table:style-name="ce2">
            <text:p>RECANVIS VEHICLE 2531-DTS 3584-GLF</text:p>
          </table:table-cell>
          <table:table-cell office:value-type="string" table:style-name="ce2">
            <text:p>10420/Subdirecció d'Edificació</text:p>
          </table:table-cell>
          <table:table-cell office:value-type="string" table:style-name="ce2">
            <text:p>Subm. recanvis maquin, utillatge i elem. transport-Projectes, obres i manteniment de recintes</text:p>
          </table:table-cell>
          <table:table-cell office:value-type="string" table:style-name="ce2">
            <text:p>Subministraments</text:p>
          </table:table-cell>
          <table:table-cell office:value-type="currency" office:value="45.17" table:style-name="ce11">
            <text:p><text:s/>45,17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TGES CONCORD, SA</text:p>
          </table:table-cell>
          <table:table-cell office:value-type="string" table:style-name="ce10">
            <text:p>1904039655</text:p>
          </table:table-cell>
          <table:table-cell office:value-type="string" table:style-name="ce2">
            <text:p>MONICA RUZ - HOTEL - MANRESA</text:p>
          </table:table-cell>
          <table:table-cell office:value-type="string" table:style-name="ce2">
            <text:p>40103/Oficina de Difusió Artística</text:p>
          </table:table-cell>
          <table:table-cell office:value-type="string" table:style-name="ce2">
            <text:p>Dietes del personal no directiu-Suport a la difusió artística als municipis</text:p>
          </table:table-cell>
          <table:table-cell office:value-type="string" table:style-name="ce2">
            <text:p>Serveis</text:p>
          </table:table-cell>
          <table:table-cell office:value-type="currency" office:value="174" table:style-name="ce11">
            <text:p><text:s/>174,00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AVORIS RETAIL DIVISION, SL</text:p>
          </table:table-cell>
          <table:table-cell office:value-type="string" table:style-name="ce10">
            <text:p>1904039832</text:p>
          </table:table-cell>
          <table:table-cell office:value-type="string" table:style-name="ce2">
            <text:p>BILLETS DE TREN ANADA I TORNADA MADRID 19/09/19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Locomoció del personal no directiu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208.4" table:style-name="ce11">
            <text:p><text:s/>208,40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9839</text:p>
          </table:table-cell>
          <table:table-cell office:value-type="string" table:style-name="ce2">
            <text:p>BILLET DE TREN TORNADA MADRID 15/10/19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Locomoció del personal no directiu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86.15" table:style-name="ce11">
            <text:p><text:s/>86,15 €<text:s/></text:p>
          </table:table-cell>
          <table:table-cell table:number-columns-repeated="16375"/>
        </table:table-row>
        <table:table-row table:style-name="ro2">
          <table:table-cell office:value-type="date" office:date-value="2019-09-26T00:00:00" table:style-name="ce5">
            <text:p>26-set-19</text:p>
          </table:table-cell>
          <table:table-cell office:value-type="string" table:style-name="ce10">
            <text:p>3r Trimestre</text:p>
          </table:table-cell>
          <table:table-cell office:value-type="string" table:style-name="ce2">
            <text:p>VIAJES EL CORTE INGLES SA</text:p>
          </table:table-cell>
          <table:table-cell office:value-type="string" table:style-name="ce10">
            <text:p>1904039840</text:p>
          </table:table-cell>
          <table:table-cell office:value-type="string" table:style-name="ce2">
            <text:p>BILLETS DE TREN ANADA MADRID 13/10/19</text:p>
          </table:table-cell>
          <table:table-cell office:value-type="string" table:style-name="ce2">
            <text:p>60100/Gerència de Serveis de Benestar Social</text:p>
          </table:table-cell>
          <table:table-cell office:value-type="string" table:style-name="ce2">
            <text:p>Locomoció del personal no directiu-Suport als serveis socials municipals</text:p>
          </table:table-cell>
          <table:table-cell office:value-type="string" table:style-name="ce2">
            <text:p>Serveis</text:p>
          </table:table-cell>
          <table:table-cell office:value-type="currency" office:value="95.15" table:style-name="ce11">
            <text:p><text:s/>95,15 €<text:s/></text:p>
          </table:table-cell>
          <table:table-cell table:number-columns-repeated="16375"/>
        </table:table-row>
        <table:table-row table:number-rows-repeated="10466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ragutrc</meta:initial-creator>
    <dc:creator>falguerala</dc:creator>
    <meta:creation-date>2019-10-29T09:24:03Z</meta:creation-date>
    <dc:date>2019-10-30T13:23:03Z</dc:date>
  </office:meta>
</office:document-meta>
</file>