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363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Coma" style:data-style-name="N35">
      <style:table-cell-properties fo:border="thin solid #000000" style:vertical-align="middle" fo:wrap-option="wrap" fo:background-color="#96363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Coma" style:data-style-name="N4">
      <style:table-cell-properties fo:border="thin solid #000000" style:vertical-align="middle" fo:wrap-option="wrap" fo:background-color="#96363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Moneda" style:data-style-name="N34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8.59895833333333cm" style:use-optimal-column-width="true"/>
    </style:style>
    <style:style style:name="co7" style:family="table-column">
      <style:table-column-properties fo:break-before="auto" style:column-width="17.54187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_DERIVATS_A_M_1T,_2T_i_3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7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CONTRACTES DERIVATS D'ACORD MARC. PRIMER, SEGON I TERCER TRIMESTRES DE 2017</text:p>
          </table:table-cell>
          <table:table-cell table:style-name="ce7"/>
          <table:table-cell table:style-name="ce1"/>
          <table:table-cell table:style-name="ce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DJUDICATARI</text:p>
          </table:table-cell>
          <table:table-cell office:value-type="string" table:style-name="ce2">
            <text:p>OPERACIÓ COMPTABLE</text:p>
          </table:table-cell>
          <table:table-cell office:value-type="string" table:style-name="ce3">
            <text:p>EXPEDIENT SAP</text:p>
          </table:table-cell>
          <table:table-cell office:value-type="string" table:style-name="ce2">
            <text:p>PROMOTOR</text:p>
          </table:table-cell>
          <table:table-cell office:value-type="string" table:style-name="ce2">
            <text:p>DESCRIPCIÓ</text:p>
          </table:table-cell>
          <table:table-cell office:value-type="string" table:style-name="ce4">
            <text:p>IMPORT (AMB IVA) €</text:p>
          </table:table-cell>
          <table:table-cell table:number-columns-repeated="16376" table:style-name="ce5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OVA GALICIA EDICIONS SL</text:p>
          </table:table-cell>
          <table:table-cell office:value-type="float" office:value="1704027697" table:style-name="ce7">
            <text:p>170402769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1026.39" table:style-name="ce8">
            <text:p><text:s/>11.026,39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AIETANA DE LLIBRETERIA SL</text:p>
          </table:table-cell>
          <table:table-cell office:value-type="float" office:value="1704009828" table:style-name="ce7">
            <text:p>170400982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217.28" table:style-name="ce8">
            <text:p><text:s/>7.217,28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AIETANA DE LLIBRETERIA SL</text:p>
          </table:table-cell>
          <table:table-cell office:value-type="float" office:value="1704011940" table:style-name="ce7">
            <text:p>170401194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0986.85" table:style-name="ce8">
            <text:p><text:s/>10.986,85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AIETANA DE LLIBRETERIA SL</text:p>
          </table:table-cell>
          <table:table-cell office:value-type="float" office:value="1704011941" table:style-name="ce7">
            <text:p>1704011941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59.33999999999997" table:style-name="ce8">
            <text:p><text:s/>259,34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AIETANA DE LLIBRETERIA SL</text:p>
          </table:table-cell>
          <table:table-cell office:value-type="float" office:value="1704021862" table:style-name="ce7">
            <text:p>170402186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295.42" table:style-name="ce8">
            <text:p><text:s/>9.295,42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AIETANA DE LLIBRETERIA SL</text:p>
          </table:table-cell>
          <table:table-cell office:value-type="float" office:value="1704021863" table:style-name="ce7">
            <text:p>170402186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98.95" table:style-name="ce8">
            <text:p><text:s/>698,95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NOVA GALICIA EDICIONS SL</text:p>
          </table:table-cell>
          <table:table-cell office:value-type="float" office:value="1704005610" table:style-name="ce7">
            <text:p>170400561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0335.85" table:style-name="ce8">
            <text:p><text:s/>10.335,85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39603" table:style-name="ce7">
            <text:p>1704039603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3.8" table:style-name="ce8">
            <text:p><text:s/>23,80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OVA GALICIA EDICIONS SL</text:p>
          </table:table-cell>
          <table:table-cell office:value-type="float" office:value="1704014592" table:style-name="ce7">
            <text:p>170401459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1805.79" table:style-name="ce8">
            <text:p><text:s/>11.805,79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OVA GALICIA EDICIONS SL</text:p>
          </table:table-cell>
          <table:table-cell office:value-type="float" office:value="1704019900" table:style-name="ce7">
            <text:p>170401990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110.11" table:style-name="ce8">
            <text:p><text:s/>8.110,11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NOVA GALICIA EDICIONS SL</text:p>
          </table:table-cell>
          <table:table-cell office:value-type="float" office:value="1704031445" table:style-name="ce7">
            <text:p>1704031445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857.4500000000007" table:style-name="ce8">
            <text:p><text:s/>9.857,45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AIETANA DE LLIBRETERIA SL</text:p>
          </table:table-cell>
          <table:table-cell office:value-type="float" office:value="1704035586" table:style-name="ce7">
            <text:p>1704035586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289.06" table:style-name="ce8">
            <text:p><text:s/>9.289,06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37065" table:style-name="ce7">
            <text:p>1704037065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0004.86" table:style-name="ce8">
            <text:p><text:s/>10.004,86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36267" table:style-name="ce7">
            <text:p>1704036267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025.98" table:style-name="ce8">
            <text:p><text:s/>2.025,98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35219" table:style-name="ce7">
            <text:p>1704035219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67.2" table:style-name="ce8">
            <text:p><text:s/>367,20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31696" table:style-name="ce7">
            <text:p>1704031696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687.9" table:style-name="ce8">
            <text:p><text:s/>6.687,90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31220" table:style-name="ce7">
            <text:p>1704031220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14.56" table:style-name="ce8">
            <text:p><text:s/>314,56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28443" table:style-name="ce7">
            <text:p>170402844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22.5" table:style-name="ce8">
            <text:p><text:s/>722,50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6745" table:style-name="ce7">
            <text:p>1704026745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SUPORT A LA DIFUSIÓ ARTÍSTICA ALS MUNICIPIS</text:p>
          </table:table-cell>
          <table:table-cell office:value-type="currency" office:value="99.06" table:style-name="ce8">
            <text:p><text:s/>99,06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26035" table:style-name="ce7">
            <text:p>170402603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657.59" table:style-name="ce8">
            <text:p><text:s/>9.657,59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2321" table:style-name="ce7">
            <text:p>1704022321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SUPORT A LA DIFUSIÓ ARTÍSTICA ALS MUNICIPIS</text:p>
          </table:table-cell>
          <table:table-cell office:value-type="currency" office:value="48.15" table:style-name="ce8">
            <text:p><text:s/>48,15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18162" table:style-name="ce7">
            <text:p>1704018162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SUPORT A LA DIFUSIÓ ARTÍSTICA ALS MUNICIPIS</text:p>
          </table:table-cell>
          <table:table-cell office:value-type="currency" office:value="98.46" table:style-name="ce8">
            <text:p><text:s/>98,46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NOVA GALICIA EDICIONS SL</text:p>
          </table:table-cell>
          <table:table-cell office:value-type="float" office:value="1704036534" table:style-name="ce7">
            <text:p>1704036534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131.9599999999991" table:style-name="ce8">
            <text:p><text:s/>9.131,96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26571" table:style-name="ce7">
            <text:p>1704026571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20.62" table:style-name="ce8">
            <text:p><text:s/>120,62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UVILL LIBROS SA</text:p>
          </table:table-cell>
          <table:table-cell office:value-type="float" office:value="1704005129" table:style-name="ce7">
            <text:p>1704005129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09.39999999999998" table:style-name="ce8">
            <text:p><text:s/>309,4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24957" table:style-name="ce7">
            <text:p>170402495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030" table:style-name="ce8">
            <text:p><text:s/>4.030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21615" table:style-name="ce7">
            <text:p>170402161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413.85" table:style-name="ce8">
            <text:p><text:s/>6.413,85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34691" table:style-name="ce7">
            <text:p>1704034691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228.79" table:style-name="ce8">
            <text:p><text:s/>2.228,79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28442" table:style-name="ce7">
            <text:p>170402844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64.03" table:style-name="ce8">
            <text:p><text:s/>664,03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7176" table:style-name="ce7">
            <text:p>1704037176</text:p>
          </table:table-cell>
          <table:table-cell table:style-name="ce1"/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SUPORT A LA DIFUSIÓ ARTÍSTICA ALS MUNICIPIS</text:p>
          </table:table-cell>
          <table:table-cell office:value-type="currency" office:value="78.41" table:style-name="ce8">
            <text:p><text:s/>78,41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36370" table:style-name="ce7">
            <text:p>1704036370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842.69" table:style-name="ce8">
            <text:p><text:s/>1.842,69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3966" table:style-name="ce7">
            <text:p>1704003966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SUPORT A LA DIFUSIÓ ARTÍSTICA ALS MUNICIPIS</text:p>
          </table:table-cell>
          <table:table-cell office:value-type="currency" office:value="29.25" table:style-name="ce8">
            <text:p><text:s/>29,25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TATARANA SL</text:p>
          </table:table-cell>
          <table:table-cell office:value-type="float" office:value="1704018368" table:style-name="ce7">
            <text:p>1704018368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AUDIOVISUALS. INVERSIÓ REPOSICIÓ - SISTEMA REGIONAL DE LECTURA PÚBLICA</text:p>
          </table:table-cell>
          <table:table-cell office:value-type="currency" office:value="2745.44" table:style-name="ce8">
            <text:p><text:s/>2.745,44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27953" table:style-name="ce7">
            <text:p>170402795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665.26" table:style-name="ce8">
            <text:p><text:s/>1.665,26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26389" table:style-name="ce7">
            <text:p>1704026389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026.98" table:style-name="ce8">
            <text:p><text:s/>4.026,98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26029" table:style-name="ce7">
            <text:p>1704026029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722.94" table:style-name="ce8">
            <text:p><text:s/>3.722,94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26025" table:style-name="ce7">
            <text:p>170402602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63.79" table:style-name="ce8">
            <text:p><text:s/>963,79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36378" table:style-name="ce7">
            <text:p>1704036378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763.48" table:style-name="ce8">
            <text:p><text:s/>6.763,48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23089" table:style-name="ce7">
            <text:p>1704023089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353.15" table:style-name="ce8">
            <text:p><text:s/>3.353,15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38878" table:style-name="ce7">
            <text:p>1704038878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395.16" table:style-name="ce8">
            <text:p><text:s/>1.395,16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17451" table:style-name="ce7">
            <text:p>1704017451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463.58" table:style-name="ce8">
            <text:p><text:s/>1.463,58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17290" table:style-name="ce7">
            <text:p>170401729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797.56" table:style-name="ce8">
            <text:p><text:s/>6.797,56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14231" table:style-name="ce7">
            <text:p>1704014231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972.54" table:style-name="ce8">
            <text:p><text:s/>2.972,54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08474" table:style-name="ce7">
            <text:p>170400847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664.8" table:style-name="ce8">
            <text:p><text:s/>3.664,8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07680" table:style-name="ce7">
            <text:p>170400768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117.4399999999996" table:style-name="ce8">
            <text:p><text:s/>5.117,44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05307" table:style-name="ce7">
            <text:p>170400530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702.76" table:style-name="ce8">
            <text:p><text:s/>4.702,76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05230" table:style-name="ce7">
            <text:p>170400523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412.87" table:style-name="ce8">
            <text:p><text:s/>5.412,87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05057" table:style-name="ce7">
            <text:p>170400505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82.55" table:style-name="ce8">
            <text:p><text:s/>382,55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OS TLB SL</text:p>
          </table:table-cell>
          <table:table-cell office:value-type="float" office:value="1704027418" table:style-name="ce7">
            <text:p>170402741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326.76" table:style-name="ce8">
            <text:p><text:s/>9.326,76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OS TLB SL</text:p>
          </table:table-cell>
          <table:table-cell office:value-type="float" office:value="1704025817" table:style-name="ce7">
            <text:p>170402581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745.99" table:style-name="ce8">
            <text:p><text:s/>8.745,99 €<text:s/></text:p>
          </table:table-cell>
          <table:table-cell table:number-columns-repeated="16376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OS TLB SL</text:p>
          </table:table-cell>
          <table:table-cell office:value-type="float" office:value="1704016124" table:style-name="ce7">
            <text:p>170401612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0459.81" table:style-name="ce8">
            <text:p><text:s/>10.459,81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24085" table:style-name="ce7">
            <text:p>170402408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814.86" table:style-name="ce8">
            <text:p><text:s/>2.814,86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A DE DISTRIBUCION, EDICION Y</text:p>
          </table:table-cell>
          <table:table-cell office:value-type="float" office:value="1704005635" table:style-name="ce7">
            <text:p>170400563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215.81" table:style-name="ce8">
            <text:p><text:s/>9.215,81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NORMA EDITORIAL SA</text:p>
          </table:table-cell>
          <table:table-cell office:value-type="float" office:value="1704005044" table:style-name="ce7">
            <text:p>170400504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37.12" table:style-name="ce8">
            <text:p><text:s/>537,12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A DE DISTRIBUCION, EDICION Y</text:p>
          </table:table-cell>
          <table:table-cell office:value-type="float" office:value="1704024069" table:style-name="ce7">
            <text:p>1704024069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0.199999999999999" table:style-name="ce8">
            <text:p><text:s/>10,2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A DE DISTRIBUCION, EDICION Y</text:p>
          </table:table-cell>
          <table:table-cell office:value-type="float" office:value="1704024068" table:style-name="ce7">
            <text:p>170402406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54.15" table:style-name="ce8">
            <text:p><text:s/>254,15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A DE DISTRIBUCION, EDICION Y</text:p>
          </table:table-cell>
          <table:table-cell office:value-type="float" office:value="1704024067" table:style-name="ce7">
            <text:p>170402406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618.65" table:style-name="ce8">
            <text:p><text:s/>9.618,65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A DE DISTRIBUCION, EDICION Y</text:p>
          </table:table-cell>
          <table:table-cell office:value-type="float" office:value="1704024065" table:style-name="ce7">
            <text:p>170402406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02.64" table:style-name="ce8">
            <text:p><text:s/>202,64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A DE DISTRIBUCION, EDICION Y</text:p>
          </table:table-cell>
          <table:table-cell office:value-type="float" office:value="1704024064" table:style-name="ce7">
            <text:p>170402406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648.44" table:style-name="ce8">
            <text:p><text:s/>7.648,44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A DE DISTRIBUCION, EDICION Y</text:p>
          </table:table-cell>
          <table:table-cell office:value-type="float" office:value="1704024063" table:style-name="ce7">
            <text:p>170402406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828.35" table:style-name="ce8">
            <text:p><text:s/>1.828,35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A DE DISTRIBUCION, EDICION Y</text:p>
          </table:table-cell>
          <table:table-cell office:value-type="float" office:value="1704023913" table:style-name="ce7">
            <text:p>170402391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649.3700000000008" table:style-name="ce8">
            <text:p><text:s/>8.649,37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A DE DISTRIBUCION, EDICION Y</text:p>
          </table:table-cell>
          <table:table-cell office:value-type="float" office:value="1704023912" table:style-name="ce7">
            <text:p>170402391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77.17" table:style-name="ce8">
            <text:p><text:s/>977,17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A DE DISTRIBUCION, EDICION Y</text:p>
          </table:table-cell>
          <table:table-cell office:value-type="float" office:value="1704033659" table:style-name="ce7">
            <text:p>1704033659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931.4699999999993" table:style-name="ce8">
            <text:p><text:s/>9.931,47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A DE DISTRIBUCION, EDICION Y</text:p>
          </table:table-cell>
          <table:table-cell office:value-type="float" office:value="1704005638" table:style-name="ce7">
            <text:p>170400563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25.67" table:style-name="ce8">
            <text:p><text:s/>925,67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A DE DISTRIBUCION, EDICION Y</text:p>
          </table:table-cell>
          <table:table-cell office:value-type="float" office:value="1704036528" table:style-name="ce7">
            <text:p>1704036528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427.42" table:style-name="ce8">
            <text:p><text:s/>8.427,42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NORMA EDITORIAL SA</text:p>
          </table:table-cell>
          <table:table-cell office:value-type="float" office:value="1704029938" table:style-name="ce7">
            <text:p>1704029938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173.98" table:style-name="ce8">
            <text:p><text:s/>6.173,98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NORMA EDITORIAL SA</text:p>
          </table:table-cell>
          <table:table-cell office:value-type="float" office:value="1704029936" table:style-name="ce7">
            <text:p>1704029936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835.48" table:style-name="ce8">
            <text:p><text:s/>7.835,48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NORMA EDITORIAL SA</text:p>
          </table:table-cell>
          <table:table-cell office:value-type="float" office:value="1704029933" table:style-name="ce7">
            <text:p>1704029933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017.23" table:style-name="ce8">
            <text:p><text:s/>7.017,23 €<text:s/></text:p>
          </table:table-cell>
          <table:table-cell table:number-columns-repeated="16376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ORMA EDITORIAL SA</text:p>
          </table:table-cell>
          <table:table-cell office:value-type="float" office:value="1704016139" table:style-name="ce7">
            <text:p>1704016139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253.21" table:style-name="ce8">
            <text:p><text:s/>3.253,21 €<text:s/></text:p>
          </table:table-cell>
          <table:table-cell table:number-columns-repeated="16376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ORMA EDITORIAL SA</text:p>
          </table:table-cell>
          <table:table-cell office:value-type="float" office:value="1704016136" table:style-name="ce7">
            <text:p>170401613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453.09" table:style-name="ce8">
            <text:p><text:s/>6.453,09 €<text:s/></text:p>
          </table:table-cell>
          <table:table-cell table:number-columns-repeated="16376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ORMA EDITORIAL SA</text:p>
          </table:table-cell>
          <table:table-cell office:value-type="float" office:value="1704016134" table:style-name="ce7">
            <text:p>170401613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241.36" table:style-name="ce8">
            <text:p><text:s/>7.241,36 €<text:s/></text:p>
          </table:table-cell>
          <table:table-cell table:number-columns-repeated="16376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ORMA EDITORIAL SA</text:p>
          </table:table-cell>
          <table:table-cell office:value-type="float" office:value="1704016132" table:style-name="ce7">
            <text:p>170401613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73.03" table:style-name="ce8">
            <text:p><text:s/>373,03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NORMA EDITORIAL SA</text:p>
          </table:table-cell>
          <table:table-cell office:value-type="float" office:value="1704005051" table:style-name="ce7">
            <text:p>1704005051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521.7199999999998" table:style-name="ce8">
            <text:p><text:s/>2.521,72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NORMA EDITORIAL SA</text:p>
          </table:table-cell>
          <table:table-cell office:value-type="float" office:value="1704005048" table:style-name="ce7">
            <text:p>170400504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685.95" table:style-name="ce8">
            <text:p><text:s/>5.685,95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8672" table:style-name="ce7">
            <text:p>1704008672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SUPORT A LA DIFUSIÓ ARTÍSTICA ALS MUNICIPIS</text:p>
          </table:table-cell>
          <table:table-cell office:value-type="currency" office:value="52.65" table:style-name="ce8">
            <text:p><text:s/>52,65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A DE DISTRIBUCION, EDICION Y</text:p>
          </table:table-cell>
          <table:table-cell office:value-type="float" office:value="1704005651" table:style-name="ce7">
            <text:p>1704005651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07.02" table:style-name="ce8">
            <text:p><text:s/>307,02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BENVIL SA</text:p>
          </table:table-cell>
          <table:table-cell office:value-type="float" office:value="1704026391" table:style-name="ce7">
            <text:p>1704026391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406.91" table:style-name="ce8">
            <text:p><text:s/>7.406,91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05139" table:style-name="ce7">
            <text:p>1704005139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15.52" table:style-name="ce8">
            <text:p><text:s/>115,52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05123" table:style-name="ce7">
            <text:p>170400512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0.36" table:style-name="ce8">
            <text:p><text:s/>50,36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07755" table:style-name="ce7">
            <text:p>170400775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795.07" table:style-name="ce8">
            <text:p><text:s/>8.795,07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08472" table:style-name="ce7">
            <text:p>170400847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154.98" table:style-name="ce8">
            <text:p><text:s/>1.154,9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05053" table:style-name="ce7">
            <text:p>170400505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284.4" table:style-name="ce8">
            <text:p><text:s/>3.284,40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BENVIL SA</text:p>
          </table:table-cell>
          <table:table-cell office:value-type="float" office:value="1704039742" table:style-name="ce7">
            <text:p>1704039742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406.8700000000008" table:style-name="ce8">
            <text:p><text:s/>8.406,87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BENVIL SA</text:p>
          </table:table-cell>
          <table:table-cell office:value-type="float" office:value="1704035585" table:style-name="ce7">
            <text:p>1704035585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125.52" table:style-name="ce8">
            <text:p><text:s/>2.125,52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BENVIL SA</text:p>
          </table:table-cell>
          <table:table-cell office:value-type="float" office:value="1704033940" table:style-name="ce7">
            <text:p>1704033940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945.11" table:style-name="ce8">
            <text:p><text:s/>6.945,11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BENVIL SA</text:p>
          </table:table-cell>
          <table:table-cell office:value-type="float" office:value="1704028724" table:style-name="ce7">
            <text:p>1704028724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90.99" table:style-name="ce8">
            <text:p><text:s/>390,99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A DE DISTRIBUCION, EDICION Y</text:p>
          </table:table-cell>
          <table:table-cell office:value-type="float" office:value="1704028445" table:style-name="ce7">
            <text:p>170402844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970.18" table:style-name="ce8">
            <text:p><text:s/>9.970,18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BENVIL SA</text:p>
          </table:table-cell>
          <table:table-cell office:value-type="float" office:value="1704026392" table:style-name="ce7">
            <text:p>170402639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327.7" table:style-name="ce8">
            <text:p><text:s/>1.327,7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NORMA EDITORIAL SA</text:p>
          </table:table-cell>
          <table:table-cell office:value-type="float" office:value="1704005042" table:style-name="ce7">
            <text:p>170400504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35.44000000000005" table:style-name="ce8">
            <text:p><text:s/>535,44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BENVIL SA</text:p>
          </table:table-cell>
          <table:table-cell office:value-type="float" office:value="1704024046" table:style-name="ce7">
            <text:p>170402404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913.71" table:style-name="ce8">
            <text:p><text:s/>3.913,71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BENVIL SA</text:p>
          </table:table-cell>
          <table:table-cell office:value-type="float" office:value="1704022964" table:style-name="ce7">
            <text:p>170402296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25.29" table:style-name="ce8">
            <text:p><text:s/>925,29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BENVIL SA</text:p>
          </table:table-cell>
          <table:table-cell office:value-type="float" office:value="1704022468" table:style-name="ce7">
            <text:p>170402246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754.8799999999992" table:style-name="ce8">
            <text:p><text:s/>9.754,88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BENVIL SA</text:p>
          </table:table-cell>
          <table:table-cell office:value-type="float" office:value="1704018175" table:style-name="ce7">
            <text:p>170401817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135.2099999999991" table:style-name="ce8">
            <text:p><text:s/>9.135,21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BENVIL SA</text:p>
          </table:table-cell>
          <table:table-cell office:value-type="float" office:value="1704013126" table:style-name="ce7">
            <text:p>170401312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28.36" table:style-name="ce8">
            <text:p><text:s/>428,36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BENVIL SA</text:p>
          </table:table-cell>
          <table:table-cell office:value-type="float" office:value="1704010200" table:style-name="ce7">
            <text:p>170401020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138.31" table:style-name="ce8">
            <text:p><text:s/>1.138,31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BENVIL SA</text:p>
          </table:table-cell>
          <table:table-cell office:value-type="float" office:value="1704007744" table:style-name="ce7">
            <text:p>170400774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402.73" table:style-name="ce8">
            <text:p><text:s/>8.402,73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BENVIL SA</text:p>
          </table:table-cell>
          <table:table-cell office:value-type="float" office:value="1704007686" table:style-name="ce7">
            <text:p>170400768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75.98" table:style-name="ce8">
            <text:p><text:s/>475,9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BENVIL SA</text:p>
          </table:table-cell>
          <table:table-cell office:value-type="float" office:value="1704005290" table:style-name="ce7">
            <text:p>170400529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0416.780000000001" table:style-name="ce8">
            <text:p><text:s/>10.416,78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A DE DISTRIBUCION, EDICION Y</text:p>
          </table:table-cell>
          <table:table-cell office:value-type="float" office:value="1704036529" table:style-name="ce7">
            <text:p>1704036529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26.39999999999998" table:style-name="ce8">
            <text:p><text:s/>326,40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BENVIL SA</text:p>
          </table:table-cell>
          <table:table-cell office:value-type="float" office:value="1704028439" table:style-name="ce7">
            <text:p>1704028439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325.77" table:style-name="ce8">
            <text:p><text:s/>2.325,77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8667" table:style-name="ce7">
            <text:p>1704008667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MUSEUS I PATRIMONI CULTURAL MOBLE</text:p>
          </table:table-cell>
          <table:table-cell office:value-type="currency" office:value="116.64" table:style-name="ce8">
            <text:p><text:s/>116,64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NORMA EDITORIAL SA</text:p>
          </table:table-cell>
          <table:table-cell office:value-type="float" office:value="1704005047" table:style-name="ce7">
            <text:p>170400504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9.58" table:style-name="ce8">
            <text:p><text:s/>29,58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22238" table:style-name="ce7">
            <text:p>170402223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332.38" table:style-name="ce8">
            <text:p><text:s/>1.332,38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2290" table:style-name="ce7">
            <text:p>1704022290</text:p>
          </table:table-cell>
          <table:table-cell table:style-name="ce1"/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DESENVOLUPAMENT CULTURAL LOCAL</text:p>
          </table:table-cell>
          <table:table-cell office:value-type="currency" office:value="44.21" table:style-name="ce8">
            <text:p><text:s/>44,21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6742" table:style-name="ce7">
            <text:p>1704026742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DESENVOLUPAMENT CULTURAL LOCAL</text:p>
          </table:table-cell>
          <table:table-cell office:value-type="currency" office:value="43.48" table:style-name="ce8">
            <text:p><text:s/>43,48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2112" table:style-name="ce7">
            <text:p>1704032112</text:p>
          </table:table-cell>
          <table:table-cell table:style-name="ce1"/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DESENVOLUPAMENT CULTURAL LOCAL</text:p>
          </table:table-cell>
          <table:table-cell office:value-type="currency" office:value="40.6" table:style-name="ce8">
            <text:p><text:s/>40,6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7177" table:style-name="ce7">
            <text:p>1704037177</text:p>
          </table:table-cell>
          <table:table-cell table:style-name="ce1"/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DESENVOLUPAMENT CULTURAL LOCAL</text:p>
          </table:table-cell>
          <table:table-cell office:value-type="currency" office:value="47.21" table:style-name="ce8">
            <text:p><text:s/>47,21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9404" table:style-name="ce7">
            <text:p>1704009404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LOCOMOCIÓ DEL PERSONAL NO DIRECTIU - DESENVOLUPAMENT CULTURAL LOCAL</text:p>
          </table:table-cell>
          <table:table-cell office:value-type="currency" office:value="44.21" table:style-name="ce8">
            <text:p><text:s/>44,21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9321" table:style-name="ce7">
            <text:p>1704019321</text:p>
          </table:table-cell>
          <table:table-cell office:value-type="string" table:style-name="ce1">
            <text:p>2016/0005826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MANTENIMENT D'ELEMENTS DE TRANSPORT - MUSEUS I PATRIMONI CULTURAL MOBLE</text:p>
          </table:table-cell>
          <table:table-cell office:value-type="currency" office:value="15.14" table:style-name="ce8">
            <text:p><text:s/>15,14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9323" table:style-name="ce7">
            <text:p>1704019323</text:p>
          </table:table-cell>
          <table:table-cell office:value-type="string" table:style-name="ce1">
            <text:p>2016/0005826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MANTENIMENT D'ELEMENTS DE TRANSPORT - MUSEUS I PATRIMONI CULTURAL MOBLE</text:p>
          </table:table-cell>
          <table:table-cell office:value-type="currency" office:value="182.89" table:style-name="ce8">
            <text:p><text:s/>182,89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21023" table:style-name="ce7">
            <text:p>170402102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932.88" table:style-name="ce8">
            <text:p><text:s/>5.932,88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3960" table:style-name="ce7">
            <text:p>1704003960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MUSEUS I PATRIMONI CULTURAL MOBLE</text:p>
          </table:table-cell>
          <table:table-cell office:value-type="currency" office:value="38.17" table:style-name="ce8">
            <text:p><text:s/>38,17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21020" table:style-name="ce7">
            <text:p>170402102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24.1" table:style-name="ce8">
            <text:p><text:s/>224,1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18173" table:style-name="ce7">
            <text:p>1704018173</text:p>
          </table:table-cell>
          <table:table-cell table:style-name="ce1"/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MUSEUS I PATRIMONI CULTURAL MOBLE</text:p>
          </table:table-cell>
          <table:table-cell office:value-type="currency" office:value="53.91" table:style-name="ce8">
            <text:p><text:s/>53,91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6743" table:style-name="ce7">
            <text:p>1704026743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MUSEUS I PATRIMONI CULTURAL MOBLE</text:p>
          </table:table-cell>
          <table:table-cell office:value-type="currency" office:value="106.93" table:style-name="ce8">
            <text:p><text:s/>106,93 €<text:s/></text:p>
          </table:table-cell>
          <table:table-cell table:number-columns-repeated="16376"/>
        </table:table-row>
        <table:table-row table:style-name="ro2">
          <table:table-cell office:value-type="date" office:date-value="2017-07-10T00:00:00" table:style-name="ce6">
            <text:p>1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1795" table:style-name="ce7">
            <text:p>1704031795</text:p>
          </table:table-cell>
          <table:table-cell table:style-name="ce1"/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MUSEUS I PATRIMONI CULTURAL MOBLE</text:p>
          </table:table-cell>
          <table:table-cell office:value-type="currency" office:value="165.39" table:style-name="ce8">
            <text:p><text:s/>165,39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9892" table:style-name="ce7">
            <text:p>1704039892</text:p>
          </table:table-cell>
          <table:table-cell table:style-name="ce1"/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MUSEUS I PATRIMONI CULTURAL MOBLE</text:p>
          </table:table-cell>
          <table:table-cell office:value-type="currency" office:value="54.96" table:style-name="ce8">
            <text:p><text:s/>54,96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18167" table:style-name="ce7">
            <text:p>1704018167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MUSEUS I PATRIMONI CULTURAL MOBLE</text:p>
          </table:table-cell>
          <table:table-cell office:value-type="currency" office:value="155.53" table:style-name="ce8">
            <text:p><text:s/>155,53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2270" table:style-name="ce7">
            <text:p>1704022270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MUSEUS I PATRIMONI CULTURAL MOBLE</text:p>
          </table:table-cell>
          <table:table-cell office:value-type="currency" office:value="115.2" table:style-name="ce8">
            <text:p><text:s/>115,20 €<text:s/></text:p>
          </table:table-cell>
          <table:table-cell table:number-columns-repeated="16376"/>
        </table:table-row>
        <table:table-row table:style-name="ro2">
          <table:table-cell office:value-type="date" office:date-value="2017-07-10T00:00:00" table:style-name="ce6">
            <text:p>1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2076" table:style-name="ce7">
            <text:p>1704032076</text:p>
          </table:table-cell>
          <table:table-cell table:style-name="ce1"/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MUSEUS I PATRIMONI CULTURAL MOBLE</text:p>
          </table:table-cell>
          <table:table-cell office:value-type="currency" office:value="47.21" table:style-name="ce8">
            <text:p><text:s/>47,21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7178" table:style-name="ce7">
            <text:p>1704037178</text:p>
          </table:table-cell>
          <table:table-cell table:style-name="ce1"/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MUSEUS I PATRIMONI CULTURAL MOBLE</text:p>
          </table:table-cell>
          <table:table-cell office:value-type="currency" office:value="102.92" table:style-name="ce8">
            <text:p><text:s/>102,92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9896" table:style-name="ce7">
            <text:p>1704039896</text:p>
          </table:table-cell>
          <table:table-cell table:style-name="ce1"/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MUSEUS I PATRIMONI CULTURAL MOBLE</text:p>
          </table:table-cell>
          <table:table-cell office:value-type="currency" office:value="90.16" table:style-name="ce8">
            <text:p><text:s/>90,16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0409" table:style-name="ce7">
            <text:p>1704000409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SUPORT A LA DIFUSIÓ ARTÍSTICA ALS MUNICIPIS</text:p>
          </table:table-cell>
          <table:table-cell office:value-type="currency" office:value="29.4" table:style-name="ce8">
            <text:p><text:s/>29,40 €<text:s/></text:p>
          </table:table-cell>
          <table:table-cell table:number-columns-repeated="16376"/>
        </table:table-row>
        <table:table-row table:style-name="ro2"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1203" table:style-name="ce7">
            <text:p>1704001203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COMBUSTIBLES I CARBURANTS - MUSEUS I PATRIMONI CULTURAL MOBLE</text:p>
          </table:table-cell>
          <table:table-cell office:value-type="currency" office:value="67.13" table:style-name="ce8">
            <text:p><text:s/>67,13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UVILL LIBROS SA</text:p>
          </table:table-cell>
          <table:table-cell office:value-type="float" office:value="1704014586" table:style-name="ce7">
            <text:p>170401458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726.93" table:style-name="ce8">
            <text:p><text:s/>6.726,93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UVILL LIBROS SA</text:p>
          </table:table-cell>
          <table:table-cell office:value-type="float" office:value="1704036381" table:style-name="ce7">
            <text:p>1704036381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368.1" table:style-name="ce8">
            <text:p><text:s/>2.368,1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UVILL LIBROS SA</text:p>
          </table:table-cell>
          <table:table-cell office:value-type="float" office:value="1704036380" table:style-name="ce7">
            <text:p>1704036380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734.75" table:style-name="ce8">
            <text:p><text:s/>3.734,75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UVILL LIBROS SA</text:p>
          </table:table-cell>
          <table:table-cell office:value-type="float" office:value="1704035003" table:style-name="ce7">
            <text:p>1704035003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5.23" table:style-name="ce8">
            <text:p><text:s/>85,23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UVILL LIBROS SA</text:p>
          </table:table-cell>
          <table:table-cell office:value-type="float" office:value="1704033673" table:style-name="ce7">
            <text:p>1704033673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0079.01" table:style-name="ce8">
            <text:p><text:s/>10.079,01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UVILL LIBROS SA</text:p>
          </table:table-cell>
          <table:table-cell office:value-type="float" office:value="1704030940" table:style-name="ce7">
            <text:p>1704030940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26.89" table:style-name="ce8">
            <text:p><text:s/>226,89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UVILL LIBROS SA</text:p>
          </table:table-cell>
          <table:table-cell office:value-type="float" office:value="1704029392" table:style-name="ce7">
            <text:p>1704029392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055.9299999999998" table:style-name="ce8">
            <text:p><text:s/>2.055,93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UVILL LIBROS SA</text:p>
          </table:table-cell>
          <table:table-cell office:value-type="float" office:value="1704026275" table:style-name="ce7">
            <text:p>170402627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972.1899999999996" table:style-name="ce8">
            <text:p><text:s/>4.972,19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UVILL LIBROS SA</text:p>
          </table:table-cell>
          <table:table-cell office:value-type="float" office:value="1704024088" table:style-name="ce7">
            <text:p>170402408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024.76" table:style-name="ce8">
            <text:p><text:s/>1.024,76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UVILL LIBROS SA</text:p>
          </table:table-cell>
          <table:table-cell office:value-type="float" office:value="1704024082" table:style-name="ce7">
            <text:p>170402408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31.65" table:style-name="ce8">
            <text:p><text:s/>431,65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21861" table:style-name="ce7">
            <text:p>1704021861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943.89" table:style-name="ce8">
            <text:p><text:s/>3.943,89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UVILL LIBROS SA</text:p>
          </table:table-cell>
          <table:table-cell office:value-type="float" office:value="1704019145" table:style-name="ce7">
            <text:p>170401914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921.42" table:style-name="ce8">
            <text:p><text:s/>1.921,42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05197" table:style-name="ce7">
            <text:p>170400519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422.5400000000009" table:style-name="ce8">
            <text:p><text:s/>8.422,54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UVILL LIBROS SA</text:p>
          </table:table-cell>
          <table:table-cell office:value-type="float" office:value="1704014241" table:style-name="ce7">
            <text:p>1704014241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422.7" table:style-name="ce8">
            <text:p><text:s/>1.422,7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UVILL LIBROS SA</text:p>
          </table:table-cell>
          <table:table-cell office:value-type="float" office:value="1704010226" table:style-name="ce7">
            <text:p>170401022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468.91" table:style-name="ce8">
            <text:p><text:s/>9.468,91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UVILL LIBROS SA</text:p>
          </table:table-cell>
          <table:table-cell office:value-type="float" office:value="1704005622" table:style-name="ce7">
            <text:p>170400562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47.78" table:style-name="ce8">
            <text:p><text:s/>447,7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UVILL LIBROS SA</text:p>
          </table:table-cell>
          <table:table-cell office:value-type="float" office:value="1704005246" table:style-name="ce7">
            <text:p>170400524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283.2399999999998" table:style-name="ce8">
            <text:p><text:s/>2.283,24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UVILL LIBROS SA</text:p>
          </table:table-cell>
          <table:table-cell office:value-type="float" office:value="1704005154" table:style-name="ce7">
            <text:p>170400515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156.39" table:style-name="ce8">
            <text:p><text:s/>6.156,39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LIBRERIA DEL RAVAL SL</text:p>
          </table:table-cell>
          <table:table-cell office:value-type="float" office:value="1704038869" table:style-name="ce7">
            <text:p>1704038869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0487.74" table:style-name="ce8">
            <text:p><text:s/>10.487,74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13706" table:style-name="ce7">
            <text:p>170401370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25.8" table:style-name="ce8">
            <text:p><text:s/>125,8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29940" table:style-name="ce7">
            <text:p>1704029940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17.55" table:style-name="ce8">
            <text:p><text:s/>817,55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14200" table:style-name="ce7">
            <text:p>170401420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787.83" table:style-name="ce8">
            <text:p><text:s/>8.787,83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LIBRERIA HERRERO SA</text:p>
          </table:table-cell>
          <table:table-cell office:value-type="float" office:value="1704016875" table:style-name="ce7">
            <text:p>170401687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69.46" table:style-name="ce8">
            <text:p><text:s/>669,46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UVILL LIBROS SA</text:p>
          </table:table-cell>
          <table:table-cell office:value-type="float" office:value="1704023092" table:style-name="ce7">
            <text:p>170402309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3447.14" table:style-name="ce8">
            <text:p><text:s/>13.447,14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05624" table:style-name="ce7">
            <text:p>170400562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30.71" table:style-name="ce8">
            <text:p><text:s/>430,71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27753" table:style-name="ce7">
            <text:p>170402775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05.37" table:style-name="ce8">
            <text:p><text:s/>405,37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26805" table:style-name="ce7">
            <text:p>170402680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560.81" table:style-name="ce8">
            <text:p><text:s/>7.560,81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25814" table:style-name="ce7">
            <text:p>170402581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868.86" table:style-name="ce8">
            <text:p><text:s/>5.868,86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25813" table:style-name="ce7">
            <text:p>170402581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90.76" table:style-name="ce8">
            <text:p><text:s/>990,76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22246" table:style-name="ce7">
            <text:p>170402224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729" table:style-name="ce8">
            <text:p><text:s/>8.729,0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17580" table:style-name="ce7">
            <text:p>170401758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96.18" table:style-name="ce8">
            <text:p><text:s/>796,18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16503" table:style-name="ce7">
            <text:p>170401650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782.54" table:style-name="ce8">
            <text:p><text:s/>6.782,54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13700" table:style-name="ce7">
            <text:p>170401370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28.96" table:style-name="ce8">
            <text:p><text:s/>428,96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13698" table:style-name="ce7">
            <text:p>170401369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631.95" table:style-name="ce8">
            <text:p><text:s/>2.631,95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10296" table:style-name="ce7">
            <text:p>170401029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986.99" table:style-name="ce8">
            <text:p><text:s/>2.986,99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05217" table:style-name="ce7">
            <text:p>170400521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488.06" table:style-name="ce8">
            <text:p><text:s/>6.488,06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07019" table:style-name="ce7">
            <text:p>1704007019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305.42" table:style-name="ce8">
            <text:p><text:s/>1.305,42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33942" table:style-name="ce7">
            <text:p>1704033942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718.1299999999992" table:style-name="ce8">
            <text:p><text:s/>8.718,13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05239" table:style-name="ce7">
            <text:p>1704005239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572.48" table:style-name="ce8">
            <text:p><text:s/>5.572,4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05142" table:style-name="ce7">
            <text:p>170400514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746.84" table:style-name="ce8">
            <text:p><text:s/>2.746,84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38761" table:style-name="ce7">
            <text:p>1704038761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645.3" table:style-name="ce8">
            <text:p><text:s/>1.645,30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37659" table:style-name="ce7">
            <text:p>1704037659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775.7" table:style-name="ce8">
            <text:p><text:s/>1.775,7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36382" table:style-name="ce7">
            <text:p>1704036382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618.16" table:style-name="ce8">
            <text:p><text:s/>6.618,16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34296" table:style-name="ce7">
            <text:p>1704034296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76.23" table:style-name="ce8">
            <text:p><text:s/>976,23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36533" table:style-name="ce7">
            <text:p>1704036533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56.05999999999995" table:style-name="ce8">
            <text:p><text:s/>556,06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33675" table:style-name="ce7">
            <text:p>1704033675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76.26" table:style-name="ce8">
            <text:p><text:s/>276,26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36688" table:style-name="ce7">
            <text:p>1704036688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38.61" table:style-name="ce8">
            <text:p><text:s/>538,61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33268" table:style-name="ce7">
            <text:p>1704033268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195.7900000000009" table:style-name="ce8">
            <text:p><text:s/>8.195,79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07021" table:style-name="ce7">
            <text:p>1704007021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260.88" table:style-name="ce8">
            <text:p><text:s/>6.260,88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INFOBIBLIOTECAS SL</text:p>
          </table:table-cell>
          <table:table-cell office:value-type="float" office:value="1704028438" table:style-name="ce7">
            <text:p>170402843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245.69" table:style-name="ce8">
            <text:p><text:s/>3.245,69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05191" table:style-name="ce7">
            <text:p>1704005191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514.64" table:style-name="ce8">
            <text:p><text:s/>3.514,64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BACUS SCCL</text:p>
          </table:table-cell>
          <table:table-cell office:value-type="float" office:value="1704039173" table:style-name="ce7">
            <text:p>1704039173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761.97" table:style-name="ce8">
            <text:p><text:s/>7.761,97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BACUS SCCL</text:p>
          </table:table-cell>
          <table:table-cell office:value-type="float" office:value="1704039137" table:style-name="ce7">
            <text:p>1704039137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1.260000000000005" table:style-name="ce8">
            <text:p><text:s/>81,26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BACUS SCCL</text:p>
          </table:table-cell>
          <table:table-cell office:value-type="float" office:value="1704036537" table:style-name="ce7">
            <text:p>1704036537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721.2099999999991" table:style-name="ce8">
            <text:p><text:s/>8.721,21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BACUS SCCL</text:p>
          </table:table-cell>
          <table:table-cell office:value-type="float" office:value="1704029939" table:style-name="ce7">
            <text:p>1704029939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504.7900000000009" table:style-name="ce8">
            <text:p><text:s/>8.504,79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BACUS SCCL</text:p>
          </table:table-cell>
          <table:table-cell office:value-type="float" office:value="1704026572" table:style-name="ce7">
            <text:p>170402657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3275.15" table:style-name="ce8">
            <text:p><text:s/>13.275,15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BACUS SCCL</text:p>
          </table:table-cell>
          <table:table-cell office:value-type="float" office:value="1704021599" table:style-name="ce7">
            <text:p>1704021599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672.6" table:style-name="ce8">
            <text:p><text:s/>8.672,60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BACUS SCCL</text:p>
          </table:table-cell>
          <table:table-cell office:value-type="float" office:value="1704018546" table:style-name="ce7">
            <text:p>170401854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957.7099999999991" table:style-name="ce8">
            <text:p><text:s/>8.957,71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31223" table:style-name="ce7">
            <text:p>1704031223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314.2" table:style-name="ce8">
            <text:p><text:s/>5.314,2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INFOBIBLIOTECAS SL</text:p>
          </table:table-cell>
          <table:table-cell office:value-type="float" office:value="1704037066" table:style-name="ce7">
            <text:p>1704037066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425.99" table:style-name="ce8">
            <text:p><text:s/>8.425,99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30376" table:style-name="ce7">
            <text:p>1704030376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59.09" table:style-name="ce8">
            <text:p><text:s/>759,09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INFOBIBLIOTECAS SL</text:p>
          </table:table-cell>
          <table:table-cell office:value-type="float" office:value="1704033283" table:style-name="ce7">
            <text:p>1704033283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174.92" table:style-name="ce8">
            <text:p><text:s/>7.174,92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33941" table:style-name="ce7">
            <text:p>1704033941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31.43" table:style-name="ce8">
            <text:p><text:s/>331,43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INFOBIBLIOTECAS SL</text:p>
          </table:table-cell>
          <table:table-cell office:value-type="float" office:value="1704027043" table:style-name="ce7">
            <text:p>170402704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12.86" table:style-name="ce8">
            <text:p><text:s/>312,86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INFOBIBLIOTECAS SL</text:p>
          </table:table-cell>
          <table:table-cell office:value-type="float" office:value="1704022713" table:style-name="ce7">
            <text:p>170402271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2486.39" table:style-name="ce8">
            <text:p><text:s/>12.486,39 €<text:s/></text:p>
          </table:table-cell>
          <table:table-cell table:number-columns-repeated="16376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INFOBIBLIOTECAS SL</text:p>
          </table:table-cell>
          <table:table-cell office:value-type="float" office:value="1704015021" table:style-name="ce7">
            <text:p>1704015021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1090.05" table:style-name="ce8">
            <text:p><text:s/>11.090,05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INFOBIBLIOTECAS SL</text:p>
          </table:table-cell>
          <table:table-cell office:value-type="float" office:value="1704014587" table:style-name="ce7">
            <text:p>170401458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895.86" table:style-name="ce8">
            <text:p><text:s/>6.895,86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INFOBIBLIOTECAS SL</text:p>
          </table:table-cell>
          <table:table-cell office:value-type="float" office:value="1704005630" table:style-name="ce7">
            <text:p>170400563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233.8900000000001" table:style-name="ce8">
            <text:p><text:s/>1.233,89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INFOBIBLIOTECAS SL</text:p>
          </table:table-cell>
          <table:table-cell office:value-type="float" office:value="1704005297" table:style-name="ce7">
            <text:p>170400529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252.48" table:style-name="ce8">
            <text:p><text:s/>9.252,48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38870" table:style-name="ce7">
            <text:p>1704038870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909.42" table:style-name="ce8">
            <text:p><text:s/>1.909,42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36272" table:style-name="ce7">
            <text:p>1704036272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958.12" table:style-name="ce8">
            <text:p><text:s/>4.958,12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36268" table:style-name="ce7">
            <text:p>1704036268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43.58" table:style-name="ce8">
            <text:p><text:s/>943,58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IBRERIA JURIDICA LEX NOVA SL</text:p>
          </table:table-cell>
          <table:table-cell office:value-type="float" office:value="1704034688" table:style-name="ce7">
            <text:p>1704034688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767.47" table:style-name="ce8">
            <text:p><text:s/>1.767,47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05334" table:style-name="ce7">
            <text:p>170400533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176" table:style-name="ce8">
            <text:p><text:s/>3.176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LIBRERIA DEL RAVAL SL</text:p>
          </table:table-cell>
          <table:table-cell office:value-type="float" office:value="1704030133" table:style-name="ce7">
            <text:p>1704030133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612.84" table:style-name="ce8">
            <text:p><text:s/>9.612,84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33271" table:style-name="ce7">
            <text:p>1704033271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858.8" table:style-name="ce8">
            <text:p><text:s/>4.858,80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28440" table:style-name="ce7">
            <text:p>170402844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71.35" table:style-name="ce8">
            <text:p><text:s/>471,35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TATARANA SL</text:p>
          </table:table-cell>
          <table:table-cell office:value-type="float" office:value="1704023914" table:style-name="ce7">
            <text:p>170402391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364.1299999999992" table:style-name="ce8">
            <text:p><text:s/>8.364,13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TATARANA SL</text:p>
          </table:table-cell>
          <table:table-cell office:value-type="float" office:value="1704018975" table:style-name="ce7">
            <text:p>170401897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00.5" table:style-name="ce8">
            <text:p><text:s/>500,5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TATARANA SL</text:p>
          </table:table-cell>
          <table:table-cell office:value-type="float" office:value="1704016924" table:style-name="ce7">
            <text:p>170401692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711.58" table:style-name="ce8">
            <text:p><text:s/>6.711,58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TATARANA SL</text:p>
          </table:table-cell>
          <table:table-cell office:value-type="float" office:value="1704011869" table:style-name="ce7">
            <text:p>1704011869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315.97" table:style-name="ce8">
            <text:p><text:s/>1.315,97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TATARANA SL</text:p>
          </table:table-cell>
          <table:table-cell office:value-type="float" office:value="1704007750" table:style-name="ce7">
            <text:p>170400775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0445.01" table:style-name="ce8">
            <text:p><text:s/>10.445,01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TATARANA SL</text:p>
          </table:table-cell>
          <table:table-cell office:value-type="float" office:value="1704005300" table:style-name="ce7">
            <text:p>170400530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0078.700000000001" table:style-name="ce8">
            <text:p><text:s/>10.078,70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38982" table:style-name="ce7">
            <text:p>1704038982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963.68" table:style-name="ce8">
            <text:p><text:s/>1.963,68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38933" table:style-name="ce7">
            <text:p>1704038933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254.57" table:style-name="ce8">
            <text:p><text:s/>1.254,57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36535" table:style-name="ce7">
            <text:p>1704036535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1579.84" table:style-name="ce8">
            <text:p><text:s/>11.579,84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TATARANA SL</text:p>
          </table:table-cell>
          <table:table-cell office:value-type="float" office:value="1704027694" table:style-name="ce7">
            <text:p>170402769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50.05" table:style-name="ce8">
            <text:p><text:s/>850,05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34687" table:style-name="ce7">
            <text:p>1704034687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89.9" table:style-name="ce8">
            <text:p><text:s/>589,9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TATARANA SL</text:p>
          </table:table-cell>
          <table:table-cell office:value-type="float" office:value="1704029386" table:style-name="ce7">
            <text:p>1704029386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0178.44" table:style-name="ce8">
            <text:p><text:s/>10.178,44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33270" table:style-name="ce7">
            <text:p>1704033270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159.03" table:style-name="ce8">
            <text:p><text:s/>5.159,03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28135" table:style-name="ce7">
            <text:p>170402813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571.72" table:style-name="ce8">
            <text:p><text:s/>4.571,72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26573" table:style-name="ce7">
            <text:p>170402657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1551.37" table:style-name="ce8">
            <text:p><text:s/>11.551,37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24950" table:style-name="ce7">
            <text:p>170402495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737.14" table:style-name="ce8">
            <text:p><text:s/>5.737,14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24062" table:style-name="ce7">
            <text:p>170402406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917.68" table:style-name="ce8">
            <text:p><text:s/>3.917,68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16878" table:style-name="ce7">
            <text:p>170401687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855.4599999999991" table:style-name="ce8">
            <text:p><text:s/>9.855,46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17569" table:style-name="ce7">
            <text:p>1704017569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221.76" table:style-name="ce8">
            <text:p><text:s/>1.221,76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21623" table:style-name="ce7">
            <text:p>170402162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92.79" table:style-name="ce8">
            <text:p><text:s/>592,79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23081" table:style-name="ce7">
            <text:p>1704023081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76.44" table:style-name="ce8">
            <text:p><text:s/>976,44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23083" table:style-name="ce7">
            <text:p>170402308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821.5400000000009" table:style-name="ce8">
            <text:p><text:s/>9.821,54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4679" table:style-name="ce7">
            <text:p>1704014679</text:p>
          </table:table-cell>
          <table:table-cell office:value-type="string" table:style-name="ce1">
            <text:p>2017/0000302</text:p>
          </table:table-cell>
          <table:table-cell office:value-type="string" table:style-name="ce1">
            <text:p>40300/Gerència de Serveis d'Educació</text:p>
          </table:table-cell>
          <table:table-cell office:value-type="string" table:style-name="ce1">
            <text:p>LOCOMOCIÓ DEL PERSONAL NO DIRECTIU - POLÍTIQUES EDUCATIVES LOCALS</text:p>
          </table:table-cell>
          <table:table-cell office:value-type="currency" office:value="275.25" table:style-name="ce8">
            <text:p><text:s/>275,25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34695" table:style-name="ce7">
            <text:p>1704034695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753.12" table:style-name="ce8">
            <text:p><text:s/>1.753,12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17454" table:style-name="ce7">
            <text:p>170401745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46.4" table:style-name="ce8">
            <text:p><text:s/>546,4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BACUS SCCL</text:p>
          </table:table-cell>
          <table:table-cell office:value-type="float" office:value="1704005631" table:style-name="ce7">
            <text:p>1704005631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523.5400000000009" table:style-name="ce8">
            <text:p><text:s/>9.523,54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05337" table:style-name="ce7">
            <text:p>170400533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686.14" table:style-name="ce8">
            <text:p><text:s/>7.686,14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05655" table:style-name="ce7">
            <text:p>170400565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868.7900000000009" table:style-name="ce8">
            <text:p><text:s/>8.868,79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08466" table:style-name="ce7">
            <text:p>170400846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594.17" table:style-name="ce8">
            <text:p><text:s/>7.594,17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14000" table:style-name="ce7">
            <text:p>170401400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374.9899999999998" table:style-name="ce8">
            <text:p><text:s/>2.374,99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16876" table:style-name="ce7">
            <text:p>170401687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747.73" table:style-name="ce8">
            <text:p><text:s/>3.747,73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16877" table:style-name="ce7">
            <text:p>170401687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309.09" table:style-name="ce8">
            <text:p><text:s/>2.309,09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26784" table:style-name="ce7">
            <text:p>170402678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732.36" table:style-name="ce8">
            <text:p><text:s/>8.732,36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22467" table:style-name="ce7">
            <text:p>170402246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357.78" table:style-name="ce8">
            <text:p><text:s/>3.357,78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22248" table:style-name="ce7">
            <text:p>170402224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511.07" table:style-name="ce8">
            <text:p><text:s/>6.511,07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TATARANA SL</text:p>
          </table:table-cell>
          <table:table-cell office:value-type="float" office:value="1704026152" table:style-name="ce7">
            <text:p>170402615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546.6099999999997" table:style-name="ce8">
            <text:p><text:s/>4.546,61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17458" table:style-name="ce7">
            <text:p>170401745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727.86" table:style-name="ce8">
            <text:p><text:s/>3.727,86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LIBRI LLIBRERIA SL</text:p>
          </table:table-cell>
          <table:table-cell office:value-type="float" office:value="1704005105" table:style-name="ce7">
            <text:p>170400510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255.0600000000004" table:style-name="ce8">
            <text:p><text:s/>4.255,06 €<text:s/></text:p>
          </table:table-cell>
          <table:table-cell table:number-columns-repeated="16376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15137" table:style-name="ce7">
            <text:p>170401513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386.18" table:style-name="ce8">
            <text:p><text:s/>4.386,18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09844" table:style-name="ce7">
            <text:p>170400984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210.6" table:style-name="ce8">
            <text:p><text:s/>3.210,6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07525" table:style-name="ce7">
            <text:p>170400752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797.03" table:style-name="ce8">
            <text:p><text:s/>1.797,03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07522" table:style-name="ce7">
            <text:p>170400752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161.79" table:style-name="ce8">
            <text:p><text:s/>3.161,79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05643" table:style-name="ce7">
            <text:p>170400564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495.91" table:style-name="ce8">
            <text:p><text:s/>9.495,91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05604" table:style-name="ce7">
            <text:p>170400560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44.84" table:style-name="ce8">
            <text:p><text:s/>244,84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TATARANA SL</text:p>
          </table:table-cell>
          <table:table-cell office:value-type="float" office:value="1704039045" table:style-name="ce7">
            <text:p>1704039045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064.26" table:style-name="ce8">
            <text:p><text:s/>9.064,26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TATARANA SL</text:p>
          </table:table-cell>
          <table:table-cell office:value-type="float" office:value="1704035000" table:style-name="ce7">
            <text:p>1704035000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328.83" table:style-name="ce8">
            <text:p><text:s/>2.328,83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TATARANA SL</text:p>
          </table:table-cell>
          <table:table-cell office:value-type="float" office:value="1704033274" table:style-name="ce7">
            <text:p>1704033274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80.68" table:style-name="ce8">
            <text:p><text:s/>480,68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TATARANA SL</text:p>
          </table:table-cell>
          <table:table-cell office:value-type="float" office:value="1704033272" table:style-name="ce7">
            <text:p>1704033272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925.01" table:style-name="ce8">
            <text:p><text:s/>7.925,01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TATARANA SL</text:p>
          </table:table-cell>
          <table:table-cell office:value-type="float" office:value="1704029389" table:style-name="ce7">
            <text:p>1704029389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6.510000000000005" table:style-name="ce8">
            <text:p><text:s/>76,51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ONTINUARA COMICS SL</text:p>
          </table:table-cell>
          <table:table-cell office:value-type="float" office:value="1704019386" table:style-name="ce7">
            <text:p>170401938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118.47" table:style-name="ce8">
            <text:p><text:s/>1.118,47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INFOBIBLIOTECAS SL</text:p>
          </table:table-cell>
          <table:table-cell office:value-type="float" office:value="1704035818" table:style-name="ce7">
            <text:p>1704035818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248.1" table:style-name="ce8">
            <text:p><text:s/>9.248,10 €<text:s/></text:p>
          </table:table-cell>
          <table:table-cell table:number-columns-repeated="16376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14735" table:style-name="ce7">
            <text:p>170401473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944.86" table:style-name="ce8">
            <text:p><text:s/>3.944,86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21254" table:style-name="ce7">
            <text:p>170402125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87.2" table:style-name="ce8">
            <text:p><text:s/>887,20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21255" table:style-name="ce7">
            <text:p>170402125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347.51" table:style-name="ce8">
            <text:p><text:s/>3.347,51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21268" table:style-name="ce7">
            <text:p>170402126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279.39" table:style-name="ce8">
            <text:p><text:s/>3.279,39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23086" table:style-name="ce7">
            <text:p>170402308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85.76" table:style-name="ce8">
            <text:p><text:s/>685,76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23916" table:style-name="ce7">
            <text:p>170402391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876.92" table:style-name="ce8">
            <text:p><text:s/>2.876,92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23917" table:style-name="ce7">
            <text:p>170402391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859.98" table:style-name="ce8">
            <text:p><text:s/>1.859,98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34140" table:style-name="ce7">
            <text:p>1704034140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95.04" table:style-name="ce8">
            <text:p><text:s/>395,04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IA. CENTRAL LLIBRETERA SL</text:p>
          </table:table-cell>
          <table:table-cell office:value-type="float" office:value="1704020773" table:style-name="ce7">
            <text:p>170402077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0085.299999999999" table:style-name="ce8">
            <text:p><text:s/>10.085,30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LIBRERIA DEL RAVAL SL</text:p>
          </table:table-cell>
          <table:table-cell office:value-type="float" office:value="1704033661" table:style-name="ce7">
            <text:p>1704033661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1297.8" table:style-name="ce8">
            <text:p><text:s/>11.297,80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IA. CENTRAL LLIBRETERA SL</text:p>
          </table:table-cell>
          <table:table-cell office:value-type="float" office:value="1704022721" table:style-name="ce7">
            <text:p>1704022721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380.73" table:style-name="ce8">
            <text:p><text:s/>1.380,73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LIBRERIA DEL RAVAL SL</text:p>
          </table:table-cell>
          <table:table-cell office:value-type="float" office:value="1704024958" table:style-name="ce7">
            <text:p>170402495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1956.92" table:style-name="ce8">
            <text:p><text:s/>11.956,92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14296" table:style-name="ce7">
            <text:p>170401429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452.47" table:style-name="ce8">
            <text:p><text:s/>1.452,47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LIBRERIA DEL RAVAL SL</text:p>
          </table:table-cell>
          <table:table-cell office:value-type="float" office:value="1704022723" table:style-name="ce7">
            <text:p>170402272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846.6200000000008" table:style-name="ce8">
            <text:p><text:s/>9.846,62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05312" table:style-name="ce7">
            <text:p>170400531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61.41999999999999" table:style-name="ce8">
            <text:p><text:s/>161,42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LIBRERIA DEL RAVAL SL</text:p>
          </table:table-cell>
          <table:table-cell office:value-type="float" office:value="1704022722" table:style-name="ce7">
            <text:p>170402272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539.25" table:style-name="ce8">
            <text:p><text:s/>1.539,25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LIBRERIA DEL RAVAL SL</text:p>
          </table:table-cell>
          <table:table-cell office:value-type="float" office:value="1704017576" table:style-name="ce7">
            <text:p>170401757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2182.95" table:style-name="ce8">
            <text:p><text:s/>12.182,95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LIBRERIA DEL RAVAL SL</text:p>
          </table:table-cell>
          <table:table-cell office:value-type="float" office:value="1704017575" table:style-name="ce7">
            <text:p>170401757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74.98" table:style-name="ce8">
            <text:p><text:s/>974,98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39677" table:style-name="ce7">
            <text:p>1704039677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473.42" table:style-name="ce8">
            <text:p><text:s/>3.473,42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36278" table:style-name="ce7">
            <text:p>1704036278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866.08" table:style-name="ce8">
            <text:p><text:s/>6.866,08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LIBRERIA DEL RAVAL SL</text:p>
          </table:table-cell>
          <table:table-cell office:value-type="float" office:value="1704038875" table:style-name="ce7">
            <text:p>1704038875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386.49" table:style-name="ce8">
            <text:p><text:s/>1.386,49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IA. CENTRAL LLIBRETERA SL</text:p>
          </table:table-cell>
          <table:table-cell office:value-type="float" office:value="1704020460" table:style-name="ce7">
            <text:p>170402046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161.27" table:style-name="ce8">
            <text:p><text:s/>1.161,27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IA. CENTRAL LLIBRETERA SL</text:p>
          </table:table-cell>
          <table:table-cell office:value-type="float" office:value="1704013137" table:style-name="ce7">
            <text:p>170401313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1499.05" table:style-name="ce8">
            <text:p><text:s/>11.499,05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LIBRERIA DEL RAVAL SL</text:p>
          </table:table-cell>
          <table:table-cell office:value-type="float" office:value="1704030129" table:style-name="ce7">
            <text:p>1704030129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88.08" table:style-name="ce8">
            <text:p><text:s/>988,0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05176" table:style-name="ce7">
            <text:p>170400517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090.92" table:style-name="ce8">
            <text:p><text:s/>4.090,92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IA. CENTRAL LLIBRETERA SL</text:p>
          </table:table-cell>
          <table:table-cell office:value-type="float" office:value="1704022732" table:style-name="ce7">
            <text:p>170402273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1029.68" table:style-name="ce8">
            <text:p><text:s/>11.029,68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IA. CENTRAL LLIBRETERA SL</text:p>
          </table:table-cell>
          <table:table-cell office:value-type="float" office:value="1704030096" table:style-name="ce7">
            <text:p>1704030096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21.42" table:style-name="ce8">
            <text:p><text:s/>821,42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IA. CENTRAL LLIBRETERA SL</text:p>
          </table:table-cell>
          <table:table-cell office:value-type="float" office:value="1704030098" table:style-name="ce7">
            <text:p>1704030098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2058.37" table:style-name="ce8">
            <text:p><text:s/>12.058,37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IA. CENTRAL LLIBRETERA SL</text:p>
          </table:table-cell>
          <table:table-cell office:value-type="float" office:value="1704032104" table:style-name="ce7">
            <text:p>1704032104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76.8" table:style-name="ce8">
            <text:p><text:s/>176,80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IA. CENTRAL LLIBRETERA SL</text:p>
          </table:table-cell>
          <table:table-cell office:value-type="float" office:value="1704032108" table:style-name="ce7">
            <text:p>1704032108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0893.5" table:style-name="ce8">
            <text:p><text:s/>10.893,50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IA. CENTRAL LLIBRETERA SL</text:p>
          </table:table-cell>
          <table:table-cell office:value-type="float" office:value="1704038883" table:style-name="ce7">
            <text:p>1704038883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435.36" table:style-name="ce8">
            <text:p><text:s/>1.435,36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IA. CENTRAL LLIBRETERA SL</text:p>
          </table:table-cell>
          <table:table-cell office:value-type="float" office:value="1704038887" table:style-name="ce7">
            <text:p>1704038887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0255.370000000001" table:style-name="ce8">
            <text:p><text:s/>10.255,37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05111" table:style-name="ce7">
            <text:p>1704005111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63.99" table:style-name="ce8">
            <text:p><text:s/>563,99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05114" table:style-name="ce7">
            <text:p>170400511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42.2" table:style-name="ce8">
            <text:p><text:s/>242,2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05118" table:style-name="ce7">
            <text:p>170400511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962.34" table:style-name="ce8">
            <text:p><text:s/>962,34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14330" table:style-name="ce7">
            <text:p>170401433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503.08" table:style-name="ce8">
            <text:p><text:s/>1.503,0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05170" table:style-name="ce7">
            <text:p>170400517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862.99" table:style-name="ce8">
            <text:p><text:s/>3.862,99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14302" table:style-name="ce7">
            <text:p>170401430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585.68" table:style-name="ce8">
            <text:p><text:s/>1.585,68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07685" table:style-name="ce7">
            <text:p>170400768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07.31" table:style-name="ce8">
            <text:p><text:s/>507,31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07694" table:style-name="ce7">
            <text:p>170400769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44.72" table:style-name="ce8">
            <text:p><text:s/>544,72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07747" table:style-name="ce7">
            <text:p>170400774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654.85" table:style-name="ce8">
            <text:p><text:s/>2.654,85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07751" table:style-name="ce7">
            <text:p>1704007751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183.18" table:style-name="ce8">
            <text:p><text:s/>4.183,18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07752" table:style-name="ce7">
            <text:p>170400775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815.56" table:style-name="ce8">
            <text:p><text:s/>1.815,56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10847" table:style-name="ce7">
            <text:p>170401084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582.63" table:style-name="ce8">
            <text:p><text:s/>2.582,63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10848" table:style-name="ce7">
            <text:p>170401084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34.73" table:style-name="ce8">
            <text:p><text:s/>734,73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11145" table:style-name="ce7">
            <text:p>1704011145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20.02" table:style-name="ce8">
            <text:p><text:s/>520,02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14289" table:style-name="ce7">
            <text:p>1704014289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76.82" table:style-name="ce8">
            <text:p><text:s/>776,82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14293" table:style-name="ce7">
            <text:p>170401429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679.08" table:style-name="ce8">
            <text:p><text:s/>3.679,08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33261" table:style-name="ce7">
            <text:p>1704033261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257.09" table:style-name="ce8">
            <text:p><text:s/>3.257,09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05160" table:style-name="ce7">
            <text:p>170400516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080.24" table:style-name="ce8">
            <text:p><text:s/>3.080,24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32114" table:style-name="ce7">
            <text:p>1704032114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242.7600000000002" table:style-name="ce8">
            <text:p><text:s/>2.242,76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IA. CENTRAL LLIBRETERA SL</text:p>
          </table:table-cell>
          <table:table-cell office:value-type="float" office:value="1704013136" table:style-name="ce7">
            <text:p>170401313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423.99" table:style-name="ce8">
            <text:p><text:s/>1.423,99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7220" table:style-name="ce7">
            <text:p>1704027220</text:p>
          </table:table-cell>
          <table:table-cell office:value-type="string" table:style-name="ce1">
            <text:p>2017/0000845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COMBUSTIBLES I CARBURANTS - GESTIÓ TURÍSTICA TERRITORIAL</text:p>
          </table:table-cell>
          <table:table-cell office:value-type="currency" office:value="111.93" table:style-name="ce8">
            <text:p><text:s/>111,93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1529" table:style-name="ce7">
            <text:p>1704021529</text:p>
          </table:table-cell>
          <table:table-cell office:value-type="string" table:style-name="ce1">
            <text:p>2017/0000845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COMBUSTIBLES I CARBURANTS - GESTIÓ TURÍSTICA TERRITORIAL</text:p>
          </table:table-cell>
          <table:table-cell office:value-type="currency" office:value="123.19" table:style-name="ce8">
            <text:p><text:s/>123,19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15655" table:style-name="ce7">
            <text:p>1704015655</text:p>
          </table:table-cell>
          <table:table-cell office:value-type="string" table:style-name="ce1">
            <text:p>2017/0000845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COMBUSTIBLES I CARBURANTS - GESTIÓ TURÍSTICA TERRITORIAL</text:p>
          </table:table-cell>
          <table:table-cell office:value-type="currency" office:value="201.84" table:style-name="ce8">
            <text:p><text:s/>201,84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2039" table:style-name="ce7">
            <text:p>1704002039</text:p>
          </table:table-cell>
          <table:table-cell office:value-type="string" table:style-name="ce1">
            <text:p>2017/0000845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COMBUSTIBLES I CARBURANTS - GESTIÓ TURÍSTICA TERRITORIAL</text:p>
          </table:table-cell>
          <table:table-cell office:value-type="currency" office:value="63.06" table:style-name="ce8">
            <text:p><text:s/>63,06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BP OIL ESPAÑA, S.A.U.</text:p>
          </table:table-cell>
          <table:table-cell office:value-type="float" office:value="1704038430" table:style-name="ce7">
            <text:p>1704038430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COMBUSTIBLES I CARBURANTS - GESTIÓ TURÍSTICA TERRITORIAL</text:p>
          </table:table-cell>
          <table:table-cell office:value-type="currency" office:value="58" table:style-name="ce8">
            <text:p><text:s/>58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31454" table:style-name="ce7">
            <text:p>1704031454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062.52" table:style-name="ce8">
            <text:p><text:s/>1.062,52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31455" table:style-name="ce7">
            <text:p>1704031455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446.9299999999998" table:style-name="ce8">
            <text:p><text:s/>2.446,93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31456" table:style-name="ce7">
            <text:p>1704031456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961.58" table:style-name="ce8">
            <text:p><text:s/>2.961,58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32111" table:style-name="ce7">
            <text:p>1704032111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128.7399999999998" table:style-name="ce8">
            <text:p><text:s/>2.128,74 €<text:s/></text:p>
          </table:table-cell>
          <table:table-cell table:number-columns-repeated="16376"/>
        </table:table-row>
        <table:table-row table:style-name="ro2">
          <table:table-cell office:value-type="date" office:date-value="2017-09-12T00:00:00" table:style-name="ce6">
            <text:p>12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8862" table:style-name="ce7">
            <text:p>1704038862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COMBUSTIBLES I CARBURANTS - GESTIÓ TURÍSTICA TERRITORIAL</text:p>
          </table:table-cell>
          <table:table-cell office:value-type="currency" office:value="74.400000000000006" table:style-name="ce8">
            <text:p><text:s/>74,40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22237" table:style-name="ce7">
            <text:p>170402223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146.12" table:style-name="ce8">
            <text:p><text:s/>7.146,12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2038" table:style-name="ce7">
            <text:p>1704002038</text:p>
          </table:table-cell>
          <table:table-cell office:value-type="string" table:style-name="ce1">
            <text:p>2017/0000845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COMBUSTIBLES I CARBURANTS - GESTIÓ TURÍSTICA TERRITORIAL</text:p>
          </table:table-cell>
          <table:table-cell office:value-type="currency" office:value="69.95" table:style-name="ce8">
            <text:p><text:s/>69,95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36371" table:style-name="ce7">
            <text:p>1704036371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431" table:style-name="ce8">
            <text:p><text:s/>2.431,0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36372" table:style-name="ce7">
            <text:p>1704036372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467.1" table:style-name="ce8">
            <text:p><text:s/>2.467,1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36373" table:style-name="ce7">
            <text:p>1704036373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444.5" table:style-name="ce8">
            <text:p><text:s/>4.444,5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36374" table:style-name="ce7">
            <text:p>1704036374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408.59" table:style-name="ce8">
            <text:p><text:s/>1.408,59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21019" table:style-name="ce7">
            <text:p>1704021019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42.51" table:style-name="ce8">
            <text:p><text:s/>342,51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18548" table:style-name="ce7">
            <text:p>170401854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370.5700000000002" table:style-name="ce8">
            <text:p><text:s/>2.370,57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17568" table:style-name="ce7">
            <text:p>170401756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294.7" table:style-name="ce8">
            <text:p><text:s/>5.294,70 €<text:s/></text:p>
          </table:table-cell>
          <table:table-cell table:number-columns-repeated="16376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15337" table:style-name="ce7">
            <text:p>1704015337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947.1" table:style-name="ce8">
            <text:p><text:s/>1.947,1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09832" table:style-name="ce7">
            <text:p>170400983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60.67" table:style-name="ce8">
            <text:p><text:s/>260,67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08900" table:style-name="ce7">
            <text:p>170400890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122.78" table:style-name="ce8">
            <text:p><text:s/>6.122,78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07022" table:style-name="ce7">
            <text:p>170400702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911.83" table:style-name="ce8">
            <text:p><text:s/>4.911,83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23918" table:style-name="ce7">
            <text:p>170402391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988.07" table:style-name="ce8">
            <text:p><text:s/>1.988,07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30539" table:style-name="ce7">
            <text:p>1704030539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04.51" table:style-name="ce8">
            <text:p><text:s/>504,51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32109" table:style-name="ce7">
            <text:p>1704032109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290.27" table:style-name="ce8">
            <text:p><text:s/>290,27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31694" table:style-name="ce7">
            <text:p>1704031694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393.08" table:style-name="ce8">
            <text:p><text:s/>4.393,08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27370" table:style-name="ce7">
            <text:p>1704027370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785.4" table:style-name="ce8">
            <text:p><text:s/>785,40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27369" table:style-name="ce7">
            <text:p>1704027369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632.19" table:style-name="ce8">
            <text:p><text:s/>5.632,19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26023" table:style-name="ce7">
            <text:p>170402602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527.43" table:style-name="ce8">
            <text:p><text:s/>1.527,43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26024" table:style-name="ce7">
            <text:p>170402602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627.38" table:style-name="ce8">
            <text:p><text:s/>627,38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26393" table:style-name="ce7">
            <text:p>170402639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08.64" table:style-name="ce8">
            <text:p><text:s/>808,64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26394" table:style-name="ce7">
            <text:p>170402639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284.42" table:style-name="ce8">
            <text:p><text:s/>1.284,42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26396" table:style-name="ce7">
            <text:p>1704026396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02.07" table:style-name="ce8">
            <text:p><text:s/>402,07 €<text:s/></text:p>
          </table:table-cell>
          <table:table-cell table:number-columns-repeated="16376"/>
        </table:table-row>
        <table:table-row table:style-name="ro2">
          <table:table-cell office:value-type="date" office:date-value="2017-07-10T00:00:00" table:style-name="ce6">
            <text:p>1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1611" table:style-name="ce7">
            <text:p>1704031611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COMBUSTIBLES I CARBURANTS - GESTIÓ TURÍSTICA TERRITORIAL</text:p>
          </table:table-cell>
          <table:table-cell office:value-type="currency" office:value="65.97" table:style-name="ce8">
            <text:p><text:s/>65,97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27693" table:style-name="ce7">
            <text:p>170402769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978.08" table:style-name="ce8">
            <text:p><text:s/>3.978,08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SCRA DISTRIBUCIONS SL</text:p>
          </table:table-cell>
          <table:table-cell office:value-type="float" office:value="1704033275" table:style-name="ce7">
            <text:p>1704033275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4568.66" table:style-name="ce8">
            <text:p><text:s/>4.568,66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30541" table:style-name="ce7">
            <text:p>1704030541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391.11" table:style-name="ce8">
            <text:p><text:s/>3.391,11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30544" table:style-name="ce7">
            <text:p>1704030544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351.92" table:style-name="ce8">
            <text:p><text:s/>351,92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31451" table:style-name="ce7">
            <text:p>1704031451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78.55999999999995" table:style-name="ce8">
            <text:p><text:s/>578,56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27368" table:style-name="ce7">
            <text:p>170402736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1876.23" table:style-name="ce8">
            <text:p><text:s/>1.876,23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26783" table:style-name="ce7">
            <text:p>1704026783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0.99" table:style-name="ce8">
            <text:p><text:s/>50,99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IBRERIA MEDIOS SCCL</text:p>
          </table:table-cell>
          <table:table-cell office:value-type="float" office:value="1704026778" table:style-name="ce7">
            <text:p>1704026778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766.23" table:style-name="ce8">
            <text:p><text:s/>5.766,23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2656" table:style-name="ce7">
            <text:p>1704002656</text:p>
          </table:table-cell>
          <table:table-cell office:value-type="string" table:style-name="ce1">
            <text:p>2017/0000518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COMBUSTIBLES I CARBURANTS - PROMOCIÓ TURÍSTICA</text:p>
          </table:table-cell>
          <table:table-cell office:value-type="currency" office:value="44.41" table:style-name="ce8">
            <text:p><text:s/>44,41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8520" table:style-name="ce7">
            <text:p>1704038520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COMBUSTIBLES I CARBURANTS - GESTIÓ TURÍSTICA TERRITORIAL</text:p>
          </table:table-cell>
          <table:table-cell office:value-type="currency" office:value="56.49" table:style-name="ce8">
            <text:p><text:s/>56,49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8148" table:style-name="ce7">
            <text:p>1704038148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COMBUSTIBLES I CARBURANTS - GESTIÓ TURÍSTICA TERRITORIAL</text:p>
          </table:table-cell>
          <table:table-cell office:value-type="currency" office:value="124.32" table:style-name="ce8">
            <text:p><text:s/>124,32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2146" table:style-name="ce7">
            <text:p>1704032146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COMBUSTIBLES I CARBURANTS - GESTIÓ TURÍSTICA TERRITORIAL</text:p>
          </table:table-cell>
          <table:table-cell office:value-type="currency" office:value="62.58" table:style-name="ce8">
            <text:p><text:s/>62,58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17879" table:style-name="ce7">
            <text:p>1704017879</text:p>
          </table:table-cell>
          <table:table-cell office:value-type="string" table:style-name="ce1">
            <text:p>2017/0000845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COMBUSTIBLES I CARBURANTS - GESTIÓ TURÍSTICA TERRITORIAL</text:p>
          </table:table-cell>
          <table:table-cell office:value-type="currency" office:value="48.75" table:style-name="ce8">
            <text:p><text:s/>48,75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OS ANDES LIBROS SL</text:p>
          </table:table-cell>
          <table:table-cell office:value-type="float" office:value="1704027692" table:style-name="ce7">
            <text:p>1704027692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860.44" table:style-name="ce8">
            <text:p><text:s/>860,44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1830" table:style-name="ce7">
            <text:p>1704021830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SALUT PÚBLICA</text:p>
          </table:table-cell>
          <table:table-cell office:value-type="currency" office:value="165.6" table:style-name="ce8">
            <text:p><text:s/>165,60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3661" table:style-name="ce7">
            <text:p>1704003661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3451.43" table:style-name="ce8">
            <text:p><text:s/>3.451,43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7397" table:style-name="ce7">
            <text:p>1704027397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SALUT PÚBLICA</text:p>
          </table:table-cell>
          <table:table-cell office:value-type="currency" office:value="76.28" table:style-name="ce8">
            <text:p><text:s/>76,28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3582" table:style-name="ce7">
            <text:p>1704003582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SALUT PÚBLICA</text:p>
          </table:table-cell>
          <table:table-cell office:value-type="currency" office:value="151.61000000000001" table:style-name="ce8">
            <text:p><text:s/>151,61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7400" table:style-name="ce7">
            <text:p>1704027400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SALUT PÚBLICA</text:p>
          </table:table-cell>
          <table:table-cell office:value-type="currency" office:value="110.77" table:style-name="ce8">
            <text:p><text:s/>110,77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16313" table:style-name="ce7">
            <text:p>1704016313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SALUT PÚBLICA</text:p>
          </table:table-cell>
          <table:table-cell office:value-type="currency" office:value="147.68" table:style-name="ce8">
            <text:p><text:s/>147,68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9857" table:style-name="ce7">
            <text:p>1704009857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SALUT PÚBLICA</text:p>
          </table:table-cell>
          <table:table-cell office:value-type="currency" office:value="321.16000000000003" table:style-name="ce8">
            <text:p><text:s/>321,16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6977" table:style-name="ce7">
            <text:p>1704036977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SALUT PÚBLICA</text:p>
          </table:table-cell>
          <table:table-cell office:value-type="currency" office:value="72.06" table:style-name="ce8">
            <text:p><text:s/>72,06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2212" table:style-name="ce7">
            <text:p>1704032212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SALUT PÚBLICA</text:p>
          </table:table-cell>
          <table:table-cell office:value-type="currency" office:value="97.32" table:style-name="ce8">
            <text:p><text:s/>97,32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16730" table:style-name="ce7">
            <text:p>1704016730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POLÍTIQUES DE CONSUM</text:p>
          </table:table-cell>
          <table:table-cell office:value-type="currency" office:value="117.75" table:style-name="ce8">
            <text:p><text:s/>117,75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3781" table:style-name="ce7">
            <text:p>1704003781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POLÍTIQUES DE CONSUM</text:p>
          </table:table-cell>
          <table:table-cell office:value-type="currency" office:value="662.61" table:style-name="ce8">
            <text:p><text:s/>662,61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16420" table:style-name="ce7">
            <text:p>1704016420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473.06" table:style-name="ce8">
            <text:p><text:s/>473,06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16417" table:style-name="ce7">
            <text:p>1704016417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1920.27" table:style-name="ce8">
            <text:p><text:s/>1.920,27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16415" table:style-name="ce7">
            <text:p>1704016415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4097.55" table:style-name="ce8">
            <text:p><text:s/>4.097,55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10517" table:style-name="ce7">
            <text:p>1704010517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1484.97" table:style-name="ce8">
            <text:p><text:s/>1.484,97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9813" table:style-name="ce7">
            <text:p>1704009813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450.59" table:style-name="ce8">
            <text:p><text:s/>450,59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3627" table:style-name="ce7">
            <text:p>1704003627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241.26" table:style-name="ce8">
            <text:p><text:s/>241,26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3624" table:style-name="ce7">
            <text:p>1704003624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1278.4100000000001" table:style-name="ce8">
            <text:p><text:s/>1.278,41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1147" table:style-name="ce7">
            <text:p>1704001147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1132.1600000000001" table:style-name="ce8">
            <text:p><text:s/>1.132,16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1139" table:style-name="ce7">
            <text:p>1704001139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314.74" table:style-name="ce8">
            <text:p><text:s/>314,74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0584" table:style-name="ce7">
            <text:p>1704000584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2581.34" table:style-name="ce8">
            <text:p><text:s/>2.581,34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9874" table:style-name="ce7">
            <text:p>1704009874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3165.34" table:style-name="ce8">
            <text:p><text:s/>3.165,34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8085" table:style-name="ce7">
            <text:p>1704038085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37.83" table:style-name="ce8">
            <text:p><text:s/>337,83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12564" table:style-name="ce7">
            <text:p>1704012564</text:p>
          </table:table-cell>
          <table:table-cell office:value-type="string" table:style-name="ce1">
            <text:p>2017/0003444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501.82" table:style-name="ce8">
            <text:p><text:s/>501,82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7217" table:style-name="ce7">
            <text:p>1704037217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14.29000000000002" table:style-name="ce8">
            <text:p><text:s/>314,29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7218" table:style-name="ce7">
            <text:p>1704037218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599.42999999999995" table:style-name="ce8">
            <text:p><text:s/>599,43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7219" table:style-name="ce7">
            <text:p>1704037219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50.64" table:style-name="ce8">
            <text:p><text:s/>450,64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7987" table:style-name="ce7">
            <text:p>1704037987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859.77" table:style-name="ce8">
            <text:p><text:s/>859,77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7989" table:style-name="ce7">
            <text:p>1704037989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363.27" table:style-name="ce8">
            <text:p><text:s/>1.363,27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7990" table:style-name="ce7">
            <text:p>1704037990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86.49" table:style-name="ce8">
            <text:p><text:s/>486,49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7993" table:style-name="ce7">
            <text:p>1704037993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546.22" table:style-name="ce8">
            <text:p><text:s/>546,22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7994" table:style-name="ce7">
            <text:p>1704037994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18.36" table:style-name="ce8">
            <text:p><text:s/>418,36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8057" table:style-name="ce7">
            <text:p>1704038057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89.57" table:style-name="ce8">
            <text:p><text:s/>489,57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7207" table:style-name="ce7">
            <text:p>1704037207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77.77" table:style-name="ce8">
            <text:p><text:s/>477,77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8084" table:style-name="ce7">
            <text:p>1704038084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212.68" table:style-name="ce8">
            <text:p><text:s/>212,68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3077" table:style-name="ce7">
            <text:p>1704033077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93.25" table:style-name="ce8">
            <text:p><text:s/>93,25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8086" table:style-name="ce7">
            <text:p>1704038086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40.84" table:style-name="ce8">
            <text:p><text:s/>440,84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8087" table:style-name="ce7">
            <text:p>1704038087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62.88" table:style-name="ce8">
            <text:p><text:s/>362,88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MMCE CATALUNYA SA</text:p>
          </table:table-cell>
          <table:table-cell office:value-type="float" office:value="1704002989" table:style-name="ce7">
            <text:p>1704002989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17.72000000000003" table:style-name="ce8">
            <text:p><text:s/>317,72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02518" table:style-name="ce7">
            <text:p>1704002518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44.97" table:style-name="ce8">
            <text:p><text:s/>344,97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10297" table:style-name="ce7">
            <text:p>1704010297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521.16" table:style-name="ce8">
            <text:p><text:s/>521,16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10301" table:style-name="ce7">
            <text:p>1704010301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80.12" table:style-name="ce8">
            <text:p><text:s/>380,12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10305" table:style-name="ce7">
            <text:p>1704010305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501.82" table:style-name="ce8">
            <text:p><text:s/>501,82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10307" table:style-name="ce7">
            <text:p>1704010307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500.95" table:style-name="ce8">
            <text:p><text:s/>500,95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10313" table:style-name="ce7">
            <text:p>1704010313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277.08999999999997" table:style-name="ce8">
            <text:p><text:s/>277,09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7980" table:style-name="ce7">
            <text:p>1704027980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02.02" table:style-name="ce8">
            <text:p><text:s/>402,02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8061" table:style-name="ce7">
            <text:p>1704038061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59.68" table:style-name="ce8">
            <text:p><text:s/>459,68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9747" table:style-name="ce7">
            <text:p>1704029747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289.89" table:style-name="ce8">
            <text:p><text:s/>289,89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3322" table:style-name="ce7">
            <text:p>1704003322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POLÍTIQUES DE CONSUM</text:p>
          </table:table-cell>
          <table:table-cell office:value-type="currency" office:value="120.75" table:style-name="ce8">
            <text:p><text:s/>120,75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8826" table:style-name="ce7">
            <text:p>1704028826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520.18" table:style-name="ce8">
            <text:p><text:s/>1.520,18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9724" table:style-name="ce7">
            <text:p>1704029724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818.84" table:style-name="ce8">
            <text:p><text:s/>818,84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9725" table:style-name="ce7">
            <text:p>1704029725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83.45" table:style-name="ce8">
            <text:p><text:s/>383,45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9730" table:style-name="ce7">
            <text:p>1704029730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630.80999999999995" table:style-name="ce8">
            <text:p><text:s/>630,81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9733" table:style-name="ce7">
            <text:p>1704029733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660.25" table:style-name="ce8">
            <text:p><text:s/>660,25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9735" table:style-name="ce7">
            <text:p>1704029735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652.41" table:style-name="ce8">
            <text:p><text:s/>652,41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9736" table:style-name="ce7">
            <text:p>1704029736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596.02" table:style-name="ce8">
            <text:p><text:s/>596,02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9737" table:style-name="ce7">
            <text:p>1704029737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93.25" table:style-name="ce8">
            <text:p><text:s/>93,25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9738" table:style-name="ce7">
            <text:p>1704029738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105.3699999999999" table:style-name="ce8">
            <text:p><text:s/>1.105,37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7216" table:style-name="ce7">
            <text:p>1704037216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79.16" table:style-name="ce8">
            <text:p><text:s/>479,16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9744" table:style-name="ce7">
            <text:p>1704029744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59.93" table:style-name="ce8">
            <text:p><text:s/>459,93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12565" table:style-name="ce7">
            <text:p>1704012565</text:p>
          </table:table-cell>
          <table:table-cell office:value-type="string" table:style-name="ce1">
            <text:p>2017/0003444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63.11000000000001" table:style-name="ce8">
            <text:p><text:s/>163,11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9750" table:style-name="ce7">
            <text:p>1704029750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11.77999999999997" table:style-name="ce8">
            <text:p><text:s/>311,78 €<text:s/></text:p>
          </table:table-cell>
          <table:table-cell table:number-columns-repeated="16376"/>
        </table:table-row>
        <table:table-row table:style-name="ro2">
          <table:table-cell office:value-type="date" office:date-value="2017-07-10T00:00:00" table:style-name="ce6">
            <text:p>1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1641" table:style-name="ce7">
            <text:p>1704031641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27.62" table:style-name="ce8">
            <text:p><text:s/>327,62 €<text:s/></text:p>
          </table:table-cell>
          <table:table-cell table:number-columns-repeated="16376"/>
        </table:table-row>
        <table:table-row table:style-name="ro2">
          <table:table-cell office:value-type="date" office:date-value="2017-07-10T00:00:00" table:style-name="ce6">
            <text:p>1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1643" table:style-name="ce7">
            <text:p>1704031643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77.260000000000005" table:style-name="ce8">
            <text:p><text:s/>77,26 €<text:s/></text:p>
          </table:table-cell>
          <table:table-cell table:number-columns-repeated="16376"/>
        </table:table-row>
        <table:table-row table:style-name="ro2">
          <table:table-cell office:value-type="date" office:date-value="2017-07-10T00:00:00" table:style-name="ce6">
            <text:p>1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1645" table:style-name="ce7">
            <text:p>1704031645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246.92" table:style-name="ce8">
            <text:p><text:s/>246,92 €<text:s/></text:p>
          </table:table-cell>
          <table:table-cell table:number-columns-repeated="16376"/>
        </table:table-row>
        <table:table-row table:style-name="ro2">
          <table:table-cell office:value-type="date" office:date-value="2017-07-10T00:00:00" table:style-name="ce6">
            <text:p>1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1648" table:style-name="ce7">
            <text:p>1704031648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78.98" table:style-name="ce8">
            <text:p><text:s/>378,98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3062" table:style-name="ce7">
            <text:p>1704033062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75.32" table:style-name="ce8">
            <text:p><text:s/>475,32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3069" table:style-name="ce7">
            <text:p>1704033069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59.96" table:style-name="ce8">
            <text:p><text:s/>459,96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3072" table:style-name="ce7">
            <text:p>1704033072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658.07" table:style-name="ce8">
            <text:p><text:s/>658,07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3073" table:style-name="ce7">
            <text:p>1704033073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85.44" table:style-name="ce8">
            <text:p><text:s/>485,44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3076" table:style-name="ce7">
            <text:p>1704033076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89.95" table:style-name="ce8">
            <text:p><text:s/>489,95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9741" table:style-name="ce7">
            <text:p>1704029741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41.77" table:style-name="ce8">
            <text:p><text:s/>441,77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2053" table:style-name="ce7">
            <text:p>1704032053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GESTIÓ FORESTAL I PREVENCIÓ D'INCENDIS</text:p>
          </table:table-cell>
          <table:table-cell office:value-type="currency" office:value="8386.59" table:style-name="ce8">
            <text:p><text:s/>8.386,59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12563" table:style-name="ce7">
            <text:p>1704012563</text:p>
          </table:table-cell>
          <table:table-cell office:value-type="string" table:style-name="ce1">
            <text:p>2017/0003444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26.2" table:style-name="ce8">
            <text:p><text:s/>326,20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TALLERS MIQUEL BERTRAN SL</text:p>
          </table:table-cell>
          <table:table-cell office:value-type="float" office:value="1704002496" table:style-name="ce7">
            <text:p>1704002496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81.5" table:style-name="ce8">
            <text:p><text:s/>181,50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TALLERS MIQUEL BERTRAN SL</text:p>
          </table:table-cell>
          <table:table-cell office:value-type="float" office:value="1704002497" table:style-name="ce7">
            <text:p>1704002497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436.75" table:style-name="ce8">
            <text:p><text:s/>1.436,75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TALLERS MIQUEL BERTRAN SL</text:p>
          </table:table-cell>
          <table:table-cell office:value-type="float" office:value="1704002498" table:style-name="ce7">
            <text:p>1704002498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26.7" table:style-name="ce8">
            <text:p><text:s/>326,70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UTOMOVILES REP-CAR SL</text:p>
          </table:table-cell>
          <table:table-cell office:value-type="float" office:value="1704002311" table:style-name="ce7">
            <text:p>1704002311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020.08" table:style-name="ce8">
            <text:p><text:s/>1.020,08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UTOMOVILES REP-CAR SL</text:p>
          </table:table-cell>
          <table:table-cell office:value-type="float" office:value="1704002516" table:style-name="ce7">
            <text:p>1704002516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092.21" table:style-name="ce8">
            <text:p><text:s/>1.092,21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1777" table:style-name="ce7">
            <text:p>1704001777</text:p>
          </table:table-cell>
          <table:table-cell office:value-type="string" table:style-name="ce1">
            <text:p>2017/0001049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GESTIÓ FORESTAL I PREVENCIÓ D'INCENDIS</text:p>
          </table:table-cell>
          <table:table-cell office:value-type="currency" office:value="2362.59" table:style-name="ce8">
            <text:p><text:s/>2.362,59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6808" table:style-name="ce7">
            <text:p>1704006808</text:p>
          </table:table-cell>
          <table:table-cell office:value-type="string" table:style-name="ce1">
            <text:p>2017/0001049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GESTIÓ FORESTAL I PREVENCIÓ D'INCENDIS</text:p>
          </table:table-cell>
          <table:table-cell office:value-type="currency" office:value="3256.86" table:style-name="ce8">
            <text:p><text:s/>3.256,86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9727" table:style-name="ce7">
            <text:p>1704009727</text:p>
          </table:table-cell>
          <table:table-cell office:value-type="string" table:style-name="ce1">
            <text:p>2017/0001049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GESTIÓ FORESTAL I PREVENCIÓ D'INCENDIS</text:p>
          </table:table-cell>
          <table:table-cell office:value-type="currency" office:value="3703.79" table:style-name="ce8">
            <text:p><text:s/>3.703,79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16747" table:style-name="ce7">
            <text:p>1704016747</text:p>
          </table:table-cell>
          <table:table-cell office:value-type="string" table:style-name="ce1">
            <text:p>2017/0001049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GESTIÓ FORESTAL I PREVENCIÓ D'INCENDIS</text:p>
          </table:table-cell>
          <table:table-cell office:value-type="currency" office:value="4309.3100000000004" table:style-name="ce8">
            <text:p><text:s/>4.309,31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29707" table:style-name="ce7">
            <text:p>1704029707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94.84" table:style-name="ce8">
            <text:p><text:s/>94,84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7714" table:style-name="ce7">
            <text:p>1704027714</text:p>
          </table:table-cell>
          <table:table-cell office:value-type="string" table:style-name="ce1">
            <text:p>2017/0001049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GESTIÓ FORESTAL I PREVENCIÓ D'INCENDIS</text:p>
          </table:table-cell>
          <table:table-cell office:value-type="currency" office:value="4113.3500000000004" table:style-name="ce8">
            <text:p><text:s/>4.113,35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29705" table:style-name="ce7">
            <text:p>1704029705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79.34" table:style-name="ce8">
            <text:p><text:s/>379,34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1778" table:style-name="ce7">
            <text:p>1704001778</text:p>
          </table:table-cell>
          <table:table-cell office:value-type="string" table:style-name="ce1">
            <text:p>2017/0001049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GESTIÓ FORESTAL I PREVENCIÓ D'INCENDIS</text:p>
          </table:table-cell>
          <table:table-cell office:value-type="currency" office:value="509.21" table:style-name="ce8">
            <text:p><text:s/>509,21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3613" table:style-name="ce7">
            <text:p>1704003613</text:p>
          </table:table-cell>
          <table:table-cell office:value-type="string" table:style-name="ce1">
            <text:p>2017/0001049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GESTIÓ FORESTAL I PREVENCIÓ D'INCENDIS</text:p>
          </table:table-cell>
          <table:table-cell office:value-type="currency" office:value="449.09" table:style-name="ce8">
            <text:p><text:s/>449,09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9728" table:style-name="ce7">
            <text:p>1704009728</text:p>
          </table:table-cell>
          <table:table-cell office:value-type="string" table:style-name="ce1">
            <text:p>2017/0001049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GESTIÓ FORESTAL I PREVENCIÓ D'INCENDIS</text:p>
          </table:table-cell>
          <table:table-cell office:value-type="currency" office:value="410.17" table:style-name="ce8">
            <text:p><text:s/>410,17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16744" table:style-name="ce7">
            <text:p>1704016744</text:p>
          </table:table-cell>
          <table:table-cell office:value-type="string" table:style-name="ce1">
            <text:p>2017/0001049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GESTIÓ FORESTAL I PREVENCIÓ D'INCENDIS</text:p>
          </table:table-cell>
          <table:table-cell office:value-type="currency" office:value="778.33" table:style-name="ce8">
            <text:p><text:s/>778,33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5751" table:style-name="ce7">
            <text:p>1704025751</text:p>
          </table:table-cell>
          <table:table-cell office:value-type="string" table:style-name="ce1">
            <text:p>2017/0001049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GESTIÓ FORESTAL I PREVENCIÓ D'INCENDIS</text:p>
          </table:table-cell>
          <table:table-cell office:value-type="currency" office:value="445.64" table:style-name="ce8">
            <text:p><text:s/>445,64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7717" table:style-name="ce7">
            <text:p>1704027717</text:p>
          </table:table-cell>
          <table:table-cell office:value-type="string" table:style-name="ce1">
            <text:p>2017/0001049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GESTIÓ FORESTAL I PREVENCIÓ D'INCENDIS</text:p>
          </table:table-cell>
          <table:table-cell office:value-type="currency" office:value="38.18" table:style-name="ce8">
            <text:p><text:s/>38,18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8376" table:style-name="ce7">
            <text:p>1704028376</text:p>
          </table:table-cell>
          <table:table-cell office:value-type="string" table:style-name="ce1">
            <text:p>2017/0001049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GESTIÓ FORESTAL I PREVENCIÓ D'INCENDIS</text:p>
          </table:table-cell>
          <table:table-cell office:value-type="currency" office:value="31.91" table:style-name="ce8">
            <text:p><text:s/>31,91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0069" table:style-name="ce7">
            <text:p>1704030069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GESTIÓ FORESTAL I PREVENCIÓ D'INCENDIS</text:p>
          </table:table-cell>
          <table:table-cell office:value-type="currency" office:value="781.51" table:style-name="ce8">
            <text:p><text:s/>781,51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2581" table:style-name="ce7">
            <text:p>1704032581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GESTIÓ FORESTAL I PREVENCIÓ D'INCENDIS</text:p>
          </table:table-cell>
          <table:table-cell office:value-type="currency" office:value="921.85" table:style-name="ce8">
            <text:p><text:s/>921,85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2582" table:style-name="ce7">
            <text:p>1704032582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GESTIÓ FORESTAL I PREVENCIÓ D'INCENDIS</text:p>
          </table:table-cell>
          <table:table-cell office:value-type="currency" office:value="550.1" table:style-name="ce8">
            <text:p><text:s/>550,1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5750" table:style-name="ce7">
            <text:p>1704025750</text:p>
          </table:table-cell>
          <table:table-cell office:value-type="string" table:style-name="ce1">
            <text:p>2017/0001049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GESTIÓ FORESTAL I PREVENCIÓ D'INCENDIS</text:p>
          </table:table-cell>
          <table:table-cell office:value-type="currency" office:value="2933.59" table:style-name="ce8">
            <text:p><text:s/>2.933,59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29190" table:style-name="ce7">
            <text:p>1704029190</text:p>
          </table:table-cell>
          <table:table-cell office:value-type="string" table:style-name="ce1">
            <text:p>2017/0003444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29.39" table:style-name="ce8">
            <text:p><text:s/>329,39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16543" table:style-name="ce7">
            <text:p>1704016543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501.82" table:style-name="ce8">
            <text:p><text:s/>501,82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16544" table:style-name="ce7">
            <text:p>1704016544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501.82" table:style-name="ce8">
            <text:p><text:s/>501,82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16545" table:style-name="ce7">
            <text:p>1704016545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629.55999999999995" table:style-name="ce8">
            <text:p><text:s/>629,56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16546" table:style-name="ce7">
            <text:p>1704016546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67.71" table:style-name="ce8">
            <text:p><text:s/>167,71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16547" table:style-name="ce7">
            <text:p>1704016547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15.8" table:style-name="ce8">
            <text:p><text:s/>115,8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16548" table:style-name="ce7">
            <text:p>1704016548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501.82" table:style-name="ce8">
            <text:p><text:s/>501,82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16550" table:style-name="ce7">
            <text:p>1704016550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250.91" table:style-name="ce8">
            <text:p><text:s/>250,91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16551" table:style-name="ce7">
            <text:p>1704016551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236.92" table:style-name="ce8">
            <text:p><text:s/>236,92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16553" table:style-name="ce7">
            <text:p>1704016553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26.2" table:style-name="ce8">
            <text:p><text:s/>326,20 €<text:s/></text:p>
          </table:table-cell>
          <table:table-cell table:number-columns-repeated="16376"/>
        </table:table-row>
        <table:table-row table:style-name="ro2">
          <table:table-cell office:value-type="date" office:date-value="2017-05-09T00:00:00" table:style-name="ce6">
            <text:p>0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21001" table:style-name="ce7">
            <text:p>1704021001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80.12" table:style-name="ce8">
            <text:p><text:s/>380,12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38088" table:style-name="ce7">
            <text:p>1704038088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209.72" table:style-name="ce8">
            <text:p><text:s/>209,72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29184" table:style-name="ce7">
            <text:p>1704029184</text:p>
          </table:table-cell>
          <table:table-cell office:value-type="string" table:style-name="ce1">
            <text:p>2017/0003444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35.41" table:style-name="ce8">
            <text:p><text:s/>335,41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7975" table:style-name="ce7">
            <text:p>1704027975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78.93" table:style-name="ce8">
            <text:p><text:s/>478,93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29193" table:style-name="ce7">
            <text:p>1704029193</text:p>
          </table:table-cell>
          <table:table-cell office:value-type="string" table:style-name="ce1">
            <text:p>2017/0003444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79.34" table:style-name="ce8">
            <text:p><text:s/>379,34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29195" table:style-name="ce7">
            <text:p>1704029195</text:p>
          </table:table-cell>
          <table:table-cell office:value-type="string" table:style-name="ce1">
            <text:p>2017/0003444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277.3" table:style-name="ce8">
            <text:p><text:s/>277,30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29200" table:style-name="ce7">
            <text:p>1704029200</text:p>
          </table:table-cell>
          <table:table-cell office:value-type="string" table:style-name="ce1">
            <text:p>2017/0003444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65.71" table:style-name="ce8">
            <text:p><text:s/>165,71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29654" table:style-name="ce7">
            <text:p>1704029654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79.34" table:style-name="ce8">
            <text:p><text:s/>379,34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29656" table:style-name="ce7">
            <text:p>1704029656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70.37" table:style-name="ce8">
            <text:p><text:s/>370,37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29658" table:style-name="ce7">
            <text:p>1704029658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74.48" table:style-name="ce8">
            <text:p><text:s/>174,48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29660" table:style-name="ce7">
            <text:p>1704029660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52.36" table:style-name="ce8">
            <text:p><text:s/>352,36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29661" table:style-name="ce7">
            <text:p>1704029661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79.34" table:style-name="ce8">
            <text:p><text:s/>379,34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29663" table:style-name="ce7">
            <text:p>1704029663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524.34" table:style-name="ce8">
            <text:p><text:s/>524,34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29664" table:style-name="ce7">
            <text:p>1704029664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225.31" table:style-name="ce8">
            <text:p><text:s/>225,31 €<text:s/></text:p>
          </table:table-cell>
          <table:table-cell table:number-columns-repeated="16376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24359" table:style-name="ce7">
            <text:p>1704024359</text:p>
          </table:table-cell>
          <table:table-cell office:value-type="string" table:style-name="ce1">
            <text:p>2017/0003444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30.31" table:style-name="ce8">
            <text:p><text:s/>330,31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2421" table:style-name="ce7">
            <text:p>1704022421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4846.7" table:style-name="ce8">
            <text:p><text:s/>4.846,70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7919" table:style-name="ce7">
            <text:p>1704037919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4353.74" table:style-name="ce8">
            <text:p><text:s/>4.353,74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0463" table:style-name="ce7">
            <text:p>1704000463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285.57" table:style-name="ce8">
            <text:p><text:s/>285,57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0502" table:style-name="ce7">
            <text:p>1704000502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886.66" table:style-name="ce8">
            <text:p><text:s/>886,66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3597" table:style-name="ce7">
            <text:p>1704003597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1498.26" table:style-name="ce8">
            <text:p><text:s/>1.498,26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3609" table:style-name="ce7">
            <text:p>1704003609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4300.7700000000004" table:style-name="ce8">
            <text:p><text:s/>4.300,77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3612" table:style-name="ce7">
            <text:p>1704003612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755.88" table:style-name="ce8">
            <text:p><text:s/>755,88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9732" table:style-name="ce7">
            <text:p>1704009732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432.97" table:style-name="ce8">
            <text:p><text:s/>432,97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9734" table:style-name="ce7">
            <text:p>1704009734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1162.79" table:style-name="ce8">
            <text:p><text:s/>1.162,79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9753" table:style-name="ce7">
            <text:p>1704009753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5019.63" table:style-name="ce8">
            <text:p><text:s/>5.019,63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17015" table:style-name="ce7">
            <text:p>1704017015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355.55" table:style-name="ce8">
            <text:p><text:s/>355,55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7939" table:style-name="ce7">
            <text:p>1704037939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1329.71" table:style-name="ce8">
            <text:p><text:s/>1.329,71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17363" table:style-name="ce7">
            <text:p>1704017363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2111.02" table:style-name="ce8">
            <text:p><text:s/>2.111,02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7924" table:style-name="ce7">
            <text:p>1704037924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2948.28" table:style-name="ce8">
            <text:p><text:s/>2.948,28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2422" table:style-name="ce7">
            <text:p>1704022422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333.17" table:style-name="ce8">
            <text:p><text:s/>333,17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2423" table:style-name="ce7">
            <text:p>1704022423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1088.3800000000001" table:style-name="ce8">
            <text:p><text:s/>1.088,38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7676" table:style-name="ce7">
            <text:p>1704027676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4589.9399999999996" table:style-name="ce8">
            <text:p><text:s/>4.589,94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7684" table:style-name="ce7">
            <text:p>1704027684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2019.44" table:style-name="ce8">
            <text:p><text:s/>2.019,44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8208" table:style-name="ce7">
            <text:p>1704028208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695.23" table:style-name="ce8">
            <text:p><text:s/>695,23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2444" table:style-name="ce7">
            <text:p>1704032444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1443.38" table:style-name="ce8">
            <text:p><text:s/>1.443,38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2451" table:style-name="ce7">
            <text:p>1704032451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305.82" table:style-name="ce8">
            <text:p><text:s/>305,82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2523" table:style-name="ce7">
            <text:p>1704032523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4602.78" table:style-name="ce8">
            <text:p><text:s/>4.602,78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7917" table:style-name="ce7">
            <text:p>1704037917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1808.53" table:style-name="ce8">
            <text:p><text:s/>1.808,53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8825" table:style-name="ce7">
            <text:p>1704028825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24.24" table:style-name="ce8">
            <text:p><text:s/>424,24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17350" table:style-name="ce7">
            <text:p>1704017350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5706.1" table:style-name="ce8">
            <text:p><text:s/>5.706,1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6939" table:style-name="ce7">
            <text:p>1704036939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POLÍTIQUES DE CONSUM</text:p>
          </table:table-cell>
          <table:table-cell office:value-type="currency" office:value="164.48" table:style-name="ce8">
            <text:p><text:s/>164,48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16533" table:style-name="ce7">
            <text:p>1704016533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POLÍTIQUES DE CONSUM</text:p>
          </table:table-cell>
          <table:table-cell office:value-type="currency" office:value="741.07" table:style-name="ce8">
            <text:p><text:s/>741,07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2103" table:style-name="ce7">
            <text:p>1704022103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POLÍTIQUES DE CONSUM</text:p>
          </table:table-cell>
          <table:table-cell office:value-type="currency" office:value="572.91999999999996" table:style-name="ce8">
            <text:p><text:s/>572,92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5045" table:style-name="ce7">
            <text:p>1704025045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POLÍTIQUES DE CONSUM</text:p>
          </table:table-cell>
          <table:table-cell office:value-type="currency" office:value="561.41999999999996" table:style-name="ce8">
            <text:p><text:s/>561,42 €<text:s/>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7121" table:style-name="ce7">
            <text:p>1704027121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POLÍTIQUES DE CONSUM</text:p>
          </table:table-cell>
          <table:table-cell office:value-type="currency" office:value="662.79" table:style-name="ce8">
            <text:p><text:s/>662,79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2346" table:style-name="ce7">
            <text:p>1704032346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POLÍTIQUES DE CONSUM</text:p>
          </table:table-cell>
          <table:table-cell office:value-type="currency" office:value="461.22" table:style-name="ce8">
            <text:p><text:s/>461,22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6940" table:style-name="ce7">
            <text:p>1704036940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POLÍTIQUES DE CONSUM</text:p>
          </table:table-cell>
          <table:table-cell office:value-type="currency" office:value="776.02" table:style-name="ce8">
            <text:p><text:s/>776,02 €<text:s/></text:p>
          </table:table-cell>
          <table:table-cell table:number-columns-repeated="16376"/>
        </table:table-row>
        <table:table-row table:style-name="ro2">
          <table:table-cell office:value-type="date" office:date-value="2017-09-12T00:00:00" table:style-name="ce6">
            <text:p>12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8916" table:style-name="ce7">
            <text:p>1704038916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POLÍTIQUES DE CONSUM</text:p>
          </table:table-cell>
          <table:table-cell office:value-type="currency" office:value="255.37" table:style-name="ce8">
            <text:p><text:s/>255,37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9617" table:style-name="ce7">
            <text:p>1704009617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POLÍTIQUES DE CONSUM</text:p>
          </table:table-cell>
          <table:table-cell office:value-type="currency" office:value="127.72" table:style-name="ce8">
            <text:p><text:s/>127,72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2276" table:style-name="ce7">
            <text:p>1704032276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1745.56" table:style-name="ce8">
            <text:p><text:s/>1.745,56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2214" table:style-name="ce7">
            <text:p>1704022214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POLÍTIQUES DE CONSUM</text:p>
          </table:table-cell>
          <table:table-cell office:value-type="currency" office:value="214.73" table:style-name="ce8">
            <text:p><text:s/>214,73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0421" table:style-name="ce7">
            <text:p>1704000421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2761.03" table:style-name="ce8">
            <text:p><text:s/>2.761,03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2380" table:style-name="ce7">
            <text:p>1704032380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POLÍTIQUES DE CONSUM</text:p>
          </table:table-cell>
          <table:table-cell office:value-type="currency" office:value="405.92" table:style-name="ce8">
            <text:p><text:s/>405,92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1246" table:style-name="ce7">
            <text:p>1704001246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93.25" table:style-name="ce8">
            <text:p><text:s/>93,25 €<text:s/></text:p>
          </table:table-cell>
          <table:table-cell table:number-columns-repeated="16376"/>
        </table:table-row>
        <table:table-row table:style-name="ro2">
          <table:table-cell office:value-type="date" office:date-value="2017-09-12T00:00:00" table:style-name="ce6">
            <text:p>12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8912" table:style-name="ce7">
            <text:p>1704038912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POLÍTIQUES DE CONSUM</text:p>
          </table:table-cell>
          <table:table-cell office:value-type="currency" office:value="109.46" table:style-name="ce8">
            <text:p><text:s/>109,46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2442" table:style-name="ce7">
            <text:p>1704022442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451.74" table:style-name="ce8">
            <text:p><text:s/>451,74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2449" table:style-name="ce7">
            <text:p>1704022449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1374.17" table:style-name="ce8">
            <text:p><text:s/>1.374,17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2465" table:style-name="ce7">
            <text:p>1704022465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3088.94" table:style-name="ce8">
            <text:p><text:s/>3.088,94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7691" table:style-name="ce7">
            <text:p>1704027691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4041.84" table:style-name="ce8">
            <text:p><text:s/>4.041,84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7700" table:style-name="ce7">
            <text:p>1704027700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1433.59" table:style-name="ce8">
            <text:p><text:s/>1.433,59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7712" table:style-name="ce7">
            <text:p>1704027712</text:p>
          </table:table-cell>
          <table:table-cell office:value-type="string" table:style-name="ce1">
            <text:p>2017/0000527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213.98" table:style-name="ce8">
            <text:p><text:s/>213,98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2269" table:style-name="ce7">
            <text:p>1704032269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403.27" table:style-name="ce8">
            <text:p><text:s/>403,27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ZABLAU SL</text:p>
          </table:table-cell>
          <table:table-cell office:value-type="float" office:value="1704026515" table:style-name="ce7">
            <text:p>1704026515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5275.79" table:style-name="ce8">
            <text:p><text:s/>5.275,79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2291" table:style-name="ce7">
            <text:p>1704032291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3352.45" table:style-name="ce8">
            <text:p><text:s/>3.352,45 €<text:s/>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7131" table:style-name="ce7">
            <text:p>1704027131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POLÍTIQUES DE CONSUM</text:p>
          </table:table-cell>
          <table:table-cell office:value-type="currency" office:value="101.72" table:style-name="ce8">
            <text:p><text:s/>101,72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7605" table:style-name="ce7">
            <text:p>1704017605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50.65" table:style-name="ce8">
            <text:p><text:s/>450,65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7918" table:style-name="ce7">
            <text:p>1704037918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388.56" table:style-name="ce8">
            <text:p><text:s/>388,56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8801" table:style-name="ce7">
            <text:p>1704008801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261.83999999999997" table:style-name="ce8">
            <text:p><text:s/>261,84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2571" table:style-name="ce7">
            <text:p>1704012571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31.07" table:style-name="ce8">
            <text:p><text:s/>431,07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2578" table:style-name="ce7">
            <text:p>1704012578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280.61" table:style-name="ce8">
            <text:p><text:s/>280,61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2580" table:style-name="ce7">
            <text:p>1704012580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827.97" table:style-name="ce8">
            <text:p><text:s/>1.827,97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6554" table:style-name="ce7">
            <text:p>1704016554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28.83000000000001" table:style-name="ce8">
            <text:p><text:s/>128,83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6557" table:style-name="ce7">
            <text:p>1704016557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697.6" table:style-name="ce8">
            <text:p><text:s/>697,6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6558" table:style-name="ce7">
            <text:p>1704016558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289.92" table:style-name="ce8">
            <text:p><text:s/>1.289,92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6561" table:style-name="ce7">
            <text:p>1704016561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89.28" table:style-name="ce8">
            <text:p><text:s/>189,28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6566" table:style-name="ce7">
            <text:p>1704016566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55.62" table:style-name="ce8">
            <text:p><text:s/>355,62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8790" table:style-name="ce7">
            <text:p>1704008790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83.32" table:style-name="ce8">
            <text:p><text:s/>183,32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7601" table:style-name="ce7">
            <text:p>1704017601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681.69" table:style-name="ce8">
            <text:p><text:s/>681,69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8785" table:style-name="ce7">
            <text:p>1704008785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08.79000000000002" table:style-name="ce8">
            <text:p><text:s/>308,79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7606" table:style-name="ce7">
            <text:p>1704017606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136.52" table:style-name="ce8">
            <text:p><text:s/>1.136,52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7610" table:style-name="ce7">
            <text:p>1704017610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93.73" table:style-name="ce8">
            <text:p><text:s/>393,73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7614" table:style-name="ce7">
            <text:p>1704017614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84.96" table:style-name="ce8">
            <text:p><text:s/>484,96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7618" table:style-name="ce7">
            <text:p>1704017618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700.38" table:style-name="ce8">
            <text:p><text:s/>700,38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7625" table:style-name="ce7">
            <text:p>1704017625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62.96" table:style-name="ce8">
            <text:p><text:s/>462,96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7629" table:style-name="ce7">
            <text:p>1704017629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54.95" table:style-name="ce8">
            <text:p><text:s/>354,95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7636" table:style-name="ce7">
            <text:p>1704017636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67.27" table:style-name="ce8">
            <text:p><text:s/>467,27 €<text:s/></text:p>
          </table:table-cell>
          <table:table-cell table:number-columns-repeated="16376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4348" table:style-name="ce7">
            <text:p>1704024348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25.75" table:style-name="ce8">
            <text:p><text:s/>425,75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7745" table:style-name="ce7">
            <text:p>1704027745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073.1500000000001" table:style-name="ce8">
            <text:p><text:s/>1.073,15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7971" table:style-name="ce7">
            <text:p>1704027971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79.33" table:style-name="ce8">
            <text:p><text:s/>479,33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7599" table:style-name="ce7">
            <text:p>1704017599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533.31" table:style-name="ce8">
            <text:p><text:s/>1.533,31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3039" table:style-name="ce7">
            <text:p>1704003039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93.25" table:style-name="ce8">
            <text:p><text:s/>93,25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1248" table:style-name="ce7">
            <text:p>1704001248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93.25" table:style-name="ce8">
            <text:p><text:s/>93,25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1249" table:style-name="ce7">
            <text:p>1704001249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93.25" table:style-name="ce8">
            <text:p><text:s/>93,25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2504" table:style-name="ce7">
            <text:p>1704002504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039.44" table:style-name="ce8">
            <text:p><text:s/>1.039,44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2505" table:style-name="ce7">
            <text:p>1704002505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82.64" table:style-name="ce8">
            <text:p><text:s/>82,64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2506" table:style-name="ce7">
            <text:p>1704002506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93.25" table:style-name="ce8">
            <text:p><text:s/>93,25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2515" table:style-name="ce7">
            <text:p>1704002515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273.43" table:style-name="ce8">
            <text:p><text:s/>1.273,43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3028" table:style-name="ce7">
            <text:p>1704003028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725.02" table:style-name="ce8">
            <text:p><text:s/>725,02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3032" table:style-name="ce7">
            <text:p>1704003032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43.07" table:style-name="ce8">
            <text:p><text:s/>443,07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3034" table:style-name="ce7">
            <text:p>1704003034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85.78" table:style-name="ce8">
            <text:p><text:s/>385,78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3035" table:style-name="ce7">
            <text:p>1704003035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071.0999999999999" table:style-name="ce8">
            <text:p><text:s/>1.071,1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8795" table:style-name="ce7">
            <text:p>1704008795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026.6199999999999" table:style-name="ce8">
            <text:p><text:s/>1.026,62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3038" table:style-name="ce7">
            <text:p>1704003038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93.25" table:style-name="ce8">
            <text:p><text:s/>93,25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10247" table:style-name="ce7">
            <text:p>1704010247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COMBUSTIBLES I CARBURANTS - POLÍTIQUES DE CONSUM</text:p>
          </table:table-cell>
          <table:table-cell office:value-type="currency" office:value="660.58" table:style-name="ce8">
            <text:p><text:s/>660,58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3040" table:style-name="ce7">
            <text:p>1704003040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893.05" table:style-name="ce8">
            <text:p><text:s/>1.893,05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3041" table:style-name="ce7">
            <text:p>1704003041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337.03" table:style-name="ce8">
            <text:p><text:s/>1.337,03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3053" table:style-name="ce7">
            <text:p>1704003053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96.09" table:style-name="ce8">
            <text:p><text:s/>396,09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8580" table:style-name="ce7">
            <text:p>1704008580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72.8" table:style-name="ce8">
            <text:p><text:s/>372,8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8589" table:style-name="ce7">
            <text:p>1704008589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52.84" table:style-name="ce8">
            <text:p><text:s/>352,84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8605" table:style-name="ce7">
            <text:p>1704008605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70.45" table:style-name="ce8">
            <text:p><text:s/>470,45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8776" table:style-name="ce7">
            <text:p>1704008776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31.24" table:style-name="ce8">
            <text:p><text:s/>431,24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8780" table:style-name="ce7">
            <text:p>1704008780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274.43" table:style-name="ce8">
            <text:p><text:s/>274,43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8782" table:style-name="ce7">
            <text:p>1704008782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456.48" table:style-name="ce8">
            <text:p><text:s/>456,4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8784" table:style-name="ce7">
            <text:p>1704008784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1071.77" table:style-name="ce8">
            <text:p><text:s/>1.071,77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3037" table:style-name="ce7">
            <text:p>1704003037</text:p>
          </table:table-cell>
          <table:table-cell office:value-type="string" table:style-name="ce1">
            <text:p>2017/000053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40.93" table:style-name="ce8">
            <text:p><text:s/>340,93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A FAGEDA FUNDACIO</text:p>
          </table:table-cell>
          <table:table-cell office:value-type="float" office:value="1704000069" table:style-name="ce7">
            <text:p>1704000069</text:p>
          </table:table-cell>
          <table:table-cell office:value-type="string" table:style-name="ce1">
            <text:p>2015/0007488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632.34" table:style-name="ce8">
            <text:p><text:s/>632,34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3102" table:style-name="ce7">
            <text:p>1704003102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663.76" table:style-name="ce8">
            <text:p><text:s/>2.663,76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A FAGEDA FUNDACIO</text:p>
          </table:table-cell>
          <table:table-cell office:value-type="float" office:value="1704033826" table:style-name="ce7">
            <text:p>1704033826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928.7" table:style-name="ce8">
            <text:p><text:s/>1.928,7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A FAGEDA FUNDACIO</text:p>
          </table:table-cell>
          <table:table-cell office:value-type="float" office:value="1704029652" table:style-name="ce7">
            <text:p>1704029652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419.63" table:style-name="ce8">
            <text:p><text:s/>2.419,63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A FAGEDA FUNDACIO</text:p>
          </table:table-cell>
          <table:table-cell office:value-type="float" office:value="1704022739" table:style-name="ce7">
            <text:p>1704022739</text:p>
          </table:table-cell>
          <table:table-cell office:value-type="string" table:style-name="ce1">
            <text:p>2015/0007488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050.75" table:style-name="ce8">
            <text:p><text:s/>2.050,75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LA FAGEDA FUNDACIO</text:p>
          </table:table-cell>
          <table:table-cell office:value-type="float" office:value="1704015997" table:style-name="ce7">
            <text:p>1704015997</text:p>
          </table:table-cell>
          <table:table-cell office:value-type="string" table:style-name="ce1">
            <text:p>2015/0007488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975.86" table:style-name="ce8">
            <text:p><text:s/>1.975,86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RUTAS Y VERDURAS ANTONIO SL</text:p>
          </table:table-cell>
          <table:table-cell office:value-type="float" office:value="1704006002" table:style-name="ce7">
            <text:p>1704006002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231.61" table:style-name="ce8">
            <text:p><text:s/>2.231,61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A FAGEDA FUNDACIO</text:p>
          </table:table-cell>
          <table:table-cell office:value-type="float" office:value="1704008969" table:style-name="ce7">
            <text:p>1704008969</text:p>
          </table:table-cell>
          <table:table-cell office:value-type="string" table:style-name="ce1">
            <text:p>2015/0007488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994.41" table:style-name="ce8">
            <text:p><text:s/>1.994,41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A FAGEDA FUNDACIO</text:p>
          </table:table-cell>
          <table:table-cell office:value-type="float" office:value="1704039631" table:style-name="ce7">
            <text:p>1704039631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058.1999999999998" table:style-name="ce8">
            <text:p><text:s/>2.058,20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A FAGEDA FUNDACIO</text:p>
          </table:table-cell>
          <table:table-cell office:value-type="float" office:value="1704003098" table:style-name="ce7">
            <text:p>1704003098</text:p>
          </table:table-cell>
          <table:table-cell office:value-type="string" table:style-name="ce1">
            <text:p>2015/0007488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234.02" table:style-name="ce8">
            <text:p><text:s/>2.234,02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ZABLAU SL</text:p>
          </table:table-cell>
          <table:table-cell office:value-type="float" office:value="1704021671" table:style-name="ce7">
            <text:p>1704021671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6181.84" table:style-name="ce8">
            <text:p><text:s/>6.181,84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A FAGEDA FUNDACIO</text:p>
          </table:table-cell>
          <table:table-cell office:value-type="float" office:value="1704000068" table:style-name="ce7">
            <text:p>1704000068</text:p>
          </table:table-cell>
          <table:table-cell office:value-type="string" table:style-name="ce1">
            <text:p>2015/0007488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288.67" table:style-name="ce8">
            <text:p><text:s/>2.288,67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40626" table:style-name="ce7">
            <text:p>1704040626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29.09" table:style-name="ce8">
            <text:p><text:s/>229,09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40607" table:style-name="ce7">
            <text:p>1704040607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464.6" table:style-name="ce8">
            <text:p><text:s/>464,60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40606" table:style-name="ce7">
            <text:p>1704040606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663.17" table:style-name="ce8">
            <text:p><text:s/>663,17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40604" table:style-name="ce7">
            <text:p>1704040604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440.69" table:style-name="ce8">
            <text:p><text:s/>440,69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37556" table:style-name="ce7">
            <text:p>1704037556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412.13" table:style-name="ce8">
            <text:p><text:s/>1.412,13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37353" table:style-name="ce7">
            <text:p>1704037353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287.3800000000001" table:style-name="ce8">
            <text:p><text:s/>1.287,3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A FAGEDA FUNDACIO</text:p>
          </table:table-cell>
          <table:table-cell office:value-type="float" office:value="1704004676" table:style-name="ce7">
            <text:p>1704004676</text:p>
          </table:table-cell>
          <table:table-cell office:value-type="string" table:style-name="ce1">
            <text:p>2015/0007488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073.22" table:style-name="ce8">
            <text:p><text:s/>1.073,22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RUTAS Y VERDURAS ANTONIO SL</text:p>
          </table:table-cell>
          <table:table-cell office:value-type="float" office:value="1704001210" table:style-name="ce7">
            <text:p>1704001210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257.7399999999998" table:style-name="ce8">
            <text:p><text:s/>2.257,74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13568" table:style-name="ce7">
            <text:p>1704013568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4292.72" table:style-name="ce8">
            <text:p><text:s/>4.292,72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3118" table:style-name="ce7">
            <text:p>1704003118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355.64" table:style-name="ce8">
            <text:p><text:s/>1.355,64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3119" table:style-name="ce7">
            <text:p>1704003119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573.38" table:style-name="ce8">
            <text:p><text:s/>573,38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3309" table:style-name="ce7">
            <text:p>1704003309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5670.81" table:style-name="ce8">
            <text:p><text:s/>5.670,81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3310" table:style-name="ce7">
            <text:p>1704003310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634.54" table:style-name="ce8">
            <text:p><text:s/>634,54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3312" table:style-name="ce7">
            <text:p>1704003312</text:p>
          </table:table-cell>
          <table:table-cell office:value-type="string" table:style-name="ce1">
            <text:p>2013/000360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321.71" table:style-name="ce8">
            <text:p><text:s/>2.321,71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3316" table:style-name="ce7">
            <text:p>1704003316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4766.8999999999996" table:style-name="ce8">
            <text:p><text:s/>4.766,9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LA FAGEDA FUNDACIO</text:p>
          </table:table-cell>
          <table:table-cell office:value-type="float" office:value="1704037563" table:style-name="ce7">
            <text:p>1704037563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771.47" table:style-name="ce8">
            <text:p><text:s/>1.771,47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ZABLAU SL</text:p>
          </table:table-cell>
          <table:table-cell office:value-type="float" office:value="1704000054" table:style-name="ce7">
            <text:p>1704000054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4446.0600000000004" table:style-name="ce8">
            <text:p><text:s/>4.446,06 €<text:s/>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6">
            <text:p>2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33711" table:style-name="ce7">
            <text:p>1704033711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079.6199999999999" table:style-name="ce8">
            <text:p><text:s/>1.079,62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RUTAS Y VERDURAS ANTONIO SL</text:p>
          </table:table-cell>
          <table:table-cell office:value-type="float" office:value="1704002289" table:style-name="ce7">
            <text:p>1704002289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74.040000000000006" table:style-name="ce8">
            <text:p><text:s/>74,04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RUTAS Y VERDURAS ANTONIO SL</text:p>
          </table:table-cell>
          <table:table-cell office:value-type="float" office:value="1704002290" table:style-name="ce7">
            <text:p>1704002290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114.1799999999998" table:style-name="ce8">
            <text:p><text:s/>2.114,18 €<text:s/></text:p>
          </table:table-cell>
          <table:table-cell table:number-columns-repeated="16376"/>
        </table:table-row>
        <table:table-row table:style-name="ro2"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RUTAS Y VERDURAS ANTONIO SL</text:p>
          </table:table-cell>
          <table:table-cell office:value-type="float" office:value="1704004279" table:style-name="ce7">
            <text:p>1704004279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017.93" table:style-name="ce8">
            <text:p><text:s/>2.017,93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RUTAS Y VERDURAS ANTONIO SL</text:p>
          </table:table-cell>
          <table:table-cell office:value-type="float" office:value="1704005995" table:style-name="ce7">
            <text:p>1704005995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942.17" table:style-name="ce8">
            <text:p><text:s/>1.942,17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RUTAS Y VERDURAS ANTONIO SL</text:p>
          </table:table-cell>
          <table:table-cell office:value-type="float" office:value="1704005999" table:style-name="ce7">
            <text:p>1704005999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80.599999999999994" table:style-name="ce8">
            <text:p><text:s/>80,60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ZABLAU SL</text:p>
          </table:table-cell>
          <table:table-cell office:value-type="float" office:value="1704003308" table:style-name="ce7">
            <text:p>1704003308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5091.41" table:style-name="ce8">
            <text:p><text:s/>5.091,41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ZABLAU SL</text:p>
          </table:table-cell>
          <table:table-cell office:value-type="float" office:value="1704013468" table:style-name="ce7">
            <text:p>1704013468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4003.56" table:style-name="ce8">
            <text:p><text:s/>4.003,56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FRUTAS Y VERDURAS ANTONIO SL</text:p>
          </table:table-cell>
          <table:table-cell office:value-type="float" office:value="1704013563" table:style-name="ce7">
            <text:p>1704013563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834.26" table:style-name="ce8">
            <text:p><text:s/>1.834,26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3430" table:style-name="ce7">
            <text:p>1704003430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4167.4799999999996" table:style-name="ce8">
            <text:p><text:s/>4.167,48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17129" table:style-name="ce7">
            <text:p>1704017129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948.6" table:style-name="ce8">
            <text:p><text:s/>1.948,6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17128" table:style-name="ce7">
            <text:p>1704017128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359.55" table:style-name="ce8">
            <text:p><text:s/>1.359,55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17116" table:style-name="ce7">
            <text:p>1704017116</text:p>
          </table:table-cell>
          <table:table-cell office:value-type="string" table:style-name="ce1">
            <text:p>2013/000360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211.4000000000001" table:style-name="ce8">
            <text:p><text:s/>1.211,4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17019" table:style-name="ce7">
            <text:p>1704017019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459.64" table:style-name="ce8">
            <text:p><text:s/>459,64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13572" table:style-name="ce7">
            <text:p>1704013572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4302.84" table:style-name="ce8">
            <text:p><text:s/>4.302,84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13569" table:style-name="ce7">
            <text:p>1704013569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4319.3" table:style-name="ce8">
            <text:p><text:s/>4.319,30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3317" table:style-name="ce7">
            <text:p>1704003317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3033.89" table:style-name="ce8">
            <text:p><text:s/>3.033,89 €<text:s/>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6">
            <text:p>2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33713" table:style-name="ce7">
            <text:p>1704033713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595.01" table:style-name="ce8">
            <text:p><text:s/>595,01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3323" table:style-name="ce7">
            <text:p>1704003323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942.26" table:style-name="ce8">
            <text:p><text:s/>2.942,26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18024" table:style-name="ce7">
            <text:p>1704018024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624.43" table:style-name="ce8">
            <text:p><text:s/>1.624,43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3431" table:style-name="ce7">
            <text:p>1704003431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6042.63" table:style-name="ce8">
            <text:p><text:s/>6.042,63 €<text:s/></text:p>
          </table:table-cell>
          <table:table-cell table:number-columns-repeated="16376"/>
        </table:table-row>
        <table:table-row table:style-name="ro2"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4287" table:style-name="ce7">
            <text:p>1704004287</text:p>
          </table:table-cell>
          <table:table-cell office:value-type="string" table:style-name="ce1">
            <text:p>2013/000360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504.07" table:style-name="ce8">
            <text:p><text:s/>1.504,07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13416" table:style-name="ce7">
            <text:p>1704013416</text:p>
          </table:table-cell>
          <table:table-cell office:value-type="string" table:style-name="ce1">
            <text:p>2013/000360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115.46" table:style-name="ce8">
            <text:p><text:s/>2.115,46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13469" table:style-name="ce7">
            <text:p>1704013469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6875.37" table:style-name="ce8">
            <text:p><text:s/>6.875,37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13565" table:style-name="ce7">
            <text:p>1704013565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663.6" table:style-name="ce8">
            <text:p><text:s/>2.663,60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13566" table:style-name="ce7">
            <text:p>1704013566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970.3" table:style-name="ce8">
            <text:p><text:s/>2.970,30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13567" table:style-name="ce7">
            <text:p>1704013567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4138.0600000000004" table:style-name="ce8">
            <text:p><text:s/>4.138,06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3318" table:style-name="ce7">
            <text:p>1704003318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3788.62" table:style-name="ce8">
            <text:p><text:s/>3.788,62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29445" table:style-name="ce7">
            <text:p>1704029445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728.44" table:style-name="ce8">
            <text:p><text:s/>2.728,44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3099" table:style-name="ce7">
            <text:p>1704003099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965.99" table:style-name="ce8">
            <text:p><text:s/>2.965,99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0179" table:style-name="ce7">
            <text:p>1704000179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COMBUSTIBLES I CARBURANTS - CENTRES RESIDENCIALS D'ESTADES TEMPORALS</text:p>
          </table:table-cell>
          <table:table-cell office:value-type="currency" office:value="198.51" table:style-name="ce8">
            <text:p><text:s/>198,51 €<text:s/>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6">
            <text:p>2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33710" table:style-name="ce7">
            <text:p>1704033710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426.87" table:style-name="ce8">
            <text:p><text:s/>1.426,87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30849" table:style-name="ce7">
            <text:p>1704030849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379.8200000000002" table:style-name="ce8">
            <text:p><text:s/>2.379,82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30413" table:style-name="ce7">
            <text:p>1704030413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145.25" table:style-name="ce8">
            <text:p><text:s/>1.145,25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29651" table:style-name="ce7">
            <text:p>1704029651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376.15" table:style-name="ce8">
            <text:p><text:s/>2.376,15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29650" table:style-name="ce7">
            <text:p>1704029650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931.16" table:style-name="ce8">
            <text:p><text:s/>1.931,16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18022" table:style-name="ce7">
            <text:p>1704018022</text:p>
          </table:table-cell>
          <table:table-cell office:value-type="string" table:style-name="ce1">
            <text:p>2013/000360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504.64" table:style-name="ce8">
            <text:p><text:s/>1.504,64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29453" table:style-name="ce7">
            <text:p>1704029453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037.67" table:style-name="ce8">
            <text:p><text:s/>1.037,67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18023" table:style-name="ce7">
            <text:p>1704018023</text:p>
          </table:table-cell>
          <table:table-cell office:value-type="string" table:style-name="ce1">
            <text:p>2013/000360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657.65" table:style-name="ce8">
            <text:p><text:s/>657,65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25164" table:style-name="ce7">
            <text:p>1704025164</text:p>
          </table:table-cell>
          <table:table-cell office:value-type="string" table:style-name="ce1">
            <text:p>2013/000360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256.56" table:style-name="ce8">
            <text:p><text:s/>1.256,56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25162" table:style-name="ce7">
            <text:p>1704025162</text:p>
          </table:table-cell>
          <table:table-cell office:value-type="string" table:style-name="ce1">
            <text:p>2013/000360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049.52" table:style-name="ce8">
            <text:p><text:s/>1.049,52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25161" table:style-name="ce7">
            <text:p>1704025161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696.85" table:style-name="ce8">
            <text:p><text:s/>696,85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25160" table:style-name="ce7">
            <text:p>1704025160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565.4" table:style-name="ce8">
            <text:p><text:s/>2.565,4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25159" table:style-name="ce7">
            <text:p>1704025159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262.1" table:style-name="ce8">
            <text:p><text:s/>2.262,1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18026" table:style-name="ce7">
            <text:p>1704018026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611.6" table:style-name="ce8">
            <text:p><text:s/>611,6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18025" table:style-name="ce7">
            <text:p>1704018025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193.69" table:style-name="ce8">
            <text:p><text:s/>1.193,69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7921" table:style-name="ce7">
            <text:p>1704037921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COMBUSTIBLES I CARBURANTS - PLANIFICACIÓ I GESTIÓ D'ESPAIS NATURALS PROTEGITS</text:p>
          </table:table-cell>
          <table:table-cell office:value-type="currency" office:value="198.59" table:style-name="ce8">
            <text:p><text:s/>198,59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29648" table:style-name="ce7">
            <text:p>1704029648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844.76" table:style-name="ce8">
            <text:p><text:s/>844,76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ANABAD SA</text:p>
          </table:table-cell>
          <table:table-cell office:value-type="float" office:value="1704025896" table:style-name="ce7">
            <text:p>1704025896</text:p>
          </table:table-cell>
          <table:table-cell office:value-type="string" table:style-name="ce1">
            <text:p>2016/000294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216.0899999999999" table:style-name="ce8">
            <text:p><text:s/>1.216,09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3117" table:style-name="ce7">
            <text:p>1704003117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3957.41" table:style-name="ce8">
            <text:p><text:s/>3.957,41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ANABAD SA</text:p>
          </table:table-cell>
          <table:table-cell office:value-type="float" office:value="1704017814" table:style-name="ce7">
            <text:p>1704017814</text:p>
          </table:table-cell>
          <table:table-cell office:value-type="string" table:style-name="ce1">
            <text:p>2016/000294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842.64" table:style-name="ce8">
            <text:p><text:s/>842,64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ANABAD SA</text:p>
          </table:table-cell>
          <table:table-cell office:value-type="float" office:value="1704017817" table:style-name="ce7">
            <text:p>1704017817</text:p>
          </table:table-cell>
          <table:table-cell office:value-type="string" table:style-name="ce1">
            <text:p>2016/000294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418.32" table:style-name="ce8">
            <text:p><text:s/>418,32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ANABAD SA</text:p>
          </table:table-cell>
          <table:table-cell office:value-type="float" office:value="1704018893" table:style-name="ce7">
            <text:p>1704018893</text:p>
          </table:table-cell>
          <table:table-cell office:value-type="string" table:style-name="ce1">
            <text:p>2016/000294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159.9100000000001" table:style-name="ce8">
            <text:p><text:s/>1.159,91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ANABAD SA</text:p>
          </table:table-cell>
          <table:table-cell office:value-type="float" office:value="1704018897" table:style-name="ce7">
            <text:p>1704018897</text:p>
          </table:table-cell>
          <table:table-cell office:value-type="string" table:style-name="ce1">
            <text:p>2016/000294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302.47" table:style-name="ce8">
            <text:p><text:s/>1.302,47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ANABAD SA</text:p>
          </table:table-cell>
          <table:table-cell office:value-type="float" office:value="1704021669" table:style-name="ce7">
            <text:p>1704021669</text:p>
          </table:table-cell>
          <table:table-cell office:value-type="string" table:style-name="ce1">
            <text:p>2016/000294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833.81" table:style-name="ce8">
            <text:p><text:s/>1.833,81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ANABAD SA</text:p>
          </table:table-cell>
          <table:table-cell office:value-type="float" office:value="1704021670" table:style-name="ce7">
            <text:p>1704021670</text:p>
          </table:table-cell>
          <table:table-cell office:value-type="string" table:style-name="ce1">
            <text:p>2016/000294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437.41" table:style-name="ce8">
            <text:p><text:s/>1.437,41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ANABAD SA</text:p>
          </table:table-cell>
          <table:table-cell office:value-type="float" office:value="1704015879" table:style-name="ce7">
            <text:p>1704015879</text:p>
          </table:table-cell>
          <table:table-cell office:value-type="string" table:style-name="ce1">
            <text:p>2016/000294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104.3" table:style-name="ce8">
            <text:p><text:s/>1.104,3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ANABAD SA</text:p>
          </table:table-cell>
          <table:table-cell office:value-type="float" office:value="1704024811" table:style-name="ce7">
            <text:p>1704024811</text:p>
          </table:table-cell>
          <table:table-cell office:value-type="string" table:style-name="ce1">
            <text:p>2016/000294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342.36" table:style-name="ce8">
            <text:p><text:s/>1.342,36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ANABAD SA</text:p>
          </table:table-cell>
          <table:table-cell office:value-type="float" office:value="1704015878" table:style-name="ce7">
            <text:p>1704015878</text:p>
          </table:table-cell>
          <table:table-cell office:value-type="string" table:style-name="ce1">
            <text:p>2016/000294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230.95" table:style-name="ce8">
            <text:p><text:s/>1.230,95 €<text:s/>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ANABAD SA</text:p>
          </table:table-cell>
          <table:table-cell office:value-type="float" office:value="1704027650" table:style-name="ce7">
            <text:p>1704027650</text:p>
          </table:table-cell>
          <table:table-cell office:value-type="string" table:style-name="ce1">
            <text:p>2016/000294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423.46" table:style-name="ce8">
            <text:p><text:s/>1.423,46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ANABAD SA</text:p>
          </table:table-cell>
          <table:table-cell office:value-type="float" office:value="1704028551" table:style-name="ce7">
            <text:p>1704028551</text:p>
          </table:table-cell>
          <table:table-cell office:value-type="string" table:style-name="ce1">
            <text:p>2016/000294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663.87" table:style-name="ce8">
            <text:p><text:s/>663,87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ANABAD SA</text:p>
          </table:table-cell>
          <table:table-cell office:value-type="float" office:value="1704028562" table:style-name="ce7">
            <text:p>1704028562</text:p>
          </table:table-cell>
          <table:table-cell office:value-type="string" table:style-name="ce1">
            <text:p>2016/000294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599.96" table:style-name="ce8">
            <text:p><text:s/>599,96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ANABAD SA</text:p>
          </table:table-cell>
          <table:table-cell office:value-type="float" office:value="1704029647" table:style-name="ce7">
            <text:p>1704029647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213.19" table:style-name="ce8">
            <text:p><text:s/>1.213,19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ANABAD SA</text:p>
          </table:table-cell>
          <table:table-cell office:value-type="float" office:value="1704030663" table:style-name="ce7">
            <text:p>1704030663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264.6400000000001" table:style-name="ce8">
            <text:p><text:s/>1.264,64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ANABAD SA</text:p>
          </table:table-cell>
          <table:table-cell office:value-type="float" office:value="1704030664" table:style-name="ce7">
            <text:p>1704030664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598.66" table:style-name="ce8">
            <text:p><text:s/>2.598,66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ANABAD SA</text:p>
          </table:table-cell>
          <table:table-cell office:value-type="float" office:value="1704036819" table:style-name="ce7">
            <text:p>1704036819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141.29" table:style-name="ce8">
            <text:p><text:s/>1.141,29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ANABAD SA</text:p>
          </table:table-cell>
          <table:table-cell office:value-type="float" office:value="1704024810" table:style-name="ce7">
            <text:p>1704024810</text:p>
          </table:table-cell>
          <table:table-cell office:value-type="string" table:style-name="ce1">
            <text:p>2016/000294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318.61" table:style-name="ce8">
            <text:p><text:s/>1.318,61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NTRAL BAR SA</text:p>
          </table:table-cell>
          <table:table-cell office:value-type="float" office:value="1704000071" table:style-name="ce7">
            <text:p>1704000071</text:p>
          </table:table-cell>
          <table:table-cell office:value-type="string" table:style-name="ce1">
            <text:p>2013/0007674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383.87" table:style-name="ce8">
            <text:p><text:s/>1.383,87 €<text:s/></text:p>
          </table:table-cell>
          <table:table-cell table:number-columns-repeated="16376"/>
        </table:table-row>
        <table:table-row table:style-name="ro2"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3689" table:style-name="ce7">
            <text:p>1704003689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COMBUSTIBLES I CARBURANTS - CENTRES RESIDENCIALS D'ESTADES TEMPORALS</text:p>
          </table:table-cell>
          <table:table-cell office:value-type="currency" office:value="198.68" table:style-name="ce8">
            <text:p><text:s/>198,68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10566" table:style-name="ce7">
            <text:p>1704010566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COMBUSTIBLES I CARBURANTS - CENTRES RESIDENCIALS D'ESTADES TEMPORALS</text:p>
          </table:table-cell>
          <table:table-cell office:value-type="currency" office:value="55.52" table:style-name="ce8">
            <text:p><text:s/>55,52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16293" table:style-name="ce7">
            <text:p>1704016293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COMBUSTIBLES I CARBURANTS - CENTRES RESIDENCIALS D'ESTADES TEMPORALS</text:p>
          </table:table-cell>
          <table:table-cell office:value-type="currency" office:value="200.84" table:style-name="ce8">
            <text:p><text:s/>200,84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1741" table:style-name="ce7">
            <text:p>1704021741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COMBUSTIBLES I CARBURANTS - CENTRES RESIDENCIALS D'ESTADES TEMPORALS</text:p>
          </table:table-cell>
          <table:table-cell office:value-type="currency" office:value="114.22" table:style-name="ce8">
            <text:p><text:s/>114,22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6612" table:style-name="ce7">
            <text:p>1704026612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COMBUSTIBLES I CARBURANTS - CENTRES RESIDENCIALS D'ESTADES TEMPORALS</text:p>
          </table:table-cell>
          <table:table-cell office:value-type="currency" office:value="132.72999999999999" table:style-name="ce8">
            <text:p><text:s/>132,73 €<text:s/>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6">
            <text:p>2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3698" table:style-name="ce7">
            <text:p>1704033698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COMBUSTIBLES I CARBURANTS - CENTRES RESIDENCIALS D'ESTADES TEMPORALS</text:p>
          </table:table-cell>
          <table:table-cell office:value-type="currency" office:value="161.83000000000001" table:style-name="ce8">
            <text:p><text:s/>161,83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7567" table:style-name="ce7">
            <text:p>1704037567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COMBUSTIBLES I CARBURANTS - CENTRES RESIDENCIALS D'ESTADES TEMPORALS</text:p>
          </table:table-cell>
          <table:table-cell office:value-type="currency" office:value="200.86" table:style-name="ce8">
            <text:p><text:s/>200,86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ANABAD SA</text:p>
          </table:table-cell>
          <table:table-cell office:value-type="float" office:value="1704016003" table:style-name="ce7">
            <text:p>1704016003</text:p>
          </table:table-cell>
          <table:table-cell office:value-type="string" table:style-name="ce1">
            <text:p>2016/000294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347.88" table:style-name="ce8">
            <text:p><text:s/>1.347,88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NTRAL BAR SA</text:p>
          </table:table-cell>
          <table:table-cell office:value-type="float" office:value="1704000070" table:style-name="ce7">
            <text:p>1704000070</text:p>
          </table:table-cell>
          <table:table-cell office:value-type="string" table:style-name="ce1">
            <text:p>2013/0007674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439.22" table:style-name="ce8">
            <text:p><text:s/>1.439,22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ANABAD SA</text:p>
          </table:table-cell>
          <table:table-cell office:value-type="float" office:value="1704037710" table:style-name="ce7">
            <text:p>1704037710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935.27" table:style-name="ce8">
            <text:p><text:s/>935,27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NTRAL BAR SA</text:p>
          </table:table-cell>
          <table:table-cell office:value-type="float" office:value="1704000072" table:style-name="ce7">
            <text:p>1704000072</text:p>
          </table:table-cell>
          <table:table-cell office:value-type="string" table:style-name="ce1">
            <text:p>2013/0007674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896.08" table:style-name="ce8">
            <text:p><text:s/>896,08 €<text:s/></text:p>
          </table:table-cell>
          <table:table-cell table:number-columns-repeated="16376"/>
        </table:table-row>
        <table:table-row table:style-name="ro2"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NTRAL BAR SA</text:p>
          </table:table-cell>
          <table:table-cell office:value-type="float" office:value="1704004044" table:style-name="ce7">
            <text:p>1704004044</text:p>
          </table:table-cell>
          <table:table-cell office:value-type="string" table:style-name="ce1">
            <text:p>2013/0007674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263.17" table:style-name="ce8">
            <text:p><text:s/>1.263,17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NTRAL BAR SA</text:p>
          </table:table-cell>
          <table:table-cell office:value-type="float" office:value="1704009970" table:style-name="ce7">
            <text:p>1704009970</text:p>
          </table:table-cell>
          <table:table-cell office:value-type="string" table:style-name="ce1">
            <text:p>2013/0007674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873.24" table:style-name="ce8">
            <text:p><text:s/>1.873,24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NTRAL BAR SA</text:p>
          </table:table-cell>
          <table:table-cell office:value-type="float" office:value="1704018309" table:style-name="ce7">
            <text:p>1704018309</text:p>
          </table:table-cell>
          <table:table-cell office:value-type="string" table:style-name="ce1">
            <text:p>2013/0007674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290.19" table:style-name="ce8">
            <text:p><text:s/>1.290,19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NTRAL BAR SA</text:p>
          </table:table-cell>
          <table:table-cell office:value-type="float" office:value="1704022741" table:style-name="ce7">
            <text:p>1704022741</text:p>
          </table:table-cell>
          <table:table-cell office:value-type="string" table:style-name="ce1">
            <text:p>2013/0007674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192.9100000000001" table:style-name="ce8">
            <text:p><text:s/>1.192,91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NTRAL BAR SA</text:p>
          </table:table-cell>
          <table:table-cell office:value-type="float" office:value="1704025166" table:style-name="ce7">
            <text:p>1704025166</text:p>
          </table:table-cell>
          <table:table-cell office:value-type="string" table:style-name="ce1">
            <text:p>2013/0007674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489.08" table:style-name="ce8">
            <text:p><text:s/>489,08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ANABAD SA</text:p>
          </table:table-cell>
          <table:table-cell office:value-type="float" office:value="1704015872" table:style-name="ce7">
            <text:p>1704015872</text:p>
          </table:table-cell>
          <table:table-cell office:value-type="string" table:style-name="ce1">
            <text:p>2016/000294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757.87" table:style-name="ce8">
            <text:p><text:s/>757,87 €<text:s/></text:p>
          </table:table-cell>
          <table:table-cell table:number-columns-repeated="16376"/>
        </table:table-row>
        <table:table-row table:style-name="ro2">
          <table:table-cell office:value-type="date" office:date-value="2017-09-12T00:00:00" table:style-name="ce6">
            <text:p>12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8831" table:style-name="ce7">
            <text:p>1704038831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COMBUSTIBLES I CARBURANTS - CENTRES RESIDENCIALS D'ESTADES TEMPORALS</text:p>
          </table:table-cell>
          <table:table-cell office:value-type="currency" office:value="60.28" table:style-name="ce8">
            <text:p><text:s/>60,28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RUTAS Y VERDURAS ANTONIO SL</text:p>
          </table:table-cell>
          <table:table-cell office:value-type="float" office:value="1704000064" table:style-name="ce7">
            <text:p>1704000064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790.34" table:style-name="ce8">
            <text:p><text:s/>1.790,34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LIMASGRAU SL</text:p>
          </table:table-cell>
          <table:table-cell office:value-type="float" office:value="1704015995" table:style-name="ce7">
            <text:p>1704015995</text:p>
          </table:table-cell>
          <table:table-cell office:value-type="string" table:style-name="ce1">
            <text:p>2013/000405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5625.86" table:style-name="ce8">
            <text:p><text:s/>5.625,86 €<text:s/></text:p>
          </table:table-cell>
          <table:table-cell table:number-columns-repeated="16376"/>
        </table:table-row>
        <table:table-row table:style-name="ro2">
          <table:table-cell office:value-type="date" office:date-value="2017-05-18T00:00:00" table:style-name="ce6">
            <text:p>18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LIMASGRAU SL</text:p>
          </table:table-cell>
          <table:table-cell office:value-type="float" office:value="1704023179" table:style-name="ce7">
            <text:p>1704023179</text:p>
          </table:table-cell>
          <table:table-cell office:value-type="string" table:style-name="ce1">
            <text:p>2013/000405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4009.95" table:style-name="ce8">
            <text:p><text:s/>4.009,95 €<text:s/>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LIMASGRAU SL</text:p>
          </table:table-cell>
          <table:table-cell office:value-type="float" office:value="1704027652" table:style-name="ce7">
            <text:p>1704027652</text:p>
          </table:table-cell>
          <table:table-cell office:value-type="string" table:style-name="ce1">
            <text:p>2013/000405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4511.57" table:style-name="ce8">
            <text:p><text:s/>4.511,57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LIMASGRAU SL</text:p>
          </table:table-cell>
          <table:table-cell office:value-type="float" office:value="1704037557" table:style-name="ce7">
            <text:p>1704037557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4524.0600000000004" table:style-name="ce8">
            <text:p><text:s/>4.524,06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LIMASGRAU SL</text:p>
          </table:table-cell>
          <table:table-cell office:value-type="float" office:value="1704039726" table:style-name="ce7">
            <text:p>1704039726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5622.54" table:style-name="ce8">
            <text:p><text:s/>5.622,54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RUTAS Y VERDURAS ANTONIO SL</text:p>
          </table:table-cell>
          <table:table-cell office:value-type="float" office:value="1704000059" table:style-name="ce7">
            <text:p>1704000059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831.54" table:style-name="ce8">
            <text:p><text:s/>1.831,54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RUTAS Y VERDURAS ANTONIO SL</text:p>
          </table:table-cell>
          <table:table-cell office:value-type="float" office:value="1704000061" table:style-name="ce7">
            <text:p>1704000061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504.44" table:style-name="ce8">
            <text:p><text:s/>1.504,44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ANABAD SA</text:p>
          </table:table-cell>
          <table:table-cell office:value-type="float" office:value="1704037565" table:style-name="ce7">
            <text:p>1704037565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279.6600000000001" table:style-name="ce8">
            <text:p><text:s/>1.279,66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ZABLAU SL</text:p>
          </table:table-cell>
          <table:table-cell office:value-type="float" office:value="1704026516" table:style-name="ce7">
            <text:p>1704026516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5036.1499999999996" table:style-name="ce8">
            <text:p><text:s/>5.036,15 €<text:s/></text:p>
          </table:table-cell>
          <table:table-cell table:number-columns-repeated="16376"/>
        </table:table-row>
        <table:table-row table:style-name="ro2"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LIMASGRAU SL</text:p>
          </table:table-cell>
          <table:table-cell office:value-type="float" office:value="1704004043" table:style-name="ce7">
            <text:p>1704004043</text:p>
          </table:table-cell>
          <table:table-cell office:value-type="string" table:style-name="ce1">
            <text:p>2013/000405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3542.94" table:style-name="ce8">
            <text:p><text:s/>3.542,94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ZABLAU SL</text:p>
          </table:table-cell>
          <table:table-cell office:value-type="float" office:value="1704028549" table:style-name="ce7">
            <text:p>1704028549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4048.24" table:style-name="ce8">
            <text:p><text:s/>4.048,24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0050" table:style-name="ce7">
            <text:p>1704000050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9658.1299999999992" table:style-name="ce8">
            <text:p><text:s/>9.658,13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0055" table:style-name="ce7">
            <text:p>1704000055</text:p>
          </table:table-cell>
          <table:table-cell office:value-type="string" table:style-name="ce1">
            <text:p>2012/000755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106.71" table:style-name="ce8">
            <text:p><text:s/>2.106,71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0057" table:style-name="ce7">
            <text:p>1704000057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3169.14" table:style-name="ce8">
            <text:p><text:s/>3.169,14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0058" table:style-name="ce7">
            <text:p>1704000058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3543.07" table:style-name="ce8">
            <text:p><text:s/>3.543,07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0065" table:style-name="ce7">
            <text:p>1704000065</text:p>
          </table:table-cell>
          <table:table-cell office:value-type="string" table:style-name="ce1">
            <text:p>2013/000360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134.54" table:style-name="ce8">
            <text:p><text:s/>1.134,54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00066" table:style-name="ce7">
            <text:p>1704000066</text:p>
          </table:table-cell>
          <table:table-cell office:value-type="string" table:style-name="ce1">
            <text:p>2013/0003600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408.73" table:style-name="ce8">
            <text:p><text:s/>2.408,73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RUTAS Y VERDURAS ANTONIO SL</text:p>
          </table:table-cell>
          <table:table-cell office:value-type="float" office:value="1704000062" table:style-name="ce7">
            <text:p>1704000062</text:p>
          </table:table-cell>
          <table:table-cell office:value-type="string" table:style-name="ce1">
            <text:p>2012/000369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099.2800000000002" table:style-name="ce8">
            <text:p><text:s/>2.099,28 €<text:s/></text:p>
          </table:table-cell>
          <table:table-cell table:number-columns-repeated="16376"/>
        </table:table-row>
        <table:table-row table:style-name="ro2">
          <table:table-cell office:value-type="date" office:date-value="2017-02-14T00:00:00" table:style-name="ce6">
            <text:p>14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ERHS DISTRIBUCIO I LOGISTICA</text:p>
          </table:table-cell>
          <table:table-cell office:value-type="float" office:value="1704003100" table:style-name="ce7">
            <text:p>1704003100</text:p>
          </table:table-cell>
          <table:table-cell office:value-type="string" table:style-name="ce1">
            <text:p>2013/0007674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959.63" table:style-name="ce8">
            <text:p><text:s/>2.959,63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ANABAD SA</text:p>
          </table:table-cell>
          <table:table-cell office:value-type="float" office:value="1704037711" table:style-name="ce7">
            <text:p>1704037711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129.8" table:style-name="ce8">
            <text:p><text:s/>1.129,8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ANABAD SA</text:p>
          </table:table-cell>
          <table:table-cell office:value-type="float" office:value="1704037757" table:style-name="ce7">
            <text:p>1704037757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265.28" table:style-name="ce8">
            <text:p><text:s/>1.265,28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ANABAD SA</text:p>
          </table:table-cell>
          <table:table-cell office:value-type="float" office:value="1704037890" table:style-name="ce7">
            <text:p>1704037890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153.1400000000001" table:style-name="ce8">
            <text:p><text:s/>1.153,14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ANABAD SA</text:p>
          </table:table-cell>
          <table:table-cell office:value-type="float" office:value="1704038297" table:style-name="ce7">
            <text:p>1704038297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217.45" table:style-name="ce8">
            <text:p><text:s/>1.217,45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ANABAD SA</text:p>
          </table:table-cell>
          <table:table-cell office:value-type="float" office:value="1704040579" table:style-name="ce7">
            <text:p>1704040579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763.11" table:style-name="ce8">
            <text:p><text:s/>763,11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ANABAD SA</text:p>
          </table:table-cell>
          <table:table-cell office:value-type="float" office:value="1704040580" table:style-name="ce7">
            <text:p>1704040580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503.54" table:style-name="ce8">
            <text:p><text:s/>503,54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LIMASGRAU SL</text:p>
          </table:table-cell>
          <table:table-cell office:value-type="float" office:value="1704015994" table:style-name="ce7">
            <text:p>1704015994</text:p>
          </table:table-cell>
          <table:table-cell office:value-type="string" table:style-name="ce1">
            <text:p>2013/000405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921.03" table:style-name="ce8">
            <text:p><text:s/>1.921,03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ERHS DISTRIBUCIO I LOGISTICA</text:p>
          </table:table-cell>
          <table:table-cell office:value-type="float" office:value="1704000073" table:style-name="ce7">
            <text:p>1704000073</text:p>
          </table:table-cell>
          <table:table-cell office:value-type="string" table:style-name="ce1">
            <text:p>2013/0007674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802.01" table:style-name="ce8">
            <text:p><text:s/>2.802,01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LIMASGRAU SL</text:p>
          </table:table-cell>
          <table:table-cell office:value-type="float" office:value="1704009968" table:style-name="ce7">
            <text:p>1704009968</text:p>
          </table:table-cell>
          <table:table-cell office:value-type="string" table:style-name="ce1">
            <text:p>2013/0004052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3180.61" table:style-name="ce8">
            <text:p><text:s/>3.180,61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ERHS DISTRIBUCIO I LOGISTICA</text:p>
          </table:table-cell>
          <table:table-cell office:value-type="float" office:value="1704008967" table:style-name="ce7">
            <text:p>1704008967</text:p>
          </table:table-cell>
          <table:table-cell office:value-type="string" table:style-name="ce1">
            <text:p>2013/0007674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484.15" table:style-name="ce8">
            <text:p><text:s/>2.484,15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ERHS DISTRIBUCIO I LOGISTICA</text:p>
          </table:table-cell>
          <table:table-cell office:value-type="float" office:value="1704016850" table:style-name="ce7">
            <text:p>1704016850</text:p>
          </table:table-cell>
          <table:table-cell office:value-type="string" table:style-name="ce1">
            <text:p>2013/0007674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576.06" table:style-name="ce8">
            <text:p><text:s/>2.576,06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ERHS DISTRIBUCIO I LOGISTICA</text:p>
          </table:table-cell>
          <table:table-cell office:value-type="float" office:value="1704021707" table:style-name="ce7">
            <text:p>1704021707</text:p>
          </table:table-cell>
          <table:table-cell office:value-type="string" table:style-name="ce1">
            <text:p>2013/0007674</text:p>
          </table:table-cell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723.37" table:style-name="ce8">
            <text:p><text:s/>2.723,37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ERHS DISTRIBUCIO I LOGISTICA</text:p>
          </table:table-cell>
          <table:table-cell office:value-type="float" office:value="1704029340" table:style-name="ce7">
            <text:p>1704029340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3003.98" table:style-name="ce8">
            <text:p><text:s/>3.003,98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ERHS DISTRIBUCIO I LOGISTICA</text:p>
          </table:table-cell>
          <table:table-cell office:value-type="float" office:value="1704033834" table:style-name="ce7">
            <text:p>1704033834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574.4499999999998" table:style-name="ce8">
            <text:p><text:s/>2.574,45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ERHS DISTRIBUCIO I LOGISTICA</text:p>
          </table:table-cell>
          <table:table-cell office:value-type="float" office:value="1704037772" table:style-name="ce7">
            <text:p>1704037772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3103.62" table:style-name="ce8">
            <text:p><text:s/>3.103,62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ERHS DISTRIBUCIO I LOGISTICA</text:p>
          </table:table-cell>
          <table:table-cell office:value-type="float" office:value="1704040621" table:style-name="ce7">
            <text:p>1704040621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725.97" table:style-name="ce8">
            <text:p><text:s/>2.725,97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ANABAD SA</text:p>
          </table:table-cell>
          <table:table-cell office:value-type="float" office:value="1704037566" table:style-name="ce7">
            <text:p>1704037566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68.38" table:style-name="ce8">
            <text:p><text:s/>168,38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ANABAD SA</text:p>
          </table:table-cell>
          <table:table-cell office:value-type="float" office:value="1704040581" table:style-name="ce7">
            <text:p>1704040581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173.23" table:style-name="ce8">
            <text:p><text:s/>1.173,23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2835" table:style-name="ce7">
            <text:p>1704022835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537.30999999999995" table:style-name="ce8">
            <text:p><text:s/>537,31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7827" table:style-name="ce7">
            <text:p>1704027827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1014.25" table:style-name="ce8">
            <text:p><text:s/>1.014,25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7828" table:style-name="ce7">
            <text:p>1704027828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6650.62" table:style-name="ce8">
            <text:p><text:s/>6.650,62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2485" table:style-name="ce7">
            <text:p>1704032485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6225.94" table:style-name="ce8">
            <text:p><text:s/>6.225,94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2486" table:style-name="ce7">
            <text:p>1704032486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1837.49" table:style-name="ce8">
            <text:p><text:s/>1.837,49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9653" table:style-name="ce7">
            <text:p>1704009653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363.44" table:style-name="ce8">
            <text:p><text:s/>363,44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7191" table:style-name="ce7">
            <text:p>1704037191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4556.83" table:style-name="ce8">
            <text:p><text:s/>4.556,83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7192" table:style-name="ce7">
            <text:p>1704037192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1338.98" table:style-name="ce8">
            <text:p><text:s/>1.338,98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8497" table:style-name="ce7">
            <text:p>1704028497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3204.56" table:style-name="ce8">
            <text:p><text:s/>3.204,56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2834" table:style-name="ce7">
            <text:p>1704022834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5558.47" table:style-name="ce8">
            <text:p><text:s/>5.558,47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18634" table:style-name="ce7">
            <text:p>1704018634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7588.79" table:style-name="ce8">
            <text:p><text:s/>7.588,79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9656" table:style-name="ce7">
            <text:p>1704009656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6147.28" table:style-name="ce8">
            <text:p><text:s/>6.147,28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2487" table:style-name="ce7">
            <text:p>1704032487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1426.08" table:style-name="ce8">
            <text:p><text:s/>1.426,0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4793" table:style-name="ce7">
            <text:p>1704004793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4856.6499999999996" table:style-name="ce8">
            <text:p><text:s/>4.856,65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4792" table:style-name="ce7">
            <text:p>1704004792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339.19" table:style-name="ce8">
            <text:p><text:s/>339,19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9968" table:style-name="ce7">
            <text:p>1704039968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1407.38" table:style-name="ce8">
            <text:p><text:s/>1.407,38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9964" table:style-name="ce7">
            <text:p>1704039964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557.12" table:style-name="ce8">
            <text:p><text:s/>557,12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7195" table:style-name="ce7">
            <text:p>1704037195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25.34" table:style-name="ce8">
            <text:p><text:s/>25,34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7166" table:style-name="ce7">
            <text:p>1704037166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2220.09" table:style-name="ce8">
            <text:p><text:s/>2.220,09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18625" table:style-name="ce7">
            <text:p>1704018625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471.48" table:style-name="ce8">
            <text:p><text:s/>471,4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4719" table:style-name="ce7">
            <text:p>1704004719</text:p>
          </table:table-cell>
          <table:table-cell office:value-type="string" table:style-name="ce1">
            <text:p>2014/0006783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93.25" table:style-name="ce8">
            <text:p><text:s/>93,25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2846" table:style-name="ce7">
            <text:p>1704002846</text:p>
          </table:table-cell>
          <table:table-cell office:value-type="string" table:style-name="ce1">
            <text:p>2012/000591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294.43" table:style-name="ce8">
            <text:p><text:s/>294,43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2845" table:style-name="ce7">
            <text:p>1704002845</text:p>
          </table:table-cell>
          <table:table-cell office:value-type="string" table:style-name="ce1">
            <text:p>2012/000591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172.18" table:style-name="ce8">
            <text:p><text:s/>172,18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27626" table:style-name="ce7">
            <text:p>1704027626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75" table:style-name="ce8">
            <text:p><text:s/>75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8215" table:style-name="ce7">
            <text:p>1704028215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81.25" table:style-name="ce8">
            <text:p><text:s/>81,25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1824" table:style-name="ce7">
            <text:p>1704001824</text:p>
          </table:table-cell>
          <table:table-cell office:value-type="string" table:style-name="ce1">
            <text:p>2012/000591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451.57" table:style-name="ce8">
            <text:p><text:s/>451,57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DECALIT SL</text:p>
          </table:table-cell>
          <table:table-cell office:value-type="float" office:value="1704040909" table:style-name="ce7">
            <text:p>1704040909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LOGÍSTICA CORPORATIVA</text:p>
          </table:table-cell>
          <table:table-cell office:value-type="currency" office:value="356.97" table:style-name="ce8">
            <text:p><text:s/>356,97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DECALIT SL</text:p>
          </table:table-cell>
          <table:table-cell office:value-type="float" office:value="1704037251" table:style-name="ce7">
            <text:p>1704037251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LOGÍSTICA CORPORATIVA</text:p>
          </table:table-cell>
          <table:table-cell office:value-type="currency" office:value="1011.43" table:style-name="ce8">
            <text:p><text:s/>1.011,43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DECALIT SL</text:p>
          </table:table-cell>
          <table:table-cell office:value-type="float" office:value="1704034293" table:style-name="ce7">
            <text:p>1704034293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LOGÍSTICA CORPORATIVA</text:p>
          </table:table-cell>
          <table:table-cell office:value-type="currency" office:value="2435.8000000000002" table:style-name="ce8">
            <text:p><text:s/>2.435,80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DECALIT SL</text:p>
          </table:table-cell>
          <table:table-cell office:value-type="float" office:value="1704028596" table:style-name="ce7">
            <text:p>1704028596</text:p>
          </table:table-cell>
          <table:table-cell office:value-type="string" table:style-name="ce1">
            <text:p>2015/000893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LOGÍSTICA CORPORATIVA</text:p>
          </table:table-cell>
          <table:table-cell office:value-type="currency" office:value="1149.4000000000001" table:style-name="ce8">
            <text:p><text:s/>1.149,4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IAL. GUMMI SA</text:p>
          </table:table-cell>
          <table:table-cell office:value-type="float" office:value="1704037247" table:style-name="ce7">
            <text:p>1704037247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LOGÍSTICA CORPORATIVA</text:p>
          </table:table-cell>
          <table:table-cell office:value-type="currency" office:value="8908.52" table:style-name="ce8">
            <text:p><text:s/>8.908,52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DECALIT SL</text:p>
          </table:table-cell>
          <table:table-cell office:value-type="float" office:value="1704017184" table:style-name="ce7">
            <text:p>1704017184</text:p>
          </table:table-cell>
          <table:table-cell office:value-type="string" table:style-name="ce1">
            <text:p>2015/000893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LOGÍSTICA CORPORATIVA</text:p>
          </table:table-cell>
          <table:table-cell office:value-type="currency" office:value="1634.37" table:style-name="ce8">
            <text:p><text:s/>1.634,37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9966" table:style-name="ce7">
            <text:p>1704039966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1614.43" table:style-name="ce8">
            <text:p><text:s/>1.614,43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IAL. GUMMI SA</text:p>
          </table:table-cell>
          <table:table-cell office:value-type="float" office:value="1704040234" table:style-name="ce7">
            <text:p>1704040234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LOGÍSTICA CORPORATIVA</text:p>
          </table:table-cell>
          <table:table-cell office:value-type="currency" office:value="955.27" table:style-name="ce8">
            <text:p><text:s/>955,27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IAL. GUMMI SA</text:p>
          </table:table-cell>
          <table:table-cell office:value-type="float" office:value="1704036976" table:style-name="ce7">
            <text:p>1704036976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LOGÍSTICA CORPORATIVA</text:p>
          </table:table-cell>
          <table:table-cell office:value-type="currency" office:value="332.19" table:style-name="ce8">
            <text:p><text:s/>332,19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IAL. GUMMI SA</text:p>
          </table:table-cell>
          <table:table-cell office:value-type="float" office:value="1704036969" table:style-name="ce7">
            <text:p>1704036969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LOGÍSTICA CORPORATIVA</text:p>
          </table:table-cell>
          <table:table-cell office:value-type="currency" office:value="1461.68" table:style-name="ce8">
            <text:p><text:s/>1.461,68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IAL. GUMMI SA</text:p>
          </table:table-cell>
          <table:table-cell office:value-type="float" office:value="1704027662" table:style-name="ce7">
            <text:p>1704027662</text:p>
          </table:table-cell>
          <table:table-cell office:value-type="string" table:style-name="ce1">
            <text:p>2014/0003536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LOGÍSTICA CORPORATIVA</text:p>
          </table:table-cell>
          <table:table-cell office:value-type="currency" office:value="220.22" table:style-name="ce8">
            <text:p><text:s/>220,22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IAL. GUMMI SA</text:p>
          </table:table-cell>
          <table:table-cell office:value-type="float" office:value="1704019937" table:style-name="ce7">
            <text:p>1704019937</text:p>
          </table:table-cell>
          <table:table-cell office:value-type="string" table:style-name="ce1">
            <text:p>2014/0003536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LOGÍSTICA CORPORATIVA</text:p>
          </table:table-cell>
          <table:table-cell office:value-type="currency" office:value="67.400000000000006" table:style-name="ce8">
            <text:p><text:s/>67,40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IAL. GUMMI SA</text:p>
          </table:table-cell>
          <table:table-cell office:value-type="float" office:value="1704019150" table:style-name="ce7">
            <text:p>1704019150</text:p>
          </table:table-cell>
          <table:table-cell office:value-type="string" table:style-name="ce1">
            <text:p>2014/0003536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LOGÍSTICA CORPORATIVA</text:p>
          </table:table-cell>
          <table:table-cell office:value-type="currency" office:value="250.42" table:style-name="ce8">
            <text:p><text:s/>250,42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IAL. GUMMI SA</text:p>
          </table:table-cell>
          <table:table-cell office:value-type="float" office:value="1704019148" table:style-name="ce7">
            <text:p>1704019148</text:p>
          </table:table-cell>
          <table:table-cell office:value-type="string" table:style-name="ce1">
            <text:p>2014/0003536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LOGÍSTICA CORPORATIVA</text:p>
          </table:table-cell>
          <table:table-cell office:value-type="currency" office:value="1505.58" table:style-name="ce8">
            <text:p><text:s/>1.505,5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IAL. GUMMI SA</text:p>
          </table:table-cell>
          <table:table-cell office:value-type="float" office:value="1704004675" table:style-name="ce7">
            <text:p>1704004675</text:p>
          </table:table-cell>
          <table:table-cell office:value-type="string" table:style-name="ce1">
            <text:p>2014/0003536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LOGÍSTICA CORPORATIVA</text:p>
          </table:table-cell>
          <table:table-cell office:value-type="currency" office:value="146.18" table:style-name="ce8">
            <text:p><text:s/>146,18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IAL. GUMMI SA</text:p>
          </table:table-cell>
          <table:table-cell office:value-type="float" office:value="1704003675" table:style-name="ce7">
            <text:p>1704003675</text:p>
          </table:table-cell>
          <table:table-cell office:value-type="string" table:style-name="ce1">
            <text:p>2014/0003536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LOGÍSTICA CORPORATIVA</text:p>
          </table:table-cell>
          <table:table-cell office:value-type="currency" office:value="215.45" table:style-name="ce8">
            <text:p><text:s/>215,45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DECALIT SL</text:p>
          </table:table-cell>
          <table:table-cell office:value-type="float" office:value="1704022663" table:style-name="ce7">
            <text:p>1704022663</text:p>
          </table:table-cell>
          <table:table-cell office:value-type="string" table:style-name="ce1">
            <text:p>2015/000893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LOGÍSTICA CORPORATIVA</text:p>
          </table:table-cell>
          <table:table-cell office:value-type="currency" office:value="1680.36" table:style-name="ce8">
            <text:p><text:s/>1.680,36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04005" table:style-name="ce7">
            <text:p>1704004005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88.75" table:style-name="ce8">
            <text:p><text:s/>288,75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27630" table:style-name="ce7">
            <text:p>1704027630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44.3" table:style-name="ce8">
            <text:p><text:s/>444,30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27629" table:style-name="ce7">
            <text:p>1704027629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77.72" table:style-name="ce8">
            <text:p><text:s/>177,72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27627" table:style-name="ce7">
            <text:p>1704027627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54" table:style-name="ce8">
            <text:p><text:s/>54,0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16539" table:style-name="ce7">
            <text:p>1704016539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40" table:style-name="ce8">
            <text:p><text:s/>140,00 €<text:s/></text:p>
          </table:table-cell>
          <table:table-cell table:number-columns-repeated="16376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15903" table:style-name="ce7">
            <text:p>1704015903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99" table:style-name="ce8">
            <text:p><text:s/>99,0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08371" table:style-name="ce7">
            <text:p>1704008371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54" table:style-name="ce8">
            <text:p><text:s/>54,0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08368" table:style-name="ce7">
            <text:p>1704008368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0" table:style-name="ce8">
            <text:p><text:s/>40,0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08365" table:style-name="ce7">
            <text:p>1704008365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76.59" table:style-name="ce8">
            <text:p><text:s/>76,59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27628" table:style-name="ce7">
            <text:p>1704027628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2" table:style-name="ce8">
            <text:p><text:s/>12,0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08359" table:style-name="ce7">
            <text:p>1704008359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68.10000000000002" table:style-name="ce8">
            <text:p><text:s/>268,1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35609" table:style-name="ce7">
            <text:p>1704035609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54" table:style-name="ce8">
            <text:p><text:s/>54,00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03080" table:style-name="ce7">
            <text:p>1704003080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0" table:style-name="ce8">
            <text:p><text:s/>40,00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03079" table:style-name="ce7">
            <text:p>1704003079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65" table:style-name="ce8">
            <text:p><text:s/>165,00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03078" table:style-name="ce7">
            <text:p>1704003078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54" table:style-name="ce8">
            <text:p><text:s/>54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TECNICAS EN MARCAJE SL</text:p>
          </table:table-cell>
          <table:table-cell office:value-type="float" office:value="1704028186" table:style-name="ce7">
            <text:p>1704028186</text:p>
          </table:table-cell>
          <table:table-cell office:value-type="string" table:style-name="ce1">
            <text:p>2014/000233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6.34" table:style-name="ce8">
            <text:p><text:s/>16,34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TECNICAS EN MARCAJE SL</text:p>
          </table:table-cell>
          <table:table-cell office:value-type="float" office:value="1704028180" table:style-name="ce7">
            <text:p>1704028180</text:p>
          </table:table-cell>
          <table:table-cell office:value-type="string" table:style-name="ce1">
            <text:p>2014/000233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66.599999999999994" table:style-name="ce8">
            <text:p><text:s/>66,6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8257" table:style-name="ce7">
            <text:p>1704008257</text:p>
          </table:table-cell>
          <table:table-cell office:value-type="string" table:style-name="ce1">
            <text:p>2012/000591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320.18" table:style-name="ce8">
            <text:p><text:s/>320,18 €<text:s/></text:p>
          </table:table-cell>
          <table:table-cell table:number-columns-repeated="16376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TECNICAS EN MARCAJE SL</text:p>
          </table:table-cell>
          <table:table-cell office:value-type="float" office:value="1704015410" table:style-name="ce7">
            <text:p>1704015410</text:p>
          </table:table-cell>
          <table:table-cell office:value-type="string" table:style-name="ce1">
            <text:p>2014/000233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70.790000000000006" table:style-name="ce8">
            <text:p><text:s/>70,79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TECNICAS EN MARCAJE SL</text:p>
          </table:table-cell>
          <table:table-cell office:value-type="float" office:value="1704026490" table:style-name="ce7">
            <text:p>1704026490</text:p>
          </table:table-cell>
          <table:table-cell office:value-type="string" table:style-name="ce1">
            <text:p>2014/000233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385.3200000000002" table:style-name="ce8">
            <text:p><text:s/>2.385,32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08360" table:style-name="ce7">
            <text:p>1704008360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340.0100000000002" table:style-name="ce8">
            <text:p><text:s/>2.340,01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FFICE DEPOT SL</text:p>
          </table:table-cell>
          <table:table-cell office:value-type="float" office:value="1704028723" table:style-name="ce7">
            <text:p>1704028723</text:p>
          </table:table-cell>
          <table:table-cell office:value-type="string" table:style-name="ce1">
            <text:p>2015/000592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669.53" table:style-name="ce8">
            <text:p><text:s/>4.669,53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2833" table:style-name="ce7">
            <text:p>1704022833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140.94999999999999" table:style-name="ce8">
            <text:p><text:s/>140,95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2832" table:style-name="ce7">
            <text:p>1704022832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1779.46" table:style-name="ce8">
            <text:p><text:s/>1.779,46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18621" table:style-name="ce7">
            <text:p>1704018621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2229.15" table:style-name="ce8">
            <text:p><text:s/>2.229,15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10441" table:style-name="ce7">
            <text:p>1704010441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1634.48" table:style-name="ce8">
            <text:p><text:s/>1.634,4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4790" table:style-name="ce7">
            <text:p>1704004790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1823.53" table:style-name="ce8">
            <text:p><text:s/>1.823,53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0711" table:style-name="ce7">
            <text:p>1704000711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4102.1099999999997" table:style-name="ce8">
            <text:p><text:s/>4.102,11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0709" table:style-name="ce7">
            <text:p>1704000709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317.77" table:style-name="ce8">
            <text:p><text:s/>317,77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0703" table:style-name="ce7">
            <text:p>1704000703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1144.1099999999999" table:style-name="ce8">
            <text:p><text:s/>1.144,11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32468" table:style-name="ce7">
            <text:p>1704032468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35" table:style-name="ce8">
            <text:p><text:s/>135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FFICE DEPOT SL</text:p>
          </table:table-cell>
          <table:table-cell office:value-type="float" office:value="1704029771" table:style-name="ce7">
            <text:p>1704029771</text:p>
          </table:table-cell>
          <table:table-cell office:value-type="string" table:style-name="ce1">
            <text:p>2015/000592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983.26" table:style-name="ce8">
            <text:p><text:s/>4.983,26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32973" table:style-name="ce7">
            <text:p>1704032973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06.39999999999998" table:style-name="ce8">
            <text:p><text:s/>306,40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FFICE DEPOT SL</text:p>
          </table:table-cell>
          <table:table-cell office:value-type="float" office:value="1704020833" table:style-name="ce7">
            <text:p>1704020833</text:p>
          </table:table-cell>
          <table:table-cell office:value-type="string" table:style-name="ce1">
            <text:p>2015/000592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6574.65" table:style-name="ce8">
            <text:p><text:s/>6.574,65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FFICE DEPOT SL</text:p>
          </table:table-cell>
          <table:table-cell office:value-type="float" office:value="1704019161" table:style-name="ce7">
            <text:p>1704019161</text:p>
          </table:table-cell>
          <table:table-cell office:value-type="string" table:style-name="ce1">
            <text:p>2015/000592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983.26" table:style-name="ce8">
            <text:p><text:s/>4.983,26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FFICE DEPOT SL</text:p>
          </table:table-cell>
          <table:table-cell office:value-type="float" office:value="1704013778" table:style-name="ce7">
            <text:p>1704013778</text:p>
          </table:table-cell>
          <table:table-cell office:value-type="string" table:style-name="ce1">
            <text:p>2015/000592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878.72" table:style-name="ce8">
            <text:p><text:s/>4.878,72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FFICE DEPOT SL</text:p>
          </table:table-cell>
          <table:table-cell office:value-type="float" office:value="1704013769" table:style-name="ce7">
            <text:p>1704013769</text:p>
          </table:table-cell>
          <table:table-cell office:value-type="string" table:style-name="ce1">
            <text:p>2015/000592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7294.84" table:style-name="ce8">
            <text:p><text:s/>7.294,84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FFICE DEPOT SL</text:p>
          </table:table-cell>
          <table:table-cell office:value-type="float" office:value="1704013763" table:style-name="ce7">
            <text:p>1704013763</text:p>
          </table:table-cell>
          <table:table-cell office:value-type="string" table:style-name="ce1">
            <text:p>2015/000592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892.38" table:style-name="ce8">
            <text:p><text:s/>2.892,38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37001" table:style-name="ce7">
            <text:p>1704037001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897.6" table:style-name="ce8">
            <text:p><text:s/>897,6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36997" table:style-name="ce7">
            <text:p>1704036997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88.75" table:style-name="ce8">
            <text:p><text:s/>288,75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MAESPA MANIPULADOS SL</text:p>
          </table:table-cell>
          <table:table-cell office:value-type="float" office:value="1704036993" table:style-name="ce7">
            <text:p>1704036993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40.09" table:style-name="ce8">
            <text:p><text:s/>240,09 €<text:s/></text:p>
          </table:table-cell>
          <table:table-cell table:number-columns-repeated="16376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4153" table:style-name="ce7">
            <text:p>1704024153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LOGÍSTICA CORPORATIVA</text:p>
          </table:table-cell>
          <table:table-cell office:value-type="currency" office:value="5454.08" table:style-name="ce8">
            <text:p><text:s/>5.454,08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FFICE DEPOT SL</text:p>
          </table:table-cell>
          <table:table-cell office:value-type="float" office:value="1704036852" table:style-name="ce7">
            <text:p>1704036852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693.88" table:style-name="ce8">
            <text:p><text:s/>3.693,88 €<text:s/>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6">
            <text:p>2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3602" table:style-name="ce7">
            <text:p>1704033602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614" table:style-name="ce8">
            <text:p><text:s/>614,0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7357" table:style-name="ce7">
            <text:p>1704037357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3678.03" table:style-name="ce8">
            <text:p><text:s/>3.678,03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EL CORTE INGLES SA</text:p>
          </table:table-cell>
          <table:table-cell office:value-type="float" office:value="1704019332" table:style-name="ce7">
            <text:p>1704019332</text:p>
          </table:table-cell>
          <table:table-cell office:value-type="string" table:style-name="ce1">
            <text:p>2012/000143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PROJECTES, OBRES I MANTENIMENT DE RECINTES</text:p>
          </table:table-cell>
          <table:table-cell office:value-type="currency" office:value="157.34" table:style-name="ce8">
            <text:p><text:s/>157,34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EL CORTE INGLES SA</text:p>
          </table:table-cell>
          <table:table-cell office:value-type="float" office:value="1704019317" table:style-name="ce7">
            <text:p>1704019317</text:p>
          </table:table-cell>
          <table:table-cell office:value-type="string" table:style-name="ce1">
            <text:p>2012/000143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PROJECTES, OBRES I MANTENIMENT DE RECINTES</text:p>
          </table:table-cell>
          <table:table-cell office:value-type="currency" office:value="363.19" table:style-name="ce8">
            <text:p><text:s/>363,19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IAL. GUMMI SA</text:p>
          </table:table-cell>
          <table:table-cell office:value-type="float" office:value="1704003294" table:style-name="ce7">
            <text:p>1704003294</text:p>
          </table:table-cell>
          <table:table-cell office:value-type="string" table:style-name="ce1">
            <text:p>2012/000143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PROJECTES, OBRES I MANTENIMENT DE RECINTES</text:p>
          </table:table-cell>
          <table:table-cell office:value-type="currency" office:value="127.75" table:style-name="ce8">
            <text:p><text:s/>127,75 €<text:s/></text:p>
          </table:table-cell>
          <table:table-cell table:number-columns-repeated="16376"/>
        </table:table-row>
        <table:table-row table:style-name="ro2">
          <table:table-cell office:value-type="date" office:date-value="2017-01-30T00:00:00" table:style-name="ce6">
            <text:p>3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IAL. GUMMI SA</text:p>
          </table:table-cell>
          <table:table-cell office:value-type="float" office:value="1704000391" table:style-name="ce7">
            <text:p>1704000391</text:p>
          </table:table-cell>
          <table:table-cell office:value-type="string" table:style-name="ce1">
            <text:p>2012/000143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PROJECTES, OBRES I MANTENIMENT DE RECINTES</text:p>
          </table:table-cell>
          <table:table-cell office:value-type="currency" office:value="120.13" table:style-name="ce8">
            <text:p><text:s/>120,13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IAL. GUMMI SA</text:p>
          </table:table-cell>
          <table:table-cell office:value-type="float" office:value="1704000124" table:style-name="ce7">
            <text:p>1704000124</text:p>
          </table:table-cell>
          <table:table-cell office:value-type="string" table:style-name="ce1">
            <text:p>2012/000143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PROJECTES, OBRES I MANTENIMENT DE RECINTES</text:p>
          </table:table-cell>
          <table:table-cell office:value-type="currency" office:value="120.13" table:style-name="ce8">
            <text:p><text:s/>120,13 €<text:s/></text:p>
          </table:table-cell>
          <table:table-cell table:number-columns-repeated="16376"/>
        </table:table-row>
        <table:table-row table:style-name="ro2">
          <table:table-cell office:value-type="date" office:date-value="2017-01-20T00:00:00" table:style-name="ce6">
            <text:p>2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IAL. GUMMI SA</text:p>
          </table:table-cell>
          <table:table-cell office:value-type="float" office:value="1704000129" table:style-name="ce7">
            <text:p>1704000129</text:p>
          </table:table-cell>
          <table:table-cell office:value-type="string" table:style-name="ce1">
            <text:p>2012/000143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PROJECTES, OBRES I MANTENIMENT DE RECINTES</text:p>
          </table:table-cell>
          <table:table-cell office:value-type="currency" office:value="585.36" table:style-name="ce8">
            <text:p><text:s/>585,36 €<text:s/></text:p>
          </table:table-cell>
          <table:table-cell table:number-columns-repeated="16376"/>
        </table:table-row>
        <table:table-row table:style-name="ro2">
          <table:table-cell office:value-type="date" office:date-value="2017-01-30T00:00:00" table:style-name="ce6">
            <text:p>3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EL CORTE INGLES SA</text:p>
          </table:table-cell>
          <table:table-cell office:value-type="float" office:value="1704000195" table:style-name="ce7">
            <text:p>1704000195</text:p>
          </table:table-cell>
          <table:table-cell office:value-type="string" table:style-name="ce1">
            <text:p>2012/000143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PROJECTES, OBRES I MANTENIMENT DE RECINTES</text:p>
          </table:table-cell>
          <table:table-cell office:value-type="currency" office:value="544.79" table:style-name="ce8">
            <text:p><text:s/>544,79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EL CORTE INGLES SA</text:p>
          </table:table-cell>
          <table:table-cell office:value-type="float" office:value="1704020533" table:style-name="ce7">
            <text:p>1704020533</text:p>
          </table:table-cell>
          <table:table-cell office:value-type="string" table:style-name="ce1">
            <text:p>2012/000143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PROJECTES, OBRES I MANTENIMENT DE RECINTES</text:p>
          </table:table-cell>
          <table:table-cell office:value-type="currency" office:value="181.6" table:style-name="ce8">
            <text:p><text:s/>181,60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7810" table:style-name="ce7">
            <text:p>1704037810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329.99" table:style-name="ce8">
            <text:p><text:s/>329,99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EL CORTE INGLES SA</text:p>
          </table:table-cell>
          <table:table-cell office:value-type="float" office:value="1704022426" table:style-name="ce7">
            <text:p>1704022426</text:p>
          </table:table-cell>
          <table:table-cell office:value-type="string" table:style-name="ce1">
            <text:p>2012/000143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PROJECTES, OBRES I MANTENIMENT DE RECINTES</text:p>
          </table:table-cell>
          <table:table-cell office:value-type="currency" office:value="726.39" table:style-name="ce8">
            <text:p><text:s/>726,39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8043" table:style-name="ce7">
            <text:p>1704028043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681.6" table:style-name="ce8">
            <text:p><text:s/>681,60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6582" table:style-name="ce7">
            <text:p>1704026582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49.22" table:style-name="ce8">
            <text:p><text:s/>49,22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2517" table:style-name="ce7">
            <text:p>1704022517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397.44" table:style-name="ce8">
            <text:p><text:s/>397,44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21800" table:style-name="ce7">
            <text:p>1704021800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50.18" table:style-name="ce8">
            <text:p><text:s/>50,18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16723" table:style-name="ce7">
            <text:p>1704016723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489.57" table:style-name="ce8">
            <text:p><text:s/>489,57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PSA CARD SA</text:p>
          </table:table-cell>
          <table:table-cell office:value-type="float" office:value="1704016263" table:style-name="ce7">
            <text:p>1704016263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170.94" table:style-name="ce8">
            <text:p><text:s/>170,94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9642" table:style-name="ce7">
            <text:p>1704009642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593.42999999999995" table:style-name="ce8">
            <text:p><text:s/>593,43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3538" table:style-name="ce7">
            <text:p>1704003538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242.26" table:style-name="ce8">
            <text:p><text:s/>242,26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EL CORTE INGLES SA</text:p>
          </table:table-cell>
          <table:table-cell office:value-type="float" office:value="1704000186" table:style-name="ce7">
            <text:p>1704000186</text:p>
          </table:table-cell>
          <table:table-cell office:value-type="string" table:style-name="ce1">
            <text:p>2012/000143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PROJECTES, OBRES I MANTENIMENT DE RECINTES</text:p>
          </table:table-cell>
          <table:table-cell office:value-type="currency" office:value="333.25" table:style-name="ce8">
            <text:p><text:s/>333,25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EL CORTE INGLES SA</text:p>
          </table:table-cell>
          <table:table-cell office:value-type="float" office:value="1704000192" table:style-name="ce7">
            <text:p>1704000192</text:p>
          </table:table-cell>
          <table:table-cell office:value-type="string" table:style-name="ce1">
            <text:p>2012/000143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PROJECTES, OBRES I MANTENIMENT DE RECINTES</text:p>
          </table:table-cell>
          <table:table-cell office:value-type="currency" office:value="439.77" table:style-name="ce8">
            <text:p><text:s/>439,77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5017" table:style-name="ce7">
            <text:p>1704035017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202.37" table:style-name="ce8">
            <text:p><text:s/>202,37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TECNICAS EN MARCAJE SL</text:p>
          </table:table-cell>
          <table:table-cell office:value-type="float" office:value="1704007729" table:style-name="ce7">
            <text:p>1704007729</text:p>
          </table:table-cell>
          <table:table-cell office:value-type="string" table:style-name="ce1">
            <text:p>2014/000233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95.83" table:style-name="ce8">
            <text:p><text:s/>95,83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3019" table:style-name="ce7">
            <text:p>1704013019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07.81" table:style-name="ce8">
            <text:p><text:s/>107,81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35069" table:style-name="ce7">
            <text:p>1704035069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2177.34" table:style-name="ce8">
            <text:p><text:s/>2.177,34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MINISTROS FAST BARNASERVICE</text:p>
          </table:table-cell>
          <table:table-cell office:value-type="float" office:value="1704035068" table:style-name="ce7">
            <text:p>1704035068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516.51" table:style-name="ce8">
            <text:p><text:s/>1.516,51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ZABLAU SL</text:p>
          </table:table-cell>
          <table:table-cell office:value-type="float" office:value="1704035067" table:style-name="ce7">
            <text:p>1704035067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6097.84" table:style-name="ce8">
            <text:p><text:s/>6.097,84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LIMASGRAU SL</text:p>
          </table:table-cell>
          <table:table-cell office:value-type="float" office:value="1704034959" table:style-name="ce7">
            <text:p>1704034959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5994.35" table:style-name="ce8">
            <text:p><text:s/>5.994,35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ANABAD SA</text:p>
          </table:table-cell>
          <table:table-cell office:value-type="float" office:value="1704034979" table:style-name="ce7">
            <text:p>1704034979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1216.06" table:style-name="ce8">
            <text:p><text:s/>1.216,06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ANABAD SA</text:p>
          </table:table-cell>
          <table:table-cell office:value-type="float" office:value="1704034957" table:style-name="ce7">
            <text:p>1704034957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891.79" table:style-name="ce8">
            <text:p><text:s/>891,79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EL CORTE INGLES SA</text:p>
          </table:table-cell>
          <table:table-cell office:value-type="float" office:value="1704019347" table:style-name="ce7">
            <text:p>1704019347</text:p>
          </table:table-cell>
          <table:table-cell office:value-type="string" table:style-name="ce1">
            <text:p>2012/000143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PROJECTES, OBRES I MANTENIMENT DE RECINTES</text:p>
          </table:table-cell>
          <table:table-cell office:value-type="currency" office:value="169.63" table:style-name="ce8">
            <text:p><text:s/>169,63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35014" table:style-name="ce7">
            <text:p>1704035014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SUBM. RECANVIS MAQUIN, UTILLATGE I ELEM. TRANSPORT - PLANIFICACIÓ I GESTIÓ D'ESPAIS NATURALS PROTEGITS</text:p>
          </table:table-cell>
          <table:table-cell office:value-type="currency" office:value="329.39" table:style-name="ce8">
            <text:p><text:s/>329,39 €<text:s/>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6">
            <text:p>2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32584" table:style-name="ce7">
            <text:p>1704032584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2953.29" table:style-name="ce8">
            <text:p><text:s/>2.953,29 €<text:s/></text:p>
          </table:table-cell>
          <table:table-cell table:number-columns-repeated="16376"/>
        </table:table-row>
        <table:table-row table:style-name="ro2">
          <table:table-cell office:value-type="date" office:date-value="2017-01-25T00:00:00" table:style-name="ce6">
            <text:p>25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DISTRIBUCIONES DE CALZADO PRIN</text:p>
          </table:table-cell>
          <table:table-cell office:value-type="float" office:value="1704000146" table:style-name="ce7">
            <text:p>1704000146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EQUIPS D'AUTOPROTECCIÓ - PROJECTES, OBRES I MANTENIMENT DE RECINTES</text:p>
          </table:table-cell>
          <table:table-cell office:value-type="currency" office:value="125.17" table:style-name="ce8">
            <text:p><text:s/>125,17 €<text:s/></text:p>
          </table:table-cell>
          <table:table-cell table:number-columns-repeated="16376"/>
        </table:table-row>
        <table:table-row table:style-name="ro2">
          <table:table-cell office:value-type="date" office:date-value="2017-01-20T00:00:00" table:style-name="ce6">
            <text:p>2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DISTRIBUCIONES DE CALZADO PRIN</text:p>
          </table:table-cell>
          <table:table-cell office:value-type="float" office:value="1704000125" table:style-name="ce7">
            <text:p>1704000125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EQUIPS D'AUTOPROTECCIÓ - PROJECTES, OBRES I MANTENIMENT DE RECINTES</text:p>
          </table:table-cell>
          <table:table-cell office:value-type="currency" office:value="52.15" table:style-name="ce8">
            <text:p><text:s/>52,15 €<text:s/></text:p>
          </table:table-cell>
          <table:table-cell table:number-columns-repeated="16376"/>
        </table:table-row>
        <table:table-row table:style-name="ro2">
          <table:table-cell office:value-type="date" office:date-value="2017-01-20T00:00:00" table:style-name="ce6">
            <text:p>2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MATERIALES AVILA SA</text:p>
          </table:table-cell>
          <table:table-cell office:value-type="float" office:value="1704000211" table:style-name="ce7">
            <text:p>1704000211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EQUIPS D'AUTOPROTECCIÓ - PROJECTES, OBRES I MANTENIMENT DE RECINTES</text:p>
          </table:table-cell>
          <table:table-cell office:value-type="currency" office:value="22.75" table:style-name="ce8">
            <text:p><text:s/>22,75 €<text:s/>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IAL. GUMMI SA</text:p>
          </table:table-cell>
          <table:table-cell office:value-type="float" office:value="1704026828" table:style-name="ce7">
            <text:p>1704026828</text:p>
          </table:table-cell>
          <table:table-cell office:value-type="string" table:style-name="ce1">
            <text:p>2012/000143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PROJECTES, OBRES I MANTENIMENT DE RECINTES</text:p>
          </table:table-cell>
          <table:table-cell office:value-type="currency" office:value="151.72999999999999" table:style-name="ce8">
            <text:p><text:s/>151,73 €<text:s/></text:p>
          </table:table-cell>
          <table:table-cell table:number-columns-repeated="16376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IAL. GUMMI SA</text:p>
          </table:table-cell>
          <table:table-cell office:value-type="float" office:value="1704022940" table:style-name="ce7">
            <text:p>1704022940</text:p>
          </table:table-cell>
          <table:table-cell office:value-type="string" table:style-name="ce1">
            <text:p>2012/000143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PROJECTES, OBRES I MANTENIMENT DE RECINTES</text:p>
          </table:table-cell>
          <table:table-cell office:value-type="currency" office:value="141.62" table:style-name="ce8">
            <text:p><text:s/>141,62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IAL. GUMMI SA</text:p>
          </table:table-cell>
          <table:table-cell office:value-type="float" office:value="1704022493" table:style-name="ce7">
            <text:p>1704022493</text:p>
          </table:table-cell>
          <table:table-cell office:value-type="string" table:style-name="ce1">
            <text:p>2012/000143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PROJECTES, OBRES I MANTENIMENT DE RECINTES</text:p>
          </table:table-cell>
          <table:table-cell office:value-type="currency" office:value="137.4" table:style-name="ce8">
            <text:p><text:s/>137,40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IAL. GUMMI SA</text:p>
          </table:table-cell>
          <table:table-cell office:value-type="float" office:value="1704019307" table:style-name="ce7">
            <text:p>1704019307</text:p>
          </table:table-cell>
          <table:table-cell office:value-type="string" table:style-name="ce1">
            <text:p>2012/000143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PROJECTES, OBRES I MANTENIMENT DE RECINTES</text:p>
          </table:table-cell>
          <table:table-cell office:value-type="currency" office:value="274.79000000000002" table:style-name="ce8">
            <text:p><text:s/>274,79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IAL. GUMMI SA</text:p>
          </table:table-cell>
          <table:table-cell office:value-type="float" office:value="1704012308" table:style-name="ce7">
            <text:p>1704012308</text:p>
          </table:table-cell>
          <table:table-cell office:value-type="string" table:style-name="ce1">
            <text:p>2012/000143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PROJECTES, OBRES I MANTENIMENT DE RECINTES</text:p>
          </table:table-cell>
          <table:table-cell office:value-type="currency" office:value="345.61" table:style-name="ce8">
            <text:p><text:s/>345,61 €<text:s/></text:p>
          </table:table-cell>
          <table:table-cell table:number-columns-repeated="16376"/>
        </table:table-row>
        <table:table-row table:style-name="ro2">
          <table:table-cell office:value-type="date" office:date-value="2017-02-08T00:00:00" table:style-name="ce6">
            <text:p>08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IAL. GUMMI SA</text:p>
          </table:table-cell>
          <table:table-cell office:value-type="float" office:value="1704001885" table:style-name="ce7">
            <text:p>1704001885</text:p>
          </table:table-cell>
          <table:table-cell office:value-type="string" table:style-name="ce1">
            <text:p>2012/000143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VESTUARI - PROJECTES, OBRES I MANTENIMENT DE RECINTES</text:p>
          </table:table-cell>
          <table:table-cell office:value-type="currency" office:value="240.26" table:style-name="ce8">
            <text:p><text:s/>240,26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ANABAD SA</text:p>
          </table:table-cell>
          <table:table-cell office:value-type="float" office:value="1704034955" table:style-name="ce7">
            <text:p>1704034955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PRODUCTES ALIMENTARIS - CENTRES RESIDENCIALS D'ESTADES TEMPORALS</text:p>
          </table:table-cell>
          <table:table-cell office:value-type="currency" office:value="356.43" table:style-name="ce8">
            <text:p><text:s/>356,43 €<text:s/>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7263" table:style-name="ce7">
            <text:p>1704027263</text:p>
          </table:table-cell>
          <table:table-cell office:value-type="string" table:style-name="ce1">
            <text:p>2012/000591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357.98" table:style-name="ce8">
            <text:p><text:s/>357,98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OLRED SA</text:p>
          </table:table-cell>
          <table:table-cell office:value-type="float" office:value="1704040002" table:style-name="ce7">
            <text:p>1704040002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2430.16" table:style-name="ce8">
            <text:p><text:s/>2.430,16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9981" table:style-name="ce7">
            <text:p>1704039981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82.64" table:style-name="ce8">
            <text:p><text:s/>82,64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6957" table:style-name="ce7">
            <text:p>1704036957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394.77" table:style-name="ce8">
            <text:p><text:s/>394,77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6956" table:style-name="ce7">
            <text:p>1704036956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33.78" table:style-name="ce8">
            <text:p><text:s/>33,78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6955" table:style-name="ce7">
            <text:p>1704036955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1309.0899999999999" table:style-name="ce8">
            <text:p><text:s/>1.309,09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6953" table:style-name="ce7">
            <text:p>1704036953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351.07" table:style-name="ce8">
            <text:p><text:s/>351,07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4496" table:style-name="ce7">
            <text:p>1704034496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275.11" table:style-name="ce8">
            <text:p><text:s/>275,11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2220" table:style-name="ce7">
            <text:p>1704032220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56.6" table:style-name="ce8">
            <text:p><text:s/>56,60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28222" table:style-name="ce7">
            <text:p>1704028222</text:p>
          </table:table-cell>
          <table:table-cell office:value-type="string" table:style-name="ce1">
            <text:p>2014/0006783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108.96" table:style-name="ce8">
            <text:p><text:s/>108,96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0359" table:style-name="ce7">
            <text:p>1704030359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82" table:style-name="ce8">
            <text:p><text:s/>82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33176" table:style-name="ce7">
            <text:p>1704033176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250.23" table:style-name="ce8">
            <text:p><text:s/>250,23 €<text:s/>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7261" table:style-name="ce7">
            <text:p>1704027261</text:p>
          </table:table-cell>
          <table:table-cell office:value-type="string" table:style-name="ce1">
            <text:p>2012/000591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742.48" table:style-name="ce8">
            <text:p><text:s/>742,48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2366" table:style-name="ce7">
            <text:p>1704022366</text:p>
          </table:table-cell>
          <table:table-cell office:value-type="string" table:style-name="ce1">
            <text:p>2012/000591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1015.17" table:style-name="ce8">
            <text:p><text:s/>1.015,17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2362" table:style-name="ce7">
            <text:p>1704022362</text:p>
          </table:table-cell>
          <table:table-cell office:value-type="string" table:style-name="ce1">
            <text:p>2012/000591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299.62" table:style-name="ce8">
            <text:p><text:s/>299,62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8708" table:style-name="ce7">
            <text:p>1704018708</text:p>
          </table:table-cell>
          <table:table-cell office:value-type="string" table:style-name="ce1">
            <text:p>2012/000591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612.87" table:style-name="ce8">
            <text:p><text:s/>612,87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8707" table:style-name="ce7">
            <text:p>1704018707</text:p>
          </table:table-cell>
          <table:table-cell office:value-type="string" table:style-name="ce1">
            <text:p>2012/000591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609.54999999999995" table:style-name="ce8">
            <text:p><text:s/>609,55 €<text:s/></text:p>
          </table:table-cell>
          <table:table-cell table:number-columns-repeated="16376"/>
        </table:table-row>
        <table:table-row table:style-name="ro2">
          <table:table-cell office:value-type="date" office:date-value="2017-03-27T00:00:00" table:style-name="ce6">
            <text:p>27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11882" table:style-name="ce7">
            <text:p>1704011882</text:p>
          </table:table-cell>
          <table:table-cell office:value-type="string" table:style-name="ce1">
            <text:p>2014/0006783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56.6" table:style-name="ce8">
            <text:p><text:s/>56,6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9983" table:style-name="ce7">
            <text:p>1704009983</text:p>
          </table:table-cell>
          <table:table-cell office:value-type="string" table:style-name="ce1">
            <text:p>2014/0006783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77.260000000000005" table:style-name="ce8">
            <text:p><text:s/>77,26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9939" table:style-name="ce7">
            <text:p>1704009939</text:p>
          </table:table-cell>
          <table:table-cell office:value-type="string" table:style-name="ce1">
            <text:p>2012/000591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864.98" table:style-name="ce8">
            <text:p><text:s/>864,9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8260" table:style-name="ce7">
            <text:p>1704008260</text:p>
          </table:table-cell>
          <table:table-cell office:value-type="string" table:style-name="ce1">
            <text:p>2014/0006783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93.25" table:style-name="ce8">
            <text:p><text:s/>93,25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32218" table:style-name="ce7">
            <text:p>1704032218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77.260000000000005" table:style-name="ce8">
            <text:p><text:s/>77,26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2515" table:style-name="ce7">
            <text:p>1704022515</text:p>
          </table:table-cell>
          <table:table-cell office:value-type="string" table:style-name="ce1">
            <text:p>2012/000591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IMENT D'ELEMENTS DE TRANSPORT - PROJECTES, OBRES I MANTENIMENT DE RECINTES</text:p>
          </table:table-cell>
          <table:table-cell office:value-type="currency" office:value="485.04" table:style-name="ce8">
            <text:p><text:s/>485,04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8041" table:style-name="ce7">
            <text:p>1704028041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2879.36" table:style-name="ce8">
            <text:p><text:s/>2.879,36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22519" table:style-name="ce7">
            <text:p>1704022519</text:p>
          </table:table-cell>
          <table:table-cell office:value-type="string" table:style-name="ce1">
            <text:p>2016/0000057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2656.16" table:style-name="ce8">
            <text:p><text:s/>2.656,16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OLRED SA</text:p>
          </table:table-cell>
          <table:table-cell office:value-type="float" office:value="1704016881" table:style-name="ce7">
            <text:p>1704016881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3202.58" table:style-name="ce8">
            <text:p><text:s/>3.202,58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9644" table:style-name="ce7">
            <text:p>1704009644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2835.07" table:style-name="ce8">
            <text:p><text:s/>2.835,07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4165" table:style-name="ce7">
            <text:p>1704004165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2843.27" table:style-name="ce8">
            <text:p><text:s/>2.843,27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PSA CARD SA</text:p>
          </table:table-cell>
          <table:table-cell office:value-type="float" office:value="1704038956" table:style-name="ce7">
            <text:p>1704038956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283.55" table:style-name="ce8">
            <text:p><text:s/>283,55 €<text:s/></text:p>
          </table:table-cell>
          <table:table-cell table:number-columns-repeated="16376"/>
        </table:table-row>
        <table:table-row table:style-name="ro2">
          <table:table-cell office:value-type="date" office:date-value="2017-01-30T00:00:00" table:style-name="ce6">
            <text:p>3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0487" table:style-name="ce7">
            <text:p>1704000487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264.72000000000003" table:style-name="ce8">
            <text:p><text:s/>264,72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2636" table:style-name="ce7">
            <text:p>1704002636</text:p>
          </table:table-cell>
          <table:table-cell office:value-type="string" table:style-name="ce1">
            <text:p>2012/000377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COMBUSTIBLES I CARBURANTS - PROJECTES, OBRES I MANTENIMENT DE RECINTES</text:p>
          </table:table-cell>
          <table:table-cell office:value-type="currency" office:value="2025.55" table:style-name="ce8">
            <text:p><text:s/>2.025,55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NEUMATICOS SOLEDAD SL</text:p>
          </table:table-cell>
          <table:table-cell office:value-type="float" office:value="1704004800" table:style-name="ce7">
            <text:p>1704004800</text:p>
          </table:table-cell>
          <table:table-cell office:value-type="string" table:style-name="ce1">
            <text:p>2014/0006783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181.88" table:style-name="ce8">
            <text:p><text:s/>181,88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2516" table:style-name="ce7">
            <text:p>1704022516</text:p>
          </table:table-cell>
          <table:table-cell office:value-type="string" table:style-name="ce1">
            <text:p>2012/000591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IMENT D'ELEMENTS DE TRANSPORT - PROJECTES, OBRES I MANTENIMENT DE RECINTES</text:p>
          </table:table-cell>
          <table:table-cell office:value-type="currency" office:value="495.04" table:style-name="ce8">
            <text:p><text:s/>495,04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08259" table:style-name="ce7">
            <text:p>1704008259</text:p>
          </table:table-cell>
          <table:table-cell office:value-type="string" table:style-name="ce1">
            <text:p>2012/000591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935.32" table:style-name="ce8">
            <text:p><text:s/>935,32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2514" table:style-name="ce7">
            <text:p>1704022514</text:p>
          </table:table-cell>
          <table:table-cell office:value-type="string" table:style-name="ce1">
            <text:p>2012/000591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IMENT D'ELEMENTS DE TRANSPORT - PROJECTES, OBRES I MANTENIMENT DE RECINTES</text:p>
          </table:table-cell>
          <table:table-cell office:value-type="currency" office:value="435.01" table:style-name="ce8">
            <text:p><text:s/>435,01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2512" table:style-name="ce7">
            <text:p>1704022512</text:p>
          </table:table-cell>
          <table:table-cell office:value-type="string" table:style-name="ce1">
            <text:p>2012/000591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IMENT D'ELEMENTS DE TRANSPORT - PROJECTES, OBRES I MANTENIMENT DE RECINTES</text:p>
          </table:table-cell>
          <table:table-cell office:value-type="currency" office:value="424.88" table:style-name="ce8">
            <text:p><text:s/>424,88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2511" table:style-name="ce7">
            <text:p>1704022511</text:p>
          </table:table-cell>
          <table:table-cell office:value-type="string" table:style-name="ce1">
            <text:p>2012/000591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IMENT D'ELEMENTS DE TRANSPORT - PROJECTES, OBRES I MANTENIMENT DE RECINTES</text:p>
          </table:table-cell>
          <table:table-cell office:value-type="currency" office:value="142.6" table:style-name="ce8">
            <text:p><text:s/>142,6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&amp;T 96 SL</text:p>
          </table:table-cell>
          <table:table-cell office:value-type="float" office:value="1704030806" table:style-name="ce7">
            <text:p>1704030806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OBILIARI. INVERSIÓ REPOSICIÓ - LOGÍSTICA CORPORATIVA</text:p>
          </table:table-cell>
          <table:table-cell office:value-type="currency" office:value="5264.2" table:style-name="ce8">
            <text:p><text:s/>5.264,2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&amp;T 96 SL</text:p>
          </table:table-cell>
          <table:table-cell office:value-type="float" office:value="1704030703" table:style-name="ce7">
            <text:p>1704030703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OBILIARI. INVERSIÓ REPOSICIÓ - LOGÍSTICA CORPORATIVA</text:p>
          </table:table-cell>
          <table:table-cell office:value-type="currency" office:value="15249.03" table:style-name="ce8">
            <text:p><text:s/>15.249,03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UTOPREU SL</text:p>
          </table:table-cell>
          <table:table-cell office:value-type="float" office:value="1704039988" table:style-name="ce7">
            <text:p>1704039988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87.81" table:style-name="ce8">
            <text:p><text:s/>87,81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UTOPREU SL</text:p>
          </table:table-cell>
          <table:table-cell office:value-type="float" office:value="1704038222" table:style-name="ce7">
            <text:p>1704038222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63.53" table:style-name="ce8">
            <text:p><text:s/>63,53 €<text:s/>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6">
            <text:p>2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UTOPREU SL</text:p>
          </table:table-cell>
          <table:table-cell office:value-type="float" office:value="1704033507" table:style-name="ce7">
            <text:p>1704033507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72.78" table:style-name="ce8">
            <text:p><text:s/>72,78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UTOPREU SL</text:p>
          </table:table-cell>
          <table:table-cell office:value-type="float" office:value="1704004542" table:style-name="ce7">
            <text:p>1704004542</text:p>
          </table:table-cell>
          <table:table-cell office:value-type="string" table:style-name="ce1">
            <text:p>2012/000591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UBM. RECANVIS MAQUIN, UTILLATGE I ELEM. TRANSPORT - LOGÍSTICA CORPORATIVA</text:p>
          </table:table-cell>
          <table:table-cell office:value-type="currency" office:value="30.7" table:style-name="ce8">
            <text:p><text:s/>30,70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RTELLS PASCUAL, SERGIO</text:p>
          </table:table-cell>
          <table:table-cell office:value-type="float" office:value="1704027305" table:style-name="ce7">
            <text:p>1704027305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IMENT D'ELEMENTS DE TRANSPORT - PROJECTES, OBRES I MANTENIMENT DE RECINTES</text:p>
          </table:table-cell>
          <table:table-cell office:value-type="currency" office:value="974.28" table:style-name="ce8">
            <text:p><text:s/>974,28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3025" table:style-name="ce7">
            <text:p>1704013025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9.1" table:style-name="ce8">
            <text:p><text:s/>49,1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6600" table:style-name="ce7">
            <text:p>1704016600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75.74" table:style-name="ce8">
            <text:p><text:s/>475,74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6588" table:style-name="ce7">
            <text:p>1704016588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96.17" table:style-name="ce8">
            <text:p><text:s/>296,17 €<text:s/></text:p>
          </table:table-cell>
          <table:table-cell table:number-columns-repeated="16376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5946" table:style-name="ce7">
            <text:p>1704015946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02.85" table:style-name="ce8">
            <text:p><text:s/>102,85 €<text:s/></text:p>
          </table:table-cell>
          <table:table-cell table:number-columns-repeated="16376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4962" table:style-name="ce7">
            <text:p>1704014962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54.57" table:style-name="ce8">
            <text:p><text:s/>54,57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3385" table:style-name="ce7">
            <text:p>1704013385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65.12" table:style-name="ce8">
            <text:p><text:s/>65,12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3383" table:style-name="ce7">
            <text:p>1704013383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5.38" table:style-name="ce8">
            <text:p><text:s/>45,38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3372" table:style-name="ce7">
            <text:p>1704013372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415.39" table:style-name="ce8">
            <text:p><text:s/>1.415,39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3042" table:style-name="ce7">
            <text:p>1704013042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58.08" table:style-name="ce8">
            <text:p><text:s/>58,08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4689" table:style-name="ce7">
            <text:p>1704024689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2.65" table:style-name="ce8">
            <text:p><text:s/>22,65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3037" table:style-name="ce7">
            <text:p>1704013037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2.83" table:style-name="ce8">
            <text:p><text:s/>12,83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6612" table:style-name="ce7">
            <text:p>1704016612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7.57" table:style-name="ce8">
            <text:p><text:s/>7,57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3016" table:style-name="ce7">
            <text:p>1704013016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98.49" table:style-name="ce8">
            <text:p><text:s/>398,49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3013" table:style-name="ce7">
            <text:p>1704013013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99.06" table:style-name="ce8">
            <text:p><text:s/>399,06 €<text:s/></text:p>
          </table:table-cell>
          <table:table-cell table:number-columns-repeated="16376"/>
        </table:table-row>
        <table:table-row table:style-name="ro2">
          <table:table-cell office:value-type="date" office:date-value="2017-03-27T00:00:00" table:style-name="ce6">
            <text:p>27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1964" table:style-name="ce7">
            <text:p>1704011964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938.96" table:style-name="ce8">
            <text:p><text:s/>938,96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0874" table:style-name="ce7">
            <text:p>1704010874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59.5" table:style-name="ce8">
            <text:p><text:s/>359,5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0057" table:style-name="ce7">
            <text:p>1704010057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3.65" table:style-name="ce8">
            <text:p><text:s/>33,65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9588" table:style-name="ce7">
            <text:p>1704009588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88.09" table:style-name="ce8">
            <text:p><text:s/>88,09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9585" table:style-name="ce7">
            <text:p>1704009585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1.62" table:style-name="ce8">
            <text:p><text:s/>41,62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8244" table:style-name="ce7">
            <text:p>1704008244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530.72" table:style-name="ce8">
            <text:p><text:s/>530,72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3039" table:style-name="ce7">
            <text:p>1704013039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89.97" table:style-name="ce8">
            <text:p><text:s/>189,97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0291" table:style-name="ce7">
            <text:p>1704020291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15.29" table:style-name="ce8">
            <text:p><text:s/>115,29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4687" table:style-name="ce7">
            <text:p>1704024687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96.8" table:style-name="ce8">
            <text:p><text:s/>96,8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4686" table:style-name="ce7">
            <text:p>1704024686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54.85" table:style-name="ce8">
            <text:p><text:s/>454,85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4649" table:style-name="ce7">
            <text:p>1704024649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7.07" table:style-name="ce8">
            <text:p><text:s/>47,07 €<text:s/></text:p>
          </table:table-cell>
          <table:table-cell table:number-columns-repeated="16376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4158" table:style-name="ce7">
            <text:p>1704024158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1.36" table:style-name="ce8">
            <text:p><text:s/>21,36 €<text:s/></text:p>
          </table:table-cell>
          <table:table-cell table:number-columns-repeated="16376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4157" table:style-name="ce7">
            <text:p>1704024157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7.03" table:style-name="ce8">
            <text:p><text:s/>37,03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3024" table:style-name="ce7">
            <text:p>1704023024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30.68" table:style-name="ce8">
            <text:p><text:s/>130,68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1819" table:style-name="ce7">
            <text:p>1704021819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98.45" table:style-name="ce8">
            <text:p><text:s/>498,45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1790" table:style-name="ce7">
            <text:p>1704021790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66.5" table:style-name="ce8">
            <text:p><text:s/>466,5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6604" table:style-name="ce7">
            <text:p>1704016604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1.3" table:style-name="ce8">
            <text:p><text:s/>21,30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1770" table:style-name="ce7">
            <text:p>1704021770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6.41" table:style-name="ce8">
            <text:p><text:s/>26,41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6609" table:style-name="ce7">
            <text:p>1704016609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07.89" table:style-name="ce8">
            <text:p><text:s/>207,89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0289" table:style-name="ce7">
            <text:p>1704020289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55.85" table:style-name="ce8">
            <text:p><text:s/>55,85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0286" table:style-name="ce7">
            <text:p>1704020286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76.75" table:style-name="ce8">
            <text:p><text:s/>276,75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0277" table:style-name="ce7">
            <text:p>1704020277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72.45" table:style-name="ce8">
            <text:p><text:s/>72,45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0273" table:style-name="ce7">
            <text:p>1704020273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30.38" table:style-name="ce8">
            <text:p><text:s/>230,38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8646" table:style-name="ce7">
            <text:p>1704018646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56.11" table:style-name="ce8">
            <text:p><text:s/>256,11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8643" table:style-name="ce7">
            <text:p>1704018643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0.85" table:style-name="ce8">
            <text:p><text:s/>10,85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7223" table:style-name="ce7">
            <text:p>1704017223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07.64999999999998" table:style-name="ce8">
            <text:p><text:s/>307,65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7207" table:style-name="ce7">
            <text:p>1704017207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9.35" table:style-name="ce8">
            <text:p><text:s/>39,35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7607" table:style-name="ce7">
            <text:p>1704007607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17.75" table:style-name="ce8">
            <text:p><text:s/>217,75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1781" table:style-name="ce7">
            <text:p>1704021781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7.51" table:style-name="ce8">
            <text:p><text:s/>37,51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13029" table:style-name="ce7">
            <text:p>1704013029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0.98" table:style-name="ce8">
            <text:p><text:s/>30,9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8234" table:style-name="ce7">
            <text:p>1704008234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95.43" table:style-name="ce8">
            <text:p><text:s/>395,43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2474" table:style-name="ce7">
            <text:p>1704002474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63.74" table:style-name="ce8">
            <text:p><text:s/>63,74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2473" table:style-name="ce7">
            <text:p>1704002473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17.68" table:style-name="ce8">
            <text:p><text:s/>117,68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2471" table:style-name="ce7">
            <text:p>1704002471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.25" table:style-name="ce8">
            <text:p><text:s/>2,25 €<text:s/></text:p>
          </table:table-cell>
          <table:table-cell table:number-columns-repeated="16376"/>
        </table:table-row>
        <table:table-row table:style-name="ro2"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1142" table:style-name="ce7">
            <text:p>1704001142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7.74" table:style-name="ce8">
            <text:p><text:s/>7,74 €<text:s/></text:p>
          </table:table-cell>
          <table:table-cell table:number-columns-repeated="16376"/>
        </table:table-row>
        <table:table-row table:style-name="ro2"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1140" table:style-name="ce7">
            <text:p>1704001140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5.340000000000003" table:style-name="ce8">
            <text:p><text:s/>35,34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0800" table:style-name="ce7">
            <text:p>1704000800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73.569999999999993" table:style-name="ce8">
            <text:p><text:s/>73,57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ET PRAT PAPER DISTRIBUCIONS S</text:p>
          </table:table-cell>
          <table:table-cell office:value-type="float" office:value="1704000750" table:style-name="ce7">
            <text:p>1704000750</text:p>
          </table:table-cell>
          <table:table-cell office:value-type="string" table:style-name="ce1">
            <text:p>2015/000592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89.48" table:style-name="ce8">
            <text:p><text:s/>189,48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3084" table:style-name="ce7">
            <text:p>1704003084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61.86000000000001" table:style-name="ce8">
            <text:p><text:s/>161,86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TECNICAS EN MARCAJE SL</text:p>
          </table:table-cell>
          <table:table-cell office:value-type="float" office:value="1704003279" table:style-name="ce7">
            <text:p>1704003279</text:p>
          </table:table-cell>
          <table:table-cell office:value-type="string" table:style-name="ce1">
            <text:p>2014/000233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6.04" table:style-name="ce8">
            <text:p><text:s/>16,04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3085" table:style-name="ce7">
            <text:p>1704003085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4.85" table:style-name="ce8">
            <text:p><text:s/>34,85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INJECCIO AMAC SL</text:p>
          </table:table-cell>
          <table:table-cell office:value-type="float" office:value="1704039950" table:style-name="ce7">
            <text:p>1704039950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IMENT D'ELEMENTS DE TRANSPORT - LOGÍSTICA CORPORATIVA</text:p>
          </table:table-cell>
          <table:table-cell office:value-type="currency" office:value="755.94" table:style-name="ce8">
            <text:p><text:s/>755,94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INJECCIO AMAC SL</text:p>
          </table:table-cell>
          <table:table-cell office:value-type="float" office:value="1704039949" table:style-name="ce7">
            <text:p>1704039949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IMENT D'ELEMENTS DE TRANSPORT - LOGÍSTICA CORPORATIVA</text:p>
          </table:table-cell>
          <table:table-cell office:value-type="currency" office:value="867.64" table:style-name="ce8">
            <text:p><text:s/>867,64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INJECCIO AMAC SL</text:p>
          </table:table-cell>
          <table:table-cell office:value-type="float" office:value="1704039902" table:style-name="ce7">
            <text:p>1704039902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IMENT D'ELEMENTS DE TRANSPORT - LOGÍSTICA CORPORATIVA</text:p>
          </table:table-cell>
          <table:table-cell office:value-type="currency" office:value="1800.81" table:style-name="ce8">
            <text:p><text:s/>1.800,81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INJECCIO AMAC SL</text:p>
          </table:table-cell>
          <table:table-cell office:value-type="float" office:value="1704037595" table:style-name="ce7">
            <text:p>1704037595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. MAQUINÀRIA, INSTAL. TÈCNIQUES I UTILLATGE - LOGÍSTICA CORPORATIVA</text:p>
          </table:table-cell>
          <table:table-cell office:value-type="currency" office:value="286.04000000000002" table:style-name="ce8">
            <text:p><text:s/>286,04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INJECCIO AMAC SL</text:p>
          </table:table-cell>
          <table:table-cell office:value-type="float" office:value="1704037594" table:style-name="ce7">
            <text:p>1704037594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. MAQUINÀRIA, INSTAL. TÈCNIQUES I UTILLATGE - LOGÍSTICA CORPORATIVA</text:p>
          </table:table-cell>
          <table:table-cell office:value-type="currency" office:value="279.89999999999998" table:style-name="ce8">
            <text:p><text:s/>279,9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INJECCIO AMAC SL</text:p>
          </table:table-cell>
          <table:table-cell office:value-type="float" office:value="1704037593" table:style-name="ce7">
            <text:p>1704037593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. MAQUINÀRIA, INSTAL. TÈCNIQUES I UTILLATGE - LOGÍSTICA CORPORATIVA</text:p>
          </table:table-cell>
          <table:table-cell office:value-type="currency" office:value="751.65" table:style-name="ce8">
            <text:p><text:s/>751,65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INJECCIO AMAC SL</text:p>
          </table:table-cell>
          <table:table-cell office:value-type="float" office:value="1704037592" table:style-name="ce7">
            <text:p>1704037592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. MAQUINÀRIA, INSTAL. TÈCNIQUES I UTILLATGE - LOGÍSTICA CORPORATIVA</text:p>
          </table:table-cell>
          <table:table-cell office:value-type="currency" office:value="450.29" table:style-name="ce8">
            <text:p><text:s/>450,29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INJECCIO AMAC SL</text:p>
          </table:table-cell>
          <table:table-cell office:value-type="float" office:value="1704036616" table:style-name="ce7">
            <text:p>1704036616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. MAQUINÀRIA, INSTAL. TÈCNIQUES I UTILLATGE - LOGÍSTICA CORPORATIVA</text:p>
          </table:table-cell>
          <table:table-cell office:value-type="currency" office:value="453.75" table:style-name="ce8">
            <text:p><text:s/>453,75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INJECCIO AMAC SL</text:p>
          </table:table-cell>
          <table:table-cell office:value-type="float" office:value="1704036615" table:style-name="ce7">
            <text:p>1704036615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. MAQUINÀRIA, INSTAL. TÈCNIQUES I UTILLATGE - LOGÍSTICA CORPORATIVA</text:p>
          </table:table-cell>
          <table:table-cell office:value-type="currency" office:value="122.48" table:style-name="ce8">
            <text:p><text:s/>122,48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4511" table:style-name="ce7">
            <text:p>1704004511</text:p>
          </table:table-cell>
          <table:table-cell office:value-type="string" table:style-name="ce1">
            <text:p>2017/0000148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5.59" table:style-name="ce8">
            <text:p><text:s/>25,59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4512" table:style-name="ce7">
            <text:p>1704004512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7.21" table:style-name="ce8">
            <text:p><text:s/>37,21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5565" table:style-name="ce7">
            <text:p>1704005565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609.28" table:style-name="ce8">
            <text:p><text:s/>609,2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7605" table:style-name="ce7">
            <text:p>1704007605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99.4" table:style-name="ce8">
            <text:p><text:s/>399,4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7602" table:style-name="ce7">
            <text:p>1704007602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16.54" table:style-name="ce8">
            <text:p><text:s/>216,54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7598" table:style-name="ce7">
            <text:p>1704007598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69.24" table:style-name="ce8">
            <text:p><text:s/>369,24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7567" table:style-name="ce7">
            <text:p>1704007567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47.47" table:style-name="ce8">
            <text:p><text:s/>147,47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7518" table:style-name="ce7">
            <text:p>1704007518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34.59" table:style-name="ce8">
            <text:p><text:s/>334,59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5593" table:style-name="ce7">
            <text:p>1704005593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605.73" table:style-name="ce8">
            <text:p><text:s/>1.605,73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4553" table:style-name="ce7">
            <text:p>1704004553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35.59" table:style-name="ce8">
            <text:p><text:s/>235,59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3081" table:style-name="ce7">
            <text:p>1704003081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14.22" table:style-name="ce8">
            <text:p><text:s/>114,22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4513" table:style-name="ce7">
            <text:p>1704004513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694.54" table:style-name="ce8">
            <text:p><text:s/>694,54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8226" table:style-name="ce7">
            <text:p>1704008226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888.89" table:style-name="ce8">
            <text:p><text:s/>888,89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4505" table:style-name="ce7">
            <text:p>1704004505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65.34" table:style-name="ce8">
            <text:p><text:s/>65,34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3647" table:style-name="ce7">
            <text:p>1704003647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11.39" table:style-name="ce8">
            <text:p><text:s/>211,39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3646" table:style-name="ce7">
            <text:p>1704003646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814.83" table:style-name="ce8">
            <text:p><text:s/>814,83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3643" table:style-name="ce7">
            <text:p>1704003643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8.07" table:style-name="ce8">
            <text:p><text:s/>8,07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3641" table:style-name="ce7">
            <text:p>1704003641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825.22" table:style-name="ce8">
            <text:p><text:s/>825,22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3640" table:style-name="ce7">
            <text:p>1704003640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04.79" table:style-name="ce8">
            <text:p><text:s/>204,79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3639" table:style-name="ce7">
            <text:p>1704003639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27.72" table:style-name="ce8">
            <text:p><text:s/>227,72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3634" table:style-name="ce7">
            <text:p>1704003634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48.73" table:style-name="ce8">
            <text:p><text:s/>248,73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3632" table:style-name="ce7">
            <text:p>1704003632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2" table:style-name="ce8">
            <text:p><text:s/>12,00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4525" table:style-name="ce7">
            <text:p>1704004525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1.58" table:style-name="ce8">
            <text:p><text:s/>31,58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9682" table:style-name="ce7">
            <text:p>1704039682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8.13" table:style-name="ce8">
            <text:p><text:s/>28,13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6454" table:style-name="ce7">
            <text:p>1704036454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67.53" table:style-name="ce8">
            <text:p><text:s/>367,53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9691" table:style-name="ce7">
            <text:p>1704039691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29.16" table:style-name="ce8">
            <text:p><text:s/>129,16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9690" table:style-name="ce7">
            <text:p>1704039690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7.79" table:style-name="ce8">
            <text:p><text:s/>37,79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9689" table:style-name="ce7">
            <text:p>1704039689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02.19" table:style-name="ce8">
            <text:p><text:s/>402,19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9688" table:style-name="ce7">
            <text:p>1704039688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598.47" table:style-name="ce8">
            <text:p><text:s/>598,47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9687" table:style-name="ce7">
            <text:p>1704039687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3.11" table:style-name="ce8">
            <text:p><text:s/>23,11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9686" table:style-name="ce7">
            <text:p>1704039686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32.13" table:style-name="ce8">
            <text:p><text:s/>132,13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9685" table:style-name="ce7">
            <text:p>1704039685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93.12" table:style-name="ce8">
            <text:p><text:s/>193,12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ET PRAT PAPER DISTRIBUCIONS S</text:p>
          </table:table-cell>
          <table:table-cell office:value-type="float" office:value="1704034488" table:style-name="ce7">
            <text:p>1704034488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766.22" table:style-name="ce8">
            <text:p><text:s/>766,22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9683" table:style-name="ce7">
            <text:p>1704039683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09.99" table:style-name="ce8">
            <text:p><text:s/>109,99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40978" table:style-name="ce7">
            <text:p>1704040978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6.229999999999997" table:style-name="ce8">
            <text:p><text:s/>36,23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9681" table:style-name="ce7">
            <text:p>1704039681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602.58000000000004" table:style-name="ce8">
            <text:p><text:s/>602,58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9680" table:style-name="ce7">
            <text:p>1704039680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92.05" table:style-name="ce8">
            <text:p><text:s/>192,05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6713" table:style-name="ce7">
            <text:p>1704036713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55.74" table:style-name="ce8">
            <text:p><text:s/>355,74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6711" table:style-name="ce7">
            <text:p>1704036711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93.87" table:style-name="ce8">
            <text:p><text:s/>193,87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6465" table:style-name="ce7">
            <text:p>1704036465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75.87" table:style-name="ce8">
            <text:p><text:s/>75,87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6463" table:style-name="ce7">
            <text:p>1704036463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08.68" table:style-name="ce8">
            <text:p><text:s/>108,68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6461" table:style-name="ce7">
            <text:p>1704036461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77.02" table:style-name="ce8">
            <text:p><text:s/>177,02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6459" table:style-name="ce7">
            <text:p>1704036459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4.4" table:style-name="ce8">
            <text:p><text:s/>14,4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6458" table:style-name="ce7">
            <text:p>1704036458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3.23" table:style-name="ce8">
            <text:p><text:s/>23,23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9684" table:style-name="ce7">
            <text:p>1704039684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56.24" table:style-name="ce8">
            <text:p><text:s/>356,24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04552" table:style-name="ce7">
            <text:p>1704004552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08.56" table:style-name="ce8">
            <text:p><text:s/>408,56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ET PRAT PAPER DISTRIBUCIONS S</text:p>
          </table:table-cell>
          <table:table-cell office:value-type="float" office:value="1704036954" table:style-name="ce7">
            <text:p>1704036954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324.76" table:style-name="ce8">
            <text:p><text:s/>1.324,76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ET PRAT PAPER DISTRIBUCIONS S</text:p>
          </table:table-cell>
          <table:table-cell office:value-type="float" office:value="1704039979" table:style-name="ce7">
            <text:p>1704039979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802.47" table:style-name="ce8">
            <text:p><text:s/>802,47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ET PRAT PAPER DISTRIBUCIONS S</text:p>
          </table:table-cell>
          <table:table-cell office:value-type="float" office:value="1704040572" table:style-name="ce7">
            <text:p>1704040572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08.78" table:style-name="ce8">
            <text:p><text:s/>108,78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TECNICAS EN MARCAJE SL</text:p>
          </table:table-cell>
          <table:table-cell office:value-type="float" office:value="1704002815" table:style-name="ce7">
            <text:p>1704002815</text:p>
          </table:table-cell>
          <table:table-cell office:value-type="string" table:style-name="ce1">
            <text:p>2014/000233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7.99" table:style-name="ce8">
            <text:p><text:s/>37,99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ET PRAT PAPER DISTRIBUCIONS S</text:p>
          </table:table-cell>
          <table:table-cell office:value-type="float" office:value="1704032224" table:style-name="ce7">
            <text:p>1704032224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10.21" table:style-name="ce8">
            <text:p><text:s/>110,21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TECNICAS EN MARCAJE SL</text:p>
          </table:table-cell>
          <table:table-cell office:value-type="float" office:value="1704002820" table:style-name="ce7">
            <text:p>1704002820</text:p>
          </table:table-cell>
          <table:table-cell office:value-type="string" table:style-name="ce1">
            <text:p>2014/000233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59.87" table:style-name="ce8">
            <text:p><text:s/>59,87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ET PRAT PAPER DISTRIBUCIONS S</text:p>
          </table:table-cell>
          <table:table-cell office:value-type="float" office:value="1704030596" table:style-name="ce7">
            <text:p>1704030596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850.04" table:style-name="ce8">
            <text:p><text:s/>1.850,04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TECNICAS EN MARCAJE SL</text:p>
          </table:table-cell>
          <table:table-cell office:value-type="float" office:value="1704002821" table:style-name="ce7">
            <text:p>1704002821</text:p>
          </table:table-cell>
          <table:table-cell office:value-type="string" table:style-name="ce1">
            <text:p>2014/000233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44.22999999999999" table:style-name="ce8">
            <text:p><text:s/>144,23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40118" table:style-name="ce7">
            <text:p>1704040118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68.63" table:style-name="ce8">
            <text:p><text:s/>168,63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TECNICAS EN MARCAJE SL</text:p>
          </table:table-cell>
          <table:table-cell office:value-type="float" office:value="1704003278" table:style-name="ce7">
            <text:p>1704003278</text:p>
          </table:table-cell>
          <table:table-cell office:value-type="string" table:style-name="ce1">
            <text:p>2014/000233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0.74" table:style-name="ce8">
            <text:p><text:s/>20,74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9913" table:style-name="ce7">
            <text:p>1704039913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72.959999999999994" table:style-name="ce8">
            <text:p><text:s/>72,96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4691" table:style-name="ce7">
            <text:p>1704024691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4.72" table:style-name="ce8">
            <text:p><text:s/>44,72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ET PRAT PAPER DISTRIBUCIONS S</text:p>
          </table:table-cell>
          <table:table-cell office:value-type="float" office:value="1704028770" table:style-name="ce7">
            <text:p>1704028770</text:p>
          </table:table-cell>
          <table:table-cell office:value-type="string" table:style-name="ce1">
            <text:p>2015/000592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208.06" table:style-name="ce8">
            <text:p><text:s/>1.208,06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ET PRAT PAPER DISTRIBUCIONS S</text:p>
          </table:table-cell>
          <table:table-cell office:value-type="float" office:value="1704026907" table:style-name="ce7">
            <text:p>1704026907</text:p>
          </table:table-cell>
          <table:table-cell office:value-type="string" table:style-name="ce1">
            <text:p>2015/000592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778.26" table:style-name="ce8">
            <text:p><text:s/>1.778,26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ET PRAT PAPER DISTRIBUCIONS S</text:p>
          </table:table-cell>
          <table:table-cell office:value-type="float" office:value="1704023519" table:style-name="ce7">
            <text:p>1704023519</text:p>
          </table:table-cell>
          <table:table-cell office:value-type="string" table:style-name="ce1">
            <text:p>2015/000592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843.31" table:style-name="ce8">
            <text:p><text:s/>843,31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ET PRAT PAPER DISTRIBUCIONS S</text:p>
          </table:table-cell>
          <table:table-cell office:value-type="float" office:value="1704016314" table:style-name="ce7">
            <text:p>1704016314</text:p>
          </table:table-cell>
          <table:table-cell office:value-type="string" table:style-name="ce1">
            <text:p>2015/000592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501.73" table:style-name="ce8">
            <text:p><text:s/>1.501,73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ET PRAT PAPER DISTRIBUCIONS S</text:p>
          </table:table-cell>
          <table:table-cell office:value-type="float" office:value="1704011275" table:style-name="ce7">
            <text:p>1704011275</text:p>
          </table:table-cell>
          <table:table-cell office:value-type="string" table:style-name="ce1">
            <text:p>2015/000592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917.63" table:style-name="ce8">
            <text:p><text:s/>917,63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ET PRAT PAPER DISTRIBUCIONS S</text:p>
          </table:table-cell>
          <table:table-cell office:value-type="float" office:value="1704004028" table:style-name="ce7">
            <text:p>1704004028</text:p>
          </table:table-cell>
          <table:table-cell office:value-type="string" table:style-name="ce1">
            <text:p>2015/000592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318.13" table:style-name="ce8">
            <text:p><text:s/>1.318,13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ET PRAT PAPER DISTRIBUCIONS S</text:p>
          </table:table-cell>
          <table:table-cell office:value-type="float" office:value="1704002453" table:style-name="ce7">
            <text:p>1704002453</text:p>
          </table:table-cell>
          <table:table-cell office:value-type="string" table:style-name="ce1">
            <text:p>2015/0005922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58.67" table:style-name="ce8">
            <text:p><text:s/>358,67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40981" table:style-name="ce7">
            <text:p>1704040981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85.31" table:style-name="ce8">
            <text:p><text:s/>185,31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TECNICAS EN MARCAJE SL</text:p>
          </table:table-cell>
          <table:table-cell office:value-type="float" office:value="1704002823" table:style-name="ce7">
            <text:p>1704002823</text:p>
          </table:table-cell>
          <table:table-cell office:value-type="string" table:style-name="ce1">
            <text:p>2014/000233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892.62" table:style-name="ce8">
            <text:p><text:s/>892,62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7791" table:style-name="ce7">
            <text:p>1704027791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84.02" table:style-name="ce8">
            <text:p><text:s/>84,02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0658" table:style-name="ce7">
            <text:p>1704030658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25.75" table:style-name="ce8">
            <text:p><text:s/>225,75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9997" table:style-name="ce7">
            <text:p>1704029997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24.6" table:style-name="ce8">
            <text:p><text:s/>224,60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9420" table:style-name="ce7">
            <text:p>1704029420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26.51" table:style-name="ce8">
            <text:p><text:s/>126,51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8760" table:style-name="ce7">
            <text:p>1704028760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1.86" table:style-name="ce8">
            <text:p><text:s/>11,86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8758" table:style-name="ce7">
            <text:p>1704028758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4.6" table:style-name="ce8">
            <text:p><text:s/>44,60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8757" table:style-name="ce7">
            <text:p>1704028757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1.56" table:style-name="ce8">
            <text:p><text:s/>11,56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8748" table:style-name="ce7">
            <text:p>1704028748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83.67" table:style-name="ce8">
            <text:p><text:s/>183,67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6019" table:style-name="ce7">
            <text:p>1704026019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73.69" table:style-name="ce8">
            <text:p><text:s/>73,69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8710" table:style-name="ce7">
            <text:p>1704028710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59.41999999999999" table:style-name="ce8">
            <text:p><text:s/>159,42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0659" table:style-name="ce7">
            <text:p>1704030659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075.76" table:style-name="ce8">
            <text:p><text:s/>1.075,76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40976" table:style-name="ce7">
            <text:p>1704040976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9.55" table:style-name="ce8">
            <text:p><text:s/>49,55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8752" table:style-name="ce7">
            <text:p>1704028752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42.57" table:style-name="ce8">
            <text:p><text:s/>142,57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6591" table:style-name="ce7">
            <text:p>1704026591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40.15" table:style-name="ce8">
            <text:p><text:s/>240,15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5878" table:style-name="ce7">
            <text:p>1704025878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530.08000000000004" table:style-name="ce8">
            <text:p><text:s/>530,08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5879" table:style-name="ce7">
            <text:p>1704025879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7.809999999999999" table:style-name="ce8">
            <text:p><text:s/>17,81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5889" table:style-name="ce7">
            <text:p>1704025889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60.33" table:style-name="ce8">
            <text:p><text:s/>60,33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5937" table:style-name="ce7">
            <text:p>1704025937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53.86" table:style-name="ce8">
            <text:p><text:s/>353,86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6014" table:style-name="ce7">
            <text:p>1704026014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25.55" table:style-name="ce8">
            <text:p><text:s/>325,55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6584" table:style-name="ce7">
            <text:p>1704026584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22.4" table:style-name="ce8">
            <text:p><text:s/>122,40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6579" table:style-name="ce7">
            <text:p>1704026579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08.25" table:style-name="ce8">
            <text:p><text:s/>208,25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6021" table:style-name="ce7">
            <text:p>1704026021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92.3" table:style-name="ce8">
            <text:p><text:s/>492,30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4565" table:style-name="ce7">
            <text:p>1704034565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94.28" table:style-name="ce8">
            <text:p><text:s/>94,28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4561" table:style-name="ce7">
            <text:p>1704034561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13.94" table:style-name="ce8">
            <text:p><text:s/>213,94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8716" table:style-name="ce7">
            <text:p>1704028716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9.020000000000003" table:style-name="ce8">
            <text:p><text:s/>39,02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PMC GRUP 1985 SA</text:p>
          </table:table-cell>
          <table:table-cell office:value-type="float" office:value="1704025877" table:style-name="ce7">
            <text:p>1704025877</text:p>
          </table:table-cell>
          <table:table-cell office:value-type="string" table:style-name="ce1">
            <text:p>2015/0001199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76.33" table:style-name="ce8">
            <text:p><text:s/>76,33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3805" table:style-name="ce7">
            <text:p>1704033805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05.64" table:style-name="ce8">
            <text:p><text:s/>405,64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3809" table:style-name="ce7">
            <text:p>1704033809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7.1" table:style-name="ce8">
            <text:p><text:s/>27,10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3813" table:style-name="ce7">
            <text:p>1704033813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79.739999999999995" table:style-name="ce8">
            <text:p><text:s/>79,74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3832" table:style-name="ce7">
            <text:p>1704033832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335.75" table:style-name="ce8">
            <text:p><text:s/>335,75 €<text:s/>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6">
            <text:p>2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3804" table:style-name="ce7">
            <text:p>1704033804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503.86" table:style-name="ce8">
            <text:p><text:s/>503,86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4562" table:style-name="ce7">
            <text:p>1704034562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35.52000000000001" table:style-name="ce8">
            <text:p><text:s/>135,52 €<text:s/>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6">
            <text:p>2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3800" table:style-name="ce7">
            <text:p>1704033800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02.55" table:style-name="ce8">
            <text:p><text:s/>202,55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0670" table:style-name="ce7">
            <text:p>1704030670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46.46" table:style-name="ce8">
            <text:p><text:s/>46,46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0662" table:style-name="ce7">
            <text:p>1704030662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12.17" table:style-name="ce8">
            <text:p><text:s/>112,17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3822" table:style-name="ce7">
            <text:p>1704033822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64.61" table:style-name="ce8">
            <text:p><text:s/>64,61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0665" table:style-name="ce7">
            <text:p>1704030665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17.8" table:style-name="ce8">
            <text:p><text:s/>217,80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2465" table:style-name="ce7">
            <text:p>1704032465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1.18" table:style-name="ce8">
            <text:p><text:s/>21,18 €<text:s/></text:p>
          </table:table-cell>
          <table:table-cell table:number-columns-repeated="16376"/>
        </table:table-row>
        <table:table-row table:style-name="ro2">
          <table:table-cell office:value-type="date" office:date-value="2017-07-10T00:00:00" table:style-name="ce6">
            <text:p>1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1928" table:style-name="ce7">
            <text:p>1704031928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687.93" table:style-name="ce8">
            <text:p><text:s/>687,93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2448" table:style-name="ce7">
            <text:p>1704032448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88.03" table:style-name="ce8">
            <text:p><text:s/>88,03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2450" table:style-name="ce7">
            <text:p>1704032450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13.36" table:style-name="ce8">
            <text:p><text:s/>13,36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2454" table:style-name="ce7">
            <text:p>1704032454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28.31" table:style-name="ce8">
            <text:p><text:s/>28,31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PMC GRUP 1985 SA</text:p>
          </table:table-cell>
          <table:table-cell office:value-type="float" office:value="1704034563" table:style-name="ce7">
            <text:p>1704034563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TERIAL D'OFICINA ORDINARI NO INVENTARIABLE - LOGÍSTICA CORPORATIVA</text:p>
          </table:table-cell>
          <table:table-cell office:value-type="currency" office:value="84.1" table:style-name="ce8">
            <text:p><text:s/>84,10 €<text:s/></text:p>
          </table:table-cell>
          <table:table-cell table:number-columns-repeated="16376"/>
        </table:table-row>
        <table:table-row table:style-name="ro2">
          <table:table-cell office:value-type="date" office:date-value="2017-08-11T00:00:00" table:style-name="ce6">
            <text:p>11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OMEGA CARTOGRAFIA DIGITAL SL</text:p>
          </table:table-cell>
          <table:table-cell office:value-type="float" office:value="1703003725" table:style-name="ce7">
            <text:p>1703003725</text:p>
          </table:table-cell>
          <table:table-cell table:style-name="ce1"/>
          <table:table-cell office:value-type="string" table:style-name="ce1">
            <text:p>50200/Gerència de Serveis d'Equip., Inf.Urbanes i Patr.Arq.</text:p>
          </table:table-cell>
          <table:table-cell office:value-type="string" table:style-name="ce1">
            <text:p>INVERSIONS DE CARÀCTER IMMATERIAL. BASES DE DADES - GESTIÓ CARTOGRÀFICA LOCAL</text:p>
          </table:table-cell>
          <table:table-cell office:value-type="currency" office:value="371234.78" table:style-name="ce8">
            <text:p><text:s/>371.234,78 €<text:s/></text:p>
          </table:table-cell>
          <table:table-cell table:number-columns-repeated="16376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OMEGA CARTOGRAFIA DIGITAL SL</text:p>
          </table:table-cell>
          <table:table-cell office:value-type="float" office:value="1703002709" table:style-name="ce7">
            <text:p>1703002709</text:p>
          </table:table-cell>
          <table:table-cell office:value-type="string" table:style-name="ce1">
            <text:p>2013/0009928</text:p>
          </table:table-cell>
          <table:table-cell office:value-type="string" table:style-name="ce1">
            <text:p>50200/Gerència de Serveis d'Equip., Inf.Urbanes i Patr.Arq.</text:p>
          </table:table-cell>
          <table:table-cell office:value-type="string" table:style-name="ce1">
            <text:p>INVERSIONS DE CARÀCTER IMMATERIAL. BASES DE DADES - GESTIÓ CARTOGRÀFICA LOCAL</text:p>
          </table:table-cell>
          <table:table-cell office:value-type="currency" office:value="140192.95000000001" table:style-name="ce8">
            <text:p><text:s/>140.192,95 €<text:s/></text:p>
          </table:table-cell>
          <table:table-cell table:number-columns-repeated="16376"/>
        </table:table-row>
        <table:table-row table:style-name="ro2">
          <table:table-cell office:value-type="date" office:date-value="2017-08-11T00:00:00" table:style-name="ce6">
            <text:p>11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GESTION Y SERVICIOS FOTOGRAMET</text:p>
          </table:table-cell>
          <table:table-cell office:value-type="float" office:value="1703003533" table:style-name="ce7">
            <text:p>1703003533</text:p>
          </table:table-cell>
          <table:table-cell table:style-name="ce1"/>
          <table:table-cell office:value-type="string" table:style-name="ce1">
            <text:p>50200/Gerència de Serveis d'Equip., Inf.Urbanes i Patr.Arq.</text:p>
          </table:table-cell>
          <table:table-cell office:value-type="string" table:style-name="ce1">
            <text:p>INVERSIONS DE CARÀCTER IMMATERIAL. BASES DE DADES - GESTIÓ CARTOGRÀFICA LOCAL</text:p>
          </table:table-cell>
          <table:table-cell office:value-type="currency" office:value="316992.32" table:style-name="ce8">
            <text:p><text:s/>316.992,32 €<text:s/></text:p>
          </table:table-cell>
          <table:table-cell table:number-columns-repeated="16376"/>
        </table:table-row>
        <table:table-row table:style-name="ro2">
          <table:table-cell office:value-type="date" office:date-value="2017-03-15T00:00:00" table:style-name="ce6">
            <text:p>15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INFRAPLAN BARCELONA SL</text:p>
          </table:table-cell>
          <table:table-cell office:value-type="float" office:value="1703001160" table:style-name="ce7">
            <text:p>1703001160</text:p>
          </table:table-cell>
          <table:table-cell office:value-type="string" table:style-name="ce1">
            <text:p>2013/0009928</text:p>
          </table:table-cell>
          <table:table-cell office:value-type="string" table:style-name="ce1">
            <text:p>50200/Gerència de Serveis d'Equip., Inf.Urbanes i Patr.Arq.</text:p>
          </table:table-cell>
          <table:table-cell office:value-type="string" table:style-name="ce1">
            <text:p>INVERSIONS DE CARÀCTER IMMATERIAL. BASES DE DADES - GESTIÓ CARTOGRÀFICA LOCAL</text:p>
          </table:table-cell>
          <table:table-cell office:value-type="currency" office:value="446965.49" table:style-name="ce8">
            <text:p><text:s/>446.965,49 €<text:s/></text:p>
          </table:table-cell>
          <table:table-cell table:number-columns-repeated="16376"/>
        </table:table-row>
        <table:table-row table:style-name="ro2">
          <table:table-cell office:value-type="date" office:date-value="2017-03-24T00:00:00" table:style-name="ce6">
            <text:p>24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IRBUS DS GEO SG SA</text:p>
          </table:table-cell>
          <table:table-cell office:value-type="float" office:value="1703001057" table:style-name="ce7">
            <text:p>1703001057</text:p>
          </table:table-cell>
          <table:table-cell office:value-type="string" table:style-name="ce1">
            <text:p>2013/0009928</text:p>
          </table:table-cell>
          <table:table-cell office:value-type="string" table:style-name="ce1">
            <text:p>50200/Gerència de Serveis d'Equip., Inf.Urbanes i Patr.Arq.</text:p>
          </table:table-cell>
          <table:table-cell office:value-type="string" table:style-name="ce1">
            <text:p>INVERSIONS DE CARÀCTER IMMATERIAL. BASES DE DADES - GESTIÓ CARTOGRÀFICA LOCAL</text:p>
          </table:table-cell>
          <table:table-cell office:value-type="currency" office:value="350401.18" table:style-name="ce8">
            <text:p><text:s/>350.401,18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2797" table:style-name="ce7">
            <text:p>1704022797</text:p>
          </table:table-cell>
          <table:table-cell office:value-type="string" table:style-name="ce1">
            <text:p>2017/0003495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52" table:style-name="ce8">
            <text:p><text:s/>52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2535" table:style-name="ce7">
            <text:p>1704022535</text:p>
          </table:table-cell>
          <table:table-cell office:value-type="string" table:style-name="ce1">
            <text:p>2017/0003495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DIETES DEL PERSONAL NO DIRECTIU - SISTEMA REGIONAL DE LECTURA PÚBLICA</text:p>
          </table:table-cell>
          <table:table-cell office:value-type="currency" office:value="81" table:style-name="ce8">
            <text:p><text:s/>81,0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5160" table:style-name="ce7">
            <text:p>1704015160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134.1" table:style-name="ce8">
            <text:p><text:s/>134,10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2538" table:style-name="ce7">
            <text:p>1704022538</text:p>
          </table:table-cell>
          <table:table-cell office:value-type="string" table:style-name="ce1">
            <text:p>2017/0003495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DIETES DEL PERSONAL NO DIRECTIU - SISTEMA REGIONAL DE LECTURA PÚBLICA</text:p>
          </table:table-cell>
          <table:table-cell office:value-type="currency" office:value="110.32" table:style-name="ce8">
            <text:p><text:s/>110,32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TLANTIDA TOURS VIATGES SA</text:p>
          </table:table-cell>
          <table:table-cell office:value-type="float" office:value="1704003563" table:style-name="ce7">
            <text:p>1704003563</text:p>
          </table:table-cell>
          <table:table-cell office:value-type="string" table:style-name="ce1">
            <text:p>2016/000012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152.5" table:style-name="ce8">
            <text:p><text:s/>152,5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467" table:style-name="ce7">
            <text:p>1704024467</text:p>
          </table:table-cell>
          <table:table-cell office:value-type="string" table:style-name="ce1">
            <text:p>2017/0003495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DIETES DEL PERSONAL NO DIRECTIU - SISTEMA REGIONAL DE LECTURA PÚBLICA</text:p>
          </table:table-cell>
          <table:table-cell office:value-type="currency" office:value="162" table:style-name="ce8">
            <text:p><text:s/>162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765" table:style-name="ce7">
            <text:p>1704024765</text:p>
          </table:table-cell>
          <table:table-cell office:value-type="string" table:style-name="ce1">
            <text:p>2017/0003495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DIETES DEL PERSONAL NO DIRECTIU - SISTEMA REGIONAL DE LECTURA PÚBLICA</text:p>
          </table:table-cell>
          <table:table-cell office:value-type="currency" office:value="172.1" table:style-name="ce8">
            <text:p><text:s/>172,10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8182" table:style-name="ce7">
            <text:p>1704028182</text:p>
          </table:table-cell>
          <table:table-cell office:value-type="string" table:style-name="ce1">
            <text:p>2017/0003495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DIETES DEL PERSONAL NO DIRECTIU - SISTEMA REGIONAL DE LECTURA PÚBLICA</text:p>
          </table:table-cell>
          <table:table-cell office:value-type="currency" office:value="355" table:style-name="ce8">
            <text:p><text:s/>355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8184" table:style-name="ce7">
            <text:p>1704028184</text:p>
          </table:table-cell>
          <table:table-cell office:value-type="string" table:style-name="ce1">
            <text:p>2017/0003495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DIETES DEL PERSONAL NO DIRECTIU - SISTEMA REGIONAL DE LECTURA PÚBLICA</text:p>
          </table:table-cell>
          <table:table-cell office:value-type="currency" office:value="110.32" table:style-name="ce8">
            <text:p><text:s/>110,32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954" table:style-name="ce7">
            <text:p>1704029954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DIETES DEL PERSONAL NO DIRECTIU - SISTEMA REGIONAL DE LECTURA PÚBLICA</text:p>
          </table:table-cell>
          <table:table-cell office:value-type="currency" office:value="548.62" table:style-name="ce8">
            <text:p><text:s/>548,62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955" table:style-name="ce7">
            <text:p>1704029955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DIETES DEL PERSONAL NO DIRECTIU - SISTEMA REGIONAL DE LECTURA PÚBLICA</text:p>
          </table:table-cell>
          <table:table-cell office:value-type="currency" office:value="795" table:style-name="ce8">
            <text:p><text:s/>795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964" table:style-name="ce7">
            <text:p>1704029964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DIETES DEL PERSONAL NO DIRECTIU - SISTEMA REGIONAL DE LECTURA PÚBLICA</text:p>
          </table:table-cell>
          <table:table-cell office:value-type="currency" office:value="825" table:style-name="ce8">
            <text:p><text:s/>825,00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4035" table:style-name="ce7">
            <text:p>1704014035</text:p>
          </table:table-cell>
          <table:table-cell office:value-type="string" table:style-name="ce1">
            <text:p>2017/0003067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191.85" table:style-name="ce8">
            <text:p><text:s/>191,85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497" table:style-name="ce7">
            <text:p>1704004497</text:p>
          </table:table-cell>
          <table:table-cell office:value-type="string" table:style-name="ce1">
            <text:p>2017/0000544</text:p>
          </table:table-cell>
          <table:table-cell office:value-type="string" table:style-name="ce1">
            <text:p>30100/Gerència Serveis Desenvolupament Econòmic Local</text:p>
          </table:table-cell>
          <table:table-cell office:value-type="string" table:style-name="ce1">
            <text:p>LOCOMOCIÓ DEL PERSONAL NO DIRECTIU - ESTRATÈGIES PER AL DESENVOLUPAMENT ECONÒMIC</text:p>
          </table:table-cell>
          <table:table-cell office:value-type="currency" office:value="72.849999999999994" table:style-name="ce8">
            <text:p><text:s/>72,85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782" table:style-name="ce7">
            <text:p>1704024782</text:p>
          </table:table-cell>
          <table:table-cell office:value-type="string" table:style-name="ce1">
            <text:p>2017/0003495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80.92" table:style-name="ce8">
            <text:p><text:s/>80,92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934" table:style-name="ce7">
            <text:p>1704029934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29.7" table:style-name="ce8">
            <text:p><text:s/>29,7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932" table:style-name="ce7">
            <text:p>1704029932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191.85" table:style-name="ce8">
            <text:p><text:s/>191,85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931" table:style-name="ce7">
            <text:p>1704029931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29.7" table:style-name="ce8">
            <text:p><text:s/>29,7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928" table:style-name="ce7">
            <text:p>1704029928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191.85" table:style-name="ce8">
            <text:p><text:s/>191,85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925" table:style-name="ce7">
            <text:p>1704029925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4" table:style-name="ce8">
            <text:p><text:s/>4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456" table:style-name="ce7">
            <text:p>1704020456</text:p>
          </table:table-cell>
          <table:table-cell office:value-type="string" table:style-name="ce1">
            <text:p>2017/0003495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82.1" table:style-name="ce8">
            <text:p><text:s/>82,1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784" table:style-name="ce7">
            <text:p>1704024784</text:p>
          </table:table-cell>
          <table:table-cell office:value-type="string" table:style-name="ce1">
            <text:p>2017/0003495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187.39" table:style-name="ce8">
            <text:p><text:s/>187,39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2543" table:style-name="ce7">
            <text:p>1704022543</text:p>
          </table:table-cell>
          <table:table-cell office:value-type="string" table:style-name="ce1">
            <text:p>2017/0003495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98.98" table:style-name="ce8">
            <text:p><text:s/>98,98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779" table:style-name="ce7">
            <text:p>1704024779</text:p>
          </table:table-cell>
          <table:table-cell office:value-type="string" table:style-name="ce1">
            <text:p>2017/0003495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88.08" table:style-name="ce8">
            <text:p><text:s/>88,08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777" table:style-name="ce7">
            <text:p>1704024777</text:p>
          </table:table-cell>
          <table:table-cell office:value-type="string" table:style-name="ce1">
            <text:p>2017/0003495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80.92" table:style-name="ce8">
            <text:p><text:s/>80,92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773" table:style-name="ce7">
            <text:p>1704024773</text:p>
          </table:table-cell>
          <table:table-cell office:value-type="string" table:style-name="ce1">
            <text:p>2017/0003495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80.92" table:style-name="ce8">
            <text:p><text:s/>80,92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770" table:style-name="ce7">
            <text:p>1704024770</text:p>
          </table:table-cell>
          <table:table-cell office:value-type="string" table:style-name="ce1">
            <text:p>2017/0003495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86.06" table:style-name="ce8">
            <text:p><text:s/>86,06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2798" table:style-name="ce7">
            <text:p>1704022798</text:p>
          </table:table-cell>
          <table:table-cell office:value-type="string" table:style-name="ce1">
            <text:p>2017/0003495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98.98" table:style-name="ce8">
            <text:p><text:s/>98,98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2416" table:style-name="ce7">
            <text:p>1704012416</text:p>
          </table:table-cell>
          <table:table-cell office:value-type="string" table:style-name="ce1">
            <text:p>2017/0002671</text:p>
          </table:table-cell>
          <table:table-cell office:value-type="string" table:style-name="ce1">
            <text:p>40400/Gerència de Serveis d'Esports</text:p>
          </table:table-cell>
          <table:table-cell office:value-type="string" table:style-name="ce1">
            <text:p>DIETES DEL PERSONAL NO DIRECTIU - EQUIPAMENTS I RECERCA PER A L'ESPORT</text:p>
          </table:table-cell>
          <table:table-cell office:value-type="currency" office:value="73.08" table:style-name="ce8">
            <text:p><text:s/>73,08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924" table:style-name="ce7">
            <text:p>1704029924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32.15" table:style-name="ce8">
            <text:p><text:s/>32,15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8212" table:style-name="ce7">
            <text:p>1704018212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50.8" table:style-name="ce8">
            <text:p><text:s/>50,8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5142" table:style-name="ce7">
            <text:p>1704015142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01.11" table:style-name="ce8">
            <text:p><text:s/>101,11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958" table:style-name="ce7">
            <text:p>1704029958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315.92" table:style-name="ce8">
            <text:p><text:s/>315,92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9715" table:style-name="ce7">
            <text:p>1704009715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332.56" table:style-name="ce8">
            <text:p><text:s/>332,56 €<text:s/></text:p>
          </table:table-cell>
          <table:table-cell table:number-columns-repeated="16376"/>
        </table:table-row>
        <table:table-row table:style-name="ro2"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1301" table:style-name="ce7">
            <text:p>1704001301</text:p>
          </table:table-cell>
          <table:table-cell office:value-type="string" table:style-name="ce1">
            <text:p>2017/0000103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33.80000000000001" table:style-name="ce8">
            <text:p><text:s/>133,80 €<text:s/>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6">
            <text:p>2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3801" table:style-name="ce7">
            <text:p>1704033801</text:p>
          </table:table-cell>
          <table:table-cell table:style-name="ce1"/>
          <table:table-cell office:value-type="string" table:style-name="ce1">
            <text:p>30100/Gerència Serveis Desenvolupament Econòmic Local</text:p>
          </table:table-cell>
          <table:table-cell office:value-type="string" table:style-name="ce1">
            <text:p>LOCOMOCIÓ DEL PERSONAL DIRECTIU - ESTRATÈGIES PER AL DESENVOLUPAMENT ECONÒMIC</text:p>
          </table:table-cell>
          <table:table-cell office:value-type="currency" office:value="216.98" table:style-name="ce8">
            <text:p><text:s/>216,98 €<text:s/></text:p>
          </table:table-cell>
          <table:table-cell table:number-columns-repeated="16376"/>
        </table:table-row>
        <table:table-row table:style-name="ro2"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1300" table:style-name="ce7">
            <text:p>1704001300</text:p>
          </table:table-cell>
          <table:table-cell office:value-type="string" table:style-name="ce1">
            <text:p>2017/0000103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67.45" table:style-name="ce8">
            <text:p><text:s/>67,45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8601" table:style-name="ce7">
            <text:p>1704018601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207.5" table:style-name="ce8">
            <text:p><text:s/>207,5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8221" table:style-name="ce7">
            <text:p>1704018221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133.5" table:style-name="ce8">
            <text:p><text:s/>133,50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41054" table:style-name="ce7">
            <text:p>1704041054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228.57" table:style-name="ce8">
            <text:p><text:s/>228,57 €<text:s/>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6">
            <text:p>2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3790" table:style-name="ce7">
            <text:p>1704033790</text:p>
          </table:table-cell>
          <table:table-cell table:style-name="ce1"/>
          <table:table-cell office:value-type="string" table:style-name="ce1">
            <text:p>30100/Gerència Serveis Desenvolupament Econòmic Local</text:p>
          </table:table-cell>
          <table:table-cell office:value-type="string" table:style-name="ce1">
            <text:p>DIETES DEL PERSONAL DIRECTIU - ESTRATÈGIES PER AL DESENVOLUPAMENT ECONÒMIC</text:p>
          </table:table-cell>
          <table:table-cell office:value-type="currency" office:value="280.76" table:style-name="ce8">
            <text:p><text:s/>280,76 €<text:s/></text:p>
          </table:table-cell>
          <table:table-cell table:number-columns-repeated="16376"/>
        </table:table-row>
        <table:table-row table:style-name="ro2">
          <table:table-cell office:value-type="date" office:date-value="2017-03-02T00:00:00" table:style-name="ce6">
            <text:p>0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UREN AUDITORES SP, SLP</text:p>
          </table:table-cell>
          <table:table-cell office:value-type="float" office:value="1703000444" table:style-name="ce7">
            <text:p>1703000444</text:p>
          </table:table-cell>
          <table:table-cell office:value-type="string" table:style-name="ce1">
            <text:p>2015/0004426</text:p>
          </table:table-cell>
          <table:table-cell office:value-type="string" table:style-name="ce1">
            <text:p>1B000/Intervenció General</text:p>
          </table:table-cell>
          <table:table-cell office:value-type="string" table:style-name="ce1">
            <text:p>ESTUDIS I TREBALLS TÈCNICS - ADMINISTRACIÓ FINANCERA</text:p>
          </table:table-cell>
          <table:table-cell office:value-type="currency" office:value="9583.2000000000007" table:style-name="ce8">
            <text:p><text:s/>9.583,20 €<text:s/></text:p>
          </table:table-cell>
          <table:table-cell table:number-columns-repeated="16376"/>
        </table:table-row>
        <table:table-row table:style-name="ro2">
          <table:table-cell office:value-type="date" office:date-value="2017-03-02T00:00:00" table:style-name="ce6">
            <text:p>0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UREN AUDITORES SP, SLP</text:p>
          </table:table-cell>
          <table:table-cell office:value-type="float" office:value="1703000445" table:style-name="ce7">
            <text:p>1703000445</text:p>
          </table:table-cell>
          <table:table-cell office:value-type="string" table:style-name="ce1">
            <text:p>2015/0004426</text:p>
          </table:table-cell>
          <table:table-cell office:value-type="string" table:style-name="ce1">
            <text:p>1B000/Intervenció General</text:p>
          </table:table-cell>
          <table:table-cell office:value-type="string" table:style-name="ce1">
            <text:p>ESTUDIS I TREBALLS TÈCNICS - ADMINISTRACIÓ FINANCERA</text:p>
          </table:table-cell>
          <table:table-cell office:value-type="currency" office:value="6969.6" table:style-name="ce8">
            <text:p><text:s/>6.969,6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5146" table:style-name="ce7">
            <text:p>1704015146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70.8" table:style-name="ce8">
            <text:p><text:s/>70,80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2533" table:style-name="ce7">
            <text:p>1704022533</text:p>
          </table:table-cell>
          <table:table-cell office:value-type="string" table:style-name="ce1">
            <text:p>2017/0003495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DIETES DEL PERSONAL NO DIRECTIU - SISTEMA REGIONAL DE LECTURA PÚBLICA</text:p>
          </table:table-cell>
          <table:table-cell office:value-type="currency" office:value="105" table:style-name="ce8">
            <text:p><text:s/>105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6593" table:style-name="ce7">
            <text:p>1704026593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206.12" table:style-name="ce8">
            <text:p><text:s/>206,12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500" table:style-name="ce7">
            <text:p>1704004500</text:p>
          </table:table-cell>
          <table:table-cell office:value-type="string" table:style-name="ce1">
            <text:p>2017/0000544</text:p>
          </table:table-cell>
          <table:table-cell office:value-type="string" table:style-name="ce1">
            <text:p>30100/Gerència Serveis Desenvolupament Econòmic Local</text:p>
          </table:table-cell>
          <table:table-cell office:value-type="string" table:style-name="ce1">
            <text:p>DIETES DEL PERSONAL NO DIRECTIU - ESTRATÈGIES PER AL DESENVOLUPAMENT ECONÒMIC</text:p>
          </table:table-cell>
          <table:table-cell office:value-type="currency" office:value="148.66999999999999" table:style-name="ce8">
            <text:p><text:s/>148,67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6048" table:style-name="ce7">
            <text:p>1704026048</text:p>
          </table:table-cell>
          <table:table-cell office:value-type="string" table:style-name="ce1">
            <text:p>2017/0000539</text:p>
          </table:table-cell>
          <table:table-cell office:value-type="string" table:style-name="ce1">
            <text:p>30100/Gerència Serveis Desenvolupament Econòmic Local</text:p>
          </table:table-cell>
          <table:table-cell office:value-type="string" table:style-name="ce1">
            <text:p>LOCOMOCIÓ DEL PERSONAL NO DIRECTIU - ESTRATÈGIES PER AL DESENVOLUPAMENT ECONÒMIC</text:p>
          </table:table-cell>
          <table:table-cell office:value-type="currency" office:value="100.3" table:style-name="ce8">
            <text:p><text:s/>100,30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3684" table:style-name="ce7">
            <text:p>1704013684</text:p>
          </table:table-cell>
          <table:table-cell office:value-type="string" table:style-name="ce1">
            <text:p>2017/0000539</text:p>
          </table:table-cell>
          <table:table-cell office:value-type="string" table:style-name="ce1">
            <text:p>30100/Gerència Serveis Desenvolupament Econòmic Local</text:p>
          </table:table-cell>
          <table:table-cell office:value-type="string" table:style-name="ce1">
            <text:p>LOCOMOCIÓ DEL PERSONAL NO DIRECTIU - ESTRATÈGIES PER AL DESENVOLUPAMENT ECONÒMIC</text:p>
          </table:table-cell>
          <table:table-cell office:value-type="currency" office:value="130.97999999999999" table:style-name="ce8">
            <text:p><text:s/>130,98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3683" table:style-name="ce7">
            <text:p>1704013683</text:p>
          </table:table-cell>
          <table:table-cell office:value-type="string" table:style-name="ce1">
            <text:p>2017/0000539</text:p>
          </table:table-cell>
          <table:table-cell office:value-type="string" table:style-name="ce1">
            <text:p>30100/Gerència Serveis Desenvolupament Econòmic Local</text:p>
          </table:table-cell>
          <table:table-cell office:value-type="string" table:style-name="ce1">
            <text:p>DIETES DEL PERSONAL NO DIRECTIU - ESTRATÈGIES PER AL DESENVOLUPAMENT ECONÒMIC</text:p>
          </table:table-cell>
          <table:table-cell office:value-type="currency" office:value="104" table:style-name="ce8">
            <text:p><text:s/>104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8714" table:style-name="ce7">
            <text:p>1704018714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187.06" table:style-name="ce8">
            <text:p><text:s/>187,06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1110" table:style-name="ce7">
            <text:p>1704001110</text:p>
          </table:table-cell>
          <table:table-cell table:style-name="ce1"/>
          <table:table-cell office:value-type="string" table:style-name="ce1">
            <text:p>1B000/Intervenció General</text:p>
          </table:table-cell>
          <table:table-cell office:value-type="string" table:style-name="ce1">
            <text:p>DIETES DEL PERSONAL DIRECTIU - ADMINISTRACIÓ FINANCERA</text:p>
          </table:table-cell>
          <table:table-cell office:value-type="currency" office:value="85" table:style-name="ce8">
            <text:p><text:s/>85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6589" table:style-name="ce7">
            <text:p>1704026589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177.65" table:style-name="ce8">
            <text:p><text:s/>177,65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7194" table:style-name="ce7">
            <text:p>1704017194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70" table:style-name="ce8">
            <text:p><text:s/>70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231" table:style-name="ce7">
            <text:p>1704029231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226.32" table:style-name="ce8">
            <text:p><text:s/>226,32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5236" table:style-name="ce7">
            <text:p>1704005236</text:p>
          </table:table-cell>
          <table:table-cell table:style-name="ce1"/>
          <table:table-cell office:value-type="string" table:style-name="ce1">
            <text:p>1B000/Intervenció General</text:p>
          </table:table-cell>
          <table:table-cell office:value-type="string" table:style-name="ce1">
            <text:p>LOCOMOCIÓ DEL PERSONAL NO DIRECTIU - ADMINISTRACIÓ FINANCERA</text:p>
          </table:table-cell>
          <table:table-cell office:value-type="currency" office:value="205.4" table:style-name="ce8">
            <text:p><text:s/>205,4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9713" table:style-name="ce7">
            <text:p>1704009713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421.04" table:style-name="ce8">
            <text:p><text:s/>421,04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1111" table:style-name="ce7">
            <text:p>1704001111</text:p>
          </table:table-cell>
          <table:table-cell table:style-name="ce1"/>
          <table:table-cell office:value-type="string" table:style-name="ce1">
            <text:p>1B000/Intervenció General</text:p>
          </table:table-cell>
          <table:table-cell office:value-type="string" table:style-name="ce1">
            <text:p>LOCOMOCIÓ DEL PERSONAL DIRECTIU - ADMINISTRACIÓ FINANCERA</text:p>
          </table:table-cell>
          <table:table-cell office:value-type="currency" office:value="205.4" table:style-name="ce8">
            <text:p><text:s/>205,4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5151" table:style-name="ce7">
            <text:p>1704005151</text:p>
          </table:table-cell>
          <table:table-cell table:style-name="ce1"/>
          <table:table-cell office:value-type="string" table:style-name="ce1">
            <text:p>1B000/Intervenció General</text:p>
          </table:table-cell>
          <table:table-cell office:value-type="string" table:style-name="ce1">
            <text:p>DIETES DEL PERSONAL NO DIRECTIU - ADMINISTRACIÓ FINANCERA</text:p>
          </table:table-cell>
          <table:table-cell office:value-type="currency" office:value="272.73" table:style-name="ce8">
            <text:p><text:s/>272,73 €<text:s/></text:p>
          </table:table-cell>
          <table:table-cell table:number-columns-repeated="16376"/>
        </table:table-row>
        <table:table-row table:style-name="ro2">
          <table:table-cell office:value-type="date" office:date-value="2017-03-02T00:00:00" table:style-name="ce6">
            <text:p>0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ERNST &amp; YOUNG SL</text:p>
          </table:table-cell>
          <table:table-cell office:value-type="float" office:value="1703000457" table:style-name="ce7">
            <text:p>1703000457</text:p>
          </table:table-cell>
          <table:table-cell office:value-type="string" table:style-name="ce1">
            <text:p>2015/0004426</text:p>
          </table:table-cell>
          <table:table-cell office:value-type="string" table:style-name="ce1">
            <text:p>1B000/Intervenció General</text:p>
          </table:table-cell>
          <table:table-cell office:value-type="string" table:style-name="ce1">
            <text:p>ESTUDIS I TREBALLS TÈCNICS - ADMINISTRACIÓ FINANCERA</text:p>
          </table:table-cell>
          <table:table-cell office:value-type="currency" office:value="4961" table:style-name="ce8">
            <text:p><text:s/>4.961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031" table:style-name="ce7">
            <text:p>1704024031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138.9" table:style-name="ce8">
            <text:p><text:s/>138,90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9302" table:style-name="ce7">
            <text:p>1704039302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DIETES DEL PERSONAL NO DIRECTIU - SECRETARIA GENERAL</text:p>
          </table:table-cell>
          <table:table-cell office:value-type="currency" office:value="292" table:style-name="ce8">
            <text:p><text:s/>292,00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371" table:style-name="ce7">
            <text:p>1704004371</text:p>
          </table:table-cell>
          <table:table-cell office:value-type="string" table:style-name="ce1">
            <text:p>2017/0000977</text:p>
          </table:table-cell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NO DIRECTIU - SECRETARIA GENERAL</text:p>
          </table:table-cell>
          <table:table-cell office:value-type="currency" office:value="206.73" table:style-name="ce8">
            <text:p><text:s/>206,73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067" table:style-name="ce7">
            <text:p>1704034067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DIRECTIU - SECRETARIA GENERAL</text:p>
          </table:table-cell>
          <table:table-cell office:value-type="currency" office:value="207.4" table:style-name="ce8">
            <text:p><text:s/>207,40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1286" table:style-name="ce7">
            <text:p>1704031286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DIRECTIU - SECRETARIA GENERAL</text:p>
          </table:table-cell>
          <table:table-cell office:value-type="currency" office:value="135.51" table:style-name="ce8">
            <text:p><text:s/>135,51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000" table:style-name="ce7">
            <text:p>1704030000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DIRECTIU - SECRETARIA GENERAL</text:p>
          </table:table-cell>
          <table:table-cell office:value-type="currency" office:value="122.99" table:style-name="ce8">
            <text:p><text:s/>122,99 €<text:s/></text:p>
          </table:table-cell>
          <table:table-cell table:number-columns-repeated="16376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134" table:style-name="ce7">
            <text:p>1704024134</text:p>
          </table:table-cell>
          <table:table-cell office:value-type="string" table:style-name="ce1">
            <text:p>2017/0002694</text:p>
          </table:table-cell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DIRECTIU - SECRETARIA GENERAL</text:p>
          </table:table-cell>
          <table:table-cell office:value-type="currency" office:value="139.69999999999999" table:style-name="ce8">
            <text:p><text:s/>139,70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3192" table:style-name="ce7">
            <text:p>1704013192</text:p>
          </table:table-cell>
          <table:table-cell office:value-type="string" table:style-name="ce1">
            <text:p>2017/0000264</text:p>
          </table:table-cell>
          <table:table-cell office:value-type="string" table:style-name="ce1">
            <text:p>30100/Gerència Serveis Desenvolupament Econòmic Local</text:p>
          </table:table-cell>
          <table:table-cell office:value-type="string" table:style-name="ce1">
            <text:p>LOCOMOCIÓ DEL PERSONAL NO DIRECTIU - SUPORT AL TEIXIT PRODUCTIU</text:p>
          </table:table-cell>
          <table:table-cell office:value-type="currency" office:value="130.97999999999999" table:style-name="ce8">
            <text:p><text:s/>130,98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4368" table:style-name="ce7">
            <text:p>1704004368</text:p>
          </table:table-cell>
          <table:table-cell office:value-type="string" table:style-name="ce1">
            <text:p>2017/0000977</text:p>
          </table:table-cell>
          <table:table-cell office:value-type="string" table:style-name="ce1">
            <text:p>1A000/Secretaria General</text:p>
          </table:table-cell>
          <table:table-cell office:value-type="string" table:style-name="ce1">
            <text:p>DIETES DEL PERSONAL NO DIRECTIU - SECRETARIA GENERAL</text:p>
          </table:table-cell>
          <table:table-cell office:value-type="currency" office:value="93" table:style-name="ce8">
            <text:p><text:s/>93,0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7092" table:style-name="ce7">
            <text:p>1704017092</text:p>
          </table:table-cell>
          <table:table-cell office:value-type="string" table:style-name="ce1">
            <text:p>2017/0002707</text:p>
          </table:table-cell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NO DIRECTIU - SECRETARIA GENERAL</text:p>
          </table:table-cell>
          <table:table-cell office:value-type="currency" office:value="139.69999999999999" table:style-name="ce8">
            <text:p><text:s/>139,7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693" table:style-name="ce7">
            <text:p>1704030693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DIETES DEL PERSONAL NO DIRECTIU - SECRETARIA GENERAL</text:p>
          </table:table-cell>
          <table:table-cell office:value-type="currency" office:value="138.38" table:style-name="ce8">
            <text:p><text:s/>138,38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7093" table:style-name="ce7">
            <text:p>1704017093</text:p>
          </table:table-cell>
          <table:table-cell office:value-type="string" table:style-name="ce1">
            <text:p>2017/0002707</text:p>
          </table:table-cell>
          <table:table-cell office:value-type="string" table:style-name="ce1">
            <text:p>1A000/Secretaria General</text:p>
          </table:table-cell>
          <table:table-cell office:value-type="string" table:style-name="ce1">
            <text:p>DIETES DEL PERSONAL NO DIRECTIU - SECRETARIA GENERAL</text:p>
          </table:table-cell>
          <table:table-cell office:value-type="currency" office:value="99.66" table:style-name="ce8">
            <text:p><text:s/>99,66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002" table:style-name="ce7">
            <text:p>1704030002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DIETES DEL PERSONAL DIRECTIU - SECRETARIA GENERAL</text:p>
          </table:table-cell>
          <table:table-cell office:value-type="currency" office:value="138.38" table:style-name="ce8">
            <text:p><text:s/>138,38 €<text:s/></text:p>
          </table:table-cell>
          <table:table-cell table:number-columns-repeated="16376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258" table:style-name="ce7">
            <text:p>1704024258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DIETES DEL PERSONAL DIRECTIU - SECRETARIA GENERAL</text:p>
          </table:table-cell>
          <table:table-cell office:value-type="currency" office:value="99.66" table:style-name="ce8">
            <text:p><text:s/>99,66 €<text:s/></text:p>
          </table:table-cell>
          <table:table-cell table:number-columns-repeated="16376"/>
        </table:table-row>
        <table:table-row table:style-name="ro2">
          <table:table-cell office:value-type="date" office:date-value="2017-07-10T00:00:00" table:style-name="ce6">
            <text:p>1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1915" table:style-name="ce7">
            <text:p>1704031915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REUNIONS, CONFERÈNCIES I CURSOS - SECRETARIA GENERAL</text:p>
          </table:table-cell>
          <table:table-cell office:value-type="currency" office:value="191.85" table:style-name="ce8">
            <text:p><text:s/>191,85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8179" table:style-name="ce7">
            <text:p>1704028179</text:p>
          </table:table-cell>
          <table:table-cell office:value-type="string" table:style-name="ce1">
            <text:p>2017/0006063</text:p>
          </table:table-cell>
          <table:table-cell office:value-type="string" table:style-name="ce1">
            <text:p>14300/Direcció de Serveis de Planificació Econòmica</text:p>
          </table:table-cell>
          <table:table-cell office:value-type="string" table:style-name="ce1">
            <text:p>REUNIONS, CONFERÈNCIES I CURSOS - ADMINISTRACIÓ DE RECURSOS INTERNS I CONTRACTACIÓ</text:p>
          </table:table-cell>
          <table:table-cell office:value-type="currency" office:value="150.29" table:style-name="ce8">
            <text:p><text:s/>150,29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4575" table:style-name="ce7">
            <text:p>1704004575</text:p>
          </table:table-cell>
          <table:table-cell office:value-type="string" table:style-name="ce1">
            <text:p>2017/0000465</text:p>
          </table:table-cell>
          <table:table-cell office:value-type="string" table:style-name="ce1">
            <text:p>1A000/Secretaria General</text:p>
          </table:table-cell>
          <table:table-cell office:value-type="string" table:style-name="ce1">
            <text:p>DIETES DEL PERSONAL NO DIRECTIU - SECRETARIA GENERAL</text:p>
          </table:table-cell>
          <table:table-cell office:value-type="currency" office:value="117" table:style-name="ce8">
            <text:p><text:s/>117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582" table:style-name="ce7">
            <text:p>1704034582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NO DIRECTIU - SECRETARIA GENERAL</text:p>
          </table:table-cell>
          <table:table-cell office:value-type="currency" office:value="37.799999999999997" table:style-name="ce8">
            <text:p><text:s/>37,8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5395" table:style-name="ce7">
            <text:p>1704005395</text:p>
          </table:table-cell>
          <table:table-cell office:value-type="string" table:style-name="ce1">
            <text:p>2017/0000465</text:p>
          </table:table-cell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NO DIRECTIU - SECRETARIA GENERAL</text:p>
          </table:table-cell>
          <table:table-cell office:value-type="currency" office:value="117" table:style-name="ce8">
            <text:p><text:s/>117,0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8231" table:style-name="ce7">
            <text:p>1704018231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01.11" table:style-name="ce8">
            <text:p><text:s/>101,11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0447" table:style-name="ce7">
            <text:p>1704030447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GESTIÓ TURÍSTICA TERRITORIAL</text:p>
          </table:table-cell>
          <table:table-cell office:value-type="currency" office:value="175.3" table:style-name="ce8">
            <text:p><text:s/>175,3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4969" table:style-name="ce7">
            <text:p>1704004969</text:p>
          </table:table-cell>
          <table:table-cell office:value-type="string" table:style-name="ce1">
            <text:p>2017/0000465</text:p>
          </table:table-cell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NO DIRECTIU - SECRETARIA GENERAL</text:p>
          </table:table-cell>
          <table:table-cell office:value-type="currency" office:value="204.4" table:style-name="ce8">
            <text:p><text:s/>204,4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4968" table:style-name="ce7">
            <text:p>1704004968</text:p>
          </table:table-cell>
          <table:table-cell office:value-type="string" table:style-name="ce1">
            <text:p>2017/0000465</text:p>
          </table:table-cell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NO DIRECTIU - SECRETARIA GENERAL</text:p>
          </table:table-cell>
          <table:table-cell office:value-type="currency" office:value="204.4" table:style-name="ce8">
            <text:p><text:s/>204,40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9298" table:style-name="ce7">
            <text:p>1704039298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NO DIRECTIU - SECRETARIA GENERAL</text:p>
          </table:table-cell>
          <table:table-cell office:value-type="currency" office:value="188.31" table:style-name="ce8">
            <text:p><text:s/>188,31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6380" table:style-name="ce7">
            <text:p>1704006380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NO DIRECTIU - SECRETARIA GENERAL</text:p>
          </table:table-cell>
          <table:table-cell office:value-type="currency" office:value="41.75" table:style-name="ce8">
            <text:p><text:s/>41,75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588" table:style-name="ce7">
            <text:p>1704034588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NO DIRECTIU - SECRETARIA GENERAL</text:p>
          </table:table-cell>
          <table:table-cell office:value-type="currency" office:value="37.799999999999997" table:style-name="ce8">
            <text:p><text:s/>37,80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3577" table:style-name="ce7">
            <text:p>1704013577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NO DIRECTIU - SECRETARIA GENERAL</text:p>
          </table:table-cell>
          <table:table-cell office:value-type="currency" office:value="29.9" table:style-name="ce8">
            <text:p><text:s/>29,9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695" table:style-name="ce7">
            <text:p>1704030695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NO DIRECTIU - SECRETARIA GENERAL</text:p>
          </table:table-cell>
          <table:table-cell office:value-type="currency" office:value="135.51" table:style-name="ce8">
            <text:p><text:s/>135,51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694" table:style-name="ce7">
            <text:p>1704030694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NO DIRECTIU - SECRETARIA GENERAL</text:p>
          </table:table-cell>
          <table:table-cell office:value-type="currency" office:value="122.99" table:style-name="ce8">
            <text:p><text:s/>122,99 €<text:s/>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7679" table:style-name="ce7">
            <text:p>1704027679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NO DIRECTIU - SECRETARIA GENERAL</text:p>
          </table:table-cell>
          <table:table-cell office:value-type="currency" office:value="95.37" table:style-name="ce8">
            <text:p><text:s/>95,37 €<text:s/>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7454" table:style-name="ce7">
            <text:p>1704027454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NO DIRECTIU - SECRETARIA GENERAL</text:p>
          </table:table-cell>
          <table:table-cell office:value-type="currency" office:value="104" table:style-name="ce8">
            <text:p><text:s/>104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422" table:style-name="ce7">
            <text:p>1704024422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NO DIRECTIU - SECRETARIA GENERAL</text:p>
          </table:table-cell>
          <table:table-cell office:value-type="currency" office:value="29.9" table:style-name="ce8">
            <text:p><text:s/>29,90 €<text:s/></text:p>
          </table:table-cell>
          <table:table-cell table:number-columns-repeated="16376"/>
        </table:table-row>
        <table:table-row table:style-name="ro2">
          <table:table-cell office:value-type="date" office:date-value="2017-03-02T00:00:00" table:style-name="ce6">
            <text:p>0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GABINET TEC. AUDITORIA CONSULT</text:p>
          </table:table-cell>
          <table:table-cell office:value-type="float" office:value="1703000447" table:style-name="ce7">
            <text:p>1703000447</text:p>
          </table:table-cell>
          <table:table-cell office:value-type="string" table:style-name="ce1">
            <text:p>2015/0004426</text:p>
          </table:table-cell>
          <table:table-cell office:value-type="string" table:style-name="ce1">
            <text:p>1B000/Intervenció General</text:p>
          </table:table-cell>
          <table:table-cell office:value-type="string" table:style-name="ce1">
            <text:p>ESTUDIS I TREBALLS TÈCNICS - ADMINISTRACIÓ FINANCERA</text:p>
          </table:table-cell>
          <table:table-cell office:value-type="currency" office:value="13300.56" table:style-name="ce8">
            <text:p><text:s/>13.300,56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9070" table:style-name="ce7">
            <text:p>1704039070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NO DIRECTIU - SECRETARIA GENERAL</text:p>
          </table:table-cell>
          <table:table-cell office:value-type="currency" office:value="29.9" table:style-name="ce8">
            <text:p><text:s/>29,9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6786" table:style-name="ce7">
            <text:p>1704036786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176.3" table:style-name="ce8">
            <text:p><text:s/>176,30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6379" table:style-name="ce7">
            <text:p>1704006379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NO DIRECTIU - SECRETARIA GENERAL</text:p>
          </table:table-cell>
          <table:table-cell office:value-type="currency" office:value="204.4" table:style-name="ce8">
            <text:p><text:s/>204,4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9261" table:style-name="ce7">
            <text:p>1704009261</text:p>
          </table:table-cell>
          <table:table-cell office:value-type="string" table:style-name="ce1">
            <text:p>2016/0002874</text:p>
          </table:table-cell>
          <table:table-cell office:value-type="string" table:style-name="ce1">
            <text:p>40300/Gerència de Serveis d'Educació</text:p>
          </table:table-cell>
          <table:table-cell office:value-type="string" table:style-name="ce1">
            <text:p>LOCOMOCIÓ DEL PERSONAL NO DIRECTIU - POLÍTIQUES EDUCATIVES LOCALS</text:p>
          </table:table-cell>
          <table:table-cell office:value-type="currency" office:value="396.33" table:style-name="ce8">
            <text:p><text:s/>396,33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9262" table:style-name="ce7">
            <text:p>1704009262</text:p>
          </table:table-cell>
          <table:table-cell office:value-type="string" table:style-name="ce1">
            <text:p>2016/0002874</text:p>
          </table:table-cell>
          <table:table-cell office:value-type="string" table:style-name="ce1">
            <text:p>40300/Gerència de Serveis d'Educació</text:p>
          </table:table-cell>
          <table:table-cell office:value-type="string" table:style-name="ce1">
            <text:p>LOCOMOCIÓ DEL PERSONAL NO DIRECTIU - POLÍTIQUES EDUCATIVES LOCALS</text:p>
          </table:table-cell>
          <table:table-cell office:value-type="currency" office:value="241.57" table:style-name="ce8">
            <text:p><text:s/>241,57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873" table:style-name="ce7">
            <text:p>1704023873</text:p>
          </table:table-cell>
          <table:table-cell office:value-type="string" table:style-name="ce1">
            <text:p>2016/0002874</text:p>
          </table:table-cell>
          <table:table-cell office:value-type="string" table:style-name="ce1">
            <text:p>40300/Gerència de Serveis d'Educació</text:p>
          </table:table-cell>
          <table:table-cell office:value-type="string" table:style-name="ce1">
            <text:p>LOCOMOCIÓ DEL PERSONAL NO DIRECTIU - POLÍTIQUES EDUCATIVES LOCALS</text:p>
          </table:table-cell>
          <table:table-cell office:value-type="currency" office:value="594.29" table:style-name="ce8">
            <text:p><text:s/>594,29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874" table:style-name="ce7">
            <text:p>1704023874</text:p>
          </table:table-cell>
          <table:table-cell office:value-type="string" table:style-name="ce1">
            <text:p>2016/0002874</text:p>
          </table:table-cell>
          <table:table-cell office:value-type="string" table:style-name="ce1">
            <text:p>40300/Gerència de Serveis d'Educació</text:p>
          </table:table-cell>
          <table:table-cell office:value-type="string" table:style-name="ce1">
            <text:p>LOCOMOCIÓ DEL PERSONAL NO DIRECTIU - POLÍTIQUES EDUCATIVES LOCALS</text:p>
          </table:table-cell>
          <table:table-cell office:value-type="currency" office:value="594.29" table:style-name="ce8">
            <text:p><text:s/>594,29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LAIETANA DE LLIBRETERIA SL</text:p>
          </table:table-cell>
          <table:table-cell office:value-type="float" office:value="1704008904" table:style-name="ce7">
            <text:p>1704008904</text:p>
          </table:table-cell>
          <table:table-cell office:value-type="string" table:style-name="ce1">
            <text:p>2013/0009273</text:p>
          </table:table-cell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FONS BIBLIOGRÀFICS. INVERSIÓ REPOSICIÓ - SISTEMA REGIONAL DE LECTURA PÚBLICA</text:p>
          </table:table-cell>
          <table:table-cell office:value-type="currency" office:value="510" table:style-name="ce8">
            <text:p><text:s/>510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870" table:style-name="ce7">
            <text:p>1704023870</text:p>
          </table:table-cell>
          <table:table-cell office:value-type="string" table:style-name="ce1">
            <text:p>2016/0002874</text:p>
          </table:table-cell>
          <table:table-cell office:value-type="string" table:style-name="ce1">
            <text:p>40300/Gerència de Serveis d'Educació</text:p>
          </table:table-cell>
          <table:table-cell office:value-type="string" table:style-name="ce1">
            <text:p>DIETES DEL PERSONAL NO DIRECTIU - POLÍTIQUES EDUCATIVES LOCALS</text:p>
          </table:table-cell>
          <table:table-cell office:value-type="currency" office:value="459" table:style-name="ce8">
            <text:p><text:s/>459,0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6787" table:style-name="ce7">
            <text:p>1704036787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176.3" table:style-name="ce8">
            <text:p><text:s/>176,3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585" table:style-name="ce7">
            <text:p>1704003585</text:p>
          </table:table-cell>
          <table:table-cell office:value-type="string" table:style-name="ce1">
            <text:p>2016/0012216</text:p>
          </table:table-cell>
          <table:table-cell office:value-type="string" table:style-name="ce1">
            <text:p>40300/Gerència de Serveis d'Educació</text:p>
          </table:table-cell>
          <table:table-cell office:value-type="string" table:style-name="ce1">
            <text:p>DIETES DEL PERSONAL NO DIRECTIU - POLÍTIQUES EDUCATIVES LOCALS</text:p>
          </table:table-cell>
          <table:table-cell office:value-type="currency" office:value="94.73" table:style-name="ce8">
            <text:p><text:s/>94,73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642" table:style-name="ce7">
            <text:p>1704034642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176.3" table:style-name="ce8">
            <text:p><text:s/>176,30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636" table:style-name="ce7">
            <text:p>1704034636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176.3" table:style-name="ce8">
            <text:p><text:s/>176,30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634" table:style-name="ce7">
            <text:p>1704034634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176.3" table:style-name="ce8">
            <text:p><text:s/>176,3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055" table:style-name="ce7">
            <text:p>1704030055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82.1" table:style-name="ce8">
            <text:p><text:s/>82,1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963" table:style-name="ce7">
            <text:p>1704029963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551.5" table:style-name="ce8">
            <text:p><text:s/>551,5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962" table:style-name="ce7">
            <text:p>1704029962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661.32" table:style-name="ce8">
            <text:p><text:s/>661,32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6789" table:style-name="ce7">
            <text:p>1704036789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176.3" table:style-name="ce8">
            <text:p><text:s/>176,3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1230" table:style-name="ce7">
            <text:p>1704011230</text:p>
          </table:table-cell>
          <table:table-cell office:value-type="string" table:style-name="ce1">
            <text:p>2017/0000264</text:p>
          </table:table-cell>
          <table:table-cell office:value-type="string" table:style-name="ce1">
            <text:p>30100/Gerència Serveis Desenvolupament Econòmic Local</text:p>
          </table:table-cell>
          <table:table-cell office:value-type="string" table:style-name="ce1">
            <text:p>LOCOMOCIÓ DEL PERSONAL NO DIRECTIU - SUPORT AL TEIXIT PRODUCTIU</text:p>
          </table:table-cell>
          <table:table-cell office:value-type="currency" office:value="626.91" table:style-name="ce8">
            <text:p><text:s/>626,91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960" table:style-name="ce7">
            <text:p>1704029960</text:p>
          </table:table-cell>
          <table:table-cell table:style-name="ce1"/>
          <table:table-cell office:value-type="string" table:style-name="ce1">
            <text:p>40200/Gerència de Serveis de Biblioteques</text:p>
          </table:table-cell>
          <table:table-cell office:value-type="string" table:style-name="ce1">
            <text:p>LOCOMOCIÓ DEL PERSONAL NO DIRECTIU - SISTEMA REGIONAL DE LECTURA PÚBLICA</text:p>
          </table:table-cell>
          <table:table-cell office:value-type="currency" office:value="243.58" table:style-name="ce8">
            <text:p><text:s/>243,58 €<text:s/></text:p>
          </table:table-cell>
          <table:table-cell table:number-columns-repeated="16376"/>
        </table:table-row>
        <table:table-row table:style-name="ro2">
          <table:table-cell office:value-type="date" office:date-value="2017-03-02T00:00:00" table:style-name="ce6">
            <text:p>0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GABINET TEC. AUDITORIA CONSULT</text:p>
          </table:table-cell>
          <table:table-cell office:value-type="float" office:value="1703000453" table:style-name="ce7">
            <text:p>1703000453</text:p>
          </table:table-cell>
          <table:table-cell office:value-type="string" table:style-name="ce1">
            <text:p>2015/0004426</text:p>
          </table:table-cell>
          <table:table-cell office:value-type="string" table:style-name="ce1">
            <text:p>1B000/Intervenció General</text:p>
          </table:table-cell>
          <table:table-cell office:value-type="string" table:style-name="ce1">
            <text:p>ESTUDIS I TREBALLS TÈCNICS - ADMINISTRACIÓ FINANCERA</text:p>
          </table:table-cell>
          <table:table-cell office:value-type="currency" office:value="7026.71" table:style-name="ce8">
            <text:p><text:s/>7.026,71 €<text:s/></text:p>
          </table:table-cell>
          <table:table-cell table:number-columns-repeated="16376"/>
        </table:table-row>
        <table:table-row table:style-name="ro2">
          <table:table-cell office:value-type="date" office:date-value="2017-03-02T00:00:00" table:style-name="ce6">
            <text:p>0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GABINET TEC. AUDITORIA CONSULT</text:p>
          </table:table-cell>
          <table:table-cell office:value-type="float" office:value="1703000454" table:style-name="ce7">
            <text:p>1703000454</text:p>
          </table:table-cell>
          <table:table-cell office:value-type="string" table:style-name="ce1">
            <text:p>2015/0004426</text:p>
          </table:table-cell>
          <table:table-cell office:value-type="string" table:style-name="ce1">
            <text:p>1B000/Intervenció General</text:p>
          </table:table-cell>
          <table:table-cell office:value-type="string" table:style-name="ce1">
            <text:p>ESTUDIS I TREBALLS TÈCNICS - ADMINISTRACIÓ FINANCERA</text:p>
          </table:table-cell>
          <table:table-cell office:value-type="currency" office:value="5019.08" table:style-name="ce8">
            <text:p><text:s/>5.019,08 €<text:s/></text:p>
          </table:table-cell>
          <table:table-cell table:number-columns-repeated="16376"/>
        </table:table-row>
        <table:table-row table:style-name="ro2">
          <table:table-cell office:value-type="date" office:date-value="2017-03-02T00:00:00" table:style-name="ce6">
            <text:p>0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AURA CASAS AUDITORS CONSUL SL</text:p>
          </table:table-cell>
          <table:table-cell office:value-type="float" office:value="1703000458" table:style-name="ce7">
            <text:p>1703000458</text:p>
          </table:table-cell>
          <table:table-cell office:value-type="string" table:style-name="ce1">
            <text:p>2015/0004426</text:p>
          </table:table-cell>
          <table:table-cell office:value-type="string" table:style-name="ce1">
            <text:p>1B000/Intervenció General</text:p>
          </table:table-cell>
          <table:table-cell office:value-type="string" table:style-name="ce1">
            <text:p>ESTUDIS I TREBALLS TÈCNICS - ADMINISTRACIÓ FINANCERA</text:p>
          </table:table-cell>
          <table:table-cell office:value-type="currency" office:value="9438" table:style-name="ce8">
            <text:p><text:s/>9.438,00 €<text:s/></text:p>
          </table:table-cell>
          <table:table-cell table:number-columns-repeated="16376"/>
        </table:table-row>
        <table:table-row table:style-name="ro2">
          <table:table-cell office:value-type="date" office:date-value="2017-03-02T00:00:00" table:style-name="ce6">
            <text:p>0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AURA CASAS AUDITORS CONSUL SL</text:p>
          </table:table-cell>
          <table:table-cell office:value-type="float" office:value="1703000459" table:style-name="ce7">
            <text:p>1703000459</text:p>
          </table:table-cell>
          <table:table-cell office:value-type="string" table:style-name="ce1">
            <text:p>2015/0004426</text:p>
          </table:table-cell>
          <table:table-cell office:value-type="string" table:style-name="ce1">
            <text:p>1B000/Intervenció General</text:p>
          </table:table-cell>
          <table:table-cell office:value-type="string" table:style-name="ce1">
            <text:p>ESTUDIS I TREBALLS TÈCNICS - ADMINISTRACIÓ FINANCERA</text:p>
          </table:table-cell>
          <table:table-cell office:value-type="currency" office:value="7550.4" table:style-name="ce8">
            <text:p><text:s/>7.550,40 €<text:s/></text:p>
          </table:table-cell>
          <table:table-cell table:number-columns-repeated="16376"/>
        </table:table-row>
        <table:table-row table:style-name="ro2">
          <table:table-cell office:value-type="date" office:date-value="2017-03-02T00:00:00" table:style-name="ce6">
            <text:p>0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ERNST &amp; YOUNG SL</text:p>
          </table:table-cell>
          <table:table-cell office:value-type="float" office:value="1703000455" table:style-name="ce7">
            <text:p>1703000455</text:p>
          </table:table-cell>
          <table:table-cell office:value-type="string" table:style-name="ce1">
            <text:p>2015/0004426</text:p>
          </table:table-cell>
          <table:table-cell office:value-type="string" table:style-name="ce1">
            <text:p>1B000/Intervenció General</text:p>
          </table:table-cell>
          <table:table-cell office:value-type="string" table:style-name="ce1">
            <text:p>ESTUDIS I TREBALLS TÈCNICS - ADMINISTRACIÓ FINANCERA</text:p>
          </table:table-cell>
          <table:table-cell office:value-type="currency" office:value="12402.5" table:style-name="ce8">
            <text:p><text:s/>12.402,5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9260" table:style-name="ce7">
            <text:p>1704009260</text:p>
          </table:table-cell>
          <table:table-cell office:value-type="string" table:style-name="ce1">
            <text:p>2016/0002874</text:p>
          </table:table-cell>
          <table:table-cell office:value-type="string" table:style-name="ce1">
            <text:p>40300/Gerència de Serveis d'Educació</text:p>
          </table:table-cell>
          <table:table-cell office:value-type="string" table:style-name="ce1">
            <text:p>DIETES DEL PERSONAL NO DIRECTIU - POLÍTIQUES EDUCATIVES LOCALS</text:p>
          </table:table-cell>
          <table:table-cell office:value-type="currency" office:value="291" table:style-name="ce8">
            <text:p><text:s/>291,00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3193" table:style-name="ce7">
            <text:p>1704013193</text:p>
          </table:table-cell>
          <table:table-cell office:value-type="string" table:style-name="ce1">
            <text:p>2017/0000264</text:p>
          </table:table-cell>
          <table:table-cell office:value-type="string" table:style-name="ce1">
            <text:p>30100/Gerència Serveis Desenvolupament Econòmic Local</text:p>
          </table:table-cell>
          <table:table-cell office:value-type="string" table:style-name="ce1">
            <text:p>LOCOMOCIÓ DEL PERSONAL NO DIRECTIU - SUPORT AL TEIXIT PRODUCTIU</text:p>
          </table:table-cell>
          <table:table-cell office:value-type="currency" office:value="104" table:style-name="ce8">
            <text:p><text:s/>104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0689" table:style-name="ce7">
            <text:p>1704030689</text:p>
          </table:table-cell>
          <table:table-cell table:style-name="ce1"/>
          <table:table-cell office:value-type="string" table:style-name="ce1">
            <text:p>1A000/Secretaria General</text:p>
          </table:table-cell>
          <table:table-cell office:value-type="string" table:style-name="ce1">
            <text:p>LOCOMOCIÓ DEL PERSONAL NO DIRECTIU - SECRETARIA GENERAL</text:p>
          </table:table-cell>
          <table:table-cell office:value-type="currency" office:value="34.9" table:style-name="ce8">
            <text:p><text:s/>34,9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1228" table:style-name="ce7">
            <text:p>1704011228</text:p>
          </table:table-cell>
          <table:table-cell office:value-type="string" table:style-name="ce1">
            <text:p>2017/0000264</text:p>
          </table:table-cell>
          <table:table-cell office:value-type="string" table:style-name="ce1">
            <text:p>30100/Gerència Serveis Desenvolupament Econòmic Local</text:p>
          </table:table-cell>
          <table:table-cell office:value-type="string" table:style-name="ce1">
            <text:p>LOCOMOCIÓ DEL PERSONAL NO DIRECTIU - SUPORT AL TEIXIT PRODUCTIU</text:p>
          </table:table-cell>
          <table:table-cell office:value-type="currency" office:value="75.430000000000007" table:style-name="ce8">
            <text:p><text:s/>75,43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1225" table:style-name="ce7">
            <text:p>1704011225</text:p>
          </table:table-cell>
          <table:table-cell office:value-type="string" table:style-name="ce1">
            <text:p>2017/0000264</text:p>
          </table:table-cell>
          <table:table-cell office:value-type="string" table:style-name="ce1">
            <text:p>30100/Gerència Serveis Desenvolupament Econòmic Local</text:p>
          </table:table-cell>
          <table:table-cell office:value-type="string" table:style-name="ce1">
            <text:p>LOCOMOCIÓ DEL PERSONAL NO DIRECTIU - SUPORT AL TEIXIT PRODUCTIU</text:p>
          </table:table-cell>
          <table:table-cell office:value-type="currency" office:value="115.29" table:style-name="ce8">
            <text:p><text:s/>115,29 €<text:s/></text:p>
          </table:table-cell>
          <table:table-cell table:number-columns-repeated="16376"/>
        </table:table-row>
        <table:table-row table:style-name="ro2"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1149" table:style-name="ce7">
            <text:p>1704001149</text:p>
          </table:table-cell>
          <table:table-cell office:value-type="string" table:style-name="ce1">
            <text:p>2017/0000264</text:p>
          </table:table-cell>
          <table:table-cell office:value-type="string" table:style-name="ce1">
            <text:p>30100/Gerència Serveis Desenvolupament Econòmic Local</text:p>
          </table:table-cell>
          <table:table-cell office:value-type="string" table:style-name="ce1">
            <text:p>LOCOMOCIÓ DEL PERSONAL NO DIRECTIU - SUPORT AL TEIXIT PRODUCTIU</text:p>
          </table:table-cell>
          <table:table-cell office:value-type="currency" office:value="131.65" table:style-name="ce8">
            <text:p><text:s/>131,65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9184" table:style-name="ce7">
            <text:p>1704019184</text:p>
          </table:table-cell>
          <table:table-cell office:value-type="string" table:style-name="ce1">
            <text:p>2015/0008782</text:p>
          </table:table-cell>
          <table:table-cell office:value-type="string" table:style-name="ce1">
            <text:p>30100/Gerència Serveis Desenvolupament Econòmic Local</text:p>
          </table:table-cell>
          <table:table-cell office:value-type="string" table:style-name="ce1">
            <text:p>REUNIONS, CONFERÈNCIES I CURSOS - SUPORT AL TEIXIT PRODUCTIU</text:p>
          </table:table-cell>
          <table:table-cell office:value-type="currency" office:value="191.85" table:style-name="ce8">
            <text:p><text:s/>191,85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6047" table:style-name="ce7">
            <text:p>1704026047</text:p>
          </table:table-cell>
          <table:table-cell office:value-type="string" table:style-name="ce1">
            <text:p>2017/0000544</text:p>
          </table:table-cell>
          <table:table-cell office:value-type="string" table:style-name="ce1">
            <text:p>30100/Gerència Serveis Desenvolupament Econòmic Local</text:p>
          </table:table-cell>
          <table:table-cell office:value-type="string" table:style-name="ce1">
            <text:p>LOCOMOCIÓ DEL PERSONAL NO DIRECTIU - ESTRATÈGIES PER AL DESENVOLUPAMENT ECONÒMIC</text:p>
          </table:table-cell>
          <table:table-cell office:value-type="currency" office:value="104.3" table:style-name="ce8">
            <text:p><text:s/>104,30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1726" table:style-name="ce7">
            <text:p>1704021726</text:p>
          </table:table-cell>
          <table:table-cell office:value-type="string" table:style-name="ce1">
            <text:p>2017/0000544</text:p>
          </table:table-cell>
          <table:table-cell office:value-type="string" table:style-name="ce1">
            <text:p>30100/Gerència Serveis Desenvolupament Econòmic Local</text:p>
          </table:table-cell>
          <table:table-cell office:value-type="string" table:style-name="ce1">
            <text:p>LOCOMOCIÓ DEL PERSONAL NO DIRECTIU - ESTRATÈGIES PER AL DESENVOLUPAMENT ECONÒMIC</text:p>
          </table:table-cell>
          <table:table-cell office:value-type="currency" office:value="100.3" table:style-name="ce8">
            <text:p><text:s/>100,30 €<text:s/></text:p>
          </table:table-cell>
          <table:table-cell table:number-columns-repeated="16376"/>
        </table:table-row>
        <table:table-row table:style-name="ro2">
          <table:table-cell office:value-type="date" office:date-value="2017-03-02T00:00:00" table:style-name="ce6">
            <text:p>0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ERNST &amp; YOUNG SL</text:p>
          </table:table-cell>
          <table:table-cell office:value-type="float" office:value="1703000456" table:style-name="ce7">
            <text:p>1703000456</text:p>
          </table:table-cell>
          <table:table-cell office:value-type="string" table:style-name="ce1">
            <text:p>2015/0004426</text:p>
          </table:table-cell>
          <table:table-cell office:value-type="string" table:style-name="ce1">
            <text:p>1B000/Intervenció General</text:p>
          </table:table-cell>
          <table:table-cell office:value-type="string" table:style-name="ce1">
            <text:p>ESTUDIS I TREBALLS TÈCNICS - ADMINISTRACIÓ FINANCERA</text:p>
          </table:table-cell>
          <table:table-cell office:value-type="currency" office:value="6945.4" table:style-name="ce8">
            <text:p><text:s/>6.945,4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672" table:style-name="ce7">
            <text:p>1704004672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994" table:style-name="ce8">
            <text:p><text:s/>994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8708" table:style-name="ce7">
            <text:p>1704028708</text:p>
          </table:table-cell>
          <table:table-cell office:value-type="string" table:style-name="ce1">
            <text:p>2017/0005352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DIETES DEL PERSONAL NO DIRECTIU - DESENVOLUPAMENT CULTURAL LOCAL</text:p>
          </table:table-cell>
          <table:table-cell office:value-type="currency" office:value="306.14999999999998" table:style-name="ce8">
            <text:p><text:s/>306,15 €<text:s/></text:p>
          </table:table-cell>
          <table:table-cell table:number-columns-repeated="16376"/>
        </table:table-row>
        <table:table-row table:style-name="ro2"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1305" table:style-name="ce7">
            <text:p>1704001305</text:p>
          </table:table-cell>
          <table:table-cell office:value-type="string" table:style-name="ce1">
            <text:p>2017/0000109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97.21" table:style-name="ce8">
            <text:p><text:s/>97,21 €<text:s/></text:p>
          </table:table-cell>
          <table:table-cell table:number-columns-repeated="16376"/>
        </table:table-row>
        <table:table-row table:style-name="ro2"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1320" table:style-name="ce7">
            <text:p>1704001320</text:p>
          </table:table-cell>
          <table:table-cell office:value-type="string" table:style-name="ce1">
            <text:p>2017/0000109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66.48" table:style-name="ce8">
            <text:p><text:s/>66,48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070" table:style-name="ce7">
            <text:p>1704003070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74.02" table:style-name="ce8">
            <text:p><text:s/>174,02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072" table:style-name="ce7">
            <text:p>1704003072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387.22" table:style-name="ce8">
            <text:p><text:s/>387,22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075" table:style-name="ce7">
            <text:p>1704003075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72.33" table:style-name="ce8">
            <text:p><text:s/>72,33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076" table:style-name="ce7">
            <text:p>1704003076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10.59" table:style-name="ce8">
            <text:p><text:s/>110,59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532" table:style-name="ce7">
            <text:p>1704004532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863.52" table:style-name="ce8">
            <text:p><text:s/>863,52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537" table:style-name="ce7">
            <text:p>1704004537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76.61" table:style-name="ce8">
            <text:p><text:s/>76,61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538" table:style-name="ce7">
            <text:p>1704004538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97.3" table:style-name="ce8">
            <text:p><text:s/>97,3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540" table:style-name="ce7">
            <text:p>1704004540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208.79" table:style-name="ce8">
            <text:p><text:s/>208,79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8570" table:style-name="ce7">
            <text:p>1704038570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89" table:style-name="ce8">
            <text:p><text:s/>89,0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561" table:style-name="ce7">
            <text:p>1704004561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19.98" table:style-name="ce8">
            <text:p><text:s/>119,98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8733" table:style-name="ce7">
            <text:p>1704028733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412.5" table:style-name="ce8">
            <text:p><text:s/>412,5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673" table:style-name="ce7">
            <text:p>1704004673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482.56" table:style-name="ce8">
            <text:p><text:s/>482,56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674" table:style-name="ce7">
            <text:p>1704004674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842.08" table:style-name="ce8">
            <text:p><text:s/>842,0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791" table:style-name="ce7">
            <text:p>1704004791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320.33" table:style-name="ce8">
            <text:p><text:s/>320,33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796" table:style-name="ce7">
            <text:p>1704004796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52.53" table:style-name="ce8">
            <text:p><text:s/>52,53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9680" table:style-name="ce7">
            <text:p>1704009680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286.77999999999997" table:style-name="ce8">
            <text:p><text:s/>286,78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9707" table:style-name="ce7">
            <text:p>1704009707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283.33" table:style-name="ce8">
            <text:p><text:s/>283,33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2598" table:style-name="ce7">
            <text:p>1704012598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80.260000000000005" table:style-name="ce8">
            <text:p><text:s/>80,26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7375" table:style-name="ce7">
            <text:p>1704017375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331.98" table:style-name="ce8">
            <text:p><text:s/>331,98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GALLERY CENTER SL</text:p>
          </table:table-cell>
          <table:table-cell office:value-type="float" office:value="1704031209" table:style-name="ce7">
            <text:p>1704031209</text:p>
          </table:table-cell>
          <table:table-cell table:style-name="ce1"/>
          <table:table-cell office:value-type="string" table:style-name="ce1">
            <text:p>40100/Gerència de Serveis de Cultura</text:p>
          </table:table-cell>
          <table:table-cell office:value-type="string" table:style-name="ce1">
            <text:p>ATENCIONS PROTOCOL·LÀRIES I REPRESENTATIVES - DESENVOLUPAMENT CULTURAL LOCAL</text:p>
          </table:table-cell>
          <table:table-cell office:value-type="currency" office:value="75.55" table:style-name="ce8">
            <text:p><text:s/>75,55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8464" table:style-name="ce7">
            <text:p>1704028464</text:p>
          </table:table-cell>
          <table:table-cell office:value-type="string" table:style-name="ce1">
            <text:p>2017/0005352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LOCOMOCIÓ DEL PERSONAL DIRECTIU - DESENVOLUPAMENT CULTURAL LOCAL</text:p>
          </table:table-cell>
          <table:table-cell office:value-type="currency" office:value="88.08" table:style-name="ce8">
            <text:p><text:s/>88,08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M C GESTIO URGENT SL</text:p>
          </table:table-cell>
          <table:table-cell office:value-type="float" office:value="1704022819" table:style-name="ce7">
            <text:p>1704022819</text:p>
          </table:table-cell>
          <table:table-cell office:value-type="string" table:style-name="ce1">
            <text:p>2017/0003197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261.07" table:style-name="ce8">
            <text:p><text:s/>261,07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557" table:style-name="ce7">
            <text:p>1704004557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7.18" table:style-name="ce8">
            <text:p><text:s/>17,18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6620" table:style-name="ce7">
            <text:p>1704026620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138.94" table:style-name="ce8">
            <text:p><text:s/>138,94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073" table:style-name="ce7">
            <text:p>1704003073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296.83999999999997" table:style-name="ce8">
            <text:p><text:s/>296,84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074" table:style-name="ce7">
            <text:p>1704003074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81.260000000000005" table:style-name="ce8">
            <text:p><text:s/>81,26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TLANTIDA TOURS VIATGES SA</text:p>
          </table:table-cell>
          <table:table-cell office:value-type="float" office:value="1704003573" table:style-name="ce7">
            <text:p>1704003573</text:p>
          </table:table-cell>
          <table:table-cell office:value-type="string" table:style-name="ce1">
            <text:p>2016/0000116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159.02000000000001" table:style-name="ce8">
            <text:p><text:s/>159,02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7128" table:style-name="ce7">
            <text:p>1704007128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217.26" table:style-name="ce8">
            <text:p><text:s/>217,26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3273" table:style-name="ce7">
            <text:p>1704013273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445" table:style-name="ce8">
            <text:p><text:s/>445,0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5602" table:style-name="ce7">
            <text:p>1704015602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196.55" table:style-name="ce8">
            <text:p><text:s/>196,55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7390" table:style-name="ce7">
            <text:p>1704017390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187.06" table:style-name="ce8">
            <text:p><text:s/>187,06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8287" table:style-name="ce7">
            <text:p>1704018287</text:p>
          </table:table-cell>
          <table:table-cell office:value-type="string" table:style-name="ce1">
            <text:p>2017/0000108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66" table:style-name="ce8">
            <text:p><text:s/>66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8665" table:style-name="ce7">
            <text:p>1704018665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134.88999999999999" table:style-name="ce8">
            <text:p><text:s/>134,89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1874" table:style-name="ce7">
            <text:p>1704021874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120" table:style-name="ce8">
            <text:p><text:s/>120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025" table:style-name="ce7">
            <text:p>1704024025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303.8" table:style-name="ce8">
            <text:p><text:s/>303,8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REED EXHIBITIONS LTD</text:p>
          </table:table-cell>
          <table:table-cell office:value-type="float" office:value="1704035847" table:style-name="ce7">
            <text:p>1704035847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686.4" table:style-name="ce8">
            <text:p><text:s/>686,40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6609" table:style-name="ce7">
            <text:p>1704026609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226.32" table:style-name="ce8">
            <text:p><text:s/>226,32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8712" table:style-name="ce7">
            <text:p>1704028712</text:p>
          </table:table-cell>
          <table:table-cell office:value-type="string" table:style-name="ce1">
            <text:p>2017/0005352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LOCOMOCIÓ DEL PERSONAL NO DIRECTIU - DESENVOLUPAMENT CULTURAL LOCAL</text:p>
          </table:table-cell>
          <table:table-cell office:value-type="currency" office:value="437.34" table:style-name="ce8">
            <text:p><text:s/>437,34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6621" table:style-name="ce7">
            <text:p>1704026621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226.32" table:style-name="ce8">
            <text:p><text:s/>226,32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5929" table:style-name="ce7">
            <text:p>1704035929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327.8" table:style-name="ce8">
            <text:p><text:s/>327,8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5932" table:style-name="ce7">
            <text:p>1704035932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327.8" table:style-name="ce8">
            <text:p><text:s/>327,80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8690" table:style-name="ce7">
            <text:p>1704038690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85" table:style-name="ce8">
            <text:p><text:s/>85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6618" table:style-name="ce7">
            <text:p>1704026618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26.98" table:style-name="ce8">
            <text:p><text:s/>126,98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7327" table:style-name="ce7">
            <text:p>1704017327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467.05" table:style-name="ce8">
            <text:p><text:s/>467,05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7340" table:style-name="ce7">
            <text:p>1704017340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467.05" table:style-name="ce8">
            <text:p><text:s/>467,05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8719" table:style-name="ce7">
            <text:p>1704018719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185" table:style-name="ce8">
            <text:p><text:s/>185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8611" table:style-name="ce7">
            <text:p>1704018611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235" table:style-name="ce8">
            <text:p><text:s/>235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5089" table:style-name="ce7">
            <text:p>1704025089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107.5" table:style-name="ce8">
            <text:p><text:s/>107,5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5108" table:style-name="ce7">
            <text:p>1704025108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107.5" table:style-name="ce8">
            <text:p><text:s/>107,5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028" table:style-name="ce7">
            <text:p>1704024028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138.9" table:style-name="ce8">
            <text:p><text:s/>138,90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8670" table:style-name="ce7">
            <text:p>1704018670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271.51" table:style-name="ce8">
            <text:p><text:s/>271,51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8468" table:style-name="ce7">
            <text:p>1704028468</text:p>
          </table:table-cell>
          <table:table-cell office:value-type="string" table:style-name="ce1">
            <text:p>2017/0005352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LOCOMOCIÓ DEL PERSONAL DIRECTIU - DESENVOLUPAMENT CULTURAL LOCAL</text:p>
          </table:table-cell>
          <table:table-cell office:value-type="currency" office:value="80.92" table:style-name="ce8">
            <text:p><text:s/>80,92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1896" table:style-name="ce7">
            <text:p>1704021896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339.47" table:style-name="ce8">
            <text:p><text:s/>339,47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8606" table:style-name="ce7">
            <text:p>1704018606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77.88" table:style-name="ce8">
            <text:p><text:s/>177,88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8723" table:style-name="ce7">
            <text:p>1704018723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61.2" table:style-name="ce8">
            <text:p><text:s/>61,2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4565" table:style-name="ce7">
            <text:p>1704004565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77.63" table:style-name="ce8">
            <text:p><text:s/>177,63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7886" table:style-name="ce7">
            <text:p>1704037886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227.71" table:style-name="ce8">
            <text:p><text:s/>227,71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6139" table:style-name="ce7">
            <text:p>1704036139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43.76" table:style-name="ce8">
            <text:p><text:s/>143,76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5931" table:style-name="ce7">
            <text:p>1704035931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294.14999999999998" table:style-name="ce8">
            <text:p><text:s/>294,15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5928" table:style-name="ce7">
            <text:p>1704035928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294.14999999999998" table:style-name="ce8">
            <text:p><text:s/>294,15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5913" table:style-name="ce7">
            <text:p>1704035913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43.76" table:style-name="ce8">
            <text:p><text:s/>143,76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6619" table:style-name="ce7">
            <text:p>1704026619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82" table:style-name="ce8">
            <text:p><text:s/>82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5093" table:style-name="ce7">
            <text:p>1704025093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90.85" table:style-name="ce8">
            <text:p><text:s/>190,85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8662" table:style-name="ce7">
            <text:p>1704018662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84" table:style-name="ce8">
            <text:p><text:s/>84,0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7391" table:style-name="ce7">
            <text:p>1704017391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314.39" table:style-name="ce8">
            <text:p><text:s/>314,39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087" table:style-name="ce7">
            <text:p>1704020087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581" table:style-name="ce8">
            <text:p><text:s/>581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088" table:style-name="ce7">
            <text:p>1704020088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32.5" table:style-name="ce8">
            <text:p><text:s/>132,50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492" table:style-name="ce7">
            <text:p>1704020492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7.989999999999998" table:style-name="ce8">
            <text:p><text:s/>17,99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1854" table:style-name="ce7">
            <text:p>1704021854</text:p>
          </table:table-cell>
          <table:table-cell office:value-type="string" table:style-name="ce1">
            <text:p>2017/0000108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40.5" table:style-name="ce8">
            <text:p><text:s/>40,50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1860" table:style-name="ce7">
            <text:p>1704021860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80.98" table:style-name="ce8">
            <text:p><text:s/>80,98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024" table:style-name="ce7">
            <text:p>1704024024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221.98" table:style-name="ce8">
            <text:p><text:s/>221,98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026" table:style-name="ce7">
            <text:p>1704024026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76.99" table:style-name="ce8">
            <text:p><text:s/>176,99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027" table:style-name="ce7">
            <text:p>1704024027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96.92" table:style-name="ce8">
            <text:p><text:s/>96,92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055" table:style-name="ce7">
            <text:p>1704024055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207.4" table:style-name="ce8">
            <text:p><text:s/>207,40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6604" table:style-name="ce7">
            <text:p>1704026604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56.99" table:style-name="ce8">
            <text:p><text:s/>56,99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6606" table:style-name="ce7">
            <text:p>1704026606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79.23" table:style-name="ce8">
            <text:p><text:s/>79,23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5460" table:style-name="ce7">
            <text:p>1704015460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7" table:style-name="ce8">
            <text:p><text:s/>17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1029" table:style-name="ce7">
            <text:p>1704031029</text:p>
          </table:table-cell>
          <table:table-cell table:style-name="ce1"/>
          <table:table-cell office:value-type="string" table:style-name="ce1">
            <text:p>40100/Gerència de Serveis de Cultura</text:p>
          </table:table-cell>
          <table:table-cell office:value-type="string" table:style-name="ce1">
            <text:p>LOCOMOCIÓ DEL PERSONAL NO DIRECTIU - MUSEUS I PATRIMONI CULTURAL MOBLE</text:p>
          </table:table-cell>
          <table:table-cell office:value-type="currency" office:value="163.5" table:style-name="ce8">
            <text:p><text:s/>163,50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RTIO ITV SL</text:p>
          </table:table-cell>
          <table:table-cell office:value-type="float" office:value="1704027704" table:style-name="ce7">
            <text:p>1704027704</text:p>
          </table:table-cell>
          <table:table-cell office:value-type="string" table:style-name="ce1">
            <text:p>2016/0005826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MANTEN. MAQUINÀRIA, INSTAL. TÈCNIQUES I UTILLATGE - DESENVOLUPAMENT CULTURAL LOCAL</text:p>
          </table:table-cell>
          <table:table-cell office:value-type="currency" office:value="40.299999999999997" table:style-name="ce8">
            <text:p><text:s/>40,30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8713" table:style-name="ce7">
            <text:p>1704018713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314.39" table:style-name="ce8">
            <text:p><text:s/>314,39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5197" table:style-name="ce7">
            <text:p>1704025197</text:p>
          </table:table-cell>
          <table:table-cell office:value-type="string" table:style-name="ce1">
            <text:p>2017/0001359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DIETES DEL PERSONAL NO DIRECTIU - ARXIUS MUNICIPALS I PATRIMONI DOCUMENTAL LOCAL</text:p>
          </table:table-cell>
          <table:table-cell office:value-type="currency" office:value="63.8" table:style-name="ce8">
            <text:p><text:s/>63,80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40101" table:style-name="ce7">
            <text:p>1704040101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GESTIÓ TURÍSTICA TERRITORIAL</text:p>
          </table:table-cell>
          <table:table-cell office:value-type="currency" office:value="211.96" table:style-name="ce8">
            <text:p><text:s/>211,96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5199" table:style-name="ce7">
            <text:p>1704025199</text:p>
          </table:table-cell>
          <table:table-cell office:value-type="string" table:style-name="ce1">
            <text:p>2017/0001359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DIETES DEL PERSONAL NO DIRECTIU - ARXIUS MUNICIPALS I PATRIMONI DOCUMENTAL LOCAL</text:p>
          </table:table-cell>
          <table:table-cell office:value-type="currency" office:value="63.8" table:style-name="ce8">
            <text:p><text:s/>63,8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5207" table:style-name="ce7">
            <text:p>1704025207</text:p>
          </table:table-cell>
          <table:table-cell office:value-type="string" table:style-name="ce1">
            <text:p>2017/0001359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DIETES DEL PERSONAL NO DIRECTIU - ARXIUS MUNICIPALS I PATRIMONI DOCUMENTAL LOCAL</text:p>
          </table:table-cell>
          <table:table-cell office:value-type="currency" office:value="63.8" table:style-name="ce8">
            <text:p><text:s/>63,8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5211" table:style-name="ce7">
            <text:p>1704025211</text:p>
          </table:table-cell>
          <table:table-cell office:value-type="string" table:style-name="ce1">
            <text:p>2017/0001359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DIETES DEL PERSONAL NO DIRECTIU - ARXIUS MUNICIPALS I PATRIMONI DOCUMENTAL LOCAL</text:p>
          </table:table-cell>
          <table:table-cell office:value-type="currency" office:value="63.8" table:style-name="ce8">
            <text:p><text:s/>63,8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5214" table:style-name="ce7">
            <text:p>1704025214</text:p>
          </table:table-cell>
          <table:table-cell office:value-type="string" table:style-name="ce1">
            <text:p>2017/0001359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DIETES DEL PERSONAL NO DIRECTIU - ARXIUS MUNICIPALS I PATRIMONI DOCUMENTAL LOCAL</text:p>
          </table:table-cell>
          <table:table-cell office:value-type="currency" office:value="63.8" table:style-name="ce8">
            <text:p><text:s/>63,80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531" table:style-name="ce7">
            <text:p>1704004531</text:p>
          </table:table-cell>
          <table:table-cell office:value-type="string" table:style-name="ce1">
            <text:p>2017/0000702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LOCOMOCIÓ DEL PERSONAL NO DIRECTIU - ARXIUS MUNICIPALS I PATRIMONI DOCUMENTAL LOCAL</text:p>
          </table:table-cell>
          <table:table-cell office:value-type="currency" office:value="204.2" table:style-name="ce8">
            <text:p><text:s/>204,20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ERTIO ITV SL</text:p>
          </table:table-cell>
          <table:table-cell office:value-type="float" office:value="1704027849" table:style-name="ce7">
            <text:p>1704027849</text:p>
          </table:table-cell>
          <table:table-cell office:value-type="string" table:style-name="ce1">
            <text:p>2016/0005826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MANTENIMENT D'ELEMENTS DE TRANSPORT - MUSEUS I PATRIMONI CULTURAL MOBLE</text:p>
          </table:table-cell>
          <table:table-cell office:value-type="currency" office:value="40.299999999999997" table:style-name="ce8">
            <text:p><text:s/>40,3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9488" table:style-name="ce7">
            <text:p>1704009488</text:p>
          </table:table-cell>
          <table:table-cell office:value-type="string" table:style-name="ce1">
            <text:p>2017/0000702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LOCOMOCIÓ DEL PERSONAL NO DIRECTIU - MUSEUS I PATRIMONI CULTURAL MOBLE</text:p>
          </table:table-cell>
          <table:table-cell office:value-type="currency" office:value="205.4" table:style-name="ce8">
            <text:p><text:s/>205,4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5082" table:style-name="ce7">
            <text:p>1704025082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90.85" table:style-name="ce8">
            <text:p><text:s/>190,85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8431" table:style-name="ce7">
            <text:p>1704028431</text:p>
          </table:table-cell>
          <table:table-cell office:value-type="string" table:style-name="ce1">
            <text:p>2017/0000702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LOCOMOCIÓ DEL PERSONAL NO DIRECTIU - MUSEUS I PATRIMONI CULTURAL MOBLE</text:p>
          </table:table-cell>
          <table:table-cell office:value-type="currency" office:value="167.35" table:style-name="ce8">
            <text:p><text:s/>167,35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7887" table:style-name="ce7">
            <text:p>1704037887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85" table:style-name="ce8">
            <text:p><text:s/>85,0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ERTIO ITV SL</text:p>
          </table:table-cell>
          <table:table-cell office:value-type="float" office:value="1704035855" table:style-name="ce7">
            <text:p>1704035855</text:p>
          </table:table-cell>
          <table:table-cell table:style-name="ce1"/>
          <table:table-cell office:value-type="string" table:style-name="ce1">
            <text:p>40100/Gerència de Serveis de Cultura</text:p>
          </table:table-cell>
          <table:table-cell office:value-type="string" table:style-name="ce1">
            <text:p>MANTENIMENT D'ELEMENTS DE TRANSPORT - SUPORT A LA DIFUSIÓ ARTÍSTICA ALS MUNICIPIS</text:p>
          </table:table-cell>
          <table:table-cell office:value-type="currency" office:value="40.299999999999997" table:style-name="ce8">
            <text:p><text:s/>40,3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5271" table:style-name="ce7">
            <text:p>1704025271</text:p>
          </table:table-cell>
          <table:table-cell office:value-type="string" table:style-name="ce1">
            <text:p>2017/0001729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DIETES DEL PERSONAL NO DIRECTIU - SUPORT A LA DIFUSIÓ ARTÍSTICA ALS MUNICIPIS</text:p>
          </table:table-cell>
          <table:table-cell office:value-type="currency" office:value="65.7" table:style-name="ce8">
            <text:p><text:s/>65,7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5273" table:style-name="ce7">
            <text:p>1704025273</text:p>
          </table:table-cell>
          <table:table-cell office:value-type="string" table:style-name="ce1">
            <text:p>2017/0000162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DIETES DEL PERSONAL NO DIRECTIU - SUPORT A LA DIFUSIÓ ARTÍSTICA ALS MUNICIPIS</text:p>
          </table:table-cell>
          <table:table-cell office:value-type="currency" office:value="151.94" table:style-name="ce8">
            <text:p><text:s/>151,94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7848" table:style-name="ce7">
            <text:p>1704027848</text:p>
          </table:table-cell>
          <table:table-cell office:value-type="string" table:style-name="ce1">
            <text:p>2017/0001729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DIETES DEL PERSONAL NO DIRECTIU - SUPORT A LA DIFUSIÓ ARTÍSTICA ALS MUNICIPIS</text:p>
          </table:table-cell>
          <table:table-cell office:value-type="currency" office:value="65" table:style-name="ce8">
            <text:p><text:s/>65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5417" table:style-name="ce7">
            <text:p>1704025417</text:p>
          </table:table-cell>
          <table:table-cell office:value-type="string" table:style-name="ce1">
            <text:p>2017/0000162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LOCOMOCIÓ DEL PERSONAL NO DIRECTIU - SUPORT A LA DIFUSIÓ ARTÍSTICA ALS MUNICIPIS</text:p>
          </table:table-cell>
          <table:table-cell office:value-type="currency" office:value="184.8" table:style-name="ce8">
            <text:p><text:s/>184,80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3212" table:style-name="ce7">
            <text:p>1704003212</text:p>
          </table:table-cell>
          <table:table-cell office:value-type="string" table:style-name="ce1">
            <text:p>2017/0000162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LOCOMOCIÓ DEL PERSONAL NO DIRECTIU - SUPORT A LA DIFUSIÓ ARTÍSTICA ALS MUNICIPIS</text:p>
          </table:table-cell>
          <table:table-cell office:value-type="currency" office:value="215.86" table:style-name="ce8">
            <text:p><text:s/>215,86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3228" table:style-name="ce7">
            <text:p>1704003228</text:p>
          </table:table-cell>
          <table:table-cell office:value-type="string" table:style-name="ce1">
            <text:p>2016/0000093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LOCOMOCIÓ DEL PERSONAL NO DIRECTIU - SUPORT A LA DIFUSIÓ ARTÍSTICA ALS MUNICIPIS</text:p>
          </table:table-cell>
          <table:table-cell office:value-type="currency" office:value="189.05" table:style-name="ce8">
            <text:p><text:s/>189,05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4533" table:style-name="ce7">
            <text:p>1704004533</text:p>
          </table:table-cell>
          <table:table-cell office:value-type="string" table:style-name="ce1">
            <text:p>2017/0000162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LOCOMOCIÓ DEL PERSONAL NO DIRECTIU - SUPORT A LA DIFUSIÓ ARTÍSTICA ALS MUNICIPIS</text:p>
          </table:table-cell>
          <table:table-cell office:value-type="currency" office:value="430" table:style-name="ce8">
            <text:p><text:s/>430,00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4534" table:style-name="ce7">
            <text:p>1704004534</text:p>
          </table:table-cell>
          <table:table-cell office:value-type="string" table:style-name="ce1">
            <text:p>2017/0000162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LOCOMOCIÓ DEL PERSONAL NO DIRECTIU - SUPORT A LA DIFUSIÓ ARTÍSTICA ALS MUNICIPIS</text:p>
          </table:table-cell>
          <table:table-cell office:value-type="currency" office:value="347.4" table:style-name="ce8">
            <text:p><text:s/>347,40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9450" table:style-name="ce7">
            <text:p>1704019450</text:p>
          </table:table-cell>
          <table:table-cell office:value-type="string" table:style-name="ce1">
            <text:p>2017/0000162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LOCOMOCIÓ DEL PERSONAL NO DIRECTIU - SUPORT A LA DIFUSIÓ ARTÍSTICA ALS MUNICIPIS</text:p>
          </table:table-cell>
          <table:table-cell office:value-type="currency" office:value="166.9" table:style-name="ce8">
            <text:p><text:s/>166,90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8042" table:style-name="ce7">
            <text:p>1704028042</text:p>
          </table:table-cell>
          <table:table-cell office:value-type="string" table:style-name="ce1">
            <text:p>2017/0000162</text:p>
          </table:table-cell>
          <table:table-cell office:value-type="string" table:style-name="ce1">
            <text:p>40100/Gerència de Serveis de Cultura</text:p>
          </table:table-cell>
          <table:table-cell office:value-type="string" table:style-name="ce1">
            <text:p>LOCOMOCIÓ DEL PERSONAL NO DIRECTIU - SUPORT A LA DIFUSIÓ ARTÍSTICA ALS MUNICIPIS</text:p>
          </table:table-cell>
          <table:table-cell office:value-type="currency" office:value="61.45" table:style-name="ce8">
            <text:p><text:s/>61,45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9111" table:style-name="ce7">
            <text:p>1704019111</text:p>
          </table:table-cell>
          <table:table-cell table:style-name="ce1"/>
          <table:table-cell office:value-type="string" table:style-name="ce1">
            <text:p>40100/Gerència de Serveis de Cultura</text:p>
          </table:table-cell>
          <table:table-cell office:value-type="string" table:style-name="ce1">
            <text:p>LOCOMOCIÓ DEL PERSONAL NO DIRECTIU - MUSEUS I PATRIMONI CULTURAL MOBLE</text:p>
          </table:table-cell>
          <table:table-cell office:value-type="currency" office:value="206.4" table:style-name="ce8">
            <text:p><text:s/>206,40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40095" table:style-name="ce7">
            <text:p>1704040095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GESTIÓ TURÍSTICA TERRITORIAL</text:p>
          </table:table-cell>
          <table:table-cell office:value-type="currency" office:value="211.96" table:style-name="ce8">
            <text:p><text:s/>211,96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466" table:style-name="ce7">
            <text:p>1704020466</text:p>
          </table:table-cell>
          <table:table-cell office:value-type="string" table:style-name="ce1">
            <text:p>2015/0009706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- GESTIÓ TURÍSTICA TERRITORIAL</text:p>
          </table:table-cell>
          <table:table-cell office:value-type="currency" office:value="15.99" table:style-name="ce8">
            <text:p><text:s/>15,99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469" table:style-name="ce7">
            <text:p>1704020469</text:p>
          </table:table-cell>
          <table:table-cell office:value-type="string" table:style-name="ce1">
            <text:p>2015/0009706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- GESTIÓ TURÍSTICA TERRITORIAL</text:p>
          </table:table-cell>
          <table:table-cell office:value-type="currency" office:value="172.41" table:style-name="ce8">
            <text:p><text:s/>172,41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061" table:style-name="ce7">
            <text:p>1704003061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GESTIÓ TURÍSTICA TERRITORIAL</text:p>
          </table:table-cell>
          <table:table-cell office:value-type="currency" office:value="103.45" table:style-name="ce8">
            <text:p><text:s/>103,45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716" table:style-name="ce7">
            <text:p>1704004716</text:p>
          </table:table-cell>
          <table:table-cell office:value-type="string" table:style-name="ce1">
            <text:p>2017/0000107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GESTIÓ TURÍSTICA TERRITORIAL</text:p>
          </table:table-cell>
          <table:table-cell office:value-type="currency" office:value="93.74" table:style-name="ce8">
            <text:p><text:s/>93,74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6687" table:style-name="ce7">
            <text:p>1704006687</text:p>
          </table:table-cell>
          <table:table-cell office:value-type="string" table:style-name="ce1">
            <text:p>2017/0000107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GESTIÓ TURÍSTICA TERRITORIAL</text:p>
          </table:table-cell>
          <table:table-cell office:value-type="currency" office:value="172.41" table:style-name="ce8">
            <text:p><text:s/>172,41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6691" table:style-name="ce7">
            <text:p>1704006691</text:p>
          </table:table-cell>
          <table:table-cell office:value-type="string" table:style-name="ce1">
            <text:p>2017/0000107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GESTIÓ TURÍSTICA TERRITORIAL</text:p>
          </table:table-cell>
          <table:table-cell office:value-type="currency" office:value="31.98" table:style-name="ce8">
            <text:p><text:s/>31,9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6712" table:style-name="ce7">
            <text:p>1704006712</text:p>
          </table:table-cell>
          <table:table-cell office:value-type="string" table:style-name="ce1">
            <text:p>2017/0000107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GESTIÓ TURÍSTICA TERRITORIAL</text:p>
          </table:table-cell>
          <table:table-cell office:value-type="currency" office:value="172.41" table:style-name="ce8">
            <text:p><text:s/>172,41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6716" table:style-name="ce7">
            <text:p>1704006716</text:p>
          </table:table-cell>
          <table:table-cell office:value-type="string" table:style-name="ce1">
            <text:p>2017/0000107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GESTIÓ TURÍSTICA TERRITORIAL</text:p>
          </table:table-cell>
          <table:table-cell office:value-type="currency" office:value="15.99" table:style-name="ce8">
            <text:p><text:s/>15,99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486" table:style-name="ce7">
            <text:p>1704020486</text:p>
          </table:table-cell>
          <table:table-cell office:value-type="string" table:style-name="ce1">
            <text:p>2017/000173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280" table:style-name="ce8">
            <text:p><text:s/>280,00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40090" table:style-name="ce7">
            <text:p>1704040090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GESTIÓ TURÍSTICA TERRITORIAL</text:p>
          </table:table-cell>
          <table:table-cell office:value-type="currency" office:value="211.96" table:style-name="ce8">
            <text:p><text:s/>211,96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6705" table:style-name="ce7">
            <text:p>1704006705</text:p>
          </table:table-cell>
          <table:table-cell office:value-type="string" table:style-name="ce1">
            <text:p>2017/0000107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GESTIÓ TURÍSTICA TERRITORIAL</text:p>
          </table:table-cell>
          <table:table-cell office:value-type="currency" office:value="215.34" table:style-name="ce8">
            <text:p><text:s/>215,34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2591" table:style-name="ce7">
            <text:p>1704012591</text:p>
          </table:table-cell>
          <table:table-cell office:value-type="string" table:style-name="ce1">
            <text:p>2017/0000110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65" table:style-name="ce8">
            <text:p><text:s/>65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1722" table:style-name="ce7">
            <text:p>1704021722</text:p>
          </table:table-cell>
          <table:table-cell office:value-type="string" table:style-name="ce1">
            <text:p>2015/0009706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GESTIÓ TURÍSTICA TERRITORIAL</text:p>
          </table:table-cell>
          <table:table-cell office:value-type="currency" office:value="198.73" table:style-name="ce8">
            <text:p><text:s/>198,73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8238" table:style-name="ce7">
            <text:p>1704038238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232.86" table:style-name="ce8">
            <text:p><text:s/>232,86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288" table:style-name="ce7">
            <text:p>1704000288</text:p>
          </table:table-cell>
          <table:table-cell office:value-type="string" table:style-name="ce1">
            <text:p>2016/001148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436.75" table:style-name="ce8">
            <text:p><text:s/>1.436,75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543" table:style-name="ce7">
            <text:p>1704004543</text:p>
          </table:table-cell>
          <table:table-cell office:value-type="string" table:style-name="ce1">
            <text:p>2017/0001507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75.400000000000006" table:style-name="ce8">
            <text:p><text:s/>75,4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863" table:style-name="ce7">
            <text:p>1704004863</text:p>
          </table:table-cell>
          <table:table-cell office:value-type="string" table:style-name="ce1">
            <text:p>2017/0001451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70.47" table:style-name="ce8">
            <text:p><text:s/>170,47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871" table:style-name="ce7">
            <text:p>1704004871</text:p>
          </table:table-cell>
          <table:table-cell office:value-type="string" table:style-name="ce1">
            <text:p>2017/0001451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26" table:style-name="ce8">
            <text:p><text:s/>126,00 €<text:s/></text:p>
          </table:table-cell>
          <table:table-cell table:number-columns-repeated="16376"/>
        </table:table-row>
        <table:table-row table:style-name="ro2">
          <table:table-cell office:value-type="date" office:date-value="2017-03-27T00:00:00" table:style-name="ce6">
            <text:p>27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2077" table:style-name="ce7">
            <text:p>1704012077</text:p>
          </table:table-cell>
          <table:table-cell office:value-type="string" table:style-name="ce1">
            <text:p>2017/0002218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99" table:style-name="ce8">
            <text:p><text:s/>99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9263" table:style-name="ce7">
            <text:p>1704029263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GESTIÓ TURÍSTICA TERRITORIAL</text:p>
          </table:table-cell>
          <table:table-cell office:value-type="currency" office:value="269.82" table:style-name="ce8">
            <text:p><text:s/>269,82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6567" table:style-name="ce7">
            <text:p>1704026567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09.2" table:style-name="ce8">
            <text:p><text:s/>109,20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499" table:style-name="ce7">
            <text:p>1704020499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7.989999999999998" table:style-name="ce8">
            <text:p><text:s/>17,99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029" table:style-name="ce7">
            <text:p>1704024029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96.92" table:style-name="ce8">
            <text:p><text:s/>96,92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030" table:style-name="ce7">
            <text:p>1704024030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76.99" table:style-name="ce8">
            <text:p><text:s/>176,99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6576" table:style-name="ce7">
            <text:p>1704026576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48.15" table:style-name="ce8">
            <text:p><text:s/>148,15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220" table:style-name="ce7">
            <text:p>1704029220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79.900000000000006" table:style-name="ce8">
            <text:p><text:s/>79,90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227" table:style-name="ce7">
            <text:p>1704029227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56.99" table:style-name="ce8">
            <text:p><text:s/>56,99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40160" table:style-name="ce7">
            <text:p>1704040160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224.96" table:style-name="ce8">
            <text:p><text:s/>224,96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4549" table:style-name="ce7">
            <text:p>1704004549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85.22" table:style-name="ce8">
            <text:p><text:s/>85,22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1723" table:style-name="ce7">
            <text:p>1704021723</text:p>
          </table:table-cell>
          <table:table-cell office:value-type="string" table:style-name="ce1">
            <text:p>2015/0009706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GESTIÓ TURÍSTICA TERRITORIAL</text:p>
          </table:table-cell>
          <table:table-cell office:value-type="currency" office:value="185.5" table:style-name="ce8">
            <text:p><text:s/>185,5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5193" table:style-name="ce7">
            <text:p>1704025193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50.44999999999999" table:style-name="ce8">
            <text:p><text:s/>150,45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9269" table:style-name="ce7">
            <text:p>1704029269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GESTIÓ TURÍSTICA TERRITORIAL</text:p>
          </table:table-cell>
          <table:table-cell office:value-type="currency" office:value="297.44" table:style-name="ce8">
            <text:p><text:s/>297,44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OLRED SA</text:p>
          </table:table-cell>
          <table:table-cell office:value-type="float" office:value="1704009312" table:style-name="ce7">
            <text:p>1704009312</text:p>
          </table:table-cell>
          <table:table-cell office:value-type="string" table:style-name="ce1">
            <text:p>2017/0000845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COMBUSTIBLES I CARBURANTS - GESTIÓ TURÍSTICA TERRITORIAL</text:p>
          </table:table-cell>
          <table:table-cell office:value-type="currency" office:value="64.650000000000006" table:style-name="ce8">
            <text:p><text:s/>64,65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3064" table:style-name="ce7">
            <text:p>1704003064</text:p>
          </table:table-cell>
          <table:table-cell office:value-type="string" table:style-name="ce1">
            <text:p>2017/0000845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COMBUSTIBLES I CARBURANTS - GESTIÓ TURÍSTICA TERRITORIAL</text:p>
          </table:table-cell>
          <table:table-cell office:value-type="currency" office:value="62.4" table:style-name="ce8">
            <text:p><text:s/>62,4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EPSA CARD SA</text:p>
          </table:table-cell>
          <table:table-cell office:value-type="float" office:value="1704008722" table:style-name="ce7">
            <text:p>1704008722</text:p>
          </table:table-cell>
          <table:table-cell office:value-type="string" table:style-name="ce1">
            <text:p>2017/0000845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COMBUSTIBLES I CARBURANTS - GESTIÓ TURÍSTICA TERRITORIAL</text:p>
          </table:table-cell>
          <table:table-cell office:value-type="currency" office:value="73.13" table:style-name="ce8">
            <text:p><text:s/>73,13 €<text:s/>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6915" table:style-name="ce7">
            <text:p>1704026915</text:p>
          </table:table-cell>
          <table:table-cell office:value-type="string" table:style-name="ce1">
            <text:p>2015/0009706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ALTRES DESPESES DIVERSES - GESTIÓ TURÍSTICA TERRITORIAL</text:p>
          </table:table-cell>
          <table:table-cell office:value-type="currency" office:value="85.88" table:style-name="ce8">
            <text:p><text:s/>85,88 €<text:s/>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6914" table:style-name="ce7">
            <text:p>1704026914</text:p>
          </table:table-cell>
          <table:table-cell office:value-type="string" table:style-name="ce1">
            <text:p>2015/0009706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ALTRES DESPESES DIVERSES - GESTIÓ TURÍSTICA TERRITORIAL</text:p>
          </table:table-cell>
          <table:table-cell office:value-type="currency" office:value="140.43" table:style-name="ce8">
            <text:p><text:s/>140,43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471" table:style-name="ce7">
            <text:p>1704020471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- GESTIÓ TURÍSTICA TERRITORIAL</text:p>
          </table:table-cell>
          <table:table-cell office:value-type="currency" office:value="215.34" table:style-name="ce8">
            <text:p><text:s/>215,34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TLANTIDA TOURS VIATGES SA</text:p>
          </table:table-cell>
          <table:table-cell office:value-type="float" office:value="1704003671" table:style-name="ce7">
            <text:p>1704003671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GESTIÓ TURÍSTICA TERRITORIAL</text:p>
          </table:table-cell>
          <table:table-cell office:value-type="currency" office:value="152.5" table:style-name="ce8">
            <text:p><text:s/>152,5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6676" table:style-name="ce7">
            <text:p>1704006676</text:p>
          </table:table-cell>
          <table:table-cell office:value-type="string" table:style-name="ce1">
            <text:p>2017/0000107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GESTIÓ TURÍSTICA TERRITORIAL</text:p>
          </table:table-cell>
          <table:table-cell office:value-type="currency" office:value="253.09" table:style-name="ce8">
            <text:p><text:s/>253,09 €<text:s/></text:p>
          </table:table-cell>
          <table:table-cell table:number-columns-repeated="16376"/>
        </table:table-row>
        <table:table-row table:style-name="ro2">
          <table:table-cell office:value-type="date" office:date-value="2017-07-10T00:00:00" table:style-name="ce6">
            <text:p>1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1354" table:style-name="ce7">
            <text:p>1704031354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GESTIÓ TURÍSTICA TERRITORIAL</text:p>
          </table:table-cell>
          <table:table-cell office:value-type="currency" office:value="28.9" table:style-name="ce8">
            <text:p><text:s/>28,90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8594" table:style-name="ce7">
            <text:p>1704018594</text:p>
          </table:table-cell>
          <table:table-cell office:value-type="string" table:style-name="ce1">
            <text:p>2017/00001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77.88" table:style-name="ce8">
            <text:p><text:s/>177,88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308" table:style-name="ce7">
            <text:p>1704029308</text:p>
          </table:table-cell>
          <table:table-cell office:value-type="string" table:style-name="ce1">
            <text:p>2017/0005825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774.92" table:style-name="ce8">
            <text:p><text:s/>774,92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997" table:style-name="ce7">
            <text:p>1704023997</text:p>
          </table:table-cell>
          <table:table-cell office:value-type="string" table:style-name="ce1">
            <text:p>2017/0004342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56" table:style-name="ce8">
            <text:p><text:s/>156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001" table:style-name="ce7">
            <text:p>1704024001</text:p>
          </table:table-cell>
          <table:table-cell office:value-type="string" table:style-name="ce1">
            <text:p>2017/0004342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54.6" table:style-name="ce8">
            <text:p><text:s/>154,6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007" table:style-name="ce7">
            <text:p>1704024007</text:p>
          </table:table-cell>
          <table:table-cell office:value-type="string" table:style-name="ce1">
            <text:p>2017/0004342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50" table:style-name="ce8">
            <text:p><text:s/>150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017" table:style-name="ce7">
            <text:p>1704024017</text:p>
          </table:table-cell>
          <table:table-cell office:value-type="string" table:style-name="ce1">
            <text:p>2017/00042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740.75" table:style-name="ce8">
            <text:p><text:s/>740,75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3093" table:style-name="ce7">
            <text:p>1704033093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74" table:style-name="ce8">
            <text:p><text:s/>174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3091" table:style-name="ce7">
            <text:p>1704033091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34" table:style-name="ce8">
            <text:p><text:s/>134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7411" table:style-name="ce7">
            <text:p>1704027411</text:p>
          </table:table-cell>
          <table:table-cell office:value-type="string" table:style-name="ce1">
            <text:p>2017/00042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50.5" table:style-name="ce8">
            <text:p><text:s/>150,50 €<text:s/>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7208" table:style-name="ce7">
            <text:p>1704027208</text:p>
          </table:table-cell>
          <table:table-cell office:value-type="string" table:style-name="ce1">
            <text:p>2017/00042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499.9" table:style-name="ce8">
            <text:p><text:s/>1.499,9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4015" table:style-name="ce7">
            <text:p>1704024015</text:p>
          </table:table-cell>
          <table:table-cell office:value-type="string" table:style-name="ce1">
            <text:p>2017/00042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981.5" table:style-name="ce8">
            <text:p><text:s/>981,5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018" table:style-name="ce7">
            <text:p>1704024018</text:p>
          </table:table-cell>
          <table:table-cell office:value-type="string" table:style-name="ce1">
            <text:p>2017/00042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2157.88" table:style-name="ce8">
            <text:p><text:s/>2.157,88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4014" table:style-name="ce7">
            <text:p>1704024014</text:p>
          </table:table-cell>
          <table:table-cell office:value-type="string" table:style-name="ce1">
            <text:p>2017/00042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508.8" table:style-name="ce8">
            <text:p><text:s/>1.508,8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011" table:style-name="ce7">
            <text:p>1704024011</text:p>
          </table:table-cell>
          <table:table-cell office:value-type="string" table:style-name="ce1">
            <text:p>2017/0004348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42.41999999999999" table:style-name="ce8">
            <text:p><text:s/>142,42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ASA RIERA ORDEIX SA</text:p>
          </table:table-cell>
          <table:table-cell office:value-type="float" office:value="1704020501" table:style-name="ce7">
            <text:p>1704020501</text:p>
          </table:table-cell>
          <table:table-cell office:value-type="string" table:style-name="ce1">
            <text:p>2017/0002481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49.09" table:style-name="ce8">
            <text:p><text:s/>49,09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992" table:style-name="ce7">
            <text:p>1704023992</text:p>
          </table:table-cell>
          <table:table-cell office:value-type="string" table:style-name="ce1">
            <text:p>2017/0004342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57.97999999999999" table:style-name="ce8">
            <text:p><text:s/>157,98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5551" table:style-name="ce7">
            <text:p>1704025551</text:p>
          </table:table-cell>
          <table:table-cell office:value-type="string" table:style-name="ce1">
            <text:p>2017/00042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206" table:style-name="ce8">
            <text:p><text:s/>206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639" table:style-name="ce7">
            <text:p>1704024639</text:p>
          </table:table-cell>
          <table:table-cell office:value-type="string" table:style-name="ce1">
            <text:p>2017/00042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595" table:style-name="ce8">
            <text:p><text:s/>595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640" table:style-name="ce7">
            <text:p>1704024640</text:p>
          </table:table-cell>
          <table:table-cell office:value-type="string" table:style-name="ce1">
            <text:p>2017/00042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028.6500000000001" table:style-name="ce8">
            <text:p><text:s/>1.028,65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5537" table:style-name="ce7">
            <text:p>1704025537</text:p>
          </table:table-cell>
          <table:table-cell office:value-type="string" table:style-name="ce1">
            <text:p>2017/00042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560" table:style-name="ce8">
            <text:p><text:s/>560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5539" table:style-name="ce7">
            <text:p>1704025539</text:p>
          </table:table-cell>
          <table:table-cell office:value-type="string" table:style-name="ce1">
            <text:p>2017/00042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207.98" table:style-name="ce8">
            <text:p><text:s/>207,98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5543" table:style-name="ce7">
            <text:p>1704025543</text:p>
          </table:table-cell>
          <table:table-cell office:value-type="string" table:style-name="ce1">
            <text:p>2017/00042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473.73" table:style-name="ce8">
            <text:p><text:s/>1.473,73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2955" table:style-name="ce7">
            <text:p>1704032955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32" table:style-name="ce8">
            <text:p><text:s/>132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5547" table:style-name="ce7">
            <text:p>1704025547</text:p>
          </table:table-cell>
          <table:table-cell office:value-type="string" table:style-name="ce1">
            <text:p>2017/00042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383.88" table:style-name="ce8">
            <text:p><text:s/>1.383,88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2950" table:style-name="ce7">
            <text:p>1704032950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211" table:style-name="ce8">
            <text:p><text:s/>211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5832" table:style-name="ce7">
            <text:p>1704025832</text:p>
          </table:table-cell>
          <table:table-cell office:value-type="string" table:style-name="ce1">
            <text:p>2017/00042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64" table:style-name="ce8">
            <text:p><text:s/>64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5841" table:style-name="ce7">
            <text:p>1704025841</text:p>
          </table:table-cell>
          <table:table-cell office:value-type="string" table:style-name="ce1">
            <text:p>2017/0004342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423.75" table:style-name="ce8">
            <text:p><text:s/>423,75 €<text:s/>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7374" table:style-name="ce7">
            <text:p>1704027374</text:p>
          </table:table-cell>
          <table:table-cell office:value-type="string" table:style-name="ce1">
            <text:p>2017/0006098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622.09" table:style-name="ce8">
            <text:p><text:s/>1.622,09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8170" table:style-name="ce7">
            <text:p>1704028170</text:p>
          </table:table-cell>
          <table:table-cell office:value-type="string" table:style-name="ce1">
            <text:p>2017/00042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30.83" table:style-name="ce8">
            <text:p><text:s/>30,83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061" table:style-name="ce7">
            <text:p>1704029061</text:p>
          </table:table-cell>
          <table:table-cell office:value-type="string" table:style-name="ce1">
            <text:p>2017/0006198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2763.78" table:style-name="ce8">
            <text:p><text:s/>2.763,78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016" table:style-name="ce7">
            <text:p>1704024016</text:p>
          </table:table-cell>
          <table:table-cell office:value-type="string" table:style-name="ce1">
            <text:p>2017/00042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329.6" table:style-name="ce8">
            <text:p><text:s/>1.329,6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5545" table:style-name="ce7">
            <text:p>1704025545</text:p>
          </table:table-cell>
          <table:table-cell office:value-type="string" table:style-name="ce1">
            <text:p>2017/000420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05" table:style-name="ce8">
            <text:p><text:s/>105,0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885" table:style-name="ce7">
            <text:p>1704004885</text:p>
          </table:table-cell>
          <table:table-cell office:value-type="string" table:style-name="ce1">
            <text:p>2017/0001481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31.57" table:style-name="ce8">
            <text:p><text:s/>31,57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856" table:style-name="ce7">
            <text:p>1704004856</text:p>
          </table:table-cell>
          <table:table-cell office:value-type="string" table:style-name="ce1">
            <text:p>2017/0001481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31.57" table:style-name="ce8">
            <text:p><text:s/>31,57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067" table:style-name="ce7">
            <text:p>1704029067</text:p>
          </table:table-cell>
          <table:table-cell office:value-type="string" table:style-name="ce1">
            <text:p>2017/0006103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06.26" table:style-name="ce8">
            <text:p><text:s/>106,26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069" table:style-name="ce7">
            <text:p>1704029069</text:p>
          </table:table-cell>
          <table:table-cell office:value-type="string" table:style-name="ce1">
            <text:p>2017/0006103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67" table:style-name="ce8">
            <text:p><text:s/>67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2937" table:style-name="ce7">
            <text:p>1704032937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73.6" table:style-name="ce8">
            <text:p><text:s/>173,60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2965" table:style-name="ce7">
            <text:p>1704032965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28.1" table:style-name="ce8">
            <text:p><text:s/>128,1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TLANTIDA TOURS VIATGES SA</text:p>
          </table:table-cell>
          <table:table-cell office:value-type="float" office:value="1704003577" table:style-name="ce7">
            <text:p>1704003577</text:p>
          </table:table-cell>
          <table:table-cell office:value-type="string" table:style-name="ce1">
            <text:p>2016/0010994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83.01" table:style-name="ce8">
            <text:p><text:s/>83,01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990" table:style-name="ce7">
            <text:p>1704023990</text:p>
          </table:table-cell>
          <table:table-cell office:value-type="string" table:style-name="ce1">
            <text:p>2017/0004342</text:p>
          </table:table-cell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65.1" table:style-name="ce8">
            <text:p><text:s/>165,10 €<text:s/></text:p>
          </table:table-cell>
          <table:table-cell table:number-columns-repeated="16376"/>
        </table:table-row>
        <table:table-row table:style-name="ro2">
          <table:table-cell office:value-type="date" office:date-value="2017-01-20T00:00:00" table:style-name="ce6">
            <text:p>2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032" table:style-name="ce7">
            <text:p>1704000032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DIETES DEL PERSONAL NO DIRECTIU - CENTRES RESIDENCIALS D'ESTADES TEMPORALS</text:p>
          </table:table-cell>
          <table:table-cell office:value-type="currency" office:value="55.5" table:style-name="ce8">
            <text:p><text:s/>55,50 €<text:s/></text:p>
          </table:table-cell>
          <table:table-cell table:number-columns-repeated="16376"/>
        </table:table-row>
        <table:table-row table:style-name="ro2">
          <table:table-cell office:value-type="date" office:date-value="2017-01-20T00:00:00" table:style-name="ce6">
            <text:p>2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0009" table:style-name="ce7">
            <text:p>1704000009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LOCOMOCIÓ DEL PERSONAL NO DIRECTIU - CENTRES RESIDENCIALS D'ESTADES TEMPORALS</text:p>
          </table:table-cell>
          <table:table-cell office:value-type="currency" office:value="844.56" table:style-name="ce8">
            <text:p><text:s/>844,56 €<text:s/></text:p>
          </table:table-cell>
          <table:table-cell table:number-columns-repeated="16376"/>
        </table:table-row>
        <table:table-row table:style-name="ro2">
          <table:table-cell office:value-type="date" office:date-value="2017-01-20T00:00:00" table:style-name="ce6">
            <text:p>2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0008" table:style-name="ce7">
            <text:p>1704000008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LOCOMOCIÓ DEL PERSONAL NO DIRECTIU - CENTRES RESIDENCIALS D'ESTADES TEMPORALS</text:p>
          </table:table-cell>
          <table:table-cell office:value-type="currency" office:value="844.56" table:style-name="ce8">
            <text:p><text:s/>844,56 €<text:s/></text:p>
          </table:table-cell>
          <table:table-cell table:number-columns-repeated="16376"/>
        </table:table-row>
        <table:table-row table:style-name="ro2">
          <table:table-cell office:value-type="date" office:date-value="2017-01-20T00:00:00" table:style-name="ce6">
            <text:p>2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015" table:style-name="ce7">
            <text:p>1704000015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LOCOMOCIÓ DEL PERSONAL NO DIRECTIU - CENTRES RESIDENCIALS D'ESTADES TEMPORALS</text:p>
          </table:table-cell>
          <table:table-cell office:value-type="currency" office:value="190.73" table:style-name="ce8">
            <text:p><text:s/>190,73 €<text:s/></text:p>
          </table:table-cell>
          <table:table-cell table:number-columns-repeated="16376"/>
        </table:table-row>
        <table:table-row table:style-name="ro2">
          <table:table-cell office:value-type="date" office:date-value="2017-01-20T00:00:00" table:style-name="ce6">
            <text:p>2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014" table:style-name="ce7">
            <text:p>1704000014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LOCOMOCIÓ DEL PERSONAL NO DIRECTIU - CENTRES RESIDENCIALS D'ESTADES TEMPORALS</text:p>
          </table:table-cell>
          <table:table-cell office:value-type="currency" office:value="190.73" table:style-name="ce8">
            <text:p><text:s/>190,73 €<text:s/></text:p>
          </table:table-cell>
          <table:table-cell table:number-columns-repeated="16376"/>
        </table:table-row>
        <table:table-row table:style-name="ro2">
          <table:table-cell office:value-type="date" office:date-value="2017-01-20T00:00:00" table:style-name="ce6">
            <text:p>2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0021" table:style-name="ce7">
            <text:p>1704000021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DIETES DEL PERSONAL NO DIRECTIU - CENTRES RESIDENCIALS D'ESTADES TEMPORALS</text:p>
          </table:table-cell>
          <table:table-cell office:value-type="currency" office:value="698.74" table:style-name="ce8">
            <text:p><text:s/>698,74 €<text:s/></text:p>
          </table:table-cell>
          <table:table-cell table:number-columns-repeated="16376"/>
        </table:table-row>
        <table:table-row table:style-name="ro2">
          <table:table-cell office:value-type="date" office:date-value="2017-01-20T00:00:00" table:style-name="ce6">
            <text:p>2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0018" table:style-name="ce7">
            <text:p>1704000018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DIETES DEL PERSONAL NO DIRECTIU - CENTRES RESIDENCIALS D'ESTADES TEMPORALS</text:p>
          </table:table-cell>
          <table:table-cell office:value-type="currency" office:value="698.74" table:style-name="ce8">
            <text:p><text:s/>698,74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8884" table:style-name="ce7">
            <text:p>1704038884</text:p>
          </table:table-cell>
          <table:table-cell table:style-name="ce1"/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57.81" table:style-name="ce8">
            <text:p><text:s/>57,81 €<text:s/></text:p>
          </table:table-cell>
          <table:table-cell table:number-columns-repeated="16376"/>
        </table:table-row>
        <table:table-row table:style-name="ro2">
          <table:table-cell office:value-type="date" office:date-value="2017-01-20T00:00:00" table:style-name="ce6">
            <text:p>2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030" table:style-name="ce7">
            <text:p>1704000030</text:p>
          </table:table-cell>
          <table:table-cell table:style-name="ce1"/>
          <table:table-cell office:value-type="string" table:style-name="ce1">
            <text:p>60200/Gerència de Serveis Residencials d'Estada Temporal i Respir</text:p>
          </table:table-cell>
          <table:table-cell office:value-type="string" table:style-name="ce1">
            <text:p>DIETES DEL PERSONAL NO DIRECTIU - CENTRES RESIDENCIALS D'ESTADES TEMPORALS</text:p>
          </table:table-cell>
          <table:table-cell office:value-type="currency" office:value="55.5" table:style-name="ce8">
            <text:p><text:s/>55,5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TLANTIDA TOURS VIATGES SA</text:p>
          </table:table-cell>
          <table:table-cell office:value-type="float" office:value="1704026323" table:style-name="ce7">
            <text:p>1704026323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AVALUACIÓ I GESTIÓ AMBIENTAL</text:p>
          </table:table-cell>
          <table:table-cell office:value-type="currency" office:value="154.65" table:style-name="ce8">
            <text:p><text:s/>154,65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5881" table:style-name="ce7">
            <text:p>1704025881</text:p>
          </table:table-cell>
          <table:table-cell table:style-name="ce1"/>
          <table:table-cell office:value-type="string" table:style-name="ce1">
            <text:p>60100/Gerència de Serveis de Benestar Social</text:p>
          </table:table-cell>
          <table:table-cell office:value-type="string" table:style-name="ce1">
            <text:p>DIETES DEL PERSONAL NO DIRECTIU - SUPORT ALS SERVEIS SOCIALS MUNICIPALS</text:p>
          </table:table-cell>
          <table:table-cell office:value-type="currency" office:value="177.65" table:style-name="ce8">
            <text:p><text:s/>177,65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2219" table:style-name="ce7">
            <text:p>1704032219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LOCOMOCIÓ DEL PERSONAL NO DIRECTIU - SALUT PÚBLICA</text:p>
          </table:table-cell>
          <table:table-cell office:value-type="currency" office:value="1465.26" table:style-name="ce8">
            <text:p><text:s/>1.465,26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708" table:style-name="ce7">
            <text:p>1704034708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DIETES DEL PERSONAL NO DIRECTIU - SALUT PÚBLICA</text:p>
          </table:table-cell>
          <table:table-cell office:value-type="currency" office:value="92.33" table:style-name="ce8">
            <text:p><text:s/>92,33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707" table:style-name="ce7">
            <text:p>1704034707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DIETES DEL PERSONAL NO DIRECTIU - SALUT PÚBLICA</text:p>
          </table:table-cell>
          <table:table-cell office:value-type="currency" office:value="92.33" table:style-name="ce8">
            <text:p><text:s/>92,33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3179" table:style-name="ce7">
            <text:p>1704003179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105.4" table:style-name="ce8">
            <text:p><text:s/>105,4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4700" table:style-name="ce7">
            <text:p>1704004700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189.05" table:style-name="ce8">
            <text:p><text:s/>189,05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4710" table:style-name="ce7">
            <text:p>1704004710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204.4" table:style-name="ce8">
            <text:p><text:s/>204,40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2812" table:style-name="ce7">
            <text:p>1704012812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71.849999999999994" table:style-name="ce8">
            <text:p><text:s/>71,85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2813" table:style-name="ce7">
            <text:p>1704012813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71.849999999999994" table:style-name="ce8">
            <text:p><text:s/>71,85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9235" table:style-name="ce7">
            <text:p>1704019235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99.3" table:style-name="ce8">
            <text:p><text:s/>99,3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0426" table:style-name="ce7">
            <text:p>1704030426</text:p>
          </table:table-cell>
          <table:table-cell table:style-name="ce1"/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254.89" table:style-name="ce8">
            <text:p><text:s/>254,89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2754" table:style-name="ce7">
            <text:p>1704032754</text:p>
          </table:table-cell>
          <table:table-cell table:style-name="ce1"/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149.93" table:style-name="ce8">
            <text:p><text:s/>149,93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3157" table:style-name="ce7">
            <text:p>1704003157</text:p>
          </table:table-cell>
          <table:table-cell office:value-type="string" table:style-name="ce1">
            <text:p>2013/0003065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148.68" table:style-name="ce8">
            <text:p><text:s/>148,68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871" table:style-name="ce7">
            <text:p>1704034871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LOCOMOCIÓ DEL PERSONAL NO DIRECTIU - SALUT PÚBLICA</text:p>
          </table:table-cell>
          <table:table-cell office:value-type="currency" office:value="234" table:style-name="ce8">
            <text:p><text:s/>234,00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315" table:style-name="ce7">
            <text:p>1704004315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SENSIBILITZACIÓ I DIVULGACIÓ AMBIENTAL</text:p>
          </table:table-cell>
          <table:table-cell office:value-type="currency" office:value="137.33000000000001" table:style-name="ce8">
            <text:p><text:s/>137,33 €<text:s/></text:p>
          </table:table-cell>
          <table:table-cell table:number-columns-repeated="16376"/>
        </table:table-row>
        <table:table-row table:style-name="ro2">
          <table:table-cell office:value-type="date" office:date-value="2017-01-20T00:00:00" table:style-name="ce6">
            <text:p>2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040" table:style-name="ce7">
            <text:p>1704000040</text:p>
          </table:table-cell>
          <table:table-cell table:style-name="ce1"/>
          <table:table-cell office:value-type="string" table:style-name="ce1">
            <text:p>60100/Gerència de Serveis de Benestar Social</text:p>
          </table:table-cell>
          <table:table-cell office:value-type="string" table:style-name="ce1">
            <text:p>DIETES DEL PERSONAL NO DIRECTIU - SUPORT ALS SERVEIS SOCIALS MUNICIPALS</text:p>
          </table:table-cell>
          <table:table-cell office:value-type="currency" office:value="84.21" table:style-name="ce8">
            <text:p><text:s/>84,21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602" table:style-name="ce7">
            <text:p>1704000602</text:p>
          </table:table-cell>
          <table:table-cell table:style-name="ce1"/>
          <table:table-cell office:value-type="string" table:style-name="ce1">
            <text:p>60100/Gerència de Serveis de Benestar Social</text:p>
          </table:table-cell>
          <table:table-cell office:value-type="string" table:style-name="ce1">
            <text:p>DIETES DEL PERSONAL DIRECTIU - SUPORT ALS SERVEIS SOCIALS MUNICIPALS</text:p>
          </table:table-cell>
          <table:table-cell office:value-type="currency" office:value="123" table:style-name="ce8">
            <text:p><text:s/>123,00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8874" table:style-name="ce7">
            <text:p>1704038874</text:p>
          </table:table-cell>
          <table:table-cell table:style-name="ce1"/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DIETES DEL PERSONAL NO DIRECTIU - MITIGACIÓ DEL CANVI CLIMÀTIC I SOSTENIBILITAT</text:p>
          </table:table-cell>
          <table:table-cell office:value-type="currency" office:value="220" table:style-name="ce8">
            <text:p><text:s/>220,00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043" table:style-name="ce7">
            <text:p>1704000043</text:p>
          </table:table-cell>
          <table:table-cell office:value-type="string" table:style-name="ce1">
            <text:p>2014/0003968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SENSIBILITZACIÓ I DIVULGACIÓ AMBIENTAL</text:p>
          </table:table-cell>
          <table:table-cell office:value-type="currency" office:value="202.9" table:style-name="ce8">
            <text:p><text:s/>202,90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8490" table:style-name="ce7">
            <text:p>1704028490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SENSIBILITZACIÓ I DIVULGACIÓ AMBIENTAL</text:p>
          </table:table-cell>
          <table:table-cell office:value-type="currency" office:value="90.18" table:style-name="ce8">
            <text:p><text:s/>90,18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3166" table:style-name="ce7">
            <text:p>1704003166</text:p>
          </table:table-cell>
          <table:table-cell office:value-type="string" table:style-name="ce1">
            <text:p>2013/0003065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50.84" table:style-name="ce8">
            <text:p><text:s/>50,84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8471" table:style-name="ce7">
            <text:p>1704028471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SENSIBILITZACIÓ I DIVULGACIÓ AMBIENTAL</text:p>
          </table:table-cell>
          <table:table-cell office:value-type="currency" office:value="18.309999999999999" table:style-name="ce8">
            <text:p><text:s/>18,31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3167" table:style-name="ce7">
            <text:p>1704003167</text:p>
          </table:table-cell>
          <table:table-cell office:value-type="string" table:style-name="ce1">
            <text:p>2013/0003065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38.76" table:style-name="ce8">
            <text:p><text:s/>38,76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687" table:style-name="ce7">
            <text:p>1704003687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SENSIBILITZACIÓ I DIVULGACIÓ AMBIENTAL</text:p>
          </table:table-cell>
          <table:table-cell office:value-type="currency" office:value="179.47" table:style-name="ce8">
            <text:p><text:s/>179,47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056" table:style-name="ce7">
            <text:p>1704000056</text:p>
          </table:table-cell>
          <table:table-cell office:value-type="string" table:style-name="ce1">
            <text:p>2014/0003968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DIETES DEL PERSONAL NO DIRECTIU - SENSIBILITZACIÓ I DIVULGACIÓ AMBIENTAL</text:p>
          </table:table-cell>
          <table:table-cell office:value-type="currency" office:value="118.52" table:style-name="ce8">
            <text:p><text:s/>118,52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046" table:style-name="ce7">
            <text:p>1704000046</text:p>
          </table:table-cell>
          <table:table-cell office:value-type="string" table:style-name="ce1">
            <text:p>2014/0003968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DIETES DEL PERSONAL NO DIRECTIU - SENSIBILITZACIÓ I DIVULGACIÓ AMBIENTAL</text:p>
          </table:table-cell>
          <table:table-cell office:value-type="currency" office:value="130" table:style-name="ce8">
            <text:p><text:s/>130,00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686" table:style-name="ce7">
            <text:p>1704003686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DIETES DEL PERSONAL NO DIRECTIU - SENSIBILITZACIÓ I DIVULGACIÓ AMBIENTAL</text:p>
          </table:table-cell>
          <table:table-cell office:value-type="currency" office:value="133.28" table:style-name="ce8">
            <text:p><text:s/>133,28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916" table:style-name="ce7">
            <text:p>1704034916</text:p>
          </table:table-cell>
          <table:table-cell table:style-name="ce1"/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REUNIONS, CONFERÈNCIES I CURSOS - SENSIBILITZACIÓ I DIVULGACIÓ AMBIENTAL</text:p>
          </table:table-cell>
          <table:table-cell office:value-type="currency" office:value="191.85" table:style-name="ce8">
            <text:p><text:s/>191,85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872" table:style-name="ce7">
            <text:p>1704034872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LOCOMOCIÓ DEL PERSONAL NO DIRECTIU - SALUT PÚBLICA</text:p>
          </table:table-cell>
          <table:table-cell office:value-type="currency" office:value="234" table:style-name="ce8">
            <text:p><text:s/>234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8481" table:style-name="ce7">
            <text:p>1704028481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SENSIBILITZACIÓ I DIVULGACIÓ AMBIENTAL</text:p>
          </table:table-cell>
          <table:table-cell office:value-type="currency" office:value="67.92" table:style-name="ce8">
            <text:p><text:s/>67,92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TLANTIDA TOURS VIATGES SA</text:p>
          </table:table-cell>
          <table:table-cell office:value-type="float" office:value="1704008053" table:style-name="ce7">
            <text:p>1704008053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209.98" table:style-name="ce8">
            <text:p><text:s/>209,98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9239" table:style-name="ce7">
            <text:p>1704019239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DIETES DEL PERSONAL NO DIRECTIU - MITIGACIÓ DEL CANVI CLIMÀTIC I SOSTENIBILITAT</text:p>
          </table:table-cell>
          <table:table-cell office:value-type="currency" office:value="116.5" table:style-name="ce8">
            <text:p><text:s/>116,5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0424" table:style-name="ce7">
            <text:p>1704030424</text:p>
          </table:table-cell>
          <table:table-cell table:style-name="ce1"/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DIETES DEL PERSONAL NO DIRECTIU - MITIGACIÓ DEL CANVI CLIMÀTIC I SOSTENIBILITAT</text:p>
          </table:table-cell>
          <table:table-cell office:value-type="currency" office:value="94" table:style-name="ce8">
            <text:p><text:s/>94,00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3162" table:style-name="ce7">
            <text:p>1704003162</text:p>
          </table:table-cell>
          <table:table-cell office:value-type="string" table:style-name="ce1">
            <text:p>2013/0003065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DIETES DEL PERSONAL NO DIRECTIU - MITIGACIÓ DEL CANVI CLIMÀTIC I SOSTENIBILITAT</text:p>
          </table:table-cell>
          <table:table-cell office:value-type="currency" office:value="140" table:style-name="ce8">
            <text:p><text:s/>140,0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7327" table:style-name="ce7">
            <text:p>1704007327</text:p>
          </table:table-cell>
          <table:table-cell office:value-type="string" table:style-name="ce1">
            <text:p>2013/0003065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DIETES DEL PERSONAL NO DIRECTIU - MITIGACIÓ DEL CANVI CLIMÀTIC I SOSTENIBILITAT</text:p>
          </table:table-cell>
          <table:table-cell office:value-type="currency" office:value="137.80000000000001" table:style-name="ce8">
            <text:p><text:s/>137,80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1470" table:style-name="ce7">
            <text:p>1704001470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190.92" table:style-name="ce8">
            <text:p><text:s/>190,92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7127" table:style-name="ce7">
            <text:p>1704007127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179.47" table:style-name="ce8">
            <text:p><text:s/>179,47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7161" table:style-name="ce7">
            <text:p>1704007161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137.33000000000001" table:style-name="ce8">
            <text:p><text:s/>137,33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9565" table:style-name="ce7">
            <text:p>1704009565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71.260000000000005" table:style-name="ce8">
            <text:p><text:s/>71,26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9569" table:style-name="ce7">
            <text:p>1704009569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72.12" table:style-name="ce8">
            <text:p><text:s/>72,12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720" table:style-name="ce7">
            <text:p>1704024720</text:p>
          </table:table-cell>
          <table:table-cell office:value-type="string" table:style-name="ce1">
            <text:p>2017/0000340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49.1" table:style-name="ce8">
            <text:p><text:s/>49,1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741" table:style-name="ce7">
            <text:p>1704024741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279.10000000000002" table:style-name="ce8">
            <text:p><text:s/>279,1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5869" table:style-name="ce7">
            <text:p>1704025869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294.39999999999998" table:style-name="ce8">
            <text:p><text:s/>294,4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6324" table:style-name="ce7">
            <text:p>1704026324</text:p>
          </table:table-cell>
          <table:table-cell office:value-type="string" table:style-name="ce1">
            <text:p>2017/0000340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49.1" table:style-name="ce8">
            <text:p><text:s/>49,10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2221" table:style-name="ce7">
            <text:p>1704032221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LOCOMOCIÓ DEL PERSONAL NO DIRECTIU - SALUT PÚBLICA</text:p>
          </table:table-cell>
          <table:table-cell office:value-type="currency" office:value="1465.26" table:style-name="ce8">
            <text:p><text:s/>1.465,26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7126" table:style-name="ce7">
            <text:p>1704007126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DIETES DEL PERSONAL NO DIRECTIU - MITIGACIÓ DEL CANVI CLIMÀTIC I SOSTENIBILITAT</text:p>
          </table:table-cell>
          <table:table-cell office:value-type="currency" office:value="133.28" table:style-name="ce8">
            <text:p><text:s/>133,28 €<text:s/></text:p>
          </table:table-cell>
          <table:table-cell table:number-columns-repeated="16376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3884" table:style-name="ce7">
            <text:p>1704023884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LOCOMOCIÓ DEL PERSONAL NO DIRECTIU - SALUT PÚBLICA</text:p>
          </table:table-cell>
          <table:table-cell office:value-type="currency" office:value="64.900000000000006" table:style-name="ce8">
            <text:p><text:s/>64,90 €<text:s/></text:p>
          </table:table-cell>
          <table:table-cell table:number-columns-repeated="16376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3885" table:style-name="ce7">
            <text:p>1704023885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LOCOMOCIÓ DEL PERSONAL NO DIRECTIU - SALUT PÚBLICA</text:p>
          </table:table-cell>
          <table:table-cell office:value-type="currency" office:value="64.900000000000006" table:style-name="ce8">
            <text:p><text:s/>64,9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6965" table:style-name="ce7">
            <text:p>1704036965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LOCOMOCIÓ DEL PERSONAL NO DIRECTIU - SALUT PÚBLICA</text:p>
          </table:table-cell>
          <table:table-cell office:value-type="currency" office:value="96.73" table:style-name="ce8">
            <text:p><text:s/>96,73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0004" table:style-name="ce7">
            <text:p>1704020004</text:p>
          </table:table-cell>
          <table:table-cell office:value-type="string" table:style-name="ce1">
            <text:p>2017/0000039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DIETES DEL PERSONAL NO DIRECTIU - SALUT PÚBLICA</text:p>
          </table:table-cell>
          <table:table-cell office:value-type="currency" office:value="176.5" table:style-name="ce8">
            <text:p><text:s/>176,5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5665" table:style-name="ce7">
            <text:p>1704035665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DIETES DEL PERSONAL NO DIRECTIU - SALUT PÚBLICA</text:p>
          </table:table-cell>
          <table:table-cell office:value-type="currency" office:value="800" table:style-name="ce8">
            <text:p><text:s/>800,00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8882" table:style-name="ce7">
            <text:p>1704038882</text:p>
          </table:table-cell>
          <table:table-cell table:style-name="ce1"/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60.64" table:style-name="ce8">
            <text:p><text:s/>60,64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1474" table:style-name="ce7">
            <text:p>1704001474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DIETES DEL PERSONAL NO DIRECTIU - MITIGACIÓ DEL CANVI CLIMÀTIC I SOSTENIBILITAT</text:p>
          </table:table-cell>
          <table:table-cell office:value-type="currency" office:value="128.88999999999999" table:style-name="ce8">
            <text:p><text:s/>128,89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40706" table:style-name="ce7">
            <text:p>1704040706</text:p>
          </table:table-cell>
          <table:table-cell table:style-name="ce1"/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71.489999999999995" table:style-name="ce8">
            <text:p><text:s/>71,49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2898" table:style-name="ce7">
            <text:p>1704012898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DIETES DEL PERSONAL NO DIRECTIU - MITIGACIÓ DEL CANVI CLIMÀTIC I SOSTENIBILITAT</text:p>
          </table:table-cell>
          <table:table-cell office:value-type="currency" office:value="75.19" table:style-name="ce8">
            <text:p><text:s/>75,19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723" table:style-name="ce7">
            <text:p>1704024723</text:p>
          </table:table-cell>
          <table:table-cell office:value-type="string" table:style-name="ce1">
            <text:p>2017/0000340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DIETES DEL PERSONAL NO DIRECTIU - MITIGACIÓ DEL CANVI CLIMÀTIC I SOSTENIBILITAT</text:p>
          </table:table-cell>
          <table:table-cell office:value-type="currency" office:value="68.400000000000006" table:style-name="ce8">
            <text:p><text:s/>68,40 €<text:s/></text:p>
          </table:table-cell>
          <table:table-cell table:number-columns-repeated="16376"/>
        </table:table-row>
        <table:table-row table:style-name="ro2"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878" table:style-name="ce7">
            <text:p>1704000878</text:p>
          </table:table-cell>
          <table:table-cell office:value-type="string" table:style-name="ce1">
            <text:p>2017/0000038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LOCOMOCIÓ DEL PERSONAL NO DIRECTIU - POLÍTIQUES DE CONSUM</text:p>
          </table:table-cell>
          <table:table-cell office:value-type="currency" office:value="205.4" table:style-name="ce8">
            <text:p><text:s/>205,40 €<text:s/></text:p>
          </table:table-cell>
          <table:table-cell table:number-columns-repeated="16376"/>
        </table:table-row>
        <table:table-row table:style-name="ro2"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879" table:style-name="ce7">
            <text:p>1704000879</text:p>
          </table:table-cell>
          <table:table-cell office:value-type="string" table:style-name="ce1">
            <text:p>2017/0000038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DIETES DEL PERSONAL NO DIRECTIU - POLÍTIQUES DE CONSUM</text:p>
          </table:table-cell>
          <table:table-cell office:value-type="currency" office:value="65.27" table:style-name="ce8">
            <text:p><text:s/>65,27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TLANTIDA TOURS VIATGES SA</text:p>
          </table:table-cell>
          <table:table-cell office:value-type="float" office:value="1704008061" table:style-name="ce7">
            <text:p>1704008061</text:p>
          </table:table-cell>
          <table:table-cell office:value-type="string" table:style-name="ce1">
            <text:p>2017/0000342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209.98" table:style-name="ce8">
            <text:p><text:s/>209,98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607" table:style-name="ce7">
            <text:p>1704000607</text:p>
          </table:table-cell>
          <table:table-cell table:style-name="ce1"/>
          <table:table-cell office:value-type="string" table:style-name="ce1">
            <text:p>60100/Gerència de Serveis de Benestar Social</text:p>
          </table:table-cell>
          <table:table-cell office:value-type="string" table:style-name="ce1">
            <text:p>LOCOMOCIÓ DEL PERSONAL DIRECTIU - SUPORT ALS SERVEIS SOCIALS MUNICIPALS</text:p>
          </table:table-cell>
          <table:table-cell office:value-type="currency" office:value="190.05" table:style-name="ce8">
            <text:p><text:s/>190,05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5664" table:style-name="ce7">
            <text:p>1704035664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DIETES DEL PERSONAL NO DIRECTIU - SALUT PÚBLICA</text:p>
          </table:table-cell>
          <table:table-cell office:value-type="currency" office:value="800" table:style-name="ce8">
            <text:p><text:s/>800,0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7376" table:style-name="ce7">
            <text:p>1704037376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DIETES DEL PERSONAL NO DIRECTIU - PLANIFICACIÓ I GESTIÓ D'ESPAIS NATURALS PROTEGITS</text:p>
          </table:table-cell>
          <table:table-cell office:value-type="currency" office:value="73.5" table:style-name="ce8">
            <text:p><text:s/>73,5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366" table:style-name="ce7">
            <text:p>1704030366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NO DIRECTIU - PLANIFICACIÓ I GESTIÓ D'ESPAIS NATURALS PROTEGITS</text:p>
          </table:table-cell>
          <table:table-cell office:value-type="currency" office:value="190.69" table:style-name="ce8">
            <text:p><text:s/>190,69 €<text:s/></text:p>
          </table:table-cell>
          <table:table-cell table:number-columns-repeated="16376"/>
        </table:table-row>
        <table:table-row table:style-name="ro2">
          <table:table-cell office:value-type="date" office:date-value="2017-03-23T00:00:00" table:style-name="ce6">
            <text:p>2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1706" table:style-name="ce7">
            <text:p>1704011706</text:p>
          </table:table-cell>
          <table:table-cell office:value-type="string" table:style-name="ce1">
            <text:p>2017/0000548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NO DIRECTIU - PLANIFICACIÓ I GESTIÓ D'ESPAIS NATURALS PROTEGITS</text:p>
          </table:table-cell>
          <table:table-cell office:value-type="currency" office:value="139.69999999999999" table:style-name="ce8">
            <text:p><text:s/>139,70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2653" table:style-name="ce7">
            <text:p>1704002653</text:p>
          </table:table-cell>
          <table:table-cell table:style-name="ce1"/>
          <table:table-cell office:value-type="string" table:style-name="ce1">
            <text:p>60100/Gerència de Serveis de Benestar Social</text:p>
          </table:table-cell>
          <table:table-cell office:value-type="string" table:style-name="ce1">
            <text:p>DIETES DEL PERSONAL NO DIRECTIU - SUPORT ALS SERVEIS SOCIALS MUNICIPALS</text:p>
          </table:table-cell>
          <table:table-cell office:value-type="currency" office:value="129.6" table:style-name="ce8">
            <text:p><text:s/>129,6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5283" table:style-name="ce7">
            <text:p>1704005283</text:p>
          </table:table-cell>
          <table:table-cell office:value-type="string" table:style-name="ce1">
            <text:p>2017/0000548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NO DIRECTIU - PLANIFICACIÓ I GESTIÓ D'ESPAIS NATURALS PROTEGITS</text:p>
          </table:table-cell>
          <table:table-cell office:value-type="currency" office:value="205.4" table:style-name="ce8">
            <text:p><text:s/>205,40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052" table:style-name="ce7">
            <text:p>1704000052</text:p>
          </table:table-cell>
          <table:table-cell office:value-type="string" table:style-name="ce1">
            <text:p>2014/0003968</text:p>
          </table:table-cell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SENSIBILITZACIÓ I DIVULGACIÓ AMBIENTAL</text:p>
          </table:table-cell>
          <table:table-cell office:value-type="currency" office:value="202.9" table:style-name="ce8">
            <text:p><text:s/>202,90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0119" table:style-name="ce7">
            <text:p>1704020119</text:p>
          </table:table-cell>
          <table:table-cell office:value-type="string" table:style-name="ce1">
            <text:p>2017/0002912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DIRECTIU - PLANIFICACIÓ I GESTIÓ D'ESPAIS NATURALS PROTEGITS</text:p>
          </table:table-cell>
          <table:table-cell office:value-type="currency" office:value="40" table:style-name="ce8">
            <text:p><text:s/>40,0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6788" table:style-name="ce7">
            <text:p>1704016788</text:p>
          </table:table-cell>
          <table:table-cell office:value-type="string" table:style-name="ce1">
            <text:p>2017/0002912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DIRECTIU - PLANIFICACIÓ I GESTIÓ D'ESPAIS NATURALS PROTEGITS</text:p>
          </table:table-cell>
          <table:table-cell office:value-type="currency" office:value="240.52" table:style-name="ce8">
            <text:p><text:s/>240,52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5648" table:style-name="ce7">
            <text:p>1704035648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DIRECTIU - PLANIFICACIÓ I GESTIÓ D'ESPAIS NATURALS PROTEGITS</text:p>
          </table:table-cell>
          <table:table-cell office:value-type="currency" office:value="253.15" table:style-name="ce8">
            <text:p><text:s/>253,15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9240" table:style-name="ce7">
            <text:p>1704039240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DIETES DEL PERSONAL NO DIRECTIU - PLANIFICACIÓ I GESTIÓ D'ESPAIS NATURALS PROTEGITS</text:p>
          </table:table-cell>
          <table:table-cell office:value-type="currency" office:value="132" table:style-name="ce8">
            <text:p><text:s/>132,00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9238" table:style-name="ce7">
            <text:p>1704039238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DIETES DEL PERSONAL NO DIRECTIU - PLANIFICACIÓ I GESTIÓ D'ESPAIS NATURALS PROTEGITS</text:p>
          </table:table-cell>
          <table:table-cell office:value-type="currency" office:value="63" table:style-name="ce8">
            <text:p><text:s/>63,00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7974" table:style-name="ce7">
            <text:p>1704037974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DIETES DEL PERSONAL NO DIRECTIU - PLANIFICACIÓ I GESTIÓ D'ESPAIS NATURALS PROTEGITS</text:p>
          </table:table-cell>
          <table:table-cell office:value-type="currency" office:value="340" table:style-name="ce8">
            <text:p><text:s/>340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4883" table:style-name="ce7">
            <text:p>1704034883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DIETES DEL PERSONAL NO DIRECTIU - PLANIFICACIÓ I GESTIÓ D'ESPAIS NATURALS PROTEGITS</text:p>
          </table:table-cell>
          <table:table-cell office:value-type="currency" office:value="100" table:style-name="ce8">
            <text:p><text:s/>100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369" table:style-name="ce7">
            <text:p>1704030369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NO DIRECTIU - PLANIFICACIÓ I GESTIÓ D'ESPAIS NATURALS PROTEGITS</text:p>
          </table:table-cell>
          <table:table-cell office:value-type="currency" office:value="136.32" table:style-name="ce8">
            <text:p><text:s/>136,32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1159" table:style-name="ce7">
            <text:p>1704011159</text:p>
          </table:table-cell>
          <table:table-cell office:value-type="string" table:style-name="ce1">
            <text:p>2017/000054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DIETES DEL PERSONAL NO DIRECTIU - PLANIFICACIÓ I GESTIÓ D'ESPAIS NATURALS PROTEGITS</text:p>
          </table:table-cell>
          <table:table-cell office:value-type="currency" office:value="336" table:style-name="ce8">
            <text:p><text:s/>336,0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0217" table:style-name="ce7">
            <text:p>1704010217</text:p>
          </table:table-cell>
          <table:table-cell office:value-type="string" table:style-name="ce1">
            <text:p>2017/0000548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NO DIRECTIU - PLANIFICACIÓ I GESTIÓ D'ESPAIS NATURALS PROTEGITS</text:p>
          </table:table-cell>
          <table:table-cell office:value-type="currency" office:value="100.3" table:style-name="ce8">
            <text:p><text:s/>100,3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7373" table:style-name="ce7">
            <text:p>1704037373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DIETES DEL PERSONAL NO DIRECTIU - PLANIFICACIÓ I GESTIÓ D'ESPAIS NATURALS PROTEGITS</text:p>
          </table:table-cell>
          <table:table-cell office:value-type="currency" office:value="73.5" table:style-name="ce8">
            <text:p><text:s/>73,50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913" table:style-name="ce7">
            <text:p>1704034913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DIETES DEL PERSONAL NO DIRECTIU - PLANIFICACIÓ I GESTIÓ D'ESPAIS NATURALS PROTEGITS</text:p>
          </table:table-cell>
          <table:table-cell office:value-type="currency" office:value="59.94" table:style-name="ce8">
            <text:p><text:s/>59,94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374" table:style-name="ce7">
            <text:p>1704030374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DIETES DEL PERSONAL NO DIRECTIU - PLANIFICACIÓ I GESTIÓ D'ESPAIS NATURALS PROTEGITS</text:p>
          </table:table-cell>
          <table:table-cell office:value-type="currency" office:value="67.2" table:style-name="ce8">
            <text:p><text:s/>67,2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6149" table:style-name="ce7">
            <text:p>1704026149</text:p>
          </table:table-cell>
          <table:table-cell office:value-type="string" table:style-name="ce1">
            <text:p>2017/000054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DIETES DEL PERSONAL NO DIRECTIU - PLANIFICACIÓ I GESTIÓ D'ESPAIS NATURALS PROTEGITS</text:p>
          </table:table-cell>
          <table:table-cell office:value-type="currency" office:value="76.23" table:style-name="ce8">
            <text:p><text:s/>76,23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1293" table:style-name="ce7">
            <text:p>1704011293</text:p>
          </table:table-cell>
          <table:table-cell office:value-type="string" table:style-name="ce1">
            <text:p>2017/000054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DIETES DEL PERSONAL NO DIRECTIU - PLANIFICACIÓ I GESTIÓ D'ESPAIS NATURALS PROTEGITS</text:p>
          </table:table-cell>
          <table:table-cell office:value-type="currency" office:value="58.42" table:style-name="ce8">
            <text:p><text:s/>58,42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645" table:style-name="ce7">
            <text:p>1704000645</text:p>
          </table:table-cell>
          <table:table-cell office:value-type="string" table:style-name="ce1">
            <text:p>2017/000054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DIETES DEL PERSONAL NO DIRECTIU - PLANIFICACIÓ I GESTIÓ D'ESPAIS NATURALS PROTEGITS</text:p>
          </table:table-cell>
          <table:table-cell office:value-type="currency" office:value="522.69000000000005" table:style-name="ce8">
            <text:p><text:s/>522,69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TLANTIDA TOURS VIATGES SA</text:p>
          </table:table-cell>
          <table:table-cell office:value-type="float" office:value="1704010350" table:style-name="ce7">
            <text:p>1704010350</text:p>
          </table:table-cell>
          <table:table-cell office:value-type="string" table:style-name="ce1">
            <text:p>2017/0002911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DIETES DEL PERSONAL DIRECTIU - PLANIFICACIÓ I GESTIÓ D'ESPAIS NATURALS PROTEGITS</text:p>
          </table:table-cell>
          <table:table-cell office:value-type="currency" office:value="50.95" table:style-name="ce8">
            <text:p><text:s/>50,95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7892" table:style-name="ce7">
            <text:p>1704037892</text:p>
          </table:table-cell>
          <table:table-cell table:style-name="ce1"/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DIETES DEL PERSONAL NO DIRECTIU - SALUT PÚBLICA</text:p>
          </table:table-cell>
          <table:table-cell office:value-type="currency" office:value="58.5" table:style-name="ce8">
            <text:p><text:s/>58,50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0007" table:style-name="ce7">
            <text:p>1704020007</text:p>
          </table:table-cell>
          <table:table-cell office:value-type="string" table:style-name="ce1">
            <text:p>2017/0000039</text:p>
          </table:table-cell>
          <table:table-cell office:value-type="string" table:style-name="ce1">
            <text:p>60400/Gerència de Serveis de Salut Pública i Consum</text:p>
          </table:table-cell>
          <table:table-cell office:value-type="string" table:style-name="ce1">
            <text:p>DIETES DEL PERSONAL NO DIRECTIU - SALUT PÚBLICA</text:p>
          </table:table-cell>
          <table:table-cell office:value-type="currency" office:value="176.5" table:style-name="ce8">
            <text:p><text:s/>176,50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40709" table:style-name="ce7">
            <text:p>1704040709</text:p>
          </table:table-cell>
          <table:table-cell table:style-name="ce1"/>
          <table:table-cell office:value-type="string" table:style-name="ce1">
            <text:p>50500/Gerència de Serveis de Medi Ambient</text:p>
          </table:table-cell>
          <table:table-cell office:value-type="string" table:style-name="ce1">
            <text:p>LOCOMOCIÓ DEL PERSONAL NO DIRECTIU - MITIGACIÓ DEL CANVI CLIMÀTIC I SOSTENIBILITAT</text:p>
          </table:table-cell>
          <table:table-cell office:value-type="currency" office:value="66.81" table:style-name="ce8">
            <text:p><text:s/>66,81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7975" table:style-name="ce7">
            <text:p>1704037975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DIETES DEL PERSONAL DIRECTIU - PLANIFICACIÓ I GESTIÓ D'ESPAIS NATURALS PROTEGITS</text:p>
          </table:table-cell>
          <table:table-cell office:value-type="currency" office:value="277" table:style-name="ce8">
            <text:p><text:s/>277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5775" table:style-name="ce7">
            <text:p>1704025775</text:p>
          </table:table-cell>
          <table:table-cell office:value-type="string" table:style-name="ce1">
            <text:p>2017/0005316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REUNIONS, CONFERÈNCIES I CURSOS - PLANIFICACIÓ I GESTIÓ D'ESPAIS NATURALS PROTEGITS</text:p>
          </table:table-cell>
          <table:table-cell office:value-type="currency" office:value="3733.22" table:style-name="ce8">
            <text:p><text:s/>3.733,22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3130" table:style-name="ce7">
            <text:p>1704033130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DIETES DEL PERSONAL NO DIRECTIU - PLANIFICACIÓ I GESTIÓ D'ESPAIS NATURALS PROTEGITS</text:p>
          </table:table-cell>
          <table:table-cell office:value-type="currency" office:value="311.93" table:style-name="ce8">
            <text:p><text:s/>311,93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9241" table:style-name="ce7">
            <text:p>1704039241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NO DIRECTIU - PLANIFICACIÓ I GESTIÓ D'ESPAIS NATURALS PROTEGITS</text:p>
          </table:table-cell>
          <table:table-cell office:value-type="currency" office:value="168.13" table:style-name="ce8">
            <text:p><text:s/>168,13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8920" table:style-name="ce7">
            <text:p>1704028920</text:p>
          </table:table-cell>
          <table:table-cell table:style-name="ce1"/>
          <table:table-cell office:value-type="string" table:style-name="ce1">
            <text:p>60100/Gerència de Serveis de Benestar Social</text:p>
          </table:table-cell>
          <table:table-cell office:value-type="string" table:style-name="ce1">
            <text:p>LOCOMOCIÓ DEL PERSONAL NO DIRECTIU - SUPORT ALS SERVEIS SOCIALS MUNICIPALS</text:p>
          </table:table-cell>
          <table:table-cell office:value-type="currency" office:value="51.4" table:style-name="ce8">
            <text:p><text:s/>51,40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8931" table:style-name="ce7">
            <text:p>1704028931</text:p>
          </table:table-cell>
          <table:table-cell table:style-name="ce1"/>
          <table:table-cell office:value-type="string" table:style-name="ce1">
            <text:p>60100/Gerència de Serveis de Benestar Social</text:p>
          </table:table-cell>
          <table:table-cell office:value-type="string" table:style-name="ce1">
            <text:p>LOCOMOCIÓ DEL PERSONAL NO DIRECTIU - SUPORT ALS SERVEIS SOCIALS MUNICIPALS</text:p>
          </table:table-cell>
          <table:table-cell office:value-type="currency" office:value="51.4" table:style-name="ce8">
            <text:p><text:s/>51,40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1253" table:style-name="ce7">
            <text:p>1704031253</text:p>
          </table:table-cell>
          <table:table-cell table:style-name="ce1"/>
          <table:table-cell office:value-type="string" table:style-name="ce1">
            <text:p>60100/Gerència de Serveis de Benestar Social</text:p>
          </table:table-cell>
          <table:table-cell office:value-type="string" table:style-name="ce1">
            <text:p>LOCOMOCIÓ DEL PERSONAL NO DIRECTIU - SUPORT ALS SERVEIS SOCIALS MUNICIPALS</text:p>
          </table:table-cell>
          <table:table-cell office:value-type="currency" office:value="337.39" table:style-name="ce8">
            <text:p><text:s/>337,39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1788" table:style-name="ce7">
            <text:p>1704001788</text:p>
          </table:table-cell>
          <table:table-cell office:value-type="string" table:style-name="ce1">
            <text:p>2017/0000548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NO DIRECTIU - PLANIFICACIÓ I GESTIÓ D'ESPAIS NATURALS PROTEGITS</text:p>
          </table:table-cell>
          <table:table-cell office:value-type="currency" office:value="147.93" table:style-name="ce8">
            <text:p><text:s/>147,93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2651" table:style-name="ce7">
            <text:p>1704002651</text:p>
          </table:table-cell>
          <table:table-cell table:style-name="ce1"/>
          <table:table-cell office:value-type="string" table:style-name="ce1">
            <text:p>60100/Gerència de Serveis de Benestar Social</text:p>
          </table:table-cell>
          <table:table-cell office:value-type="string" table:style-name="ce1">
            <text:p>LOCOMOCIÓ DEL PERSONAL NO DIRECTIU - SUPORT ALS SERVEIS SOCIALS MUNICIPALS</text:p>
          </table:table-cell>
          <table:table-cell office:value-type="currency" office:value="469.86" table:style-name="ce8">
            <text:p><text:s/>469,86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7371" table:style-name="ce7">
            <text:p>1704037371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NO DIRECTIU - PLANIFICACIÓ I GESTIÓ D'ESPAIS NATURALS PROTEGITS</text:p>
          </table:table-cell>
          <table:table-cell office:value-type="currency" office:value="54.99" table:style-name="ce8">
            <text:p><text:s/>54,99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886" table:style-name="ce7">
            <text:p>1704034886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NO DIRECTIU - GESTIÓ FORESTAL I PREVENCIÓ D'INCENDIS</text:p>
          </table:table-cell>
          <table:table-cell office:value-type="currency" office:value="115.8" table:style-name="ce8">
            <text:p><text:s/>115,80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40047" table:style-name="ce7">
            <text:p>1704040047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DIETES DEL PERSONAL NO DIRECTIU - GESTIÓ FORESTAL I PREVENCIÓ D'INCENDIS</text:p>
          </table:table-cell>
          <table:table-cell office:value-type="currency" office:value="344" table:style-name="ce8">
            <text:p><text:s/>344,0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8857" table:style-name="ce7">
            <text:p>1704018857</text:p>
          </table:table-cell>
          <table:table-cell table:style-name="ce1"/>
          <table:table-cell office:value-type="string" table:style-name="ce1">
            <text:p>60100/Gerència de Serveis de Benestar Social</text:p>
          </table:table-cell>
          <table:table-cell office:value-type="string" table:style-name="ce1">
            <text:p>LOCOMOCIÓ DEL PERSONAL NO DIRECTIU - SUPORT ALS SERVEIS SOCIALS MUNICIPALS</text:p>
          </table:table-cell>
          <table:table-cell office:value-type="currency" office:value="191.74" table:style-name="ce8">
            <text:p><text:s/>191,74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904" table:style-name="ce7">
            <text:p>1704034904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DIETES DEL PERSONAL NO DIRECTIU - GESTIÓ FORESTAL I PREVENCIÓ D'INCENDIS</text:p>
          </table:table-cell>
          <table:table-cell office:value-type="currency" office:value="210" table:style-name="ce8">
            <text:p><text:s/>210,0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887" table:style-name="ce7">
            <text:p>1704034887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NO DIRECTIU - GESTIÓ FORESTAL I PREVENCIÓ D'INCENDIS</text:p>
          </table:table-cell>
          <table:table-cell office:value-type="currency" office:value="93.78" table:style-name="ce8">
            <text:p><text:s/>93,78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4884" table:style-name="ce7">
            <text:p>1704034884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NO DIRECTIU - PLANIFICACIÓ I GESTIÓ D'ESPAIS NATURALS PROTEGITS</text:p>
          </table:table-cell>
          <table:table-cell office:value-type="currency" office:value="95.35" table:style-name="ce8">
            <text:p><text:s/>95,35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0128" table:style-name="ce7">
            <text:p>1704020128</text:p>
          </table:table-cell>
          <table:table-cell office:value-type="string" table:style-name="ce1">
            <text:p>2017/0000548</text:p>
          </table:table-cell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NO DIRECTIU - PLANIFICACIÓ I GESTIÓ D'ESPAIS NATURALS PROTEGITS</text:p>
          </table:table-cell>
          <table:table-cell office:value-type="currency" office:value="255.52" table:style-name="ce8">
            <text:p><text:s/>255,52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7372" table:style-name="ce7">
            <text:p>1704037372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NO DIRECTIU - PLANIFICACIÓ I GESTIÓ D'ESPAIS NATURALS PROTEGITS</text:p>
          </table:table-cell>
          <table:table-cell office:value-type="currency" office:value="57.13" table:style-name="ce8">
            <text:p><text:s/>57,13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7375" table:style-name="ce7">
            <text:p>1704037375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NO DIRECTIU - PLANIFICACIÓ I GESTIÓ D'ESPAIS NATURALS PROTEGITS</text:p>
          </table:table-cell>
          <table:table-cell office:value-type="currency" office:value="109.08" table:style-name="ce8">
            <text:p><text:s/>109,08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40042" table:style-name="ce7">
            <text:p>1704040042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DIETES DEL PERSONAL NO DIRECTIU - GESTIÓ FORESTAL I PREVENCIÓ D'INCENDIS</text:p>
          </table:table-cell>
          <table:table-cell office:value-type="currency" office:value="344" table:style-name="ce8">
            <text:p><text:s/>344,00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9249" table:style-name="ce7">
            <text:p>1704039249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NO DIRECTIU - PLANIFICACIÓ I GESTIÓ D'ESPAIS NATURALS PROTEGITS</text:p>
          </table:table-cell>
          <table:table-cell office:value-type="currency" office:value="933" table:style-name="ce8">
            <text:p><text:s/>933,00 €<text:s/></text:p>
          </table:table-cell>
          <table:table-cell table:number-columns-repeated="16376"/>
        </table:table-row>
        <table:table-row table:style-name="ro2">
          <table:table-cell office:value-type="date" office:date-value="2017-01-20T00:00:00" table:style-name="ce6">
            <text:p>2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0077" table:style-name="ce7">
            <text:p>1704000077</text:p>
          </table:table-cell>
          <table:table-cell table:style-name="ce1"/>
          <table:table-cell office:value-type="string" table:style-name="ce1">
            <text:p>60100/Gerència de Serveis de Benestar Social</text:p>
          </table:table-cell>
          <table:table-cell office:value-type="string" table:style-name="ce1">
            <text:p>LOCOMOCIÓ DEL PERSONAL NO DIRECTIU - SUPORT ALS SERVEIS SOCIALS MUNICIPALS</text:p>
          </table:table-cell>
          <table:table-cell office:value-type="currency" office:value="396.8" table:style-name="ce8">
            <text:p><text:s/>396,80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4881" table:style-name="ce7">
            <text:p>1704034881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NO DIRECTIU - PLANIFICACIÓ I GESTIÓ D'ESPAIS NATURALS PROTEGITS</text:p>
          </table:table-cell>
          <table:table-cell office:value-type="currency" office:value="226" table:style-name="ce8">
            <text:p><text:s/>226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4882" table:style-name="ce7">
            <text:p>1704034882</text:p>
          </table:table-cell>
          <table:table-cell table:style-name="ce1"/>
          <table:table-cell office:value-type="string" table:style-name="ce1">
            <text:p>50400/Gerència de Serveis d'Espais Naturals</text:p>
          </table:table-cell>
          <table:table-cell office:value-type="string" table:style-name="ce1">
            <text:p>LOCOMOCIÓ DEL PERSONAL NO DIRECTIU - PLANIFICACIÓ I GESTIÓ D'ESPAIS NATURALS PROTEGITS</text:p>
          </table:table-cell>
          <table:table-cell office:value-type="currency" office:value="127.83" table:style-name="ce8">
            <text:p><text:s/>127,83 €<text:s/></text:p>
          </table:table-cell>
          <table:table-cell table:number-columns-repeated="16376"/>
        </table:table-row>
        <table:table-row table:style-name="ro2">
          <table:table-cell office:value-type="date" office:date-value="2017-01-20T00:00:00" table:style-name="ce6">
            <text:p>2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042" table:style-name="ce7">
            <text:p>1704000042</text:p>
          </table:table-cell>
          <table:table-cell table:style-name="ce1"/>
          <table:table-cell office:value-type="string" table:style-name="ce1">
            <text:p>60100/Gerència de Serveis de Benestar Social</text:p>
          </table:table-cell>
          <table:table-cell office:value-type="string" table:style-name="ce1">
            <text:p>LOCOMOCIÓ DEL PERSONAL NO DIRECTIU - SUPORT ALS SERVEIS SOCIALS MUNICIPALS</text:p>
          </table:table-cell>
          <table:table-cell office:value-type="currency" office:value="114.68" table:style-name="ce8">
            <text:p><text:s/>114,68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2757" table:style-name="ce7">
            <text:p>1704002757</text:p>
          </table:table-cell>
          <table:table-cell table:style-name="ce1"/>
          <table:table-cell office:value-type="string" table:style-name="ce1">
            <text:p>60100/Gerència de Serveis de Benestar Social</text:p>
          </table:table-cell>
          <table:table-cell office:value-type="string" table:style-name="ce1">
            <text:p>LOCOMOCIÓ DEL PERSONAL NO DIRECTIU - SUPORT ALS SERVEIS SOCIALS MUNICIPALS</text:p>
          </table:table-cell>
          <table:table-cell office:value-type="currency" office:value="190.05" table:style-name="ce8">
            <text:p><text:s/>190,05 €<text:s/></text:p>
          </table:table-cell>
          <table:table-cell table:number-columns-repeated="16376"/>
        </table:table-row>
        <table:table-row table:style-name="ro2">
          <table:table-cell office:value-type="date" office:date-value="2017-04-07T00:00:00" table:style-name="ce6">
            <text:p>07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3249" table:style-name="ce7">
            <text:p>1704013249</text:p>
          </table:table-cell>
          <table:table-cell table:style-name="ce1"/>
          <table:table-cell office:value-type="string" table:style-name="ce1">
            <text:p>60100/Gerència de Serveis de Benestar Social</text:p>
          </table:table-cell>
          <table:table-cell office:value-type="string" table:style-name="ce1">
            <text:p>LOCOMOCIÓ DEL PERSONAL NO DIRECTIU - SUPORT ALS SERVEIS SOCIALS MUNICIPALS</text:p>
          </table:table-cell>
          <table:table-cell office:value-type="currency" office:value="207.4" table:style-name="ce8">
            <text:p><text:s/>207,40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2414" table:style-name="ce7">
            <text:p>1704022414</text:p>
          </table:table-cell>
          <table:table-cell table:style-name="ce1"/>
          <table:table-cell office:value-type="string" table:style-name="ce1">
            <text:p>60100/Gerència de Serveis de Benestar Social</text:p>
          </table:table-cell>
          <table:table-cell office:value-type="string" table:style-name="ce1">
            <text:p>LOCOMOCIÓ DEL PERSONAL NO DIRECTIU - SUPORT ALS SERVEIS SOCIALS MUNICIPALS</text:p>
          </table:table-cell>
          <table:table-cell office:value-type="currency" office:value="207.4" table:style-name="ce8">
            <text:p><text:s/>207,40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2415" table:style-name="ce7">
            <text:p>1704022415</text:p>
          </table:table-cell>
          <table:table-cell table:style-name="ce1"/>
          <table:table-cell office:value-type="string" table:style-name="ce1">
            <text:p>60100/Gerència de Serveis de Benestar Social</text:p>
          </table:table-cell>
          <table:table-cell office:value-type="string" table:style-name="ce1">
            <text:p>LOCOMOCIÓ DEL PERSONAL NO DIRECTIU - SUPORT ALS SERVEIS SOCIALS MUNICIPALS</text:p>
          </table:table-cell>
          <table:table-cell office:value-type="currency" office:value="191.85" table:style-name="ce8">
            <text:p><text:s/>191,85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710" table:style-name="ce7">
            <text:p>1704034710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200.84" table:style-name="ce8">
            <text:p><text:s/>200,84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4719" table:style-name="ce7">
            <text:p>1704034719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DIETES DEL PERSONAL NO DIRECTIU - PROMOCIÓ TURÍSTICA</text:p>
          </table:table-cell>
          <table:table-cell office:value-type="currency" office:value="203.5" table:style-name="ce8">
            <text:p><text:s/>203,50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4875" table:style-name="ce7">
            <text:p>1704034875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205.5" table:style-name="ce8">
            <text:p><text:s/>205,50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4059" table:style-name="ce7">
            <text:p>1704034059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200.98" table:style-name="ce8">
            <text:p><text:s/>200,98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5199" table:style-name="ce7">
            <text:p>1704035199</text:p>
          </table:table-cell>
          <table:table-cell table:style-name="ce1"/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302.10000000000002" table:style-name="ce8">
            <text:p><text:s/>302,10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717" table:style-name="ce7">
            <text:p>1704034717</text:p>
          </table:table-cell>
          <table:table-cell table:style-name="ce1"/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78.94" table:style-name="ce8">
            <text:p><text:s/>78,94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5200" table:style-name="ce7">
            <text:p>1704035200</text:p>
          </table:table-cell>
          <table:table-cell table:style-name="ce1"/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390" table:style-name="ce8">
            <text:p><text:s/>390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5198" table:style-name="ce7">
            <text:p>1704035198</text:p>
          </table:table-cell>
          <table:table-cell table:style-name="ce1"/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433.17" table:style-name="ce8">
            <text:p><text:s/>433,17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4057" table:style-name="ce7">
            <text:p>1704034057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80" table:style-name="ce8">
            <text:p><text:s/>180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866" table:style-name="ce7">
            <text:p>1704034866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348.7" table:style-name="ce8">
            <text:p><text:s/>348,70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BIAS SALVO, FRANCESC XAVIER</text:p>
          </table:table-cell>
          <table:table-cell office:value-type="float" office:value="1704035427" table:style-name="ce7">
            <text:p>1704035427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16.16" table:style-name="ce8">
            <text:p><text:s/>116,16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560" table:style-name="ce7">
            <text:p>1704034560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98.97" table:style-name="ce8">
            <text:p><text:s/>198,97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35468" table:style-name="ce7">
            <text:p>1704035468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3.49" table:style-name="ce8">
            <text:p><text:s/>13,49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5081" table:style-name="ce7">
            <text:p>1704035081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REUNIONS, CONFERÈNCIES I CURSOS - PROMOCIÓ TURÍSTICA</text:p>
          </table:table-cell>
          <table:table-cell office:value-type="currency" office:value="160.4" table:style-name="ce8">
            <text:p><text:s/>160,40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EVERIANO SERVICIO MOVIL SA</text:p>
          </table:table-cell>
          <table:table-cell office:value-type="float" office:value="1704034948" table:style-name="ce7">
            <text:p>1704034948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2249.91" table:style-name="ce8">
            <text:p><text:s/>2.249,91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4715" table:style-name="ce7">
            <text:p>1704034715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91.37" table:style-name="ce8">
            <text:p><text:s/>191,37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4716" table:style-name="ce7">
            <text:p>1704034716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67.32" table:style-name="ce8">
            <text:p><text:s/>167,32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FUND. PRIVADA JOIA (JOVENTUT O</text:p>
          </table:table-cell>
          <table:table-cell office:value-type="float" office:value="1704035360" table:style-name="ce7">
            <text:p>1704035360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3.79" table:style-name="ce8">
            <text:p><text:s/>13,79 €<text:s/></text:p>
          </table:table-cell>
          <table:table-cell table:number-columns-repeated="16376"/>
        </table:table-row>
        <table:table-row table:style-name="ro2">
          <table:table-cell office:value-type="date" office:date-value="2017-07-27T00:00:00" table:style-name="ce6">
            <text:p>2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711" table:style-name="ce7">
            <text:p>1704034711</text:p>
          </table:table-cell>
          <table:table-cell table:style-name="ce1"/>
          <table:table-cell office:value-type="string" table:style-name="ce1">
            <text:p>30200/Gerència de Turisme</text:p>
          </table:table-cell>
          <table:table-cell office:value-type="string" table:style-name="ce1">
            <text:p>LOCOMOCIÓ DEL PERSONAL NO DIRECTIU - PROMOCIÓ TURÍSTICA</text:p>
          </table:table-cell>
          <table:table-cell office:value-type="currency" office:value="120.3" table:style-name="ce8">
            <text:p><text:s/>120,30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INJECCIO AMAC SL</text:p>
          </table:table-cell>
          <table:table-cell office:value-type="float" office:value="1704039888" table:style-name="ce7">
            <text:p>1704039888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IMENT D'ELEMENTS DE TRANSPORT - LOGÍSTICA CORPORATIVA</text:p>
          </table:table-cell>
          <table:table-cell office:value-type="currency" office:value="453.75" table:style-name="ce8">
            <text:p><text:s/>453,75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EVERIANO SERVICIO MOVIL SA</text:p>
          </table:table-cell>
          <table:table-cell office:value-type="float" office:value="1704013954" table:style-name="ce7">
            <text:p>1704013954</text:p>
          </table:table-cell>
          <table:table-cell office:value-type="string" table:style-name="ce1">
            <text:p>2013/000172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486.88" table:style-name="ce8">
            <text:p><text:s/>486,88 €<text:s/></text:p>
          </table:table-cell>
          <table:table-cell table:number-columns-repeated="16376"/>
        </table:table-row>
        <table:table-row table:style-name="ro2">
          <table:table-cell office:value-type="date" office:date-value="2017-02-08T00:00:00" table:style-name="ce6">
            <text:p>08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EVERIANO SERVICIO MOVIL SA</text:p>
          </table:table-cell>
          <table:table-cell office:value-type="float" office:value="1704002075" table:style-name="ce7">
            <text:p>1704002075</text:p>
          </table:table-cell>
          <table:table-cell office:value-type="string" table:style-name="ce1">
            <text:p>2013/000172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437.32" table:style-name="ce8">
            <text:p><text:s/>437,32 €<text:s/></text:p>
          </table:table-cell>
          <table:table-cell table:number-columns-repeated="16376"/>
        </table:table-row>
        <table:table-row table:style-name="ro2">
          <table:table-cell office:value-type="date" office:date-value="2017-02-08T00:00:00" table:style-name="ce6">
            <text:p>08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EVERIANO SERVICIO MOVIL SA</text:p>
          </table:table-cell>
          <table:table-cell office:value-type="float" office:value="1704002065" table:style-name="ce7">
            <text:p>1704002065</text:p>
          </table:table-cell>
          <table:table-cell office:value-type="string" table:style-name="ce1">
            <text:p>2013/000172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542.52" table:style-name="ce8">
            <text:p><text:s/>542,52 €<text:s/></text:p>
          </table:table-cell>
          <table:table-cell table:number-columns-repeated="16376"/>
        </table:table-row>
        <table:table-row table:style-name="ro2">
          <table:table-cell office:value-type="date" office:date-value="2017-02-08T00:00:00" table:style-name="ce6">
            <text:p>08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EVERIANO SERVICIO MOVIL SA</text:p>
          </table:table-cell>
          <table:table-cell office:value-type="float" office:value="1704002062" table:style-name="ce7">
            <text:p>1704002062</text:p>
          </table:table-cell>
          <table:table-cell office:value-type="string" table:style-name="ce1">
            <text:p>2013/000172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8442.7199999999993" table:style-name="ce8">
            <text:p><text:s/>8.442,72 €<text:s/></text:p>
          </table:table-cell>
          <table:table-cell table:number-columns-repeated="16376"/>
        </table:table-row>
        <table:table-row table:style-name="ro2">
          <table:table-cell office:value-type="date" office:date-value="2017-02-08T00:00:00" table:style-name="ce6">
            <text:p>08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EVERIANO SERVICIO MOVIL SA</text:p>
          </table:table-cell>
          <table:table-cell office:value-type="float" office:value="1704002061" table:style-name="ce7">
            <text:p>1704002061</text:p>
          </table:table-cell>
          <table:table-cell office:value-type="string" table:style-name="ce1">
            <text:p>2013/000172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276.48" table:style-name="ce8">
            <text:p><text:s/>276,48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INJECCIO AMAC SL</text:p>
          </table:table-cell>
          <table:table-cell office:value-type="float" office:value="1704039905" table:style-name="ce7">
            <text:p>1704039905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IMENT D'ELEMENTS DE TRANSPORT - LOGÍSTICA CORPORATIVA</text:p>
          </table:table-cell>
          <table:table-cell office:value-type="currency" office:value="286.04000000000002" table:style-name="ce8">
            <text:p><text:s/>286,04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INJECCIO AMAC SL</text:p>
          </table:table-cell>
          <table:table-cell office:value-type="float" office:value="1704039903" table:style-name="ce7">
            <text:p>1704039903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IMENT D'ELEMENTS DE TRANSPORT - LOGÍSTICA CORPORATIVA</text:p>
          </table:table-cell>
          <table:table-cell office:value-type="currency" office:value="279.89999999999998" table:style-name="ce8">
            <text:p><text:s/>279,90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INJECCIO AMAC SL</text:p>
          </table:table-cell>
          <table:table-cell office:value-type="float" office:value="1704039894" table:style-name="ce7">
            <text:p>1704039894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IMENT D'ELEMENTS DE TRANSPORT - LOGÍSTICA CORPORATIVA</text:p>
          </table:table-cell>
          <table:table-cell office:value-type="currency" office:value="450.29" table:style-name="ce8">
            <text:p><text:s/>450,29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INJECCIO AMAC SL</text:p>
          </table:table-cell>
          <table:table-cell office:value-type="float" office:value="1704039884" table:style-name="ce7">
            <text:p>1704039884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IMENT D'ELEMENTS DE TRANSPORT - LOGÍSTICA CORPORATIVA</text:p>
          </table:table-cell>
          <table:table-cell office:value-type="currency" office:value="122.48" table:style-name="ce8">
            <text:p><text:s/>122,48 €<text:s/></text:p>
          </table:table-cell>
          <table:table-cell table:number-columns-repeated="16376"/>
        </table:table-row>
        <table:table-row table:style-name="ro2">
          <table:table-cell office:value-type="date" office:date-value="2017-03-27T00:00:00" table:style-name="ce6">
            <text:p>27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2223" table:style-name="ce7">
            <text:p>1704012223</text:p>
          </table:table-cell>
          <table:table-cell office:value-type="string" table:style-name="ce1">
            <text:p>2017/0003410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139.69999999999999" table:style-name="ce8">
            <text:p><text:s/>139,70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EVERIANO SERVICIO MOVIL SA</text:p>
          </table:table-cell>
          <table:table-cell office:value-type="float" office:value="1704026725" table:style-name="ce7">
            <text:p>1704026725</text:p>
          </table:table-cell>
          <table:table-cell office:value-type="string" table:style-name="ce1">
            <text:p>2013/000172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1110.47" table:style-name="ce8">
            <text:p><text:s/>1.110,47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INJECCIO AMAC SL</text:p>
          </table:table-cell>
          <table:table-cell office:value-type="float" office:value="1704039899" table:style-name="ce7">
            <text:p>1704039899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MANTENIMENT D'ELEMENTS DE TRANSPORT - LOGÍSTICA CORPORATIVA</text:p>
          </table:table-cell>
          <table:table-cell office:value-type="currency" office:value="751.65" table:style-name="ce8">
            <text:p><text:s/>751,65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675" table:style-name="ce7">
            <text:p>1704024675</text:p>
          </table:table-cell>
          <table:table-cell office:value-type="string" table:style-name="ce1">
            <text:p>2017/0005978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90.18" table:style-name="ce8">
            <text:p><text:s/>90,18 €<text:s/></text:p>
          </table:table-cell>
          <table:table-cell table:number-columns-repeated="16376"/>
        </table:table-row>
        <table:table-row table:style-name="ro2">
          <table:table-cell office:value-type="date" office:date-value="2017-01-20T00:00:00" table:style-name="ce6">
            <text:p>2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0302" table:style-name="ce7">
            <text:p>1704000302</text:p>
          </table:table-cell>
          <table:table-cell office:value-type="string" table:style-name="ce1">
            <text:p>2017/0000488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52.6" table:style-name="ce8">
            <text:p><text:s/>52,60 €<text:s/></text:p>
          </table:table-cell>
          <table:table-cell table:number-columns-repeated="16376"/>
        </table:table-row>
        <table:table-row table:style-name="ro2"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1154" table:style-name="ce7">
            <text:p>1704001154</text:p>
          </table:table-cell>
          <table:table-cell office:value-type="string" table:style-name="ce1">
            <text:p>2017/0000803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245.6" table:style-name="ce8">
            <text:p><text:s/>245,60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855" table:style-name="ce7">
            <text:p>1704003855</text:p>
          </table:table-cell>
          <table:table-cell office:value-type="string" table:style-name="ce1">
            <text:p>2017/0000024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205.4" table:style-name="ce8">
            <text:p><text:s/>205,40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1817" table:style-name="ce7">
            <text:p>1704001817</text:p>
          </table:table-cell>
          <table:table-cell office:value-type="string" table:style-name="ce1">
            <text:p>2017/0001141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37.32" table:style-name="ce8">
            <text:p><text:s/>37,32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2584" table:style-name="ce7">
            <text:p>1704002584</text:p>
          </table:table-cell>
          <table:table-cell office:value-type="string" table:style-name="ce1">
            <text:p>2017/0001414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208.02" table:style-name="ce8">
            <text:p><text:s/>208,02 €<text:s/></text:p>
          </table:table-cell>
          <table:table-cell table:number-columns-repeated="16376"/>
        </table:table-row>
        <table:table-row table:style-name="ro2">
          <table:table-cell office:value-type="date" office:date-value="2017-03-27T00:00:00" table:style-name="ce6">
            <text:p>27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2215" table:style-name="ce7">
            <text:p>1704012215</text:p>
          </table:table-cell>
          <table:table-cell office:value-type="string" table:style-name="ce1">
            <text:p>2017/0003409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222.3" table:style-name="ce8">
            <text:p><text:s/>222,30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UTOS EL MUNDO SA</text:p>
          </table:table-cell>
          <table:table-cell office:value-type="float" office:value="1704019502" table:style-name="ce7">
            <text:p>1704019502</text:p>
          </table:table-cell>
          <table:table-cell office:value-type="string" table:style-name="ce1">
            <text:p>2017/0004669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120.99" table:style-name="ce8">
            <text:p><text:s/>120,99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674" table:style-name="ce7">
            <text:p>1704024674</text:p>
          </table:table-cell>
          <table:table-cell office:value-type="string" table:style-name="ce1">
            <text:p>2017/0005978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42.98" table:style-name="ce8">
            <text:p><text:s/>42,98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UTOS EL MUNDO SA</text:p>
          </table:table-cell>
          <table:table-cell office:value-type="float" office:value="1704018223" table:style-name="ce7">
            <text:p>1704018223</text:p>
          </table:table-cell>
          <table:table-cell office:value-type="string" table:style-name="ce1">
            <text:p>2017/0004476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213.18" table:style-name="ce8">
            <text:p><text:s/>213,18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917" table:style-name="ce7">
            <text:p>1704030917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135.51" table:style-name="ce8">
            <text:p><text:s/>135,51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2546" table:style-name="ce7">
            <text:p>1704032546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191.85" table:style-name="ce8">
            <text:p><text:s/>191,85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3321" table:style-name="ce7">
            <text:p>1704033321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207.4" table:style-name="ce8">
            <text:p><text:s/>207,40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3761" table:style-name="ce7">
            <text:p>1704033761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207.4" table:style-name="ce8">
            <text:p><text:s/>207,40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799" table:style-name="ce7">
            <text:p>1704034799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188.31" table:style-name="ce8">
            <text:p><text:s/>188,31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672" table:style-name="ce7">
            <text:p>1704024672</text:p>
          </table:table-cell>
          <table:table-cell office:value-type="string" table:style-name="ce1">
            <text:p>2017/0005977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90.18" table:style-name="ce8">
            <text:p><text:s/>90,18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388" table:style-name="ce7">
            <text:p>1704024388</text:p>
          </table:table-cell>
          <table:table-cell office:value-type="string" table:style-name="ce1">
            <text:p>2017/0005902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122.99" table:style-name="ce8">
            <text:p><text:s/>122,99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5542" table:style-name="ce7">
            <text:p>1704035542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253.15" table:style-name="ce8">
            <text:p><text:s/>253,15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32608" table:style-name="ce7">
            <text:p>1704032608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96.8" table:style-name="ce8">
            <text:p><text:s/>96,80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5947" table:style-name="ce7">
            <text:p>1704025947</text:p>
          </table:table-cell>
          <table:table-cell office:value-type="string" table:style-name="ce1">
            <text:p>2017/0006289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346.7" table:style-name="ce8">
            <text:p><text:s/>346,70 €<text:s/></text:p>
          </table:table-cell>
          <table:table-cell table:number-columns-repeated="16376"/>
        </table:table-row>
        <table:table-row table:style-name="ro2">
          <table:table-cell office:value-type="date" office:date-value="2017-06-21T00:00:00" table:style-name="ce6">
            <text:p>21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8781" table:style-name="ce7">
            <text:p>1704028781</text:p>
          </table:table-cell>
          <table:table-cell office:value-type="string" table:style-name="ce1">
            <text:p>2017/0006937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186.98" table:style-name="ce8">
            <text:p><text:s/>186,98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367" table:style-name="ce7">
            <text:p>1704030367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90.8" table:style-name="ce8">
            <text:p><text:s/>90,8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399" table:style-name="ce7">
            <text:p>1704030399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864.36" table:style-name="ce8">
            <text:p><text:s/>864,36 €<text:s/></text:p>
          </table:table-cell>
          <table:table-cell table:number-columns-repeated="16376"/>
        </table:table-row>
        <table:table-row table:style-name="ro2">
          <table:table-cell office:value-type="date" office:date-value="2017-07-10T00:00:00" table:style-name="ce6">
            <text:p>1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1903" table:style-name="ce7">
            <text:p>1704031903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207.4" table:style-name="ce8">
            <text:p><text:s/>207,40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EVERIANO SERVICIO MOVIL SA</text:p>
          </table:table-cell>
          <table:table-cell office:value-type="float" office:value="1704028146" table:style-name="ce7">
            <text:p>1704028146</text:p>
          </table:table-cell>
          <table:table-cell office:value-type="string" table:style-name="ce1">
            <text:p>2013/000172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733.86" table:style-name="ce8">
            <text:p><text:s/>733,86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2547" table:style-name="ce7">
            <text:p>1704032547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191.85" table:style-name="ce8">
            <text:p><text:s/>191,85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2588" table:style-name="ce7">
            <text:p>1704002588</text:p>
          </table:table-cell>
          <table:table-cell office:value-type="string" table:style-name="ce1">
            <text:p>2017/0001417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189.05" table:style-name="ce8">
            <text:p><text:s/>189,05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9649" table:style-name="ce7">
            <text:p>1704039649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66.81" table:style-name="ce8">
            <text:p><text:s/>66,81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9650" table:style-name="ce7">
            <text:p>1704039650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65.64" table:style-name="ce8">
            <text:p><text:s/>65,64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9930" table:style-name="ce7">
            <text:p>1704039930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64.349999999999994" table:style-name="ce8">
            <text:p><text:s/>64,35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9934" table:style-name="ce7">
            <text:p>1704039934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71.25" table:style-name="ce8">
            <text:p><text:s/>71,25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40496" table:style-name="ce7">
            <text:p>1704040496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166.57" table:style-name="ce8">
            <text:p><text:s/>166,57 €<text:s/></text:p>
          </table:table-cell>
          <table:table-cell table:number-columns-repeated="16376"/>
        </table:table-row>
        <table:table-row table:style-name="ro2">
          <table:table-cell office:value-type="date" office:date-value="2017-01-30T00:00:00" table:style-name="ce6">
            <text:p>3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UTOS EL MUNDO SA</text:p>
          </table:table-cell>
          <table:table-cell office:value-type="float" office:value="1704000842" table:style-name="ce7">
            <text:p>1704000842</text:p>
          </table:table-cell>
          <table:table-cell office:value-type="string" table:style-name="ce1">
            <text:p>2017/0000805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387.2" table:style-name="ce8">
            <text:p><text:s/>387,20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2472" table:style-name="ce7">
            <text:p>1704032472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83.7" table:style-name="ce8">
            <text:p><text:s/>83,7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04962" table:style-name="ce7">
            <text:p>1704004962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323.07" table:style-name="ce8">
            <text:p><text:s/>323,07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9929" table:style-name="ce7">
            <text:p>1704039929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71.25" table:style-name="ce8">
            <text:p><text:s/>71,25 €<text:s/></text:p>
          </table:table-cell>
          <table:table-cell table:number-columns-repeated="16376"/>
        </table:table-row>
        <table:table-row table:style-name="ro2">
          <table:table-cell office:value-type="date" office:date-value="2017-09-12T00:00:00" table:style-name="ce6">
            <text:p>12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GIRALT JONAMA, OSCAR</text:p>
          </table:table-cell>
          <table:table-cell office:value-type="float" office:value="1704035719" table:style-name="ce7">
            <text:p>1704035719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095.05" table:style-name="ce8">
            <text:p><text:s/>1.095,05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01284" table:style-name="ce7">
            <text:p>1704001284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5.19999999999999" table:style-name="ce8">
            <text:p><text:s/>145,20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01285" table:style-name="ce7">
            <text:p>1704001285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96.8" table:style-name="ce8">
            <text:p><text:s/>96,80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01286" table:style-name="ce7">
            <text:p>1704001286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93.6" table:style-name="ce8">
            <text:p><text:s/>193,60 €<text:s/></text:p>
          </table:table-cell>
          <table:table-cell table:number-columns-repeated="16376"/>
        </table:table-row>
        <table:table-row table:style-name="ro2"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04131" table:style-name="ce7">
            <text:p>1704004131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93.6" table:style-name="ce8">
            <text:p><text:s/>193,60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GIRALT JONAMA, OSCAR</text:p>
          </table:table-cell>
          <table:table-cell office:value-type="float" office:value="1704019945" table:style-name="ce7">
            <text:p>1704019945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441.65" table:style-name="ce8">
            <text:p><text:s/>441,65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04960" table:style-name="ce7">
            <text:p>1704004960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5.19999999999999" table:style-name="ce8">
            <text:p><text:s/>145,2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GIRALT JONAMA, OSCAR</text:p>
          </table:table-cell>
          <table:table-cell office:value-type="float" office:value="1704004684" table:style-name="ce7">
            <text:p>1704004684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719.25" table:style-name="ce8">
            <text:p><text:s/>719,25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19946" table:style-name="ce7">
            <text:p>1704019946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96.8" table:style-name="ce8">
            <text:p><text:s/>96,80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22755" table:style-name="ce7">
            <text:p>1704022755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5.19999999999999" table:style-name="ce8">
            <text:p><text:s/>145,20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22756" table:style-name="ce7">
            <text:p>1704022756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323.07" table:style-name="ce8">
            <text:p><text:s/>323,07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24274" table:style-name="ce7">
            <text:p>1704024274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96.8" table:style-name="ce8">
            <text:p><text:s/>96,80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24277" table:style-name="ce7">
            <text:p>1704024277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323.07" table:style-name="ce8">
            <text:p><text:s/>323,07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4099" table:style-name="ce7">
            <text:p>1704014099</text:p>
          </table:table-cell>
          <table:table-cell office:value-type="string" table:style-name="ce1">
            <text:p>2017/0001877</text:p>
          </table:table-cell>
          <table:table-cell office:value-type="string" table:style-name="ce1">
            <text:p>14200/Direcció de Serveis de Tecnologies i Sistemes Corporatius</text:p>
          </table:table-cell>
          <table:table-cell office:value-type="string" table:style-name="ce1">
            <text:p>LOCOMOCIÓ DEL PERSONAL NO DIRECTIU - SOCIETAT DE LA INFORMACIÓ A L'ÀMBIT MUNICIPAL</text:p>
          </table:table-cell>
          <table:table-cell office:value-type="currency" office:value="207.4" table:style-name="ce8">
            <text:p><text:s/>207,40 €<text:s/></text:p>
          </table:table-cell>
          <table:table-cell table:number-columns-repeated="16376"/>
        </table:table-row>
        <table:table-row table:style-name="ro2"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04135" table:style-name="ce7">
            <text:p>1704004135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96.8" table:style-name="ce8">
            <text:p><text:s/>96,80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1562" table:style-name="ce7">
            <text:p>1704021562</text:p>
          </table:table-cell>
          <table:table-cell office:value-type="string" table:style-name="ce1">
            <text:p>2017/0004928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NO DIRECTIU - SUPORT ALS ÒRGANS DE GOVERN</text:p>
          </table:table-cell>
          <table:table-cell office:value-type="currency" office:value="176.3" table:style-name="ce8">
            <text:p><text:s/>176,30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3259" table:style-name="ce7">
            <text:p>1704003259</text:p>
          </table:table-cell>
          <table:table-cell office:value-type="string" table:style-name="ce1">
            <text:p>2017/0001610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157.93" table:style-name="ce8">
            <text:p><text:s/>157,93 €<text:s/></text:p>
          </table:table-cell>
          <table:table-cell table:number-columns-repeated="16376"/>
        </table:table-row>
        <table:table-row table:style-name="ro2">
          <table:table-cell office:value-type="date" office:date-value="2017-01-30T00:00:00" table:style-name="ce6">
            <text:p>3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837" table:style-name="ce7">
            <text:p>1704000837</text:p>
          </table:table-cell>
          <table:table-cell office:value-type="string" table:style-name="ce1">
            <text:p>2017/0000266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NO DIRECTIU - SUPORT ALS ÒRGANS DE GOVERN</text:p>
          </table:table-cell>
          <table:table-cell office:value-type="currency" office:value="245.6" table:style-name="ce8">
            <text:p><text:s/>245,60 €<text:s/></text:p>
          </table:table-cell>
          <table:table-cell table:number-columns-repeated="16376"/>
        </table:table-row>
        <table:table-row table:style-name="ro2">
          <table:table-cell office:value-type="date" office:date-value="2017-01-30T00:00:00" table:style-name="ce6">
            <text:p>3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839" table:style-name="ce7">
            <text:p>1704000839</text:p>
          </table:table-cell>
          <table:table-cell office:value-type="string" table:style-name="ce1">
            <text:p>2017/0000804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NO DIRECTIU - SUPORT ALS ÒRGANS DE GOVERN</text:p>
          </table:table-cell>
          <table:table-cell office:value-type="currency" office:value="245.6" table:style-name="ce8">
            <text:p><text:s/>245,60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2543" table:style-name="ce7">
            <text:p>1704002543</text:p>
          </table:table-cell>
          <table:table-cell office:value-type="string" table:style-name="ce1">
            <text:p>2017/0000785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NO DIRECTIU - SUPORT ALS ÒRGANS DE GOVERN</text:p>
          </table:table-cell>
          <table:table-cell office:value-type="currency" office:value="176.28" table:style-name="ce8">
            <text:p><text:s/>176,28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264" table:style-name="ce7">
            <text:p>1704003264</text:p>
          </table:table-cell>
          <table:table-cell office:value-type="string" table:style-name="ce1">
            <text:p>2017/0001611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NO DIRECTIU - SUPORT ALS ÒRGANS DE GOVERN</text:p>
          </table:table-cell>
          <table:table-cell office:value-type="currency" office:value="221.98" table:style-name="ce8">
            <text:p><text:s/>221,9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972" table:style-name="ce7">
            <text:p>1704004972</text:p>
          </table:table-cell>
          <table:table-cell office:value-type="string" table:style-name="ce1">
            <text:p>2017/0001912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NO DIRECTIU - SUPORT ALS ÒRGANS DE GOVERN</text:p>
          </table:table-cell>
          <table:table-cell office:value-type="currency" office:value="191.85" table:style-name="ce8">
            <text:p><text:s/>191,85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GIRALT JONAMA, OSCAR</text:p>
          </table:table-cell>
          <table:table-cell office:value-type="float" office:value="1704031349" table:style-name="ce7">
            <text:p>1704031349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968" table:style-name="ce8">
            <text:p><text:s/>968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09T00:00:00" table:style-name="ce6">
            <text:p>0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842" table:style-name="ce7">
            <text:p>1704020842</text:p>
          </table:table-cell>
          <table:table-cell office:value-type="string" table:style-name="ce1">
            <text:p>2017/0005017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NO DIRECTIU - SUPORT ALS ÒRGANS DE GOVERN</text:p>
          </table:table-cell>
          <table:table-cell office:value-type="currency" office:value="251.62" table:style-name="ce8">
            <text:p><text:s/>251,62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352" table:style-name="ce7">
            <text:p>1704023352</text:p>
          </table:table-cell>
          <table:table-cell office:value-type="string" table:style-name="ce1">
            <text:p>2017/0001864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16.309999999999999" table:style-name="ce8">
            <text:p><text:s/>16,31 €<text:s/></text:p>
          </table:table-cell>
          <table:table-cell table:number-columns-repeated="16376"/>
        </table:table-row>
        <table:table-row table:style-name="ro2">
          <table:table-cell office:value-type="date" office:date-value="2017-05-18T00:00:00" table:style-name="ce6">
            <text:p>18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211" table:style-name="ce7">
            <text:p>1704023211</text:p>
          </table:table-cell>
          <table:table-cell office:value-type="string" table:style-name="ce1">
            <text:p>2017/0005620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NO DIRECTIU - SUPORT ALS ÒRGANS DE GOVERN</text:p>
          </table:table-cell>
          <table:table-cell office:value-type="currency" office:value="199.6" table:style-name="ce8">
            <text:p><text:s/>199,6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982" table:style-name="ce7">
            <text:p>1704029982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NO DIRECTIU - SUPORT ALS ÒRGANS DE GOVERN</text:p>
          </table:table-cell>
          <table:table-cell office:value-type="currency" office:value="173.16" table:style-name="ce8">
            <text:p><text:s/>173,16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2548" table:style-name="ce7">
            <text:p>1704032548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NO DIRECTIU - SUPORT ALS ÒRGANS DE GOVERN</text:p>
          </table:table-cell>
          <table:table-cell office:value-type="currency" office:value="191.85" table:style-name="ce8">
            <text:p><text:s/>191,85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2550" table:style-name="ce7">
            <text:p>1704032550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NO DIRECTIU - SUPORT ALS ÒRGANS DE GOVERN</text:p>
          </table:table-cell>
          <table:table-cell office:value-type="currency" office:value="1931.94" table:style-name="ce8">
            <text:p><text:s/>1.931,94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2798" table:style-name="ce7">
            <text:p>1704032798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NO DIRECTIU - SUPORT ALS ÒRGANS DE GOVERN</text:p>
          </table:table-cell>
          <table:table-cell office:value-type="currency" office:value="176.3" table:style-name="ce8">
            <text:p><text:s/>176,30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673" table:style-name="ce7">
            <text:p>1704034673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NO DIRECTIU - SUPORT ALS ÒRGANS DE GOVERN</text:p>
          </table:table-cell>
          <table:table-cell office:value-type="currency" office:value="37.799999999999997" table:style-name="ce8">
            <text:p><text:s/>37,80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2661" table:style-name="ce7">
            <text:p>1704012661</text:p>
          </table:table-cell>
          <table:table-cell office:value-type="string" table:style-name="ce1">
            <text:p>2017/0002655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NO DIRECTIU - SUPORT ALS ÒRGANS DE GOVERN</text:p>
          </table:table-cell>
          <table:table-cell office:value-type="currency" office:value="191.85" table:style-name="ce8">
            <text:p><text:s/>191,85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4671" table:style-name="ce7">
            <text:p>1704034671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ALTRES DIETES DELS MEMBRES DELS ÒRGANS DE GOVERN - SUPORT ALS ÒRGANS DE GOVERN</text:p>
          </table:table-cell>
          <table:table-cell office:value-type="currency" office:value="84.89" table:style-name="ce8">
            <text:p><text:s/>84,89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383" table:style-name="ce7">
            <text:p>1704024383</text:p>
          </table:table-cell>
          <table:table-cell office:value-type="string" table:style-name="ce1">
            <text:p>2017/0005902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DIETES DEL PERSONAL DIRECTIU - SUPORT ALS ÒRGANS DE GOVERN</text:p>
          </table:table-cell>
          <table:table-cell office:value-type="currency" office:value="138.38" table:style-name="ce8">
            <text:p><text:s/>138,38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2170" table:style-name="ce7">
            <text:p>1704022170</text:p>
          </table:table-cell>
          <table:table-cell office:value-type="string" table:style-name="ce1">
            <text:p>2017/0005261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ALTRES DIETES DELS MEMBRES DELS ÒRGANS DE GOVERN - SUPORT ALS ÒRGANS DE GOVERN</text:p>
          </table:table-cell>
          <table:table-cell office:value-type="currency" office:value="179.33" table:style-name="ce8">
            <text:p><text:s/>179,33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427" table:style-name="ce7">
            <text:p>1704030427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ALTRES DIETES DELS MEMBRES DELS ÒRGANS DE GOVERN - SUPORT ALS ÒRGANS DE GOVERN</text:p>
          </table:table-cell>
          <table:table-cell office:value-type="currency" office:value="1064" table:style-name="ce8">
            <text:p><text:s/>1.064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432" table:style-name="ce7">
            <text:p>1704030432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ALTRES DIETES DELS MEMBRES DELS ÒRGANS DE GOVERN - SUPORT ALS ÒRGANS DE GOVERN</text:p>
          </table:table-cell>
          <table:table-cell office:value-type="currency" office:value="1800" table:style-name="ce8">
            <text:p><text:s/>1.800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814" table:style-name="ce7">
            <text:p>1704030814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ALTRES DIETES DELS MEMBRES DELS ÒRGANS DE GOVERN - SUPORT ALS ÒRGANS DE GOVERN</text:p>
          </table:table-cell>
          <table:table-cell office:value-type="currency" office:value="1800" table:style-name="ce8">
            <text:p><text:s/>1.800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816" table:style-name="ce7">
            <text:p>1704030816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ALTRES DIETES DELS MEMBRES DELS ÒRGANS DE GOVERN - SUPORT ALS ÒRGANS DE GOVERN</text:p>
          </table:table-cell>
          <table:table-cell office:value-type="currency" office:value="1800" table:style-name="ce8">
            <text:p><text:s/>1.800,0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1703" table:style-name="ce7">
            <text:p>1704011703</text:p>
          </table:table-cell>
          <table:table-cell office:value-type="string" table:style-name="ce1">
            <text:p>2017/0003272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ALTRES DIETES DELS MEMBRES DELS ÒRGANS DE GOVERN - SUPORT ALS ÒRGANS DE GOVERN</text:p>
          </table:table-cell>
          <table:table-cell office:value-type="currency" office:value="575.1" table:style-name="ce8">
            <text:p><text:s/>575,10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923" table:style-name="ce7">
            <text:p>1704030923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ALTRES DIETES DELS MEMBRES DELS ÒRGANS DE GOVERN - SUPORT ALS ÒRGANS DE GOVERN</text:p>
          </table:table-cell>
          <table:table-cell office:value-type="currency" office:value="73.06" table:style-name="ce8">
            <text:p><text:s/>73,06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947" table:style-name="ce7">
            <text:p>1704004947</text:p>
          </table:table-cell>
          <table:table-cell office:value-type="string" table:style-name="ce1">
            <text:p>2017/0002046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ALTRES DIETES DELS MEMBRES DELS ÒRGANS DE GOVERN - SUPORT ALS ÒRGANS DE GOVERN</text:p>
          </table:table-cell>
          <table:table-cell office:value-type="currency" office:value="710" table:style-name="ce8">
            <text:p><text:s/>710,0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5651" table:style-name="ce7">
            <text:p>1704035651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ALTRES DIETES DELS MEMBRES DELS ÒRGANS DE GOVERN - SUPORT ALS ÒRGANS DE GOVERN</text:p>
          </table:table-cell>
          <table:table-cell office:value-type="currency" office:value="800" table:style-name="ce8">
            <text:p><text:s/>800,00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40501" table:style-name="ce7">
            <text:p>1704040501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ALTRES DIETES DELS MEMBRES DELS ÒRGANS DE GOVERN - SUPORT ALS ÒRGANS DE GOVERN</text:p>
          </table:table-cell>
          <table:table-cell office:value-type="currency" office:value="444" table:style-name="ce8">
            <text:p><text:s/>444,00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3557" table:style-name="ce7">
            <text:p>1704013557</text:p>
          </table:table-cell>
          <table:table-cell office:value-type="string" table:style-name="ce1">
            <text:p>2017/0003681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ALTRES DIETES DELS MEMBRES DELS ÒRGANS DE GOVERN - SUPORT ALS ÒRGANS DE GOVERN</text:p>
          </table:table-cell>
          <table:table-cell office:value-type="currency" office:value="206" table:style-name="ce8">
            <text:p><text:s/>206,00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2580" table:style-name="ce7">
            <text:p>1704002580</text:p>
          </table:table-cell>
          <table:table-cell office:value-type="string" table:style-name="ce1">
            <text:p>2017/0001414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DIETES DEL PERSONAL DIRECTIU - SUPORT ALS ÒRGANS DE GOVERN</text:p>
          </table:table-cell>
          <table:table-cell office:value-type="currency" office:value="159" table:style-name="ce8">
            <text:p><text:s/>159,00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853" table:style-name="ce7">
            <text:p>1704003853</text:p>
          </table:table-cell>
          <table:table-cell office:value-type="string" table:style-name="ce1">
            <text:p>2017/0000024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DIETES DEL PERSONAL DIRECTIU - SUPORT ALS ÒRGANS DE GOVERN</text:p>
          </table:table-cell>
          <table:table-cell office:value-type="currency" office:value="85" table:style-name="ce8">
            <text:p><text:s/>85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673" table:style-name="ce7">
            <text:p>1704024673</text:p>
          </table:table-cell>
          <table:table-cell office:value-type="string" table:style-name="ce1">
            <text:p>2017/0005977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42.98" table:style-name="ce8">
            <text:p><text:s/>42,98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817" table:style-name="ce7">
            <text:p>1704030817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ALTRES DIETES DELS MEMBRES DELS ÒRGANS DE GOVERN - SUPORT ALS ÒRGANS DE GOVERN</text:p>
          </table:table-cell>
          <table:table-cell office:value-type="currency" office:value="1800" table:style-name="ce8">
            <text:p><text:s/>1.800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518" table:style-name="ce7">
            <text:p>1704030518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REUNIONS, CONFERÈNCIES I CURSOS - SUPORT ALS ÒRGANS DE GOVERN</text:p>
          </table:table-cell>
          <table:table-cell office:value-type="currency" office:value="48.18" table:style-name="ce8">
            <text:p><text:s/>48,18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4102" table:style-name="ce7">
            <text:p>1704014102</text:p>
          </table:table-cell>
          <table:table-cell office:value-type="string" table:style-name="ce1">
            <text:p>2017/0001877</text:p>
          </table:table-cell>
          <table:table-cell office:value-type="string" table:style-name="ce1">
            <text:p>14200/Direcció de Serveis de Tecnologies i Sistemes Corporatius</text:p>
          </table:table-cell>
          <table:table-cell office:value-type="string" table:style-name="ce1">
            <text:p>DIETES DEL PERSONAL NO DIRECTIU - SOCIETAT DE LA INFORMACIÓ A L'ÀMBIT MUNICIPAL</text:p>
          </table:table-cell>
          <table:table-cell office:value-type="currency" office:value="92.57" table:style-name="ce8">
            <text:p><text:s/>92,57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2055" table:style-name="ce7">
            <text:p>1704032055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DIETES DEL PERSONAL NO DIRECTIU - SEGURETAT CORPORATIVA</text:p>
          </table:table-cell>
          <table:table-cell office:value-type="currency" office:value="123.42" table:style-name="ce8">
            <text:p><text:s/>123,42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2101" table:style-name="ce7">
            <text:p>1704022101</text:p>
          </table:table-cell>
          <table:table-cell office:value-type="string" table:style-name="ce1">
            <text:p>2017/0004583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NO DIRECTIU - SEGURETAT CORPORATIVA</text:p>
          </table:table-cell>
          <table:table-cell office:value-type="currency" office:value="148.05000000000001" table:style-name="ce8">
            <text:p><text:s/>148,05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2050" table:style-name="ce7">
            <text:p>1704032050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NO DIRECTIU - SEGURETAT CORPORATIVA</text:p>
          </table:table-cell>
          <table:table-cell office:value-type="currency" office:value="56.21" table:style-name="ce8">
            <text:p><text:s/>56,21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2059" table:style-name="ce7">
            <text:p>1704032059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NO DIRECTIU - SEGURETAT CORPORATIVA</text:p>
          </table:table-cell>
          <table:table-cell office:value-type="currency" office:value="47.49" table:style-name="ce8">
            <text:p><text:s/>47,49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511" table:style-name="ce7">
            <text:p>1704030511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REUNIONS, CONFERÈNCIES I CURSOS - SUPORT ALS ÒRGANS DE GOVERN</text:p>
          </table:table-cell>
          <table:table-cell office:value-type="currency" office:value="77.63" table:style-name="ce8">
            <text:p><text:s/>77,63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9915" table:style-name="ce7">
            <text:p>1704019915</text:p>
          </table:table-cell>
          <table:table-cell office:value-type="string" table:style-name="ce1">
            <text:p>2017/0004709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ALTRES DIETES DELS MEMBRES DELS ÒRGANS DE GOVERN - SUPORT ALS ÒRGANS DE GOVERN</text:p>
          </table:table-cell>
          <table:table-cell office:value-type="currency" office:value="101.73" table:style-name="ce8">
            <text:p><text:s/>101,73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515" table:style-name="ce7">
            <text:p>1704030515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REUNIONS, CONFERÈNCIES I CURSOS - SUPORT ALS ÒRGANS DE GOVERN</text:p>
          </table:table-cell>
          <table:table-cell office:value-type="currency" office:value="53.48" table:style-name="ce8">
            <text:p><text:s/>53,48 €<text:s/></text:p>
          </table:table-cell>
          <table:table-cell table:number-columns-repeated="16376"/>
        </table:table-row>
        <table:table-row table:style-name="ro2">
          <table:table-cell office:value-type="date" office:date-value="2017-05-29T00:00:00" table:style-name="ce6">
            <text:p>2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395" table:style-name="ce7">
            <text:p>1704024395</text:p>
          </table:table-cell>
          <table:table-cell office:value-type="string" table:style-name="ce1">
            <text:p>2017/0005902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DIETES DEL PERSONAL DIRECTIU - SUPORT ALS ÒRGANS DE GOVERN</text:p>
          </table:table-cell>
          <table:table-cell office:value-type="currency" office:value="138.38" table:style-name="ce8">
            <text:p><text:s/>138,38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519" table:style-name="ce7">
            <text:p>1704030519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REUNIONS, CONFERÈNCIES I CURSOS - SUPORT ALS ÒRGANS DE GOVERN</text:p>
          </table:table-cell>
          <table:table-cell office:value-type="currency" office:value="48.18" table:style-name="ce8">
            <text:p><text:s/>48,18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521" table:style-name="ce7">
            <text:p>1704030521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REUNIONS, CONFERÈNCIES I CURSOS - SUPORT ALS ÒRGANS DE GOVERN</text:p>
          </table:table-cell>
          <table:table-cell office:value-type="currency" office:value="77.63" table:style-name="ce8">
            <text:p><text:s/>77,63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406" table:style-name="ce7">
            <text:p>1704023406</text:p>
          </table:table-cell>
          <table:table-cell office:value-type="string" table:style-name="ce1">
            <text:p>2017/0005678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ALTRES DESPESES DIVERSES - SUPORT ALS ÒRGANS DE GOVERN</text:p>
          </table:table-cell>
          <table:table-cell office:value-type="currency" office:value="297.35000000000002" table:style-name="ce8">
            <text:p><text:s/>297,35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5554" table:style-name="ce7">
            <text:p>1704035554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ALTRES DESPESES DIVERSES - SUPORT ALS ÒRGANS DE GOVERN</text:p>
          </table:table-cell>
          <table:table-cell office:value-type="currency" office:value="234" table:style-name="ce8">
            <text:p><text:s/>234,00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2548" table:style-name="ce7">
            <text:p>1704002548</text:p>
          </table:table-cell>
          <table:table-cell office:value-type="string" table:style-name="ce1">
            <text:p>2017/0001412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ALTRES DIETES DELS MEMBRES DELS ÒRGANS DE GOVERN - SUPORT ALS ÒRGANS DE GOVERN</text:p>
          </table:table-cell>
          <table:table-cell office:value-type="currency" office:value="159" table:style-name="ce8">
            <text:p><text:s/>159,00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849" table:style-name="ce7">
            <text:p>1704003849</text:p>
          </table:table-cell>
          <table:table-cell office:value-type="string" table:style-name="ce1">
            <text:p>2017/0001864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ALTRES DIETES DELS MEMBRES DELS ÒRGANS DE GOVERN - SUPORT ALS ÒRGANS DE GOVERN</text:p>
          </table:table-cell>
          <table:table-cell office:value-type="currency" office:value="931.17" table:style-name="ce8">
            <text:p><text:s/>931,17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512" table:style-name="ce7">
            <text:p>1704030512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REUNIONS, CONFERÈNCIES I CURSOS - SUPORT ALS ÒRGANS DE GOVERN</text:p>
          </table:table-cell>
          <table:table-cell office:value-type="currency" office:value="53.48" table:style-name="ce8">
            <text:p><text:s/>53,48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2174" table:style-name="ce7">
            <text:p>1704022174</text:p>
          </table:table-cell>
          <table:table-cell office:value-type="string" table:style-name="ce1">
            <text:p>2017/0005261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126.4" table:style-name="ce8">
            <text:p><text:s/>126,40 €<text:s/></text:p>
          </table:table-cell>
          <table:table-cell table:number-columns-repeated="16376"/>
        </table:table-row>
        <table:table-row table:style-name="ro2">
          <table:table-cell office:value-type="date" office:date-value="2017-03-27T00:00:00" table:style-name="ce6">
            <text:p>27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2226" table:style-name="ce7">
            <text:p>1704012226</text:p>
          </table:table-cell>
          <table:table-cell office:value-type="string" table:style-name="ce1">
            <text:p>2017/0003410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DIETES DEL PERSONAL DIRECTIU - SUPORT ALS ÒRGANS DE GOVERN</text:p>
          </table:table-cell>
          <table:table-cell office:value-type="currency" office:value="99.66" table:style-name="ce8">
            <text:p><text:s/>99,66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1701" table:style-name="ce7">
            <text:p>1704011701</text:p>
          </table:table-cell>
          <table:table-cell office:value-type="string" table:style-name="ce1">
            <text:p>2017/0003272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137.88999999999999" table:style-name="ce8">
            <text:p><text:s/>137,89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1704" table:style-name="ce7">
            <text:p>1704011704</text:p>
          </table:table-cell>
          <table:table-cell office:value-type="string" table:style-name="ce1">
            <text:p>2017/0003272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117.25" table:style-name="ce8">
            <text:p><text:s/>117,25 €<text:s/></text:p>
          </table:table-cell>
          <table:table-cell table:number-columns-repeated="16376"/>
        </table:table-row>
        <table:table-row table:style-name="ro2">
          <table:table-cell office:value-type="date" office:date-value="2017-03-27T00:00:00" table:style-name="ce6">
            <text:p>27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1705" table:style-name="ce7">
            <text:p>1704011705</text:p>
          </table:table-cell>
          <table:table-cell office:value-type="string" table:style-name="ce1">
            <text:p>2017/0003272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15.99" table:style-name="ce8">
            <text:p><text:s/>15,99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9918" table:style-name="ce7">
            <text:p>1704019918</text:p>
          </table:table-cell>
          <table:table-cell office:value-type="string" table:style-name="ce1">
            <text:p>2017/0004709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80.150000000000006" table:style-name="ce8">
            <text:p><text:s/>80,15 €<text:s/></text:p>
          </table:table-cell>
          <table:table-cell table:number-columns-repeated="16376"/>
        </table:table-row>
        <table:table-row table:style-name="ro2">
          <table:table-cell office:value-type="date" office:date-value="2017-05-09T00:00:00" table:style-name="ce6">
            <text:p>0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844" table:style-name="ce7">
            <text:p>1704020844</text:p>
          </table:table-cell>
          <table:table-cell office:value-type="string" table:style-name="ce1">
            <text:p>2017/0004669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297.35000000000002" table:style-name="ce8">
            <text:p><text:s/>297,35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444" table:style-name="ce7">
            <text:p>1704004444</text:p>
          </table:table-cell>
          <table:table-cell office:value-type="string" table:style-name="ce1">
            <text:p>2017/0002045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47.21" table:style-name="ce8">
            <text:p><text:s/>47,21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2095" table:style-name="ce7">
            <text:p>1704022095</text:p>
          </table:table-cell>
          <table:table-cell office:value-type="string" table:style-name="ce1">
            <text:p>2017/0005260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34.200000000000003" table:style-name="ce8">
            <text:p><text:s/>34,20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440" table:style-name="ce7">
            <text:p>1704004440</text:p>
          </table:table-cell>
          <table:table-cell office:value-type="string" table:style-name="ce1">
            <text:p>2017/0002045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27.01" table:style-name="ce8">
            <text:p><text:s/>27,01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2178" table:style-name="ce7">
            <text:p>1704022178</text:p>
          </table:table-cell>
          <table:table-cell office:value-type="string" table:style-name="ce1">
            <text:p>2017/0005261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193.3" table:style-name="ce8">
            <text:p><text:s/>193,30 €<text:s/></text:p>
          </table:table-cell>
          <table:table-cell table:number-columns-repeated="16376"/>
        </table:table-row>
        <table:table-row table:style-name="ro2">
          <table:table-cell office:value-type="date" office:date-value="2017-05-18T00:00:00" table:style-name="ce6">
            <text:p>18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209" table:style-name="ce7">
            <text:p>1704023209</text:p>
          </table:table-cell>
          <table:table-cell office:value-type="string" table:style-name="ce1">
            <text:p>2017/0005617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34.950000000000003" table:style-name="ce8">
            <text:p><text:s/>34,95 €<text:s/></text:p>
          </table:table-cell>
          <table:table-cell table:number-columns-repeated="16376"/>
        </table:table-row>
        <table:table-row table:style-name="ro2">
          <table:table-cell office:value-type="date" office:date-value="2017-05-18T00:00:00" table:style-name="ce6">
            <text:p>18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210" table:style-name="ce7">
            <text:p>1704023210</text:p>
          </table:table-cell>
          <table:table-cell office:value-type="string" table:style-name="ce1">
            <text:p>2017/0005617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44.15" table:style-name="ce8">
            <text:p><text:s/>44,15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342" table:style-name="ce7">
            <text:p>1704023342</text:p>
          </table:table-cell>
          <table:table-cell office:value-type="string" table:style-name="ce1">
            <text:p>2017/0005648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80.92" table:style-name="ce8">
            <text:p><text:s/>80,92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345" table:style-name="ce7">
            <text:p>1704023345</text:p>
          </table:table-cell>
          <table:table-cell office:value-type="string" table:style-name="ce1">
            <text:p>2017/0005648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88.08" table:style-name="ce8">
            <text:p><text:s/>88,08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347" table:style-name="ce7">
            <text:p>1704023347</text:p>
          </table:table-cell>
          <table:table-cell office:value-type="string" table:style-name="ce1">
            <text:p>2017/0005648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17.989999999999998" table:style-name="ce8">
            <text:p><text:s/>17,99 €<text:s/></text:p>
          </table:table-cell>
          <table:table-cell table:number-columns-repeated="16376"/>
        </table:table-row>
        <table:table-row table:style-name="ro2">
          <table:table-cell office:value-type="date" office:date-value="2017-05-09T00:00:00" table:style-name="ce6">
            <text:p>09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846" table:style-name="ce7">
            <text:p>1704020846</text:p>
          </table:table-cell>
          <table:table-cell office:value-type="string" table:style-name="ce1">
            <text:p>2017/0005016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348.7" table:style-name="ce8">
            <text:p><text:s/>348,70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1784" table:style-name="ce7">
            <text:p>1704001784</text:p>
          </table:table-cell>
          <table:table-cell office:value-type="string" table:style-name="ce1">
            <text:p>2017/0001111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60.59" table:style-name="ce8">
            <text:p><text:s/>60,59 €<text:s/></text:p>
          </table:table-cell>
          <table:table-cell table:number-columns-repeated="16376"/>
        </table:table-row>
        <table:table-row table:style-name="ro2">
          <table:table-cell office:value-type="date" office:date-value="2017-09-12T00:00:00" table:style-name="ce6">
            <text:p>12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8845" table:style-name="ce7">
            <text:p>1704038845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DIETES DEL PERSONAL DIRECTIU - SUPORT ALS ÒRGANS DE GOVERN</text:p>
          </table:table-cell>
          <table:table-cell office:value-type="currency" office:value="292" table:style-name="ce8">
            <text:p><text:s/>292,00 €<text:s/></text:p>
          </table:table-cell>
          <table:table-cell table:number-columns-repeated="16376"/>
        </table:table-row>
        <table:table-row table:style-name="ro2">
          <table:table-cell office:value-type="date" office:date-value="2017-02-16T00:00:00" table:style-name="ce6">
            <text:p>1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3260" table:style-name="ce7">
            <text:p>1704003260</text:p>
          </table:table-cell>
          <table:table-cell office:value-type="string" table:style-name="ce1">
            <text:p>2017/0001610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DIETES DEL PERSONAL DIRECTIU - SUPORT ALS ÒRGANS DE GOVERN</text:p>
          </table:table-cell>
          <table:table-cell office:value-type="currency" office:value="76.5" table:style-name="ce8">
            <text:p><text:s/>76,50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2544" table:style-name="ce7">
            <text:p>1704002544</text:p>
          </table:table-cell>
          <table:table-cell office:value-type="string" table:style-name="ce1">
            <text:p>2017/0000785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DIETES DEL PERSONAL NO DIRECTIU - SUPORT ALS ÒRGANS DE GOVERN</text:p>
          </table:table-cell>
          <table:table-cell office:value-type="currency" office:value="159" table:style-name="ce8">
            <text:p><text:s/>159,0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973" table:style-name="ce7">
            <text:p>1704004973</text:p>
          </table:table-cell>
          <table:table-cell office:value-type="string" table:style-name="ce1">
            <text:p>2017/0001912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DIETES DEL PERSONAL NO DIRECTIU - SUPORT ALS ÒRGANS DE GOVERN</text:p>
          </table:table-cell>
          <table:table-cell office:value-type="currency" office:value="55" table:style-name="ce8">
            <text:p><text:s/>55,0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974" table:style-name="ce7">
            <text:p>1704004974</text:p>
          </table:table-cell>
          <table:table-cell office:value-type="string" table:style-name="ce1">
            <text:p>2017/0001912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DIETES DEL PERSONAL NO DIRECTIU - SUPORT ALS ÒRGANS DE GOVERN</text:p>
          </table:table-cell>
          <table:table-cell office:value-type="currency" office:value="55" table:style-name="ce8">
            <text:p><text:s/>55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986" table:style-name="ce7">
            <text:p>1704029986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DIETES DEL PERSONAL NO DIRECTIU - SUPORT ALS ÒRGANS DE GOVERN</text:p>
          </table:table-cell>
          <table:table-cell office:value-type="currency" office:value="123.75" table:style-name="ce8">
            <text:p><text:s/>123,75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946" table:style-name="ce7">
            <text:p>1704004946</text:p>
          </table:table-cell>
          <table:table-cell office:value-type="string" table:style-name="ce1">
            <text:p>2017/0002046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560.22" table:style-name="ce8">
            <text:p><text:s/>560,22 €<text:s/></text:p>
          </table:table-cell>
          <table:table-cell table:number-columns-repeated="16376"/>
        </table:table-row>
        <table:table-row table:style-name="ro2">
          <table:table-cell office:value-type="date" office:date-value="2017-01-30T00:00:00" table:style-name="ce6">
            <text:p>3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840" table:style-name="ce7">
            <text:p>1704000840</text:p>
          </table:table-cell>
          <table:table-cell office:value-type="string" table:style-name="ce1">
            <text:p>2017/0000805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245.6" table:style-name="ce8">
            <text:p><text:s/>245,60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32610" table:style-name="ce7">
            <text:p>1704032610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5.19999999999999" table:style-name="ce8">
            <text:p><text:s/>145,20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1785" table:style-name="ce7">
            <text:p>1704001785</text:p>
          </table:table-cell>
          <table:table-cell office:value-type="string" table:style-name="ce1">
            <text:p>2017/0001111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33.200000000000003" table:style-name="ce8">
            <text:p><text:s/>33,20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1786" table:style-name="ce7">
            <text:p>1704001786</text:p>
          </table:table-cell>
          <table:table-cell office:value-type="string" table:style-name="ce1">
            <text:p>2017/0001112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60.59" table:style-name="ce8">
            <text:p><text:s/>60,59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1787" table:style-name="ce7">
            <text:p>1704001787</text:p>
          </table:table-cell>
          <table:table-cell office:value-type="string" table:style-name="ce1">
            <text:p>2017/0001112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33.200000000000003" table:style-name="ce8">
            <text:p><text:s/>33,20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2550" table:style-name="ce7">
            <text:p>1704002550</text:p>
          </table:table-cell>
          <table:table-cell office:value-type="string" table:style-name="ce1">
            <text:p>2017/0001412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208.02" table:style-name="ce8">
            <text:p><text:s/>208,02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703" table:style-name="ce7">
            <text:p>1704003703</text:p>
          </table:table-cell>
          <table:table-cell office:value-type="string" table:style-name="ce1">
            <text:p>2017/0001412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861.6" table:style-name="ce8">
            <text:p><text:s/>861,60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847" table:style-name="ce7">
            <text:p>1704003847</text:p>
          </table:table-cell>
          <table:table-cell office:value-type="string" table:style-name="ce1">
            <text:p>2017/0001864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570.22" table:style-name="ce8">
            <text:p><text:s/>570,22 €<text:s/></text:p>
          </table:table-cell>
          <table:table-cell table:number-columns-repeated="16376"/>
        </table:table-row>
        <table:table-row table:style-name="ro2">
          <table:table-cell office:value-type="date" office:date-value="2017-09-08T00:00:00" table:style-name="ce6">
            <text:p>08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FUND. CIVIL PRIV. POPULUS ALBA</text:p>
          </table:table-cell>
          <table:table-cell office:value-type="float" office:value="1704038768" table:style-name="ce7">
            <text:p>1704038768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DIETES DEL PERSONAL NO DIRECTIU - SUPORT ALS ÒRGANS DE GOVERN</text:p>
          </table:table-cell>
          <table:table-cell office:value-type="currency" office:value="83.82" table:style-name="ce8">
            <text:p><text:s/>83,82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9544" table:style-name="ce7">
            <text:p>1704029544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285.5" table:style-name="ce8">
            <text:p><text:s/>285,50 €<text:s/></text:p>
          </table:table-cell>
          <table:table-cell table:number-columns-repeated="16376"/>
        </table:table-row>
        <table:table-row table:style-name="ro2">
          <table:table-cell office:value-type="date" office:date-value="2017-04-07T00:00:00" table:style-name="ce6">
            <text:p>07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0520" table:style-name="ce7">
            <text:p>1704010520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373.38" table:style-name="ce8">
            <text:p><text:s/>373,38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102" table:style-name="ce7">
            <text:p>1704023102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265" table:style-name="ce8">
            <text:p><text:s/>265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103" table:style-name="ce7">
            <text:p>1704023103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265" table:style-name="ce8">
            <text:p><text:s/>265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105" table:style-name="ce7">
            <text:p>1704023105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265" table:style-name="ce8">
            <text:p><text:s/>265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330" table:style-name="ce7">
            <text:p>1704029330</text:p>
          </table:table-cell>
          <table:table-cell office:value-type="string" table:style-name="ce1">
            <text:p>2017/0000019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230.81" table:style-name="ce8">
            <text:p><text:s/>230,81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359" table:style-name="ce7">
            <text:p>1704029359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207.84" table:style-name="ce8">
            <text:p><text:s/>207,84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075" table:style-name="ce7">
            <text:p>1704020075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228.22" table:style-name="ce8">
            <text:p><text:s/>228,22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40811" table:style-name="ce7">
            <text:p>1704040811</text:p>
          </table:table-cell>
          <table:table-cell table:style-name="ce1"/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92.33" table:style-name="ce8">
            <text:p><text:s/>92,33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080" table:style-name="ce7">
            <text:p>1704020080</text:p>
          </table:table-cell>
          <table:table-cell office:value-type="string" table:style-name="ce1">
            <text:p>2017/0000019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284" table:style-name="ce8">
            <text:p><text:s/>284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30018" table:style-name="ce7">
            <text:p>1704030018</text:p>
          </table:table-cell>
          <table:table-cell table:style-name="ce1"/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86" table:style-name="ce8">
            <text:p><text:s/>86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4124" table:style-name="ce7">
            <text:p>1704024124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- COOPERACIÓ EUROPEA</text:p>
          </table:table-cell>
          <table:table-cell office:value-type="currency" office:value="254.99" table:style-name="ce8">
            <text:p><text:s/>254,99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1264" table:style-name="ce7">
            <text:p>1704031264</text:p>
          </table:table-cell>
          <table:table-cell table:style-name="ce1"/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297.35000000000002" table:style-name="ce8">
            <text:p><text:s/>297,35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861" table:style-name="ce7">
            <text:p>1704004861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101.98" table:style-name="ce8">
            <text:p><text:s/>101,9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4886" table:style-name="ce7">
            <text:p>1704004886</text:p>
          </table:table-cell>
          <table:table-cell office:value-type="string" table:style-name="ce1">
            <text:p>2017/0000019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219.68" table:style-name="ce8">
            <text:p><text:s/>219,68 €<text:s/></text:p>
          </table:table-cell>
          <table:table-cell table:number-columns-repeated="16376"/>
        </table:table-row>
        <table:table-row table:style-name="ro2">
          <table:table-cell office:value-type="date" office:date-value="2017-09-12T00:00:00" table:style-name="ce6">
            <text:p>12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MEDIA CIRCUS SL</text:p>
          </table:table-cell>
          <table:table-cell office:value-type="float" office:value="1704038417" table:style-name="ce7">
            <text:p>1704038417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508.2" table:style-name="ce8">
            <text:p><text:s/>508,20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40787" table:style-name="ce7">
            <text:p>1704040787</text:p>
          </table:table-cell>
          <table:table-cell table:style-name="ce1"/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800" table:style-name="ce8">
            <text:p><text:s/>800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958" table:style-name="ce7">
            <text:p>1704030958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LOCOMOCIÓ DEL PERSONAL NO DIRECTIU - COMUNICACIÓ I PUBLICACIONS</text:p>
          </table:table-cell>
          <table:table-cell office:value-type="currency" office:value="297.35000000000002" table:style-name="ce8">
            <text:p><text:s/>297,35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32606" table:style-name="ce7">
            <text:p>1704032606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237.16" table:style-name="ce8">
            <text:p><text:s/>237,16 €<text:s/></text:p>
          </table:table-cell>
          <table:table-cell table:number-columns-repeated="16376"/>
        </table:table-row>
        <table:table-row table:style-name="ro2"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680" table:style-name="ce7">
            <text:p>1704003680</text:p>
          </table:table-cell>
          <table:table-cell office:value-type="string" table:style-name="ce1">
            <text:p>2017/0000692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DIETES DEL PERSONAL NO DIRECTIU - COMUNICACIÓ I PUBLICACIONS</text:p>
          </table:table-cell>
          <table:table-cell office:value-type="currency" office:value="159" table:style-name="ce8">
            <text:p><text:s/>159,00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1254" table:style-name="ce7">
            <text:p>1704001254</text:p>
          </table:table-cell>
          <table:table-cell office:value-type="string" table:style-name="ce1">
            <text:p>2017/0000336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LOCOMOCIÓ DEL PERSONAL NO DIRECTIU - COMUNICACIÓ I PUBLICACIONS</text:p>
          </table:table-cell>
          <table:table-cell office:value-type="currency" office:value="245.6" table:style-name="ce8">
            <text:p><text:s/>245,60 €<text:s/></text:p>
          </table:table-cell>
          <table:table-cell table:number-columns-repeated="16376"/>
        </table:table-row>
        <table:table-row table:style-name="ro2"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683" table:style-name="ce7">
            <text:p>1704003683</text:p>
          </table:table-cell>
          <table:table-cell office:value-type="string" table:style-name="ce1">
            <text:p>2017/0000336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LOCOMOCIÓ DEL PERSONAL NO DIRECTIU - COMUNICACIÓ I PUBLICACIONS</text:p>
          </table:table-cell>
          <table:table-cell office:value-type="currency" office:value="60.59" table:style-name="ce8">
            <text:p><text:s/>60,59 €<text:s/></text:p>
          </table:table-cell>
          <table:table-cell table:number-columns-repeated="16376"/>
        </table:table-row>
        <table:table-row table:style-name="ro2"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684" table:style-name="ce7">
            <text:p>1704003684</text:p>
          </table:table-cell>
          <table:table-cell office:value-type="string" table:style-name="ce1">
            <text:p>2017/0000336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LOCOMOCIÓ DEL PERSONAL NO DIRECTIU - COMUNICACIÓ I PUBLICACIONS</text:p>
          </table:table-cell>
          <table:table-cell office:value-type="currency" office:value="33.200000000000003" table:style-name="ce8">
            <text:p><text:s/>33,20 €<text:s/></text:p>
          </table:table-cell>
          <table:table-cell table:number-columns-repeated="16376"/>
        </table:table-row>
        <table:table-row table:style-name="ro2"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3685" table:style-name="ce7">
            <text:p>1704003685</text:p>
          </table:table-cell>
          <table:table-cell office:value-type="string" table:style-name="ce1">
            <text:p>2017/0000692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LOCOMOCIÓ DEL PERSONAL NO DIRECTIU - COMUNICACIÓ I PUBLICACIONS</text:p>
          </table:table-cell>
          <table:table-cell office:value-type="currency" office:value="176.28" table:style-name="ce8">
            <text:p><text:s/>176,28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464" table:style-name="ce7">
            <text:p>1704020464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558.23" table:style-name="ce8">
            <text:p><text:s/>558,23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938" table:style-name="ce7">
            <text:p>1704030938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LOCOMOCIÓ DEL PERSONAL NO DIRECTIU - COMUNICACIÓ I PUBLICACIONS</text:p>
          </table:table-cell>
          <table:table-cell office:value-type="currency" office:value="90.18" table:style-name="ce8">
            <text:p><text:s/>90,18 €<text:s/></text:p>
          </table:table-cell>
          <table:table-cell table:number-columns-repeated="16376"/>
        </table:table-row>
        <table:table-row table:style-name="ro2">
          <table:table-cell office:value-type="date" office:date-value="2017-04-07T00:00:00" table:style-name="ce6">
            <text:p>07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0523" table:style-name="ce7">
            <text:p>1704010523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460.15" table:style-name="ce8">
            <text:p><text:s/>460,15 €<text:s/></text:p>
          </table:table-cell>
          <table:table-cell table:number-columns-repeated="16376"/>
        </table:table-row>
        <table:table-row table:style-name="ro2">
          <table:table-cell office:value-type="date" office:date-value="2017-03-27T00:00:00" table:style-name="ce6">
            <text:p>27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1939" table:style-name="ce7">
            <text:p>1704011939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202.03" table:style-name="ce8">
            <text:p><text:s/>202,03 €<text:s/></text:p>
          </table:table-cell>
          <table:table-cell table:number-columns-repeated="16376"/>
        </table:table-row>
        <table:table-row table:style-name="ro2">
          <table:table-cell office:value-type="date" office:date-value="2017-04-07T00:00:00" table:style-name="ce6">
            <text:p>07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5041" table:style-name="ce7">
            <text:p>1704015041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87.77" table:style-name="ce8">
            <text:p><text:s/>87,77 €<text:s/></text:p>
          </table:table-cell>
          <table:table-cell table:number-columns-repeated="16376"/>
        </table:table-row>
        <table:table-row table:style-name="ro2">
          <table:table-cell office:value-type="date" office:date-value="2017-04-07T00:00:00" table:style-name="ce6">
            <text:p>07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5189" table:style-name="ce7">
            <text:p>1704015189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466.79" table:style-name="ce8">
            <text:p><text:s/>466,79 €<text:s/></text:p>
          </table:table-cell>
          <table:table-cell table:number-columns-repeated="16376"/>
        </table:table-row>
        <table:table-row table:style-name="ro2">
          <table:table-cell office:value-type="date" office:date-value="2017-04-07T00:00:00" table:style-name="ce6">
            <text:p>07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5270" table:style-name="ce7">
            <text:p>1704015270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106.86" table:style-name="ce8">
            <text:p><text:s/>106,86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7604" table:style-name="ce7">
            <text:p>1704017604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1100" table:style-name="ce8">
            <text:p><text:s/>1.100,0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7622" table:style-name="ce7">
            <text:p>1704017622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DIETES DEL PERSONAL NO DIRECTIU - COOPERACIÓ EUROPEA</text:p>
          </table:table-cell>
          <table:table-cell office:value-type="currency" office:value="1139.5999999999999" table:style-name="ce8">
            <text:p><text:s/>1.139,60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936" table:style-name="ce7">
            <text:p>1704030936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LOCOMOCIÓ DEL PERSONAL NO DIRECTIU - COMUNICACIÓ I PUBLICACIONS</text:p>
          </table:table-cell>
          <table:table-cell office:value-type="currency" office:value="42.98" table:style-name="ce8">
            <text:p><text:s/>42,98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7164" table:style-name="ce7">
            <text:p>1704017164</text:p>
          </table:table-cell>
          <table:table-cell office:value-type="string" table:style-name="ce1">
            <text:p>2017/0000019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700.01" table:style-name="ce8">
            <text:p><text:s/>700,01 €<text:s/></text:p>
          </table:table-cell>
          <table:table-cell table:number-columns-repeated="16376"/>
        </table:table-row>
        <table:table-row table:style-name="ro2">
          <table:table-cell office:value-type="date" office:date-value="2017-03-27T00:00:00" table:style-name="ce6">
            <text:p>27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1938" table:style-name="ce7">
            <text:p>1704011938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106.98" table:style-name="ce8">
            <text:p><text:s/>106,98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3871" table:style-name="ce7">
            <text:p>1704033871</text:p>
          </table:table-cell>
          <table:table-cell table:style-name="ce1"/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1464.48" table:style-name="ce8">
            <text:p><text:s/>1.464,48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3873" table:style-name="ce7">
            <text:p>1704033873</text:p>
          </table:table-cell>
          <table:table-cell table:style-name="ce1"/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62.28" table:style-name="ce8">
            <text:p><text:s/>62,28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6059" table:style-name="ce7">
            <text:p>1704036059</text:p>
          </table:table-cell>
          <table:table-cell table:style-name="ce1"/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992.26" table:style-name="ce8">
            <text:p><text:s/>992,26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40833" table:style-name="ce7">
            <text:p>1704040833</text:p>
          </table:table-cell>
          <table:table-cell table:style-name="ce1"/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1460.12" table:style-name="ce8">
            <text:p><text:s/>1.460,12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4864" table:style-name="ce7">
            <text:p>1704004864</text:p>
          </table:table-cell>
          <table:table-cell office:value-type="string" table:style-name="ce1">
            <text:p>2017/0000019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449.86" table:style-name="ce8">
            <text:p><text:s/>449,86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360" table:style-name="ce7">
            <text:p>1704029360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577.69000000000005" table:style-name="ce8">
            <text:p><text:s/>577,69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10424" table:style-name="ce7">
            <text:p>1704010424</text:p>
          </table:table-cell>
          <table:table-cell office:value-type="string" table:style-name="ce1">
            <text:p>2017/0000019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124" table:style-name="ce8">
            <text:p><text:s/>124,00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331" table:style-name="ce7">
            <text:p>1704029331</text:p>
          </table:table-cell>
          <table:table-cell office:value-type="string" table:style-name="ce1">
            <text:p>2017/0000019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204.98" table:style-name="ce8">
            <text:p><text:s/>204,98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9583" table:style-name="ce7">
            <text:p>1704029583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264.43" table:style-name="ce8">
            <text:p><text:s/>264,43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9796" table:style-name="ce7">
            <text:p>1704029796</text:p>
          </table:table-cell>
          <table:table-cell table:style-name="ce1"/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99.63" table:style-name="ce8">
            <text:p><text:s/>99,63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29531" table:style-name="ce7">
            <text:p>1704029531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290.43" table:style-name="ce8">
            <text:p><text:s/>290,43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0749" table:style-name="ce7">
            <text:p>1704010749</text:p>
          </table:table-cell>
          <table:table-cell office:value-type="string" table:style-name="ce1">
            <text:p>2017/0000019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- COOPERACIÓ EUROPEA</text:p>
          </table:table-cell>
          <table:table-cell office:value-type="currency" office:value="117.33" table:style-name="ce8">
            <text:p><text:s/>117,33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0358" table:style-name="ce7">
            <text:p>1704000358</text:p>
          </table:table-cell>
          <table:table-cell office:value-type="string" table:style-name="ce1">
            <text:p>2016/0001495</text:p>
          </table:table-cell>
          <table:table-cell office:value-type="string" table:style-name="ce1">
            <text:p>12010/Subdirecció de Modernització Corp.i Publicacions Oficials</text:p>
          </table:table-cell>
          <table:table-cell office:value-type="string" table:style-name="ce1">
            <text:p>LOCOMOCIÓ DEL PERSONAL NO DIRECTIU - MODERNITZACIÓ CORPORATIVA I PUBLICACIONS OFICIALS</text:p>
          </table:table-cell>
          <table:table-cell office:value-type="currency" office:value="207.1" table:style-name="ce8">
            <text:p><text:s/>207,10 €<text:s/></text:p>
          </table:table-cell>
          <table:table-cell table:number-columns-repeated="16376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6957" table:style-name="ce7">
            <text:p>1704026957</text:p>
          </table:table-cell>
          <table:table-cell office:value-type="string" table:style-name="ce1">
            <text:p>2017/0005483</text:p>
          </table:table-cell>
          <table:table-cell office:value-type="string" table:style-name="ce1">
            <text:p>13100/Gerència de Serveis d'Assistència al Govern Local</text:p>
          </table:table-cell>
          <table:table-cell office:value-type="string" table:style-name="ce1">
            <text:p>LOCOMOCIÓ DEL PERSONAL NO DIRECTIU - ASSISTÈNCIA INTEGRAL AL GOVERN LOCAL. ADM. GENERAL</text:p>
          </table:table-cell>
          <table:table-cell office:value-type="currency" office:value="29.9" table:style-name="ce8">
            <text:p><text:s/>29,9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BARCELO SL</text:p>
          </table:table-cell>
          <table:table-cell office:value-type="float" office:value="1704004866" table:style-name="ce7">
            <text:p>1704004866</text:p>
          </table:table-cell>
          <table:table-cell office:value-type="string" table:style-name="ce1">
            <text:p>2017/0000019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378.1" table:style-name="ce8">
            <text:p><text:s/>378,10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070" table:style-name="ce7">
            <text:p>1704020070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110.59" table:style-name="ce8">
            <text:p><text:s/>110,59 €<text:s/></text:p>
          </table:table-cell>
          <table:table-cell table:number-columns-repeated="16376"/>
        </table:table-row>
        <table:table-row table:style-name="ro2">
          <table:table-cell office:value-type="date" office:date-value="2017-04-07T00:00:00" table:style-name="ce6">
            <text:p>07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0524" table:style-name="ce7">
            <text:p>1704010524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172.49" table:style-name="ce8">
            <text:p><text:s/>172,49 €<text:s/></text:p>
          </table:table-cell>
          <table:table-cell table:number-columns-repeated="16376"/>
        </table:table-row>
        <table:table-row table:style-name="ro2">
          <table:table-cell office:value-type="date" office:date-value="2017-04-07T00:00:00" table:style-name="ce6">
            <text:p>07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5186" table:style-name="ce7">
            <text:p>1704015186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772.32" table:style-name="ce8">
            <text:p><text:s/>772,32 €<text:s/></text:p>
          </table:table-cell>
          <table:table-cell table:number-columns-repeated="16376"/>
        </table:table-row>
        <table:table-row table:style-name="ro2">
          <table:table-cell office:value-type="date" office:date-value="2017-04-07T00:00:00" table:style-name="ce6">
            <text:p>07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5187" table:style-name="ce7">
            <text:p>1704015187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132.28" table:style-name="ce8">
            <text:p><text:s/>132,28 €<text:s/></text:p>
          </table:table-cell>
          <table:table-cell table:number-columns-repeated="16376"/>
        </table:table-row>
        <table:table-row table:style-name="ro2">
          <table:table-cell office:value-type="date" office:date-value="2017-04-07T00:00:00" table:style-name="ce6">
            <text:p>07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5269" table:style-name="ce7">
            <text:p>1704015269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17.059999999999999" table:style-name="ce8">
            <text:p><text:s/>17,06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7611" table:style-name="ce7">
            <text:p>1704017611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1409.95" table:style-name="ce8">
            <text:p><text:s/>1.409,95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17626" table:style-name="ce7">
            <text:p>1704017626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68" table:style-name="ce8">
            <text:p><text:s/>68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30292" table:style-name="ce7">
            <text:p>1704030292</text:p>
          </table:table-cell>
          <table:table-cell table:style-name="ce1"/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254.99" table:style-name="ce8">
            <text:p><text:s/>254,99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069" table:style-name="ce7">
            <text:p>1704020069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246.99" table:style-name="ce8">
            <text:p><text:s/>246,99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MEDIA CIRCUS SL</text:p>
          </table:table-cell>
          <table:table-cell office:value-type="float" office:value="1704029202" table:style-name="ce7">
            <text:p>1704029202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246.3" table:style-name="ce8">
            <text:p><text:s/>1.246,30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078" table:style-name="ce7">
            <text:p>1704020078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221.96" table:style-name="ce8">
            <text:p><text:s/>221,96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280" table:style-name="ce7">
            <text:p>1704020280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359.98" table:style-name="ce8">
            <text:p><text:s/>359,98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107" table:style-name="ce7">
            <text:p>1704023107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771.08" table:style-name="ce8">
            <text:p><text:s/>771,08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109" table:style-name="ce7">
            <text:p>1704023109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771.08" table:style-name="ce8">
            <text:p><text:s/>771,08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3112" table:style-name="ce7">
            <text:p>1704023112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771.08" table:style-name="ce8">
            <text:p><text:s/>771,08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9083" table:style-name="ce7">
            <text:p>1704029083</text:p>
          </table:table-cell>
          <table:table-cell office:value-type="string" table:style-name="ce1">
            <text:p>2017/0000018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384.1" table:style-name="ce8">
            <text:p><text:s/>384,10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20057" table:style-name="ce7">
            <text:p>1704020057</text:p>
          </table:table-cell>
          <table:table-cell office:value-type="string" table:style-name="ce1">
            <text:p>2017/0000019</text:p>
          </table:table-cell>
          <table:table-cell office:value-type="string" table:style-name="ce1">
            <text:p>11200/Direcció de Relacions Internacionals</text:p>
          </table:table-cell>
          <table:table-cell office:value-type="string" table:style-name="ce1">
            <text:p>LOCOMOCIÓ DEL PERSONAL NO DIRECTIU - COOPERACIÓ EUROPEA</text:p>
          </table:table-cell>
          <table:table-cell office:value-type="currency" office:value="426" table:style-name="ce8">
            <text:p><text:s/>426,0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BIAS SALVO, FRANCESC XAVIER</text:p>
          </table:table-cell>
          <table:table-cell office:value-type="float" office:value="1704018346" table:style-name="ce7">
            <text:p>1704018346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16.16" table:style-name="ce8">
            <text:p><text:s/>116,16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BIAS SALVO, FRANCESC XAVIER</text:p>
          </table:table-cell>
          <table:table-cell office:value-type="float" office:value="1704031351" table:style-name="ce7">
            <text:p>1704031351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84.7" table:style-name="ce8">
            <text:p><text:s/>84,70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FABREGAT ADELL, PABLO ANTONIO</text:p>
          </table:table-cell>
          <table:table-cell office:value-type="float" office:value="1704031350" table:style-name="ce7">
            <text:p>1704031350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5.19999999999999" table:style-name="ce8">
            <text:p><text:s/>145,20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FABREGAT ADELL, PABLO ANTONIO</text:p>
          </table:table-cell>
          <table:table-cell office:value-type="float" office:value="1704032616" table:style-name="ce7">
            <text:p>1704032616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5.19999999999999" table:style-name="ce8">
            <text:p><text:s/>145,20 €<text:s/></text:p>
          </table:table-cell>
          <table:table-cell table:number-columns-repeated="16376"/>
        </table:table-row>
        <table:table-row table:style-name="ro2">
          <table:table-cell office:value-type="date" office:date-value="2017-09-12T00:00:00" table:style-name="ce6">
            <text:p>12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FABREGAT ADELL, PABLO ANTONIO</text:p>
          </table:table-cell>
          <table:table-cell office:value-type="float" office:value="1704038699" table:style-name="ce7">
            <text:p>1704038699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309.76" table:style-name="ce8">
            <text:p><text:s/>309,76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BIAS SALVO, FRANCESC XAVIER</text:p>
          </table:table-cell>
          <table:table-cell office:value-type="float" office:value="1704000417" table:style-name="ce7">
            <text:p>1704000417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54.88" table:style-name="ce8">
            <text:p><text:s/>154,88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BIAS SALVO, FRANCESC XAVIER</text:p>
          </table:table-cell>
          <table:table-cell office:value-type="float" office:value="1704001281" table:style-name="ce7">
            <text:p>1704001281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16.16" table:style-name="ce8">
            <text:p><text:s/>116,16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FABREGAT ADELL, PABLO ANTONIO</text:p>
          </table:table-cell>
          <table:table-cell office:value-type="float" office:value="1704024194" table:style-name="ce7">
            <text:p>1704024194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5.19999999999999" table:style-name="ce8">
            <text:p><text:s/>145,20 €<text:s/></text:p>
          </table:table-cell>
          <table:table-cell table:number-columns-repeated="16376"/>
        </table:table-row>
        <table:table-row table:style-name="ro2">
          <table:table-cell office:value-type="date" office:date-value="2017-03-30T00:00:00" table:style-name="ce6">
            <text:p>30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BIAS SALVO, FRANCESC XAVIER</text:p>
          </table:table-cell>
          <table:table-cell office:value-type="float" office:value="1704011813" table:style-name="ce7">
            <text:p>1704011813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54.88" table:style-name="ce8">
            <text:p><text:s/>154,88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FABREGAT ADELL, PABLO ANTONIO</text:p>
          </table:table-cell>
          <table:table-cell office:value-type="float" office:value="1704020894" table:style-name="ce7">
            <text:p>1704020894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5.19999999999999" table:style-name="ce8">
            <text:p><text:s/>145,2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BIAS SALVO, FRANCESC XAVIER</text:p>
          </table:table-cell>
          <table:table-cell office:value-type="float" office:value="1704018361" table:style-name="ce7">
            <text:p>1704018361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84.7" table:style-name="ce8">
            <text:p><text:s/>84,70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BIAS SALVO, FRANCESC XAVIER</text:p>
          </table:table-cell>
          <table:table-cell office:value-type="float" office:value="1704022752" table:style-name="ce7">
            <text:p>1704022752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16.16" table:style-name="ce8">
            <text:p><text:s/>116,16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BIAS SALVO, FRANCESC XAVIER</text:p>
          </table:table-cell>
          <table:table-cell office:value-type="float" office:value="1704022760" table:style-name="ce7">
            <text:p>1704022760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93.6" table:style-name="ce8">
            <text:p><text:s/>193,60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BIAS SALVO, FRANCESC XAVIER</text:p>
          </table:table-cell>
          <table:table-cell office:value-type="float" office:value="1704024183" table:style-name="ce7">
            <text:p>1704024183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255.31" table:style-name="ce8">
            <text:p><text:s/>255,31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BIAS SALVO, FRANCESC XAVIER</text:p>
          </table:table-cell>
          <table:table-cell office:value-type="float" office:value="1704027899" table:style-name="ce7">
            <text:p>1704027899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16.16" table:style-name="ce8">
            <text:p><text:s/>116,16 €<text:s/></text:p>
          </table:table-cell>
          <table:table-cell table:number-columns-repeated="16376"/>
        </table:table-row>
        <table:table-row table:style-name="ro2">
          <table:table-cell office:value-type="date" office:date-value="2017-09-12T00:00:00" table:style-name="ce6">
            <text:p>12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BIAS SALVO, FRANCESC XAVIER</text:p>
          </table:table-cell>
          <table:table-cell office:value-type="float" office:value="1704037329" table:style-name="ce7">
            <text:p>1704037329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54.88" table:style-name="ce8">
            <text:p><text:s/>154,88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SUBIAS SALVO, FRANCESC XAVIER</text:p>
          </table:table-cell>
          <table:table-cell office:value-type="float" office:value="1704004685" table:style-name="ce7">
            <text:p>1704004685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16.16" table:style-name="ce8">
            <text:p><text:s/>116,16 €<text:s/></text:p>
          </table:table-cell>
          <table:table-cell table:number-columns-repeated="16376"/>
        </table:table-row>
        <table:table-row table:style-name="ro2">
          <table:table-cell office:value-type="date" office:date-value="2017-09-12T00:00:00" table:style-name="ce6">
            <text:p>12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38700" table:style-name="ce7">
            <text:p>1704038700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96.8" table:style-name="ce8">
            <text:p><text:s/>96,80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32611" table:style-name="ce7">
            <text:p>1704032611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237.16" table:style-name="ce8">
            <text:p><text:s/>237,16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32612" table:style-name="ce7">
            <text:p>1704032612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5.19999999999999" table:style-name="ce8">
            <text:p><text:s/>145,20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32613" table:style-name="ce7">
            <text:p>1704032613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93.6" table:style-name="ce8">
            <text:p><text:s/>193,60 €<text:s/></text:p>
          </table:table-cell>
          <table:table-cell table:number-columns-repeated="16376"/>
        </table:table-row>
        <table:table-row table:style-name="ro2">
          <table:table-cell office:value-type="date" office:date-value="2017-09-12T00:00:00" table:style-name="ce6">
            <text:p>12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35653" table:style-name="ce7">
            <text:p>1704035653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5.19999999999999" table:style-name="ce8">
            <text:p><text:s/>145,20 €<text:s/></text:p>
          </table:table-cell>
          <table:table-cell table:number-columns-repeated="16376"/>
        </table:table-row>
        <table:table-row table:style-name="ro2">
          <table:table-cell office:value-type="date" office:date-value="2017-09-12T00:00:00" table:style-name="ce6">
            <text:p>12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35654" table:style-name="ce7">
            <text:p>1704035654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93.6" table:style-name="ce8">
            <text:p><text:s/>193,60 €<text:s/></text:p>
          </table:table-cell>
          <table:table-cell table:number-columns-repeated="16376"/>
        </table:table-row>
        <table:table-row table:style-name="ro2">
          <table:table-cell office:value-type="date" office:date-value="2017-09-12T00:00:00" table:style-name="ce6">
            <text:p>12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35655" table:style-name="ce7">
            <text:p>1704035655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237.16" table:style-name="ce8">
            <text:p><text:s/>237,16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FABREGAT ADELL, PABLO ANTONIO</text:p>
          </table:table-cell>
          <table:table-cell office:value-type="float" office:value="1704027898" table:style-name="ce7">
            <text:p>1704027898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5.19999999999999" table:style-name="ce8">
            <text:p><text:s/>145,20 €<text:s/></text:p>
          </table:table-cell>
          <table:table-cell table:number-columns-repeated="16376"/>
        </table:table-row>
        <table:table-row table:style-name="ro2">
          <table:table-cell office:value-type="date" office:date-value="2017-09-12T00:00:00" table:style-name="ce6">
            <text:p>12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38418" table:style-name="ce7">
            <text:p>1704038418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93.6" table:style-name="ce8">
            <text:p><text:s/>193,60 €<text:s/>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6">
            <text:p>2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BIAS SALVO, FRANCESC XAVIER</text:p>
          </table:table-cell>
          <table:table-cell office:value-type="float" office:value="1704033166" table:style-name="ce7">
            <text:p>1704033166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84.7" table:style-name="ce8">
            <text:p><text:s/>84,70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ABREGAT ADELL, PABLO ANTONIO</text:p>
          </table:table-cell>
          <table:table-cell office:value-type="float" office:value="1704001283" table:style-name="ce7">
            <text:p>1704001283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96.8" table:style-name="ce8">
            <text:p><text:s/>96,80 €<text:s/></text:p>
          </table:table-cell>
          <table:table-cell table:number-columns-repeated="16376"/>
        </table:table-row>
        <table:table-row table:style-name="ro2"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ABREGAT ADELL, PABLO ANTONIO</text:p>
          </table:table-cell>
          <table:table-cell office:value-type="float" office:value="1704003332" table:style-name="ce7">
            <text:p>1704003332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96.8" table:style-name="ce8">
            <text:p><text:s/>96,8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ABREGAT ADELL, PABLO ANTONIO</text:p>
          </table:table-cell>
          <table:table-cell office:value-type="float" office:value="1704004683" table:style-name="ce7">
            <text:p>1704004683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5.19999999999999" table:style-name="ce8">
            <text:p><text:s/>145,2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ABREGAT ADELL, PABLO ANTONIO</text:p>
          </table:table-cell>
          <table:table-cell office:value-type="float" office:value="1704007939" table:style-name="ce7">
            <text:p>1704007939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5.19999999999999" table:style-name="ce8">
            <text:p><text:s/>145,2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FABREGAT ADELL, PABLO ANTONIO</text:p>
          </table:table-cell>
          <table:table-cell office:value-type="float" office:value="1704018353" table:style-name="ce7">
            <text:p>1704018353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5.19999999999999" table:style-name="ce8">
            <text:p><text:s/>145,20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FABREGAT ADELL, PABLO ANTONIO</text:p>
          </table:table-cell>
          <table:table-cell office:value-type="float" office:value="1704020893" table:style-name="ce7">
            <text:p>1704020893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5.19999999999999" table:style-name="ce8">
            <text:p><text:s/>145,20 €<text:s/></text:p>
          </table:table-cell>
          <table:table-cell table:number-columns-repeated="16376"/>
        </table:table-row>
        <table:table-row table:style-name="ro2">
          <table:table-cell office:value-type="date" office:date-value="2017-09-12T00:00:00" table:style-name="ce6">
            <text:p>12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RENAU MORATINOS, XAVIER</text:p>
          </table:table-cell>
          <table:table-cell office:value-type="float" office:value="1704035657" table:style-name="ce7">
            <text:p>1704035657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5.19999999999999" table:style-name="ce8">
            <text:p><text:s/>145,20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31347" table:style-name="ce7">
            <text:p>1704031347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200.86" table:style-name="ce8">
            <text:p><text:s/>200,86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SUBIAS SALVO, FRANCESC XAVIER</text:p>
          </table:table-cell>
          <table:table-cell office:value-type="float" office:value="1704027900" table:style-name="ce7">
            <text:p>1704027900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16.16" table:style-name="ce8">
            <text:p><text:s/>116,16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19940" table:style-name="ce7">
            <text:p>1704019940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242" table:style-name="ce8">
            <text:p><text:s/>242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19943" table:style-name="ce7">
            <text:p>1704019943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242" table:style-name="ce8">
            <text:p><text:s/>242,00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20895" table:style-name="ce7">
            <text:p>1704020895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2.78" table:style-name="ce8">
            <text:p><text:s/>142,78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24271" table:style-name="ce7">
            <text:p>1704024271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96.8" table:style-name="ce8">
            <text:p><text:s/>96,80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27890" table:style-name="ce7">
            <text:p>1704027890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343.64" table:style-name="ce8">
            <text:p><text:s/>343,64 €<text:s/></text:p>
          </table:table-cell>
          <table:table-cell table:number-columns-repeated="16376"/>
        </table:table-row>
        <table:table-row table:style-name="ro2">
          <table:table-cell office:value-type="date" office:date-value="2017-04-05T00:00:00" table:style-name="ce6">
            <text:p>05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13974" table:style-name="ce7">
            <text:p>1704013974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200.86" table:style-name="ce8">
            <text:p><text:s/>200,86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27896" table:style-name="ce7">
            <text:p>1704027896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96.8" table:style-name="ce8">
            <text:p><text:s/>96,80 €<text:s/></text:p>
          </table:table-cell>
          <table:table-cell table:number-columns-repeated="16376"/>
        </table:table-row>
        <table:table-row table:style-name="ro2"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04133" table:style-name="ce7">
            <text:p>1704004133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35.28" table:style-name="ce8">
            <text:p><text:s/>135,28 €<text:s/></text:p>
          </table:table-cell>
          <table:table-cell table:number-columns-repeated="16376"/>
        </table:table-row>
        <table:table-row table:style-name="ro2"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31348" table:style-name="ce7">
            <text:p>1704031348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242" table:style-name="ce8">
            <text:p><text:s/>242,00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32605" table:style-name="ce7">
            <text:p>1704032605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2.78" table:style-name="ce8">
            <text:p><text:s/>142,78 €<text:s/></text:p>
          </table:table-cell>
          <table:table-cell table:number-columns-repeated="16376"/>
        </table:table-row>
        <table:table-row table:style-name="ro2">
          <table:table-cell office:value-type="date" office:date-value="2017-09-12T00:00:00" table:style-name="ce6">
            <text:p>12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35721" table:style-name="ce7">
            <text:p>1704035721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200.86" table:style-name="ce8">
            <text:p><text:s/>200,86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40538" table:style-name="ce7">
            <text:p>1704040538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93.6" table:style-name="ce8">
            <text:p><text:s/>193,60 €<text:s/></text:p>
          </table:table-cell>
          <table:table-cell table:number-columns-repeated="16376"/>
        </table:table-row>
        <table:table-row table:style-name="ro2"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MEDIA CIRCUS SL</text:p>
          </table:table-cell>
          <table:table-cell office:value-type="float" office:value="1704003334" table:style-name="ce7">
            <text:p>1704003334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459.8" table:style-name="ce8">
            <text:p><text:s/>459,8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MEDIA CIRCUS SL</text:p>
          </table:table-cell>
          <table:table-cell office:value-type="float" office:value="1704008288" table:style-name="ce7">
            <text:p>1704008288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387.2" table:style-name="ce8">
            <text:p><text:s/>387,20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27891" table:style-name="ce7">
            <text:p>1704027891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936.54" table:style-name="ce8">
            <text:p><text:s/>936,54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ONTRERAS PUIG, JUDIT</text:p>
          </table:table-cell>
          <table:table-cell office:value-type="float" office:value="1704024281" table:style-name="ce7">
            <text:p>1704024281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337.83" table:style-name="ce8">
            <text:p><text:s/>337,83 €<text:s/></text:p>
          </table:table-cell>
          <table:table-cell table:number-columns-repeated="16376"/>
        </table:table-row>
        <table:table-row table:style-name="ro2">
          <table:table-cell office:value-type="date" office:date-value="2017-07-20T00:00:00" table:style-name="ce6">
            <text:p>20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UBIAS SALVO, FRANCESC XAVIER</text:p>
          </table:table-cell>
          <table:table-cell office:value-type="float" office:value="1704033170" table:style-name="ce7">
            <text:p>1704033170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16.16" table:style-name="ce8">
            <text:p><text:s/>116,16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ASTELLET PUIG, MARC</text:p>
          </table:table-cell>
          <table:table-cell office:value-type="float" office:value="1704007918" table:style-name="ce7">
            <text:p>1704007918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217.8" table:style-name="ce8">
            <text:p><text:s/>217,8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ASTELLET PUIG, MARC</text:p>
          </table:table-cell>
          <table:table-cell office:value-type="float" office:value="1704007926" table:style-name="ce7">
            <text:p>1704007926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217.8" table:style-name="ce8">
            <text:p><text:s/>217,8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ASTELLET PUIG, MARC</text:p>
          </table:table-cell>
          <table:table-cell office:value-type="float" office:value="1704007932" table:style-name="ce7">
            <text:p>1704007932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96.8" table:style-name="ce8">
            <text:p><text:s/>96,80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ASTELLET PUIG, MARC</text:p>
          </table:table-cell>
          <table:table-cell office:value-type="float" office:value="1704032609" table:style-name="ce7">
            <text:p>1704032609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51.25" table:style-name="ce8">
            <text:p><text:s/>151,25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ASTELLET PUIG, MARC</text:p>
          </table:table-cell>
          <table:table-cell office:value-type="float" office:value="1704032615" table:style-name="ce7">
            <text:p>1704032615</text:p>
          </table:table-cell>
          <table:table-cell table:style-name="ce1"/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217.8" table:style-name="ce8">
            <text:p><text:s/>217,80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18364" table:style-name="ce7">
            <text:p>1704018364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297.66000000000003" table:style-name="ce8">
            <text:p><text:s/>297,66 €<text:s/></text:p>
          </table:table-cell>
          <table:table-cell table:number-columns-repeated="16376"/>
        </table:table-row>
        <table:table-row table:style-name="ro2">
          <table:table-cell office:value-type="date" office:date-value="2017-05-04T00:00:00" table:style-name="ce6">
            <text:p>0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ONTRERAS PUIG, JUDIT</text:p>
          </table:table-cell>
          <table:table-cell office:value-type="float" office:value="1704019947" table:style-name="ce7">
            <text:p>1704019947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662.84" table:style-name="ce8">
            <text:p><text:s/>662,84 €<text:s/></text:p>
          </table:table-cell>
          <table:table-cell table:number-columns-repeated="16376"/>
        </table:table-row>
        <table:table-row table:style-name="ro2">
          <table:table-cell office:value-type="date" office:date-value="2017-07-24T00:00:00" table:style-name="ce6">
            <text:p>24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UTOS EL MUNDO SA</text:p>
          </table:table-cell>
          <table:table-cell office:value-type="float" office:value="1704034215" table:style-name="ce7">
            <text:p>1704034215</text:p>
          </table:table-cell>
          <table:table-cell table:style-name="ce1"/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S MEMBRES DELS ÒRGANS DE GOVERN - SUPORT ALS ÒRGANS DE GOVERN</text:p>
          </table:table-cell>
          <table:table-cell office:value-type="currency" office:value="331.76" table:style-name="ce8">
            <text:p><text:s/>331,76 €<text:s/></text:p>
          </table:table-cell>
          <table:table-cell table:number-columns-repeated="16376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ONTRERAS PUIG, JUDIT</text:p>
          </table:table-cell>
          <table:table-cell office:value-type="float" office:value="1704027894" table:style-name="ce7">
            <text:p>1704027894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331.3" table:style-name="ce8">
            <text:p><text:s/>331,30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00419" table:style-name="ce7">
            <text:p>1704000419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2.78" table:style-name="ce8">
            <text:p><text:s/>142,78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01279" table:style-name="ce7">
            <text:p>1704001279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52.27" table:style-name="ce8">
            <text:p><text:s/>52,27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01280" table:style-name="ce7">
            <text:p>1704001280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2.78" table:style-name="ce8">
            <text:p><text:s/>142,78 €<text:s/></text:p>
          </table:table-cell>
          <table:table-cell table:number-columns-repeated="16376"/>
        </table:table-row>
        <table:table-row table:style-name="ro2"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03330" table:style-name="ce7">
            <text:p>1704003330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2.78" table:style-name="ce8">
            <text:p><text:s/>142,78 €<text:s/></text:p>
          </table:table-cell>
          <table:table-cell table:number-columns-repeated="16376"/>
        </table:table-row>
        <table:table-row table:style-name="ro2"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GO2 FOTOGRAFIA I SERVEIS SL</text:p>
          </table:table-cell>
          <table:table-cell office:value-type="float" office:value="1704004128" table:style-name="ce7">
            <text:p>1704004128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142.78" table:style-name="ce8">
            <text:p><text:s/>142,78 €<text:s/></text:p>
          </table:table-cell>
          <table:table-cell table:number-columns-repeated="16376"/>
        </table:table-row>
        <table:table-row table:style-name="ro2"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ONTRERAS PUIG, JUDIT</text:p>
          </table:table-cell>
          <table:table-cell office:value-type="float" office:value="1704004130" table:style-name="ce7">
            <text:p>1704004130</text:p>
          </table:table-cell>
          <table:table-cell office:value-type="string" table:style-name="ce1">
            <text:p>2017/0000219</text:p>
          </table:table-cell>
          <table:table-cell office:value-type="string" table:style-name="ce1">
            <text:p>11100/Gabinet de Premsa i Comunicació</text:p>
          </table:table-cell>
          <table:table-cell office:value-type="string" table:style-name="ce1">
            <text:p>ESTUDIS I TREBALLS TÈCNICS - COMUNICACIÓ I PUBLICACIONS</text:p>
          </table:table-cell>
          <table:table-cell office:value-type="currency" office:value="747.3" table:style-name="ce8">
            <text:p><text:s/>747,30 €<text:s/></text:p>
          </table:table-cell>
          <table:table-cell table:number-columns-repeated="16376"/>
        </table:table-row>
        <table:table-row table:style-name="ro2">
          <table:table-cell office:value-type="date" office:date-value="2017-03-27T00:00:00" table:style-name="ce6">
            <text:p>27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12089" table:style-name="ce7">
            <text:p>1704012089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29.05000000000001" table:style-name="ce8">
            <text:p><text:s/>129,05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TOUR SA</text:p>
          </table:table-cell>
          <table:table-cell office:value-type="float" office:value="1704028819" table:style-name="ce7">
            <text:p>1704028819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278.55" table:style-name="ce8">
            <text:p><text:s/>278,55 €<text:s/></text:p>
          </table:table-cell>
          <table:table-cell table:number-columns-repeated="16376"/>
        </table:table-row>
        <table:table-row table:style-name="ro2">
          <table:table-cell office:value-type="date" office:date-value="2017-07-12T00:00:00" table:style-name="ce6">
            <text:p>12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TOUR SA</text:p>
          </table:table-cell>
          <table:table-cell office:value-type="float" office:value="1704032475" table:style-name="ce7">
            <text:p>1704032475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211.04" table:style-name="ce8">
            <text:p><text:s/>211,04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TOUR SA</text:p>
          </table:table-cell>
          <table:table-cell office:value-type="float" office:value="1704036840" table:style-name="ce7">
            <text:p>1704036840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68.06" table:style-name="ce8">
            <text:p><text:s/>168,06 €<text:s/></text:p>
          </table:table-cell>
          <table:table-cell table:number-columns-repeated="16376"/>
        </table:table-row>
        <table:table-row table:style-name="ro2">
          <table:table-cell office:value-type="date" office:date-value="2017-02-27T00:00:00" table:style-name="ce6">
            <text:p>27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RA VINC SL</text:p>
          </table:table-cell>
          <table:table-cell office:value-type="float" office:value="1704004527" table:style-name="ce7">
            <text:p>1704004527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53.97" table:style-name="ce8">
            <text:p><text:s/>53,97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RA VINC SL</text:p>
          </table:table-cell>
          <table:table-cell office:value-type="float" office:value="1704018701" table:style-name="ce7">
            <text:p>1704018701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99.16" table:style-name="ce8">
            <text:p><text:s/>99,16 €<text:s/></text:p>
          </table:table-cell>
          <table:table-cell table:number-columns-repeated="16376"/>
        </table:table-row>
        <table:table-row table:style-name="ro2">
          <table:table-cell office:value-type="date" office:date-value="2017-06-06T00:00:00" table:style-name="ce6">
            <text:p>06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ARA VINC SL</text:p>
          </table:table-cell>
          <table:table-cell office:value-type="float" office:value="1704025148" table:style-name="ce7">
            <text:p>1704025148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99.16" table:style-name="ce8">
            <text:p><text:s/>99,16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09433" table:style-name="ce7">
            <text:p>1704009433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580.29999999999995" table:style-name="ce8">
            <text:p><text:s/>580,30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29070" table:style-name="ce7">
            <text:p>1704029070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08.9" table:style-name="ce8">
            <text:p><text:s/>108,90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09447" table:style-name="ce7">
            <text:p>1704009447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22.69" table:style-name="ce8">
            <text:p><text:s/>22,69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09449" table:style-name="ce7">
            <text:p>1704009449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6.940000000000001" table:style-name="ce8">
            <text:p><text:s/>16,94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09453" table:style-name="ce7">
            <text:p>1704009453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78.41" table:style-name="ce8">
            <text:p><text:s/>78,41 €<text:s/></text:p>
          </table:table-cell>
          <table:table-cell table:number-columns-repeated="16376"/>
        </table:table-row>
        <table:table-row table:style-name="ro2">
          <table:table-cell office:value-type="date" office:date-value="2017-03-27T00:00:00" table:style-name="ce6">
            <text:p>27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11874" table:style-name="ce7">
            <text:p>1704011874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70.12" table:style-name="ce8">
            <text:p><text:s/>70,12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40994" table:style-name="ce7">
            <text:p>1704040994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659.18" table:style-name="ce8">
            <text:p><text:s/>659,18 €<text:s/></text:p>
          </table:table-cell>
          <table:table-cell table:number-columns-repeated="16376"/>
        </table:table-row>
        <table:table-row table:style-name="ro2">
          <table:table-cell office:value-type="date" office:date-value="2017-03-27T00:00:00" table:style-name="ce6">
            <text:p>27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11913" table:style-name="ce7">
            <text:p>1704011913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37.51" table:style-name="ce8">
            <text:p><text:s/>37,51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TOUR SA</text:p>
          </table:table-cell>
          <table:table-cell office:value-type="float" office:value="1704009415" table:style-name="ce7">
            <text:p>1704009415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45.09" table:style-name="ce8">
            <text:p><text:s/>145,09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19092" table:style-name="ce7">
            <text:p>1704019092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45.62" table:style-name="ce8">
            <text:p><text:s/>45,62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19099" table:style-name="ce7">
            <text:p>1704019099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305.69" table:style-name="ce8">
            <text:p><text:s/>305,69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19100" table:style-name="ce7">
            <text:p>1704019100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10.72" table:style-name="ce8">
            <text:p><text:s/>110,72 €<text:s/></text:p>
          </table:table-cell>
          <table:table-cell table:number-columns-repeated="16376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19331" table:style-name="ce7">
            <text:p>1704019331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88.33" table:style-name="ce8">
            <text:p><text:s/>88,33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23461" table:style-name="ce7">
            <text:p>1704023461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37.630000000000003" table:style-name="ce8">
            <text:p><text:s/>37,63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23462" table:style-name="ce7">
            <text:p>1704023462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37.63999999999999" table:style-name="ce8">
            <text:p><text:s/>137,64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23465" table:style-name="ce7">
            <text:p>1704023465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602.69000000000005" table:style-name="ce8">
            <text:p><text:s/>602,69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UND. PRIVADA JOIA (JOVENTUT O</text:p>
          </table:table-cell>
          <table:table-cell office:value-type="float" office:value="1704001828" table:style-name="ce7">
            <text:p>1704001828</text:p>
          </table:table-cell>
          <table:table-cell office:value-type="string" table:style-name="ce1">
            <text:p>2013/0007220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27.59" table:style-name="ce8">
            <text:p><text:s/>27,59 €<text:s/></text:p>
          </table:table-cell>
          <table:table-cell table:number-columns-repeated="16376"/>
        </table:table-row>
        <table:table-row table:style-name="ro2">
          <table:table-cell office:value-type="date" office:date-value="2017-02-13T00:00:00" table:style-name="ce6">
            <text:p>1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VIAJES HALCON SAU</text:p>
          </table:table-cell>
          <table:table-cell office:value-type="float" office:value="1704001815" table:style-name="ce7">
            <text:p>1704001815</text:p>
          </table:table-cell>
          <table:table-cell office:value-type="string" table:style-name="ce1">
            <text:p>2017/0001141</text:p>
          </table:table-cell>
          <table:table-cell office:value-type="string" table:style-name="ce1">
            <text:p>10500/Direcció de Serveis de Suport a la Coordinació General</text:p>
          </table:table-cell>
          <table:table-cell office:value-type="string" table:style-name="ce1">
            <text:p>LOCOMOCIÓ DEL PERSONAL DIRECTIU - SUPORT ALS ÒRGANS DE GOVERN</text:p>
          </table:table-cell>
          <table:table-cell office:value-type="currency" office:value="60.59" table:style-name="ce8">
            <text:p><text:s/>60,59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EVERIANO SERVICIO MOVIL SA</text:p>
          </table:table-cell>
          <table:table-cell office:value-type="float" office:value="1704040890" table:style-name="ce7">
            <text:p>1704040890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1263.3900000000001" table:style-name="ce8">
            <text:p><text:s/>1.263,39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40989" table:style-name="ce7">
            <text:p>1704040989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45.88" table:style-name="ce8">
            <text:p><text:s/>145,88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40991" table:style-name="ce7">
            <text:p>1704040991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25.41" table:style-name="ce8">
            <text:p><text:s/>25,41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40992" table:style-name="ce7">
            <text:p>1704040992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261.36" table:style-name="ce8">
            <text:p><text:s/>261,36 €<text:s/></text:p>
          </table:table-cell>
          <table:table-cell table:number-columns-repeated="16376"/>
        </table:table-row>
        <table:table-row table:style-name="ro2">
          <table:table-cell office:value-type="date" office:date-value="2017-03-27T00:00:00" table:style-name="ce6">
            <text:p>27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11893" table:style-name="ce7">
            <text:p>1704011893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677.94" table:style-name="ce8">
            <text:p><text:s/>677,94 €<text:s/></text:p>
          </table:table-cell>
          <table:table-cell table:number-columns-repeated="16376"/>
        </table:table-row>
        <table:table-row table:style-name="ro2"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ONS. TRANSITO Y ORG. LOG. MUD</text:p>
          </table:table-cell>
          <table:table-cell office:value-type="float" office:value="1704004118" table:style-name="ce7">
            <text:p>1704004118</text:p>
          </table:table-cell>
          <table:table-cell office:value-type="string" table:style-name="ce1">
            <text:p>2013/000172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1452" table:style-name="ce8">
            <text:p><text:s/>1.452,00 €<text:s/></text:p>
          </table:table-cell>
          <table:table-cell table:number-columns-repeated="16376"/>
        </table:table-row>
        <table:table-row table:style-name="ro2">
          <table:table-cell office:value-type="date" office:date-value="2017-03-22T00:00:00" table:style-name="ce6">
            <text:p>22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11161" table:style-name="ce7">
            <text:p>1704011161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70.239999999999995" table:style-name="ce8">
            <text:p><text:s/>70,24 €<text:s/></text:p>
          </table:table-cell>
          <table:table-cell table:number-columns-repeated="16376"/>
        </table:table-row>
        <table:table-row table:style-name="ro2"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01297" table:style-name="ce7">
            <text:p>1704001297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54.45" table:style-name="ce8">
            <text:p><text:s/>54,45 €<text:s/></text:p>
          </table:table-cell>
          <table:table-cell table:number-columns-repeated="16376"/>
        </table:table-row>
        <table:table-row table:style-name="ro2"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01228" table:style-name="ce7">
            <text:p>1704001228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6.940000000000001" table:style-name="ce8">
            <text:p><text:s/>16,94 €<text:s/></text:p>
          </table:table-cell>
          <table:table-cell table:number-columns-repeated="16376"/>
        </table:table-row>
        <table:table-row table:style-name="ro2"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01227" table:style-name="ce7">
            <text:p>1704001227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4.24" table:style-name="ce8">
            <text:p><text:s/>4,24 €<text:s/></text:p>
          </table:table-cell>
          <table:table-cell table:number-columns-repeated="16376"/>
        </table:table-row>
        <table:table-row table:style-name="ro2"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01218" table:style-name="ce7">
            <text:p>1704001218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15.43" table:style-name="ce8">
            <text:p><text:s/>115,43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00631" table:style-name="ce7">
            <text:p>1704000631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347.98" table:style-name="ce8">
            <text:p><text:s/>347,98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RA VINC SL</text:p>
          </table:table-cell>
          <table:table-cell office:value-type="float" office:value="1704000850" table:style-name="ce7">
            <text:p>1704000850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44.41" table:style-name="ce8">
            <text:p><text:s/>144,41 €<text:s/></text:p>
          </table:table-cell>
          <table:table-cell table:number-columns-repeated="16376"/>
        </table:table-row>
        <table:table-row table:style-name="ro2">
          <table:table-cell office:value-type="date" office:date-value="2017-01-20T00:00:00" table:style-name="ce6">
            <text:p>20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TOUR SA</text:p>
          </table:table-cell>
          <table:table-cell office:value-type="float" office:value="1704000080" table:style-name="ce7">
            <text:p>1704000080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47.19" table:style-name="ce8">
            <text:p><text:s/>47,19 €<text:s/></text:p>
          </table:table-cell>
          <table:table-cell table:number-columns-repeated="16376"/>
        </table:table-row>
        <table:table-row table:style-name="ro2">
          <table:table-cell office:value-type="date" office:date-value="2017-09-26T00:00:00" table:style-name="ce6">
            <text:p>26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ONS. TRANSITO Y ORG. LOG. MUD</text:p>
          </table:table-cell>
          <table:table-cell office:value-type="float" office:value="1704040168" table:style-name="ce7">
            <text:p>1704040168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1722.9" table:style-name="ce8">
            <text:p><text:s/>1.722,9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ONS. TRANSITO Y ORG. LOG. MUD</text:p>
          </table:table-cell>
          <table:table-cell office:value-type="float" office:value="1704037209" table:style-name="ce7">
            <text:p>1704037209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2932.8" table:style-name="ce8">
            <text:p><text:s/>2.932,80 €<text:s/></text:p>
          </table:table-cell>
          <table:table-cell table:number-columns-repeated="16376"/>
        </table:table-row>
        <table:table-row table:style-name="ro2">
          <table:table-cell office:value-type="date" office:date-value="2017-08-28T00:00:00" table:style-name="ce6">
            <text:p>28/08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CONS. TRANSITO Y ORG. LOG. MUD</text:p>
          </table:table-cell>
          <table:table-cell office:value-type="float" office:value="1704037208" table:style-name="ce7">
            <text:p>1704037208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1722.9" table:style-name="ce8">
            <text:p><text:s/>1.722,90 €<text:s/></text:p>
          </table:table-cell>
          <table:table-cell table:number-columns-repeated="16376"/>
        </table:table-row>
        <table:table-row table:style-name="ro2">
          <table:table-cell office:value-type="date" office:date-value="2017-06-12T00:00:00" table:style-name="ce6">
            <text:p>12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ONS. TRANSITO Y ORG. LOG. MUD</text:p>
          </table:table-cell>
          <table:table-cell office:value-type="float" office:value="1704026728" table:style-name="ce7">
            <text:p>1704026728</text:p>
          </table:table-cell>
          <table:table-cell office:value-type="string" table:style-name="ce1">
            <text:p>2013/000172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329.94" table:style-name="ce8">
            <text:p><text:s/>329,94 €<text:s/></text:p>
          </table:table-cell>
          <table:table-cell table:number-columns-repeated="16376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ONS. TRANSITO Y ORG. LOG. MUD</text:p>
          </table:table-cell>
          <table:table-cell office:value-type="float" office:value="1704022459" table:style-name="ce7">
            <text:p>1704022459</text:p>
          </table:table-cell>
          <table:table-cell office:value-type="string" table:style-name="ce1">
            <text:p>2013/000172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1983.24" table:style-name="ce8">
            <text:p><text:s/>1.983,24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TOUR SA</text:p>
          </table:table-cell>
          <table:table-cell office:value-type="float" office:value="1704022110" table:style-name="ce7">
            <text:p>1704022110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71.14" table:style-name="ce8">
            <text:p><text:s/>171,14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29072" table:style-name="ce7">
            <text:p>1704029072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44.6" table:style-name="ce8">
            <text:p><text:s/>144,60 €<text:s/></text:p>
          </table:table-cell>
          <table:table-cell table:number-columns-repeated="16376"/>
        </table:table-row>
        <table:table-row table:style-name="ro2"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34389" table:style-name="ce7">
            <text:p>1704034389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208.52" table:style-name="ce8">
            <text:p><text:s/>208,52 €<text:s/></text:p>
          </table:table-cell>
          <table:table-cell table:number-columns-repeated="16376"/>
        </table:table-row>
        <table:table-row table:style-name="ro2">
          <table:table-cell office:value-type="date" office:date-value="2017-03-13T00:00:00" table:style-name="ce6">
            <text:p>13/03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TOUR SA</text:p>
          </table:table-cell>
          <table:table-cell office:value-type="float" office:value="1704009405" table:style-name="ce7">
            <text:p>1704009405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56.63" table:style-name="ce8">
            <text:p><text:s/>56,63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UND. PRIVADA JOIA (JOVENTUT O</text:p>
          </table:table-cell>
          <table:table-cell office:value-type="float" office:value="1704001832" table:style-name="ce7">
            <text:p>1704001832</text:p>
          </table:table-cell>
          <table:table-cell office:value-type="string" table:style-name="ce1">
            <text:p>2013/0007220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36.78" table:style-name="ce8">
            <text:p><text:s/>36,78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UND. PRIVADA JOIA (JOVENTUT O</text:p>
          </table:table-cell>
          <table:table-cell office:value-type="float" office:value="1704001831" table:style-name="ce7">
            <text:p>1704001831</text:p>
          </table:table-cell>
          <table:table-cell office:value-type="string" table:style-name="ce1">
            <text:p>2013/0007220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75.5" table:style-name="ce8">
            <text:p><text:s/>75,50 €<text:s/></text:p>
          </table:table-cell>
          <table:table-cell table:number-columns-repeated="16376"/>
        </table:table-row>
        <table:table-row table:style-name="ro2">
          <table:table-cell office:value-type="date" office:date-value="2017-02-06T00:00:00" table:style-name="ce6">
            <text:p>06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UND. PRIVADA JOIA (JOVENTUT O</text:p>
          </table:table-cell>
          <table:table-cell office:value-type="float" office:value="1704001828" table:style-name="ce7">
            <text:p>1704001828</text:p>
          </table:table-cell>
          <table:table-cell office:value-type="string" table:style-name="ce1">
            <text:p>2017/000121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27.59" table:style-name="ce8">
            <text:p><text:s/>27,59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ONS. TRANSITO Y ORG. LOG. MUD</text:p>
          </table:table-cell>
          <table:table-cell office:value-type="float" office:value="1704017420" table:style-name="ce7">
            <text:p>1704017420</text:p>
          </table:table-cell>
          <table:table-cell office:value-type="string" table:style-name="ce1">
            <text:p>2013/000172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1027.92" table:style-name="ce8">
            <text:p><text:s/>1.027,92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33217" table:style-name="ce7">
            <text:p>1704033217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763.73" table:style-name="ce8">
            <text:p><text:s/>763,73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CONS. TRANSITO Y ORG. LOG. MUD</text:p>
          </table:table-cell>
          <table:table-cell office:value-type="float" office:value="1704017406" table:style-name="ce7">
            <text:p>1704017406</text:p>
          </table:table-cell>
          <table:table-cell office:value-type="string" table:style-name="ce1">
            <text:p>2013/000172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855.95" table:style-name="ce8">
            <text:p><text:s/>855,95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EVERIANO SERVICIO MOVIL SA</text:p>
          </table:table-cell>
          <table:table-cell office:value-type="float" office:value="1704040893" table:style-name="ce7">
            <text:p>1704040893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1898.19" table:style-name="ce8">
            <text:p><text:s/>1.898,19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EVERIANO SERVICIO MOVIL SA</text:p>
          </table:table-cell>
          <table:table-cell office:value-type="float" office:value="1704040894" table:style-name="ce7">
            <text:p>1704040894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5810.52" table:style-name="ce8">
            <text:p><text:s/>5.810,52 €<text:s/></text:p>
          </table:table-cell>
          <table:table-cell table:number-columns-repeated="16376"/>
        </table:table-row>
        <table:table-row table:style-name="ro2">
          <table:table-cell office:value-type="date" office:date-value="2017-01-26T00:00:00" table:style-name="ce6">
            <text:p>26/01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ALIANCE-BROTHER SL</text:p>
          </table:table-cell>
          <table:table-cell office:value-type="float" office:value="1704000745" table:style-name="ce7">
            <text:p>1704000745</text:p>
          </table:table-cell>
          <table:table-cell office:value-type="string" table:style-name="ce1">
            <text:p>2013/000172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1379.84" table:style-name="ce8">
            <text:p><text:s/>1.379,84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ALIANCE-BROTHER SL</text:p>
          </table:table-cell>
          <table:table-cell office:value-type="float" office:value="1704030401" table:style-name="ce7">
            <text:p>1704030401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991.14" table:style-name="ce8">
            <text:p><text:s/>991,14 €<text:s/></text:p>
          </table:table-cell>
          <table:table-cell table:number-columns-repeated="16376"/>
        </table:table-row>
        <table:table-row table:style-name="ro2"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CONS. TRANSITO Y ORG. LOG. MUD</text:p>
          </table:table-cell>
          <table:table-cell office:value-type="float" office:value="1704001446" table:style-name="ce7">
            <text:p>1704001446</text:p>
          </table:table-cell>
          <table:table-cell office:value-type="string" table:style-name="ce1">
            <text:p>2013/0001721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490.05" table:style-name="ce8">
            <text:p><text:s/>490,05 €<text:s/></text:p>
          </table:table-cell>
          <table:table-cell table:number-columns-repeated="16376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TOUR SA</text:p>
          </table:table-cell>
          <table:table-cell office:value-type="float" office:value="1704016147" table:style-name="ce7">
            <text:p>1704016147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01.14" table:style-name="ce8">
            <text:p><text:s/>101,14 €<text:s/></text:p>
          </table:table-cell>
          <table:table-cell table:number-columns-repeated="16376"/>
        </table:table-row>
        <table:table-row table:style-name="ro2">
          <table:table-cell office:value-type="date" office:date-value="2017-07-19T00:00:00" table:style-name="ce6">
            <text:p>19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33218" table:style-name="ce7">
            <text:p>1704033218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72.72" table:style-name="ce8">
            <text:p><text:s/>72,72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UND. PRIVADA JOIA (JOVENTUT O</text:p>
          </table:table-cell>
          <table:table-cell office:value-type="float" office:value="1704004067" table:style-name="ce7">
            <text:p>1704004067</text:p>
          </table:table-cell>
          <table:table-cell office:value-type="string" table:style-name="ce1">
            <text:p>2013/0007220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50.58" table:style-name="ce8">
            <text:p><text:s/>50,58 €<text:s/></text:p>
          </table:table-cell>
          <table:table-cell table:number-columns-repeated="16376"/>
        </table:table-row>
        <table:table-row table:style-name="ro2">
          <table:table-cell office:value-type="date" office:date-value="2017-09-19T00:00:00" table:style-name="ce6">
            <text:p>19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FUND. PRIVADA JOIA (JOVENTUT O</text:p>
          </table:table-cell>
          <table:table-cell office:value-type="float" office:value="1704039222" table:style-name="ce7">
            <text:p>1704039222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27.59" table:style-name="ce8">
            <text:p><text:s/>27,59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FUND. PRIVADA JOIA (JOVENTUT O</text:p>
          </table:table-cell>
          <table:table-cell office:value-type="float" office:value="1704029989" table:style-name="ce7">
            <text:p>1704029989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205.72" table:style-name="ce8">
            <text:p><text:s/>205,72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FUND. PRIVADA JOIA (JOVENTUT O</text:p>
          </table:table-cell>
          <table:table-cell office:value-type="float" office:value="1704023020" table:style-name="ce7">
            <text:p>1704023020</text:p>
          </table:table-cell>
          <table:table-cell office:value-type="string" table:style-name="ce1">
            <text:p>2013/0007220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33.11" table:style-name="ce8">
            <text:p><text:s/>33,11 €<text:s/></text:p>
          </table:table-cell>
          <table:table-cell table:number-columns-repeated="16376"/>
        </table:table-row>
        <table:table-row table:style-name="ro2">
          <table:table-cell office:value-type="date" office:date-value="2017-05-24T00:00:00" table:style-name="ce6">
            <text:p>24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FUND. PRIVADA JOIA (JOVENTUT O</text:p>
          </table:table-cell>
          <table:table-cell office:value-type="float" office:value="1704023017" table:style-name="ce7">
            <text:p>1704023017</text:p>
          </table:table-cell>
          <table:table-cell office:value-type="string" table:style-name="ce1">
            <text:p>2013/0007220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8.39" table:style-name="ce8">
            <text:p><text:s/>18,39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UND. PRIVADA JOIA (JOVENTUT O</text:p>
          </table:table-cell>
          <table:table-cell office:value-type="float" office:value="1704004068" table:style-name="ce7">
            <text:p>1704004068</text:p>
          </table:table-cell>
          <table:table-cell office:value-type="string" table:style-name="ce1">
            <text:p>2013/0007220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3.79" table:style-name="ce8">
            <text:p><text:s/>13,79 €<text:s/></text:p>
          </table:table-cell>
          <table:table-cell table:number-columns-repeated="16376"/>
        </table:table-row>
        <table:table-row table:style-name="ro2">
          <table:table-cell office:value-type="date" office:date-value="2017-02-21T00:00:00" table:style-name="ce6">
            <text:p>21/02/2017</text:p>
          </table:table-cell>
          <table:table-cell office:value-type="string" table:style-name="ce6">
            <text:p>1r. Trimestre</text:p>
          </table:table-cell>
          <table:table-cell office:value-type="string" table:style-name="ce1">
            <text:p>FUND. PRIVADA JOIA (JOVENTUT O</text:p>
          </table:table-cell>
          <table:table-cell office:value-type="float" office:value="1704004066" table:style-name="ce7">
            <text:p>1704004066</text:p>
          </table:table-cell>
          <table:table-cell office:value-type="string" table:style-name="ce1">
            <text:p>2013/0007220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27.59" table:style-name="ce8">
            <text:p><text:s/>27,59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40997" table:style-name="ce7">
            <text:p>1704040997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34.18" table:style-name="ce8">
            <text:p><text:s/>34,18 €<text:s/></text:p>
          </table:table-cell>
          <table:table-cell table:number-columns-repeated="16376"/>
        </table:table-row>
        <table:table-row table:style-name="ro2">
          <table:table-cell office:value-type="date" office:date-value="2017-07-03T00:00:00" table:style-name="ce6">
            <text:p>03/07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SEVERIANO SERVICIO MOVIL SA</text:p>
          </table:table-cell>
          <table:table-cell office:value-type="float" office:value="1704030863" table:style-name="ce7">
            <text:p>1704030863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ALTRES TREBALLS FETS PER EMPRESES I PROFESSIONALS - LOGÍSTICA CORPORATIVA</text:p>
          </table:table-cell>
          <table:table-cell office:value-type="currency" office:value="1435.77" table:style-name="ce8">
            <text:p><text:s/>1.435,77 €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29068" table:style-name="ce7">
            <text:p>1704029068</text:p>
          </table:table-cell>
          <table:table-cell office:value-type="string" table:style-name="ce1">
            <text:p>2013/0007375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948.25" table:style-name="ce8">
            <text:p><text:s/>948,25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41003" table:style-name="ce7">
            <text:p>1704041003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116.28" table:style-name="ce8">
            <text:p><text:s/>116,28 €<text:s/></text:p>
          </table:table-cell>
          <table:table-cell table:number-columns-repeated="16376"/>
        </table:table-row>
        <table:table-row table:style-name="ro2">
          <table:table-cell office:value-type="date" office:date-value="2017-09-27T00:00:00" table:style-name="ce6">
            <text:p>27/09/2017</text:p>
          </table:table-cell>
          <table:table-cell office:value-type="string" table:style-name="ce6">
            <text:p>3r. Trimestre</text:p>
          </table:table-cell>
          <table:table-cell office:value-type="string" table:style-name="ce1">
            <text:p>DIR MENSAJERIA Y TRANSPORTES S</text:p>
          </table:table-cell>
          <table:table-cell office:value-type="float" office:value="1704041002" table:style-name="ce7">
            <text:p>1704041002</text:p>
          </table:table-cell>
          <table:table-cell table:style-name="ce1"/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20.57" table:style-name="ce8">
            <text:p><text:s/>20,57 €<text:s/></text:p>
          </table:table-cell>
          <table:table-cell table:number-columns-repeated="16376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6">
            <text:p>2n. Trimestre</text:p>
          </table:table-cell>
          <table:table-cell office:value-type="string" table:style-name="ce1">
            <text:p>FUND. PRIVADA JOIA (JOVENTUT O</text:p>
          </table:table-cell>
          <table:table-cell office:value-type="float" office:value="1704022112" table:style-name="ce7">
            <text:p>1704022112</text:p>
          </table:table-cell>
          <table:table-cell office:value-type="string" table:style-name="ce1">
            <text:p>2013/0007220</text:p>
          </table:table-cell>
          <table:table-cell office:value-type="string" table:style-name="ce1">
            <text:p>10400/Direcció de Serveis d'Edificació i Logística</text:p>
          </table:table-cell>
          <table:table-cell office:value-type="string" table:style-name="ce1">
            <text:p>SERVEIS DE TRANSPORT - GESTIÓ D'EDIFICIS CORPORATIUS</text:p>
          </table:table-cell>
          <table:table-cell office:value-type="currency" office:value="37.75" table:style-name="ce8">
            <text:p><text:s/>37,75 €<text:s/></text:p>
          </table:table-cell>
          <table:table-cell table:number-columns-repeated="16376"/>
        </table:table-row>
        <table:table-row table:number-rows-repeated="10" table:style-name="ro2">
          <table:table-cell table:number-columns-repeated="2" table:style-name="ce7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6"/>
        </table:table-row>
        <table:table-row table:number-rows-repeated="1046660" table:style-name="ro2">
          <table:table-cell table:number-columns-repeated="16384"/>
        </table:table-row>
      </table:table>
      <table:named-expressions>
        <table:named-range table:name="C_DERIVATS_AM_TRANSPARENCIA" table:cell-range-address="C_DERIVATS_A_M_1T,_2T_i_3T.$A$4:C_DERIVATS_A_M_1T,_2T_i_3T.$H$1906" table:base-cell-address="C_DERIVATS_A_M_1T,_2T_i_3T.$A$1"/>
      </table:named-expressions>
      <table:database-ranges>
        <table:database-range table:target-range-address="C_DERIVATS_A_M_1T,_2T_i_3T.A3:C_DERIVATS_A_M_1T,_2T_i_3T.H19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a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nozvmr</meta:initial-creator>
    <dc:creator>falguerala</dc:creator>
    <meta:creation-date>2017-11-09T16:51:44Z</meta:creation-date>
    <dc:date>2017-11-15T12:20:09Z</dc:date>
    <meta:print-date>2017-11-13T13:46:26Z</meta:print-date>
  </office:meta>
</office:document-meta>
</file>