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658333333333cm" style:use-optimal-column-width="true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7.88458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S_PRESIDÈ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COMISSIÓ INFORMATIVA DE PRESIDÈNCIA, SERVEIS GENERALS i BON GOVERN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Marta Farrés Falgueras (PS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David Quirós Brit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ilo Cañete Carrill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ia Eugènia Gay Rosell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Lourdes Borrell Moren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ionís Guiteras i Rubio (ERC) - president suplent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Antoni Vélez i Barajas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Almendro i Campillo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Verdaguer i Montanyà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Victòria Alsina i Burgué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Puigneró i Ferrer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Serra Solé (EC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niel Gracia Álvarez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ise Balcells Mundet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IS_CULTURA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4">
          <table:table-cell office:value-type="string" table:number-columns-spanned="2" table:number-rows-spanned="1" table:style-name="ce14">
            <text:p>COMISSIÓ INFORMATIVA DE CULTURA, EDUCACIÓ, SOSTENIBILITAT SOCIAL i IGUALTAT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Maria Eugènia Gay Rosell (PS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Alba Barnusell Ortuñ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vid Escudé Rodrígu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avier Silva Pér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Soufian Laroussi Akhrif Ben Ziane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aquel Albiol i Gilabert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an Galiano i Peralta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Glòria Colom i Puigbó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an Rodríguez i Portell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rancina Vila i Vall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Neus Munté i Fernández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Pau González Val (ECP) - president suplent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niel Sirera Bellés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ise Balcells Mundet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IS_TERRITORI" table:style-name="ta1">
        <table:table-column table:style-name="co4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2" table:number-rows-spanned="1" table:style-name="ce15">
            <text:p>COMISSIÓ INFORMATIVA DE TERRITORI, ACCIÓ CLIMÀTICA i ESPAIS NATURALS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Candela López Tagliafico (ECP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Gemma Badia Cequier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esús Naharro Rodrígu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<text:s/>Xesco Gomar Martín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vid Escudé Rodrígu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ció Mateos Rui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Fàbrega i Colomer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Eva Soler i Guallar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Almendro i Campillo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Verdaguer i Montanyà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rancina Vila i Vall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Neus Munté i Fernández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niel Sirera Bellés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ise Balcells Mundet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 - president suplent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IS_DESENVOLUPAMENT_ECONÒMIC" table:style-name="ta1">
        <table:table-column table:style-name="co4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6">
          <table:table-cell office:value-type="string" table:number-columns-spanned="2" table:number-rows-spanned="1" table:style-name="ce14">
            <text:p>COMISSIÓ INFORMATIVA DE DESENVOLUPAMENT ECONÒMIC, TURISME, COMERÇ i CONSUM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Josep Ramon Mut i Bosque (ER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Ana María Martínez Martínez (PSC) - presidenta suplent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3">
            <text:p>David Quirós Brit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cío Mateos Ruí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uan Antonio Pérez García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Anna Herrera Bordall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Olga Serra i Luque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Samuel Núñez i Amela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an Rodríguez i Portell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Victòria Alsina i Burgué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Puigneró i Ferrer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Gemma Tarafa Orpinell (EC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nuel Reyes López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ise Balcells Mundet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OMISSIÓ_ESPECIAL_COMPTES" table:style-name="ta1">
        <table:table-column table:style-name="co4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4">
          <table:table-cell office:value-type="string" table:number-columns-spanned="2" table:number-rows-spanned="1" table:style-name="ce15">
            <text:p>COMISSIÓ ESPECIAL DE COMPTES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Marta Farrés Falgueras (PS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David Quirós Brit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ilo Cañete Carrill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ia Eugènia Gay Rosell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Lourdes Borrell Moren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ionís Guiteras i Rubio (ERC) - president suplent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Antoni Vélez i Barajas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Almendro i Campillo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Verdaguer i Montanyà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Victòria Alsina i Burgué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Puigneró i Ferrer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Serra Solé (EC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niel Gracia Álvarez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ise Balcells Mundet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E SANTIAGO PUY, ALEJANDRO</meta:initial-creator>
    <dc:creator>PULIDO HERRERO, INMACULADA</dc:creator>
    <meta:creation-date>2024-10-15T12:08:42Z</meta:creation-date>
    <dc:date>2024-12-19T11:25:28Z</dc:date>
  </office:meta>
</office:document-meta>
</file>