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88458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S_PRESIDÈ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COMISSIÓ INFORMATIVA DE PRESIDÈNCIA, SERVEIS GENERALS i BON GOVERN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Solé Gimeno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CULTURA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4">
            <text:p>COMISSIÓ INFORMATIVA DE CULTURA, EDUCACIÓ, SOSTENIBILITAT SOCIAL i IGUALTAT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lba Barnusell Ortuñ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avier Silva Pér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oufian Laroussi Akhrif Ben Ziane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aquel Albiol i Gilabert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Galiano i Peralt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Glòria Colom i Puigbó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Pau González Val (ECP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Gracia Álvarez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TERRITORI" table:style-name="ta1">
        <table:table-column table:style-name="co4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2" table:number-rows-spanned="1" table:style-name="ce15">
            <text:p>COMISSIÓ INFORMATIVA DE TERRITORI, ACCIÓ CLIMÀTICA i ESPAIS NATURAL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Candela López Tagliafico (ECP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Gemma Badia Cequier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esús Naharro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<text:s/>Xesco Gomar Martín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Escudé Rodrígue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ió Mateos Rui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Fàbrega i Colome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Eva Soler i Guallar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rancina Vila i Vall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Neus Munté i Fernández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 - president suplent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IS_DESENVOLUPAMENT_ECONÒMIC" table:style-name="ta1">
        <table:table-column table:style-name="co4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6">
          <table:table-cell office:value-type="string" table:number-columns-spanned="2" table:number-rows-spanned="1" table:style-name="ce14">
            <text:p>COMISSIÓ INFORMATIVA DE DESENVOLUPAMENT ECONÒMIC, TURISME, COMERÇ i CONSUM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Josep Ramon Mut i Bosque (ER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Ana María Martínez Martínez (PSC) - presidenta suplent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cío Mateos Ruíz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uan Antonio Pérez García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na Herrera Borda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Olga Serra i Luque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Samuel Núñez i Amela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an Rodríguez i Portell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Gemma Tarafa Orpinell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niel Sirera Bellés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COMISSIÓ_ESPECIAL_COMPTES" table:style-name="ta1">
        <table:table-column table:style-name="co4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4">
          <table:table-cell office:value-type="string" table:number-columns-spanned="2" table:number-rows-spanned="1" table:style-name="ce15">
            <text:p>COMISSIÓ ESPECIAL DE COMPTES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ESIDÈNCIA:</text:p>
          </table:table-cell>
          <table:table-cell office:value-type="string" table:style-name="ce3">
            <text:p>Marta Farrés Falgueras (PS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CALS:</text:p>
          </table:table-cell>
          <table:table-cell office:value-type="string" table:style-name="ce3">
            <text:p>David Quirós Brit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Filo Cañete Carrill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ia Eugènia Gay Rosell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Lourdes Borrell Moreno (PS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ionís Guiteras i Rubio (ERC) - president suplent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ntoni Vélez i Barajas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Almendro i Campillo (ERC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Verdaguer i Montanyà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Victòria Alsina i Burgués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Puigneró i Ferrer (JUNTS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Serra Solé (EC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David Solé Gimeno (PP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Jordi Albert de la Fuente i Miró (VOX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Rosa Boladeras i Domingo (TxT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Marc Castells i Berzosa (Junts per Igualada)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Sergi Vallès i Domingo (Impulsem el Penedès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 SANTIAGO PUY, ALEJANDRO</meta:initial-creator>
    <dc:creator>PULIDO HERRERO, INMACULADA</dc:creator>
    <meta:creation-date>2024-10-15T12:08:42Z</meta:creation-date>
    <dc:date>2025-04-01T06:30:57Z</dc:date>
  </office:meta>
</office:document-meta>
</file>