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6" style:family="table-cell" style:parent-style-name="Moneda" style:data-style-name="N34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oneda" style:data-style-name="N34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Moneda" style:data-style-name="N34"/>
    <style:style style:name="ce9" style:family="table-cell" style:parent-style-name="Default" style:data-style-name="N0">
      <style:text-properties fo:color="#0000FF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ords_marc_1trim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style-name="ce9">
            <text:p>CONTRACTES DERIVATS D'ACORD MARC. PRIMER TRIMESTRE 2016</text:p>
          </table:table-cell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Nom empresa</text:p>
          </table:table-cell>
          <table:table-cell office:value-type="string" table:style-name="ce2">
            <text:p>primer Objecte</text:p>
          </table:table-cell>
          <table:table-cell office:value-type="string" table:style-name="ce6">
            <text:p>suma Import (amb IVA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TLLET AVIÓ VIATGE VITORIA</text:p>
          </table:table-cell>
          <table:table-cell office:value-type="currency" office:value="218.79" table:style-name="ce7">
            <text:p><text:s/>218,79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810.56" table:style-name="ce7">
            <text:p><text:s/>810,56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3857.18" table:style-name="ce7">
            <text:p><text:s/>3.857,18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470.34" table:style-name="ce7">
            <text:p><text:s/>1.470,34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ALIBRI LLIBRERIA SL</text:p>
          </table:table-cell>
          <table:table-cell office:value-type="string" table:style-name="ce4">
            <text:p>FONS BIBLIOGRÀFIC. AM.SETEMBRE 2015</text:p>
          </table:table-cell>
          <table:table-cell office:value-type="currency" office:value="990" table:style-name="ce7">
            <text:p><text:s/>990,0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53.49" table:style-name="ce7">
            <text:p><text:s/>153,49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5819.23" table:style-name="ce7">
            <text:p><text:s/>5.819,23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7792.62" table:style-name="ce7">
            <text:p><text:s/>7.792,62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VA GALICIA EDICIONS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10606.01" table:style-name="ce7">
            <text:p><text:s/>10.606,01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VA GALICIA EDICIONS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9028.35" table:style-name="ce7">
            <text:p><text:s/>9.028,35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VA GALICIA EDICIONS SL</text:p>
          </table:table-cell>
          <table:table-cell office:value-type="string" table:style-name="ce4">
            <text:p>FONS BIBLIOGRÀFIC. AM.SETEMBRE 2015</text:p>
          </table:table-cell>
          <table:table-cell office:value-type="currency" office:value="439.68" table:style-name="ce7">
            <text:p><text:s/>439,68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918.03" table:style-name="ce7">
            <text:p><text:s/>918,03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8711.7000000000007" table:style-name="ce7">
            <text:p><text:s/>8.711,7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MAIG 2015</text:p>
          </table:table-cell>
          <table:table-cell office:value-type="currency" office:value="255" table:style-name="ce7">
            <text:p><text:s/>255,0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762.29" table:style-name="ce7">
            <text:p><text:s/>762,29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INFOBIBLIOTECAS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8932.91" table:style-name="ce7">
            <text:p><text:s/>8.932,91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416.76" table:style-name="ce7">
            <text:p><text:s/>416,76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2474.33" table:style-name="ce7">
            <text:p><text:s/>2.474,33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865.07" table:style-name="ce7">
            <text:p><text:s/>1.865,07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571.03" table:style-name="ce7">
            <text:p><text:s/>571,03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59.30000000000001" table:style-name="ce7">
            <text:p><text:s/>159,3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303.38" table:style-name="ce7">
            <text:p><text:s/>303,38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52.7" table:style-name="ce7">
            <text:p><text:s/>52,7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45.19" table:style-name="ce7">
            <text:p><text:s/>145,19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51.85" table:style-name="ce7">
            <text:p><text:s/>51,85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CIA. CENTRAL LLIBRETER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9700" table:style-name="ce7">
            <text:p><text:s/>9.700,0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CIA. CENTRAL LLIBRETER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178.3800000000001" table:style-name="ce7">
            <text:p><text:s/>1.178,38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ALIBRI LLIBRERI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5698.28" table:style-name="ce7">
            <text:p><text:s/>5.698,28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DEL RAVAL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8495.9599999999991" table:style-name="ce7">
            <text:p><text:s/>8.495,96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LLIBRERIA DEL RAVAL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366.88" table:style-name="ce7">
            <text:p><text:s/>1.366,88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579.59" table:style-name="ce7">
            <text:p><text:s/>579,59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555.6" table:style-name="ce7">
            <text:p><text:s/>1.555,6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Subm.carburants vehicles Parc. Mòbil, Nov'15</text:p>
          </table:table-cell>
          <table:table-cell office:value-type="currency" office:value="8527.0499999999993" table:style-name="ce7">
            <text:p><text:s/>8.527,05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Subm.carburants vehicles Parc. Mòbil, Des'15</text:p>
          </table:table-cell>
          <table:table-cell office:value-type="currency" office:value="2326.4" table:style-name="ce7">
            <text:p><text:s/>2.326,40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382.36" table:style-name="ce7">
            <text:p><text:s/>1.382,36 €<text:s/></text:p>
          </table:table-cell>
          <table:table-cell table:number-columns-repeated="16380"/>
        </table:table-row>
        <table:table-row table:style-name="ro2">
          <table:table-cell office:value-type="date" office:date-value="2016-01-21T00:00:00" table:style-name="ce3">
            <text:p>21-gen-16</text:p>
          </table:table-cell>
          <table:table-cell office:value-type="string" table:style-name="ce4">
            <text:p>CENTRAL BAR SA</text:p>
          </table:table-cell>
          <table:table-cell office:value-type="string" table:style-name="ce4">
            <text:p>ADQUISICIÓ DE QUEVIURES</text:p>
          </table:table-cell>
          <table:table-cell office:value-type="currency" office:value="2012.67" table:style-name="ce7">
            <text:p><text:s/>2.012,67 €<text:s/></text:p>
          </table:table-cell>
          <table:table-cell table:number-columns-repeated="16380"/>
        </table:table-row>
        <table:table-row table:style-name="ro2">
          <table:table-cell office:value-type="date" office:date-value="2016-01-22T00:00:00" table:style-name="ce3">
            <text:p>22-gen-16</text:p>
          </table:table-cell>
          <table:table-cell office:value-type="string" table:style-name="ce4">
            <text:p>ALIMASGRAU SL</text:p>
          </table:table-cell>
          <table:table-cell office:value-type="string" table:style-name="ce4">
            <text:p>ADQUISICIÓ DE QUEVIURES</text:p>
          </table:table-cell>
          <table:table-cell office:value-type="currency" office:value="2994.65" table:style-name="ce7">
            <text:p><text:s/>2.994,65 €<text:s/></text:p>
          </table:table-cell>
          <table:table-cell table:number-columns-repeated="16380"/>
        </table:table-row>
        <table:table-row table:style-name="ro2">
          <table:table-cell office:value-type="date" office:date-value="2016-01-22T00:00:00" table:style-name="ce3">
            <text:p>22-gen-16</text:p>
          </table:table-cell>
          <table:table-cell office:value-type="string" table:style-name="ce4">
            <text:p>ALIMASGRAU SL</text:p>
          </table:table-cell>
          <table:table-cell office:value-type="string" table:style-name="ce4">
            <text:p>ADQUISICIÓ DE QUEVIURES</text:p>
          </table:table-cell>
          <table:table-cell office:value-type="currency" office:value="1951.33" table:style-name="ce7">
            <text:p><text:s/>1.951,33 €<text:s/></text:p>
          </table:table-cell>
          <table:table-cell table:number-columns-repeated="16380"/>
        </table:table-row>
        <table:table-row table:style-name="ro3">
          <table:table-cell office:value-type="date" office:date-value="2016-01-22T00:00:00" table:style-name="ce3">
            <text:p>22-gen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ADQUISICIÓ DE COMBUSTIBLE VEHICLES RECINTE MUNDET</text:p>
          </table:table-cell>
          <table:table-cell office:value-type="currency" office:value="184.55" table:style-name="ce7">
            <text:p><text:s/>184,55 €<text:s/></text:p>
          </table:table-cell>
          <table:table-cell table:number-columns-repeated="16380"/>
        </table:table-row>
        <table:table-row table:style-name="ro2">
          <table:table-cell office:value-type="date" office:date-value="2016-01-26T00:00:00" table:style-name="ce3">
            <text:p>26-gen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DESEMBRE - COMBUSTIBLE I CARBURANT VEHICLES SDED</text:p>
          </table:table-cell>
          <table:table-cell office:value-type="currency" office:value="2106.61" table:style-name="ce7">
            <text:p><text:s/>2.106,61 €<text:s/></text:p>
          </table:table-cell>
          <table:table-cell table:number-columns-repeated="16380"/>
        </table:table-row>
        <table:table-row table:style-name="ro2">
          <table:table-cell office:value-type="date" office:date-value="2016-01-26T00:00:00" table:style-name="ce3">
            <text:p>26-gen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164.49" table:style-name="ce7">
            <text:p><text:s/>164,49 €<text:s/></text:p>
          </table:table-cell>
          <table:table-cell table:number-columns-repeated="16380"/>
        </table:table-row>
        <table:table-row table:style-name="ro2">
          <table:table-cell office:value-type="date" office:date-value="2016-01-26T00:00:00" table:style-name="ce3">
            <text:p>26-gen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Pdt.RLT ICAL Subm.carburants vehicles PM, Nov'15</text:p>
          </table:table-cell>
          <table:table-cell office:value-type="currency" office:value="-8527.0499999999993" table:style-name="ce7">
            <text:p>-8.527,05 €<text:s/></text:p>
          </table:table-cell>
          <table:table-cell table:number-columns-repeated="16380"/>
        </table:table-row>
        <table:table-row table:style-name="ro2">
          <table:table-cell office:value-type="date" office:date-value="2016-01-26T00:00:00" table:style-name="ce3">
            <text:p>26-gen-16</text:p>
          </table:table-cell>
          <table:table-cell office:value-type="string" table:style-name="ce4">
            <text:p>SET PRAT PAPER DISTRIBUCIONS S</text:p>
          </table:table-cell>
          <table:table-cell office:value-type="string" table:style-name="ce4">
            <text:p>Subm. paper LOT 1</text:p>
          </table:table-cell>
          <table:table-cell office:value-type="currency" office:value="1574.55" table:style-name="ce7">
            <text:p><text:s/>1.574,55 €<text:s/></text:p>
          </table:table-cell>
          <table:table-cell table:number-columns-repeated="16380"/>
        </table:table-row>
        <table:table-row table:style-name="ro2">
          <table:table-cell office:value-type="date" office:date-value="2016-01-28T00:00:00" table:style-name="ce3">
            <text:p>28-gen-16</text:p>
          </table:table-cell>
          <table:table-cell office:value-type="string" table:style-name="ce4">
            <text:p>ABACUS SCC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691.64" table:style-name="ce7">
            <text:p><text:s/>691,64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LLETE AÉREO LOC EPVM3FD <text:s/>COMPAÑIA EASYJET AIRLIN</text:p>
          </table:table-cell>
          <table:table-cell office:value-type="currency" office:value="342.59" table:style-name="ce7">
            <text:p><text:s/>342,59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<text:s/>COMPAÑIA: IBERIA</text:p>
          </table:table-cell>
          <table:table-cell office:value-type="currency" office:value="1465.34" table:style-name="ce7">
            <text:p><text:s/>1.465,34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ITUR.FRA HALCON.HOTEL EXE 19-22/1/16.<text:s/>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ITUR FRA HALCON. AVE BCN-MADRID <text:s/>19/1/16</text:p>
          </table:table-cell>
          <table:table-cell office:value-type="currency" office:value="68.650000000000006" table:style-name="ce7">
            <text:p><text:s/>68,65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ITUR. FRA HALCON.HOTEL EXE 21/1/16.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ITUR.FRA HALCON.HOTEL EXE 18-22/1/16.</text:p>
          </table:table-cell>
          <table:table-cell office:value-type="currency" office:value="480" table:style-name="ce7">
            <text:p><text:s/>48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ITUR.FRA HALCON.HOTEL EXE 20-21/1/16.<text:s/>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438.92" table:style-name="ce7">
            <text:p><text:s/>1.438,92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138.8900000000001" table:style-name="ce7">
            <text:p><text:s/>1.138,89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596.32" table:style-name="ce7">
            <text:p><text:s/>1.596,32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957.59" table:style-name="ce7">
            <text:p><text:s/>1.957,59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332.31" table:style-name="ce7">
            <text:p><text:s/>332,31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673.53" table:style-name="ce7">
            <text:p><text:s/>673,53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664.63" table:style-name="ce7">
            <text:p><text:s/>1.664,63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039.27" table:style-name="ce7">
            <text:p><text:s/>1.039,27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525.81" table:style-name="ce7">
            <text:p><text:s/>1.525,81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296.25" table:style-name="ce7">
            <text:p><text:s/>296,25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DANONE SA</text:p>
          </table:table-cell>
          <table:table-cell office:value-type="string" table:style-name="ce4">
            <text:p>ADQUISICIÓ DE QUEVIURES</text:p>
          </table:table-cell>
          <table:table-cell office:value-type="currency" office:value="2269.17" table:style-name="ce7">
            <text:p><text:s/>2.269,17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312.55" table:style-name="ce7">
            <text:p><text:s/>312,55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2161.06" table:style-name="ce7">
            <text:p><text:s/>2.161,06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AZABLAU SL</text:p>
          </table:table-cell>
          <table:table-cell office:value-type="string" table:style-name="ce4">
            <text:p>ADQUISICIÓ DE QUEVIURES</text:p>
          </table:table-cell>
          <table:table-cell office:value-type="currency" office:value="4633.1099999999997" table:style-name="ce7">
            <text:p><text:s/>4.633,11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1629 - dietes - allotjament</text:p>
          </table:table-cell>
          <table:table-cell office:value-type="currency" office:value="240" table:style-name="ce7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01T00:00:00" table:style-name="ce3">
            <text:p>01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Subm.carburants vehicles Parc. Mòbil, Des'15</text:p>
          </table:table-cell>
          <table:table-cell office:value-type="currency" office:value="83.59" table:style-name="ce7">
            <text:p><text:s/>83,59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LIBROS TLB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9151.86" table:style-name="ce7">
            <text:p><text:s/>9.151,86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LIBROS TLB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1854.23" table:style-name="ce7">
            <text:p><text:s/>1.854,23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I CARBURANTS</text:p>
          </table:table-cell>
          <table:table-cell office:value-type="currency" office:value="62.4" table:style-name="ce7">
            <text:p><text:s/>62,4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Subm.carburants vehicles Parc. Mòbil, Des'15</text:p>
          </table:table-cell>
          <table:table-cell office:value-type="currency" office:value="8527.0499999999993" table:style-name="ce7">
            <text:p><text:s/>8.527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85 - comanda 92309 - locomoció - b. tren a./t.</text:p>
          </table:table-cell>
          <table:table-cell office:value-type="currency" office:value="174.7" table:style-name="ce7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2329 - locomoció - b.tren - a./t.</text:p>
          </table:table-cell>
          <table:table-cell office:value-type="currency" office:value="174.7" table:style-name="ce7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85 - Comanda 92389 - Locomoció - b. tren a./t.</text:p>
          </table:table-cell>
          <table:table-cell office:value-type="currency" office:value="174.7" table:style-name="ce7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DES'15 D.T.ORI</text:p>
          </table:table-cell>
          <table:table-cell office:value-type="currency" office:value="2484.0100000000002" table:style-name="ce7">
            <text:p><text:s/>2.484,01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NOV'15 D.T.OCC</text:p>
          </table:table-cell>
          <table:table-cell office:value-type="currency" office:value="1947.6" table:style-name="ce7">
            <text:p><text:s/>1.947,6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NOV'15 GER.</text:p>
          </table:table-cell>
          <table:table-cell office:value-type="currency" office:value="2848.23" table:style-name="ce7">
            <text:p><text:s/>2.848,23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NOV'15 D.T.ORI</text:p>
          </table:table-cell>
          <table:table-cell office:value-type="currency" office:value="440.17" table:style-name="ce7">
            <text:p><text:s/>440,17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NOV'15 OTAT</text:p>
          </table:table-cell>
          <table:table-cell office:value-type="currency" office:value="59.29" table:style-name="ce7">
            <text:p><text:s/>59,29 €<text:s/></text:p>
          </table:table-cell>
          <table:table-cell table:number-columns-repeated="16380"/>
        </table:table-row>
        <table:table-row table:style-name="ro3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NOV'15 D.T.NOR</text:p>
          </table:table-cell>
          <table:table-cell office:value-type="currency" office:value="781.86" table:style-name="ce7">
            <text:p><text:s/>781,86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DES'15 MTQ</text:p>
          </table:table-cell>
          <table:table-cell office:value-type="currency" office:value="392.51" table:style-name="ce7">
            <text:p><text:s/>392,51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DES'15 D.T.NOR</text:p>
          </table:table-cell>
          <table:table-cell office:value-type="currency" office:value="399.44" table:style-name="ce7">
            <text:p><text:s/>399,44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DES'15 OTAT</text:p>
          </table:table-cell>
          <table:table-cell office:value-type="currency" office:value="61.44" table:style-name="ce7">
            <text:p><text:s/>61,44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DES'15 OTAT</text:p>
          </table:table-cell>
          <table:table-cell office:value-type="currency" office:value="1509.43" table:style-name="ce7">
            <text:p><text:s/>1.509,43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DES'15 D.T.NORD</text:p>
          </table:table-cell>
          <table:table-cell office:value-type="currency" office:value="1814.53" table:style-name="ce7">
            <text:p><text:s/>1.814,53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DES'15 D.T.NORD</text:p>
          </table:table-cell>
          <table:table-cell office:value-type="currency" office:value="39.200000000000003" table:style-name="ce7">
            <text:p><text:s/>39,2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DES'15 OTPAT</text:p>
          </table:table-cell>
          <table:table-cell office:value-type="currency" office:value="1872.35" table:style-name="ce7">
            <text:p><text:s/>1.872,35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LIBROS TLB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8757.7900000000009" table:style-name="ce7">
            <text:p><text:s/>8.757,79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LIBROS TLB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349.25" table:style-name="ce7">
            <text:p><text:s/>349,25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EVERIANO SERVICIO MOVIL SA</text:p>
          </table:table-cell>
          <table:table-cell office:value-type="string" table:style-name="ce4">
            <text:p>Remodelació-trasllat Dep DIBA</text:p>
          </table:table-cell>
          <table:table-cell office:value-type="currency" office:value="980.5" table:style-name="ce7">
            <text:p><text:s/>980,5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ET PRAT PAPER DISTRIBUCIONS S</text:p>
          </table:table-cell>
          <table:table-cell office:value-type="string" table:style-name="ce4">
            <text:p>Subm. paper Lot 1</text:p>
          </table:table-cell>
          <table:table-cell office:value-type="currency" office:value="3261.29" table:style-name="ce7">
            <text:p><text:s/>3.261,29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DESEMBRE 2015</text:p>
          </table:table-cell>
          <table:table-cell office:value-type="currency" office:value="233.85" table:style-name="ce7">
            <text:p><text:s/>233,85 €<text:s/></text:p>
          </table:table-cell>
          <table:table-cell table:number-columns-repeated="16380"/>
        </table:table-row>
        <table:table-row table:style-name="ro3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NOVEMBRE 2015</text:p>
          </table:table-cell>
          <table:table-cell office:value-type="currency" office:value="802.2" table:style-name="ce7">
            <text:p><text:s/>802,20 €<text:s/></text:p>
          </table:table-cell>
          <table:table-cell table:number-columns-repeated="16380"/>
        </table:table-row>
        <table:table-row table:style-name="ro3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ETES SOLRED DESEMBRE 2015</text:p>
          </table:table-cell>
          <table:table-cell office:value-type="currency" office:value="952.8" table:style-name="ce7">
            <text:p><text:s/>952,80 €<text:s/></text:p>
          </table:table-cell>
          <table:table-cell table:number-columns-repeated="16380"/>
        </table:table-row>
        <table:table-row table:style-name="ro3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ETES SOLRED DESEMBRE 2015</text:p>
          </table:table-cell>
          <table:table-cell office:value-type="currency" office:value="1380.04" table:style-name="ce7">
            <text:p><text:s/>1.380,04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CALZADOS SIR <text:s/>SA</text:p>
          </table:table-cell>
          <table:table-cell office:value-type="string" table:style-name="ce4">
            <text:p>Equip d'autoprotecció - Sabates</text:p>
          </table:table-cell>
          <table:table-cell office:value-type="currency" office:value="2204.2800000000002" table:style-name="ce7">
            <text:p><text:s/>2.204,28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RA.115000432632_HOTEL_26/01/2016_D.INNERARITY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RA.115000432637_TREN_PAMPLONA_D.INNERARITY<text:s/></text:p>
          </table:table-cell>
          <table:table-cell office:value-type="currency" office:value="100.2" table:style-name="ce7">
            <text:p><text:s/>100,2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4 - Comanda 92330 - locomoció - b.tren - a./t.</text:p>
          </table:table-cell>
          <table:table-cell office:value-type="currency" office:value="174.7" table:style-name="ce7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AUTOS EL MUNDO SA</text:p>
          </table:table-cell>
          <table:table-cell office:value-type="string" table:style-name="ce4">
            <text:p>10001 - comanda 92329 - transp. viatg. amb conduc.</text:p>
          </table:table-cell>
          <table:table-cell office:value-type="currency" office:value="410.3" table:style-name="ce7">
            <text:p><text:s/>410,30 €<text:s/></text:p>
          </table:table-cell>
          <table:table-cell table:number-columns-repeated="16380"/>
        </table:table-row>
        <table:table-row table:style-name="ro2">
          <table:table-cell office:value-type="date" office:date-value="2016-02-04T00:00:00" table:style-name="ce3">
            <text:p>04-febr-16</text:p>
          </table:table-cell>
          <table:table-cell office:value-type="string" table:style-name="ce4">
            <text:p>SET PRAT PAPER DISTRIBUCIONS S</text:p>
          </table:table-cell>
          <table:table-cell office:value-type="string" table:style-name="ce4">
            <text:p>Subm. paper LOT 2</text:p>
          </table:table-cell>
          <table:table-cell office:value-type="currency" office:value="3369.08" table:style-name="ce7">
            <text:p><text:s/>3.369,08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TLLET AVE MADRID</text:p>
          </table:table-cell>
          <table:table-cell office:value-type="currency" office:value="167.85" table:style-name="ce7">
            <text:p><text:s/>167,85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VOL OVIEDO<text:s/></text:p>
          </table:table-cell>
          <table:table-cell office:value-type="currency" office:value="144.05000000000001" table:style-name="ce7">
            <text:p><text:s/>144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HOLIDAY WORLD.FRA HALCON AVIÓ MADRID-DUBLIN</text:p>
          </table:table-cell>
          <table:table-cell office:value-type="currency" office:value="71.989999999999995" table:style-name="ce7">
            <text:p><text:s/>71,99 €<text:s/></text:p>
          </table:table-cell>
          <table:table-cell table:number-columns-repeated="16380"/>
        </table:table-row>
        <table:table-row table:style-name="ro3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FIRA HOLIDAY WORLD.FRA HALCON AVIÓ DUB-BCN 23/1/16</text:p>
          </table:table-cell>
          <table:table-cell office:value-type="currency" office:value="86.1" table:style-name="ce7">
            <text:p><text:s/>86,10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SALON DE VACANCES.FRA HALCON HOTEL &lt;CITADINES 4/2</text:p>
          </table:table-cell>
          <table:table-cell office:value-type="currency" office:value="115.96" table:style-name="ce7">
            <text:p><text:s/>115,96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SALON VACANCES.FRA HALCON BCN-BRUS-BCN 4/2/16</text:p>
          </table:table-cell>
          <table:table-cell office:value-type="currency" office:value="176.52" table:style-name="ce7">
            <text:p><text:s/>176,52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EL CORTE INGLES SA</text:p>
          </table:table-cell>
          <table:table-cell office:value-type="string" table:style-name="ce4">
            <text:p>VESTUARI BRIGADES JARDINERIA COM 4500053478</text:p>
          </table:table-cell>
          <table:table-cell office:value-type="currency" office:value="36.76" table:style-name="ce7">
            <text:p><text:s/>36,76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SALÓ ESPORT. FRA EL CORTE INGLÉS.HOTEL ZENIT 11/2</text:p>
          </table:table-cell>
          <table:table-cell office:value-type="currency" office:value="120.4" table:style-name="ce7">
            <text:p><text:s/>120,40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563.2" table:style-name="ce7">
            <text:p><text:s/>1.563,20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DES 15 - COMBUSTIBLE VEHICLES SUBDIRECCIÓ</text:p>
          </table:table-cell>
          <table:table-cell office:value-type="currency" office:value="743.28" table:style-name="ce7">
            <text:p><text:s/>743,28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NOV 15 - COMBUSTIBLE VEHICLES SUBDIRECCIÓ</text:p>
          </table:table-cell>
          <table:table-cell office:value-type="currency" office:value="1054.6199999999999" table:style-name="ce7">
            <text:p><text:s/>1.054,62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NEUMATICOS SOLEDAD SL</text:p>
          </table:table-cell>
          <table:table-cell office:value-type="string" table:style-name="ce5">
            <text:p>RECANVIS VEHICLE MTQ</text:p>
          </table:table-cell>
          <table:table-cell office:value-type="currency" office:value="336.56" table:style-name="ce7">
            <text:p><text:s/>336,56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NEUMATICOS SOLEDAD SL</text:p>
          </table:table-cell>
          <table:table-cell office:value-type="string" table:style-name="ce5">
            <text:p>RECANVIS VEHICLE <text:s/>MSY</text:p>
          </table:table-cell>
          <table:table-cell office:value-type="currency" office:value="130.83000000000001" table:style-name="ce7">
            <text:p><text:s/>130,83 €<text:s/></text:p>
          </table:table-cell>
          <table:table-cell table:number-columns-repeated="16380"/>
        </table:table-row>
        <table:table-row table:style-name="ro2">
          <table:table-cell office:value-type="date" office:date-value="2016-02-10T00:00:00" table:style-name="ce3">
            <text:p>10-febr-16</text:p>
          </table:table-cell>
          <table:table-cell office:value-type="string" table:style-name="ce4">
            <text:p>NEUMATICOS SOLEDAD SL</text:p>
          </table:table-cell>
          <table:table-cell office:value-type="string" table:style-name="ce4">
            <text:p>Subm. pneumàtics vehicles Parc Mòbil</text:p>
          </table:table-cell>
          <table:table-cell office:value-type="currency" office:value="263.25" table:style-name="ce7">
            <text:p><text:s/>263,25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ALLOTJAMENT MADRID FITUR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ALLOTJAMENT MADRID FITUR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721.34" table:style-name="ce7">
            <text:p><text:s/>721,34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ASCRA DISTRIBUCION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5299.53" table:style-name="ce7">
            <text:p><text:s/>5.299,53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4648.92" table:style-name="ce7">
            <text:p><text:s/>4.648,92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155.77" table:style-name="ce7">
            <text:p><text:s/>1.155,77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547" table:style-name="ce7">
            <text:p><text:s/>1.547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3713.49" table:style-name="ce7">
            <text:p><text:s/>3.713,49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185.05" table:style-name="ce7">
            <text:p><text:s/>1.185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9689.61" table:style-name="ce7">
            <text:p><text:s/>9.689,61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55.85" table:style-name="ce7">
            <text:p><text:s/>55,85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ALIBRI LLIBRERI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4409.89" table:style-name="ce7">
            <text:p><text:s/>14.409,89 €<text:s/></text:p>
          </table:table-cell>
          <table:table-cell table:number-columns-repeated="16380"/>
        </table:table-row>
        <table:table-row table:style-name="ro3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ALLOTJAMENT PONENT "SOSTENIBILITAT EINA MÀRQUETING</text:p>
          </table:table-cell>
          <table:table-cell office:value-type="currency" office:value="84" table:style-name="ce7">
            <text:p><text:s/>84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DESPLAÇAMENT PONENT "SOSTENIB. COM A EINA MÀRQ"</text:p>
          </table:table-cell>
          <table:table-cell office:value-type="currency" office:value="69.040000000000006" table:style-name="ce7">
            <text:p><text:s/>69,04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DESPLAÇAMENT PONENT "SOSTENIB. COM A EINA MÀRQ"</text:p>
          </table:table-cell>
          <table:table-cell office:value-type="currency" office:value="103.33" table:style-name="ce7">
            <text:p><text:s/>103,33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5625.96" table:style-name="ce7">
            <text:p><text:s/>5.625,96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ASCRA DISTRIBUCION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4225.47" table:style-name="ce7">
            <text:p><text:s/>4.225,47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GENER'16</text:p>
          </table:table-cell>
          <table:table-cell office:value-type="currency" office:value="476.93" table:style-name="ce7">
            <text:p><text:s/>476,93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TLLET AVIÓ BCN-BRUSSEL.LES-BCN</text:p>
          </table:table-cell>
          <table:table-cell office:value-type="currency" office:value="167.52" table:style-name="ce7">
            <text:p><text:s/>167,52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5">
            <text:p>BITLLET TREN BCN - REUS</text:p>
          </table:table-cell>
          <table:table-cell office:value-type="currency" office:value="21.65" table:style-name="ce7">
            <text:p><text:s/>21,65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5">
            <text:p>BITLLET TREN REUS-BCN 19/01</text:p>
          </table:table-cell>
          <table:table-cell office:value-type="currency" office:value="19.95" table:style-name="ce7">
            <text:p><text:s/>19,95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5">
            <text:p>BITLLET TREN BCN - REUS 2/2<text:s/></text:p>
          </table:table-cell>
          <table:table-cell office:value-type="currency" office:value="21.65" table:style-name="ce7">
            <text:p><text:s/>21,65 €<text:s/></text:p>
          </table:table-cell>
          <table:table-cell table:number-columns-repeated="16380"/>
        </table:table-row>
        <table:table-row table:style-name="ro2">
          <table:table-cell office:value-type="date" office:date-value="2016-02-11T00:00:00" table:style-name="ce3">
            <text:p>11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5">
            <text:p>BITLLET TREN REUS-BCN 2/2</text:p>
          </table:table-cell>
          <table:table-cell office:value-type="currency" office:value="19.95" table:style-name="ce7">
            <text:p><text:s/>19,95 €<text:s/></text:p>
          </table:table-cell>
          <table:table-cell table:number-columns-repeated="16380"/>
        </table:table-row>
        <table:table-row table:style-name="ro2">
          <table:table-cell office:value-type="date" office:date-value="2016-02-22T00:00:00" table:style-name="ce3">
            <text:p>22-febr-16</text:p>
          </table:table-cell>
          <table:table-cell office:value-type="string" table:style-name="ce4">
            <text:p>GESTION Y SERVICIOS FOTOGRAM.</text:p>
          </table:table-cell>
          <table:table-cell office:value-type="string" table:style-name="ce4">
            <text:p>Derivat-7 Cartografia Abrera,Calaf, Caldes d'Estra</text:p>
          </table:table-cell>
          <table:table-cell office:value-type="currency" office:value="459524.05" table:style-name="ce7">
            <text:p><text:s/>459.524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1749 - locomoció - b. tren - a./t</text:p>
          </table:table-cell>
          <table:table-cell office:value-type="currency" office:value="134.4" table:style-name="ce7">
            <text:p><text:s/>134,4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1749 - locomoció - b. tren - a./t</text:p>
          </table:table-cell>
          <table:table-cell office:value-type="currency" office:value="129.4" table:style-name="ce7">
            <text:p><text:s/>129,4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LLETE AÉREO LOC TE473K <text:s/>COMPAÑIA VUELING AIRLINE</text:p>
          </table:table-cell>
          <table:table-cell office:value-type="currency" office:value="144.22999999999999" table:style-name="ce7">
            <text:p><text:s/>144,23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IAL. GUMMI SA</text:p>
          </table:table-cell>
          <table:table-cell office:value-type="string" table:style-name="ce4">
            <text:p>VESTUARI BRIGADES COMANDA 4500053480</text:p>
          </table:table-cell>
          <table:table-cell office:value-type="currency" office:value="7.62" table:style-name="ce7">
            <text:p><text:s/>7,6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IAL. GUMMI SA</text:p>
          </table:table-cell>
          <table:table-cell office:value-type="string" table:style-name="ce4">
            <text:p>VESTUARI JARDINERS COMANDA 4500053475</text:p>
          </table:table-cell>
          <table:table-cell office:value-type="currency" office:value="96.7" table:style-name="ce7">
            <text:p><text:s/>96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tllet avió BCN-GINEBRA-BCN</text:p>
          </table:table-cell>
          <table:table-cell office:value-type="currency" office:value="113.55" table:style-name="ce7">
            <text:p><text:s/>113,55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AUTOPREU SL</text:p>
          </table:table-cell>
          <table:table-cell office:value-type="string" table:style-name="ce5">
            <text:p>RECANVIS VEHICLE <text:s/>COORD</text:p>
          </table:table-cell>
          <table:table-cell office:value-type="currency" office:value="43.14" table:style-name="ce7">
            <text:p><text:s/>43,14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DANONE SA</text:p>
          </table:table-cell>
          <table:table-cell office:value-type="string" table:style-name="ce4">
            <text:p>ADQUISICIÓ DE QUEVIURES</text:p>
          </table:table-cell>
          <table:table-cell office:value-type="currency" office:value="1709.16" table:style-name="ce7">
            <text:p><text:s/>1.709,1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NTRAL BAR SA</text:p>
          </table:table-cell>
          <table:table-cell office:value-type="string" table:style-name="ce4">
            <text:p>ADQUISICIÓ DE QUEVIURES</text:p>
          </table:table-cell>
          <table:table-cell office:value-type="currency" office:value="1188.22" table:style-name="ce7">
            <text:p><text:s/>1.188,2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3877.78" table:style-name="ce7">
            <text:p><text:s/>3.877,78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3997.09" table:style-name="ce7">
            <text:p><text:s/>3.997,09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4863.8" table:style-name="ce7">
            <text:p><text:s/>4.863,8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919.5" table:style-name="ce7">
            <text:p><text:s/>1.919,5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4839.3100000000004" table:style-name="ce7">
            <text:p><text:s/>4.839,31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2136.6799999999998" table:style-name="ce7">
            <text:p><text:s/>2.136,68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2800.71" table:style-name="ce7">
            <text:p><text:s/>2.800,71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956.7" table:style-name="ce7">
            <text:p><text:s/>956,70 €<text:s/></text:p>
          </table:table-cell>
          <table:table-cell table:number-columns-repeated="16380"/>
        </table:table-row>
        <table:table-row table:style-name="ro3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ADQUISICIÓ DE COMBUSTIBLE VEHICLES RECINTE MUNDET</text:p>
          </table:table-cell>
          <table:table-cell office:value-type="currency" office:value="146.99" table:style-name="ce7">
            <text:p><text:s/>146,99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BARCELO SL</text:p>
          </table:table-cell>
          <table:table-cell office:value-type="string" table:style-name="ce5">
            <text:p>Hotel Granada Centro_Seminari Internacion</text:p>
          </table:table-cell>
          <table:table-cell office:value-type="currency" office:value="39.5" table:style-name="ce7">
            <text:p><text:s/>39,5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ra. 116000010082_TREN_Lleida</text:p>
          </table:table-cell>
          <table:table-cell office:value-type="currency" office:value="73.2" table:style-name="ce7">
            <text:p><text:s/>73,2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ra.116000021618_TREN_Figueres</text:p>
          </table:table-cell>
          <table:table-cell office:value-type="currency" office:value="38.6" table:style-name="ce7">
            <text:p><text:s/>38,6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Subm.carburants vehicles Parc. Mòbil, Des'15</text:p>
          </table:table-cell>
          <table:table-cell office:value-type="currency" office:value="4753.84" table:style-name="ce7">
            <text:p><text:s/>4.753,84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TECNICAS EN MARCAJE SL</text:p>
          </table:table-cell>
          <table:table-cell office:value-type="string" table:style-name="ce4">
            <text:p>Subm. Segells</text:p>
          </table:table-cell>
          <table:table-cell office:value-type="currency" office:value="76.23" table:style-name="ce7">
            <text:p><text:s/>76,23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TECNICAS EN MARCAJE SL</text:p>
          </table:table-cell>
          <table:table-cell office:value-type="string" table:style-name="ce4">
            <text:p>Subm. Segells</text:p>
          </table:table-cell>
          <table:table-cell office:value-type="currency" office:value="38.119999999999997" table:style-name="ce7">
            <text:p><text:s/>38,1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TECNICAS EN MARCAJE SL</text:p>
          </table:table-cell>
          <table:table-cell office:value-type="string" table:style-name="ce4">
            <text:p>Subm. Segells</text:p>
          </table:table-cell>
          <table:table-cell office:value-type="currency" office:value="17.760000000000002" table:style-name="ce7">
            <text:p><text:s/>17,7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GEN'16 MTQ</text:p>
          </table:table-cell>
          <table:table-cell office:value-type="currency" office:value="120.91" table:style-name="ce7">
            <text:p><text:s/>120,91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GEN'16 OTPAT</text:p>
          </table:table-cell>
          <table:table-cell office:value-type="currency" office:value="1609.69" table:style-name="ce7">
            <text:p><text:s/>1.609,69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GEN'16 OTPN</text:p>
          </table:table-cell>
          <table:table-cell office:value-type="currency" office:value="1246.6199999999999" table:style-name="ce7">
            <text:p><text:s/>1.246,6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GEN'16 OTAT</text:p>
          </table:table-cell>
          <table:table-cell office:value-type="currency" office:value="190.3" table:style-name="ce7">
            <text:p><text:s/>190,3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GEN'16 OTAT</text:p>
          </table:table-cell>
          <table:table-cell office:value-type="currency" office:value="565.41999999999996" table:style-name="ce7">
            <text:p><text:s/>565,4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DECALIT SL</text:p>
          </table:table-cell>
          <table:table-cell office:value-type="string" table:style-name="ce4">
            <text:p>Subm. sabateria</text:p>
          </table:table-cell>
          <table:table-cell office:value-type="currency" office:value="237.98" table:style-name="ce7">
            <text:p><text:s/>237,98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. CEPSA GEN'16 OTAT</text:p>
          </table:table-cell>
          <table:table-cell office:value-type="currency" office:value="1539.34" table:style-name="ce7">
            <text:p><text:s/>1.539,34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BENVIL SA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6459.02" table:style-name="ce7">
            <text:p><text:s/>6.459,0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3425.75" table:style-name="ce7">
            <text:p><text:s/>13.425,75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7543.54" table:style-name="ce7">
            <text:p><text:s/>7.543,54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687.1" table:style-name="ce7">
            <text:p><text:s/>1.687,1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Subm.carburants vehicles Parc. Mòbil, Gen'16</text:p>
          </table:table-cell>
          <table:table-cell office:value-type="currency" office:value="4934.2700000000004" table:style-name="ce7">
            <text:p><text:s/>4.934,27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Subm.carburants vehicles Parc. Mòbil, Gen'16</text:p>
          </table:table-cell>
          <table:table-cell office:value-type="currency" office:value="1467.19" table:style-name="ce7">
            <text:p><text:s/>1.467,19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. CEPSA GEN'16 MTQ</text:p>
          </table:table-cell>
          <table:table-cell office:value-type="currency" office:value="1869.27" table:style-name="ce7">
            <text:p><text:s/>1.869,27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TALLERS MIQUEL BERTRAN SL</text:p>
          </table:table-cell>
          <table:table-cell office:value-type="string" table:style-name="ce5">
            <text:p>RECANVIS VEHICLE <text:s/>OTPMIF</text:p>
          </table:table-cell>
          <table:table-cell office:value-type="currency" office:value="1383.5" table:style-name="ce7">
            <text:p><text:s/>1.383,5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AUTOPREU SL</text:p>
          </table:table-cell>
          <table:table-cell office:value-type="string" table:style-name="ce5">
            <text:p>RECANVIS VEHICLE FOIX</text:p>
          </table:table-cell>
          <table:table-cell office:value-type="currency" office:value="26.98" table:style-name="ce7">
            <text:p><text:s/>26,98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ET PRAT PAPER DISTRIBUCIONS S</text:p>
          </table:table-cell>
          <table:table-cell office:value-type="string" table:style-name="ce4">
            <text:p>Subm. paper LOT 1</text:p>
          </table:table-cell>
          <table:table-cell office:value-type="currency" office:value="5226.2700000000004" table:style-name="ce7">
            <text:p><text:s/>5.226,27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744.91" table:style-name="ce7">
            <text:p><text:s/>1.744,91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CONTINUARA COMIC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6986.74" table:style-name="ce7">
            <text:p><text:s/>6.986,74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Subm.carburants vehicles Parc. Mòbil, Gen'16</text:p>
          </table:table-cell>
          <table:table-cell office:value-type="currency" office:value="76.959999999999994" table:style-name="ce7">
            <text:p><text:s/>76,9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DESTINO: MADRID - HOTEL: FLORIDA NORTE - TIPO HABI</text:p>
          </table:table-cell>
          <table:table-cell office:value-type="currency" office:value="122.96" table:style-name="ce7">
            <text:p><text:s/>122,9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LLETE TREN <text:s/>MADRID EMPLEADA 13025</text:p>
          </table:table-cell>
          <table:table-cell office:value-type="currency" office:value="191.05" table:style-name="ce7">
            <text:p><text:s/>191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TALLERS MIQUEL BERTRAN SL</text:p>
          </table:table-cell>
          <table:table-cell office:value-type="string" table:style-name="ce5">
            <text:p>RECANVIS VEHICLE MCO</text:p>
          </table:table-cell>
          <table:table-cell office:value-type="currency" office:value="609.78" table:style-name="ce7">
            <text:p><text:s/>609,78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509.89" table:style-name="ce7">
            <text:p><text:s/>509,89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7 - Comanda 92869 - locomoció - b.aeri - a./t.</text:p>
          </table:table-cell>
          <table:table-cell office:value-type="currency" office:value="200.86" table:style-name="ce7">
            <text:p><text:s/>200,8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2889 - locomoció - b.aeri - a./t.</text:p>
          </table:table-cell>
          <table:table-cell office:value-type="currency" office:value="331.56" table:style-name="ce7">
            <text:p><text:s/>331,5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MTQ</text:p>
          </table:table-cell>
          <table:table-cell office:value-type="currency" office:value="405.81" table:style-name="ce7">
            <text:p><text:s/>405,81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OTPMIF</text:p>
          </table:table-cell>
          <table:table-cell office:value-type="currency" office:value="524.01" table:style-name="ce7">
            <text:p><text:s/>524,01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<text:s/>OTPMIF</text:p>
          </table:table-cell>
          <table:table-cell office:value-type="currency" office:value="93.25" table:style-name="ce7">
            <text:p><text:s/>93,25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<text:s/>OTPMIF</text:p>
          </table:table-cell>
          <table:table-cell office:value-type="currency" office:value="1030.58" table:style-name="ce7">
            <text:p><text:s/>1.030,58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S OTAT</text:p>
          </table:table-cell>
          <table:table-cell office:value-type="currency" office:value="251.1" table:style-name="ce7">
            <text:p><text:s/>251,10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D.T.OCCID</text:p>
          </table:table-cell>
          <table:table-cell office:value-type="currency" office:value="503.49" table:style-name="ce7">
            <text:p><text:s/>503,49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<text:s/>D.T.NORD</text:p>
          </table:table-cell>
          <table:table-cell office:value-type="currency" office:value="1380.84" table:style-name="ce7">
            <text:p><text:s/>1.380,84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<text:s/>MTQ</text:p>
          </table:table-cell>
          <table:table-cell office:value-type="currency" office:value="547.13" table:style-name="ce7">
            <text:p><text:s/>547,13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 MSY</text:p>
          </table:table-cell>
          <table:table-cell office:value-type="currency" office:value="241.96" table:style-name="ce7">
            <text:p><text:s/>241,96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FOIX</text:p>
          </table:table-cell>
          <table:table-cell office:value-type="currency" office:value="471.33" table:style-name="ce7">
            <text:p><text:s/>471,33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S OTPMIF</text:p>
          </table:table-cell>
          <table:table-cell office:value-type="currency" office:value="283.72000000000003" table:style-name="ce7">
            <text:p><text:s/>283,7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GONZALEZ MATA, XAVIER</text:p>
          </table:table-cell>
          <table:table-cell office:value-type="string" table:style-name="ce5">
            <text:p>RECANVI NEUMÀTICS VEHICLE <text:s/>MSY</text:p>
          </table:table-cell>
          <table:table-cell office:value-type="currency" office:value="363.22" table:style-name="ce7">
            <text:p><text:s/>363,22 €<text:s/></text:p>
          </table:table-cell>
          <table:table-cell table:number-columns-repeated="16380"/>
        </table:table-row>
        <table:table-row table:style-name="ro2">
          <table:table-cell office:value-type="date" office:date-value="2016-02-24T00:00:00" table:style-name="ce3">
            <text:p>24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5">
            <text:p>RECANVIS VEHICLES MSY</text:p>
          </table:table-cell>
          <table:table-cell office:value-type="currency" office:value="211.67" table:style-name="ce7">
            <text:p><text:s/>211,67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GENER2016 - COMBUSTIBLE VEHICLES SUBDIRECCIÓ</text:p>
          </table:table-cell>
          <table:table-cell office:value-type="currency" office:value="1765.69" table:style-name="ce7">
            <text:p><text:s/>1.765,69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ETES SOLRED GENER'16</text:p>
          </table:table-cell>
          <table:table-cell office:value-type="currency" office:value="628.82000000000005" table:style-name="ce7">
            <text:p><text:s/>628,82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FIRA RIGA. FRA ECI HOTEL WELLTON4-5/02/16 MM</text:p>
          </table:table-cell>
          <table:table-cell office:value-type="currency" office:value="130.28" table:style-name="ce7">
            <text:p><text:s/>130,28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FIRA RIGA. SEGURO DE VIAJE ECI</text:p>
          </table:table-cell>
          <table:table-cell office:value-type="currency" office:value="28.7" table:style-name="ce7">
            <text:p><text:s/>28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RIGA. FRA ECI AVIÓ RIGA-BCN 06/02/16 <text:s/>MM</text:p>
          </table:table-cell>
          <table:table-cell office:value-type="currency" office:value="390.65" table:style-name="ce7">
            <text:p><text:s/>390,65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FIRA RIGA FRA ECI AVIÓ BCN-RIGA 04/02/16 MM</text:p>
          </table:table-cell>
          <table:table-cell office:value-type="currency" office:value="321.39999999999998" table:style-name="ce7">
            <text:p><text:s/>321,40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8402.9" table:style-name="ce7">
            <text:p><text:s/>8.402,90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<text:s/>BCN-SVO-BCN Bitllet avió</text:p>
          </table:table-cell>
          <table:table-cell office:value-type="currency" office:value="331.56" table:style-name="ce7">
            <text:p><text:s/>331,56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C.Serra,gener/16</text:p>
          </table:table-cell>
          <table:table-cell office:value-type="currency" office:value="84.1" table:style-name="ce7">
            <text:p><text:s/>84,10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Urgell, gener/16</text:p>
          </table:table-cell>
          <table:table-cell office:value-type="currency" office:value="351.02" table:style-name="ce7">
            <text:p><text:s/>351,02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Mundet, gener/16</text:p>
          </table:table-cell>
          <table:table-cell office:value-type="currency" office:value="66.25" table:style-name="ce7">
            <text:p><text:s/>66,25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Londres,gener/16</text:p>
          </table:table-cell>
          <table:table-cell office:value-type="currency" office:value="56.75" table:style-name="ce7">
            <text:p><text:s/>56,75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4">
            <text:p>Subm. Bateries (Lot 2)</text:p>
          </table:table-cell>
          <table:table-cell office:value-type="currency" office:value="77.260000000000005" table:style-name="ce7">
            <text:p><text:s/>77,26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4">
            <text:p>Subm. Bateries (Lot 2)</text:p>
          </table:table-cell>
          <table:table-cell office:value-type="currency" office:value="82.64" table:style-name="ce7">
            <text:p><text:s/>82,64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4">
            <text:p>Subm.recanvis vehicles P.Mòbil</text:p>
          </table:table-cell>
          <table:table-cell office:value-type="currency" office:value="448.4" table:style-name="ce7">
            <text:p><text:s/>448,40 €<text:s/>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3">
            <text:p>25-febr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4">
            <text:p>Subm.recanvis vehicles P.Mòbil</text:p>
          </table:table-cell>
          <table:table-cell office:value-type="currency" office:value="173.19" table:style-name="ce7">
            <text:p><text:s/>173,19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PASAJERO: <text:s/>COMPAÑIA:</text:p>
          </table:table-cell>
          <table:table-cell office:value-type="currency" office:value="411.53" table:style-name="ce7">
            <text:p><text:s/>411,53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PASAJERO: BILLETE TREN</text:p>
          </table:table-cell>
          <table:table-cell office:value-type="currency" office:value="191.05" table:style-name="ce7">
            <text:p><text:s/>191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FITUR.FRA HALCON.HOTEL EXE 21/1/16 MR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WS-FT NIMA.FRA HALCON.ALLOTJ.PARTICIPANTS 3-4/2/16</text:p>
          </table:table-cell>
          <table:table-cell office:value-type="currency" office:value="8815.7999999999993" table:style-name="ce7">
            <text:p><text:s/>8.815,8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4">
            <text:p>GESTORS XARXES SOCIALS. FRA ATLANTIDA.HTL NH-LLANT</text:p>
          </table:table-cell>
          <table:table-cell office:value-type="currency" office:value="80.8" table:style-name="ce7">
            <text:p><text:s/>80,8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WS MEETINGÍNCENTIVE SUMMIT. ECI AVIÓ SG 8/3/16</text:p>
          </table:table-cell>
          <table:table-cell office:value-type="currency" office:value="95.21" table:style-name="ce7">
            <text:p><text:s/>95,21 €<text:s/></text:p>
          </table:table-cell>
          <table:table-cell table:number-columns-repeated="16380"/>
        </table:table-row>
        <table:table-row table:style-name="ro3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BARCELO SL</text:p>
          </table:table-cell>
          <table:table-cell office:value-type="string" table:style-name="ce4">
            <text:p>|TREN: REN- 7220800619888- RENFE|LOCALIZADOR: YD5W</text:p>
          </table:table-cell>
          <table:table-cell office:value-type="currency" office:value="173.7" table:style-name="ce7">
            <text:p><text:s/>173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ETES SOLRED GENER 2016</text:p>
          </table:table-cell>
          <table:table-cell office:value-type="currency" office:value="1244.05" table:style-name="ce7">
            <text:p><text:s/>1.244,05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5">
            <text:p><text:s/>CURS FORMACIÓ MADRID 27/01/16</text:p>
          </table:table-cell>
          <table:table-cell office:value-type="currency" office:value="105.7" table:style-name="ce7">
            <text:p><text:s/>105,7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PASAJERO: <text:s/>- COMPAÑIA: VUE</text:p>
          </table:table-cell>
          <table:table-cell office:value-type="currency" office:value="200.86" table:style-name="ce7">
            <text:p><text:s/>200,86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5">
            <text:p>URS FORMACIÓ MADRID 27/01/16</text:p>
          </table:table-cell>
          <table:table-cell office:value-type="currency" office:value="90.35" table:style-name="ce7">
            <text:p><text:s/>90,35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DESTINO: MALAGA - HOTEL: VINCCI MALAGA - TIPO HABI</text:p>
          </table:table-cell>
          <table:table-cell office:value-type="currency" office:value="197.06" table:style-name="ce7">
            <text:p><text:s/>197,06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PASAJERO:- COMPAÑIA: VUELIN</text:p>
          </table:table-cell>
          <table:table-cell office:value-type="currency" office:value="210.86" table:style-name="ce7">
            <text:p><text:s/>210,86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DESTINO: MALAGA - HOTEL: VINCCI MALAGA - TIPO HABI</text:p>
          </table:table-cell>
          <table:table-cell office:value-type="currency" office:value="197.06" table:style-name="ce7">
            <text:p><text:s/>197,06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517.91" table:style-name="ce7">
            <text:p><text:s/>1.517,91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SET PRAT PAPER DISTRIBUCIONS S</text:p>
          </table:table-cell>
          <table:table-cell office:value-type="string" table:style-name="ce4">
            <text:p>Subm. paper LOT 1</text:p>
          </table:table-cell>
          <table:table-cell office:value-type="currency" office:value="7801.31" table:style-name="ce7">
            <text:p><text:s/>7.801,31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AZABLAU SL</text:p>
          </table:table-cell>
          <table:table-cell office:value-type="string" table:style-name="ce4">
            <text:p>ADQUISICIÓ DE QUEVIURES</text:p>
          </table:table-cell>
          <table:table-cell office:value-type="currency" office:value="5282.49" table:style-name="ce7">
            <text:p><text:s/>5.282,49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ALIMASGRAU SL</text:p>
          </table:table-cell>
          <table:table-cell office:value-type="string" table:style-name="ce4">
            <text:p>ADQUISICIÓ DE QUEVIURES</text:p>
          </table:table-cell>
          <table:table-cell office:value-type="currency" office:value="2803.93" table:style-name="ce7">
            <text:p><text:s/>2.803,93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ALIMASGRAU SL</text:p>
          </table:table-cell>
          <table:table-cell office:value-type="string" table:style-name="ce4">
            <text:p>ADQUISICIÓ DE QUEVIURES</text:p>
          </table:table-cell>
          <table:table-cell office:value-type="currency" office:value="4005.49" table:style-name="ce7">
            <text:p><text:s/>4.005,49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ALLOTJAMENT ROTTERDAM.EMPLEAT 15854.C.SERVEIS</text:p>
          </table:table-cell>
          <table:table-cell office:value-type="currency" office:value="172.2" table:style-name="ce7">
            <text:p><text:s/>172,2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14 - D-978/16 - Locomoció - fra. bi.tren - a./t</text:p>
          </table:table-cell>
          <table:table-cell office:value-type="currency" office:value="153.55000000000001" table:style-name="ce7">
            <text:p><text:s/>153,55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TLL.TRANSPORT ROTTERDAM.EMPLEAT 15854.C.SERVEIS</text:p>
          </table:table-cell>
          <table:table-cell office:value-type="currency" office:value="166.98" table:style-name="ce7">
            <text:p><text:s/>166,98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14 - D-978/16 - dietes - allotjament</text:p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3329 - Locomoció - bi.aeri - a./t</text:p>
          </table:table-cell>
          <table:table-cell office:value-type="currency" office:value="166.98" table:style-name="ce7">
            <text:p><text:s/>166,98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3329 - dietes - allotjament</text:p>
          </table:table-cell>
          <table:table-cell office:value-type="currency" office:value="172.2" table:style-name="ce7">
            <text:p><text:s/>172,2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28 - Seguretat - D-997/16 - Locom.-b.tren a./t.</text:p>
          </table:table-cell>
          <table:table-cell office:value-type="currency" office:value="132.15" table:style-name="ce7">
            <text:p><text:s/>132,15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28 - Seguretat - D-997/16 - Dietes - allotjam.</text:p>
          </table:table-cell>
          <table:table-cell office:value-type="currency" office:value="70.819999999999993" table:style-name="ce7">
            <text:p><text:s/>70,82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28 - Seguretat - D-996/16 - Locom.-b.tren a./t.</text:p>
          </table:table-cell>
          <table:table-cell office:value-type="currency" office:value="132.15" table:style-name="ce7">
            <text:p><text:s/>132,15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28 - Seguretat - D-996/16 - Dietes - allotjam.</text:p>
          </table:table-cell>
          <table:table-cell office:value-type="currency" office:value="106.5" table:style-name="ce7">
            <text:p><text:s/>106,50 €<text:s/></text:p>
          </table:table-cell>
          <table:table-cell table:number-columns-repeated="16380"/>
        </table:table-row>
        <table:table-row table:style-name="ro2">
          <table:table-cell office:value-type="date" office:date-value="2016-02-29T00:00:00" table:style-name="ce3">
            <text:p>29-febr-16</text:p>
          </table:table-cell>
          <table:table-cell office:value-type="string" table:style-name="ce4">
            <text:p>VIAJES BARCELO SL</text:p>
          </table:table-cell>
          <table:table-cell office:value-type="string" table:style-name="ce5">
            <text:p>AVIÓ A GRANADA_SEMINARI INTERNACIONAL</text:p>
          </table:table-cell>
          <table:table-cell office:value-type="currency" office:value="254.93" table:style-name="ce7">
            <text:p><text:s/>254,93 €<text:s/></text:p>
          </table:table-cell>
          <table:table-cell table:number-columns-repeated="16380"/>
        </table:table-row>
        <table:table-row table:style-name="ro2">
          <table:table-cell office:value-type="date" office:date-value="2016-03-01T00:00:00" table:style-name="ce3">
            <text:p>01-març-16</text:p>
          </table:table-cell>
          <table:table-cell office:value-type="string" table:style-name="ce4">
            <text:p>TELEFONICA MOVILES ESPAÑA SA</text:p>
          </table:table-cell>
          <table:table-cell office:value-type="string" table:style-name="ce4">
            <text:p>S.Telecom. DIBA cont. derivat - C.Localret <text:s/>LOT 2</text:p>
          </table:table-cell>
          <table:table-cell office:value-type="currency" office:value="5844.92" table:style-name="ce7">
            <text:p><text:s/>5.844,92 €<text:s/></text:p>
          </table:table-cell>
          <table:table-cell table:number-columns-repeated="16380"/>
        </table:table-row>
        <table:table-row table:style-name="ro2">
          <table:table-cell office:value-type="date" office:date-value="2016-03-01T00:00:00" table:style-name="ce3">
            <text:p>01-març-16</text:p>
          </table:table-cell>
          <table:table-cell office:value-type="string" table:style-name="ce4">
            <text:p>TELEFONICA DE ESPAÑA SAU</text:p>
          </table:table-cell>
          <table:table-cell office:value-type="string" table:style-name="ce4">
            <text:p>S.Telecom. DIBA cont. derivat - C.Localret <text:s/>LOT 3</text:p>
          </table:table-cell>
          <table:table-cell office:value-type="currency" office:value="35667.43" table:style-name="ce7">
            <text:p><text:s/>35.667,43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BENVIL SA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467.53" table:style-name="ce7">
            <text:p><text:s/>467,53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TLLET DE TREN BCN-MADRID-BCN</text:p>
          </table:table-cell>
          <table:table-cell office:value-type="currency" office:value="193.9" table:style-name="ce7">
            <text:p><text:s/>193,90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LLOTJAMENT DUBLIN<text:s/></text:p>
          </table:table-cell>
          <table:table-cell office:value-type="currency" office:value="102.4" table:style-name="ce7">
            <text:p><text:s/>102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TLLET AVIÓ BCN-DUBLIN-BCN</text:p>
          </table:table-cell>
          <table:table-cell office:value-type="currency" office:value="214.98" table:style-name="ce7">
            <text:p><text:s/>214,98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TLLET AVIÓ BCN-ZAGRAB-BCN</text:p>
          </table:table-cell>
          <table:table-cell office:value-type="currency" office:value="345.4" table:style-name="ce7">
            <text:p><text:s/>345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LLOTJAMENT ZAGREB</text:p>
          </table:table-cell>
          <table:table-cell office:value-type="currency" office:value="344.18" table:style-name="ce7">
            <text:p><text:s/>344,18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OMBENO AGRICOLA SL</text:p>
          </table:table-cell>
          <table:table-cell office:value-type="string" table:style-name="ce4">
            <text:p>ADQUISICIÓ DE QUEVIURES</text:p>
          </table:table-cell>
          <table:table-cell office:value-type="currency" office:value="6704.95" table:style-name="ce7">
            <text:p><text:s/>6.704,95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tllet avió viatge Rotterdam</text:p>
          </table:table-cell>
          <table:table-cell office:value-type="currency" office:value="166.98" table:style-name="ce7">
            <text:p><text:s/>166,98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Despeses hotel viatge Rotterdam</text:p>
          </table:table-cell>
          <table:table-cell office:value-type="currency" office:value="172.2" table:style-name="ce7">
            <text:p><text:s/>172,20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900.37" table:style-name="ce7">
            <text:p><text:s/>900,37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BENVIL SA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4050.17" table:style-name="ce7">
            <text:p><text:s/>4.050,17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CONTINUARA COMICS SL</text:p>
          </table:table-cell>
          <table:table-cell office:value-type="string" table:style-name="ce4">
            <text:p>FONS BIBLIOGRÀFIC. AM.SETEMBRE 2015</text:p>
          </table:table-cell>
          <table:table-cell office:value-type="currency" office:value="1214.77" table:style-name="ce7">
            <text:p><text:s/>1.214,77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966.31" table:style-name="ce7">
            <text:p><text:s/>1.966,31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697.96" table:style-name="ce7">
            <text:p><text:s/>1.697,96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555.5" table:style-name="ce7">
            <text:p><text:s/>1.555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TECNICAS EN MARCAJE SL</text:p>
          </table:table-cell>
          <table:table-cell office:value-type="string" table:style-name="ce4">
            <text:p>Subm. Segells</text:p>
          </table:table-cell>
          <table:table-cell office:value-type="currency" office:value="934.73" table:style-name="ce7">
            <text:p><text:s/>934,73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2014.4" table:style-name="ce7">
            <text:p><text:s/>2.014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72.99" table:style-name="ce7">
            <text:p><text:s/>172,99 €<text:s/></text:p>
          </table:table-cell>
          <table:table-cell table:number-columns-repeated="16380"/>
        </table:table-row>
        <table:table-row table:style-name="ro2">
          <table:table-cell office:value-type="date" office:date-value="2016-03-03T00:00:00" table:style-name="ce3">
            <text:p>03-març-16</text:p>
          </table:table-cell>
          <table:table-cell office:value-type="string" table:style-name="ce4">
            <text:p>OMBENO AGRICOLA SL</text:p>
          </table:table-cell>
          <table:table-cell office:value-type="string" table:style-name="ce4">
            <text:p>ADQUISICIÓ DE QUEVIURES</text:p>
          </table:table-cell>
          <table:table-cell office:value-type="currency" office:value="6645.32" table:style-name="ce7">
            <text:p><text:s/>6.645,32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FITUR. FRA HALCON HOTEL EXE 19/1/15</text:p>
          </table:table-cell>
          <table:table-cell office:value-type="currency" office:value="240" table:style-name="ce7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JORNADA INBOUND MADRID 5/2/16. OMV</text:p>
          </table:table-cell>
          <table:table-cell office:value-type="currency" office:value="153.9" table:style-name="ce7">
            <text:p><text:s/>153,90 €<text:s/></text:p>
          </table:table-cell>
          <table:table-cell table:number-columns-repeated="16380"/>
        </table:table-row>
        <table:table-row table:style-name="ro3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CURS INBOUND MARKETING.JORNADA FORMACIÓ MADRID-OMV</text:p>
          </table:table-cell>
          <table:table-cell office:value-type="currency" office:value="203.1" table:style-name="ce7">
            <text:p><text:s/>203,10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VOL BCN-BILBAO EMPLEADA 14051</text:p>
          </table:table-cell>
          <table:table-cell office:value-type="currency" office:value="125.48" table:style-name="ce7">
            <text:p><text:s/>125,48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NEUMATICOS SOLEDAD SL</text:p>
          </table:table-cell>
          <table:table-cell office:value-type="string" table:style-name="ce5">
            <text:p>RECANVIS VEHICLE</text:p>
          </table:table-cell>
          <table:table-cell office:value-type="currency" office:value="402.64" table:style-name="ce7">
            <text:p><text:s/>402,64 €<text:s/></text:p>
          </table:table-cell>
          <table:table-cell table:number-columns-repeated="16380"/>
        </table:table-row>
        <table:table-row table:style-name="ro3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MITT. FRA HALCON AVIÓBCN-SHEREMETYEVO-BCN-FV 22/3</text:p>
          </table:table-cell>
          <table:table-cell office:value-type="currency" office:value="331.56" table:style-name="ce7">
            <text:p><text:s/>331,56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SA DE DISTRIBUCION, EDICION Y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1506.26" table:style-name="ce7">
            <text:p><text:s/>11.506,26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287.08" table:style-name="ce7">
            <text:p><text:s/>287,08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NOVEMBRE 2015</text:p>
          </table:table-cell>
          <table:table-cell office:value-type="currency" office:value="438.72" table:style-name="ce7">
            <text:p><text:s/>438,72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NOVA GALICIA EDICION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3202.91" table:style-name="ce7">
            <text:p><text:s/>13.202,91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85 - Comanda 92469 - locomoció - b.tren - a./t.</text:p>
          </table:table-cell>
          <table:table-cell office:value-type="currency" office:value="150.4" table:style-name="ce7">
            <text:p><text:s/>150,40 €<text:s/></text:p>
          </table:table-cell>
          <table:table-cell table:number-columns-repeated="16380"/>
        </table:table-row>
        <table:table-row table:style-name="ro3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MITT.FRA HALCON HOTEL CROWNE-MOSCOU. 22-24/3/16 FV</text:p>
          </table:table-cell>
          <table:table-cell office:value-type="currency" office:value="418" table:style-name="ce7">
            <text:p><text:s/>418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INFOBIBLIOTECAS SL</text:p>
          </table:table-cell>
          <table:table-cell office:value-type="string" table:style-name="ce4">
            <text:p>FONS BIBLIOGRÀFIC. AM.OCTUBRE 2015</text:p>
          </table:table-cell>
          <table:table-cell office:value-type="currency" office:value="355.73" table:style-name="ce7">
            <text:p><text:s/>355,73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INFOBIBLIOTECAS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0352.26" table:style-name="ce7">
            <text:p><text:s/>10.352,26 €<text:s/></text:p>
          </table:table-cell>
          <table:table-cell table:number-columns-repeated="16380"/>
        </table:table-row>
        <table:table-row table:style-name="ro2">
          <table:table-cell office:value-type="date" office:date-value="2016-03-08T00:00:00" table:style-name="ce3">
            <text:p>08-març-16</text:p>
          </table:table-cell>
          <table:table-cell office:value-type="string" table:style-name="ce4">
            <text:p>ASCRA DISTRIBUCION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5053.2700000000004" table:style-name="ce7">
            <text:p><text:s/>5.053,27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LLOTJAMENT BELFAST<text:s/></text:p>
          </table:table-cell>
          <table:table-cell office:value-type="currency" office:value="109.34" table:style-name="ce7">
            <text:p><text:s/>109,34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LLOTJAMENT DUBLIN<text:s/></text:p>
          </table:table-cell>
          <table:table-cell office:value-type="currency" office:value="102.4" table:style-name="ce7">
            <text:p><text:s/>102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LLOTJAMENT MAYNOOTH<text:s/></text:p>
          </table:table-cell>
          <table:table-cell office:value-type="currency" office:value="108.9" table:style-name="ce7">
            <text:p><text:s/>108,9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HOLIDAY. FRA ECI HOTEL TEMPLE 21-23/1/16. OS</text:p>
          </table:table-cell>
          <table:table-cell office:value-type="currency" office:value="288.74" table:style-name="ce7">
            <text:p><text:s/>288,74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ITB.FRA HALCON. HOTEL MOTEL ONE BERLIN. LLBI</text:p>
          </table:table-cell>
          <table:table-cell office:value-type="currency" office:value="490.3" table:style-name="ce7">
            <text:p><text:s/>490,3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ITB.FRA HALCON. AVIÓ BCN-BERLIN-BCN. ASO</text:p>
          </table:table-cell>
          <table:table-cell office:value-type="currency" office:value="188.48" table:style-name="ce7">
            <text:p><text:s/>188,48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ITB.FRA HALCON. HOTEL MOTEL ONE BERLIN. ASO</text:p>
          </table:table-cell>
          <table:table-cell office:value-type="currency" office:value="403.35" table:style-name="ce7">
            <text:p><text:s/>403,35 €<text:s/></text:p>
          </table:table-cell>
          <table:table-cell table:number-columns-repeated="16380"/>
        </table:table-row>
        <table:table-row table:style-name="ro3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MITT. FRA HALCON AVIÓBCN-SHEREMETYEVO-BCN-MM 22/3</text:p>
          </table:table-cell>
          <table:table-cell office:value-type="currency" office:value="243.56" table:style-name="ce7">
            <text:p><text:s/>243,56 €<text:s/></text:p>
          </table:table-cell>
          <table:table-cell table:number-columns-repeated="16380"/>
        </table:table-row>
        <table:table-row table:style-name="ro3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MITT. FRA HALCON AVIÓBCN-SHEREMETYEVO-BCN-MM 26/3</text:p>
          </table:table-cell>
          <table:table-cell office:value-type="currency" office:value="173.81" table:style-name="ce7">
            <text:p><text:s/>173,81 €<text:s/></text:p>
          </table:table-cell>
          <table:table-cell table:number-columns-repeated="16380"/>
        </table:table-row>
        <table:table-row table:style-name="ro3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MITT.FRA HALCON HOTEL CROWNE-MOSCOU. 22-26/3/16 MM</text:p>
          </table:table-cell>
          <table:table-cell office:value-type="currency" office:value="783" table:style-name="ce7">
            <text:p><text:s/>783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ITB.FRA HALCON. AVIÓ BCN-BERLIN-BCN. LBI</text:p>
          </table:table-cell>
          <table:table-cell office:value-type="currency" office:value="179.48" table:style-name="ce7">
            <text:p><text:s/>179,48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IAL. GUMMI SA</text:p>
          </table:table-cell>
          <table:table-cell office:value-type="string" table:style-name="ce4">
            <text:p>Pròrr.subm.Conjunts.Lot 4</text:p>
          </table:table-cell>
          <table:table-cell office:value-type="currency" office:value="336.39" table:style-name="ce7">
            <text:p><text:s/>336,39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EL CORTE INGLES SA</text:p>
          </table:table-cell>
          <table:table-cell office:value-type="string" table:style-name="ce4">
            <text:p>Pròrr.subm.Gèneres Punt Lot 3</text:p>
          </table:table-cell>
          <table:table-cell office:value-type="currency" office:value="341.26" table:style-name="ce7">
            <text:p><text:s/>341,26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ABACUS SCC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0163.65" table:style-name="ce7">
            <text:p><text:s/>10.163,65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ALIBRI LLIBRERI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3039.62" table:style-name="ce7">
            <text:p><text:s/>3.039,62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C.Serra, des/15</text:p>
          </table:table-cell>
          <table:table-cell office:value-type="currency" office:value="209.57" table:style-name="ce7">
            <text:p><text:s/>209,57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Urgell, des/15</text:p>
          </table:table-cell>
          <table:table-cell office:value-type="currency" office:value="1010.96" table:style-name="ce7">
            <text:p><text:s/>1.010,96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2) carteria Londres, des/15</text:p>
          </table:table-cell>
          <table:table-cell office:value-type="currency" office:value="4.1100000000000003" table:style-name="ce7">
            <text:p><text:s/>4,11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BARCELO SL</text:p>
          </table:table-cell>
          <table:table-cell office:value-type="string" table:style-name="ce4">
            <text:p>PAG.BITLLETS DE TREN A MADRID COM.341164</text:p>
          </table:table-cell>
          <table:table-cell office:value-type="currency" office:value="162" table:style-name="ce7">
            <text:p><text:s/>162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ARA VINC SL</text:p>
          </table:table-cell>
          <table:table-cell office:value-type="string" table:style-name="ce4">
            <text:p>Serv.missatgeria (Lot 1) carteria Urgell, gener/16</text:p>
          </table:table-cell>
          <table:table-cell office:value-type="currency" office:value="62.38" table:style-name="ce7">
            <text:p><text:s/>62,38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BARCELO SL</text:p>
          </table:table-cell>
          <table:table-cell office:value-type="string" table:style-name="ce4">
            <text:p>PRESENT.GRAN BCN. FRA BARCELÓ AVIÓ 14/3/16 OSI</text:p>
          </table:table-cell>
          <table:table-cell office:value-type="currency" office:value="210.33" table:style-name="ce7">
            <text:p><text:s/>210,33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PRESENT.GRAN BCN. FRA HALCON HOTEL WATERLOO OSI</text:p>
          </table:table-cell>
          <table:table-cell office:value-type="currency" office:value="367.4" table:style-name="ce7">
            <text:p><text:s/>367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PRESENTACIÓ GRAN BCN.HALCON HOTEL WATERLOO.ASO</text:p>
          </table:table-cell>
          <table:table-cell office:value-type="currency" office:value="367.4" table:style-name="ce7">
            <text:p><text:s/>367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</text:p>
          </table:table-cell>
          <table:table-cell office:value-type="currency" office:value="115.05" table:style-name="ce7">
            <text:p><text:s/>115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FEB'16 OTAT</text:p>
          </table:table-cell>
          <table:table-cell office:value-type="currency" office:value="60.15" table:style-name="ce7">
            <text:p><text:s/>60,15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FEB'16 MTQ</text:p>
          </table:table-cell>
          <table:table-cell office:value-type="currency" office:value="461.81" table:style-name="ce7">
            <text:p><text:s/>461,81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060.7" table:style-name="ce7">
            <text:p><text:s/>6.060,70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FEB'16 MTQ</text:p>
          </table:table-cell>
          <table:table-cell office:value-type="currency" office:value="2813.89" table:style-name="ce7">
            <text:p><text:s/>2.813,89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FEB'16 D.T.OCC</text:p>
          </table:table-cell>
          <table:table-cell office:value-type="currency" office:value="1766.56" table:style-name="ce7">
            <text:p><text:s/>1.766,56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FEB'16 OTAT</text:p>
          </table:table-cell>
          <table:table-cell office:value-type="currency" office:value="501.39" table:style-name="ce7">
            <text:p><text:s/>501,39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694.84" table:style-name="ce7">
            <text:p><text:s/>1.694,84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ASCRA DISTRIBUCION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3961.53" table:style-name="ce7">
            <text:p><text:s/>3.961,53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BENVIL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5388.02" table:style-name="ce7">
            <text:p><text:s/>5.388,02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TECNICAS EN MARCAJE SL</text:p>
          </table:table-cell>
          <table:table-cell office:value-type="string" table:style-name="ce4">
            <text:p>Subm. Segells</text:p>
          </table:table-cell>
          <table:table-cell office:value-type="currency" office:value="63.31" table:style-name="ce7">
            <text:p><text:s/>63,31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RUBIO DESIGN SL</text:p>
          </table:table-cell>
          <table:table-cell office:value-type="string" table:style-name="ce4">
            <text:p>RODA DE TER - PAU EQUIPAMENT MUNICIPAL "CARPA"</text:p>
          </table:table-cell>
          <table:table-cell office:value-type="currency" office:value="998.25" table:style-name="ce7">
            <text:p><text:s/>998,25 €<text:s/></text:p>
          </table:table-cell>
          <table:table-cell table:number-columns-repeated="16380"/>
        </table:table-row>
        <table:table-row table:style-name="ro2">
          <table:table-cell office:value-type="date" office:date-value="2016-03-10T00:00:00" table:style-name="ce3">
            <text:p>10-març-16</text:p>
          </table:table-cell>
          <table:table-cell office:value-type="string" table:style-name="ce4">
            <text:p>TECNICAS EN MARCAJE SL</text:p>
          </table:table-cell>
          <table:table-cell office:value-type="string" table:style-name="ce4">
            <text:p>Subm. Segells</text:p>
          </table:table-cell>
          <table:table-cell office:value-type="currency" office:value="37.18" table:style-name="ce7">
            <text:p><text:s/>37,18 €<text:s/></text:p>
          </table:table-cell>
          <table:table-cell table:number-columns-repeated="16380"/>
        </table:table-row>
        <table:table-row table:style-name="ro2">
          <table:table-cell office:value-type="date" office:date-value="2016-03-14T00:00:00" table:style-name="ce3">
            <text:p>14-març-16</text:p>
          </table:table-cell>
          <table:table-cell office:value-type="string" table:style-name="ce4">
            <text:p>SET PRAT PAPER DISTRIBUCIONS S</text:p>
          </table:table-cell>
          <table:table-cell office:value-type="string" table:style-name="ce4">
            <text:p>Subm. paper Lot 2</text:p>
          </table:table-cell>
          <table:table-cell office:value-type="currency" office:value="6645.71" table:style-name="ce7">
            <text:p><text:s/>6.645,71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1749 - locomoció - b. tren - a./t</text:p>
          </table:table-cell>
          <table:table-cell office:value-type="currency" office:value="-129.4" table:style-name="ce7">
            <text:p>-129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01 - Comanda 91749 - locomoció - b. tren - a./t</text:p>
          </table:table-cell>
          <table:table-cell office:value-type="currency" office:value="-110" table:style-name="ce7">
            <text:p>-110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DESTINO: TARRAGONA - HOTEL: HUSA IMPERIAL TARRACO</text:p>
          </table:table-cell>
          <table:table-cell office:value-type="currency" office:value="80.75" table:style-name="ce7">
            <text:p><text:s/>80,75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<text:s/>- BILLETE TREN N</text:p>
          </table:table-cell>
          <table:table-cell office:value-type="currency" office:value="191.05" table:style-name="ce7">
            <text:p><text:s/>191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BARCELO SL</text:p>
          </table:table-cell>
          <table:table-cell office:value-type="string" table:style-name="ce4">
            <text:p>BITLLET TREN BCN-MADRID-BCN <text:s text:c="2"/>LC:ZQ6XC9</text:p>
          </table:table-cell>
          <table:table-cell office:value-type="currency" office:value="204.4" table:style-name="ce7">
            <text:p><text:s/>204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856.65" table:style-name="ce7">
            <text:p><text:s/>1.856,65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3595.44" table:style-name="ce7">
            <text:p><text:s/>3.595,44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VIÓ BRU-BCN 20/03/16<text:s/></text:p>
          </table:table-cell>
          <table:table-cell office:value-type="currency" office:value="119.99" table:style-name="ce7">
            <text:p><text:s/>119,99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VIÓ BRU-BCN 20/03/16<text:s/></text:p>
          </table:table-cell>
          <table:table-cell office:value-type="currency" office:value="86.9" table:style-name="ce7">
            <text:p><text:s/>86,9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VIÓ BCN-BRU 15/03/16</text:p>
          </table:table-cell>
          <table:table-cell office:value-type="currency" office:value="119.99" table:style-name="ce7">
            <text:p><text:s/>119,99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VIÓ BRU-BCN 17/03/16<text:s/></text:p>
          </table:table-cell>
          <table:table-cell office:value-type="currency" office:value="111.83" table:style-name="ce7">
            <text:p><text:s/>111,83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HOTEL BRUSSEL.LES 15-17/03/16<text:s/></text:p>
          </table:table-cell>
          <table:table-cell office:value-type="currency" office:value="377" table:style-name="ce7">
            <text:p><text:s/>377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HOTEL BRUSSEL.LES 15-17-03/16<text:s/></text:p>
          </table:table-cell>
          <table:table-cell office:value-type="currency" office:value="377" table:style-name="ce7">
            <text:p><text:s/>377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</text:p>
          </table:table-cell>
          <table:table-cell office:value-type="currency" office:value="41.71" table:style-name="ce7">
            <text:p><text:s/>41,71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BARNA IMPORT MEDICA SA</text:p>
          </table:table-cell>
          <table:table-cell office:value-type="string" table:style-name="ce4">
            <text:p>Equip d'autoprotecció - Guants</text:p>
          </table:table-cell>
          <table:table-cell office:value-type="currency" office:value="1292.28" table:style-name="ce7">
            <text:p><text:s/>1.292,28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DANONE SA</text:p>
          </table:table-cell>
          <table:table-cell office:value-type="string" table:style-name="ce4">
            <text:p>ADQUISICIÓ DE QUEVIURES</text:p>
          </table:table-cell>
          <table:table-cell office:value-type="currency" office:value="1841.44" table:style-name="ce7">
            <text:p><text:s/>1.841,44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2004.64" table:style-name="ce7">
            <text:p><text:s/>2.004,64 €<text:s/></text:p>
          </table:table-cell>
          <table:table-cell table:number-columns-repeated="16380"/>
        </table:table-row>
        <table:table-row table:style-name="ro3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ADQUISICIÓ DE COMBUSTIBLE VEHICLES RECINTE MUNDET</text:p>
          </table:table-cell>
          <table:table-cell office:value-type="currency" office:value="68.040000000000006" table:style-name="ce7">
            <text:p><text:s/>68,04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2347.75" table:style-name="ce7">
            <text:p><text:s/>2.347,75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46.41999999999999" table:style-name="ce7">
            <text:p><text:s/>146,42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8347.43" table:style-name="ce7">
            <text:p><text:s/>8.347,43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5793.49" table:style-name="ce7">
            <text:p><text:s/>5.793,49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2571.92" table:style-name="ce7">
            <text:p><text:s/>2.571,92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3557.63" table:style-name="ce7">
            <text:p><text:s/>3.557,63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1901.02" table:style-name="ce7">
            <text:p><text:s/>1.901,02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UMINISTROS FAST BARNASERVICE</text:p>
          </table:table-cell>
          <table:table-cell office:value-type="string" table:style-name="ce4">
            <text:p>ADQUISICIÓ DE QUEVIURES</text:p>
          </table:table-cell>
          <table:table-cell office:value-type="currency" office:value="7422.93" table:style-name="ce7">
            <text:p><text:s/>7.422,93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CENTRAL BAR SA</text:p>
          </table:table-cell>
          <table:table-cell office:value-type="string" table:style-name="ce4">
            <text:p>ADQUISICIÓ DE QUEVIURES</text:p>
          </table:table-cell>
          <table:table-cell office:value-type="currency" office:value="1360.92" table:style-name="ce7">
            <text:p><text:s/>1.360,92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CENTRAL BAR SA</text:p>
          </table:table-cell>
          <table:table-cell office:value-type="string" table:style-name="ce4">
            <text:p>ADQUISICIÓ DE QUEVIURES</text:p>
          </table:table-cell>
          <table:table-cell office:value-type="currency" office:value="726.67" table:style-name="ce7">
            <text:p><text:s/>726,67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DESPESA BENZINA ODA</text:p>
          </table:table-cell>
          <table:table-cell office:value-type="currency" office:value="29.97" table:style-name="ce7">
            <text:p><text:s/>29,97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ETES SOLRED FEB'16</text:p>
          </table:table-cell>
          <table:table-cell office:value-type="currency" office:value="1484.65" table:style-name="ce7">
            <text:p><text:s/>1.484,65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COMBUSTIBLE VEHICLES TARGETES CEPSA FEB'16</text:p>
          </table:table-cell>
          <table:table-cell office:value-type="currency" office:value="676.14" table:style-name="ce7">
            <text:p><text:s/>676,14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HOTEL BRUSELAS 15-16/03/16 PONENT MBF</text:p>
          </table:table-cell>
          <table:table-cell office:value-type="currency" office:value="188.5" table:style-name="ce7">
            <text:p><text:s/>188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17T00:00:00" table:style-name="ce3">
            <text:p>17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TREN BCN-MAD-BCN 10/03/16 EMPLEAT 6003</text:p>
          </table:table-cell>
          <table:table-cell office:value-type="currency" office:value="188.5" table:style-name="ce7">
            <text:p><text:s/>188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10028 - D-1082/16 - Locomoció - b.tren - a./t.</text:p>
          </table:table-cell>
          <table:table-cell office:value-type="currency" office:value="191.05" table:style-name="ce7">
            <text:p><text:s/>191,05 €<text:s/></text:p>
          </table:table-cell>
          <table:table-cell table:number-columns-repeated="16380"/>
        </table:table-row>
        <table:table-row table:style-name="ro3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ENOTURISME MULTIMERCAT. FRA ECI 1 PAX HOTEL GALVAN</text:p>
          </table:table-cell>
          <table:table-cell office:value-type="currency" office:value="176.99" table:style-name="ce7">
            <text:p><text:s/>176,99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FEBR 16 - COMBUSTIBLE VEHICLES SUBDIRECCIÓ</text:p>
          </table:table-cell>
          <table:table-cell office:value-type="currency" office:value="440.5" table:style-name="ce7">
            <text:p><text:s/>440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TALLERS MIQUEL BERTRAN SL</text:p>
          </table:table-cell>
          <table:table-cell office:value-type="string" table:style-name="ce5">
            <text:p>RECANVIS VEHICLE MSY</text:p>
          </table:table-cell>
          <table:table-cell office:value-type="currency" office:value="1629.01" table:style-name="ce7">
            <text:p><text:s/>1.629,01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RECTIFICADORA DE MOTORES FONTO</text:p>
          </table:table-cell>
          <table:table-cell office:value-type="string" table:style-name="ce5">
            <text:p>RECANVIS VEHICLE SLL</text:p>
          </table:table-cell>
          <table:table-cell office:value-type="currency" office:value="96.92" table:style-name="ce7">
            <text:p><text:s/>96,92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8067.65" table:style-name="ce7">
            <text:p><text:s/>8.067,65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CONTINUARA COMIC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7067.08" table:style-name="ce7">
            <text:p><text:s/>7.067,08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CIA. CENTRAL LLIBRETER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373.3" table:style-name="ce7">
            <text:p><text:s/>1.373,30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CIA. CENTRAL LLIBRETERA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0528.19" table:style-name="ce7">
            <text:p><text:s/>10.528,19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ILLET TREN BCN-MADRID-BCN.</text:p>
          </table:table-cell>
          <table:table-cell office:value-type="currency" office:value="191.05" table:style-name="ce7">
            <text:p><text:s/>191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GEN 16 - COMBUSTIBLE VEHICLES SUBDIRECCIÓ</text:p>
          </table:table-cell>
          <table:table-cell office:value-type="currency" office:value="459.69" table:style-name="ce7">
            <text:p><text:s/>459,69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LLOTJAMENT MADRID</text:p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LLIBRERIA DEL RAVAL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123.3900000000001" table:style-name="ce7">
            <text:p><text:s/>1.123,39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419.9" table:style-name="ce7">
            <text:p><text:s/>419,90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703.67" table:style-name="ce7">
            <text:p><text:s/>6.703,67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PUVILL LIBROS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720.53" table:style-name="ce7">
            <text:p><text:s/>1.720,53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OMBENO AGRICOLA SL</text:p>
          </table:table-cell>
          <table:table-cell office:value-type="string" table:style-name="ce4">
            <text:p>ADQUISICIÓ DE QUEVIURES</text:p>
          </table:table-cell>
          <table:table-cell office:value-type="currency" office:value="5642.62" table:style-name="ce7">
            <text:p><text:s/>5.642,62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OMBENO AGRICOLA SL</text:p>
          </table:table-cell>
          <table:table-cell office:value-type="string" table:style-name="ce4">
            <text:p>ADQUISICIÓ DE QUEVIURES</text:p>
          </table:table-cell>
          <table:table-cell office:value-type="currency" office:value="6055.29" table:style-name="ce7">
            <text:p><text:s/>6.055,29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AZABLAU SL</text:p>
          </table:table-cell>
          <table:table-cell office:value-type="string" table:style-name="ce4">
            <text:p>ADQUISICIÓ DE QUEVIURES</text:p>
          </table:table-cell>
          <table:table-cell office:value-type="currency" office:value="5765.78" table:style-name="ce7">
            <text:p><text:s/>5.765,78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FEB'16 MCO</text:p>
          </table:table-cell>
          <table:table-cell office:value-type="currency" office:value="1801.88" table:style-name="ce7">
            <text:p><text:s/>1.801,88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FEB'16 D.T.ORIEN</text:p>
          </table:table-cell>
          <table:table-cell office:value-type="currency" office:value="2044.75" table:style-name="ce7">
            <text:p><text:s/>2.044,75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ALIMASGRAU SL</text:p>
          </table:table-cell>
          <table:table-cell office:value-type="string" table:style-name="ce4">
            <text:p>ADQUISICIÓ DE QUEVIURES</text:p>
          </table:table-cell>
          <table:table-cell office:value-type="currency" office:value="3818.2" table:style-name="ce7">
            <text:p><text:s/>3.818,20 €<text:s/></text:p>
          </table:table-cell>
          <table:table-cell table:number-columns-repeated="16380"/>
        </table:table-row>
        <table:table-row table:style-name="ro2">
          <table:table-cell office:value-type="date" office:date-value="2016-03-21T00:00:00" table:style-name="ce3">
            <text:p>21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ETES SOLRED FEBRER'16</text:p>
          </table:table-cell>
          <table:table-cell office:value-type="currency" office:value="808.57" table:style-name="ce7">
            <text:p><text:s/>808,57 €<text:s/></text:p>
          </table:table-cell>
          <table:table-cell table:number-columns-repeated="16380"/>
        </table:table-row>
        <table:table-row table:style-name="ro2">
          <table:table-cell office:value-type="date" office:date-value="2016-03-23T00:00:00" table:style-name="ce3">
            <text:p>23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AVIÓ BRU-BCN 17/03/16 EMPLEAT 12816</text:p>
          </table:table-cell>
          <table:table-cell office:value-type="currency" office:value="111.83" table:style-name="ce7">
            <text:p><text:s/>111,83 €<text:s/></text:p>
          </table:table-cell>
          <table:table-cell table:number-columns-repeated="16380"/>
        </table:table-row>
        <table:table-row table:style-name="ro2">
          <table:table-cell office:value-type="date" office:date-value="2016-03-23T00:00:00" table:style-name="ce3">
            <text:p>23-març-16</text:p>
          </table:table-cell>
          <table:table-cell office:value-type="string" table:style-name="ce4">
            <text:p>CEPSA CARD SA</text:p>
          </table:table-cell>
          <table:table-cell office:value-type="string" table:style-name="ce4">
            <text:p>Subm.carburants vehicles Parc. Mòbil, Feb</text:p>
          </table:table-cell>
          <table:table-cell office:value-type="currency" office:value="6468.19" table:style-name="ce7">
            <text:p><text:s/>6.468,19 €<text:s/></text:p>
          </table:table-cell>
          <table:table-cell table:number-columns-repeated="16380"/>
        </table:table-row>
        <table:table-row table:style-name="ro2">
          <table:table-cell office:value-type="date" office:date-value="2016-03-23T00:00:00" table:style-name="ce3">
            <text:p>23-març-16</text:p>
          </table:table-cell>
          <table:table-cell office:value-type="string" table:style-name="ce4">
            <text:p>ORTELLS PASCUAL, SERGIO</text:p>
          </table:table-cell>
          <table:table-cell office:value-type="string" table:style-name="ce4">
            <text:p>Subm.bateries lot.2</text:p>
          </table:table-cell>
          <table:table-cell office:value-type="currency" office:value="93.25" table:style-name="ce7">
            <text:p><text:s/>93,25 €<text:s/></text:p>
          </table:table-cell>
          <table:table-cell table:number-columns-repeated="16380"/>
        </table:table-row>
        <table:table-row table:style-name="ro2">
          <table:table-cell office:value-type="date" office:date-value="2016-03-23T00:00:00" table:style-name="ce3">
            <text:p>23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Subm.carburants vehicles Parc. Mòbil, Feb'16</text:p>
          </table:table-cell>
          <table:table-cell office:value-type="currency" office:value="1853.69" table:style-name="ce7">
            <text:p><text:s/>1.853,69 €<text:s/></text:p>
          </table:table-cell>
          <table:table-cell table:number-columns-repeated="16380"/>
        </table:table-row>
        <table:table-row table:style-name="ro2">
          <table:table-cell office:value-type="date" office:date-value="2016-03-23T00:00:00" table:style-name="ce3">
            <text:p>23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Subm.carburants vehicles Parc. Mòbil, Feb'16</text:p>
          </table:table-cell>
          <table:table-cell office:value-type="currency" office:value="63.5" table:style-name="ce7">
            <text:p><text:s/>63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IBRERIA MEDIOS SCC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2653.74" table:style-name="ce7">
            <text:p><text:s/>2.653,74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SA DE DISTRIBUCION, EDICION Y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0865.52" table:style-name="ce7">
            <text:p><text:s/>10.865,5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946" table:style-name="ce7">
            <text:p><text:s/>1.946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LIBRERIA DEL RAVAL SL</text:p>
          </table:table-cell>
          <table:table-cell office:value-type="string" table:style-name="ce4">
            <text:p>FONS BIBLIOGRÀFIC. AM. GENER 2016</text:p>
          </table:table-cell>
          <table:table-cell office:value-type="currency" office:value="10428.07" table:style-name="ce7">
            <text:p><text:s/>10.428,07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BENVIL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860.6" table:style-name="ce7">
            <text:p><text:s/>1.860,6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LIBRI LLIBRERI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0394.59" table:style-name="ce7">
            <text:p><text:s/>10.394,59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TATARAN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2469.15" table:style-name="ce7">
            <text:p><text:s/>2.469,1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COMBUSTIBLE VEHICLES TARG. SOLRED FEB'16 GERÈNCIA</text:p>
          </table:table-cell>
          <table:table-cell office:value-type="currency" office:value="129.82" table:style-name="ce7">
            <text:p><text:s/>129,8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469.97" table:style-name="ce7">
            <text:p><text:s/>1.469,97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528.09" table:style-name="ce7">
            <text:p><text:s/>1.528,09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5">
            <text:p>HOTEL A LISBOA <text:s/>18-19 FEB'16 D-150/16</text:p>
          </table:table-cell>
          <table:table-cell office:value-type="currency" office:value="76.099999999999994" table:style-name="ce7">
            <text:p><text:s/>76,1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5">
            <text:p>AVIÓ A LISBOA L 18-19 FEB'16 D-150/16</text:p>
          </table:table-cell>
          <table:table-cell office:value-type="currency" office:value="153.91999999999999" table:style-name="ce7">
            <text:p><text:s/>153,9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5">
            <text:p>HOTEL A MADRID <text:s/>4-5 ABR'16 D-981/16</text:p>
          </table:table-cell>
          <table:table-cell office:value-type="currency" office:value="114.4" table:style-name="ce7">
            <text:p><text:s/>114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5">
            <text:p>TREN A MADRID <text:s/>4-5 ABR'16 D-981/16</text:p>
          </table:table-cell>
          <table:table-cell office:value-type="currency" office:value="207.4" table:style-name="ce7">
            <text:p><text:s/>207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TREN A MADRID S 15/02/16 D-885/16</text:p>
          </table:table-cell>
          <table:table-cell office:value-type="currency" office:value="169.4" table:style-name="ce7">
            <text:p><text:s/>169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TREN A MADRID 15/02/16 D-884/16</text:p>
          </table:table-cell>
          <table:table-cell office:value-type="currency" office:value="169.4" table:style-name="ce7">
            <text:p><text:s/>169,4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VIÓ A BCN-BILBAO-BCN 25/02 <text:s/>D-965/10</text:p>
          </table:table-cell>
          <table:table-cell office:value-type="currency" office:value="95.48" table:style-name="ce7">
            <text:p><text:s/>95,48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US BILBAO-VITORIA-BILBAO 25/02 <text:s/>D-965/10</text:p>
          </table:table-cell>
          <table:table-cell office:value-type="currency" office:value="17.100000000000001" table:style-name="ce7">
            <text:p><text:s/>17,1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AVIÓ A BCN-BILBAO-BCN 25/02 <text:s/>D-966/10</text:p>
          </table:table-cell>
          <table:table-cell office:value-type="currency" office:value="95.48" table:style-name="ce7">
            <text:p><text:s/>95,48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BUS BILBAO-VITORIA-BILBAO 25/02 <text:s/>D-966/10</text:p>
          </table:table-cell>
          <table:table-cell office:value-type="currency" office:value="17.100000000000001" table:style-name="ce7">
            <text:p><text:s/>17,1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TALLERS MIQUEL BERTRAN SL</text:p>
          </table:table-cell>
          <table:table-cell office:value-type="string" table:style-name="ce5">
            <text:p>RECANVIS VEHICLE <text:s/>MONTSENY</text:p>
          </table:table-cell>
          <table:table-cell office:value-type="currency" office:value="1303.82" table:style-name="ce7">
            <text:p><text:s/>1.303,8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CONTINUARA COMICS SL</text:p>
          </table:table-cell>
          <table:table-cell office:value-type="string" table:style-name="ce4">
            <text:p>FONS BIBLIOGRÀFIC. AM.GENER 2016</text:p>
          </table:table-cell>
          <table:table-cell office:value-type="currency" office:value="504.94" table:style-name="ce7">
            <text:p><text:s/>504,94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CONTINUARA COMIC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5245.33" table:style-name="ce7">
            <text:p><text:s/>5.245,33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SETEMBRE 2015</text:p>
          </table:table-cell>
          <table:table-cell office:value-type="currency" office:value="1407.52" table:style-name="ce7">
            <text:p><text:s/>1.407,5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7759.56" table:style-name="ce7">
            <text:p><text:s/>7.759,5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IBRERIA JURIDICA LEX NOV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758.05" table:style-name="ce7">
            <text:p><text:s/>758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CONS. TRANSITO Y ORG. LOG. MUD</text:p>
          </table:table-cell>
          <table:table-cell office:value-type="string" table:style-name="ce4">
            <text:p>Remodelació-trasllat Dep DIBA</text:p>
          </table:table-cell>
          <table:table-cell office:value-type="currency" office:value="5989.5" table:style-name="ce7">
            <text:p><text:s/>5.989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BARCELO SL</text:p>
          </table:table-cell>
          <table:table-cell office:value-type="string" table:style-name="ce4">
            <text:p>FORMACIÓ ASO.EUROPEAN CITIES(MADRID)FRA BARCELÓ</text:p>
          </table:table-cell>
          <table:table-cell office:value-type="currency" office:value="160.05000000000001" table:style-name="ce7">
            <text:p><text:s/>160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5">
            <text:p>DESTINO GRAN BCN. FRA HALCON AVIÓ 16/3/16</text:p>
          </table:table-cell>
          <table:table-cell office:value-type="currency" office:value="175.99" table:style-name="ce7">
            <text:p><text:s/>175,99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4">
            <text:p>SEVATUR. FRA ATLANTIDA AVIÓ SS-BCN. 4/3/16 JFR</text:p>
          </table:table-cell>
          <table:table-cell office:value-type="currency" office:value="113.22" table:style-name="ce7">
            <text:p><text:s/>113,2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4">
            <text:p>SEVATUR. FRA ATLANTIDA TREN BCN-SS 03/03/16 JFR</text:p>
          </table:table-cell>
          <table:table-cell office:value-type="currency" office:value="35.049999999999997" table:style-name="ce7">
            <text:p><text:s/>35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TLANTIDA TOURS VIATGES SA</text:p>
          </table:table-cell>
          <table:table-cell office:value-type="string" table:style-name="ce4">
            <text:p>SEVATUR. FRA ATLANTIDA HOTE EUROPA 3/03/16 JFR</text:p>
          </table:table-cell>
          <table:table-cell office:value-type="currency" office:value="92.76" table:style-name="ce7">
            <text:p><text:s/>92,7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TOUR SA</text:p>
          </table:table-cell>
          <table:table-cell office:value-type="string" table:style-name="ce4">
            <text:p>Serv.missatgeria (Lot 2) carteria Urgell,febrer/16</text:p>
          </table:table-cell>
          <table:table-cell office:value-type="currency" office:value="19.28" table:style-name="ce7">
            <text:p><text:s/>19,28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TALLERS MIQUEL BERTRAN SL</text:p>
          </table:table-cell>
          <table:table-cell office:value-type="string" table:style-name="ce5">
            <text:p>RECANVIS VEHICLE GARRAF</text:p>
          </table:table-cell>
          <table:table-cell office:value-type="currency" office:value="1211.04" table:style-name="ce7">
            <text:p><text:s/>1.211,04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UTOPREU SL</text:p>
          </table:table-cell>
          <table:table-cell office:value-type="string" table:style-name="ce5">
            <text:p>RECANVIS VEHICLE GRF</text:p>
          </table:table-cell>
          <table:table-cell office:value-type="currency" office:value="43.52" table:style-name="ce7">
            <text:p><text:s/>43,5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UTOPREU SL</text:p>
          </table:table-cell>
          <table:table-cell office:value-type="string" table:style-name="ce5">
            <text:p>RECANVIS VEHICLE <text:s/>MCO</text:p>
          </table:table-cell>
          <table:table-cell office:value-type="currency" office:value="155.05000000000001" table:style-name="ce7">
            <text:p><text:s/>155,0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BARCELO SL</text:p>
          </table:table-cell>
          <table:table-cell office:value-type="string" table:style-name="ce5">
            <text:p>AVIÓ A L'ALGUER <text:s/>19-23 MARÇ'16 D-1862/16</text:p>
          </table:table-cell>
          <table:table-cell office:value-type="currency" office:value="164.2" table:style-name="ce7">
            <text:p><text:s/>164,2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BARCELO SL</text:p>
          </table:table-cell>
          <table:table-cell office:value-type="string" table:style-name="ce5">
            <text:p>HOTEL A L'ALGUER 19-22 MARÇ'16 D-1862/16</text:p>
          </table:table-cell>
          <table:table-cell office:value-type="currency" office:value="270" table:style-name="ce7">
            <text:p><text:s/>270,0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EL CORTE INGLES SA</text:p>
          </table:table-cell>
          <table:table-cell office:value-type="string" table:style-name="ce4">
            <text:p>FR - Y - 31/10 <text:s text:c="5"/>BCN/EDI <text:s text:c="12"/>ZT4K3U</text:p>
          </table:table-cell>
          <table:table-cell office:value-type="currency" office:value="234.89" table:style-name="ce7">
            <text:p><text:s/>234,89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2) carteria Londres, febr/16</text:p>
          </table:table-cell>
          <table:table-cell office:value-type="currency" office:value="29.89" table:style-name="ce7">
            <text:p><text:s/>29,89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RA VINC SL</text:p>
          </table:table-cell>
          <table:table-cell office:value-type="string" table:style-name="ce4">
            <text:p>Serv.missatgeria (Lot 1) carteria Urgell,febrer/16</text:p>
          </table:table-cell>
          <table:table-cell office:value-type="currency" office:value="10.47" table:style-name="ce7">
            <text:p><text:s/>10,47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FRUTAS Y VERDURAS ANTONIO SL</text:p>
          </table:table-cell>
          <table:table-cell office:value-type="string" table:style-name="ce4">
            <text:p>ADQUISICIÓ DE QUEVIURES</text:p>
          </table:table-cell>
          <table:table-cell office:value-type="currency" office:value="1825.91" table:style-name="ce7">
            <text:p><text:s/>1.825,91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SOLRED SA</text:p>
          </table:table-cell>
          <table:table-cell office:value-type="string" table:style-name="ce4">
            <text:p>FEBRER - COMBUSTIBLE I CARBURANT VEHICLES SDED</text:p>
          </table:table-cell>
          <table:table-cell office:value-type="currency" office:value="2516.7800000000002" table:style-name="ce7">
            <text:p><text:s/>2.516,78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DIR MENSAJERIA Y TRANSPORTES S</text:p>
          </table:table-cell>
          <table:table-cell office:value-type="string" table:style-name="ce4">
            <text:p>Serv.missatgeria (Lot 1) carteria Can Serra,feb/16</text:p>
          </table:table-cell>
          <table:table-cell office:value-type="currency" office:value="58.14" table:style-name="ce7">
            <text:p><text:s/>58,14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42.30999999999995" table:style-name="ce7">
            <text:p><text:s/>642,31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47.25" table:style-name="ce7">
            <text:p><text:s/>647,2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3278.54" table:style-name="ce7">
            <text:p><text:s/>3.278,54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986.1" table:style-name="ce7">
            <text:p><text:s/>6.986,1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737.21" table:style-name="ce7">
            <text:p><text:s/>737,21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389.62" table:style-name="ce7">
            <text:p><text:s/>1.389,6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576.2" table:style-name="ce7">
            <text:p><text:s/>1.576,2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1453.19" table:style-name="ce7">
            <text:p><text:s/>1.453,19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VIAJES HALCON SAU</text:p>
          </table:table-cell>
          <table:table-cell office:value-type="string" table:style-name="ce4">
            <text:p>BITLLET TREN GIRONA 13006</text:p>
          </table:table-cell>
          <table:table-cell office:value-type="currency" office:value="30.9" table:style-name="ce7">
            <text:p><text:s/>30,9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CIAL. GUMMI SA</text:p>
          </table:table-cell>
          <table:table-cell office:value-type="string" table:style-name="ce4">
            <text:p>Subm. vestuari Imatge</text:p>
          </table:table-cell>
          <table:table-cell office:value-type="currency" office:value="292.33999999999997" table:style-name="ce7">
            <text:p><text:s/>292,34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CIAL. GUMMI SA</text:p>
          </table:table-cell>
          <table:table-cell office:value-type="string" table:style-name="ce4">
            <text:p>Subm. vestuari Imatge</text:p>
          </table:table-cell>
          <table:table-cell office:value-type="currency" office:value="1009.35" table:style-name="ce7">
            <text:p><text:s/>1.009,35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EL CORTE INGLES SA</text:p>
          </table:table-cell>
          <table:table-cell office:value-type="string" table:style-name="ce4">
            <text:p>Pròrr.subm.Gèneres Punt Lot 3</text:p>
          </table:table-cell>
          <table:table-cell office:value-type="currency" office:value="427.86" table:style-name="ce7">
            <text:p><text:s/>427,8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CIAL. GUMMI SA</text:p>
          </table:table-cell>
          <table:table-cell office:value-type="string" table:style-name="ce4">
            <text:p>Pròrr.subm.Conjunts.Lot 4</text:p>
          </table:table-cell>
          <table:table-cell office:value-type="currency" office:value="985.4" table:style-name="ce7">
            <text:p><text:s/>985,4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NEUMATICOS SOLEDAD SL</text:p>
          </table:table-cell>
          <table:table-cell office:value-type="string" table:style-name="ce4">
            <text:p>Subm. pneumàtics vehicles Parc Mòbil</text:p>
          </table:table-cell>
          <table:table-cell office:value-type="currency" office:value="99.83" table:style-name="ce7">
            <text:p><text:s/>99,83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GENER 2016</text:p>
          </table:table-cell>
          <table:table-cell office:value-type="currency" office:value="7512.16" table:style-name="ce7">
            <text:p><text:s/>7.512,1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9843.6200000000008" table:style-name="ce7">
            <text:p><text:s/>9.843,62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NORMA EDITORIAL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33.21" table:style-name="ce7">
            <text:p><text:s/>633,21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GENER 2016</text:p>
          </table:table-cell>
          <table:table-cell office:value-type="currency" office:value="11185.66" table:style-name="ce7">
            <text:p><text:s/>11.185,6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AIETANA DE LLIBRETERIA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6623.46" table:style-name="ce7">
            <text:p><text:s/>6.623,4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LIBRERIA HERRERO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2929.1" table:style-name="ce7">
            <text:p><text:s/>2.929,1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INFOBIBLIOTECAS SL</text:p>
          </table:table-cell>
          <table:table-cell office:value-type="string" table:style-name="ce4">
            <text:p>FONS BIBLIOGRÀFIC. AM.SETEMBRE 2015</text:p>
          </table:table-cell>
          <table:table-cell office:value-type="currency" office:value="331.5" table:style-name="ce7">
            <text:p><text:s/>331,50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ASCRA DISTRIBUCIONS SL</text:p>
          </table:table-cell>
          <table:table-cell office:value-type="string" table:style-name="ce4">
            <text:p>FONS BIBLIOGRÀFIC. AM.GENER 2016</text:p>
          </table:table-cell>
          <table:table-cell office:value-type="currency" office:value="378.07" table:style-name="ce7">
            <text:p><text:s/>378,07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BENVIL SA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333.16" table:style-name="ce7">
            <text:p><text:s/>333,16 €<text:s/>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3">
            <text:p>31-març-16</text:p>
          </table:table-cell>
          <table:table-cell office:value-type="string" table:style-name="ce4">
            <text:p>LOS ANDES LIBROS SL</text:p>
          </table:table-cell>
          <table:table-cell office:value-type="string" table:style-name="ce4">
            <text:p>FONS BIBLIOGRÀFIC. AM.FEBRER 2016</text:p>
          </table:table-cell>
          <table:table-cell office:value-type="currency" office:value="576.47" table:style-name="ce7">
            <text:p><text:s/>576,47 €<text:s/></text:p>
          </table:table-cell>
          <table:table-cell table:number-columns-repeated="16380"/>
        </table:table-row>
        <table:table-row table:number-rows-repeated="10481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arlidj</meta:initial-creator>
    <dc:creator>falguerala</dc:creator>
    <meta:creation-date>2016-04-05T12:55:33Z</meta:creation-date>
    <dc:date>2017-04-26T10:53:54Z</dc:date>
  </office:meta>
</office:document-meta>
</file>