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Coma" style:data-style-name="N35">
      <style:table-cell-properties fo:border="thin solid #000000" style:vertical-align="middle" fo:wrap-option="wrap" fo:background-color="#96363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Com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RIVATS_ACORD_MARC_3T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CONTRACTES DERIVATS D'ACORD MARC. TERCER TRIMESTRE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ADJUDICATARI</text:p>
          </table:table-cell>
          <table:table-cell office:value-type="string" table:style-name="ce2">
            <text:p>PROMOTOR</text:p>
          </table:table-cell>
          <table:table-cell office:value-type="string" table:style-name="ce2">
            <text:p>DESCRIPCIÓ</text:p>
          </table:table-cell>
          <table:table-cell office:value-type="string" table:style-name="ce3">
            <text:p>IMPORT (AMB IVA) €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64.82" table:style-name="ce7">
            <text:p><text:s/>864,8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223.8800000000001" table:style-name="ce7">
            <text:p><text:s/>1.223,8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48.66" table:style-name="ce7">
            <text:p><text:s/>548,6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12.33" table:style-name="ce7">
            <text:p><text:s/>212,3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26.04" table:style-name="ce7">
            <text:p><text:s/>826,0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68.72" table:style-name="ce7">
            <text:p><text:s/>568,7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65.34" table:style-name="ce7">
            <text:p><text:s/>665,3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607.70000000000005" table:style-name="ce7">
            <text:p><text:s/>607,7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224.84" table:style-name="ce7">
            <text:p><text:s/>224,8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00.18" table:style-name="ce7">
            <text:p><text:s/>300,1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6.42" table:style-name="ce7">
            <text:p><text:s/>36,4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4T00:00:00" table:style-name="ce4">
            <text:p>04/07/2016</text:p>
          </table:table-cell>
          <table:table-cell office:value-type="string" table:style-name="ce6">
            <text:p>ARA VINC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.32" table:style-name="ce7">
            <text:p><text:s/>5,3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26.07" table:style-name="ce7">
            <text:p><text:s/>426,0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80.67" table:style-name="ce7">
            <text:p><text:s/>980,6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23.48" table:style-name="ce7">
            <text:p><text:s/>723,4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74.16" table:style-name="ce7">
            <text:p><text:s/>474,1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39.91999999999999" table:style-name="ce7">
            <text:p><text:s/>139,9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13.33" table:style-name="ce7">
            <text:p><text:s/>813,3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55.54" table:style-name="ce7">
            <text:p><text:s/>255,5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604.91" table:style-name="ce7">
            <text:p><text:s/>2.604,9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317.27" table:style-name="ce7">
            <text:p><text:s/>1.317,2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260.4100000000001" table:style-name="ce7">
            <text:p><text:s/>1.260,4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493.4399999999996" table:style-name="ce7">
            <text:p><text:s/>4.493,4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071.34" table:style-name="ce7">
            <text:p><text:s/>4.071,3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528.26" table:style-name="ce7">
            <text:p><text:s/>5.528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156.41" table:style-name="ce7">
            <text:p><text:s/>5.156,4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311.1" table:style-name="ce7">
            <text:p><text:s/>2.311,1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707.05" table:style-name="ce7">
            <text:p><text:s/>4.707,0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74.55" table:style-name="ce7">
            <text:p><text:s/>374,5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622.56" table:style-name="ce7">
            <text:p><text:s/>3.622,5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AUTOMOVILES REP-CAR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44.42" table:style-name="ce7">
            <text:p><text:s/>844,4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53.13" table:style-name="ce7">
            <text:p><text:s/>353,1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00.18" table:style-name="ce7">
            <text:p><text:s/>200,1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16.01" table:style-name="ce7">
            <text:p><text:s/>116,0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21.98" table:style-name="ce7">
            <text:p><text:s/>421,9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90.33" table:style-name="ce7">
            <text:p><text:s/>690,3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74.78" table:style-name="ce7">
            <text:p><text:s/>174,7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739.01" table:style-name="ce7">
            <text:p><text:s/>2.739,0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ET PRAT PAPER DISTRIBUCION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7175.1" table:style-name="ce7">
            <text:p><text:s/>7.175,1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TECNICAS EN MARCAJE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01.4" table:style-name="ce7">
            <text:p><text:s/>101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40" table:style-name="ce7">
            <text:p><text:s/>40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NO DIRECTIU - PLANIFICACIÓ I GESTIÓ D'ESPAIS NATURALS PROTEGITS</text:p>
          </table:table-cell>
          <table:table-cell office:value-type="float" office:value="63.45" table:style-name="ce7">
            <text:p><text:s/>63,4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40300 / GERÈNCIA DE SERVEIS D'EDUCACIÓ</text:p>
          </table:table-cell>
          <table:table-cell office:value-type="string" table:style-name="ce6">
            <text:p>LOCOMOCIÓ DEL PERSONAL NO DIRECTIU - CRTTT ESCOLA DE TEIXITS. CANET DE MAR</text:p>
          </table:table-cell>
          <table:table-cell office:value-type="float" office:value="79" table:style-name="ce7">
            <text:p><text:s/>79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176" table:style-name="ce7">
            <text:p><text:s/>176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79.3" table:style-name="ce7">
            <text:p><text:s/>79,3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201.17" table:style-name="ce7">
            <text:p><text:s/>201,1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236.5" table:style-name="ce7">
            <text:p><text:s/>236,5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32.47999999999999" table:style-name="ce7">
            <text:p><text:s/>132,4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61.49" table:style-name="ce7">
            <text:p><text:s/>161,49<text:s text:c="3"/></text:p>
          </table:table-cell>
          <table:table-cell table:number-columns-repeated="16379"/>
        </table:table-row>
        <table:table-row table:number-rows-repeated="2"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60300 / GERÈNCIA DE SERVEIS D'IGUALTAT I CIUTADANIA</text:p>
          </table:table-cell>
          <table:table-cell office:value-type="string" table:style-name="ce6">
            <text:p>REUNIONS, CONFERÈNCIES I CURSOS - ACCIÓ COMUNITÀRIA, PARTICIP., IGUALTAT I JOVENTUT</text:p>
          </table:table-cell>
          <table:table-cell office:value-type="float" office:value="204.2" table:style-name="ce7">
            <text:p><text:s/>204,20<text:s text:c="3"/></text:p>
          </table:table-cell>
          <table:table-cell table:number-columns-repeated="16379"/>
        </table:table-row>
        <table:table-row table:number-rows-repeated="2"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60300 / GERÈNCIA DE SERVEIS D'IGUALTAT I CIUTADANIA</text:p>
          </table:table-cell>
          <table:table-cell office:value-type="string" table:style-name="ce6">
            <text:p>REUNIONS, CONFERÈNCIES I CURSOS - ACCIÓ COMUNITÀRIA, PARTICIP., IGUALTAT I JOVENTUT</text:p>
          </table:table-cell>
          <table:table-cell office:value-type="float" office:value="68.8" table:style-name="ce7">
            <text:p><text:s/>68,8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89.05" table:style-name="ce7">
            <text:p><text:s/>189,0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73.7" table:style-name="ce7">
            <text:p><text:s/>173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89.05" table:style-name="ce7">
            <text:p><text:s/>189,0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21.78" table:style-name="ce7">
            <text:p><text:s/>21,7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679.54" table:style-name="ce7">
            <text:p><text:s/>679,5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44.42" table:style-name="ce7">
            <text:p><text:s/>44,4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52.04" table:style-name="ce7">
            <text:p><text:s/>152,0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30.07" table:style-name="ce7">
            <text:p><text:s/>30,0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695.75" table:style-name="ce7">
            <text:p><text:s/>695,7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200.99" table:style-name="ce7">
            <text:p><text:s/>200,9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607.6" table:style-name="ce7">
            <text:p><text:s/>607,6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11" table:style-name="ce7">
            <text:p><text:s/>111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08.15" table:style-name="ce7">
            <text:p><text:s/>108,1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11" table:style-name="ce7">
            <text:p><text:s/>111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SERO ALSINA, MARC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07.95" table:style-name="ce7">
            <text:p><text:s/>107,9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95.04" table:style-name="ce7">
            <text:p><text:s/>195,0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LOCOMOCIÓ DEL PERSONAL NO DIRECTIU - SUPORT A LA DIFUSIÓ ARTÍSTICA ALS MUNICIPIS</text:p>
          </table:table-cell>
          <table:table-cell office:value-type="float" office:value="174.7" table:style-name="ce7">
            <text:p><text:s/>174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501.32" table:style-name="ce7">
            <text:p><text:s/>501,3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213.64" table:style-name="ce7">
            <text:p><text:s/>213,6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053.08" table:style-name="ce7">
            <text:p><text:s/>1.053,0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87.12" table:style-name="ce7">
            <text:p><text:s/>187,1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RELACIONS INTERNACIONALS I PROJECCIÓ EXTERIOR</text:p>
          </table:table-cell>
          <table:table-cell office:value-type="float" office:value="134.93" table:style-name="ce7">
            <text:p><text:s/>134,9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263.48" table:style-name="ce7">
            <text:p><text:s/>263,4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5T00:00:00" table:style-name="ce4">
            <text:p>05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15.14" table:style-name="ce7">
            <text:p><text:s/>15,1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CIAL. GUMMI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606.04999999999995" table:style-name="ce7">
            <text:p><text:s/>606,0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TATARAN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55.95" table:style-name="ce7">
            <text:p><text:s/>1.155,9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991.74" table:style-name="ce7">
            <text:p><text:s/>4.991,7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INFOBIBLIOTECA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75.9000000000001" table:style-name="ce7">
            <text:p><text:s/>1.275,9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ASCRA DISTRIBU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795.56" table:style-name="ce7">
            <text:p><text:s/>5.795,5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ASCRA DISTRIBU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125.97" table:style-name="ce7">
            <text:p><text:s/>5.125,9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INFOBIBLIOTECA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776.79" table:style-name="ce7">
            <text:p><text:s/>7.776,7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NOVA GALICIA EDI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058.02" table:style-name="ce7">
            <text:p><text:s/>11.058,0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LAIETANA DE LLIBRET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39.15" table:style-name="ce7">
            <text:p><text:s/>339,1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LAIETANA DE LLIBRET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958.15" table:style-name="ce7">
            <text:p><text:s/>6.958,1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LLIBRERIA HERRERO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91.88" table:style-name="ce7">
            <text:p><text:s/>191,8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PUVILL LIBROS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633.53" table:style-name="ce7">
            <text:p><text:s/>5.633,5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PUVILL LIBROS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699.44" table:style-name="ce7">
            <text:p><text:s/>6.699,4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572.57" table:style-name="ce7">
            <text:p><text:s/>7.572,5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07T00:00:00" table:style-name="ce4">
            <text:p>07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40300 / GERÈNCIA DE SERVEIS D'EDUCACIÓ</text:p>
          </table:table-cell>
          <table:table-cell office:value-type="string" table:style-name="ce6">
            <text:p>DIETES DEL PERSONAL NO DIRECTIU - CRTTT ESCOLA DE TEIXITS. CANET DE MAR</text:p>
          </table:table-cell>
          <table:table-cell office:value-type="float" office:value="140.69999999999999" table:style-name="ce7">
            <text:p><text:s/>140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1T00:00:00" table:style-name="ce4">
            <text:p>11/07/2016</text:p>
          </table:table-cell>
          <table:table-cell office:value-type="string" table:style-name="ce6">
            <text:p>INFRAPLAN BARCELONA SL</text:p>
          </table:table-cell>
          <table:table-cell office:value-type="string" table:style-name="ce6">
            <text:p>50200 / GERÈNCIA DE SERVEIS D'EQUIP., INF.URBANES I PATR.ARQ.</text:p>
          </table:table-cell>
          <table:table-cell office:value-type="string" table:style-name="ce6">
            <text:p>INVERSIONS DE CARÀCTER IMMATERIAL. BASES DE DADES - GESTIÓ CARTOGRÀFICA LOCAL</text:p>
          </table:table-cell>
          <table:table-cell office:value-type="float" office:value="198603.98" table:style-name="ce7">
            <text:p><text:s/>198.603,9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2T00:00:00" table:style-name="ce4">
            <text:p>12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009.42" table:style-name="ce7">
            <text:p><text:s/>2.009,4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2T00:00:00" table:style-name="ce4">
            <text:p>12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423.26" table:style-name="ce7">
            <text:p><text:s/>423,2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2T00:00:00" table:style-name="ce4">
            <text:p>12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512.44000000000005" table:style-name="ce7">
            <text:p><text:s/>512,4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2T00:00:00" table:style-name="ce4">
            <text:p>12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8.7" table:style-name="ce7">
            <text:p><text:s/>68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598.72" table:style-name="ce7">
            <text:p><text:s/>598,7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4939.59" table:style-name="ce7">
            <text:p><text:s/>4.939,5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539.56" table:style-name="ce7">
            <text:p><text:s/>1.539,5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TALLERS MIQUEL BERTRAN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904.79" table:style-name="ce7">
            <text:p><text:s/>1.904,7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TALLERS MIQUEL BERTRAN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69.4" table:style-name="ce7">
            <text:p><text:s/>169,4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TALLERS MIQUEL BERTRAN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403.33" table:style-name="ce7">
            <text:p><text:s/>1.403,3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1144.95" table:style-name="ce7">
            <text:p><text:s/>1.144,9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1071.79" table:style-name="ce7">
            <text:p><text:s/>1.071,7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15.74" table:style-name="ce7">
            <text:p><text:s/>615,7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03.29" table:style-name="ce7">
            <text:p><text:s/>403,2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183.77" table:style-name="ce7">
            <text:p><text:s/>1.183,7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46.17" table:style-name="ce7">
            <text:p><text:s/>46,1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31.59" table:style-name="ce7">
            <text:p><text:s/>331,5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CIAL. GUMMI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272.83" table:style-name="ce7">
            <text:p><text:s/>272,8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411.74" table:style-name="ce7">
            <text:p><text:s/>411,7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97.91" table:style-name="ce7">
            <text:p><text:s/>197,9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SET PRAT PAPER DISTRIBUCION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8395.06" table:style-name="ce7">
            <text:p><text:s/>8.395,0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1783.29" table:style-name="ce7">
            <text:p><text:s/>1.783,2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9040.1" table:style-name="ce7">
            <text:p><text:s/>9.040,1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DIRECTIU - SUPORT ALS SERVEIS SOCIALS MUNICIPALS</text:p>
          </table:table-cell>
          <table:table-cell office:value-type="float" office:value="173.7" table:style-name="ce7">
            <text:p><text:s/>173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DIRECTIU - PLANIFICACIÓ I GESTIÓ D'ESPAIS NATURALS PROTEGITS</text:p>
          </table:table-cell>
          <table:table-cell office:value-type="float" office:value="261.36" table:style-name="ce7">
            <text:p><text:s/>261,3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173.7" table:style-name="ce7">
            <text:p><text:s/>173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94.68" table:style-name="ce7">
            <text:p><text:s/>94,6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ALIANCE-BROTHER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1204.6300000000001" table:style-name="ce7">
            <text:p><text:s/>1.204,6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26.5" table:style-name="ce7">
            <text:p><text:s/>126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25" table:style-name="ce7">
            <text:p><text:s/>25,00<text:s text:c="3"/></text:p>
          </table:table-cell>
          <table:table-cell table:number-columns-repeated="16379"/>
        </table:table-row>
        <table:table-row table:number-rows-repeated="2"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26.5" table:style-name="ce7">
            <text:p><text:s/>126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676.2" table:style-name="ce7">
            <text:p><text:s/>676,2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126.5" table:style-name="ce7">
            <text:p><text:s/>126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1A000 / SECRETARIA GENERAL</text:p>
          </table:table-cell>
          <table:table-cell office:value-type="string" table:style-name="ce6">
            <text:p>DIETES DEL PERSONAL NO DIRECTIU - SECRETARIA GENERAL</text:p>
          </table:table-cell>
          <table:table-cell office:value-type="float" office:value="131.94" table:style-name="ce7">
            <text:p><text:s/>131,9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18T00:00:00" table:style-name="ce4">
            <text:p>18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3.53" table:style-name="ce7">
            <text:p><text:s/>63,5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210.6500000000001" table:style-name="ce7">
            <text:p><text:s/>1.210,6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09.44" table:style-name="ce7">
            <text:p><text:s/>409,4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84" table:style-name="ce7">
            <text:p><text:s/>784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10.38" table:style-name="ce7">
            <text:p><text:s/>210,3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57.7" table:style-name="ce7">
            <text:p><text:s/>757,7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69.31" table:style-name="ce7">
            <text:p><text:s/>1.069,3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48.49" table:style-name="ce7">
            <text:p><text:s/>248,4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68.51" table:style-name="ce7">
            <text:p><text:s/>168,5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3419.21" table:style-name="ce7">
            <text:p><text:s/>3.419,2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628.63" table:style-name="ce7">
            <text:p><text:s/>628,6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TATARAN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547.1299999999992" table:style-name="ce7">
            <text:p><text:s/>9.547,1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TATARAN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05.28" table:style-name="ce7">
            <text:p><text:s/>205,2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CONTINUARA COMIC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392.73" table:style-name="ce7">
            <text:p><text:s/>8.392,7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CONTINUARA COMIC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09.44" table:style-name="ce7">
            <text:p><text:s/>1.009,4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06.83000000000004" table:style-name="ce7">
            <text:p><text:s/>606,8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94.36" table:style-name="ce7">
            <text:p><text:s/>494,3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122.78" table:style-name="ce7">
            <text:p><text:s/>4.122,7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998.8" table:style-name="ce7">
            <text:p><text:s/>2.998,8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761.94" table:style-name="ce7">
            <text:p><text:s/>1.761,9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079.84" table:style-name="ce7">
            <text:p><text:s/>4.079,8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765.41" table:style-name="ce7">
            <text:p><text:s/>11.765,4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166.28" table:style-name="ce7">
            <text:p><text:s/>3.166,2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50.77" table:style-name="ce7">
            <text:p><text:s/>350,7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ASCRA DISTRIBU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72.4" table:style-name="ce7">
            <text:p><text:s/>972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796.68" table:style-name="ce7">
            <text:p><text:s/>7.796,6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536.5300000000007" table:style-name="ce7">
            <text:p><text:s/>9.536,5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350.62" table:style-name="ce7">
            <text:p><text:s/>2.350,6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INFOBIBLIOTECA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950.8700000000008" table:style-name="ce7">
            <text:p><text:s/>8.950,8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OS TLB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838.42" table:style-name="ce7">
            <text:p><text:s/>1.838,4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OS TLB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37.73" table:style-name="ce7">
            <text:p><text:s/>237,7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OS TLB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486.75" table:style-name="ce7">
            <text:p><text:s/>2.486,7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OS TLB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595.15" table:style-name="ce7">
            <text:p><text:s/>7.595,1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LIBRERIA HERRERO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506.51" table:style-name="ce7">
            <text:p><text:s/>3.506,5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AIETANA DE LLIBRET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454.02" table:style-name="ce7">
            <text:p><text:s/>10.454,0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LIBRERIA HERRERO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2.42" table:style-name="ce7">
            <text:p><text:s/>42,4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LIBRERIA HERRERO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481.45" table:style-name="ce7">
            <text:p><text:s/>6.481,4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BENVI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283.47" table:style-name="ce7">
            <text:p><text:s/>11.283,4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CIA. CENTRAL LLIBRETER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748.52" table:style-name="ce7">
            <text:p><text:s/>12.748,5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LIBRERIA DEL RAVAL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354.24" table:style-name="ce7">
            <text:p><text:s/>10.354,2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LIBRERIA DEL RAVAL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16.1300000000001" table:style-name="ce7">
            <text:p><text:s/>1.216,1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CIA. CENTRAL LLIBRETER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84.72" table:style-name="ce7">
            <text:p><text:s/>884,7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910.98" table:style-name="ce7">
            <text:p><text:s/>1.910,9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DIRECTIU - PLANIFICACIÓ I GESTIÓ D'ESPAIS NATURALS PROTEGITS</text:p>
          </table:table-cell>
          <table:table-cell office:value-type="float" office:value="481.6" table:style-name="ce7">
            <text:p><text:s/>481,6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6.05" table:style-name="ce7">
            <text:p><text:s/>6,0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45.07" table:style-name="ce7">
            <text:p><text:s/>45,0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3.4" table:style-name="ce7">
            <text:p><text:s/>33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1T00:00:00" table:style-name="ce4">
            <text:p>21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595.39" table:style-name="ce7">
            <text:p><text:s/>595,3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AZABLAU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7469.03" table:style-name="ce7">
            <text:p><text:s/>7.469,0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795.89" table:style-name="ce7">
            <text:p><text:s/>1.795,8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7.47" table:style-name="ce7">
            <text:p><text:s/>17,4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352.15" table:style-name="ce7">
            <text:p><text:s/>1.352,1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9.53" table:style-name="ce7">
            <text:p><text:s/>59,5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882.23" table:style-name="ce7">
            <text:p><text:s/>2.882,2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045.01" table:style-name="ce7">
            <text:p><text:s/>3.045,0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669.81" table:style-name="ce7">
            <text:p><text:s/>3.669,8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309.29" table:style-name="ce7">
            <text:p><text:s/>4.309,2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123.31" table:style-name="ce7">
            <text:p><text:s/>3.123,3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639.56" table:style-name="ce7">
            <text:p><text:s/>5.639,5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349.6499999999996" table:style-name="ce7">
            <text:p><text:s/>4.349,6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668.25" table:style-name="ce7">
            <text:p><text:s/>668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547.75" table:style-name="ce7">
            <text:p><text:s/>4.547,7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ALIMASGRAU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397.66" table:style-name="ce7">
            <text:p><text:s/>5.397,6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ERHS DISTRIBUCIO I LOGISTIC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36.11" table:style-name="ce7">
            <text:p><text:s/>2.236,1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DECALIT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2930.75" table:style-name="ce7">
            <text:p><text:s/>2.930,7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ET PRAT PAPER DISTRIBUCION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138.92" table:style-name="ce7">
            <text:p><text:s/>2.138,9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SUPORT A LA DIFUSIÓ ARTÍSTICA ALS MUNICIPIS</text:p>
          </table:table-cell>
          <table:table-cell office:value-type="float" office:value="29.4" table:style-name="ce7">
            <text:p><text:s/>29,40<text:s text:c="3"/></text:p>
          </table:table-cell>
          <table:table-cell table:number-columns-repeated="16379"/>
        </table:table-row>
        <table:table-row table:number-rows-repeated="2"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DIETES DEL PERSONAL NO DIRECTIU - SALUT PÚBLICA</text:p>
          </table:table-cell>
          <table:table-cell office:value-type="float" office:value="197.91" table:style-name="ce7">
            <text:p><text:s/>197,9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LOCOMOCIÓ DEL PERSONAL NO DIRECTIU - SALUT PÚBLICA</text:p>
          </table:table-cell>
          <table:table-cell office:value-type="float" office:value="28.9" table:style-name="ce7">
            <text:p><text:s/>28,9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ALTRES DIETES DELS MEMBRES DELS ÒRGANS DE GOVERN - SUPORT ALS ÒRGANS DE GOVERN</text:p>
          </table:table-cell>
          <table:table-cell office:value-type="float" office:value="1100" table:style-name="ce7">
            <text:p><text:s/>1.100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FUN. PRIVADA JOIA (JOVENTUT OR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3.79" table:style-name="ce7">
            <text:p><text:s/>13,7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6.4" table:style-name="ce7">
            <text:p><text:s/>36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38" table:style-name="ce7">
            <text:p><text:s/>138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312.3" table:style-name="ce7">
            <text:p><text:s/>1.312,3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03" table:style-name="ce7">
            <text:p><text:s/>103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S MEMBRES DELS ÒRGANS DE GOVERN - SUPORT ALS ÒRGANS DE GOVERN</text:p>
          </table:table-cell>
          <table:table-cell office:value-type="float" office:value="1312.3" table:style-name="ce7">
            <text:p><text:s/>1.312,3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UPORT ALS ÒRGANS DE GOVERN</text:p>
          </table:table-cell>
          <table:table-cell office:value-type="float" office:value="199.3" table:style-name="ce7">
            <text:p><text:s/>199,3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7-26T00:00:00" table:style-name="ce4">
            <text:p>26/07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08.2" table:style-name="ce7">
            <text:p><text:s/>108,2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034.93" table:style-name="ce7">
            <text:p><text:s/>2.034,93<text:s text:c="3"/></text:p>
          </table:table-cell>
          <table:table-cell table:number-columns-repeated="16379"/>
        </table:table-row>
        <table:table-row table:number-rows-repeated="2" table:style-name="ro3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TALLERS MIQUEL BERTRAN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02.5" table:style-name="ce7">
            <text:p><text:s/>302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CIAL. GUMMI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699.76" table:style-name="ce7">
            <text:p><text:s/>699,7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687.84" table:style-name="ce7">
            <text:p><text:s/>2.687,8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TECNICAS EN MARCAJE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3.21" table:style-name="ce7">
            <text:p><text:s/>23,2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168.99" table:style-name="ce7">
            <text:p><text:s/>168,9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BENVI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637.31" table:style-name="ce7">
            <text:p><text:s/>1.637,3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SENSIBILITZACIÓ I DIVULGACIÓ AMBIENTAL</text:p>
          </table:table-cell>
          <table:table-cell office:value-type="float" office:value="189.05" table:style-name="ce7">
            <text:p><text:s/>189,05<text:s text:c="3"/></text:p>
          </table:table-cell>
          <table:table-cell table:number-columns-repeated="16379"/>
        </table:table-row>
        <table:table-row table:number-rows-repeated="2" table:style-name="ro3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300 / GERÈNCIA DE SERVEIS D'IGUALTAT I CIUTADANIA</text:p>
          </table:table-cell>
          <table:table-cell office:value-type="string" table:style-name="ce6">
            <text:p>LOCOMOCIÓ DEL PERSONAL NO DIRECTIU - ACCIÓ COMUNITÀRIA, PARTICIP., IGUALTAT I JOVENTUT</text:p>
          </table:table-cell>
          <table:table-cell office:value-type="float" office:value="91.2" table:style-name="ce7">
            <text:p><text:s/>91,2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DIRECTIU - SUPORT ALS ÒRGANS DE GOVERN</text:p>
          </table:table-cell>
          <table:table-cell office:value-type="float" office:value="1100" table:style-name="ce7">
            <text:p><text:s/>1.100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CONS. TRANSITO Y ORG. LOG. MUD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726" table:style-name="ce7">
            <text:p><text:s/>726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CONS. TRANSITO Y ORG. LOG. MUD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943.8" table:style-name="ce7">
            <text:p><text:s/>943,8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ARA VINC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39.6" table:style-name="ce7">
            <text:p><text:s/>39,6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GESTIÓ TURÍSTICA TERRITORIAL</text:p>
          </table:table-cell>
          <table:table-cell office:value-type="float" office:value="221.98" table:style-name="ce7">
            <text:p><text:s/>221,9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02T00:00:00" table:style-name="ce4">
            <text:p>02/08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GESTIÓ TURÍSTICA TERRITORIAL</text:p>
          </table:table-cell>
          <table:table-cell office:value-type="float" office:value="155" table:style-name="ce7">
            <text:p><text:s/>155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92.07" table:style-name="ce7">
            <text:p><text:s/>792,0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65.67" table:style-name="ce7">
            <text:p><text:s/>665,6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827.99" table:style-name="ce7">
            <text:p><text:s/>1.827,9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4350.8100000000004" table:style-name="ce7">
            <text:p><text:s/>4.350,8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26.45" table:style-name="ce7">
            <text:p><text:s/>326,4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06.01" table:style-name="ce7">
            <text:p><text:s/>906,0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83.54" table:style-name="ce7">
            <text:p><text:s/>683,5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09.5" table:style-name="ce7">
            <text:p><text:s/>409,5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97.73" table:style-name="ce7">
            <text:p><text:s/>597,7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2.64" table:style-name="ce7">
            <text:p><text:s/>82,6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51.26" table:style-name="ce7">
            <text:p><text:s/>751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41.61" table:style-name="ce7">
            <text:p><text:s/>441,6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07.26" table:style-name="ce7">
            <text:p><text:s/>507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830.88" table:style-name="ce7">
            <text:p><text:s/>1.830,8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385.53" table:style-name="ce7">
            <text:p><text:s/>1.385,5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LA FAGEDA FUNDACIO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339.9" table:style-name="ce7">
            <text:p><text:s/>2.339,9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LA FAGEDA FUNDACIO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040.59" table:style-name="ce7">
            <text:p><text:s/>2.040,5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BARNA IMPORT MEDICA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EQUIPS D'AUTOPROTECCIÓ - CENTRES RESIDENCIALS D'ESTADES TEMPORALS</text:p>
          </table:table-cell>
          <table:table-cell office:value-type="float" office:value="5492.19" table:style-name="ce7">
            <text:p><text:s/>5.492,1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COMBUSTIBLES I CARBURANTS - CENTRES RESIDENCIALS D'ESTADES TEMPORALS</text:p>
          </table:table-cell>
          <table:table-cell office:value-type="float" office:value="121.98" table:style-name="ce7">
            <text:p><text:s/>121,9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3623.42" table:style-name="ce7">
            <text:p><text:s/>3.623,4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NTRAL BAR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02.14" table:style-name="ce7">
            <text:p><text:s/>2.202,1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NTRAL BAR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748.92" table:style-name="ce7">
            <text:p><text:s/>1.748,9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UTOMOVILES REP-CAR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01.8" table:style-name="ce7">
            <text:p><text:s/>701,8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UTOMOVILES REP-CAR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29.71" table:style-name="ce7">
            <text:p><text:s/>1.029,7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TALLERS MIQUEL BERTRAN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26.7" table:style-name="ce7">
            <text:p><text:s/>326,7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876.17" table:style-name="ce7">
            <text:p><text:s/>876,1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2769.76" table:style-name="ce7">
            <text:p><text:s/>2.769,7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74.78" table:style-name="ce7">
            <text:p><text:s/>174,7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53.07" table:style-name="ce7">
            <text:p><text:s/>253,0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51.38" table:style-name="ce7">
            <text:p><text:s/>351,3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45.16" table:style-name="ce7">
            <text:p><text:s/>345,1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2.7" table:style-name="ce7">
            <text:p><text:s/>92,7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004.26" table:style-name="ce7">
            <text:p><text:s/>1.004,2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817.62" table:style-name="ce7">
            <text:p><text:s/>817,6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03.2" table:style-name="ce7">
            <text:p><text:s/>703,2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35.41" table:style-name="ce7">
            <text:p><text:s/>335,4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IAL. GUMMI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186.75" table:style-name="ce7">
            <text:p><text:s/>186,7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IAL. GUMMI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VESTUARI - LOGÍSTICA CORPORATIVA</text:p>
          </table:table-cell>
          <table:table-cell office:value-type="float" office:value="27.2" table:style-name="ce7">
            <text:p><text:s/>27,2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177.8399999999999" table:style-name="ce7">
            <text:p><text:s/>1.177,8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798.72" table:style-name="ce7">
            <text:p><text:s/>798,7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64.92" table:style-name="ce7">
            <text:p><text:s/>164,9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UTOPREU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84.77" table:style-name="ce7">
            <text:p><text:s/>84,7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UTOPREU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25.27" table:style-name="ce7">
            <text:p><text:s/>125,2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25.3" table:style-name="ce7">
            <text:p><text:s/>325,3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SET PRAT PAPER DISTRIBUCION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891.92" table:style-name="ce7">
            <text:p><text:s/>4.891,9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7481.96" table:style-name="ce7">
            <text:p><text:s/>7.481,9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305.5" table:style-name="ce7">
            <text:p><text:s/>2.305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23.65" table:style-name="ce7">
            <text:p><text:s/>823,6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166.0100000000002" table:style-name="ce7">
            <text:p><text:s/>2.166,0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49.96" table:style-name="ce7">
            <text:p><text:s/>849,9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INFOBIBLIOTECA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242.27" table:style-name="ce7">
            <text:p><text:s/>9.242,2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567.14" table:style-name="ce7">
            <text:p><text:s/>9.567,1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OVA GALICIA EDI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861.06" table:style-name="ce7">
            <text:p><text:s/>9.861,0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50.7" table:style-name="ce7">
            <text:p><text:s/>50,7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DIETES DEL PERSONAL NO DIRECTIU - MUSEUS I PATRIMONI CULTURAL MOBLE</text:p>
          </table:table-cell>
          <table:table-cell office:value-type="float" office:value="57.5" table:style-name="ce7">
            <text:p><text:s/>57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SUPORT A LA DIFUSIÓ ARTÍSTICA ALS MUNICIPIS</text:p>
          </table:table-cell>
          <table:table-cell office:value-type="float" office:value="53.62" table:style-name="ce7">
            <text:p><text:s/>53,6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LAIETANA DE LLIBRET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08.65" table:style-name="ce7">
            <text:p><text:s/>808,6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ORMA EDITORIA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13.56" table:style-name="ce7">
            <text:p><text:s/>813,5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ORMA EDITORIA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336.6" table:style-name="ce7">
            <text:p><text:s/>8.336,6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NORMA EDITORIA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853.5" table:style-name="ce7">
            <text:p><text:s/>7.853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SA DE DISTRIBUCION, EDICION Y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835.66" table:style-name="ce7">
            <text:p><text:s/>9.835,6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PUVILL LIBROS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73.32" table:style-name="ce7">
            <text:p><text:s/>973,3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PUVILL LIBROS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636.5" table:style-name="ce7">
            <text:p><text:s/>4.636,5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17.100000000000001" table:style-name="ce7">
            <text:p><text:s/>17,1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250.9" table:style-name="ce7">
            <text:p><text:s/>250,90<text:s text:c="3"/></text:p>
          </table:table-cell>
          <table:table-cell table:number-columns-repeated="16379"/>
        </table:table-row>
        <table:table-row table:number-rows-repeated="2"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400 / GERÈNCIA DE SERVEIS DE SALUT PÚBLICA I CONSUM</text:p>
          </table:table-cell>
          <table:table-cell office:value-type="string" table:style-name="ce6">
            <text:p>LOCOMOCIÓ DEL PERSONAL NO DIRECTIU - SALUT PÚBLICA</text:p>
          </table:table-cell>
          <table:table-cell office:value-type="float" office:value="233.63" table:style-name="ce7">
            <text:p><text:s/>233,6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RA VINC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254.4" table:style-name="ce7">
            <text:p><text:s/>254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8-25T00:00:00" table:style-name="ce4">
            <text:p>25/08/2016</text:p>
          </table:table-cell>
          <table:table-cell office:value-type="string" table:style-name="ce6">
            <text:p>ALIANCE-BROTHER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1570.4" table:style-name="ce7">
            <text:p><text:s/>1.570,4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847.44" table:style-name="ce7">
            <text:p><text:s/>1.847,4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598.79" table:style-name="ce7">
            <text:p><text:s/>1.598,7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206.19" table:style-name="ce7">
            <text:p><text:s/>1.206,1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662.1" table:style-name="ce7">
            <text:p><text:s/>1.662,1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COMBUSTIBLES I CARBURANTS - CENTRES RESIDENCIALS D'ESTADES TEMPORALS</text:p>
          </table:table-cell>
          <table:table-cell office:value-type="float" office:value="187.57" table:style-name="ce7">
            <text:p><text:s/>187,5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ALIMASGRAU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582.6899999999996" table:style-name="ce7">
            <text:p><text:s/>4.582,6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223.96" table:style-name="ce7">
            <text:p><text:s/>223,9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56.6" table:style-name="ce7">
            <text:p><text:s/>56,6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206.5500000000002" table:style-name="ce7">
            <text:p><text:s/>2.206,5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52.41" table:style-name="ce7">
            <text:p><text:s/>152,4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143.08000000000001" table:style-name="ce7">
            <text:p><text:s/>143,0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AUTOPREU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9.790000000000006" table:style-name="ce7">
            <text:p><text:s/>79,7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2872.82" table:style-name="ce7">
            <text:p><text:s/>2.872,8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980.54" table:style-name="ce7">
            <text:p><text:s/>1.980,5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CONTINUARA COMIC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436.11" table:style-name="ce7">
            <text:p><text:s/>7.436,1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535.21" table:style-name="ce7">
            <text:p><text:s/>4.535,2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56.31" table:style-name="ce7">
            <text:p><text:s/>656,3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82.55" table:style-name="ce7">
            <text:p><text:s/>382,5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OS ANDES LIBRO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5203.72" table:style-name="ce7">
            <text:p><text:s/>5.203,7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135.16" table:style-name="ce7">
            <text:p><text:s/>4.135,1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511.99" table:style-name="ce7">
            <text:p><text:s/>6.511,9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343.36" table:style-name="ce7">
            <text:p><text:s/>6.343,3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43.06" table:style-name="ce7">
            <text:p><text:s/>143,0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01.24" table:style-name="ce7">
            <text:p><text:s/>401,2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BENVI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05.74" table:style-name="ce7">
            <text:p><text:s/>1.005,7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PUVILL LIBROS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90.32" table:style-name="ce7">
            <text:p><text:s/>190,3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144.79" table:style-name="ce7">
            <text:p><text:s/>2.144,7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DIETES DEL PERSONAL NO DIRECTIU - SUPORT ALS SERVEIS SOCIALS MUNICIPALS</text:p>
          </table:table-cell>
          <table:table-cell office:value-type="float" office:value="537" table:style-name="ce7">
            <text:p><text:s/>537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3153.15" table:style-name="ce7">
            <text:p><text:s/>13.153,1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534.45000000000005" table:style-name="ce7">
            <text:p><text:s/>534,4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470" table:style-name="ce7">
            <text:p><text:s/>470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75.400000000000006" table:style-name="ce7">
            <text:p><text:s/>75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REUNIONS, CONFERÈNCIES I CURSOS - PROMOCIÓ TURÍSTICA</text:p>
          </table:table-cell>
          <table:table-cell office:value-type="float" office:value="55.4" table:style-name="ce7">
            <text:p><text:s/>55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30.74" table:style-name="ce7">
            <text:p><text:s/>130,7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105.92" table:style-name="ce7">
            <text:p><text:s/>1.105,9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272.02999999999997" table:style-name="ce7">
            <text:p><text:s/>272,0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LOCOMOCIÓ DEL PERSONAL NO DIRECTIU - PROMOCIÓ TURÍSTICA</text:p>
          </table:table-cell>
          <table:table-cell office:value-type="float" office:value="112.66" table:style-name="ce7">
            <text:p><text:s/>112,6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214" table:style-name="ce7">
            <text:p><text:s/>214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855.76" table:style-name="ce7">
            <text:p><text:s/>855,7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176.4" table:style-name="ce7">
            <text:p><text:s/>176,4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292" table:style-name="ce7">
            <text:p><text:s/>292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179" table:style-name="ce7">
            <text:p><text:s/>179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PROMOCIÓ TURÍSTICA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184.16" table:style-name="ce7">
            <text:p><text:s/>184,1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07T00:00:00" table:style-name="ce4">
            <text:p>07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62.42" table:style-name="ce7">
            <text:p><text:s/>62,42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2T00:00:00" table:style-name="ce4">
            <text:p>12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ARXIUS MUNICIPALS I PATRIMONI DOCUMENTAL LOCAL</text:p>
          </table:table-cell>
          <table:table-cell office:value-type="float" office:value="123.4" table:style-name="ce7">
            <text:p><text:s/>123,4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2T00:00:00" table:style-name="ce4">
            <text:p>1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NO DIRECTIU - PLANIFICACIÓ I GESTIÓ D'ESPAIS NATURALS PROTEGITS</text:p>
          </table:table-cell>
          <table:table-cell office:value-type="float" office:value="536.79999999999995" table:style-name="ce7">
            <text:p><text:s/>536,8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2T00:00:00" table:style-name="ce4">
            <text:p>1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NO DIRECTIU - PLANIFICACIÓ I GESTIÓ D'ESPAIS NATURALS PROTEGITS</text:p>
          </table:table-cell>
          <table:table-cell office:value-type="float" office:value="240.8" table:style-name="ce7">
            <text:p><text:s/>240,8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2T00:00:00" table:style-name="ce4">
            <text:p>1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230.68" table:style-name="ce7">
            <text:p><text:s/>230,6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2T00:00:00" table:style-name="ce4">
            <text:p>1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NO DIRECTIU - PLANIFICACIÓ I GESTIÓ D'ESPAIS NATURALS PROTEGITS</text:p>
          </table:table-cell>
          <table:table-cell office:value-type="float" office:value="333.36" table:style-name="ce7">
            <text:p><text:s/>333,3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502.11" table:style-name="ce7">
            <text:p><text:s/>502,1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766.75" table:style-name="ce7">
            <text:p><text:s/>766,7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3259.51" table:style-name="ce7">
            <text:p><text:s/>3.259,5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189.8699999999999" table:style-name="ce7">
            <text:p><text:s/>1.189,8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AZABLAU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552.1" table:style-name="ce7">
            <text:p><text:s/>5.552,1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3.29" table:style-name="ce7">
            <text:p><text:s/>53,2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093.33" table:style-name="ce7">
            <text:p><text:s/>2.093,3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LA FAGEDA FUNDACIO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268.06" table:style-name="ce7">
            <text:p><text:s/>2.268,0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COMBUSTIBLES I CARBURANTS - CENTRES RESIDENCIALS D'ESTADES TEMPORALS</text:p>
          </table:table-cell>
          <table:table-cell office:value-type="float" office:value="65.36" table:style-name="ce7">
            <text:p><text:s/>65,3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NTRAL BAR S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180.43" table:style-name="ce7">
            <text:p><text:s/>1.180,4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SERHS DISTRIBUCIO I LOGISTIC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118.5" table:style-name="ce7">
            <text:p><text:s/>3.118,5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AUTOPREU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3.61" table:style-name="ce7">
            <text:p><text:s/>23,6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706.42" table:style-name="ce7">
            <text:p><text:s/>706,4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1016.53" table:style-name="ce7">
            <text:p><text:s/>1.016,5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941.79" table:style-name="ce7">
            <text:p><text:s/>941,7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3144.01" table:style-name="ce7">
            <text:p><text:s/>3.144,0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RECTIFICADORA DE MOTORES FONT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11.35" table:style-name="ce7">
            <text:p><text:s/>211,3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302.08999999999997" table:style-name="ce7">
            <text:p><text:s/>302,0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AUTOPREU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38.880000000000003" table:style-name="ce7">
            <text:p><text:s/>38,8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MAESPA MANIPULADOS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50.91" table:style-name="ce7">
            <text:p><text:s/>150,9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MAESPA MANIPULADOS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37.19" table:style-name="ce7">
            <text:p><text:s/>137,1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MAESPA MANIPULADOS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148.1" table:style-name="ce7">
            <text:p><text:s/>148,1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1801.79" table:style-name="ce7">
            <text:p><text:s/>1.801,7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40400 / GERÈNCIA DE SERVEIS D'ESPORTS</text:p>
          </table:table-cell>
          <table:table-cell office:value-type="string" table:style-name="ce6">
            <text:p>LOCOMOCIÓ DEL PERSONAL DIRECTIU - EQUIPAMENTS I RECERCA PER A L'ESPORT</text:p>
          </table:table-cell>
          <table:table-cell office:value-type="float" office:value="201.9" table:style-name="ce7">
            <text:p><text:s/>201,9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192.89" table:style-name="ce7">
            <text:p><text:s/>192,8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459.69" table:style-name="ce7">
            <text:p><text:s/>459,6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40400 / GERÈNCIA DE SERVEIS D'ESPORTS</text:p>
          </table:table-cell>
          <table:table-cell office:value-type="string" table:style-name="ce6">
            <text:p>DIETES DEL PERSONAL DIRECTIU - EQUIPAMENTS I RECERCA PER A L'ESPORT</text:p>
          </table:table-cell>
          <table:table-cell office:value-type="float" office:value="109.5" table:style-name="ce7">
            <text:p><text:s/>109,5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SENSIBILITZACIÓ I DIVULGACIÓ AMBIENTAL</text:p>
          </table:table-cell>
          <table:table-cell office:value-type="float" office:value="191.75" table:style-name="ce7">
            <text:p><text:s/>191,7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DIR MENSAJERIA Y TRANSPORTE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140" table:style-name="ce7">
            <text:p><text:s/>140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3T00:00:00" table:style-name="ce4">
            <text:p>13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61.72" table:style-name="ce7">
            <text:p><text:s/>61,7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5T00:00:00" table:style-name="ce4">
            <text:p>15/09/2016</text:p>
          </table:table-cell>
          <table:table-cell office:value-type="string" table:style-name="ce6">
            <text:p>GABINET TEC. AUDITORIA CONSULT</text:p>
          </table:table-cell>
          <table:table-cell office:value-type="string" table:style-name="ce6">
            <text:p>1B000 / INTERVENCIÓ GENERAL</text:p>
          </table:table-cell>
          <table:table-cell office:value-type="string" table:style-name="ce6">
            <text:p>ESTUDIS I TREBALLS TÈCNICS - ADMINISTRACIÓ FINANCERA</text:p>
          </table:table-cell>
          <table:table-cell office:value-type="float" office:value="7026.71" table:style-name="ce7">
            <text:p><text:s/>7.026,7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603.79" table:style-name="ce7">
            <text:p><text:s/>1.603,7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890.51" table:style-name="ce7">
            <text:p><text:s/>2.890,5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250.23" table:style-name="ce7">
            <text:p><text:s/>250,2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UBM. RECANVIS MAQUIN, UTILLATGE I ELEM. TRANSPORT - LOGÍSTICA CORPORATIVA</text:p>
          </table:table-cell>
          <table:table-cell office:value-type="float" office:value="500.46" table:style-name="ce7">
            <text:p><text:s/>500,4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SET PRAT PAPER DISTRIBUCIONS S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208.4899999999998" table:style-name="ce7">
            <text:p><text:s/>2.208,4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TATARAN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669.5499999999993" table:style-name="ce7">
            <text:p><text:s/>9.669,5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CONTINUARA COMIC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505.2199999999998" table:style-name="ce7">
            <text:p><text:s/>2.505,2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CONTINUARA COMIC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817.75" table:style-name="ce7">
            <text:p><text:s/>1.817,7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78.38" table:style-name="ce7">
            <text:p><text:s/>778,3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665.62" table:style-name="ce7">
            <text:p><text:s/>12.665,6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LIBRERIA JURIDICA LEX NOV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326" table:style-name="ce7">
            <text:p><text:s/>1.326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ASCRA DISTRIBU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355.08" table:style-name="ce7">
            <text:p><text:s/>4.355,0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ASCRA DISTRIBU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379.63" table:style-name="ce7">
            <text:p><text:s/>3.379,6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ABACU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995.52" table:style-name="ce7">
            <text:p><text:s/>7.995,5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LAIETANA DE LLIBRET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2140.2800000000002" table:style-name="ce7">
            <text:p><text:s/>2.140,2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SA DE DISTRIBUCION, EDICION Y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8513.82" table:style-name="ce7">
            <text:p><text:s/>8.513,8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CIA. CENTRAL LLIBRETER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25.3699999999999" table:style-name="ce7">
            <text:p><text:s/>1.225,3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LLIBRERIA DEL RAVAL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146.7099999999991" table:style-name="ce7">
            <text:p><text:s/>9.146,7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LLIBRERIA DEL RAVAL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81.8399999999999" table:style-name="ce7">
            <text:p><text:s/>1.281,8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CIA. CENTRAL LLIBRETER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1056.56" table:style-name="ce7">
            <text:p><text:s/>11.056,5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26" table:style-name="ce7">
            <text:p><text:s/>1.226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19T00:00:00" table:style-name="ce4">
            <text:p>19/09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233.8599999999999" table:style-name="ce7">
            <text:p><text:s/>1.233,8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13.81" table:style-name="ce7">
            <text:p><text:s/>213,8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98.2" table:style-name="ce7">
            <text:p><text:s/>1.098,2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61.39" table:style-name="ce7">
            <text:p><text:s/>661,3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FRUTAS Y VERDURAS ANTONIO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1530.78" table:style-name="ce7">
            <text:p><text:s/>1.530,7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649.68" table:style-name="ce7">
            <text:p><text:s/>2.649,6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26.37" table:style-name="ce7">
            <text:p><text:s/>26,3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068.5" table:style-name="ce7">
            <text:p><text:s/>1.068,5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54.6" table:style-name="ce7">
            <text:p><text:s/>154,6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ERHS DISTRIBUCIO I LOGISTICA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434.63" table:style-name="ce7">
            <text:p><text:s/>3.434,6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1428.04" table:style-name="ce7">
            <text:p><text:s/>1.428,0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12.54999999999995" table:style-name="ce7">
            <text:p><text:s/>612,5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90.33" table:style-name="ce7">
            <text:p><text:s/>690,3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18.46" table:style-name="ce7">
            <text:p><text:s/>118,4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58.37" table:style-name="ce7">
            <text:p><text:s/>458,3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62.47" table:style-name="ce7">
            <text:p><text:s/>462,4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PROJECTES, OBRES I MANTENIMENT DE RECINTES</text:p>
          </table:table-cell>
          <table:table-cell office:value-type="float" office:value="2080.48" table:style-name="ce7">
            <text:p><text:s/>2.080,4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203.28" table:style-name="ce7">
            <text:p><text:s/>203,2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3.56" table:style-name="ce7">
            <text:p><text:s/>43,5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4.46" table:style-name="ce7">
            <text:p><text:s/>4,4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4.45" table:style-name="ce7">
            <text:p><text:s/>54,4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20.07" table:style-name="ce7">
            <text:p><text:s/>320,0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39.35" table:style-name="ce7">
            <text:p><text:s/>39,3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PMC GRUP 1985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MATERIAL D'OFICINA ORDINARI NO INVENTARIABLE - LOGÍSTICA CORPORATIVA</text:p>
          </table:table-cell>
          <table:table-cell office:value-type="float" office:value="5.93" table:style-name="ce7">
            <text:p><text:s/>5,9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40100 / GERÈNCIA DE SERVEIS DE CULTURA</text:p>
          </table:table-cell>
          <table:table-cell office:value-type="string" table:style-name="ce6">
            <text:p>COMBUSTIBLES I CARBURANTS - MUSEUS I PATRIMONI CULTURAL MOBLE</text:p>
          </table:table-cell>
          <table:table-cell office:value-type="float" office:value="57.35" table:style-name="ce7">
            <text:p><text:s/>57,3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DIETES DEL PERSONAL DIRECTIU - SUPORT ALS ÒRGANS DE GOVERN</text:p>
          </table:table-cell>
          <table:table-cell office:value-type="float" office:value="77" table:style-name="ce7">
            <text:p><text:s/>77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0500 / DIRECCIÓ DE SERVEIS DE SUPORT A LA COORDINACIÓ GENERAL</text:p>
          </table:table-cell>
          <table:table-cell office:value-type="string" table:style-name="ce6">
            <text:p>LOCOMOCIÓ DEL PERSONAL DIRECTIU - SEGURETAT CORPORATIVA</text:p>
          </table:table-cell>
          <table:table-cell office:value-type="float" office:value="190.05" table:style-name="ce7">
            <text:p><text:s/>190,0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CONS. TRANSITO Y ORG. LOG. MUD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ALTRES TREBALLS FETS PER EMPRESES I PROFESSIONALS - LOGÍSTICA CORPORATIVA</text:p>
          </table:table-cell>
          <table:table-cell office:value-type="float" office:value="598.95000000000005" table:style-name="ce7">
            <text:p><text:s/>598,9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DIETES DEL PERSONAL NO DIRECTIU - GESTIÓ TURÍSTICA TERRITORIAL</text:p>
          </table:table-cell>
          <table:table-cell office:value-type="float" office:value="90" table:style-name="ce7">
            <text:p><text:s/>90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72.86" table:style-name="ce7">
            <text:p><text:s/>172,8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053.08" table:style-name="ce7">
            <text:p><text:s/>1.053,0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213.64" table:style-name="ce7">
            <text:p><text:s/>213,6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DIETES DEL PERSONAL DIRECTIU - RELACIONS INTERNACIONALS I PROJECCIÓ EXTERIOR</text:p>
          </table:table-cell>
          <table:table-cell office:value-type="float" office:value="139.34" table:style-name="ce7">
            <text:p><text:s/>139,3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DIETES DEL PERSONAL DIRECTIU - RELACIONS INTERNACIONALS I PROJECCIÓ EXTERIOR</text:p>
          </table:table-cell>
          <table:table-cell office:value-type="float" office:value="75.900000000000006" table:style-name="ce7">
            <text:p><text:s/>75,9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238.26" table:style-name="ce7">
            <text:p><text:s/>238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NO DIRECTIU - RELACIONS INTERNACIONALS I PROJECCIÓ EXTERIOR</text:p>
          </table:table-cell>
          <table:table-cell office:value-type="float" office:value="1007.96" table:style-name="ce7">
            <text:p><text:s/>1.007,9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409.95" table:style-name="ce7">
            <text:p><text:s/>1.409,9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100" table:style-name="ce7">
            <text:p><text:s/>1.100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11200 / DIRECCIÓ DE RELACIONS INTERNACIONALS</text:p>
          </table:table-cell>
          <table:table-cell office:value-type="string" table:style-name="ce6">
            <text:p>LOCOMOCIÓ DEL PERSONAL DIRECTIU - RELACIONS INTERNACIONALS I PROJECCIÓ EXTERIOR</text:p>
          </table:table-cell>
          <table:table-cell office:value-type="float" office:value="138" table:style-name="ce7">
            <text:p><text:s/>138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316.38" table:style-name="ce7">
            <text:p><text:s/>316,38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COMBUSTIBLES I CARBURANTS - GESTIÓ TURÍSTICA TERRITORIAL</text:p>
          </table:table-cell>
          <table:table-cell office:value-type="float" office:value="59.17" table:style-name="ce7">
            <text:p><text:s/>59,1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2T00:00:00" table:style-name="ce4">
            <text:p>22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30200 / GERÈNCIA DE TURISME</text:p>
          </table:table-cell>
          <table:table-cell office:value-type="string" table:style-name="ce6">
            <text:p>MANTENIMENT D'ELEMENTS DE TRANSPORT - GESTIÓ TURÍSTICA TERRITORIAL</text:p>
          </table:table-cell>
          <table:table-cell office:value-type="float" office:value="144.07" table:style-name="ce7">
            <text:p><text:s/>144,0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556.5" table:style-name="ce7">
            <text:p><text:s/>556,5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338.38" table:style-name="ce7">
            <text:p><text:s/>338,3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82.64" table:style-name="ce7">
            <text:p><text:s/>82,6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79.66" table:style-name="ce7">
            <text:p><text:s/>979,6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93.25" table:style-name="ce7">
            <text:p><text:s/>93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7.260000000000005" table:style-name="ce7">
            <text:p><text:s/>77,2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733.33" table:style-name="ce7">
            <text:p><text:s/>733,3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AZABLAU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021.8100000000004" table:style-name="ce7">
            <text:p><text:s/>5.021,8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6481.69" table:style-name="ce7">
            <text:p><text:s/>6.481,6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5166.51" table:style-name="ce7">
            <text:p><text:s/>5.166,5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4475.9799999999996" table:style-name="ce7">
            <text:p><text:s/>4.475,9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393.47" table:style-name="ce7">
            <text:p><text:s/>3.393,47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749.1" table:style-name="ce7">
            <text:p><text:s/>749,1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UMINISTROS FAST BARNASERVICE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3396.01" table:style-name="ce7">
            <text:p><text:s/>3.396,01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PLANIFICACIÓ I GESTIÓ D'ESPAIS NATURALS PROTEGITS</text:p>
          </table:table-cell>
          <table:table-cell office:value-type="float" office:value="1090.19" table:style-name="ce7">
            <text:p><text:s/>1.090,19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14.15" table:style-name="ce7">
            <text:p><text:s/>1.014,1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ALIMASGRAU SL</text:p>
          </table:table-cell>
          <table:table-cell office:value-type="string" table:style-name="ce6">
            <text:p>60200 / GERÈNCIA DE SERVEIS RESIDENCIALS D'ESTADA TEMPORAL I RESPIR</text:p>
          </table:table-cell>
          <table:table-cell office:value-type="string" table:style-name="ce6">
            <text:p>PRODUCTES ALIMENTARIS - CENTRES RESIDENCIALS D'ESTADES TEMPORALS</text:p>
          </table:table-cell>
          <table:table-cell office:value-type="float" office:value="2892.04" table:style-name="ce7">
            <text:p><text:s/>2.892,0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339.86" table:style-name="ce7">
            <text:p><text:s/>1.339,8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CEPSA CAR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2711.21" table:style-name="ce7">
            <text:p><text:s/>2.711,2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5512.55" table:style-name="ce7">
            <text:p><text:s/>5.512,55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COMBUSTIBLES I CARBURANTS - GESTIÓ FORESTAL I PREVENCIÓ D'INCENDIS</text:p>
          </table:table-cell>
          <table:table-cell office:value-type="float" office:value="6178.18" table:style-name="ce7">
            <text:p><text:s/>6.178,18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478.25" table:style-name="ce7">
            <text:p><text:s/>478,25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1088.6600000000001" table:style-name="ce7">
            <text:p><text:s/>1.088,6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ORTELLS PASCUAL, SERGIO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668.84" table:style-name="ce7">
            <text:p><text:s/>668,84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NEUMATICOS SOLEDAD SL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SUBM. RECANVIS MAQUIN, UTILLATGE I ELEM. TRANSPORT - PLANIFICACIÓ I GESTIÓ D'ESPAIS NATURALS PROTEGITS</text:p>
          </table:table-cell>
          <table:table-cell office:value-type="float" office:value="204.31" table:style-name="ce7">
            <text:p><text:s/>204,31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SOLRED SA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COMBUSTIBLES I CARBURANTS - LOGÍSTICA CORPORATIVA</text:p>
          </table:table-cell>
          <table:table-cell office:value-type="float" office:value="1287.72" table:style-name="ce7">
            <text:p><text:s/>1.287,7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TATARAN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301.52" table:style-name="ce7">
            <text:p><text:s/>1.301,5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ALIBRI LLIBR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58.02" table:style-name="ce7">
            <text:p><text:s/>658,0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ASCRA DISTRIBU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3291.92" table:style-name="ce7">
            <text:p><text:s/>3.291,92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INFOBIBLIOTECA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07.2" table:style-name="ce7">
            <text:p><text:s/>407,2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LAIETANA DE LLIBRETERIA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6953.36" table:style-name="ce7">
            <text:p><text:s/>6.953,3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NOVA GALICIA EDICIONS S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9350.43" table:style-name="ce7">
            <text:p><text:s/>9.350,4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LLIBRERIA HERRERO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1.83" table:style-name="ce7">
            <text:p><text:s/>71,83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LLIBRERIA HERRERO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322.66" table:style-name="ce7">
            <text:p><text:s/>10.322,6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BENVIL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7927.14" table:style-name="ce7">
            <text:p><text:s/>7.927,14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PUVILL LIBROS SA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0931.77" table:style-name="ce7">
            <text:p><text:s/>10.931,77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1300.19" table:style-name="ce7">
            <text:p><text:s/>1.300,19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LIBRERIA MEDIOS SCCL</text:p>
          </table:table-cell>
          <table:table-cell office:value-type="string" table:style-name="ce6">
            <text:p>40200 / GERÈNCIA DE SERVEIS DE BIBLIOTEQUES</text:p>
          </table:table-cell>
          <table:table-cell office:value-type="string" table:style-name="ce6">
            <text:p>FONS BIBLIOGRÀFICS. INVERSIÓ REPOSICIÓ - SISTEMA REGIONAL DE LECTURA PÚBLICA</text:p>
          </table:table-cell>
          <table:table-cell office:value-type="float" office:value="461.73" table:style-name="ce7">
            <text:p><text:s/>461,73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LOCOMOCIÓ DEL PERSONAL DIRECTIU - PLANIFICACIÓ I GESTIÓ D'ESPAIS NATURALS PROTEGITS</text:p>
          </table:table-cell>
          <table:table-cell office:value-type="float" office:value="231.36" table:style-name="ce7">
            <text:p><text:s/>231,36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60100 / GERÈNCIA DE SERVEIS DE BENESTAR SOCIAL</text:p>
          </table:table-cell>
          <table:table-cell office:value-type="string" table:style-name="ce6">
            <text:p>LOCOMOCIÓ DEL PERSONAL NO DIRECTIU - SUPORT ALS SERVEIS SOCIALS MUNICIPALS</text:p>
          </table:table-cell>
          <table:table-cell office:value-type="float" office:value="35" table:style-name="ce7">
            <text:p><text:s/>35,0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VIAJES HALCON SAU</text:p>
          </table:table-cell>
          <table:table-cell office:value-type="string" table:style-name="ce6">
            <text:p>50400 / GERÈNCIA DE SERVEIS D'ESPAIS NATURALS</text:p>
          </table:table-cell>
          <table:table-cell office:value-type="string" table:style-name="ce6">
            <text:p>DIETES DEL PERSONAL DIRECTIU - PLANIFICACIÓ I GESTIÓ D'ESPAIS NATURALS PROTEGITS</text:p>
          </table:table-cell>
          <table:table-cell office:value-type="float" office:value="481.6" table:style-name="ce7">
            <text:p><text:s/>481,60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LOCOMOCIÓ DEL PERSONAL NO DIRECTIU - MITIGACIÓ DEL CANVI CLIMÀTIC I SOSTENIBILITAT</text:p>
          </table:table-cell>
          <table:table-cell office:value-type="float" office:value="186.76" table:style-name="ce7">
            <text:p><text:s/>186,76<text:s text:c="3"/></text:p>
          </table:table-cell>
          <table:table-cell table:number-columns-repeated="16379"/>
        </table:table-row>
        <table:table-row table:style-name="ro3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VIAJES BARCELO SL</text:p>
          </table:table-cell>
          <table:table-cell office:value-type="string" table:style-name="ce6">
            <text:p>50500 / GERÈNCIA DE SERVEIS DE MEDI AMBIENT</text:p>
          </table:table-cell>
          <table:table-cell office:value-type="string" table:style-name="ce6">
            <text:p>DIETES DEL PERSONAL NO DIRECTIU - MITIGACIÓ DEL CANVI CLIMÀTIC I SOSTENIBILITAT</text:p>
          </table:table-cell>
          <table:table-cell office:value-type="float" office:value="140" table:style-name="ce7">
            <text:p><text:s/>140,00<text:s text:c="3"/></text:p>
          </table:table-cell>
          <table:table-cell table:number-columns-repeated="16379"/>
        </table:table-row>
        <table:table-row table:style-name="ro4">
          <table:table-cell office:value-type="date" office:date-value="2016-09-28T00:00:00" table:style-name="ce4">
            <text:p>28/09/2016</text:p>
          </table:table-cell>
          <table:table-cell office:value-type="string" table:style-name="ce6">
            <text:p>ARA VINC SL</text:p>
          </table:table-cell>
          <table:table-cell office:value-type="string" table:style-name="ce6">
            <text:p>10400 / DIRECCIÓ DE SERVEIS D'EDIFICACIÓ I LOGÍSTICA</text:p>
          </table:table-cell>
          <table:table-cell office:value-type="string" table:style-name="ce6">
            <text:p>SERVEIS DE TRANSPORT - GESTIÓ D'EDIFICIS CORPORATIUS</text:p>
          </table:table-cell>
          <table:table-cell office:value-type="float" office:value="95.83" table:style-name="ce7">
            <text:p><text:s/>95,83<text:s text:c="3"/></text:p>
          </table:table-cell>
          <table:table-cell table:number-columns-repeated="16379"/>
        </table:table-row>
        <table:table-row table:number-rows-repeated="10480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falguerala</dc:creator>
    <meta:creation-date>2016-10-13T10:47:34Z</meta:creation-date>
    <dc:date>2017-04-26T11:05:27Z</dc:date>
  </office:meta>
</office:document-meta>
</file>