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9.129375cm"/>
    </style:style>
    <style:style style:name="co4" style:family="table-column">
      <style:table-column-properties fo:break-before="auto" style:column-width="7.725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crets_denegatori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2"/>
        <table:table-row table:style-name="ro1">
          <table:table-cell office:value-type="string" table:style-name="ce3">
            <text:p>ID</text:p>
          </table:table-cell>
          <table:table-cell office:value-type="string" table:style-name="ce3">
            <text:p>Número</text:p>
          </table:table-cell>
          <table:table-cell office:value-type="string" table:style-name="ce3">
            <text:p>Objecte</text:p>
          </table:table-cell>
          <table:table-cell office:value-type="string" table:style-name="ce3">
            <text:p>Decret</text:p>
          </table:table-cell>
          <table:table-cell office:value-type="string" table:style-name="ce3">
            <text:p>Informe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6_50</text:p>
          </table:table-cell>
          <table:table-cell office:value-type="string" table:style-name="ce1">
            <text:p>Decret núm. 4601 de data 09/04/2026</text:p>
          </table:table-cell>
          <table:table-cell office:value-type="string" table:style-name="ce1">
            <text:p>Desestimar la sol·licitud d’accés a informació pública registrada d’entrada a la Diputació de Barcelona en data 14 de març de 2026 (codi de petició 529722)</text:p>
          </table:table-cell>
          <table:table-cell office:value-type="string" table:style-name="ce1">
            <text:p>https://transparencia.diba.cat/sites/transparencia.diba.cat/files/public/imce/comuns/public/SAIP/decrets_SAIP/20260409_decret_desestimatori_anonimitzat.pdf</text:p>
          </table:table-cell>
          <table:table-cell office:value-type="string" table:style-name="ce1">
            <text:p>https://transparencia.diba.cat/sites/transparencia.diba.cat/files/public/imce/comuns/public/SAIP/decrets_SAIP/20260330_informe_desest_total_anonimitzat.pd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6_46</text:p>
          </table:table-cell>
          <table:table-cell office:value-type="string" table:style-name="ce1">
            <text:p>Decret núm. 3775 de data 23/03/2026</text:p>
          </table:table-cell>
          <table:table-cell office:value-type="string" table:style-name="ce1">
            <text:p>Desestimar la sol·licitud d’accés a informació pública registrada d’entrada a la Diputació de Barcelona data 9 de març de 2026 (núm. de registre 202510045727 i codi de petició 527404)</text:p>
          </table:table-cell>
          <table:table-cell office:value-type="string" table:style-name="ce1">
            <text:p>https://transparencia.diba.cat/sites/transparencia.diba.cat/files/public/imce/comuns/public/SAIP/decrets_SAIP/20260323_decret_desestimacio_anonimitzat.pdf</text:p>
          </table:table-cell>
          <table:table-cell office:value-type="string" table:style-name="ce1">
            <text:p>https://transparencia.diba.cat/sites/transparencia.diba.cat/files/public/imce/comuns/public/SAIP/decrets_SAIP/20260317_informe_desestimacio_total_saip_anonimitzat.pd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6_3</text:p>
          </table:table-cell>
          <table:table-cell office:value-type="string" table:style-name="ce1">
            <text:p>Decret núm. 951 de data 02/02/2026</text:p>
          </table:table-cell>
          <table:table-cell office:value-type="string" table:style-name="ce1">
            <text:p>Estimar parcialment la sol·licitud d’accés a la informació pública registrada d’entrada a la Diputació de Barcelona en data 5 de gener de 2026, amb núm. de registre 202610000470.</text:p>
          </table:table-cell>
          <table:table-cell office:value-type="string" table:style-name="ce1">
            <text:p>https://transparencia.diba.cat/sites/transparencia.diba.cat/files/public/imce/comuns/public/SAIP/decrets_SAIP/20260202_estimacio_parcial_508859_censurat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5_181</text:p>
          </table:table-cell>
          <table:table-cell office:value-type="string" table:style-name="ce1">
            <text:p>Decret núm. 18573 de data 23/12/2025</text:p>
          </table:table-cell>
          <table:table-cell office:value-type="string" table:style-name="ce1">
            <text:p>Estimar parcialment i inadmetre en part la sol·licitud d’accés a la informació pública registrada d’entrada a la Diputació de Barcelona en data 3 de novembre de 2025 (núm. de registre 202510172797).</text:p>
          </table:table-cell>
          <table:table-cell office:value-type="string" table:style-name="ce1">
            <text:p>https://transparencia.diba.cat/sites/transparencia.diba.cat/files/public/imce/comuns/public/SAIP/decrets_SAIP/181_exp_2025_48531_decret_18573_inadmissio_parcial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5_109</text:p>
          </table:table-cell>
          <table:table-cell office:value-type="string" table:style-name="ce1">
            <text:p>Decret núm. 11148 de data 25/07/2025</text:p>
          </table:table-cell>
          <table:table-cell office:value-type="string" table:style-name="ce1">
            <text:p>Desestimar la sol·licitud d’accés a la informació pública registrada d’entrada a la Diputació de Barcelona en data 18 de juny de 2025 (núm. de registre 202510116832).</text:p>
          </table:table-cell>
          <table:table-cell office:value-type="string" table:style-name="ce1">
            <text:p>https://transparencia.diba.cat/sites/transparencia.diba.cat/files/public/imce/comuns/public/SAIP/decrets_SAIP/20250725_decret_desestiment_468547.pdf</text:p>
          </table:table-cell>
          <table:table-cell office:value-type="string" table:style-name="ce1">
            <text:p>https://transparencia.diba.cat/sites/transparencia.diba.cat/files/public/imce/comuns/public/SAIP/decrets_SAIP/20250717_informe_proposta_desestimacio_censurado.pd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5_108</text:p>
          </table:table-cell>
          <table:table-cell office:value-type="string" table:style-name="ce1">
            <text:p>Decret núm. 10824 de data 22/07/2025</text:p>
          </table:table-cell>
          <table:table-cell office:value-type="string" table:style-name="ce1">
            <text:p>Estimar parcialment la sol·licitud d’accés a la informació pública registrada d’entrada a la Diputació de Barcelona data 3 de juny de 2025 (núm. de registre 202510109075 i codi de petició 464225). </text:p>
          </table:table-cell>
          <table:table-cell office:value-type="string" table:style-name="ce1">
            <text:p>https://transparencia.diba.cat/sites/transparencia.diba.cat/files/public/imce/comuns/public/SAIP/20250722_decret_estimacio_parcial_464225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4_132</text:p>
          </table:table-cell>
          <table:table-cell office:value-type="string" table:style-name="ce1">
            <text:p>Decret núm. 1426 de data 07/02/2025</text:p>
          </table:table-cell>
          <table:table-cell office:value-type="string" table:style-name="ce1">
            <text:p>Inadmetre parcialment la sol·licitud d’accés a la informació pública registrada d’entrada a la Diputació de Barcelona el 24 de desembre de 2024 (núm. registre 202410198474) i determinar que el lliurament de la documentació referida a la informació sol·licitada i admesa a tràmit s’efectuarà en el termini de 30 dies des de la notificació de la resolució.</text:p>
          </table:table-cell>
          <table:table-cell office:value-type="string" table:style-name="ce1">
            <text:p>https://transparencia.diba.cat/sites/transparencia.diba.cat/files/public/imce/comuns/public/SAIP/132_exp.2025_2448_decret_1426_inadmissio_parcial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4_124</text:p>
          </table:table-cell>
          <table:table-cell office:value-type="string" table:style-name="ce1">
            <text:p>Decret núm. 367 de data 17/01/2025</text:p>
          </table:table-cell>
          <table:table-cell office:value-type="string" table:style-name="ce1">
            <text:p>Inadmetre la sol·licitud d’accés a la informació pública registrada d’entrada a la Diputació de Barcelona en data 28 de novembre de 2024 (núm. de registre 20241018189).</text:p>
          </table:table-cell>
          <table:table-cell office:value-type="string" table:style-name="ce1">
            <text:p>https://transparencia.diba.cat/sites/transparencia.diba.cat/files/public/imce/comuns/public/SAIP/124_exp.2024_37378_decret_367_2025_inadmissio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4_117</text:p>
          </table:table-cell>
          <table:table-cell office:value-type="string" table:style-name="ce1">
            <text:p>Decret núm. 17231 de data 09/12/2024</text:p>
          </table:table-cell>
          <table:table-cell office:value-type="string" table:style-name="ce1">
            <text:p>Inadmetre la sol·licitud d’accés a la informació pública registrada d’entrada a la Diputació de Barcelona en data 18 de novembre de 2024 (núm. de registre 202410179221 – cp 407400) i disposar que la informació es faci pública en el termini de tres mesos. </text:p>
          </table:table-cell>
          <table:table-cell office:value-type="string" table:style-name="ce1">
            <text:p>https://transparencia.diba.cat/sites/transparencia.diba.cat/files/public/imce/comuns/public/SAIP/117_exp.2024_32936_decret_17231_inadmissio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4_109</text:p>
          </table:table-cell>
          <table:table-cell office:value-type="string" table:style-name="ce1">
            <text:p>Decret núm. 17448 de data 12/12/2024</text:p>
          </table:table-cell>
          <table:table-cell office:value-type="string" table:style-name="ce1">
            <text:p>Inadmetre les sol·licituds d’accés a la informació pública registrades d’entrada a la Diputació de Barcelona en data 29 d’octubre de 2024 (núm. de registre 202410168686 i 202410168687 – cp 402885 i 402886) i disposar que la informació es faci pública en el termini de tres mesos. </text:p>
          </table:table-cell>
          <table:table-cell office:value-type="string" table:style-name="ce1">
            <text:p>https://transparencia.diba.cat/sites/transparencia.diba.cat/files/public/imce/comuns/public/SAIP/109_exp.2024_24487_decret_17448_inadmissio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4_85</text:p>
          </table:table-cell>
          <table:table-cell office:value-type="string" table:style-name="ce1">
            <text:p>Decret núm. 13980 de data 17/10/2024</text:p>
          </table:table-cell>
          <table:table-cell office:value-type="string" table:style-name="ce1">
            <text:p>Inadmetre la sol·licitud d’accés a la informació pública registrada d’entrada a la Diputació de Barcelona en data 3 de setembre de 2024 (núm. de registre 202410145955 – cp 391957) i disposar que la informació es faci pública en el termini de tres mesos.</text:p>
          </table:table-cell>
          <table:table-cell office:value-type="string" table:style-name="ce1">
            <text:p>https://transparencia.diba.cat/sites/transparencia.diba.cat/files/public/imce/comuns/public/SAIP/85_exp.2024_27276_decret_13980_inadmissio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4_66</text:p>
          </table:table-cell>
          <table:table-cell office:value-type="string" table:style-name="ce1">
            <text:p>Decret núm. 13610 de data 11/10/2024</text:p>
          </table:table-cell>
          <table:table-cell office:value-type="string" table:style-name="ce1">
            <text:p>Inadmetre parcialment la sol·licitud d’accés a la informació pública registrada d’entrada a la Diputació de Barcelona el 8 de juliol de 2024 (núm. registre 202410125550) i determinar que el lliurament de la documentació referida a la informació sol·licitada i admesa a tràmit s’efectuarà en el termini de 30 dies des de la notificació de la resolució</text:p>
          </table:table-cell>
          <table:table-cell office:value-type="string" table:style-name="ce1">
            <text:p>https://transparencia.diba.cat/sites/transparencia.diba.cat/files/public/imce/comuns/public/SAIP/66_exp.24167_decret_13610_inadmissio_parcial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4_43</text:p>
          </table:table-cell>
          <table:table-cell office:value-type="string" table:style-name="ce1">
            <text:p>Decret núm. 9076 de data 05/07/2024</text:p>
          </table:table-cell>
          <table:table-cell office:value-type="string" table:style-name="ce1">
            <text:p>Desestimar la sol·licitud d’accés a informació pública presentada en data 24 d’abril de 2024, núm. de registre 202410079995.</text:p>
          </table:table-cell>
          <table:table-cell office:value-type="string" table:style-name="ce1">
            <text:p>https://transparencia.diba.cat/sites/transparencia.diba.cat/files/public/imce/comuns/public/43_exp.2024_13945_decret_9076_desestimacio_dsj_censurado.pdf</text:p>
          </table:table-cell>
          <table:table-cell office:value-type="string" table:style-name="ce1">
            <text:p>http://transparencia.diba.cat/sites/transparencia.diba.cat/files/public/imce/comuns/public/43_informe_dsj.pdf</text:p>
          </table:table-cell>
          <table:table-cell table:number-columns-repeated="16379"/>
        </table:table-row>
        <table:table-row table:style-name="ro3">
          <table:table-cell office:value-type="string" table:style-name="ce1">
            <text:p>2024_15</text:p>
          </table:table-cell>
          <table:table-cell office:value-type="string" table:style-name="ce1">
            <text:p>Decret núm. 2599 de data 05/03/2024</text:p>
          </table:table-cell>
          <table:table-cell office:value-type="string" table:style-name="ce1">
            <text:p>Estimar parcialment i inadmetre en part la sol·licitud d’accés a la informació pública registrada d’entrada a la Diputació de Barcelona en data 30 de gener de 2024.</text:p>
          </table:table-cell>
          <table:table-cell office:value-type="string" table:style-name="ce1">
            <text:p>https://transparencia.diba.cat/sites/transparencia.diba.cat/files/public/imce/comuns/public/15_exp.2024-4382_decret_2599_estimacio_inadimissio_parcial_biblioteques_c.pdf</text:p>
          </table:table-cell>
          <table:table-cell table:style-name="ce1"/>
          <table:table-cell table:number-columns-repeated="16379"/>
        </table:table-row>
        <table:table-row table:style-name="ro3">
          <table:table-cell office:value-type="string" table:style-name="ce1">
            <text:p>2024_13</text:p>
          </table:table-cell>
          <table:table-cell office:value-type="string" table:style-name="ce1">
            <text:p>Decret núm. 2610 de data 05/03/2024</text:p>
          </table:table-cell>
          <table:table-cell office:value-type="string" table:style-name="ce1">
            <text:p>Estimar parcialment i inadmetre en part la sol·licitud d’accés a la informació pública registrada d’entrada a la Diputació de Barcelona en data 30 de gener de 2024. </text:p>
          </table:table-cell>
          <table:table-cell office:value-type="string" table:style-name="ce1">
            <text:p>https://transparencia.diba.cat/sites/transparencia.diba.cat/files/public/imce/comuns/public/13_exp.2024-3893_decret_2610_estimacio_inadimissio_parcial_esports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3_79</text:p>
          </table:table-cell>
          <table:table-cell office:value-type="string" table:style-name="ce1">
            <text:p>Decret núm. 948 de data 31/01/2024</text:p>
          </table:table-cell>
          <table:table-cell office:value-type="string" table:style-name="ce1">
            <text:p>Inadmetre la sol·licitud d’accés a la informació pública registrada d’entrada a la Diputació de Barcelona en data 15 de desembre de 2023.</text:p>
          </table:table-cell>
          <table:table-cell office:value-type="string" table:style-name="ce1">
            <text:p>https://transparencia.diba.cat/sites/transparencia.diba.cat/files/public/imce/comuns/public/79_2023_decret_inadmissio_consulta_juridica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3_53</text:p>
          </table:table-cell>
          <table:table-cell office:value-type="string" table:style-name="ce1">
            <text:p>Decret núm. 12385 de data 11/10/2023</text:p>
          </table:table-cell>
          <table:table-cell office:value-type="string" table:style-name="ce1">
            <text:p>Inadmetre la sol·licitud d’accés a la informació pública registrada d’entrada a la Diputació de Barcelona en data 13 de setembre de 2023.</text:p>
          </table:table-cell>
          <table:table-cell office:value-type="string" table:style-name="ce1">
            <text:p>https://transparencia.diba.cat/sites/transparencia.diba.cat/files/public/imce/comuns/public/53_2023_decret_inadmissio_censurado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3_52</text:p>
          </table:table-cell>
          <table:table-cell office:value-type="string" table:style-name="ce1">
            <text:p>Decret núm. 12386 de data 11/10/2023</text:p>
          </table:table-cell>
          <table:table-cell office:value-type="string" table:style-name="ce1">
            <text:p>Inadmetre la sol·licitud d’accés a la informació pública registrada d’entrada a la Diputació de Barcelona en data 12 de setembre de 2023.</text:p>
          </table:table-cell>
          <table:table-cell office:value-type="string" table:style-name="ce1">
            <text:p>https://transparencia.diba.cat/sites/transparencia.diba.cat/files/public/imce/comuns/public/52_2023_decret_inadmissio_censurado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3_26</text:p>
          </table:table-cell>
          <table:table-cell office:value-type="string" table:style-name="ce1">
            <text:p>Decret núm. 8963 de data 30/06/2023</text:p>
          </table:table-cell>
          <table:table-cell office:value-type="string" table:style-name="ce1">
            <text:p>Inadmetre la sol·licitud d’accés a la informació pública registrada d’entrada a la Diputació de Barcelona en data 2 de juny de 2023.</text:p>
          </table:table-cell>
          <table:table-cell office:value-type="string" table:style-name="ce1">
            <text:p>https://transparencia.diba.cat/sites/transparencia.diba.cat/files/public/imce/comuns/2023-decret_inadmissio_saip_num.26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3_20</text:p>
          </table:table-cell>
          <table:table-cell office:value-type="string" table:style-name="ce1">
            <text:p>Decret núm. 6217 de data 11/05/2023</text:p>
          </table:table-cell>
          <table:table-cell office:value-type="string" table:style-name="ce1">
            <text:p>Inadmetre parcialment la sol·licitud d’accés a la informació pública registrada d’entrada a la Diputació de Barcelona el 9 d’abril de 2023 i disposar que el lliurament de la informació es farà juntament amb la notificació de la present resolució, en el format en què ha estat sol·licitada.</text:p>
          </table:table-cell>
          <table:table-cell office:value-type="string" table:style-name="ce1">
            <text:p>https://transparencia.diba.cat/sites/transparencia.diba.cat/files/public/imce/comuns/2023_decret_estimacio_i_inadmissio_parcial_saip_20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3_13_14</text:p>
          </table:table-cell>
          <table:table-cell office:value-type="string" table:style-name="ce1">
            <text:p>Decret núm. 4045 de data 27/03/2023 </text:p>
          </table:table-cell>
          <table:table-cell office:value-type="string" table:style-name="ce1">
            <text:p>Desestimar les dues sol·licituds d'accés a la informació pública presentades en data 28 de febrer de 2023.</text:p>
          </table:table-cell>
          <table:table-cell office:value-type="string" table:style-name="ce1">
            <text:p>https://transparencia.diba.cat/sites/transparencia.diba.cat/files/public/imce/comuns/2023_decret_desestimacio_saips_13_i_14.pdf</text:p>
          </table:table-cell>
          <table:table-cell office:value-type="string" table:style-name="ce1">
            <text:p>https://transparencia.diba.cat/sites/transparencia.diba.cat/files/public/imce/comuns/2023_informe_juridic_saip13_i_14.pdf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2022_50</text:p>
          </table:table-cell>
          <table:table-cell office:value-type="string" table:style-name="ce1">
            <text:p>Decret núm. 15119 de data 25/11/2022</text:p>
          </table:table-cell>
          <table:table-cell office:value-type="string" table:style-name="ce1">
            <text:p>Inadmetre en part i estimar parcialment la sol·licitud d’accés a la informació pública registrada a la Diputació de Barcelona el 27 de setembre de 2022.</text:p>
          </table:table-cell>
          <table:table-cell office:value-type="string" table:style-name="ce1">
            <text:p>https://transparencia.diba.cat/sites/transparencia.diba.cat/files/public/imce/comuns/public/50_2022_decret_inadmissio_estimacio_parcial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2_28</text:p>
          </table:table-cell>
          <table:table-cell office:value-type="string" table:style-name="ce1">
            <text:p>Decret núm. 7009 de data 10/06/2022</text:p>
          </table:table-cell>
          <table:table-cell office:value-type="string" table:style-name="ce1">
            <text:p>Estimar parcialment la sol·licitud d’accés a la informació pública registrada d’entrada a la Diputació de Barcelona el 12 de maig de 2022 i disposar que el lliurament de la informació es farà juntament amb la notificació de la present resolució, en el format en què ha estat sol·licitada. </text:p>
          </table:table-cell>
          <table:table-cell office:value-type="string" table:style-name="ce1">
            <text:p>https://transparencia.diba.cat/sites/transparencia.diba.cat/files/public/imce/comuns/28_2022_decret_estimacio_parcial_0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1_24</text:p>
          </table:table-cell>
          <table:table-cell office:value-type="string" table:style-name="ce1">
            <text:p>Decret núm. 8379 de data 23/07/2021 </text:p>
          </table:table-cell>
          <table:table-cell office:value-type="string" table:style-name="ce1">
            <text:p>Desestimar la sol·licitud d’accés a la informació pública registrada d’entrada a la Diputació de Barcelona el 9 de juny de 2021 (núm. registre 202110083588).</text:p>
          </table:table-cell>
          <table:table-cell office:value-type="string" table:style-name="ce1">
            <text:p>https://transparencia.diba.cat/sites/transparencia.diba.cat/files/public/imce/comuns/2021_decret_desestimacio_saip_num._24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1_20</text:p>
          </table:table-cell>
          <table:table-cell office:value-type="string" table:style-name="ce1">
            <text:p>Decret núm. 7835 de data 13/07/2021 </text:p>
          </table:table-cell>
          <table:table-cell office:value-type="string" table:style-name="ce1">
            <text:p>Inadmissió a tràmit la sol·licitud d’accés a la informació pública registrada d’entrada a la Diputació de Barcelona el 17 de maig del 2021 (núm. registre 202110073709) per concurrència d’una causa d’inadmissió legalment prevista.</text:p>
          </table:table-cell>
          <table:table-cell office:value-type="string" table:style-name="ce1">
            <text:p>https://transparencia.diba.cat/sites/transparencia.diba.cat/files/public/imce/comuns/2021_decret_inadmissio_saip_num.20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1_16</text:p>
          </table:table-cell>
          <table:table-cell office:value-type="string" table:style-name="ce1">
            <text:p>Decret núm. 5248 de data 20/05/2021 </text:p>
          </table:table-cell>
          <table:table-cell office:value-type="string" table:style-name="ce1">
            <text:p>Desestimar la sol·licitud d’accés a la informació pública registrada a la Diputació de Barcelona el dia 23 d’abril de 2021, número de registre 202110061031.  </text:p>
          </table:table-cell>
          <table:table-cell office:value-type="string" table:style-name="ce1">
            <text:p>https://transparencia.diba.cat/sites/transparencia.diba.cat/files/public/imce/comuns/2021_decret_desestimacio_saip_num.16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0_46</text:p>
          </table:table-cell>
          <table:table-cell office:value-type="string" table:style-name="ce1">
            <text:p>Decret núm. 25 de data 08/01/2021</text:p>
          </table:table-cell>
          <table:table-cell office:value-type="string" table:style-name="ce1">
            <text:p>Desestimar la sol·licitud d’accés a la informació pública registrada a la Diputació de Barcelona el dia 9 de desembre de 2020, número de registre 2040078905.</text:p>
          </table:table-cell>
          <table:table-cell office:value-type="string" table:style-name="ce1">
            <text:p>https://transparencia.diba.cat/sites/transparencia.diba.cat/files/public/imce/comuns/2020_decret_desestimacio_saip_num.46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0_41</text:p>
          </table:table-cell>
          <table:table-cell office:value-type="string" table:style-name="ce1">
            <text:p>Decret núm. 104 de data 15/01/2021</text:p>
          </table:table-cell>
          <table:table-cell office:value-type="string" table:style-name="ce1">
            <text:p>Estimar parcialment la sol·licitud d’accés a la informació pública registrada a la Diputació de Barcelona el dia 15 de novembre de 2020, número de registre 2040076122.</text:p>
          </table:table-cell>
          <table:table-cell office:value-type="string" table:style-name="ce1">
            <text:p>https://transparencia.diba.cat/sites/transparencia.diba.cat/files/public/imce/comuns/2020_decret_estimacio_parcial_saip_num.41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0_40</text:p>
          </table:table-cell>
          <table:table-cell office:value-type="string" table:style-name="ce1">
            <text:p>Decret núm. 13291 de data 29/12/2020</text:p>
          </table:table-cell>
          <table:table-cell office:value-type="string" table:style-name="ce1">
            <text:p>Estimar parcialment la sol·licitud d’accés a la informació pública registrada a la Diputació de Barcelona el dia 15 de novembre de 2020, número de registre 2040076121.</text:p>
          </table:table-cell>
          <table:table-cell office:value-type="string" table:style-name="ce1">
            <text:p>https://transparencia.diba.cat/sites/transparencia.diba.cat/files/public/imce/comuns/2020_decret_estimacio_parcial_saip_num.40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0_30</text:p>
          </table:table-cell>
          <table:table-cell office:value-type="string" table:style-name="ce1">
            <text:p>Decret núm. 8236 de data 01/09/2020</text:p>
          </table:table-cell>
          <table:table-cell office:value-type="string" table:style-name="ce1">
            <text:p>Desestimar la sol·licitud d’accés a la informació pública registrada d’entrada a la Diputació de Barcelona el 1 d’agost de 2020. </text:p>
          </table:table-cell>
          <table:table-cell office:value-type="string" table:style-name="ce1">
            <text:p>https://transparencia.diba.cat/sites/transparencia.diba.cat/files/public/imce/comuns/2020_decret_desestimacio_saip_num.30.pdf</text:p>
          </table:table-cell>
          <table:table-cell table:style-name="ce1"/>
          <table:table-cell table:number-columns-repeated="16379"/>
        </table:table-row>
        <table:table-row table:style-name="ro2">
          <table:table-cell office:value-type="string" table:style-name="ce1">
            <text:p>2020_11</text:p>
          </table:table-cell>
          <table:table-cell office:value-type="string" table:style-name="ce1">
            <text:p>Decret núm. 7618 de data 28/07/2020</text:p>
          </table:table-cell>
          <table:table-cell office:value-type="string" table:style-name="ce1">
            <text:p>Estimar parcialment la sol·licitud d’accés a la informació pública registrada d’entrada a la Diputació de Barcelona el 6 d’abril de 2020 (núm. registre E/004198-2020), per la qual es demana informació referent a contractes de diversos plans de mobilitat urbana, entre ells el de Santa Coloma de Gramenet, gestionats per la Gerència de Serveis d'Infraestructures Viàries i Mobilitat.</text:p>
          </table:table-cell>
          <table:table-cell office:value-type="string" table:style-name="ce1">
            <text:p>https://transparencia.diba.cat/sites/transparencia.diba.cat/files/public/imce/comuns/2020_decret_estimacio_parcial_saip_num.11.pdf</text:p>
          </table:table-cell>
          <table:table-cell table:style-name="ce1"/>
          <table:table-cell table:number-columns-repeated="16379"/>
        </table:table-row>
        <table:table-row table:style-name="ro4">
          <table:table-cell office:value-type="string" table:style-name="ce1">
            <text:p>2020_4</text:p>
          </table:table-cell>
          <table:table-cell office:value-type="string" table:style-name="ce1">
            <text:p>Decret núm. 997 de data 12/02/2020</text:p>
          </table:table-cell>
          <table:table-cell office:value-type="string" table:style-name="ce1">
            <text:p>Estimar en part la sol·licitud d’accés a la informació pública registrada d’entrada a la Diputació de Barcelona el 12 de gener de 2020 (núm. entrada 2040000348).</text:p>
          </table:table-cell>
          <table:table-cell office:value-type="string" table:style-name="ce1">
            <text:p>https://transparencia.diba.cat/sites/transparencia.diba.cat/files/public/imce/comuns/2020_decret_estimacio_parcial_saip_num.4.pdf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0_mfasi1" style:display-name="20% - Èmfasi1" style:family="table-cell" style:data-style-name="N0">
      <style:table-cell-properties fo:background-color="#C0E6F5"/>
    </style:style>
    <style:style style:name="_50_0_37__32_-_32__200_mfasi2" style:display-name="20% - Èmfasi2" style:family="table-cell" style:data-style-name="N0">
      <style:table-cell-properties fo:background-color="#FBE2D5"/>
    </style:style>
    <style:style style:name="_50_0_37__32_-_32__200_mfasi3" style:display-name="20% - Èmfasi3" style:family="table-cell" style:data-style-name="N0">
      <style:table-cell-properties fo:background-color="#C1F0C8"/>
    </style:style>
    <style:style style:name="_50_0_37__32_-_32__200_mfasi4" style:display-name="20% - Èmfasi4" style:family="table-cell" style:data-style-name="N0">
      <style:table-cell-properties fo:background-color="#CAEDFB"/>
    </style:style>
    <style:style style:name="_50_0_37__32_-_32__200_mfasi5" style:display-name="20% - Èmfasi5" style:family="table-cell" style:data-style-name="N0">
      <style:table-cell-properties fo:background-color="#F2CEEF"/>
    </style:style>
    <style:style style:name="_50_0_37__32_-_32__200_mfasi6" style:display-name="20% - Èmfasi6" style:family="table-cell" style:data-style-name="N0">
      <style:table-cell-properties fo:background-color="#DAF2D0"/>
    </style:style>
    <style:style style:name="_52_0_37__32_-_32__200_mfasi1" style:display-name="40% - Èmfasi1" style:family="table-cell" style:data-style-name="N0">
      <style:table-cell-properties fo:background-color="#83CCEB"/>
    </style:style>
    <style:style style:name="_52_0_37__32_-_32__200_mfasi2" style:display-name="40% - Èmfasi2" style:family="table-cell" style:data-style-name="N0">
      <style:table-cell-properties fo:background-color="#F7C7AC"/>
    </style:style>
    <style:style style:name="_52_0_37__32_-_32__200_mfasi3" style:display-name="40% - Èmfasi3" style:family="table-cell" style:data-style-name="N0">
      <style:table-cell-properties fo:background-color="#83E28E"/>
    </style:style>
    <style:style style:name="_52_0_37__32_-_32__200_mfasi4" style:display-name="40% - Èmfasi4" style:family="table-cell" style:data-style-name="N0">
      <style:table-cell-properties fo:background-color="#94DCF8"/>
    </style:style>
    <style:style style:name="_52_0_37__32_-_32__200_mfasi5" style:display-name="40% - Èmfasi5" style:family="table-cell" style:data-style-name="N0">
      <style:table-cell-properties fo:background-color="#E49EDD"/>
    </style:style>
    <style:style style:name="_52_0_37__32_-_32__200_mfasi6" style:display-name="40% - Èmfasi6" style:family="table-cell" style:data-style-name="N0">
      <style:table-cell-properties fo:background-color="#B5E6A2"/>
    </style:style>
    <style:style style:name="_54_0_37__32_-_32__200_mfasi1" style:display-name="60% - Èmfasi1" style:family="table-cell" style:data-style-name="N0">
      <style:table-cell-properties fo:background-color="#44B3E1"/>
    </style:style>
    <style:style style:name="_54_0_37__32_-_32__200_mfasi2" style:display-name="60% - Èmfasi2" style:family="table-cell" style:data-style-name="N0">
      <style:table-cell-properties fo:background-color="#F1A983"/>
    </style:style>
    <style:style style:name="_54_0_37__32_-_32__200_mfasi3" style:display-name="60% - Èmfasi3" style:family="table-cell" style:data-style-name="N0">
      <style:table-cell-properties fo:background-color="#47D359"/>
    </style:style>
    <style:style style:name="_54_0_37__32_-_32__200_mfasi4" style:display-name="60% - Èmfasi4" style:family="table-cell" style:data-style-name="N0">
      <style:table-cell-properties fo:background-color="#61CBF3"/>
    </style:style>
    <style:style style:name="_54_0_37__32_-_32__200_mfasi5" style:display-name="60% - Èmfasi5" style:family="table-cell" style:data-style-name="N0">
      <style:table-cell-properties fo:background-color="#D86DCD"/>
    </style:style>
    <style:style style:name="_54_0_37__32_-_32__200_mfasi6" style:display-name="60% - Èmfasi6" style:family="table-cell" style:data-style-name="N0">
      <style:table-cell-properties fo:background-color="#8ED973"/>
    </style:style>
    <style:style style:name="B_233_" style:display-name="Bé" style:family="table-cell" style:data-style-name="N0">
      <style:table-cell-properties fo:background-color="#C6EFCE"/>
      <style:text-properties fo:color="#006100"/>
    </style:style>
    <style:style style:name="C_224_lcul" style:display-name="Cà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_183_la_32_de_32_comprovaci_243_" style:display-name="Cel·la de comprovació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_183_la_32_enlla_231_ada" style:display-name="Cel·la enllaç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0_mfasi1" style:display-name="Èmfasi1" style:family="table-cell" style:data-style-name="N0">
      <style:table-cell-properties fo:background-color="#156082"/>
      <style:text-properties fo:color="#FFFFFF"/>
    </style:style>
    <style:style style:name="_200_mfasi2" style:display-name="Èmfasi2" style:family="table-cell" style:data-style-name="N0">
      <style:table-cell-properties fo:background-color="#E97132"/>
      <style:text-properties fo:color="#FFFFFF"/>
    </style:style>
    <style:style style:name="_200_mfasi3" style:display-name="Èmfasi3" style:family="table-cell" style:data-style-name="N0">
      <style:table-cell-properties fo:background-color="#196B24"/>
      <style:text-properties fo:color="#FFFFFF"/>
    </style:style>
    <style:style style:name="_200_mfasi4" style:display-name="Èmfasi4" style:family="table-cell" style:data-style-name="N0">
      <style:table-cell-properties fo:background-color="#0F9ED5"/>
      <style:text-properties fo:color="#FFFFFF"/>
    </style:style>
    <style:style style:name="_200_mfasi5" style:display-name="Èmfasi5" style:family="table-cell" style:data-style-name="N0">
      <style:table-cell-properties fo:background-color="#A02B93"/>
      <style:text-properties fo:color="#FFFFFF"/>
    </style:style>
    <style:style style:name="_200_mfasi6" style:display-name="Èmfasi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e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esulta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_32_d_39_advertiment" style:display-name="Text d'advertiment" style:family="table-cell" style:data-style-name="N0">
      <style:text-properties fo:color="#FF0000"/>
    </style:style>
    <style:style style:name="Text_32_explicatiu" style:display-name="Text explicatiu" style:family="table-cell" style:data-style-name="N0">
      <style:text-properties fo:color="#7F7F7F" fo:font-style="italic" style:font-style-asian="italic" style:font-style-complex="italic"/>
    </style:style>
    <style:style style:name="T_237_tol" style:display-name="Títol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ol_32_1" style:display-name="Títol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ol_32_2" style:display-name="Títol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ol_32_3" style:display-name="Títol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ol_32_4" style:display-name="Títol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creator>DOMENECH SERRANO, MARIANO</dc:creator>
    <meta:creation-date>2026-04-20T07:46:34Z</meta:creation-date>
    <dc:date>2026-04-20T07:52:33Z</dc:date>
  </office:meta>
</office:document-meta>
</file>