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0-Acords_marcs_3_trimestre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6">
            <text:p>CONTRACTES DERIVATS D'ACORD MARC. PRIMER TRIMESTRE 2015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Nom empresa</text:p>
          </table:table-cell>
          <table:table-cell office:value-type="string" table:style-name="ce7">
            <text:p>primer Objecte</text:p>
          </table:table-cell>
          <table:table-cell office:value-type="string" table:style-name="ce8">
            <text:p>suma Import (amb IVA)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PERSONAL BRIGADES 4500048924</text:p>
          </table:table-cell>
          <table:table-cell office:value-type="float" office:value="367.6" table:style-name="ce4">
            <text:p>367,60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DES'14 GRF</text:p>
          </table:table-cell>
          <table:table-cell office:value-type="float" office:value="1127.17" table:style-name="ce4">
            <text:p>1.127,17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DES'14 D.T.NOR</text:p>
          </table:table-cell>
          <table:table-cell office:value-type="float" office:value="435.95" table:style-name="ce4">
            <text:p>435,95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DES'14 MSY</text:p>
          </table:table-cell>
          <table:table-cell office:value-type="float" office:value="395.09" table:style-name="ce4">
            <text:p>395,09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DES'14 GRF</text:p>
          </table:table-cell>
          <table:table-cell office:value-type="float" office:value="2476.75" table:style-name="ce4">
            <text:p>2.476,75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SOLRED DES'14 D.T.ORIEN.</text:p>
          </table:table-cell>
          <table:table-cell office:value-type="float" office:value="420.69" table:style-name="ce4">
            <text:p>420,69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DES'14 MSY</text:p>
          </table:table-cell>
          <table:table-cell office:value-type="float" office:value="2031.64" table:style-name="ce4">
            <text:p>2.031,64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DES'14 MSY</text:p>
          </table:table-cell>
          <table:table-cell office:value-type="float" office:value="2152.7800000000002" table:style-name="ce4">
            <text:p>2.152,78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Mad/Mad-Bcn<text:s/></text:p>
          </table:table-cell>
          <table:table-cell office:value-type="float" office:value="176.8" table:style-name="ce4">
            <text:p>176,80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in.carburants vehicles Parc Mòbil,desembre/14</text:p>
          </table:table-cell>
          <table:table-cell office:value-type="float" office:value="2456.58" table:style-name="ce4">
            <text:p>2.456,58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in.carburants vehicles Parc Mòbil,desembre/14</text:p>
          </table:table-cell>
          <table:table-cell office:value-type="float" office:value="6844.6" table:style-name="ce4">
            <text:p>6.844,60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PERSONAL BRIGADES 4500048806</text:p>
          </table:table-cell>
          <table:table-cell office:value-type="float" office:value="286.58999999999997" table:style-name="ce4">
            <text:p>286,59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GRUPO TOMPLA SOBRE-EXPRES SL</text:p>
          </table:table-cell>
          <table:table-cell office:value-type="string" table:style-name="ce3">
            <text:p>Sobres s/impres. LOT.3</text:p>
          </table:table-cell>
          <table:table-cell office:value-type="float" office:value="22.26" table:style-name="ce4">
            <text:p>22,26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ALIANCE-BROTHER SL</text:p>
          </table:table-cell>
          <table:table-cell office:value-type="string" table:style-name="ce3">
            <text:p>Remodelació-trasllat Dep DIBA</text:p>
          </table:table-cell>
          <table:table-cell office:value-type="float" office:value="1143.45" table:style-name="ce4">
            <text:p>1.143,45</text:p>
          </table:table-cell>
          <table:table-cell table:number-columns-repeated="16380"/>
        </table:table-row>
        <table:table-row table:style-name="ro2">
          <table:table-cell office:value-type="date" office:date-value="2015-01-27T00:00:00" table:style-name="ce2">
            <text:p>27-gen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inistrament material oficina</text:p>
          </table:table-cell>
          <table:table-cell office:value-type="float" office:value="5372.81" table:style-name="ce4">
            <text:p>5.372,81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289 - Locomoció - b. aeri (a/t)</text:p>
          </table:table-cell>
          <table:table-cell office:value-type="float" office:value="236.47" table:style-name="ce4">
            <text:p>236,47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269 - Locomoció - b. aeri (a/t)</text:p>
          </table:table-cell>
          <table:table-cell office:value-type="float" office:value="146.77000000000001" table:style-name="ce4">
            <text:p>146,77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4521.95" table:style-name="ce4">
            <text:p>4.521,95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5944.86" table:style-name="ce4">
            <text:p>5.944,86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9335.24" table:style-name="ce4">
            <text:p>9.335,24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5049" table:style-name="ce4">
            <text:p>5.049,00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OCTUBRE/14</text:p>
          </table:table-cell>
          <table:table-cell office:value-type="float" office:value="1367.12" table:style-name="ce4">
            <text:p>1.367,12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3581.7" table:style-name="ce4">
            <text:p>3.581,70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1068.3599999999999" table:style-name="ce4">
            <text:p>1.068,36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inistrament sabateria d'imatge</text:p>
          </table:table-cell>
          <table:table-cell office:value-type="float" office:value="2082.5100000000002" table:style-name="ce4">
            <text:p>2.082,51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float" office:value="46.13" table:style-name="ce4">
            <text:p>46,13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float" office:value="12.8" table:style-name="ce4">
            <text:p>12,80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695.83" table:style-name="ce4">
            <text:p>695,83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float" office:value="37.03" table:style-name="ce4">
            <text:p>37,03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rec.Mundet,16/31-12-14</text:p>
          </table:table-cell>
          <table:table-cell office:value-type="float" office:value="13.94" table:style-name="ce4">
            <text:p>13,94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76.61" table:style-name="ce4">
            <text:p>376,61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, Londres,16/31-12-14</text:p>
          </table:table-cell>
          <table:table-cell office:value-type="float" office:value="204.01" table:style-name="ce4">
            <text:p>204,01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049.22" table:style-name="ce4">
            <text:p>1.049,22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275.04" table:style-name="ce4">
            <text:p>1.275,04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missatgeria Lot1 ed.Can Serra,16/31-12-14</text:p>
          </table:table-cell>
          <table:table-cell office:value-type="float" office:value="2190.84" table:style-name="ce4">
            <text:p>2.190,84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missatgeria Lot 2 rec.Urgell, 16/31-12-14</text:p>
          </table:table-cell>
          <table:table-cell office:value-type="float" office:value="588.98" table:style-name="ce4">
            <text:p>588,98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ed.Mundet,16/31-12-14</text:p>
          </table:table-cell>
          <table:table-cell office:value-type="float" office:value="116.91" table:style-name="ce4">
            <text:p>116,91</text:p>
          </table:table-cell>
          <table:table-cell table:number-columns-repeated="16380"/>
        </table:table-row>
        <table:table-row table:style-name="ro2">
          <table:table-cell office:value-type="date" office:date-value="2015-01-29T00:00:00" table:style-name="ce2">
            <text:p>29-gen-15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ei de missatgeria Lot 1 rec.Urgell, desemb/14</text:p>
          </table:table-cell>
          <table:table-cell office:value-type="float" office:value="78.47" table:style-name="ce4">
            <text:p>78,47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VAASA 18-20/02/15<text:s/></text:p>
          </table:table-cell>
          <table:table-cell office:value-type="float" office:value="196" table:style-name="ce4">
            <text:p>196,00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3331.22" table:style-name="ce4">
            <text:p>3.331,22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5136.45" table:style-name="ce4">
            <text:p>5.136,45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142.73" table:style-name="ce4">
            <text:p>1.142,73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967.37" table:style-name="ce4">
            <text:p>967,37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231.3800000000001" table:style-name="ce4">
            <text:p>1.231,38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249.9000000000001" table:style-name="ce4">
            <text:p>1.249,90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967.38" table:style-name="ce4">
            <text:p>1.967,38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426.73" table:style-name="ce4">
            <text:p>1.426,73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114/15 - Locomoció - b. aeri - ana.</text:p>
          </table:table-cell>
          <table:table-cell office:value-type="float" office:value="111.87" table:style-name="ce4">
            <text:p>111,87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114/15 - Dietes - allotjament</text:p>
          </table:table-cell>
          <table:table-cell office:value-type="float" office:value="177.48" table:style-name="ce4">
            <text:p>177,48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15/15 - Locomoció - b. aeri - ana.</text:p>
          </table:table-cell>
          <table:table-cell office:value-type="float" office:value="112.89" table:style-name="ce4">
            <text:p>112,89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15/15 - Dietes - allotjament</text:p>
          </table:table-cell>
          <table:table-cell office:value-type="float" office:value="177.48" table:style-name="ce4">
            <text:p>177,48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15/15 - Locomoció - b. aeri - tor.</text:p>
          </table:table-cell>
          <table:table-cell office:value-type="float" office:value="103.74" table:style-name="ce4">
            <text:p>103,74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069 - Dietes - allotjament</text:p>
          </table:table-cell>
          <table:table-cell office:value-type="float" office:value="354.96" table:style-name="ce4">
            <text:p>354,96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069 - Locomoció - b. aeri - tor.</text:p>
          </table:table-cell>
          <table:table-cell office:value-type="float" office:value="103.74" table:style-name="ce4">
            <text:p>103,74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DESEMBRE'14</text:p>
          </table:table-cell>
          <table:table-cell office:value-type="float" office:value="1873.1" table:style-name="ce4">
            <text:p>1.873,10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DESEMBRE'14</text:p>
          </table:table-cell>
          <table:table-cell office:value-type="float" office:value="826.19" table:style-name="ce4">
            <text:p>826,19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2">
            <text:p>02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BCN-MADRID-BCN COMISSIÓ AENOR</text:p>
          </table:table-cell>
          <table:table-cell office:value-type="float" office:value="183.8" table:style-name="ce4">
            <text:p>183,80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2">
            <text:p>03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330 - Locom. - b. aeri - an./to.</text:p>
          </table:table-cell>
          <table:table-cell office:value-type="float" office:value="496.76" table:style-name="ce4">
            <text:p>496,76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2">
            <text:p>03-febr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265.6" table:style-name="ce4">
            <text:p>2.265,6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DESEMBRE 14 - COMBUSTIBLE VEHICLES SUBDIRECCIÓ</text:p>
          </table:table-cell>
          <table:table-cell office:value-type="float" office:value="914.14" table:style-name="ce4">
            <text:p>914,14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DESEMBRE 14 - COMBUSTIBLE VEHICLES SUBDIRECCIÓ</text:p>
          </table:table-cell>
          <table:table-cell office:value-type="float" office:value="1782.72" table:style-name="ce4">
            <text:p>1.782,72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ACTURA AVE BCN-MAD-BCN JORNADA COSITAL-A.F.</text:p>
          </table:table-cell>
          <table:table-cell office:value-type="float" office:value="176.8" table:style-name="ce4">
            <text:p>176,8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GRUPO TOMPLA SOBRE-EXPRES SL</text:p>
          </table:table-cell>
          <table:table-cell office:value-type="string" table:style-name="ce3">
            <text:p>Subministrament material oficina</text:p>
          </table:table-cell>
          <table:table-cell office:value-type="float" office:value="296.20999999999998" table:style-name="ce4">
            <text:p>296,2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269 - Locom. b. aeri (canvi vol)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229 - bitllet tren</text:p>
          </table:table-cell>
          <table:table-cell office:value-type="float" office:value="175.7" table:style-name="ce4">
            <text:p>175,7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0989 - Locomoció - b. aeri - ana.</text:p>
          </table:table-cell>
          <table:table-cell office:value-type="float" office:value="97.59" table:style-name="ce4">
            <text:p>97,59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0989 - Locomoció - b. aeri - tor.</text:p>
          </table:table-cell>
          <table:table-cell office:value-type="float" office:value="103.74" table:style-name="ce4">
            <text:p>103,74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0989 - Dietes - allotjament</text:p>
          </table:table-cell>
          <table:table-cell office:value-type="float" office:value="177.48" table:style-name="ce4">
            <text:p>177,48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AG.BITLLET DE TREN TORNADA S A LLEIDA</text:p>
          </table:table-cell>
          <table:table-cell office:value-type="float" office:value="29.4" table:style-name="ce4">
            <text:p>29,4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AG.BITLLET DE TREN ANADA <text:s/>A LLEIDA</text:p>
          </table:table-cell>
          <table:table-cell office:value-type="float" office:value="32.700000000000003" table:style-name="ce4">
            <text:p>32,7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.HALCON AVE <text:s/>BCN-MAD-BCN</text:p>
          </table:table-cell>
          <table:table-cell office:value-type="float" office:value="219.2" table:style-name="ce4">
            <text:p>219,2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 HALCON HOTEL <text:s/>27-28/1/15</text:p>
          </table:table-cell>
          <table:table-cell office:value-type="float" office:value="242" table:style-name="ce4">
            <text:p>242,0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BCNMIATGUMIABCN</text:p>
          </table:table-cell>
          <table:table-cell office:value-type="float" office:value="496.76" table:style-name="ce4">
            <text:p>496,76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ENALITZACIÓ CANVI VOL BOLONYA</text:p>
          </table:table-cell>
          <table:table-cell office:value-type="float" office:value="86.58" table:style-name="ce4">
            <text:p>86,58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A BOLONYA</text:p>
          </table:table-cell>
          <table:table-cell office:value-type="float" office:value="54" table:style-name="ce4">
            <text:p>54,0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HOTEL BRUSEL#LES</text:p>
          </table:table-cell>
          <table:table-cell office:value-type="float" office:value="177.48" table:style-name="ce4">
            <text:p>177,48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729 - Dietes - allotjament</text:p>
          </table:table-cell>
          <table:table-cell office:value-type="float" office:value="152" table:style-name="ce4">
            <text:p>152,00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2">
            <text:p>05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729 - Locomoció - b.aeri - a./t.</text:p>
          </table:table-cell>
          <table:table-cell office:value-type="float" office:value="167.13" table:style-name="ce4">
            <text:p>167,13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MADRID FITUR</text:p>
          </table:table-cell>
          <table:table-cell office:value-type="float" office:value="321.01" table:style-name="ce4">
            <text:p>321,0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MADRID FITUR</text:p>
          </table:table-cell>
          <table:table-cell office:value-type="float" office:value="242" table:style-name="ce4">
            <text:p>242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<text:s/>A MADRID "FITUR"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MADRID "FITUR"</text:p>
          </table:table-cell>
          <table:table-cell office:value-type="float" office:value="121" table:style-name="ce4">
            <text:p>121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<text:s/>A MADRID "FITUR"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<text:s/>A MADRID "FITUR"</text:p>
          </table:table-cell>
          <table:table-cell office:value-type="float" office:value="121" table:style-name="ce4">
            <text:p>121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<text:s/>BRUSSEL·LES EUQUUS</text:p>
          </table:table-cell>
          <table:table-cell office:value-type="float" office:value="93.68" table:style-name="ce4">
            <text:p>93,68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BRU-BCN EUQUUS</text:p>
          </table:table-cell>
          <table:table-cell office:value-type="float" office:value="103.74" table:style-name="ce4">
            <text:p>103,74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RUSSEL·LES PROJ EUQUUS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BCN-BRU PROJ EUQUUS</text:p>
          </table:table-cell>
          <table:table-cell office:value-type="float" office:value="93.68" table:style-name="ce4">
            <text:p>93,6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BRU-BCN PROJ EUQUUS</text:p>
          </table:table-cell>
          <table:table-cell office:value-type="float" office:value="103.74" table:style-name="ce4">
            <text:p>103,74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BCN-BRU PROJ EUQUUS</text:p>
          </table:table-cell>
          <table:table-cell office:value-type="float" office:value="93.68" table:style-name="ce4">
            <text:p>93,68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DESPLAÇAMENT <text:s/>CABO DE GATA P.EUQUUS</text:p>
          </table:table-cell>
          <table:table-cell office:value-type="float" office:value="142.22999999999999" table:style-name="ce4">
            <text:p>142,23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674.67" table:style-name="ce4">
            <text:p>674,67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1959.24" table:style-name="ce4">
            <text:p>1.959,24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float" office:value="250.46" table:style-name="ce4">
            <text:p>250,46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float" office:value="3626.88" table:style-name="ce4">
            <text:p>3.626,88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850.96" table:style-name="ce4">
            <text:p>850,96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TREN MAD-BCN 05-02/15 B.M</text:p>
          </table:table-cell>
          <table:table-cell office:value-type="float" office:value="110.75" table:style-name="ce4">
            <text:p>110,75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TREN MAD-BCN 05-02/15 B.M</text:p>
          </table:table-cell>
          <table:table-cell office:value-type="float" office:value="79.3" table:style-name="ce4">
            <text:p>79,3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3064.07" table:style-name="ce4">
            <text:p>3.064,07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6647.04" table:style-name="ce4">
            <text:p>6.647,04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225.82" table:style-name="ce4">
            <text:p>225,82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159.93" table:style-name="ce4">
            <text:p>159,93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060.3200000000002" table:style-name="ce4">
            <text:p>2.060,32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13.71" table:style-name="ce4">
            <text:p>1.613,7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3160.19" table:style-name="ce4">
            <text:p>3.160,19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OCTUBRE/14</text:p>
          </table:table-cell>
          <table:table-cell office:value-type="float" office:value="1210.4000000000001" table:style-name="ce4">
            <text:p>1.210,4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TARGETES CEPSA DESEMBRE 2014</text:p>
          </table:table-cell>
          <table:table-cell office:value-type="float" office:value="532.28" table:style-name="ce4">
            <text:p>532,28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10001 - Comanda 81330 - dietes - allotjament</text:p>
          </table:table-cell>
          <table:table-cell office:value-type="float" office:value="556.22" table:style-name="ce4">
            <text:p>556,22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10001 - Comanda 81330 - dietes - allotjament</text:p>
          </table:table-cell>
          <table:table-cell office:value-type="float" office:value="230" table:style-name="ce4">
            <text:p>230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10001 - Comanda 81330 - dietes - allotjament</text:p>
          </table:table-cell>
          <table:table-cell office:value-type="float" office:value="135" table:style-name="ce4">
            <text:p>135,00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5969.68" table:style-name="ce4">
            <text:p>5.969,68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2">
            <text:p>10-febr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inistrament material oficina</text:p>
          </table:table-cell>
          <table:table-cell office:value-type="float" office:value="1025.0999999999999" table:style-name="ce4">
            <text:p>1.025,10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2">
            <text:p>16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CN/MADRID/BCN, 22/01/15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NTOVA - HOTEL<text:s/></text:p>
          </table:table-cell>
          <table:table-cell office:value-type="float" office:value="94" table:style-name="ce4">
            <text:p>94,0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HOTEL A TEGUCIGALPA<text:s/></text:p>
          </table:table-cell>
          <table:table-cell office:value-type="float" office:value="648" table:style-name="ce4">
            <text:p>648,0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HOTEL MIAMI</text:p>
          </table:table-cell>
          <table:table-cell office:value-type="float" office:value="556.22" table:style-name="ce4">
            <text:p>556,22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MANTOVA</text:p>
          </table:table-cell>
          <table:table-cell office:value-type="float" office:value="98.35" table:style-name="ce4">
            <text:p>98,35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BOLONYA</text:p>
          </table:table-cell>
          <table:table-cell office:value-type="float" office:value="88.68" table:style-name="ce4">
            <text:p>88,68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float" office:value="585.20000000000005" table:style-name="ce4">
            <text:p>585,2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float" office:value="495.17" table:style-name="ce4">
            <text:p>495,17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inistrament paper lot 1</text:p>
          </table:table-cell>
          <table:table-cell office:value-type="float" office:value="6420.8" table:style-name="ce4">
            <text:p>6.420,8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float" office:value="540.17999999999995" table:style-name="ce4">
            <text:p>540,18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float" office:value="450.14" table:style-name="ce4">
            <text:p>450,14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269 - dietes - allotjament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- BRUBCN</text:p>
          </table:table-cell>
          <table:table-cell office:value-type="float" office:value="113.74" table:style-name="ce4">
            <text:p>113,74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- BCNBRU</text:p>
          </table:table-cell>
          <table:table-cell office:value-type="float" office:value="111.87" table:style-name="ce4">
            <text:p>111,87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<text:s/>MANTOVA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A MANTOVA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2">
            <text:p>17-febr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894.61" table:style-name="ce4">
            <text:p>1.894,6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JARDINERS MUNDET</text:p>
          </table:table-cell>
          <table:table-cell office:value-type="float" office:value="46.95" table:style-name="ce4">
            <text:p>46,95</text:p>
          </table:table-cell>
          <table:table-cell table:number-columns-repeated="16380"/>
        </table:table-row>
        <table:table-row table:style-name="ro3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NÒRDIC GOLF. HALCON. TRANSFER AEROPORT-EST.ROSE</text:p>
          </table:table-cell>
          <table:table-cell office:value-type="float" office:value="103.3" table:style-name="ce4">
            <text:p>103,3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NÒRDIC GOLF. HALCON AVIÓ 10/2/15<text:s/></text:p>
          </table:table-cell>
          <table:table-cell office:value-type="float" office:value="76.72" table:style-name="ce4">
            <text:p>76,72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NÒRDIC GOLF. HALCON AVIÓ.<text:s/></text:p>
          </table:table-cell>
          <table:table-cell office:value-type="float" office:value="106.68" table:style-name="ce4">
            <text:p>106,68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ALCON. FRA AVIÓ BCN-ORLY-BCN. PRESENT.MUSE CLUNY</text:p>
          </table:table-cell>
          <table:table-cell office:value-type="float" office:value="234.13" table:style-name="ce4">
            <text:p>234,13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ALCON HOTEL BELLOY GERMAIN. MALAVIA</text:p>
          </table:table-cell>
          <table:table-cell office:value-type="float" office:value="177.5" table:style-name="ce4">
            <text:p>177,5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ALMACENES ELECTRICOS BADALONA</text:p>
          </table:table-cell>
          <table:table-cell office:value-type="string" table:style-name="ce3">
            <text:p>NHELE COMANDES 4500049041-49040-49268...</text:p>
          </table:table-cell>
          <table:table-cell office:value-type="float" office:value="2932.86" table:style-name="ce4">
            <text:p>2.932,86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1728.92" table:style-name="ce4">
            <text:p>1.728,92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inistrament material oficin LOT 1</text:p>
          </table:table-cell>
          <table:table-cell office:value-type="float" office:value="675.19" table:style-name="ce4">
            <text:p>675,19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114/15 - Locomoció - bit. aeri - torn.</text:p>
          </table:table-cell>
          <table:table-cell office:value-type="float" office:value="113.74" table:style-name="ce4">
            <text:p>113,74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230/15 - Locomoció - bit. aeri - torn.</text:p>
          </table:table-cell>
          <table:table-cell office:value-type="float" office:value="113.74" table:style-name="ce4">
            <text:p>113,74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230/15 - Dietes - allotjament</text:p>
          </table:table-cell>
          <table:table-cell office:value-type="float" office:value="177.48" table:style-name="ce4">
            <text:p>177,48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-BCN</text:p>
          </table:table-cell>
          <table:table-cell office:value-type="float" office:value="105.82" table:style-name="ce4">
            <text:p>105,82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AVIÓ REUNIÓ LEIDEN.</text:p>
          </table:table-cell>
          <table:table-cell office:value-type="float" office:value="196.46" table:style-name="ce4">
            <text:p>196,46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069 - Dietes - allotjament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SUPLEMENT NOCTURN TRASLLAT <text:s/>JOR. XML 14</text:p>
          </table:table-cell>
          <table:table-cell office:value-type="float" office:value="21" table:style-name="ce4">
            <text:p>21,0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D-230/15 - Locomoció - bit. aeri - ana.</text:p>
          </table:table-cell>
          <table:table-cell office:value-type="float" office:value="111.87" table:style-name="ce4">
            <text:p>111,87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float" office:value="30.25" table:style-name="ce4">
            <text:p>30,25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float" office:value="37.03" table:style-name="ce4">
            <text:p>37,03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4818.5" table:style-name="ce4">
            <text:p>4.818,5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352.46" table:style-name="ce4">
            <text:p>3.352,46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 AM. OCTUBRE/14</text:p>
          </table:table-cell>
          <table:table-cell office:value-type="float" office:value="1678.7" table:style-name="ce4">
            <text:p>1.678,7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BA</text:p>
          </table:table-cell>
          <table:table-cell office:value-type="float" office:value="955.9" table:style-name="ce4">
            <text:p>955,9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329 - Locomoció - b.aeri</text:p>
          </table:table-cell>
          <table:table-cell office:value-type="float" office:value="192.48" table:style-name="ce4">
            <text:p>192,48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829 - Locomoció - b. aeri</text:p>
          </table:table-cell>
          <table:table-cell office:value-type="float" office:value="211.9" table:style-name="ce4">
            <text:p>211,90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069 - Locomoció - b. aeri - ana.</text:p>
          </table:table-cell>
          <table:table-cell office:value-type="float" office:value="83.68" table:style-name="ce4">
            <text:p>83,68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574.26" table:style-name="ce4">
            <text:p>3.574,26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2">
            <text:p>20-fe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1150.52" table:style-name="ce4">
            <text:p>1.150,52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ACTURA ELEC.HALCON ALLOTJAMENT <text:s/>5/02/15</text:p>
          </table:table-cell>
          <table:table-cell office:value-type="float" office:value="93.04" table:style-name="ce4">
            <text:p>93,04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ACTURA ELECT.HALCON AVIÓ BCN-BRUS. <text:s/>5/2/1</text:p>
          </table:table-cell>
          <table:table-cell office:value-type="float" office:value="73.11" table:style-name="ce4">
            <text:p>73,1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Ó VACANCES.HALCON Avió Brus-Bcn <text:s/>6/2/15</text:p>
          </table:table-cell>
          <table:table-cell office:value-type="float" office:value="53.74" table:style-name="ce4">
            <text:p>53,74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SSCB-ALEMANYA-SUÏSS.ECI Ó BCN-ZURH. <text:s/>24/2</text:p>
          </table:table-cell>
          <table:table-cell office:value-type="float" office:value="93.18" table:style-name="ce4">
            <text:p>93,18</text:p>
          </table:table-cell>
          <table:table-cell table:number-columns-repeated="16380"/>
        </table:table-row>
        <table:table-row table:style-name="ro3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OAD SHOW SCB-ALEMANYA-FRA ECI AVIÓ FRA-BCN 27/2/1</text:p>
          </table:table-cell>
          <table:table-cell office:value-type="float" office:value="165.66" table:style-name="ce4">
            <text:p>165,66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2109.89" table:style-name="ce4">
            <text:p>2.109,89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590.23" table:style-name="ce4">
            <text:p>1.590,23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48.89" table:style-name="ce4">
            <text:p>48,89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30.25" table:style-name="ce4">
            <text:p>30,25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abateria d'imatge</text:p>
          </table:table-cell>
          <table:table-cell office:value-type="float" office:value="59.5" table:style-name="ce4">
            <text:p>59,5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6.7" table:style-name="ce4">
            <text:p>16,7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24" table:style-name="ce4">
            <text:p>324,0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979.33" table:style-name="ce4">
            <text:p>1.979,33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69.2" table:style-name="ce4">
            <text:p>1.769,2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97.7" table:style-name="ce4">
            <text:p>397,7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30.8" table:style-name="ce4">
            <text:p>1.130,8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88.87" table:style-name="ce4">
            <text:p>788,87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36.26" table:style-name="ce4">
            <text:p>436,26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3300.43" table:style-name="ce4">
            <text:p>3.300,43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99.51" table:style-name="ce4">
            <text:p>499,5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9.18" table:style-name="ce4">
            <text:p>329,18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820.06" table:style-name="ce4">
            <text:p>1.820,06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722.88" table:style-name="ce4">
            <text:p>3.722,88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BOLONYA</text:p>
          </table:table-cell>
          <table:table-cell office:value-type="float" office:value="133.68" table:style-name="ce4">
            <text:p>133,68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02.94" table:style-name="ce4">
            <text:p>502,94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60.5" table:style-name="ce4">
            <text:p>760,5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02.64" table:style-name="ce4">
            <text:p>1.602,64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827.96" table:style-name="ce4">
            <text:p>1.827,96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63.22" table:style-name="ce4">
            <text:p>463,22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73.75" table:style-name="ce4">
            <text:p>673,75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42.18" table:style-name="ce4">
            <text:p>242,18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99.61" table:style-name="ce4">
            <text:p>599,6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CONS. DOCUMENT. I MUSEU TEXTIL</text:p>
          </table:table-cell>
          <table:table-cell office:value-type="string" table:style-name="ce3">
            <text:p>SERVEI RESTAURACIO DE TEIXITS</text:p>
          </table:table-cell>
          <table:table-cell office:value-type="float" office:value="912.75" table:style-name="ce4">
            <text:p>912,75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3</text:p>
          </table:table-cell>
          <table:table-cell office:value-type="float" office:value="208.5" table:style-name="ce4">
            <text:p>208,5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4949.05" table:style-name="ce4">
            <text:p>4.949,05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253" table:style-name="ce4">
            <text:p>253,00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2">
            <text:p>24-febr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8490.06" table:style-name="ce4">
            <text:p>8.490,06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6584.41" table:style-name="ce4">
            <text:p>6.584,4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29" table:style-name="ce4">
            <text:p>429,0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051.44" table:style-name="ce4">
            <text:p>1.051,44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VIATJE MADRID CORREU FUND DEMOCRACI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47.35" table:style-name="ce4">
            <text:p>647,3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86.29999999999995" table:style-name="ce4">
            <text:p>586,3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13" table:style-name="ce4">
            <text:p>1.313,0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60.54" table:style-name="ce4">
            <text:p>1.060,54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069 - Locomoció - b.aeri - torn.</text:p>
          </table:table-cell>
          <table:table-cell office:value-type="float" office:value="105.82" table:style-name="ce4">
            <text:p>105,82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39.85" table:style-name="ce4">
            <text:p>539,8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1250.93" table:style-name="ce4">
            <text:p>1.250,93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82.94" table:style-name="ce4">
            <text:p>182,94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29.02" table:style-name="ce4">
            <text:p>29,02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88.18" table:style-name="ce4">
            <text:p>488,18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78.5" table:style-name="ce4">
            <text:p>478,5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59.06" table:style-name="ce4">
            <text:p>1.659,06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6.60000000000002" table:style-name="ce4">
            <text:p>326,6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30.84" table:style-name="ce4">
            <text:p>730,84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58.3" table:style-name="ce4">
            <text:p>1.158,3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98.96" table:style-name="ce4">
            <text:p>398,96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41.8" table:style-name="ce4">
            <text:p>1.741,8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07.75" table:style-name="ce4">
            <text:p>907,7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7.52" table:style-name="ce4">
            <text:p>47,52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29.47" table:style-name="ce4">
            <text:p>629,47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6.8" table:style-name="ce4">
            <text:p>316,8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23.19" table:style-name="ce4">
            <text:p>1.423,19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24.76" table:style-name="ce4">
            <text:p>1.024,76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87.3499999999999" table:style-name="ce4">
            <text:p>1.087,3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63" table:style-name="ce4">
            <text:p>663,0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71.8" table:style-name="ce4">
            <text:p>1.671,8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48.53" table:style-name="ce4">
            <text:p>948,53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06.84" table:style-name="ce4">
            <text:p>906,84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4.4" table:style-name="ce4">
            <text:p>114,40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inistrament paper LOT2</text:p>
          </table:table-cell>
          <table:table-cell office:value-type="float" office:value="6644.67" table:style-name="ce4">
            <text:p>6.644,67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73.35" table:style-name="ce4">
            <text:p>573,35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Lot 3- B/. BLANCA 90 GRS.</text:p>
          </table:table-cell>
          <table:table-cell office:value-type="float" office:value="336.38" table:style-name="ce4">
            <text:p>336,38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Lot 3 - Bossa blanca</text:p>
          </table:table-cell>
          <table:table-cell office:value-type="float" office:value="453.51" table:style-name="ce4">
            <text:p>453,5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2">
            <text:p>27-fe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0829 - Dietes - allotjament</text:p>
          </table:table-cell>
          <table:table-cell office:value-type="float" office:value="358" table:style-name="ce4">
            <text:p>358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USEU CLUNY. FRA HTL BELLOY S.GERMAIN- <text:s/>10/2</text:p>
          </table:table-cell>
          <table:table-cell office:value-type="float" office:value="152" table:style-name="ce4">
            <text:p>152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USEU CLUNY. HALCON.AVIÓ</text:p>
          </table:table-cell>
          <table:table-cell office:value-type="float" office:value="167.13" table:style-name="ce4">
            <text:p>167,13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 HALCON HOTEL<text:s/></text:p>
          </table:table-cell>
          <table:table-cell office:value-type="float" office:value="121" table:style-name="ce4">
            <text:p>121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 HALCON AVIÓ</text:p>
          </table:table-cell>
          <table:table-cell office:value-type="float" office:value="321.01" table:style-name="ce4">
            <text:p>321,0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IRA FIETS. FRA ECI. AVIÓ I.ESPEL 30/1/2015</text:p>
          </table:table-cell>
          <table:table-cell office:value-type="float" office:value="136.46" table:style-name="ce4">
            <text:p>136,46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IRA FIETS. FRA ECI. HOTEL DOELEN. I.ESPEL</text:p>
          </table:table-cell>
          <table:table-cell office:value-type="float" office:value="261.54000000000002" table:style-name="ce4">
            <text:p>261,54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ON DE VACANDES. FRA HALCON HTL CITADINES.</text:p>
          </table:table-cell>
          <table:table-cell office:value-type="float" office:value="465.25" table:style-name="ce4">
            <text:p>465,25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ÓN DES VACANCES. HALCON AVIÓ BRUSS-BCN.</text:p>
          </table:table-cell>
          <table:table-cell office:value-type="float" office:value="53.74" table:style-name="ce4">
            <text:p>53,74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ON DES VACANCES.FRA HALCON AVIÓ MADRID-BRUSS</text:p>
          </table:table-cell>
          <table:table-cell office:value-type="float" office:value="79.75" table:style-name="ce4">
            <text:p>79,75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OADSHOW SCB SUÏSA-ALEMANYA HTL DU THEATRE.</text:p>
          </table:table-cell>
          <table:table-cell office:value-type="float" office:value="230.96" table:style-name="ce4">
            <text:p>230,96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OADSHOW SCB SUÏSSA.ALEMANYA.HTLFRANKFURT.</text:p>
          </table:table-cell>
          <table:table-cell office:value-type="float" office:value="263" table:style-name="ce4">
            <text:p>263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2519.88" table:style-name="ce4">
            <text:p>2.519,88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EVATUR.FRA HALCON HTL HUSA EUROPA. 12/3/15</text:p>
          </table:table-cell>
          <table:table-cell office:value-type="float" office:value="249" table:style-name="ce4">
            <text:p>249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EVATUR. FRA HALCON AVIÓ 15/3.<text:s/></text:p>
          </table:table-cell>
          <table:table-cell office:value-type="float" office:value="101.16" table:style-name="ce4">
            <text:p>101,16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VATUR.FRA HALCON TREN BCN-SS 12/3/15<text:s/></text:p>
          </table:table-cell>
          <table:table-cell office:value-type="float" office:value="28.15" table:style-name="ce4">
            <text:p>28,15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86.53" table:style-name="ce4">
            <text:p>1.286,53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MADRID</text:p>
          </table:table-cell>
          <table:table-cell office:value-type="float" office:value="118.05" table:style-name="ce4">
            <text:p>118,05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26.84" table:style-name="ce4">
            <text:p>26,84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069 - Locomoció - b.aeri - ana.</text:p>
          </table:table-cell>
          <table:table-cell office:value-type="float" office:value="133.68" table:style-name="ce4">
            <text:p>133,68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X04PD1080144 - PANTALON PANA 85-15 360gr.MOD.PD1 M</text:p>
          </table:table-cell>
          <table:table-cell office:value-type="float" office:value="122.68" table:style-name="ce4">
            <text:p>122,68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ESTRASBURG</text:p>
          </table:table-cell>
          <table:table-cell office:value-type="float" office:value="116" table:style-name="ce4">
            <text:p>116,00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2">
            <text:p>0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itllet d'anada a Madrid dia 17.11.2014</text:p>
          </table:table-cell>
          <table:table-cell office:value-type="float" office:value="105.7" table:style-name="ce4">
            <text:p>105,7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2525.64" table:style-name="ce4">
            <text:p>2.525,64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 HOTEL: PETIT PALACE<text:s/></text:p>
          </table:table-cell>
          <table:table-cell office:value-type="float" office:value="198" table:style-name="ce4">
            <text:p>198,0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SALAMANCA-BCN COMIS.IX JORN. DISCAPAC</text:p>
          </table:table-cell>
          <table:table-cell office:value-type="float" office:value="161.86000000000001" table:style-name="ce4">
            <text:p>161,86</text:p>
          </table:table-cell>
          <table:table-cell table:number-columns-repeated="16380"/>
        </table:table-row>
        <table:table-row table:style-name="ro3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BCN-MADRID-BCN COM. V CONGRÈS DEPENDE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 HOTEL: TRYP CENTRO NORTE</text:p>
          </table:table-cell>
          <table:table-cell office:value-type="float" office:value="158" table:style-name="ce4">
            <text:p>158,0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BCN-SALAMANCA COMI.IX JORN.DISCAPACIT</text:p>
          </table:table-cell>
          <table:table-cell office:value-type="float" office:value="67.2" table:style-name="ce4">
            <text:p>67,2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560.1" table:style-name="ce4">
            <text:p>560,1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842.52" table:style-name="ce4">
            <text:p>3.842,52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282.67" table:style-name="ce4">
            <text:p>282,67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16563.34" table:style-name="ce4">
            <text:p>16.563,34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629.20000000000005" table:style-name="ce4">
            <text:p>629,2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7420.69" table:style-name="ce4">
            <text:p>7.420,69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8326.36" table:style-name="ce4">
            <text:p>8.326,36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itllet de tornada a Barcelona dia 19.11.2014</text:p>
          </table:table-cell>
          <table:table-cell office:value-type="float" office:value="105.7" table:style-name="ce4">
            <text:p>105,7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709 - Locomoció - b.tren - a./t.</text:p>
          </table:table-cell>
          <table:table-cell office:value-type="float" office:value="289.2" table:style-name="ce4">
            <text:p>289,2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1329 - Dietes - allotjament</text:p>
          </table:table-cell>
          <table:table-cell office:value-type="float" office:value="358" table:style-name="ce4">
            <text:p>358,0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709 - Locom.-b.tren-t. canvi h.</text:p>
          </table:table-cell>
          <table:table-cell office:value-type="float" office:value="161.6" table:style-name="ce4">
            <text:p>161,6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469 - Locomoció - b.tren - a./t.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109 - Locomoció - b.aeri - a/t.</text:p>
          </table:table-cell>
          <table:table-cell office:value-type="float" office:value="374.37" table:style-name="ce4">
            <text:p>374,37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7207.79" table:style-name="ce4">
            <text:p>7.207,79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7172.57" table:style-name="ce4">
            <text:p>7.172,57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229 - Locomoció - b.aeri - a./t.</text:p>
          </table:table-cell>
          <table:table-cell office:value-type="float" office:value="183" table:style-name="ce4">
            <text:p>183,00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ESTRASBURG</text:p>
          </table:table-cell>
          <table:table-cell office:value-type="float" office:value="244.77" table:style-name="ce4">
            <text:p>244,77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2">
            <text:p>05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ESTRASBURG TORNADA</text:p>
          </table:table-cell>
          <table:table-cell office:value-type="float" office:value="182.77" table:style-name="ce4">
            <text:p>182,77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2027.04" table:style-name="ce4">
            <text:p>2.027,04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3398.12" table:style-name="ce4">
            <text:p>3.398,12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55.92" table:style-name="ce4">
            <text:p>55,92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23.75" table:style-name="ce4">
            <text:p>1.623,75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1635.95" table:style-name="ce4">
            <text:p>1.635,95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435.15" table:style-name="ce4">
            <text:p>1.435,15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3595.8" table:style-name="ce4">
            <text:p>3.595,80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142.69" table:style-name="ce4">
            <text:p>142,69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290.48" table:style-name="ce4">
            <text:p>290,48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585.28" table:style-name="ce4">
            <text:p>585,28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ITT. FRA HALCON. AVIÓ <text:s/>MOSCOU) 17/3/15</text:p>
          </table:table-cell>
          <table:table-cell office:value-type="float" office:value="374.37" table:style-name="ce4">
            <text:p>374,37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. material oficina LOT 1</text:p>
          </table:table-cell>
          <table:table-cell office:value-type="float" office:value="2024.33" table:style-name="ce4">
            <text:p>2.024,33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E MADRID-BCN-MADRID I</text:p>
          </table:table-cell>
          <table:table-cell office:value-type="float" office:value="175.7" table:style-name="ce4">
            <text:p>175,70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3112.26" table:style-name="ce4">
            <text:p>3.112,26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FRICARN 84 SA</text:p>
          </table:table-cell>
          <table:table-cell office:value-type="string" table:style-name="ce3">
            <text:p>ADQUISICIÓ DE QUEVIURES</text:p>
          </table:table-cell>
          <table:table-cell office:value-type="float" office:value="5750.44" table:style-name="ce4">
            <text:p>5.750,44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2">
            <text:p>10-març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5219.99" table:style-name="ce4">
            <text:p>5.219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ALLOTJAMENT HTL DOMO <text:s/>27/2/15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SCHEPERS ARNO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IGOR VANDENBERGHE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VALENTIN MARIE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SMETS STIJN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VANHESS LORE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BAEKE BRITTA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PETER VANOYEN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YVES SLABBINCK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PATRICK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VANHAELEMEESCH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ETAIR.FRA ECI HTL DOMO 27/2/15. CONDUCTOR</text:p>
          </table:table-cell>
          <table:table-cell office:value-type="float" office:value="65.989999999999995" table:style-name="ce4">
            <text:p>65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213.74" table:style-name="ce4">
            <text:p>1.213,7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5152.04" table:style-name="ce4">
            <text:p>5.152,0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3727.32" table:style-name="ce4">
            <text:p>3.727,32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63.25" table:style-name="ce4">
            <text:p>63,25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ITT.FRA HALCON AVIÓ <text:s/>17/3/15</text:p>
          </table:table-cell>
          <table:table-cell office:value-type="float" office:value="419.37" table:style-name="ce4">
            <text:p>419,37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 HALCON. AVIÓ03/03/2015</text:p>
          </table:table-cell>
          <table:table-cell office:value-type="float" office:value="211.9" table:style-name="ce4">
            <text:p>211,9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 HALCON.HOTEL TITANIC. <text:s/>3-5/3/15</text:p>
          </table:table-cell>
          <table:table-cell office:value-type="float" office:value="358" table:style-name="ce4">
            <text:p>358,0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8775.32" table:style-name="ce4">
            <text:p>8.775,32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746.45" table:style-name="ce4">
            <text:p>746,45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- COMPAÑIA</text:p>
          </table:table-cell>
          <table:table-cell office:value-type="float" office:value="148.03" table:style-name="ce4">
            <text:p>148,03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A2TP9V <text:s/>COMPAÑIA WIZZ TRAYECTO B</text:p>
          </table:table-cell>
          <table:table-cell office:value-type="float" office:value="81.040000000000006" table:style-name="ce4">
            <text:p>81,0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Q9IUKG <text:s/>COMPAÑIA WIZZ TRAYECTO B</text:p>
          </table:table-cell>
          <table:table-cell office:value-type="float" office:value="81.040000000000006" table:style-name="ce4">
            <text:p>81,0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- COMPAÑIA: TAROM <text:s/>- BILLET</text:p>
          </table:table-cell>
          <table:table-cell office:value-type="float" office:value="139.68" table:style-name="ce4">
            <text:p>139,68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- COMPAÑIA:</text:p>
          </table:table-cell>
          <table:table-cell office:value-type="float" office:value="139.68" table:style-name="ce4">
            <text:p>139,68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999.94" table:style-name="ce4">
            <text:p>999,9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81.95" table:style-name="ce4">
            <text:p>181,95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402.67" table:style-name="ce4">
            <text:p>402,67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318.69" table:style-name="ce4">
            <text:p>318,6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2817.43" table:style-name="ce4">
            <text:p>2.817,43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4094.9" table:style-name="ce4">
            <text:p>4.094,9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s LOT 4</text:p>
          </table:table-cell>
          <table:table-cell office:value-type="float" office:value="104.54" table:style-name="ce4">
            <text:p>104,5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s LOT 4</text:p>
          </table:table-cell>
          <table:table-cell office:value-type="float" office:value="21.13" table:style-name="ce4">
            <text:p>21,13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s LOT 4</text:p>
          </table:table-cell>
          <table:table-cell office:value-type="float" office:value="475.15" table:style-name="ce4">
            <text:p>475,15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s LOT 4</text:p>
          </table:table-cell>
          <table:table-cell office:value-type="float" office:value="351.2" table:style-name="ce4">
            <text:p>351,2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709 - Locomoció - b.tren - a./t.</text:p>
          </table:table-cell>
          <table:table-cell office:value-type="float" office:value="-289.2" table:style-name="ce4">
            <text:p>-289,2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709 - Locomoció - b.tren - a./t.</text:p>
          </table:table-cell>
          <table:table-cell office:value-type="float" office:value="-113.68" table:style-name="ce4">
            <text:p>-113,68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92.19" table:style-name="ce4">
            <text:p>292,1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310.26" table:style-name="ce4">
            <text:p>1.310,26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9229.06" table:style-name="ce4">
            <text:p>9.229,06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27.83" table:style-name="ce4">
            <text:p>27,83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940.08" table:style-name="ce4">
            <text:p>940,08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186.99" table:style-name="ce4">
            <text:p>186,99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910.34" table:style-name="ce4">
            <text:p>910,34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3558.16" table:style-name="ce4">
            <text:p>3.558,16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2353.15" table:style-name="ce4">
            <text:p>2.353,15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900.12" table:style-name="ce4">
            <text:p>1.900,12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3495.2" table:style-name="ce4">
            <text:p>3.495,20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inistrament paper LOT2</text:p>
          </table:table-cell>
          <table:table-cell office:value-type="float" office:value="7902.41" table:style-name="ce4">
            <text:p>7.902,4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307.38" table:style-name="ce4">
            <text:p>307,38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2">
            <text:p>12-març-15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ei de missatgeria Lot1 rec.Urgell, febrer/15</text:p>
          </table:table-cell>
          <table:table-cell office:value-type="float" office:value="67.760000000000005" table:style-name="ce4">
            <text:p>67,76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.HALCON.HOTE <text:s/>27-30/1/15</text:p>
          </table:table-cell>
          <table:table-cell office:value-type="float" office:value="363" table:style-name="ce4">
            <text:p>363,0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Ó ESPORT LLEIDA. FRA HALCON HOTEL ZENIT.CATALAN</text:p>
          </table:table-cell>
          <table:table-cell office:value-type="float" office:value="128" table:style-name="ce4">
            <text:p>128,0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.HALCON.HOTE RAFAEL. 27-29/1/15</text:p>
          </table:table-cell>
          <table:table-cell office:value-type="float" office:value="242" table:style-name="ce4">
            <text:p>242,0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 HALCON. AVEBCN-MAD-BCN<text:s/></text:p>
          </table:table-cell>
          <table:table-cell office:value-type="float" office:value="219.2" table:style-name="ce4">
            <text:p>219,2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TUR. FRA HALCON .IBERIA BCN-MAD-BCN 27/01/15</text:p>
          </table:table-cell>
          <table:table-cell office:value-type="float" office:value="321.01" table:style-name="ce4">
            <text:p>321,0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5071.4399999999996" table:style-name="ce4">
            <text:p>5.071,44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BCN-BRU<text:s/></text:p>
          </table:table-cell>
          <table:table-cell office:value-type="float" office:value="195.68" table:style-name="ce4">
            <text:p>195,68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BRU-BCN<text:s/></text:p>
          </table:table-cell>
          <table:table-cell office:value-type="float" office:value="46.74" table:style-name="ce4">
            <text:p>46,74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COMANDA 8/14</text:p>
          </table:table-cell>
          <table:table-cell office:value-type="float" office:value="693.69" table:style-name="ce4">
            <text:p>693,69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170" table:style-name="ce4">
            <text:p>3.170,0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6044.33" table:style-name="ce4">
            <text:p>6.044,33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4053.51" table:style-name="ce4">
            <text:p>4.053,5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2347.7800000000002" table:style-name="ce4">
            <text:p>2.347,78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3510" table:style-name="ce4">
            <text:p>3.510,0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2916.19" table:style-name="ce4">
            <text:p>2.916,19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TARRAGONA . FORM. EXT.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2">
            <text:p>1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TARRAGONA <text:s/>FORM. EXT.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ACTURA ELECTRÒNICA</text:p>
          </table:table-cell>
          <table:table-cell office:value-type="float" office:value="138.03" table:style-name="ce4">
            <text:p>138,03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MADRID - HOTEL: LOS CONDES -<text:s/>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AVE MADRID</text:p>
          </table:table-cell>
          <table:table-cell office:value-type="float" office:value="179.5" table:style-name="ce4">
            <text:p>179,5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PAMPLONA</text:p>
          </table:table-cell>
          <table:table-cell office:value-type="float" office:value="78.650000000000006" table:style-name="ce4">
            <text:p>78,65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PAMPLONA - HOTEL: PAMPLONA PLAZA - TIPO H</text:p>
          </table:table-cell>
          <table:table-cell office:value-type="float" office:value="178.5" table:style-name="ce4">
            <text:p>178,5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. HALCON ALLOTJAMENT<text:s/></text:p>
          </table:table-cell>
          <table:table-cell office:value-type="float" office:value="537" table:style-name="ce4">
            <text:p>537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 HALCON ALLOTJAMENT<text:s/></text:p>
          </table:table-cell>
          <table:table-cell office:value-type="float" office:value="716" table:style-name="ce4">
            <text:p>716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 HALCON AVIÓ BCN-SCHOEN-BCN .</text:p>
          </table:table-cell>
          <table:table-cell office:value-type="float" office:value="207.1" table:style-name="ce4">
            <text:p>207,1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TB. FRA HALCON AVIÓ BERLIN <text:s/>3-7/3/15</text:p>
          </table:table-cell>
          <table:table-cell office:value-type="float" office:value="222.66" table:style-name="ce4">
            <text:p>222,66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A BERLIN<text:s/></text:p>
          </table:table-cell>
          <table:table-cell office:value-type="float" office:value="310.87" table:style-name="ce4">
            <text:p>310,87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ERLIN<text:s/></text:p>
          </table:table-cell>
          <table:table-cell office:value-type="float" office:value="284" table:style-name="ce4">
            <text:p>284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.HOTEL <text:s/>A LLEIDA 24-ABRIL-14</text:p>
          </table:table-cell>
          <table:table-cell office:value-type="float" office:value="63" table:style-name="ce4">
            <text:p>63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640.48" table:style-name="ce4">
            <text:p>640,48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bateries</text:p>
          </table:table-cell>
          <table:table-cell office:value-type="float" office:value="66.709999999999994" table:style-name="ce4">
            <text:p>66,7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2109 - visat</text:p>
          </table:table-cell>
          <table:table-cell office:value-type="float" office:value="325" table:style-name="ce4">
            <text:p>325,00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2">
            <text:p>19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437/15 - Locomoció - b.tren - a./t.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7385.27" table:style-name="ce4">
            <text:p>7.385,27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839.07" table:style-name="ce4">
            <text:p>839,07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9513.16" table:style-name="ce4">
            <text:p>9.513,16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7615.68" table:style-name="ce4">
            <text:p>7.615,68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2.76" table:style-name="ce4">
            <text:p>152,76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29" table:style-name="ce4">
            <text:p>429,0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16.35" table:style-name="ce4">
            <text:p>816,35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872.64" table:style-name="ce4">
            <text:p>1.872,64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14.9" table:style-name="ce4">
            <text:p>814,9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AMENT AUTOCAR VISITA COMARCA DE GOIERRI</text:p>
          </table:table-cell>
          <table:table-cell office:value-type="float" office:value="1969" table:style-name="ce4">
            <text:p>1.969,0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73.38" table:style-name="ce4">
            <text:p>573,38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42.54" table:style-name="ce4">
            <text:p>342,54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04.3" table:style-name="ce4">
            <text:p>1.704,3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81.25" table:style-name="ce4">
            <text:p>781,25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920.36" table:style-name="ce4">
            <text:p>1.920,36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45.74" table:style-name="ce4">
            <text:p>645,74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1208.25" table:style-name="ce4">
            <text:p>1.208,25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7581.19" table:style-name="ce4">
            <text:p>7.581,19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3954.81" table:style-name="ce4">
            <text:p>3.954,8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6062.22" table:style-name="ce4">
            <text:p>6.062,2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8207.76" table:style-name="ce4">
            <text:p>8.207,76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BCN_BRU</text:p>
          </table:table-cell>
          <table:table-cell office:value-type="float" office:value="276.12" table:style-name="ce4">
            <text:p>276,1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BCN_BRU</text:p>
          </table:table-cell>
          <table:table-cell office:value-type="float" office:value="278.12" table:style-name="ce4">
            <text:p>278,1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JBCN_BRU</text:p>
          </table:table-cell>
          <table:table-cell office:value-type="float" office:value="278.12" table:style-name="ce4">
            <text:p>278,1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33.58" table:style-name="ce4">
            <text:p>933,58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LET BCN/MADRID/BCN<text:s/>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207.8499999999999" table:style-name="ce4">
            <text:p>1.207,85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147.39" table:style-name="ce4">
            <text:p>3.147,39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4606.03" table:style-name="ce4">
            <text:p>4.606,03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1465.41" table:style-name="ce4">
            <text:p>1.465,4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6.7" table:style-name="ce4">
            <text:p>16,70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IB - P - 30/03 <text:s text:c="5"/>BCN/ALC/BCN</text:p>
          </table:table-cell>
          <table:table-cell office:value-type="float" office:value="136.63999999999999" table:style-name="ce4">
            <text:p>136,64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203.03" table:style-name="ce4">
            <text:p>1.203,03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819.44" table:style-name="ce4">
            <text:p>819,44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5537.52" table:style-name="ce4">
            <text:p>5.537,5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449.03" table:style-name="ce4">
            <text:p>449,03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506.55" table:style-name="ce4">
            <text:p>506,55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389 - Locomoció - anada</text:p>
          </table:table-cell>
          <table:table-cell office:value-type="float" office:value="278.12" table:style-name="ce4">
            <text:p>278,12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2">
            <text:p>23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389 - Locomoció - tornada</text:p>
          </table:table-cell>
          <table:table-cell office:value-type="float" office:value="66.739999999999995" table:style-name="ce4">
            <text:p>66,74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MONTEVIDEO ANADA-TORNADA</text:p>
          </table:table-cell>
          <table:table-cell office:value-type="float" office:value="1720.1" table:style-name="ce4">
            <text:p>1.720,10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MONTEVIDEO</text:p>
          </table:table-cell>
          <table:table-cell office:value-type="float" office:value="162" table:style-name="ce4">
            <text:p>162,00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<text:s/>MONTEVIDEO</text:p>
          </table:table-cell>
          <table:table-cell office:value-type="float" office:value="162" table:style-name="ce4">
            <text:p>162,00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BCN_BRU</text:p>
          </table:table-cell>
          <table:table-cell office:value-type="float" office:value="113.74" table:style-name="ce4">
            <text:p>113,74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.TREN <text:s/>A MADRID 17/3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anada</text:p>
          </table:table-cell>
          <table:table-cell office:value-type="float" office:value="121.68" table:style-name="ce4">
            <text:p>121,6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A BRUSSEL#LES</text:p>
          </table:table-cell>
          <table:table-cell office:value-type="float" office:value="66.739999999999995" table:style-name="ce4">
            <text:p>66,74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2">
            <text:p>24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<text:s/>MADRID</text:p>
          </table:table-cell>
          <table:table-cell office:value-type="float" office:value="182.5" table:style-name="ce4">
            <text:p>182,50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2">
            <text:p>26-març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1701.33" table:style-name="ce4">
            <text:p>1.701,33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2">
            <text:p>26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489 - Dietes - allotjament</text:p>
          </table:table-cell>
          <table:table-cell office:value-type="float" office:value="105.4" table:style-name="ce4">
            <text:p>105,40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2">
            <text:p>26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489 - Locomoció - Tornada</text:p>
          </table:table-cell>
          <table:table-cell office:value-type="float" office:value="87.85" table:style-name="ce4">
            <text:p>87,85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2">
            <text:p>27-març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178.6" table:style-name="ce4">
            <text:p>178,60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2">
            <text:p>2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7 - Comanda 83629 - Locomoció - b.aeri - anada</text:p>
          </table:table-cell>
          <table:table-cell office:value-type="float" office:value="278.12" table:style-name="ce4">
            <text:p>278,12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2">
            <text:p>27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7 - Comanda 83629 - Locomoció - b.aeri - torn.</text:p>
          </table:table-cell>
          <table:table-cell office:value-type="float" office:value="66.739999999999995" table:style-name="ce4">
            <text:p>66,74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BILLETE TREN MADRID</text:p>
          </table:table-cell>
          <table:table-cell office:value-type="float" office:value="167.85" table:style-name="ce4">
            <text:p>167,85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NOVEMBRE/14</text:p>
          </table:table-cell>
          <table:table-cell office:value-type="float" office:value="1046.3800000000001" table:style-name="ce4">
            <text:p>1.046,38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AGO2 FOTOGRAFIA I SERVEIS SL</text:p>
          </table:table-cell>
          <table:table-cell office:value-type="string" table:style-name="ce3">
            <text:p>Sessió fotografia Bib. Santa Margarida de Montbui</text:p>
          </table:table-cell>
          <table:table-cell office:value-type="float" office:value="293.88" table:style-name="ce4">
            <text:p>293,8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Locomoció a Jaén<text:s/></text:p>
          </table:table-cell>
          <table:table-cell office:value-type="float" office:value="193.03" table:style-name="ce4">
            <text:p>193,03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Allotjament a Jaén<text:s/></text:p>
          </table:table-cell>
          <table:table-cell office:value-type="float" office:value="154" table:style-name="ce4">
            <text:p>154,0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435.9" table:style-name="ce4">
            <text:p>435,9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float" office:value="39.020000000000003" table:style-name="ce4">
            <text:p>39,02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ed.Urgell, gener/15</text:p>
          </table:table-cell>
          <table:table-cell office:value-type="float" office:value="663.06" table:style-name="ce4">
            <text:p>663,06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ed.Urgell, febrer/15</text:p>
          </table:table-cell>
          <table:table-cell office:value-type="float" office:value="629.01" table:style-name="ce4">
            <text:p>629,0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38.11" table:style-name="ce4">
            <text:p>38,1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3991.24" table:style-name="ce4">
            <text:p>3.991,24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005.8" table:style-name="ce4">
            <text:p>1.005,8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Pago IVA factura número 67</text:p>
          </table:table-cell>
          <table:table-cell office:value-type="float" office:value="68.040000000000006" table:style-name="ce4">
            <text:p>68,04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83.6" table:style-name="ce4">
            <text:p>83,6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.TREN PONENT XX TROBADA S.MPALS.C.</text:p>
          </table:table-cell>
          <table:table-cell office:value-type="float" office:value="100.4" table:style-name="ce4">
            <text:p>100,4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LAÇ.TREN <text:s/>XX TROBADA S.MPALS.C.</text:p>
          </table:table-cell>
          <table:table-cell office:value-type="float" office:value="77.900000000000006" table:style-name="ce4">
            <text:p>77,9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.HOTEL .PONENT XX TROBADA S.MPALS.C.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102.12" table:style-name="ce4">
            <text:p>102,12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41.75" table:style-name="ce4">
            <text:p>41,75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68.53" table:style-name="ce4">
            <text:p>68,53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11.59" table:style-name="ce4">
            <text:p>11,59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GENER/15</text:p>
          </table:table-cell>
          <table:table-cell office:value-type="float" office:value="387.62" table:style-name="ce4">
            <text:p>387,62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2">
            <text:p>31-març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1886.3" table:style-name="ce4">
            <text:p>1.886,30</text:p>
          </table:table-cell>
          <table:table-cell table:number-columns-repeated="16380"/>
        </table:table-row>
        <table:table-row table:number-rows-repeated="10481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5-11-30T10:53:56Z</meta:creation-date>
    <dc:date>2017-04-26T10:13:46Z</dc:date>
    <meta:print-date>2015-12-04T13:25:11Z</meta:print-date>
  </office:meta>
</office:document-meta>
</file>