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Moneda" style:data-style-name="N34">
      <style:table-cell-properties fo:border="thin solid #D0D7E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Moneda" style:data-style-name="N34"/>
    <style:style style:name="ce7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oneda" style:data-style-name="N34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ords_marc_4rt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7">
            <text:p>CONTRACTES DERIVATS D'ACORD MARC. QUART TRIMESTRE 2015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style-name="ce8">
            <text:p>Nom empresa</text:p>
          </table:table-cell>
          <table:table-cell office:value-type="string" table:style-name="ce8">
            <text:p>primer Objecte</text:p>
          </table:table-cell>
          <table:table-cell office:value-type="string" table:style-name="ce9">
            <text:p>suma Import (amb IVA)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889 - Allotjament</text:p>
          </table:table-cell>
          <table:table-cell office:value-type="currency" office:value="513.79999999999995" table:style-name="ce5">
            <text:p><text:s/>513,8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889 - Locomoció - bitllet aeri</text:p>
          </table:table-cell>
          <table:table-cell office:value-type="currency" office:value="373.23" table:style-name="ce5">
            <text:p><text:s/>373,2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929 - Allotjament</text:p>
          </table:table-cell>
          <table:table-cell office:value-type="currency" office:value="514.38" table:style-name="ce5">
            <text:p><text:s/>514,38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929 - Locomoció - bitllet aeri</text:p>
          </table:table-cell>
          <table:table-cell office:value-type="currency" office:value="317.89999999999998" table:style-name="ce5">
            <text:p><text:s/>317,9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989 - Locomoció - b.tren - an./t</text:p>
          </table:table-cell>
          <table:table-cell office:value-type="currency" office:value="234.1" table:style-name="ce5">
            <text:p><text:s/>234,1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989 - Locomoció - b.tren - anada</text:p>
          </table:table-cell>
          <table:table-cell office:value-type="currency" office:value="146.25" table:style-name="ce5">
            <text:p><text:s/>146,25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4733.8500000000004" table:style-name="ce5">
            <text:p><text:s/>4.733,85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4717.17" table:style-name="ce5">
            <text:p><text:s/>4.717,17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29.0899999999999" table:style-name="ce5">
            <text:p><text:s/>1.029,0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1" table:style-name="ce5">
            <text:p><text:s/>91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22.65" table:style-name="ce5">
            <text:p><text:s/>1.822,65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83.33" table:style-name="ce5">
            <text:p><text:s/>483,3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68.79" table:style-name="ce5">
            <text:p><text:s/>768,7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7.36" table:style-name="ce5">
            <text:p><text:s/>87,3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588.51" table:style-name="ce5">
            <text:p><text:s/>1.588,51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49.58" table:style-name="ce5">
            <text:p><text:s/>349,58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57.59" table:style-name="ce5">
            <text:p><text:s/>957,5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52.66" table:style-name="ce5">
            <text:p><text:s/>1.852,6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3.13" table:style-name="ce5">
            <text:p><text:s/>53,1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789.32" table:style-name="ce5">
            <text:p><text:s/>1.789,32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9.599999999999994" table:style-name="ce5">
            <text:p><text:s/>79,6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33.96" table:style-name="ce5">
            <text:p><text:s/>833,9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16.8" table:style-name="ce5">
            <text:p><text:s/>316,8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200.4100000000001" table:style-name="ce5">
            <text:p><text:s/>1.200,41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771.23" table:style-name="ce5">
            <text:p><text:s/>2.771,2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12.46" table:style-name="ce5">
            <text:p><text:s/>812,4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95.52" table:style-name="ce5">
            <text:p><text:s/>395,52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129.18" table:style-name="ce5">
            <text:p><text:s/>1.129,18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371.08" table:style-name="ce5">
            <text:p><text:s/>1.371,08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currency" office:value="1421.57" table:style-name="ce5">
            <text:p><text:s/>1.421,57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3939.14" table:style-name="ce5">
            <text:p><text:s/>3.939,14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4715.04" table:style-name="ce5">
            <text:p><text:s/>4.715,04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50.44000000000005" table:style-name="ce5">
            <text:p><text:s/>550,44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65.74" table:style-name="ce5">
            <text:p><text:s/>765,74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282.4899999999998" table:style-name="ce5">
            <text:p><text:s/>2.282,4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131.5300000000002" table:style-name="ce5">
            <text:p><text:s/>2.131,5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61.76" table:style-name="ce5">
            <text:p><text:s/>1.861,7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109.8499999999999" table:style-name="ce5">
            <text:p><text:s/>1.109,85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4.900000000000006" table:style-name="ce5">
            <text:p><text:s/>64,9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85.93" table:style-name="ce5">
            <text:p><text:s/>985,9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21.42" table:style-name="ce5">
            <text:p><text:s/>1.421,42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44.12" table:style-name="ce5">
            <text:p><text:s/>744,12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currency" office:value="3150.3" table:style-name="ce5">
            <text:p><text:s/>3.150,3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0.85" table:style-name="ce5">
            <text:p><text:s/>50,85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732.14" table:style-name="ce5">
            <text:p><text:s/>1.732,14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133.6300000000001" table:style-name="ce5">
            <text:p><text:s/>1.133,6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AGOST - GASOLINA VEHICLES SUBDIRECCIÓ</text:p>
          </table:table-cell>
          <table:table-cell office:value-type="currency" office:value="1621.52" table:style-name="ce5">
            <text:p><text:s/>1.621,52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AGOST - GASOLINA VEHICLES SUBDIRECCIÓ</text:p>
          </table:table-cell>
          <table:table-cell office:value-type="currency" office:value="592.70000000000005" table:style-name="ce5">
            <text:p><text:s/>592,7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GO'15 GERÈNCIA</text:p>
          </table:table-cell>
          <table:table-cell office:value-type="currency" office:value="704.58" table:style-name="ce5">
            <text:p><text:s/>704,58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GO'15 GERÈNCIA</text:p>
          </table:table-cell>
          <table:table-cell office:value-type="currency" office:value="585.09" table:style-name="ce5">
            <text:p><text:s/>585,0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GO'15 GERÈNCIA</text:p>
          </table:table-cell>
          <table:table-cell office:value-type="currency" office:value="2727.53" table:style-name="ce5">
            <text:p><text:s/>2.727,5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GO'15 MSY</text:p>
          </table:table-cell>
          <table:table-cell office:value-type="currency" office:value="1359.05" table:style-name="ce5">
            <text:p><text:s/>1.359,05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AGOST 2015</text:p>
          </table:table-cell>
          <table:table-cell office:value-type="currency" office:value="629.29999999999995" table:style-name="ce5">
            <text:p><text:s/>629,3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AGOST 2015</text:p>
          </table:table-cell>
          <table:table-cell office:value-type="currency" office:value="2673.46" table:style-name="ce5">
            <text:p><text:s/>2.673,4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Equip d'autoprotecció- Guants</text:p>
          </table:table-cell>
          <table:table-cell office:value-type="currency" office:value="203.28" table:style-name="ce5">
            <text:p><text:s/>203,28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947.36" table:style-name="ce5">
            <text:p><text:s/>1.947,3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890.43" table:style-name="ce5">
            <text:p><text:s/>1.890,43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7298.7" table:style-name="ce5">
            <text:p><text:s/>7.298,7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3568.26" table:style-name="ce5">
            <text:p><text:s/>3.568,2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3509.06" table:style-name="ce5">
            <text:p><text:s/>3.509,0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141.0899999999999" table:style-name="ce5">
            <text:p><text:s/>1.141,0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.JUNY/15</text:p>
          </table:table-cell>
          <table:table-cell office:value-type="currency" office:value="149.59" table:style-name="ce5">
            <text:p><text:s/>149,5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.MARÇ/15</text:p>
          </table:table-cell>
          <table:table-cell office:value-type="currency" office:value="327.26" table:style-name="ce5">
            <text:p><text:s/>327,2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JAZZALDIA. VIAJES ECI- AVIÓ SS-BCN.<text:s/></text:p>
          </table:table-cell>
          <table:table-cell office:value-type="currency" office:value="112.16" table:style-name="ce5">
            <text:p><text:s/>112,16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2</text:p>
          </table:table-cell>
          <table:table-cell office:value-type="currency" office:value="2235.21" table:style-name="ce5">
            <text:p><text:s/>2.235,21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232.89" table:style-name="ce5">
            <text:p><text:s/>232,89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agost/15</text:p>
          </table:table-cell>
          <table:table-cell office:value-type="currency" office:value="2039.3" table:style-name="ce5">
            <text:p><text:s/>2.039,30 €<text:s/></text:p>
          </table:table-cell>
          <table:table-cell table:number-columns-repeated="16380"/>
        </table:table-row>
        <table:table-row table:style-name="ro2">
          <table:table-cell office:value-type="date" office:date-value="2015-10-02T00:00:00" table:style-name="ce2">
            <text:p>02-oc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WSHOP NL BCN+. ECI AVIÓ BCN/AMS/BCN</text:p>
          </table:table-cell>
          <table:table-cell office:value-type="currency" office:value="216.73" table:style-name="ce5">
            <text:p><text:s/>216,73 €<text:s/></text:p>
          </table:table-cell>
          <table:table-cell table:number-columns-repeated="16380"/>
        </table:table-row>
        <table:table-row table:style-name="ro2">
          <table:table-cell office:value-type="date" office:date-value="2015-10-05T00:00:00" table:style-name="ce2">
            <text:p>05-oct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1476.95" table:style-name="ce5">
            <text:p><text:s/>1.476,95 €<text:s/></text:p>
          </table:table-cell>
          <table:table-cell table:number-columns-repeated="16380"/>
        </table:table-row>
        <table:table-row table:style-name="ro2">
          <table:table-cell office:value-type="date" office:date-value="2015-10-05T00:00:00" table:style-name="ce2">
            <text:p>05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ESTIVAKL ALTONA.FRA HALCON HTL ARCOTEL.</text:p>
          </table:table-cell>
          <table:table-cell office:value-type="currency" office:value="396.4" table:style-name="ce5">
            <text:p><text:s/>396,40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</text:p>
          </table:table-cell>
          <table:table-cell office:value-type="currency" office:value="231.15" table:style-name="ce5">
            <text:p><text:s/>231,15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</text:p>
          </table:table-cell>
          <table:table-cell office:value-type="currency" office:value="201.69" table:style-name="ce5">
            <text:p><text:s/>201,69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AEGEAN AIRLINES</text:p>
          </table:table-cell>
          <table:table-cell office:value-type="currency" office:value="201.69" table:style-name="ce5">
            <text:p><text:s/>201,69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BRITISH AIRWAYS</text:p>
          </table:table-cell>
          <table:table-cell office:value-type="currency" office:value="252.19" table:style-name="ce5">
            <text:p><text:s/>252,19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VUELI</text:p>
          </table:table-cell>
          <table:table-cell office:value-type="currency" office:value="112.98" table:style-name="ce5">
            <text:p><text:s/>112,98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VUELING AIRLINE</text:p>
          </table:table-cell>
          <table:table-cell office:value-type="currency" office:value="231.15" table:style-name="ce5">
            <text:p><text:s/>231,15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109 - Locomoció - b.tren - a./t.</text:p>
          </table:table-cell>
          <table:table-cell office:value-type="currency" office:value="175.7" table:style-name="ce5">
            <text:p><text:s/>175,70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9110 - Locomoció - b.tren - a./t.</text:p>
          </table:table-cell>
          <table:table-cell office:value-type="currency" office:value="175.7" table:style-name="ce5">
            <text:p><text:s/>175,70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currency" office:value="5656" table:style-name="ce5">
            <text:p><text:s/>5.656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179.03" table:style-name="ce5">
            <text:p><text:s/>1.179,03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605.94" table:style-name="ce5">
            <text:p><text:s/>1.605,94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C5.86 Avió SCC BCNAGPBCN8oct(D8352/15)Difusió guia</text:p>
          </table:table-cell>
          <table:table-cell office:value-type="currency" office:value="190.86" table:style-name="ce5">
            <text:p><text:s/>190,86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COMPAÑIA:</text:p>
          </table:table-cell>
          <table:table-cell office:value-type="currency" office:value="252.19" table:style-name="ce5">
            <text:p><text:s/>252,19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BILBAO - HOTEL: HOLIDAY INN BILBAO - TIPO</text:p>
          </table:table-cell>
          <table:table-cell office:value-type="currency" office:value="109.91" table:style-name="ce5">
            <text:p><text:s/>109,91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BRUSELAS - HOTEL: SOFITEL BRUSSELS EUROPE</text:p>
          </table:table-cell>
          <table:table-cell office:value-type="currency" office:value="392.2" table:style-name="ce5">
            <text:p><text:s/>392,20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245.71" table:style-name="ce5">
            <text:p><text:s/>245,71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1283.22" table:style-name="ce5">
            <text:p><text:s/>11.283,22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1146.96" table:style-name="ce5">
            <text:p><text:s/>11.146,96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525.89" table:style-name="ce5">
            <text:p><text:s/>525,89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.MAIG/15</text:p>
          </table:table-cell>
          <table:table-cell office:value-type="currency" office:value="1900.86" table:style-name="ce5">
            <text:p><text:s/>1.900,86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6318.66" table:style-name="ce5">
            <text:p><text:s/>6.318,66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ASAJERO:</text:p>
          </table:table-cell>
          <table:table-cell office:value-type="currency" office:value="114.52" table:style-name="ce5">
            <text:p><text:s/>114,52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1</text:p>
          </table:table-cell>
          <table:table-cell office:value-type="currency" office:value="139.80000000000001" table:style-name="ce5">
            <text:p><text:s/>139,80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inistrament material oficina LOT.1</text:p>
          </table:table-cell>
          <table:table-cell office:value-type="currency" office:value="774.29" table:style-name="ce5">
            <text:p><text:s/>774,29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inistrament material oficina LOT.1</text:p>
          </table:table-cell>
          <table:table-cell office:value-type="currency" office:value="1070.73" table:style-name="ce5">
            <text:p><text:s/>1.070,73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ATGE BCN-BILBAO-BCN</text:p>
          </table:table-cell>
          <table:table-cell office:value-type="currency" office:value="211.79" table:style-name="ce5">
            <text:p><text:s/>211,79 €<text:s/></text:p>
          </table:table-cell>
          <table:table-cell table:number-columns-repeated="16380"/>
        </table:table-row>
        <table:table-row table:style-name="ro2">
          <table:table-cell office:value-type="date" office:date-value="2015-10-08T00:00:00" table:style-name="ce2">
            <text:p>08-oc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VY - J - 07/09 <text:s text:c="5"/>BCN/SVQ/BCN</text:p>
          </table:table-cell>
          <table:table-cell office:value-type="currency" office:value="151.79" table:style-name="ce5">
            <text:p><text:s/>151,79 €<text:s/></text:p>
          </table:table-cell>
          <table:table-cell table:number-columns-repeated="16380"/>
        </table:table-row>
        <table:table-row table:style-name="ro2">
          <table:table-cell office:value-type="date" office:date-value="2015-10-14T00:00:00" table:style-name="ce2">
            <text:p>14-oct-15</text:p>
          </table:table-cell>
          <table:table-cell office:value-type="string" table:style-name="ce3">
            <text:p>OMEGA CARTOGRAFIA DIGITAL SL</text:p>
          </table:table-cell>
          <table:table-cell office:value-type="string" table:style-name="ce3">
            <text:p>Derivat-4:Cartografia de Castellar n'Hug,Castellci</text:p>
          </table:table-cell>
          <table:table-cell office:value-type="currency" office:value="297402.26" table:style-name="ce5">
            <text:p><text:s/>297.402,26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030 - Locomoció - b.aeri - anada</text:p>
          </table:table-cell>
          <table:table-cell office:value-type="currency" office:value="101.69" table:style-name="ce5">
            <text:p><text:s/>101,69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030 - Locomoció - b.aeri - torn.</text:p>
          </table:table-cell>
          <table:table-cell office:value-type="currency" office:value="85" table:style-name="ce5">
            <text:p><text:s/>85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109 - Dietes - allotjament</text:p>
          </table:table-cell>
          <table:table-cell office:value-type="currency" office:value="204.48" table:style-name="ce5">
            <text:p><text:s/>204,48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9110 - Dietes - allotjament</text:p>
          </table:table-cell>
          <table:table-cell office:value-type="currency" office:value="204.48" table:style-name="ce5">
            <text:p><text:s/>204,48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4500051443 VESTUARI PERSONAL BRIGADES</text:p>
          </table:table-cell>
          <table:table-cell office:value-type="currency" office:value="1876.43" table:style-name="ce5">
            <text:p><text:s/>1.876,43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4500051444 VESTUARI PERSONAL BRIGADES</text:p>
          </table:table-cell>
          <table:table-cell office:value-type="currency" office:value="485.34" table:style-name="ce5">
            <text:p><text:s/>485,34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4500051445 VESTUARI PERSONAL BRIGADES</text:p>
          </table:table-cell>
          <table:table-cell office:value-type="currency" office:value="479.18" table:style-name="ce5">
            <text:p><text:s/>479,18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4500051450 VESTUARI PERSONAL BRIGADES</text:p>
          </table:table-cell>
          <table:table-cell office:value-type="currency" office:value="262.92" table:style-name="ce5">
            <text:p><text:s/>262,92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4500051451 VESTUARI PERSONAL BRIGADES</text:p>
          </table:table-cell>
          <table:table-cell office:value-type="currency" office:value="98.4" table:style-name="ce5">
            <text:p><text:s/>98,40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4500051996 VESTUARI PERSONAL BRIGADES</text:p>
          </table:table-cell>
          <table:table-cell office:value-type="currency" office:value="171.92" table:style-name="ce5">
            <text:p><text:s/>171,92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450005447 VESTUARI PERSONAL BRIGADES</text:p>
          </table:table-cell>
          <table:table-cell office:value-type="currency" office:value="747.43" table:style-name="ce5">
            <text:p><text:s/>747,43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currency" office:value="1882.36" table:style-name="ce5">
            <text:p><text:s/>1.882,36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currency" office:value="2390.11" table:style-name="ce5">
            <text:p><text:s/>2.390,11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1059.57" table:style-name="ce5">
            <text:p><text:s/>1.059,57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89.53" table:style-name="ce5">
            <text:p><text:s/>389,53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AVIÓ.TORNADA BCN.17/10/15</text:p>
          </table:table-cell>
          <table:table-cell office:value-type="currency" office:value="45.12" table:style-name="ce5">
            <text:p><text:s/>45,12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currency" office:value="65.959999999999994" table:style-name="ce5">
            <text:p><text:s/>65,96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SETEMBRE'15</text:p>
          </table:table-cell>
          <table:table-cell office:value-type="currency" office:value="961.99" table:style-name="ce5">
            <text:p><text:s/>961,99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SETEMBRE'15</text:p>
          </table:table-cell>
          <table:table-cell office:value-type="currency" office:value="1662.29" table:style-name="ce5">
            <text:p><text:s/>1.662,29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VALENCIA - HOTEL: AYRE ASTORIA PALACE - T</text:p>
          </table:table-cell>
          <table:table-cell office:value-type="currency" office:value="86" table:style-name="ce5">
            <text:p><text:s/>86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DIESEL SETEMBRE</text:p>
          </table:table-cell>
          <table:table-cell office:value-type="currency" office:value="698.55" table:style-name="ce5">
            <text:p><text:s/>698,55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GTM. FRA HALCON-AVIÓ BCN-TENERIFE. <text:s text:c="2"/>5/10/1</text:p>
          </table:table-cell>
          <table:table-cell office:value-type="currency" office:value="216.1" table:style-name="ce5">
            <text:p><text:s/>216,10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GTM. HALCON-RYANAIR TEN-BCN.</text:p>
          </table:table-cell>
          <table:table-cell office:value-type="currency" office:value="88.7" table:style-name="ce5">
            <text:p><text:s/>88,70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RA INT GOLF TM. HALCON-HTL HESPERIA.<text:s/></text:p>
          </table:table-cell>
          <table:table-cell office:value-type="currency" office:value="264.43" table:style-name="ce5">
            <text:p><text:s/>264,43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MILÀ 14-17/10/15. 8TH.EUROP.PUBLIC HEALTH C.</text:p>
          </table:table-cell>
          <table:table-cell office:value-type="currency" office:value="377.1" table:style-name="ce5">
            <text:p><text:s/>377,10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4">
            <text:p>PRESENT.YANN ARTHUS. CENTRAL VIAJES-AVIÓ.</text:p>
          </table:table-cell>
          <table:table-cell office:value-type="currency" office:value="533.38" table:style-name="ce5">
            <text:p><text:s/>533,38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setembre/15</text:p>
          </table:table-cell>
          <table:table-cell office:value-type="currency" office:value="5685.93" table:style-name="ce5">
            <text:p><text:s/>5.685,93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TM FRA HALCON,AVIÓ BCN-LGW-BCN. ASO 1-4/11/15</text:p>
          </table:table-cell>
          <table:table-cell office:value-type="currency" office:value="374.89" table:style-name="ce5">
            <text:p><text:s/>374,89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TM. FRA HALCON ALLOTJ HTL CAESAR. OSI 1-4/11/15</text:p>
          </table:table-cell>
          <table:table-cell office:value-type="currency" office:value="872.44" table:style-name="ce5">
            <text:p><text:s/>872,44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TM. FRA HALCON ALLOTJ HTL CAESAR. OSI 1-5/11/15</text:p>
          </table:table-cell>
          <table:table-cell office:value-type="currency" office:value="1240" table:style-name="ce5">
            <text:p><text:s/>1.240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16T00:00:00" table:style-name="ce2">
            <text:p>16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WTM. FRA HALCON AVIÓ BCN-LONDON-BCN.</text:p>
          </table:table-cell>
          <table:table-cell office:value-type="currency" office:value="338.19" table:style-name="ce5">
            <text:p><text:s/>338,19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989 -Loco.- b.tren-anada (rect.)</text:p>
          </table:table-cell>
          <table:table-cell office:value-type="currency" office:value="-143.75" table:style-name="ce5">
            <text:p>-143,75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3978.22" table:style-name="ce5">
            <text:p><text:s/>3.978,22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625.21" table:style-name="ce5">
            <text:p><text:s/>1.625,21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51.72" table:style-name="ce5">
            <text:p><text:s/>551,72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360.15" table:style-name="ce5">
            <text:p><text:s/>1.360,15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74.55" table:style-name="ce5">
            <text:p><text:s/>374,55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96.98" table:style-name="ce5">
            <text:p><text:s/>296,98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79.4" table:style-name="ce5">
            <text:p><text:s/>179,4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384.8000000000002" table:style-name="ce5">
            <text:p><text:s/>2.384,8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35.04" table:style-name="ce5">
            <text:p><text:s/>635,04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16.8" table:style-name="ce5">
            <text:p><text:s/>316,8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5.77" table:style-name="ce5">
            <text:p><text:s/>15,7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56.94" table:style-name="ce5">
            <text:p><text:s/>1.056,94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94.07" table:style-name="ce5">
            <text:p><text:s/>994,0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916.41" table:style-name="ce5">
            <text:p><text:s/>1.916,41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87.13" table:style-name="ce5">
            <text:p><text:s/>687,13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00.29" table:style-name="ce5">
            <text:p><text:s/>400,29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39.94" table:style-name="ce5">
            <text:p><text:s/>1.039,94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6.91" table:style-name="ce5">
            <text:p><text:s/>56,91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56.18" table:style-name="ce5">
            <text:p><text:s/>956,18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39.66" table:style-name="ce5">
            <text:p><text:s/>1.839,6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19.1" table:style-name="ce5">
            <text:p><text:s/>419,1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18.29" table:style-name="ce5">
            <text:p><text:s/>1.818,29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1.08" table:style-name="ce5">
            <text:p><text:s/>91,08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36.5" table:style-name="ce5">
            <text:p><text:s/>236,5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120.0899999999999" table:style-name="ce5">
            <text:p><text:s/>1.120,09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43.42" table:style-name="ce5">
            <text:p><text:s/>343,42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032.14" table:style-name="ce5">
            <text:p><text:s/>2.032,14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747.67" table:style-name="ce5">
            <text:p><text:s/>1.747,6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32.67" table:style-name="ce5">
            <text:p><text:s/>932,6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11.86" table:style-name="ce5">
            <text:p><text:s/>211,8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42.66" table:style-name="ce5">
            <text:p><text:s/>242,6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86.97" table:style-name="ce5">
            <text:p><text:s/>1.486,9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42.03" table:style-name="ce5">
            <text:p><text:s/>1.042,03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629.37" table:style-name="ce5">
            <text:p><text:s/>1.629,3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2.5" table:style-name="ce5">
            <text:p><text:s/>82,5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98.6" table:style-name="ce5">
            <text:p><text:s/>1.898,6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08.56" table:style-name="ce5">
            <text:p><text:s/>508,5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28" table:style-name="ce5">
            <text:p><text:s/>628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132.83" table:style-name="ce5">
            <text:p><text:s/>1.132,83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764.2" table:style-name="ce5">
            <text:p><text:s/>1.764,2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526.46" table:style-name="ce5">
            <text:p><text:s/>1.526,4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CEPSA SET'15 GERÈN.</text:p>
          </table:table-cell>
          <table:table-cell office:value-type="currency" office:value="336.07" table:style-name="ce5">
            <text:p><text:s/>336,0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CEPSA SET'15 GERÈN.</text:p>
          </table:table-cell>
          <table:table-cell office:value-type="currency" office:value="492.56" table:style-name="ce5">
            <text:p><text:s/>492,5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CEPSA SET'15 GERÈN.</text:p>
          </table:table-cell>
          <table:table-cell office:value-type="currency" office:value="1362.25" table:style-name="ce5">
            <text:p><text:s/>1.362,25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CEPSA SET'15 GERÈN.</text:p>
          </table:table-cell>
          <table:table-cell office:value-type="currency" office:value="3141.38" table:style-name="ce5">
            <text:p><text:s/>3.141,38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SOLRED SET'15 D.T.NORD</text:p>
          </table:table-cell>
          <table:table-cell office:value-type="currency" office:value="221.77" table:style-name="ce5">
            <text:p><text:s/>221,7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SOLRED SET'15 GERÈN.</text:p>
          </table:table-cell>
          <table:table-cell office:value-type="currency" office:value="2402.2800000000002" table:style-name="ce5">
            <text:p><text:s/>2.402,28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SOLRED SET'15 GERÈN.</text:p>
          </table:table-cell>
          <table:table-cell office:value-type="currency" office:value="1689.9" table:style-name="ce5">
            <text:p><text:s/>1.689,9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SETEMBRE 2015</text:p>
          </table:table-cell>
          <table:table-cell office:value-type="currency" office:value="65.67" table:style-name="ce5">
            <text:p><text:s/>65,67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OMEGA CARTOGRAFIA DIGITAL SL</text:p>
          </table:table-cell>
          <table:table-cell office:value-type="string" table:style-name="ce3">
            <text:p>Derivat-5:Cartografia Franqueses V.,Manlleu....</text:p>
          </table:table-cell>
          <table:table-cell office:value-type="currency" office:value="228306.55" table:style-name="ce5">
            <text:p><text:s/>228.306,55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ra 115000300488 Hotel AYRE ASTORI</text:p>
          </table:table-cell>
          <table:table-cell office:value-type="currency" office:value="86" table:style-name="ce5">
            <text:p><text:s/>86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MEETING INCENTIVE FORUM (MALTA) ECI AVIÓ.<text:s/></text:p>
          </table:table-cell>
          <table:table-cell office:value-type="currency" office:value="166.91" table:style-name="ce5">
            <text:p><text:s/>166,91 €<text:s/></text:p>
          </table:table-cell>
          <table:table-cell table:number-columns-repeated="16380"/>
        </table:table-row>
        <table:table-row table:style-name="ro3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GO FRA115000311719_VERONA A BCN_FEM TEC!EUROPA</text:p>
          </table:table-cell>
          <table:table-cell office:value-type="currency" office:value="3705" table:style-name="ce5">
            <text:p><text:s/>3.705,0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4">
            <text:p>PARIS(TOP RESA) VISITES CIALS. JULIÁ/AVIÓ.</text:p>
          </table:table-cell>
          <table:table-cell office:value-type="currency" office:value="241.46" table:style-name="ce5">
            <text:p><text:s/>241,4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CULTURA COSTA BCN-UK. ALLOTJ H.SOLIVI 24/4/15</text:p>
          </table:table-cell>
          <table:table-cell office:value-type="currency" office:value="620.19000000000005" table:style-name="ce5">
            <text:p><text:s/>620,19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Can Serra, maig/15</text:p>
          </table:table-cell>
          <table:table-cell office:value-type="currency" office:value="88.35" table:style-name="ce5">
            <text:p><text:s/>88,35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bateries lot.2</text:p>
          </table:table-cell>
          <table:table-cell office:value-type="currency" office:value="56.6" table:style-name="ce5">
            <text:p><text:s/>56,60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setembre/15</text:p>
          </table:table-cell>
          <table:table-cell office:value-type="currency" office:value="1460.26" table:style-name="ce5">
            <text:p><text:s/>1.460,26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21.93" table:style-name="ce5">
            <text:p><text:s/>21,93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900.32" table:style-name="ce5">
            <text:p><text:s/>900,32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inistrament material oficina LOT.1</text:p>
          </table:table-cell>
          <table:table-cell office:value-type="currency" office:value="467.21" table:style-name="ce5">
            <text:p><text:s/>467,21 €<text:s/></text:p>
          </table:table-cell>
          <table:table-cell table:number-columns-repeated="16380"/>
        </table:table-row>
        <table:table-row table:style-name="ro2">
          <table:table-cell office:value-type="date" office:date-value="2015-10-22T00:00:00" table:style-name="ce2">
            <text:p>22-oc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WS MEETING EDIMBURGO. FRA ECI AVIÓ</text:p>
          </table:table-cell>
          <table:table-cell office:value-type="currency" office:value="424.1" table:style-name="ce5">
            <text:p><text:s/>424,10 €<text:s/></text:p>
          </table:table-cell>
          <table:table-cell table:number-columns-repeated="16380"/>
        </table:table-row>
        <table:table-row table:style-name="ro2">
          <table:table-cell office:value-type="date" office:date-value="2015-10-26T00:00:00" table:style-name="ce2">
            <text:p>26-oct-15</text:p>
          </table:table-cell>
          <table:table-cell office:value-type="string" table:style-name="ce3">
            <text:p>AIRBUS DS GEO SG SA</text:p>
          </table:table-cell>
          <table:table-cell office:value-type="string" table:style-name="ce3">
            <text:p>Derivat-6:Cartografia Saldes,St.Pere Vilamajor....</text:p>
          </table:table-cell>
          <table:table-cell office:value-type="currency" office:value="118049.5" table:style-name="ce5">
            <text:p><text:s/>118.049,5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VUE</text:p>
          </table:table-cell>
          <table:table-cell office:value-type="currency" office:value="143.79" table:style-name="ce5">
            <text:p><text:s/>143,7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Seguretat - d-8780/15 - Locomoció - b.tren</text:p>
          </table:table-cell>
          <table:table-cell office:value-type="currency" office:value="250.45" table:style-name="ce5">
            <text:p><text:s/>250,45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352.66" table:style-name="ce5">
            <text:p><text:s/>1.352,66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925.73" table:style-name="ce5">
            <text:p><text:s/>1.925,73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TREN BCN-LLEIDA-BCN</text:p>
          </table:table-cell>
          <table:table-cell office:value-type="currency" office:value="68.900000000000006" table:style-name="ce5">
            <text:p><text:s/>68,9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3190.33" table:style-name="ce5">
            <text:p><text:s/>3.190,33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2894.28" table:style-name="ce5">
            <text:p><text:s/>2.894,28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7104.69" table:style-name="ce5">
            <text:p><text:s/>7.104,6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1255.55" table:style-name="ce5">
            <text:p><text:s/>1.255,55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11127.19" table:style-name="ce5">
            <text:p><text:s/>11.127,1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270.3" table:style-name="ce5">
            <text:p><text:s/>270,3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1268.8699999999999" table:style-name="ce5">
            <text:p><text:s/>1.268,87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.ABRIL/15</text:p>
          </table:table-cell>
          <table:table-cell office:value-type="currency" office:value="2656.25" table:style-name="ce5">
            <text:p><text:s/>2.656,25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1213.04" table:style-name="ce5">
            <text:p><text:s/>11.213,04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267.8" table:style-name="ce5">
            <text:p><text:s/>267,8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1154.23" table:style-name="ce5">
            <text:p><text:s/>11.154,23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979.79" table:style-name="ce5">
            <text:p><text:s/>979,7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3535.81" table:style-name="ce5">
            <text:p><text:s/>3.535,81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6280.59" table:style-name="ce5">
            <text:p><text:s/>6.280,5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.JUNY/15</text:p>
          </table:table-cell>
          <table:table-cell office:value-type="currency" office:value="12347.58" table:style-name="ce5">
            <text:p><text:s/>12.347,58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.JUNY/15</text:p>
          </table:table-cell>
          <table:table-cell office:value-type="currency" office:value="520.20000000000005" table:style-name="ce5">
            <text:p><text:s/>520,2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.MAIG/15</text:p>
          </table:table-cell>
          <table:table-cell office:value-type="currency" office:value="14580.11" table:style-name="ce5">
            <text:p><text:s/>14.580,11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8192.68" table:style-name="ce5">
            <text:p><text:s/>8.192,68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4544.87" table:style-name="ce5">
            <text:p><text:s/>4.544,87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5367.73" table:style-name="ce5">
            <text:p><text:s/>5.367,73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5091.88" table:style-name="ce5">
            <text:p><text:s/>5.091,88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606.04" table:style-name="ce5">
            <text:p><text:s/>606,04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9306.7800000000007" table:style-name="ce5">
            <text:p><text:s/>9.306,78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9029.92" table:style-name="ce5">
            <text:p><text:s/>9.029,92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5223.37" table:style-name="ce5">
            <text:p><text:s/>5.223,37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14777.56" table:style-name="ce5">
            <text:p><text:s/>14.777,56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7201.91" table:style-name="ce5">
            <text:p><text:s/>7.201,91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259.54000000000002" table:style-name="ce5">
            <text:p><text:s/>259,54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292.66000000000003" table:style-name="ce5">
            <text:p><text:s/>292,66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7416.83" table:style-name="ce5">
            <text:p><text:s/>7.416,83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RA 115000338559_AVE BCN-MADRID-BCN_<text:s/>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HOTEL MIRO 14/10/15 A 15/10/15<text:s/></text:p>
          </table:table-cell>
          <table:table-cell office:value-type="currency" office:value="146.94999999999999" table:style-name="ce5">
            <text:p><text:s/>146,95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MUNICIPALIA- BILLETE TREN N</text:p>
          </table:table-cell>
          <table:table-cell office:value-type="currency" office:value="62.6" table:style-name="ce5">
            <text:p><text:s/>62,6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191.95" table:style-name="ce5">
            <text:p><text:s/>191,95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ETEMBRE -COMBUSTIBLE VEHICLES SUBDIRECCIÓ</text:p>
          </table:table-cell>
          <table:table-cell office:value-type="currency" office:value="2777.82" table:style-name="ce5">
            <text:p><text:s/>2.777,82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 LOT4</text:p>
          </table:table-cell>
          <table:table-cell office:value-type="currency" office:value="612.37" table:style-name="ce5">
            <text:p><text:s/>612,37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3251.43" table:style-name="ce5">
            <text:p><text:s/>3.251,43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2</text:p>
          </table:table-cell>
          <table:table-cell office:value-type="currency" office:value="1256.8900000000001" table:style-name="ce5">
            <text:p><text:s/>1.256,8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257.37" table:style-name="ce5">
            <text:p><text:s/>257,37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367.2" table:style-name="ce5">
            <text:p><text:s/>367,2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TREN MUNICIPALIA D8777/15</text:p>
          </table:table-cell>
          <table:table-cell office:value-type="currency" office:value="62.6" table:style-name="ce5">
            <text:p><text:s/>62,6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RPC BCNMADBCN 14oct15(D9374/15)CEPE Plan Estr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vals sabates</text:p>
          </table:table-cell>
          <table:table-cell office:value-type="currency" office:value="54.99" table:style-name="ce5">
            <text:p><text:s/>54,9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<text:s/>BRIGADES COMANDA 4500051441</text:p>
          </table:table-cell>
          <table:table-cell office:value-type="currency" office:value="863.59" table:style-name="ce5">
            <text:p><text:s/>863,59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<text:s/>BRIGADES COMANDA 4500051442</text:p>
          </table:table-cell>
          <table:table-cell office:value-type="currency" office:value="98.4" table:style-name="ce5">
            <text:p><text:s/>98,40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<text:s/>BRIGADES COMANDA 4500051448</text:p>
          </table:table-cell>
          <table:table-cell office:value-type="currency" office:value="887.57" table:style-name="ce5">
            <text:p><text:s/>887,57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JARDINERS COMANDA 4500051488</text:p>
          </table:table-cell>
          <table:table-cell office:value-type="currency" office:value="990.35" table:style-name="ce5">
            <text:p><text:s/>990,35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JARDINERS COMANDA 4500051489</text:p>
          </table:table-cell>
          <table:table-cell office:value-type="currency" office:value="350.56" table:style-name="ce5">
            <text:p><text:s/>350,56 €<text:s/></text:p>
          </table:table-cell>
          <table:table-cell table:number-columns-repeated="16380"/>
        </table:table-row>
        <table:table-row table:style-name="ro2">
          <table:table-cell office:value-type="date" office:date-value="2015-10-30T00:00:00" table:style-name="ce2">
            <text:p>30-oct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JARDINERS COMANDA 4500051490</text:p>
          </table:table-cell>
          <table:table-cell office:value-type="currency" office:value="541.63" table:style-name="ce5">
            <text:p><text:s/>541,63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currency" office:value="5121.28" table:style-name="ce5">
            <text:p><text:s/>5.121,28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EXP.JANN ARTUS. FRA JULIÁ. HTL HOLIDAY-MOSCOU14/9</text:p>
          </table:table-cell>
          <table:table-cell office:value-type="currency" office:value="683.45" table:style-name="ce5">
            <text:p><text:s/>683,45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FIRA MOSTRES GIRONA.FRA ECI.HTL HILTON. 27/</text:p>
          </table:table-cell>
          <table:table-cell office:value-type="currency" office:value="156" table:style-name="ce5">
            <text:p><text:s/>156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M+INCENTIVE. HALCON. HTL HILTON. 22-26/11/15</text:p>
          </table:table-cell>
          <table:table-cell office:value-type="currency" office:value="570" table:style-name="ce5">
            <text:p><text:s/>570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MEETIN INCENTIVE. HALCON AVIÓ 26/11/15</text:p>
          </table:table-cell>
          <table:table-cell office:value-type="currency" office:value="61.58" table:style-name="ce5">
            <text:p><text:s/>61,58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MEETING+INCENTIVE. HALCON. FRA AVIÓ <text:s/>22/11</text:p>
          </table:table-cell>
          <table:table-cell office:value-type="currency" office:value="95.69" table:style-name="ce5">
            <text:p><text:s/>95,69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PT QUESTIONS DE FEMME. FRA VIAJES ECI HTL MASTINEL</text:p>
          </table:table-cell>
          <table:table-cell office:value-type="currency" office:value="230" table:style-name="ce5">
            <text:p><text:s/>230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PT QUESTIONS DE FEMMES. FRA ECI. HTL. MON SANT BEN</text:p>
          </table:table-cell>
          <table:table-cell office:value-type="currency" office:value="142" table:style-name="ce5">
            <text:p><text:s/>142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edif.Londres, maig/15</text:p>
          </table:table-cell>
          <table:table-cell office:value-type="currency" office:value="31.88" table:style-name="ce5">
            <text:p><text:s/>31,88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rec.Mundet, maig/15</text:p>
          </table:table-cell>
          <table:table-cell office:value-type="currency" office:value="27.54" table:style-name="ce5">
            <text:p><text:s/>27,54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1</text:p>
          </table:table-cell>
          <table:table-cell office:value-type="currency" office:value="663.64" table:style-name="ce5">
            <text:p><text:s/>663,64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3</text:p>
          </table:table-cell>
          <table:table-cell office:value-type="currency" office:value="297.32" table:style-name="ce5">
            <text:p><text:s/>297,32 €<text:s/></text:p>
          </table:table-cell>
          <table:table-cell table:number-columns-repeated="16380"/>
        </table:table-row>
        <table:table-row table:style-name="ro3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-FT BUY CATALUNYA. FRA HALCON. ALLOT.HTL PEDRAFOR</text:p>
          </table:table-cell>
          <table:table-cell office:value-type="currency" office:value="1009.48" table:style-name="ce5">
            <text:p><text:s/>1.009,48 €<text:s/></text:p>
          </table:table-cell>
          <table:table-cell table:number-columns-repeated="16380"/>
        </table:table-row>
        <table:table-row table:style-name="ro2">
          <table:table-cell office:value-type="date" office:date-value="2015-11-03T00:00:00" table:style-name="ce2">
            <text:p>0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TM. FRA HALCON AVIÓ I.ESPEL. 1-3/11/15</text:p>
          </table:table-cell>
          <table:table-cell office:value-type="currency" office:value="295.35000000000002" table:style-name="ce5">
            <text:p><text:s/>295,3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3249 - Dietes - allotjament</text:p>
          </table:table-cell>
          <table:table-cell office:value-type="currency" office:value="530.96" table:style-name="ce5">
            <text:p><text:s/>530,96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030 - Dietes - Allotjament</text:p>
          </table:table-cell>
          <table:table-cell office:value-type="currency" office:value="443.04" table:style-name="ce5">
            <text:p><text:s/>443,04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489 - Dietes - allotjament</text:p>
          </table:table-cell>
          <table:table-cell office:value-type="currency" office:value="188.5" table:style-name="ce5">
            <text:p><text:s/>188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489 - Locomoció - b.aeri - anada</text:p>
          </table:table-cell>
          <table:table-cell office:value-type="currency" office:value="66.69" table:style-name="ce5">
            <text:p><text:s/>66,69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489 - Locomoció - b.aeri - torn.</text:p>
          </table:table-cell>
          <table:table-cell office:value-type="currency" office:value="114.83" table:style-name="ce5">
            <text:p><text:s/>114,83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14 - Comanda 89229 - Locomoció - b.tren - a./t.</text:p>
          </table:table-cell>
          <table:table-cell office:value-type="currency" office:value="55.9" table:style-name="ce5">
            <text:p><text:s/>55,9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TREN <text:s/>(PONENT CONGRES)</text:p>
          </table:table-cell>
          <table:table-cell office:value-type="currency" office:value="25.6" table:style-name="ce5">
            <text:p><text:s/>25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TREN BCN-MADRID-BCN<text:s/></text:p>
          </table:table-cell>
          <table:table-cell office:value-type="currency" office:value="183.8" table:style-name="ce5">
            <text:p><text:s/>183,8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TREN MADRID-BCN-MADRID.</text:p>
          </table:table-cell>
          <table:table-cell office:value-type="currency" office:value="174.7" table:style-name="ce5">
            <text:p><text:s/>174,7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TREN. (PONENT CONGRES)</text:p>
          </table:table-cell>
          <table:table-cell office:value-type="currency" office:value="25.6" table:style-name="ce5">
            <text:p><text:s/>25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FIRA TOP RESA. FRA CENTRAL VIAJES.HOTEL DU MARAIS</text:p>
          </table:table-cell>
          <table:table-cell office:value-type="currency" office:value="679.95" table:style-name="ce5">
            <text:p><text:s/>679,9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1545.16" table:style-name="ce5">
            <text:p><text:s/>1.545,16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852.18" table:style-name="ce5">
            <text:p><text:s/>852,18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1791.09" table:style-name="ce5">
            <text:p><text:s/>1.791,09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 AM/SETEMBRE/2015</text:p>
          </table:table-cell>
          <table:table-cell office:value-type="currency" office:value="9234.85" table:style-name="ce5">
            <text:p><text:s/>9.234,8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.JULIOL/15</text:p>
          </table:table-cell>
          <table:table-cell office:value-type="currency" office:value="1963.5" table:style-name="ce5">
            <text:p><text:s/>1.963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1326.21" table:style-name="ce5">
            <text:p><text:s/>1.326,21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573.63" table:style-name="ce5">
            <text:p><text:s/>573,63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13762.97" table:style-name="ce5">
            <text:p><text:s/>13.762,97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46.95" table:style-name="ce5">
            <text:p><text:s/>46,9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1793.93" table:style-name="ce5">
            <text:p><text:s/>1.793,93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9602.83" table:style-name="ce5">
            <text:p><text:s/>9.602,83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43.65" table:style-name="ce5">
            <text:p><text:s/>43,6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3977.25" table:style-name="ce5">
            <text:p><text:s/>3.977,2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2213.15" table:style-name="ce5">
            <text:p><text:s/>2.213,1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.SETEMBRE/15</text:p>
          </table:table-cell>
          <table:table-cell office:value-type="currency" office:value="12584.78" table:style-name="ce5">
            <text:p><text:s/>12.584,78 €<text:s/></text:p>
          </table:table-cell>
          <table:table-cell table:number-columns-repeated="16380"/>
        </table:table-row>
        <table:table-row table:style-name="ro3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T GOLF MULTIMERCAT. FRA HALCON.ALLOTJ HTL SUNWAY</text:p>
          </table:table-cell>
          <table:table-cell office:value-type="currency" office:value="2342.8000000000002" table:style-name="ce5">
            <text:p><text:s/>2.342,8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755.78" table:style-name="ce5">
            <text:p><text:s/>755,78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658.6" table:style-name="ce5">
            <text:p><text:s/>658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conductor 4500051468</text:p>
          </table:table-cell>
          <table:table-cell office:value-type="currency" office:value="124.65" table:style-name="ce5">
            <text:p><text:s/>124,65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ri paletes rec. Mundet 4500051453</text:p>
          </table:table-cell>
          <table:table-cell office:value-type="currency" office:value="205.11" table:style-name="ce5">
            <text:p><text:s/>205,11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I CONGRÉS NAC.BIBS.MÒBILS.</text:p>
          </table:table-cell>
          <table:table-cell office:value-type="currency" office:value="149.97999999999999" table:style-name="ce5">
            <text:p><text:s/>149,98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I CONGRÉS NAC.BIBS.MÒBILS.</text:p>
          </table:table-cell>
          <table:table-cell office:value-type="currency" office:value="72.5" table:style-name="ce5">
            <text:p><text:s/>72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I CONGRÉS NAC.BIBS.MÒBILS.</text:p>
          </table:table-cell>
          <table:table-cell office:value-type="currency" office:value="145" table:style-name="ce5">
            <text:p><text:s/>145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I CONGRÉS NAC.BIBS.MÒBILS.</text:p>
          </table:table-cell>
          <table:table-cell office:value-type="currency" office:value="72.5" table:style-name="ce5">
            <text:p><text:s/>72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I CONGRÉS NAC.BIBS.MÒBILS.<text:s/></text:p>
          </table:table-cell>
          <table:table-cell office:value-type="currency" office:value="149.97999999999999" table:style-name="ce5">
            <text:p><text:s/>149,98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I CONGRÉS NAC.BIBS.MÒBILS.<text:s/></text:p>
          </table:table-cell>
          <table:table-cell office:value-type="currency" office:value="290" table:style-name="ce5">
            <text:p><text:s/>290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05T00:00:00" table:style-name="ce2">
            <text:p>05-nov-15</text:p>
          </table:table-cell>
          <table:table-cell office:value-type="string" table:style-name="ce3">
            <text:p>BOQUE TERRE, NOEMI</text:p>
          </table:table-cell>
          <table:table-cell office:value-type="string" table:style-name="ce3">
            <text:p>VII CONGRÉS NAC.BIBS.MÒBILS.ÀPAT</text:p>
          </table:table-cell>
          <table:table-cell office:value-type="currency" office:value="1099.8900000000001" table:style-name="ce5">
            <text:p><text:s/>1.099,8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</text:p>
          </table:table-cell>
          <table:table-cell office:value-type="currency" office:value="127.83" table:style-name="ce5">
            <text:p><text:s/>127,83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</text:p>
          </table:table-cell>
          <table:table-cell office:value-type="currency" office:value="131.69" table:style-name="ce5">
            <text:p><text:s/>131,6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</text:p>
          </table:table-cell>
          <table:table-cell office:value-type="currency" office:value="66.69" table:style-name="ce5">
            <text:p><text:s/>66,6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BRUS</text:p>
          </table:table-cell>
          <table:table-cell office:value-type="currency" office:value="108.83" table:style-name="ce5">
            <text:p><text:s/>108,83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181.3599999999999" table:style-name="ce5">
            <text:p><text:s/>1.181,3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73.38" table:style-name="ce5">
            <text:p><text:s/>573,3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288.46" table:style-name="ce5">
            <text:p><text:s/>1.288,4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09.71" table:style-name="ce5">
            <text:p><text:s/>809,71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663.25" table:style-name="ce5">
            <text:p><text:s/>1.663,2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46.79" table:style-name="ce5">
            <text:p><text:s/>746,7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44.25" table:style-name="ce5">
            <text:p><text:s/>844,2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98.75" table:style-name="ce5">
            <text:p><text:s/>398,7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14.91" table:style-name="ce5">
            <text:p><text:s/>1.814,91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38.64" table:style-name="ce5">
            <text:p><text:s/>838,64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24.91" table:style-name="ce5">
            <text:p><text:s/>524,91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82.23" table:style-name="ce5">
            <text:p><text:s/>582,23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51.73" table:style-name="ce5">
            <text:p><text:s/>851,73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45.97" table:style-name="ce5">
            <text:p><text:s/>845,97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39.71" table:style-name="ce5">
            <text:p><text:s/>639,71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574.27" table:style-name="ce5">
            <text:p><text:s/>1.574,27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89.74" table:style-name="ce5">
            <text:p><text:s/>489,74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322.2" table:style-name="ce5">
            <text:p><text:s/>1.322,2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658.8" table:style-name="ce5">
            <text:p><text:s/>1.658,8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86.32" table:style-name="ce5">
            <text:p><text:s/>886,3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82.48" table:style-name="ce5">
            <text:p><text:s/>282,4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503.7" table:style-name="ce5">
            <text:p><text:s/>1.503,7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20.48" table:style-name="ce5">
            <text:p><text:s/>1.420,4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87.92" table:style-name="ce5">
            <text:p><text:s/>687,9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738.49" table:style-name="ce5">
            <text:p><text:s/>1.738,4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96.08" table:style-name="ce5">
            <text:p><text:s/>696,0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CAIXA DE PROJECTES 34x24.5x6 GRISA</text:p>
          </table:table-cell>
          <table:table-cell office:value-type="currency" office:value="145.5" table:style-name="ce5">
            <text:p><text:s/>145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I CARBURANT</text:p>
          </table:table-cell>
          <table:table-cell office:value-type="currency" office:value="119.88" table:style-name="ce5">
            <text:p><text:s/>119,8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OCT'15 GEREN</text:p>
          </table:table-cell>
          <table:table-cell office:value-type="currency" office:value="748.7" table:style-name="ce5">
            <text:p><text:s/>748,7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OCT'15 GERÈN</text:p>
          </table:table-cell>
          <table:table-cell office:value-type="currency" office:value="469.66" table:style-name="ce5">
            <text:p><text:s/>469,6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OCT'15 GERÈN</text:p>
          </table:table-cell>
          <table:table-cell office:value-type="currency" office:value="1227.8699999999999" table:style-name="ce5">
            <text:p><text:s/>1.227,87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OCT'15 GERÈN</text:p>
          </table:table-cell>
          <table:table-cell office:value-type="currency" office:value="3306.6" table:style-name="ce5">
            <text:p><text:s/>3.306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OCT'15 OTAT</text:p>
          </table:table-cell>
          <table:table-cell office:value-type="currency" office:value="66.319999999999993" table:style-name="ce5">
            <text:p><text:s/>66,32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BRUJAS - HOTEL: IBIS BRUGGE CENTRUM - TIP</text:p>
          </table:table-cell>
          <table:table-cell office:value-type="currency" office:value="157.76" table:style-name="ce5">
            <text:p><text:s/>157,76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MAASTRICHT - HOTEL: BASTION DELUXE HOTEL</text:p>
          </table:table-cell>
          <table:table-cell office:value-type="currency" office:value="188.5" table:style-name="ce5">
            <text:p><text:s/>188,5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MADRID - HOTEL: HOTEL TRYP MADRID CENTRO</text:p>
          </table:table-cell>
          <table:table-cell office:value-type="currency" office:value="237.6" table:style-name="ce5">
            <text:p><text:s/>237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TREMP - HOTEL: HOTEL SEGLE XX - TIPO HABI</text:p>
          </table:table-cell>
          <table:table-cell office:value-type="currency" office:value="47" table:style-name="ce5">
            <text:p><text:s/>47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/ JULIOL 2015</text:p>
          </table:table-cell>
          <table:table-cell office:value-type="currency" office:value="1064.0899999999999" table:style-name="ce5">
            <text:p><text:s/>1.064,0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/ JULIOL 2015</text:p>
          </table:table-cell>
          <table:table-cell office:value-type="currency" office:value="74.41" table:style-name="ce5">
            <text:p><text:s/>74,41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4460.46" table:style-name="ce5">
            <text:p><text:s/>4.460,4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6507.55" table:style-name="ce5">
            <text:p><text:s/>6.507,5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7632.16" table:style-name="ce5">
            <text:p><text:s/>7.632,1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7824.27" table:style-name="ce5">
            <text:p><text:s/>7.824,27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2996.02" table:style-name="ce5">
            <text:p><text:s/>2.996,0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5431.38" table:style-name="ce5">
            <text:p><text:s/>5.431,3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3989.93" table:style-name="ce5">
            <text:p><text:s/>3.989,93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6017.92" table:style-name="ce5">
            <text:p><text:s/>6.017,9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6027.82" table:style-name="ce5">
            <text:p><text:s/>6.027,8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1955.16" table:style-name="ce5">
            <text:p><text:s/>11.955,1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0737.6" table:style-name="ce5">
            <text:p><text:s/>10.737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0330.14" table:style-name="ce5">
            <text:p><text:s/>10.330,14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2877.21" table:style-name="ce5">
            <text:p><text:s/>2.877,21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8597.06" table:style-name="ce5">
            <text:p><text:s/>8.597,0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0403.799999999999" table:style-name="ce5">
            <text:p><text:s/>10.403,8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1662.39" table:style-name="ce5">
            <text:p><text:s/>11.662,3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552.53" table:style-name="ce5">
            <text:p><text:s/>552,53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527.79" table:style-name="ce5">
            <text:p><text:s/>1.527,7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433.41" table:style-name="ce5">
            <text:p><text:s/>433,41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2019.88" table:style-name="ce5">
            <text:p><text:s/>2.019,8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83.59" table:style-name="ce5">
            <text:p><text:s/>183,59 €<text:s/></text:p>
          </table:table-cell>
          <table:table-cell table:number-columns-repeated="16380"/>
        </table:table-row>
        <table:table-row table:style-name="ro3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 115000358946_EL PRAT A MANRESA_FEM TEC!EUROPA</text:p>
          </table:table-cell>
          <table:table-cell office:value-type="currency" office:value="260" table:style-name="ce5">
            <text:p><text:s/>260,00 €<text:s/></text:p>
          </table:table-cell>
          <table:table-cell table:number-columns-repeated="16380"/>
        </table:table-row>
        <table:table-row table:style-name="ro3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 115000358964_EL PRAT A MANRESA_FEM TEC!EUROPA</text:p>
          </table:table-cell>
          <table:table-cell office:value-type="currency" office:value="260" table:style-name="ce5">
            <text:p><text:s/>260,00 €<text:s/></text:p>
          </table:table-cell>
          <table:table-cell table:number-columns-repeated="16380"/>
        </table:table-row>
        <table:table-row table:style-name="ro3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 115000358981_EL PRAT A MANRESA_FEM TEC!EUROPA</text:p>
          </table:table-cell>
          <table:table-cell office:value-type="currency" office:value="260" table:style-name="ce5">
            <text:p><text:s/>260,00 €<text:s/></text:p>
          </table:table-cell>
          <table:table-cell table:number-columns-repeated="16380"/>
        </table:table-row>
        <table:table-row table:style-name="ro3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 115000358992_EL PRAT A MANRESA_FEM TEC!EUROPA</text:p>
          </table:table-cell>
          <table:table-cell office:value-type="currency" office:value="260" table:style-name="ce5">
            <text:p><text:s/>260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1</text:p>
          </table:table-cell>
          <table:table-cell office:value-type="currency" office:value="2573.48" table:style-name="ce5">
            <text:p><text:s/>2.573,4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3</text:p>
          </table:table-cell>
          <table:table-cell office:value-type="currency" office:value="2461.94" table:style-name="ce5">
            <text:p><text:s/>2.461,94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. material oficina LOT 1</text:p>
          </table:table-cell>
          <table:table-cell office:value-type="currency" office:value="849.52" table:style-name="ce5">
            <text:p><text:s/>849,5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16.34" table:style-name="ce5">
            <text:p><text:s/>16,34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28.68" table:style-name="ce5">
            <text:p><text:s/>28,68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currency" office:value="17" table:style-name="ce5">
            <text:p><text:s/>17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currency" office:value="222.16" table:style-name="ce5">
            <text:p><text:s/>222,1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currency" office:value="22" table:style-name="ce5">
            <text:p><text:s/>22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bateries lot.2</text:p>
          </table:table-cell>
          <table:table-cell office:value-type="currency" office:value="56.6" table:style-name="ce5">
            <text:p><text:s/>56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225.97" table:style-name="ce5">
            <text:p><text:s/>225,97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25.49" table:style-name="ce5">
            <text:p><text:s/>25,49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inistrament material oficin LOT 1</text:p>
          </table:table-cell>
          <table:table-cell office:value-type="currency" office:value="805.44" table:style-name="ce5">
            <text:p><text:s/>805,44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Tren RPC BCNMADBCN 26nov15(D9870/15)CEPE Plan Estr</text:p>
          </table:table-cell>
          <table:table-cell office:value-type="currency" office:value="163.65" table:style-name="ce5">
            <text:p><text:s/>163,6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fusters boi 4500051452</text:p>
          </table:table-cell>
          <table:table-cell office:value-type="currency" office:value="889.05" table:style-name="ce5">
            <text:p><text:s/>889,0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instal·ladors boi matí 4500051456</text:p>
          </table:table-cell>
          <table:table-cell office:value-type="currency" office:value="2854.05" table:style-name="ce5">
            <text:p><text:s/>2.854,0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instal·ladors rec. Can Serra 4500051466</text:p>
          </table:table-cell>
          <table:table-cell office:value-type="currency" office:value="509.62" table:style-name="ce5">
            <text:p><text:s/>509,6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instal·ladors rec. maternitat 4500051459</text:p>
          </table:table-cell>
          <table:table-cell office:value-type="currency" office:value="484.46" table:style-name="ce5">
            <text:p><text:s/>484,4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instal·ladors rec. urgell 4500051458</text:p>
          </table:table-cell>
          <table:table-cell office:value-type="currency" office:value="570.73" table:style-name="ce5">
            <text:p><text:s/>570,73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magatzem 4500051455</text:p>
          </table:table-cell>
          <table:table-cell office:value-type="currency" office:value="363.92" table:style-name="ce5">
            <text:p><text:s/>363,92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mecànics de la boi 4500051467</text:p>
          </table:table-cell>
          <table:table-cell office:value-type="currency" office:value="316.95" table:style-name="ce5">
            <text:p><text:s/>316,95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paletes de la boi 4500051454</text:p>
          </table:table-cell>
          <table:table-cell office:value-type="currency" office:value="1665.46" table:style-name="ce5">
            <text:p><text:s/>1.665,46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pintors de la boi 4500051457</text:p>
          </table:table-cell>
          <table:table-cell office:value-type="currency" office:value="1514.04" table:style-name="ce5">
            <text:p><text:s/>1.514,04 €<text:s/></text:p>
          </table:table-cell>
          <table:table-cell table:number-columns-repeated="16380"/>
        </table:table-row>
        <table:table-row table:style-name="ro2">
          <table:table-cell office:value-type="date" office:date-value="2015-11-12T00:00:00" table:style-name="ce2">
            <text:p>12-nov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VOL BCN/BUCAREST/BCN_COMISSIÓ SERVEIS A BUCAREST</text:p>
          </table:table-cell>
          <table:table-cell office:value-type="currency" office:value="256.5" table:style-name="ce5">
            <text:p><text:s/>256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0009 - Dietes - allotjament</text:p>
          </table:table-cell>
          <table:table-cell office:value-type="currency" office:value="261.36" table:style-name="ce5">
            <text:p><text:s/>261,36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1005/15 - Dietes - allotjament</text:p>
          </table:table-cell>
          <table:table-cell office:value-type="currency" office:value="330" table:style-name="ce5">
            <text:p><text:s/>330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1005/15 - Locomoció - b.tren - a./t.</text:p>
          </table:table-cell>
          <table:table-cell office:value-type="currency" office:value="175.7" table:style-name="ce5">
            <text:p><text:s/>175,70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8796/15 - Dietes - allotjament</text:p>
          </table:table-cell>
          <table:table-cell office:value-type="currency" office:value="283.5" table:style-name="ce5">
            <text:p><text:s/>283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ALLOTJAMENT MADRID_FRA. 115000350322</text:p>
          </table:table-cell>
          <table:table-cell office:value-type="currency" office:value="96.2" table:style-name="ce5">
            <text:p><text:s/>96,20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T BUY CATALUNYAT - HOTEL: ABAT CISNEROS - TIPO</text:p>
          </table:table-cell>
          <table:table-cell office:value-type="currency" office:value="1004.48" table:style-name="ce5">
            <text:p><text:s/>1.004,48 €<text:s/></text:p>
          </table:table-cell>
          <table:table-cell table:number-columns-repeated="16380"/>
        </table:table-row>
        <table:table-row table:style-name="ro3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T CULT I GASTRONOMIA. FRA HALCON HTL CALA MANYANA</text:p>
          </table:table-cell>
          <table:table-cell office:value-type="currency" office:value="1054.25" table:style-name="ce5">
            <text:p><text:s/>1.054,25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T CULTURA I GASTRONOMIA.HOTEL: AC GAVA MAR - TIPO</text:p>
          </table:table-cell>
          <table:table-cell office:value-type="currency" office:value="1180.3900000000001" table:style-name="ce5">
            <text:p><text:s/>1.180,39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T GOLF MULTIMERCAT. FRA HALCON.HTL EL MONTANYÀ</text:p>
          </table:table-cell>
          <table:table-cell office:value-type="currency" office:value="817.5" table:style-name="ce5">
            <text:p><text:s/>817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U SERRA_FRA. 115000350395_TREN BCN-MADRID-BCN</text:p>
          </table:table-cell>
          <table:table-cell office:value-type="currency" office:value="175.7" table:style-name="ce5">
            <text:p><text:s/>175,70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ENOGASTRON.NÒRDICS. HALCON HTL ANTEMARE</text:p>
          </table:table-cell>
          <table:table-cell office:value-type="currency" office:value="866.9" table:style-name="ce5">
            <text:p><text:s/>866,90 €<text:s/></text:p>
          </table:table-cell>
          <table:table-cell table:number-columns-repeated="16380"/>
        </table:table-row>
        <table:table-row table:style-name="ro3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ENOGASTRONOMIA NÒRD. HALCON HTL MAS SALAGROS</text:p>
          </table:table-cell>
          <table:table-cell office:value-type="currency" office:value="713.88" table:style-name="ce5">
            <text:p><text:s/>713,88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T ENOGASTRONOMIA NÒRDICS. HALCON.<text:s/></text:p>
          </table:table-cell>
          <table:table-cell office:value-type="currency" office:value="903.94" table:style-name="ce5">
            <text:p><text:s/>903,94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</text:p>
          </table:table-cell>
          <table:table-cell office:value-type="currency" office:value="832.94" table:style-name="ce5">
            <text:p><text:s/>832,94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bateries lot.2</text:p>
          </table:table-cell>
          <table:table-cell office:value-type="currency" office:value="93.25" table:style-name="ce5">
            <text:p><text:s/>93,25 €<text:s/></text:p>
          </table:table-cell>
          <table:table-cell table:number-columns-repeated="16380"/>
        </table:table-row>
        <table:table-row table:style-name="ro2">
          <table:table-cell office:value-type="date" office:date-value="2015-11-13T00:00:00" table:style-name="ce2">
            <text:p>13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WTM LONDRES. HALCON RESERVA SEIENT 01/11</text:p>
          </table:table-cell>
          <table:table-cell office:value-type="currency" office:value="18.25" table:style-name="ce5">
            <text:p><text:s/>18,25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VUELING A</text:p>
          </table:table-cell>
          <table:table-cell office:value-type="currency" office:value="166.79" table:style-name="ce5">
            <text:p><text:s/>166,79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9030 - Dietes - Allotj. (abonam.)</text:p>
          </table:table-cell>
          <table:table-cell office:value-type="currency" office:value="-443.04" table:style-name="ce5">
            <text:p>-443,04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0389 - Locomoció - b.aeri - a./t.</text:p>
          </table:table-cell>
          <table:table-cell office:value-type="currency" office:value="1465.34" table:style-name="ce5">
            <text:p><text:s/>1.465,34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currency" office:value="2289.67" table:style-name="ce5">
            <text:p><text:s/>2.289,67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1818.68" table:style-name="ce5">
            <text:p><text:s/>1.818,68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currency" office:value="2468.33" table:style-name="ce5">
            <text:p><text:s/>2.468,33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currency" office:value="4324.6000000000004" table:style-name="ce5">
            <text:p><text:s/>4.324,6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683.26" table:style-name="ce5">
            <text:p><text:s/>1.683,26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currency" office:value="6633.84" table:style-name="ce5">
            <text:p><text:s/>6.633,84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756.28" table:style-name="ce5">
            <text:p><text:s/>1.756,28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ALLOTJAMENT TREMP <text:s/>5/11/15</text:p>
          </table:table-cell>
          <table:table-cell office:value-type="currency" office:value="60" table:style-name="ce5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AVIÓ A OXFORD</text:p>
          </table:table-cell>
          <table:table-cell office:value-type="currency" office:value="918.35" table:style-name="ce5">
            <text:p><text:s/>918,35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LLETE TREN. TERTULIÀ DIA BIBL.</text:p>
          </table:table-cell>
          <table:table-cell office:value-type="currency" office:value="191.05" table:style-name="ce5">
            <text:p><text:s/>191,05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TREN.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OCT'15 GERÈN.</text:p>
          </table:table-cell>
          <table:table-cell office:value-type="currency" office:value="222.28" table:style-name="ce5">
            <text:p><text:s/>222,28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OCT'15 GERÈN.</text:p>
          </table:table-cell>
          <table:table-cell office:value-type="currency" office:value="2909.55" table:style-name="ce5">
            <text:p><text:s/>2.909,55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OCT'15 GERÈN.</text:p>
          </table:table-cell>
          <table:table-cell office:value-type="currency" office:value="1915.34" table:style-name="ce5">
            <text:p><text:s/>1.915,34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OCT'15</text:p>
          </table:table-cell>
          <table:table-cell office:value-type="currency" office:value="542.9" table:style-name="ce5">
            <text:p><text:s/>542,9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OCT'15</text:p>
          </table:table-cell>
          <table:table-cell office:value-type="currency" office:value="1450.31" table:style-name="ce5">
            <text:p><text:s/>1.450,31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 / JULIOL 2015</text:p>
          </table:table-cell>
          <table:table-cell office:value-type="currency" office:value="933.3" table:style-name="ce5">
            <text:p><text:s/>933,3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 / JUNY 2015</text:p>
          </table:table-cell>
          <table:table-cell office:value-type="currency" office:value="447.53" table:style-name="ce5">
            <text:p><text:s/>447,53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 / MARÇ 2015</text:p>
          </table:table-cell>
          <table:table-cell office:value-type="currency" office:value="1463.36" table:style-name="ce5">
            <text:p><text:s/>1.463,36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026.99" table:style-name="ce5">
            <text:p><text:s/>1.026,99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326.5" table:style-name="ce5">
            <text:p><text:s/>1.326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101.74" table:style-name="ce5">
            <text:p><text:s/>1.101,74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3986.5" table:style-name="ce5">
            <text:p><text:s/>3.986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7873.64" table:style-name="ce5">
            <text:p><text:s/>7.873,64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0429.34" table:style-name="ce5">
            <text:p><text:s/>10.429,34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625.68" table:style-name="ce5">
            <text:p><text:s/>1.625,68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7881.12" table:style-name="ce5">
            <text:p><text:s/>17.881,12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7957.31" table:style-name="ce5">
            <text:p><text:s/>7.957,31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530.03" table:style-name="ce5">
            <text:p><text:s/>1.530,03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2590.88" table:style-name="ce5">
            <text:p><text:s/>2.590,88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556.76" table:style-name="ce5">
            <text:p><text:s/>1.556,76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0226.41" table:style-name="ce5">
            <text:p><text:s/>10.226,41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1201.31" table:style-name="ce5">
            <text:p><text:s/>11.201,31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12273.76" table:style-name="ce5">
            <text:p><text:s/>12.273,76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INTUR. FRA ECI VALL-BCN.<text:s/></text:p>
          </table:table-cell>
          <table:table-cell office:value-type="currency" office:value="94.8" table:style-name="ce5">
            <text:p><text:s/>94,8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INTUR. FRA ECI. AVIÓ BCN-VALL. 26/11</text:p>
          </table:table-cell>
          <table:table-cell office:value-type="currency" office:value="95.95" table:style-name="ce5">
            <text:p><text:s/>95,95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OCTUBRE - 20015 COMBUSTIBLES</text:p>
          </table:table-cell>
          <table:table-cell office:value-type="currency" office:value="2270.9699999999998" table:style-name="ce5">
            <text:p><text:s/>2.270,97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OCTUBRE - 20015 COMBUSTIBLES</text:p>
          </table:table-cell>
          <table:table-cell office:value-type="currency" office:value="807.76" table:style-name="ce5">
            <text:p><text:s/>807,76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28.7" table:style-name="ce5">
            <text:p><text:s/>28,7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Oct'15</text:p>
          </table:table-cell>
          <table:table-cell office:value-type="currency" office:value="2727.95" table:style-name="ce5">
            <text:p><text:s/>2.727,95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Oct'15</text:p>
          </table:table-cell>
          <table:table-cell office:value-type="currency" office:value="8081.5" table:style-name="ce5">
            <text:p><text:s/>8.081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INSTAL·LADORS BOI</text:p>
          </table:table-cell>
          <table:table-cell office:value-type="currency" office:value="74.19" table:style-name="ce5">
            <text:p><text:s/>74,19 €<text:s/></text:p>
          </table:table-cell>
          <table:table-cell table:number-columns-repeated="16380"/>
        </table:table-row>
        <table:table-row table:style-name="ro2">
          <table:table-cell office:value-type="date" office:date-value="2015-11-19T00:00:00" table:style-name="ce2">
            <text:p>19-nov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WS INTUR. ECI HOTEL NH VALLADO. 26-28/11</text:p>
          </table:table-cell>
          <table:table-cell office:value-type="currency" office:value="180.32" table:style-name="ce5">
            <text:p><text:s/>180,32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6098" table:style-name="ce5">
            <text:p><text:s/>6.098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530.62" table:style-name="ce5">
            <text:p><text:s/>1.530,62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 AM/NOVEMBRE/2015</text:p>
          </table:table-cell>
          <table:table-cell office:value-type="currency" office:value="3853.71" table:style-name="ce5">
            <text:p><text:s/>3.853,71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2460.62" table:style-name="ce5">
            <text:p><text:s/>12.460,62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597.46" table:style-name="ce5">
            <text:p><text:s/>597,46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currency" office:value="5928" table:style-name="ce5">
            <text:p><text:s/>5.928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d'AutoGas Parc Mòbil</text:p>
          </table:table-cell>
          <table:table-cell office:value-type="currency" office:value="139.97" table:style-name="ce5">
            <text:p><text:s/>139,97 €<text:s/></text:p>
          </table:table-cell>
          <table:table-cell table:number-columns-repeated="16380"/>
        </table:table-row>
        <table:table-row table:style-name="ro2">
          <table:table-cell office:value-type="date" office:date-value="2015-11-24T00:00:00" table:style-name="ce2">
            <text:p>24-nov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inistrament material oficin LOT 1</text:p>
          </table:table-cell>
          <table:table-cell office:value-type="currency" office:value="549.59" table:style-name="ce5">
            <text:p><text:s/>549,59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d-8796/15 - Dietes - allotjament (abonam.)</text:p>
          </table:table-cell>
          <table:table-cell office:value-type="currency" office:value="-283.5" table:style-name="ce5">
            <text:p>-283,5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 - Seguretat - d/8796 - Dietes - allotjament</text:p>
          </table:table-cell>
          <table:table-cell office:value-type="currency" office:value="94.5" table:style-name="ce5">
            <text:p><text:s/>94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28- Seguretat - d/8796 - Dietes - allotjament</text:p>
          </table:table-cell>
          <table:table-cell office:value-type="currency" office:value="94.5" table:style-name="ce5">
            <text:p><text:s/>94,5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58" table:style-name="ce5">
            <text:p><text:s/>858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00.34" table:style-name="ce5">
            <text:p><text:s/>900,34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54.25" table:style-name="ce5">
            <text:p><text:s/>854,25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70.97" table:style-name="ce5">
            <text:p><text:s/>970,97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89.31" table:style-name="ce5">
            <text:p><text:s/>789,31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643.3" table:style-name="ce5">
            <text:p><text:s/>1.643,3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49.9" table:style-name="ce5">
            <text:p><text:s/>549,9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96.30999999999995" table:style-name="ce5">
            <text:p><text:s/>596,31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53.58" table:style-name="ce5">
            <text:p><text:s/>1.053,58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626.24" table:style-name="ce5">
            <text:p><text:s/>1.626,24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4">
            <text:p>ALLOTJAMENT <text:s/>A PAMPLONA OCT.2015</text:p>
          </table:table-cell>
          <table:table-cell office:value-type="currency" office:value="67" table:style-name="ce5">
            <text:p><text:s/>67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4">
            <text:p>ALLOTJAMENTS A PAMPLONA OCTUBRE 2015</text:p>
          </table:table-cell>
          <table:table-cell office:value-type="currency" office:value="67" table:style-name="ce5">
            <text:p><text:s/>67,0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AVE BCN-MD-BCN-</text:p>
          </table:table-cell>
          <table:table-cell office:value-type="currency" office:value="249.45" table:style-name="ce5">
            <text:p><text:s/>249,45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4">
            <text:p>BITLLET TREN BNC-PAMPLONA-BCN OCT.15</text:p>
          </table:table-cell>
          <table:table-cell office:value-type="currency" office:value="80.349999999999994" table:style-name="ce5">
            <text:p><text:s/>80,35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4">
            <text:p>BITLLET TREN <text:s/>BNC-PAMPLONA-BCN OCT.15</text:p>
          </table:table-cell>
          <table:table-cell office:value-type="currency" office:value="102.2" table:style-name="ce5">
            <text:p><text:s/>102,2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 TARGETA CEPSA NOV'14 OTAT</text:p>
          </table:table-cell>
          <table:table-cell office:value-type="currency" office:value="73.14" table:style-name="ce5">
            <text:p><text:s/>73,14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NOV'14 MCO</text:p>
          </table:table-cell>
          <table:table-cell office:value-type="currency" office:value="960.11" table:style-name="ce5">
            <text:p><text:s/>960,11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A CEPSA SETEMBRE 2015</text:p>
          </table:table-cell>
          <table:table-cell office:value-type="currency" office:value="681.66" table:style-name="ce5">
            <text:p><text:s/>681,66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A SOLRED OCT'15</text:p>
          </table:table-cell>
          <table:table-cell office:value-type="currency" office:value="1712.79" table:style-name="ce5">
            <text:p><text:s/>1.712,79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4430.6899999999996" table:style-name="ce5">
            <text:p><text:s/>4.430,69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1665.81" table:style-name="ce5">
            <text:p><text:s/>1.665,81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5320.8" table:style-name="ce5">
            <text:p><text:s/>5.320,80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2339.9299999999998" table:style-name="ce5">
            <text:p><text:s/>2.339,93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9789.77" table:style-name="ce5">
            <text:p><text:s/>9.789,77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254.81" table:style-name="ce5">
            <text:p><text:s/>254,81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717.68" table:style-name="ce5">
            <text:p><text:s/>1.717,68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963.57" table:style-name="ce5">
            <text:p><text:s/>1.963,57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2894.68" table:style-name="ce5">
            <text:p><text:s/>12.894,68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2639.67" table:style-name="ce5">
            <text:p><text:s/>2.639,67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MADRID-HOTEL:NH NACIONAL-</text:p>
          </table:table-cell>
          <table:table-cell office:value-type="currency" office:value="273.62" table:style-name="ce5">
            <text:p><text:s/>273,62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816.75" table:style-name="ce5">
            <text:p><text:s/>816,75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NEUMATICOS SOLEDAD SL</text:p>
          </table:table-cell>
          <table:table-cell office:value-type="string" table:style-name="ce3">
            <text:p>Subm. pneumàtics vehicles Parc Mòbil</text:p>
          </table:table-cell>
          <table:table-cell office:value-type="currency" office:value="271.52" table:style-name="ce5">
            <text:p><text:s/>271,52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inistrament material oficin LOT 1</text:p>
          </table:table-cell>
          <table:table-cell office:value-type="currency" office:value="1269.6300000000001" table:style-name="ce5">
            <text:p><text:s/>1.269,63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currency" office:value="149.68" table:style-name="ce5">
            <text:p><text:s/>149,68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per als jardiners BOI</text:p>
          </table:table-cell>
          <table:table-cell office:value-type="currency" office:value="372.46" table:style-name="ce5">
            <text:p><text:s/>372,46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per als jardiners de Mund</text:p>
          </table:table-cell>
          <table:table-cell office:value-type="currency" office:value="873.47" table:style-name="ce5">
            <text:p><text:s/>873,47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per als jardiners Materni</text:p>
          </table:table-cell>
          <table:table-cell office:value-type="currency" office:value="696.54" table:style-name="ce5">
            <text:p><text:s/>696,54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per als jardiners Torribe</text:p>
          </table:table-cell>
          <table:table-cell office:value-type="currency" office:value="783.06" table:style-name="ce5">
            <text:p><text:s/>783,06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 BRIGADES COMANDA 4500051460</text:p>
          </table:table-cell>
          <table:table-cell office:value-type="currency" office:value="572.02" table:style-name="ce5">
            <text:p><text:s/>572,02 €<text:s/></text:p>
          </table:table-cell>
          <table:table-cell table:number-columns-repeated="16380"/>
        </table:table-row>
        <table:table-row table:style-name="ro2">
          <table:table-cell office:value-type="date" office:date-value="2015-11-30T00:00:00" table:style-name="ce2">
            <text:p>30-nov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WTM HALCON. AVIÓ 5/11/15 <text:s/>LOND-BCN</text:p>
          </table:table-cell>
          <table:table-cell office:value-type="currency" office:value="159.5" table:style-name="ce5">
            <text:p><text:s/>159,50 €<text:s/></text:p>
          </table:table-cell>
          <table:table-cell table:number-columns-repeated="16380"/>
        </table:table-row>
        <table:table-row table:style-name="ro2">
          <table:table-cell office:value-type="date" office:date-value="2015-12-01T00:00:00" table:style-name="ce2">
            <text:p>01-des-15</text:p>
          </table:table-cell>
          <table:table-cell office:value-type="string" table:style-name="ce3">
            <text:p>TELEFONICA DE ESPAÑA SAU</text:p>
          </table:table-cell>
          <table:table-cell office:value-type="string" table:style-name="ce3">
            <text:p>Fixació, autoritzacio <text:s/>dis. <text:s/>despesa a TELEFONICA</text:p>
          </table:table-cell>
          <table:table-cell office:value-type="currency" office:value="302167.69" table:style-name="ce5">
            <text:p><text:s/>302.167,6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686.56" table:style-name="ce5">
            <text:p><text:s/>1.686,5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388.89" table:style-name="ce5">
            <text:p><text:s/>2.388,8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650.52" table:style-name="ce5">
            <text:p><text:s/>1.650,52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3.3" table:style-name="ce5">
            <text:p><text:s/>23,3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ALLOTJAMENT <text:s/>JORNADA BIG DATA</text:p>
          </table:table-cell>
          <table:table-cell office:value-type="currency" office:value="128.66" table:style-name="ce5">
            <text:p><text:s/>128,6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ALLOTJAMENT <text:s/>JORNADA BIG DATA</text:p>
          </table:table-cell>
          <table:table-cell office:value-type="currency" office:value="257.32" table:style-name="ce5">
            <text:p><text:s/>257,32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DE TREN BCN-MADRID-BCN 01/10/15</text:p>
          </table:table-cell>
          <table:table-cell office:value-type="currency" office:value="161.1" table:style-name="ce5">
            <text:p><text:s/>161,1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TREN MARSELLA-BCN 23/09/15</text:p>
          </table:table-cell>
          <table:table-cell office:value-type="currency" office:value="51.5" table:style-name="ce5">
            <text:p><text:s/>51,5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currency" office:value="169.77" table:style-name="ce5">
            <text:p><text:s/>169,77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 TARGETA CEPSA NOV'14</text:p>
          </table:table-cell>
          <table:table-cell office:value-type="currency" office:value="965.24" table:style-name="ce5">
            <text:p><text:s/>965,24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ESES CANVI HORARI BITLLET BIG DATA</text:p>
          </table:table-cell>
          <table:table-cell office:value-type="currency" office:value="8.75" table:style-name="ce5">
            <text:p><text:s/>8,7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 text:c="2"/>JORNADA BIG DATA</text:p>
          </table:table-cell>
          <table:table-cell office:value-type="currency" office:value="90.35" table:style-name="ce5">
            <text:p><text:s/>90,3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/>BIG DATA</text:p>
          </table:table-cell>
          <table:table-cell office:value-type="currency" office:value="54.9" table:style-name="ce5">
            <text:p><text:s/>54,9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/>JORNADA BIG DATA</text:p>
          </table:table-cell>
          <table:table-cell office:value-type="currency" office:value="265.86" table:style-name="ce5">
            <text:p><text:s/>265,8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/>JORNADA BIG DATA</text:p>
          </table:table-cell>
          <table:table-cell office:value-type="currency" office:value="54.9" table:style-name="ce5">
            <text:p><text:s/>54,9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/>JORNADA BIG DATA</text:p>
          </table:table-cell>
          <table:table-cell office:value-type="currency" office:value="37.25" table:style-name="ce5">
            <text:p><text:s/>37,25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/>JORNADA BIG DATA</text:p>
          </table:table-cell>
          <table:table-cell office:value-type="currency" office:value="105.7" table:style-name="ce5">
            <text:p><text:s/>105,7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JORNADA BIG DATA</text:p>
          </table:table-cell>
          <table:table-cell office:value-type="currency" office:value="105.7" table:style-name="ce5">
            <text:p><text:s/>105,7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JORNADA BIG DATA</text:p>
          </table:table-cell>
          <table:table-cell office:value-type="currency" office:value="37.25" table:style-name="ce5">
            <text:p><text:s/>37,2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ESTANCIA JAÉN<text:s/></text:p>
          </table:table-cell>
          <table:table-cell office:value-type="currency" office:value="70" table:style-name="ce5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JULIOL 2015</text:p>
          </table:table-cell>
          <table:table-cell office:value-type="currency" office:value="816.19" table:style-name="ce5">
            <text:p><text:s/>816,1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5386.66" table:style-name="ce5">
            <text:p><text:s/>5.386,6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2400.98" table:style-name="ce5">
            <text:p><text:s/>2.400,9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757.81" table:style-name="ce5">
            <text:p><text:s/>757,81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1093.78" table:style-name="ce5">
            <text:p><text:s/>1.093,7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2372.0700000000002" table:style-name="ce5">
            <text:p><text:s/>2.372,07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7264.49" table:style-name="ce5">
            <text:p><text:s/>7.264,4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7939.38" table:style-name="ce5">
            <text:p><text:s/>7.939,3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2562.21" table:style-name="ce5">
            <text:p><text:s/>2.562,21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4094.69" table:style-name="ce5">
            <text:p><text:s/>4.094,6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687.4" table:style-name="ce5">
            <text:p><text:s/>687,4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781.97" table:style-name="ce5">
            <text:p><text:s/>781,97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5518.2" table:style-name="ce5">
            <text:p><text:s/>5.518,2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5637.17" table:style-name="ce5">
            <text:p><text:s/>5.637,17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1245.3399999999999" table:style-name="ce5">
            <text:p><text:s/>1.245,34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1241.7" table:style-name="ce5">
            <text:p><text:s/>1.241,7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4970.3599999999997" table:style-name="ce5">
            <text:p><text:s/>4.970,3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3156.31" table:style-name="ce5">
            <text:p><text:s/>3.156,31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258.77999999999997" table:style-name="ce5">
            <text:p><text:s/>258,7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5784.94" table:style-name="ce5">
            <text:p><text:s/>5.784,94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731.02" table:style-name="ce5">
            <text:p><text:s/>731,02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1685.18" table:style-name="ce5">
            <text:p><text:s/>1.685,1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617.48" table:style-name="ce5">
            <text:p><text:s/>617,4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370.57" table:style-name="ce5">
            <text:p><text:s/>1.370,57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2899.5" table:style-name="ce5">
            <text:p><text:s/>2.899,5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70" table:style-name="ce5">
            <text:p><text:s/>170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3646.46" table:style-name="ce5">
            <text:p><text:s/>13.646,4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2399.56" table:style-name="ce5">
            <text:p><text:s/>12.399,5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2801.09" table:style-name="ce5">
            <text:p><text:s/>12.801,0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76.84" table:style-name="ce5">
            <text:p><text:s/>176,84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496.85" table:style-name="ce5">
            <text:p><text:s/>1.496,8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/ SETEMBRE 2015</text:p>
          </table:table-cell>
          <table:table-cell office:value-type="currency" office:value="679.58" table:style-name="ce5">
            <text:p><text:s/>679,5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FT GOLF MULTIMERCAT.FRA CENTRAL VIAJES.HTLCALIPOLI</text:p>
          </table:table-cell>
          <table:table-cell office:value-type="currency" office:value="2517.48" table:style-name="ce5">
            <text:p><text:s/>2.517,4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T ITLM USA/CANADA. FRA HALCON <text:s/>HOTEL DOLCE 29/11</text:p>
          </table:table-cell>
          <table:table-cell office:value-type="currency" office:value="1364.75" table:style-name="ce5">
            <text:p><text:s/>1.364,7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HOTEL <text:s/>A MARSELLA 21-23/09/15</text:p>
          </table:table-cell>
          <table:table-cell office:value-type="currency" office:value="258.95999999999998" table:style-name="ce5">
            <text:p><text:s/>258,9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HOTEL <text:s/>A SANTANDER 07 A 08/10/15</text:p>
          </table:table-cell>
          <table:table-cell office:value-type="currency" office:value="77" table:style-name="ce5">
            <text:p><text:s/>77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ENOGASTR RÚSSIA.HALCON.HTL MON S. BENET 16/11</text:p>
          </table:table-cell>
          <table:table-cell office:value-type="currency" office:value="712.93" table:style-name="ce5">
            <text:p><text:s/>712,93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ENOGASTRONOMIA RÚSSIA.FRA HALCON HTL DOCE</text:p>
          </table:table-cell>
          <table:table-cell office:value-type="currency" office:value="1057.8499999999999" table:style-name="ce5">
            <text:p><text:s/>1.057,8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RÚSSIA NOV. FRA HALCON. HOTEL MAS SALAGROS</text:p>
          </table:table-cell>
          <table:table-cell office:value-type="currency" office:value="799.88" table:style-name="ce5">
            <text:p><text:s/>799,8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466" table:style-name="ce5">
            <text:p><text:s/>466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520.12" table:style-name="ce5">
            <text:p><text:s/>520,12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432.4" table:style-name="ce5">
            <text:p><text:s/>1.432,4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68.57" table:style-name="ce5">
            <text:p><text:s/>168,57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56.16" table:style-name="ce5">
            <text:p><text:s/>156,16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ATGE BCN/GRX</text:p>
          </table:table-cell>
          <table:table-cell office:value-type="currency" office:value="167.05" table:style-name="ce5">
            <text:p><text:s/>167,0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IATGE BCN/MADRID</text:p>
          </table:table-cell>
          <table:table-cell office:value-type="currency" office:value="157.75" table:style-name="ce5">
            <text:p><text:s/>157,75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VOL BCN-BRASIL-BCN JUNY 2015</text:p>
          </table:table-cell>
          <table:table-cell office:value-type="currency" office:value="1102.69" table:style-name="ce5">
            <text:p><text:s/>1.102,6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OL BCN-MARSELLA 21/09/15</text:p>
          </table:table-cell>
          <table:table-cell office:value-type="currency" office:value="96.69" table:style-name="ce5">
            <text:p><text:s/>96,6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VOL BRU-BCN 04/06/15<text:s/></text:p>
          </table:table-cell>
          <table:table-cell office:value-type="currency" office:value="111.33" table:style-name="ce5">
            <text:p><text:s/>111,33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VOLS <text:s/>BCN-SANTANDER-BCN 07-08/10/15</text:p>
          </table:table-cell>
          <table:table-cell office:value-type="currency" office:value="109.03" table:style-name="ce5">
            <text:p><text:s/>109,03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VOLS BCN-BRU-BCN 19-22/10/15</text:p>
          </table:table-cell>
          <table:table-cell office:value-type="currency" office:value="206" table:style-name="ce5">
            <text:p><text:s/>206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WTM FRA HALCON <text:s/>AVIÓ LONDRES.<text:s/></text:p>
          </table:table-cell>
          <table:table-cell office:value-type="currency" office:value="345.44" table:style-name="ce5">
            <text:p><text:s/>345,44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WTM FRA HALCON HOTEL CAESAR 1-3/11/15</text:p>
          </table:table-cell>
          <table:table-cell office:value-type="currency" office:value="514.38" table:style-name="ce5">
            <text:p><text:s/>514,38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WTM. FRA HALCON.AVIÓ LONDRES <text:s/>1-4/11/15</text:p>
          </table:table-cell>
          <table:table-cell office:value-type="currency" office:value="374.89" table:style-name="ce5">
            <text:p><text:s/>374,89 €<text:s/></text:p>
          </table:table-cell>
          <table:table-cell table:number-columns-repeated="16380"/>
        </table:table-row>
        <table:table-row table:style-name="ro2">
          <table:table-cell office:value-type="date" office:date-value="2015-12-10T00:00:00" table:style-name="ce2">
            <text:p>10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WTM. FRA HALCON.HTL CAESAR <text:s/>1-4/11/15</text:p>
          </table:table-cell>
          <table:table-cell office:value-type="currency" office:value="872.44" table:style-name="ce5">
            <text:p><text:s/>872,44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BILLETE TREN Nº:</text:p>
          </table:table-cell>
          <table:table-cell office:value-type="currency" office:value="101.45" table:style-name="ce5">
            <text:p><text:s/>101,45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<text:s/>COMPAÑIA: VUELIN</text:p>
          </table:table-cell>
          <table:table-cell office:value-type="currency" office:value="107.16" table:style-name="ce5">
            <text:p><text:s/>107,1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1350 - Locomoció - b.aeri - a./t.</text:p>
          </table:table-cell>
          <table:table-cell office:value-type="currency" office:value="237.46" table:style-name="ce5">
            <text:p><text:s/>237,4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2056.7600000000002" table:style-name="ce5">
            <text:p><text:s/>2.056,7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currency" office:value="2908.75" table:style-name="ce5">
            <text:p><text:s/>2.908,75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currency" office:value="2005.89" table:style-name="ce5">
            <text:p><text:s/>2.005,89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3950.84" table:style-name="ce5">
            <text:p><text:s/>3.950,84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635.63" table:style-name="ce5">
            <text:p><text:s/>635,63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currency" office:value="881.29" table:style-name="ce5">
            <text:p><text:s/>881,29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55.02" table:style-name="ce5">
            <text:p><text:s/>1.455,02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45.17" table:style-name="ce5">
            <text:p><text:s/>1.845,17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42.86" table:style-name="ce5">
            <text:p><text:s/>442,8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74.94" table:style-name="ce5">
            <text:p><text:s/>874,94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26.96" table:style-name="ce5">
            <text:p><text:s/>1.026,9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55.76" table:style-name="ce5">
            <text:p><text:s/>755,7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2.77" table:style-name="ce5">
            <text:p><text:s/>22,77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58.94" table:style-name="ce5">
            <text:p><text:s/>258,94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194.93" table:style-name="ce5">
            <text:p><text:s/>1.194,93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928.78" table:style-name="ce5">
            <text:p><text:s/>1.928,78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520.86" table:style-name="ce5">
            <text:p><text:s/>1.520,8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71.93" table:style-name="ce5">
            <text:p><text:s/>771,93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80.16" table:style-name="ce5">
            <text:p><text:s/>380,1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50.77" table:style-name="ce5">
            <text:p><text:s/>350,77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55.08" table:style-name="ce5">
            <text:p><text:s/>1.455,08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52.38" table:style-name="ce5">
            <text:p><text:s/>1.452,38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953.54" table:style-name="ce5">
            <text:p><text:s/>1.953,54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374.78" table:style-name="ce5">
            <text:p><text:s/>1.374,78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76.23" table:style-name="ce5">
            <text:p><text:s/>876,23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58.97" table:style-name="ce5">
            <text:p><text:s/>1.058,97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354.87" table:style-name="ce5">
            <text:p><text:s/>1.354,87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7.950000000000003" table:style-name="ce5">
            <text:p><text:s/>37,95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94.2" table:style-name="ce5">
            <text:p><text:s/>1.894,20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37.07" table:style-name="ce5">
            <text:p><text:s/>1.437,07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01.26" table:style-name="ce5">
            <text:p><text:s/>401,26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702.02" table:style-name="ce5">
            <text:p><text:s/>702,02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227.5999999999999" table:style-name="ce5">
            <text:p><text:s/>1.227,60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8.45" table:style-name="ce5">
            <text:p><text:s/>28,45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8.05" table:style-name="ce5">
            <text:p><text:s/>48,05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24.39" table:style-name="ce5">
            <text:p><text:s/>924,39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016.84" table:style-name="ce5">
            <text:p><text:s/>2.016,84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I CARBURANT</text:p>
          </table:table-cell>
          <table:table-cell office:value-type="currency" office:value="262.42" table:style-name="ce5">
            <text:p><text:s/>262,42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TARGETES SOLRED NOVEMBRE 2015</text:p>
          </table:table-cell>
          <table:table-cell office:value-type="currency" office:value="2281.59" table:style-name="ce5">
            <text:p><text:s/>2.281,59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/>JORNADA BIG DATA</text:p>
          </table:table-cell>
          <table:table-cell office:value-type="currency" office:value="37.25" table:style-name="ce5">
            <text:p><text:s/>37,25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DESPLAÇAMENT <text:s/>JORNADA BIG DATA</text:p>
          </table:table-cell>
          <table:table-cell office:value-type="currency" office:value="41" table:style-name="ce5">
            <text:p><text:s/>41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RF - P - 10/11 <text:s text:c="5"/>BCN/MAD</text:p>
          </table:table-cell>
          <table:table-cell office:value-type="currency" office:value="174.7" table:style-name="ce5">
            <text:p><text:s/>174,70 €<text:s/></text:p>
          </table:table-cell>
          <table:table-cell table:number-columns-repeated="16380"/>
        </table:table-row>
        <table:table-row table:style-name="ro2">
          <table:table-cell office:value-type="date" office:date-value="2015-12-14T00:00:00" table:style-name="ce2">
            <text:p>14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RF - T - 10/11 <text:s text:c="5"/>MAD/BCN</text:p>
          </table:table-cell>
          <table:table-cell office:value-type="currency" office:value="105.7" table:style-name="ce5">
            <text:p><text:s/>105,70 €<text:s/></text:p>
          </table:table-cell>
          <table:table-cell table:number-columns-repeated="16380"/>
        </table:table-row>
        <table:table-row table:style-name="ro2">
          <table:table-cell office:value-type="date" office:date-value="2015-12-15T00:00:00" table:style-name="ce2">
            <text:p>15-des-15</text:p>
          </table:table-cell>
          <table:table-cell office:value-type="string" table:style-name="ce3">
            <text:p>BARNA IMPORT MEDICA SA</text:p>
          </table:table-cell>
          <table:table-cell office:value-type="string" table:style-name="ce3">
            <text:p>Equip d'autoprotecció - Sabates</text:p>
          </table:table-cell>
          <table:table-cell office:value-type="currency" office:value="7690.52" table:style-name="ce5">
            <text:p><text:s/>7.690,52 €<text:s/></text:p>
          </table:table-cell>
          <table:table-cell table:number-columns-repeated="16380"/>
        </table:table-row>
        <table:table-row table:style-name="ro2">
          <table:table-cell office:value-type="date" office:date-value="2015-12-15T00:00:00" table:style-name="ce2">
            <text:p>15-des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308.97000000000003" table:style-name="ce5">
            <text:p><text:s/>308,97 €<text:s/></text:p>
          </table:table-cell>
          <table:table-cell table:number-columns-repeated="16380"/>
        </table:table-row>
        <table:table-row table:style-name="ro2">
          <table:table-cell office:value-type="date" office:date-value="2015-12-15T00:00:00" table:style-name="ce2">
            <text:p>15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currency" office:value="1874.8" table:style-name="ce5">
            <text:p><text:s/>1.874,80 €<text:s/></text:p>
          </table:table-cell>
          <table:table-cell table:number-columns-repeated="16380"/>
        </table:table-row>
        <table:table-row table:style-name="ro2">
          <table:table-cell office:value-type="date" office:date-value="2015-12-15T00:00:00" table:style-name="ce2">
            <text:p>15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currency" office:value="224.89" table:style-name="ce5">
            <text:p><text:s/>224,89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679.65" table:style-name="ce5">
            <text:p><text:s/>1.679,65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168.3499999999999" table:style-name="ce5">
            <text:p><text:s/>1.168,35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8021.81" table:style-name="ce5">
            <text:p><text:s/>8.021,81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AVIÓ <text:s/>BCN-BILBAO</text:p>
          </table:table-cell>
          <table:table-cell office:value-type="currency" office:value="151.79" table:style-name="ce5">
            <text:p><text:s/>151,79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BITLLET AVIÓ BCN-BILBAO</text:p>
          </table:table-cell>
          <table:table-cell office:value-type="currency" office:value="151.79" table:style-name="ce5">
            <text:p><text:s/>151,79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C.SERV.MADRID AVE 11.12.2015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3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TARGETES SOLRED NOVEMBRE 2015 D.T.NORD</text:p>
          </table:table-cell>
          <table:table-cell office:value-type="currency" office:value="78.400000000000006" table:style-name="ce5">
            <text:p><text:s/>78,40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TARGETES SOLRED NOVEMBRE 2015 GERÈN</text:p>
          </table:table-cell>
          <table:table-cell office:value-type="currency" office:value="1939.54" table:style-name="ce5">
            <text:p><text:s/>1.939,54 €<text:s/></text:p>
          </table:table-cell>
          <table:table-cell table:number-columns-repeated="16380"/>
        </table:table-row>
        <table:table-row table:style-name="ro3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NOV'15 GERÈN.</text:p>
          </table:table-cell>
          <table:table-cell office:value-type="currency" office:value="2526.08" table:style-name="ce5">
            <text:p><text:s/>2.526,08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NOVEMBRE'15</text:p>
          </table:table-cell>
          <table:table-cell office:value-type="currency" office:value="1343.98" table:style-name="ce5">
            <text:p><text:s/>1.343,98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9083.01" table:style-name="ce5">
            <text:p><text:s/>9.083,01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8235.92" table:style-name="ce5">
            <text:p><text:s/>8.235,92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9129.41" table:style-name="ce5">
            <text:p><text:s/>9.129,41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 / NOVEMBRE 2015</text:p>
          </table:table-cell>
          <table:table-cell office:value-type="currency" office:value="9063.4500000000007" table:style-name="ce5">
            <text:p><text:s/>9.063,45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541.57" table:style-name="ce5">
            <text:p><text:s/>1.541,57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/ OCTUBRE 2015</text:p>
          </table:table-cell>
          <table:table-cell office:value-type="currency" office:value="1793.46" table:style-name="ce5">
            <text:p><text:s/>1.793,46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NOVEMBRE - COMBUSTIBLE I CARBURANT VEHICLES SDED</text:p>
          </table:table-cell>
          <table:table-cell office:value-type="currency" office:value="2412.42" table:style-name="ce5">
            <text:p><text:s/>2.412,42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GIRALT JONAMA, OSCAR</text:p>
          </table:table-cell>
          <table:table-cell office:value-type="string" table:style-name="ce3">
            <text:p>SESSIÓ FOTOGRAFICA PROFESSIONAL ACORD MARC</text:p>
          </table:table-cell>
          <table:table-cell office:value-type="currency" office:value="235.95" table:style-name="ce5">
            <text:p><text:s/>235,95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2482.92" table:style-name="ce5">
            <text:p><text:s/>2.482,92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3201.66" table:style-name="ce5">
            <text:p><text:s/>3.201,66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4318.83" table:style-name="ce5">
            <text:p><text:s/>4.318,83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NEUMATICOS SOLEDAD SL</text:p>
          </table:table-cell>
          <table:table-cell office:value-type="string" table:style-name="ce3">
            <text:p>Subm. pneumàtics vehicles Parc Mòbil</text:p>
          </table:table-cell>
          <table:table-cell office:value-type="currency" office:value="238.85" table:style-name="ce5">
            <text:p><text:s/>238,85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</text:p>
          </table:table-cell>
          <table:table-cell office:value-type="currency" office:value="64.61" table:style-name="ce5">
            <text:p><text:s/>64,61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currency" office:value="377.46" table:style-name="ce5">
            <text:p><text:s/>377,46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Nov'15</text:p>
          </table:table-cell>
          <table:table-cell office:value-type="currency" office:value="127.48" table:style-name="ce5">
            <text:p><text:s/>127,48 €<text:s/></text:p>
          </table:table-cell>
          <table:table-cell table:number-columns-repeated="16380"/>
        </table:table-row>
        <table:table-row table:style-name="ro2">
          <table:table-cell office:value-type="date" office:date-value="2015-12-17T00:00:00" table:style-name="ce2">
            <text:p>17-des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</text:p>
          </table:table-cell>
          <table:table-cell office:value-type="currency" office:value="8661.18" table:style-name="ce5">
            <text:p><text:s/>8.661,18 €<text:s/></text:p>
          </table:table-cell>
          <table:table-cell table:number-columns-repeated="16380"/>
        </table:table-row>
        <table:table-row table:style-name="ro2">
          <table:table-cell office:value-type="date" office:date-value="2015-12-21T00:00:00" table:style-name="ce2">
            <text:p>21-des-15</text:p>
          </table:table-cell>
          <table:table-cell office:value-type="string" table:style-name="ce3">
            <text:p>NEOPOLIS CONSULT. SOCIOPOLITIC</text:p>
          </table:table-cell>
          <table:table-cell office:value-type="string" table:style-name="ce3">
            <text:p>Castellolí_15/Y/209494_Diagnosi Pla Joventut</text:p>
          </table:table-cell>
          <table:table-cell office:value-type="currency" office:value="28677" table:style-name="ce5">
            <text:p><text:s/>28.677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1T00:00:00" table:style-name="ce2">
            <text:p>21-des-15</text:p>
          </table:table-cell>
          <table:table-cell office:value-type="string" table:style-name="ce3">
            <text:p>INICIAT. I DINAMIQUES COMUNITA</text:p>
          </table:table-cell>
          <table:table-cell office:value-type="string" table:style-name="ce3">
            <text:p>Premià Mar_15/Y/209483_Avaluació Pla Joventut</text:p>
          </table:table-cell>
          <table:table-cell office:value-type="currency" office:value="3872" table:style-name="ce5">
            <text:p><text:s/>3.872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1T00:00:00" table:style-name="ce2">
            <text:p>21-des-15</text:p>
          </table:table-cell>
          <table:table-cell office:value-type="string" table:style-name="ce3">
            <text:p>PORTACABOT SL</text:p>
          </table:table-cell>
          <table:table-cell office:value-type="string" table:style-name="ce3">
            <text:p>St Marti Sesgaioles_15/Y/209482_Diagnosi Pla Joven</text:p>
          </table:table-cell>
          <table:table-cell office:value-type="currency" office:value="19927.490000000002" table:style-name="ce5">
            <text:p><text:s/>19.927,49 €<text:s/></text:p>
          </table:table-cell>
          <table:table-cell table:number-columns-repeated="16380"/>
        </table:table-row>
        <table:table-row table:style-name="ro2">
          <table:table-cell office:value-type="date" office:date-value="2015-12-21T00:00:00" table:style-name="ce2">
            <text:p>21-des-15</text:p>
          </table:table-cell>
          <table:table-cell office:value-type="string" table:style-name="ce3">
            <text:p>FUND. PERE TARRES</text:p>
          </table:table-cell>
          <table:table-cell office:value-type="string" table:style-name="ce3">
            <text:p>StQuirze B._15/Y/209478_DiagnosiPlaJov Mancomunita</text:p>
          </table:table-cell>
          <table:table-cell office:value-type="currency" office:value="31944" table:style-name="ce5">
            <text:p><text:s/>31.944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1T00:00:00" table:style-name="ce2">
            <text:p>21-des-15</text:p>
          </table:table-cell>
          <table:table-cell office:value-type="string" table:style-name="ce3">
            <text:p>FUND. FRANCESC FERRER GUARDIA</text:p>
          </table:table-cell>
          <table:table-cell office:value-type="string" table:style-name="ce3">
            <text:p>Vallbona d'Anoia_15/Y/209492_Diagnosi Pla Joventut</text:p>
          </table:table-cell>
          <table:table-cell office:value-type="currency" office:value="6804" table:style-name="ce5">
            <text:p><text:s/>6.804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2T00:00:00" table:style-name="ce2">
            <text:p>22-des-15</text:p>
          </table:table-cell>
          <table:table-cell office:value-type="string" table:style-name="ce3">
            <text:p>TARGET TECNOLOGIA SA</text:p>
          </table:table-cell>
          <table:table-cell office:value-type="string" table:style-name="ce3">
            <text:p>Subministrament equip RX</text:p>
          </table:table-cell>
          <table:table-cell office:value-type="currency" office:value="78274.899999999994" table:style-name="ce5">
            <text:p><text:s/>78.274,9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391 - Locomoció - b.aeri</text:p>
          </table:table-cell>
          <table:table-cell office:value-type="currency" office:value="804.51" table:style-name="ce5">
            <text:p><text:s/>804,5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1089 - Locomoció - b.aeri - anada</text:p>
          </table:table-cell>
          <table:table-cell office:value-type="currency" office:value="151.79" table:style-name="ce5">
            <text:p><text:s/>151,79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91629 - Locomoció - b.tren - a./t.</text:p>
          </table:table-cell>
          <table:table-cell office:value-type="currency" office:value="134.4" table:style-name="ce5">
            <text:p><text:s/>134,4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85 - Comanda 86390 - Locomoció - b. aeri</text:p>
          </table:table-cell>
          <table:table-cell office:value-type="currency" office:value="804.51" table:style-name="ce5">
            <text:p><text:s/>804,5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732.85" table:style-name="ce5">
            <text:p><text:s/>1.732,8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18.08" table:style-name="ce5">
            <text:p><text:s/>418,08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040.5999999999999" table:style-name="ce5">
            <text:p><text:s/>1.040,6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807.68" table:style-name="ce5">
            <text:p><text:s/>807,68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32.34" table:style-name="ce5">
            <text:p><text:s/>632,34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903.11" table:style-name="ce5">
            <text:p><text:s/>1.903,1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62.35000000000002" table:style-name="ce5">
            <text:p><text:s/>262,3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600.82000000000005" table:style-name="ce5">
            <text:p><text:s/>600,82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797.33" table:style-name="ce5">
            <text:p><text:s/>1.797,33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907.89" table:style-name="ce5">
            <text:p><text:s/>907,89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315.6" table:style-name="ce5">
            <text:p><text:s/>1.315,6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244.98" table:style-name="ce5">
            <text:p><text:s/>1.244,98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454.64" table:style-name="ce5">
            <text:p><text:s/>1.454,64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48.05" table:style-name="ce5">
            <text:p><text:s/>48,0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46.32" table:style-name="ce5">
            <text:p><text:s/>346,32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64.41" table:style-name="ce5">
            <text:p><text:s/>1.864,4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currency" office:value="3870.41" table:style-name="ce5">
            <text:p><text:s/>3.870,4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18.48" table:style-name="ce5">
            <text:p><text:s/>18,48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013.55" table:style-name="ce5">
            <text:p><text:s/>2.013,5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2251.15" table:style-name="ce5">
            <text:p><text:s/>2.251,1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16.8" table:style-name="ce5">
            <text:p><text:s/>316,8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394.65" table:style-name="ce5">
            <text:p><text:s/>394,6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currency" office:value="1826.69" table:style-name="ce5">
            <text:p><text:s/>1.826,69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currency" office:value="581.02" table:style-name="ce5">
            <text:p><text:s/>581,02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ALLOTJAMENT <text:s/>JORNADA BIG DATA</text:p>
          </table:table-cell>
          <table:table-cell office:value-type="currency" office:value="128.66" table:style-name="ce5">
            <text:p><text:s/>128,6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ALLOTJAMENT <text:s/>VITORIA</text:p>
          </table:table-cell>
          <table:table-cell office:value-type="currency" office:value="96.25" table:style-name="ce5">
            <text:p><text:s/>96,2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ALLOTJAMENT JORNADA BIG DATA</text:p>
          </table:table-cell>
          <table:table-cell office:value-type="currency" office:value="128.66" table:style-name="ce5">
            <text:p><text:s/>128,6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AVIÓ <text:s/>DESPLAÇAMENT VITORIA</text:p>
          </table:table-cell>
          <table:table-cell office:value-type="currency" office:value="144.79" table:style-name="ce5">
            <text:p><text:s/>144,79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CAVATAST BRUSSEL.LES.HALCON AVIO<text:s/></text:p>
          </table:table-cell>
          <table:table-cell office:value-type="currency" office:value="93.83" table:style-name="ce5">
            <text:p><text:s/>93,83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CAVATST BRUSSEL.LES. HALCON AVIÓ 12/12/15</text:p>
          </table:table-cell>
          <table:table-cell office:value-type="currency" office:value="64.95" table:style-name="ce5">
            <text:p><text:s/>64,9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CERCLE DE TURISME. FRA HALCON ALLOTJ.</text:p>
          </table:table-cell>
          <table:table-cell office:value-type="currency" office:value="103.32" table:style-name="ce5">
            <text:p><text:s/>103,32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CERCLE TURISME. FRA HALCON.MONT</text:p>
          </table:table-cell>
          <table:table-cell office:value-type="currency" office:value="103.32" table:style-name="ce5">
            <text:p><text:s/>103,32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CERCLE TURISME. HALCON HOTEL<text:s/></text:p>
          </table:table-cell>
          <table:table-cell office:value-type="currency" office:value="103.32" table:style-name="ce5">
            <text:p><text:s/>103,32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DESPLAÇAMENT MADRID <text:s/>FITUR 2016</text:p>
          </table:table-cell>
          <table:table-cell office:value-type="currency" office:value="191.05" table:style-name="ce5">
            <text:p><text:s/>191,0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DESPLAÇAMENT MADRID <text:s/>FITUR 2016</text:p>
          </table:table-cell>
          <table:table-cell office:value-type="currency" office:value="206.4" table:style-name="ce5">
            <text:p><text:s/>206,4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DESPLAÇAMENT MADRID <text:s/>FITUR 2016</text:p>
          </table:table-cell>
          <table:table-cell office:value-type="currency" office:value="306.02999999999997" table:style-name="ce5">
            <text:p><text:s/>306,03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DESPLAÇAMENT MADRID FITUR 2016</text:p>
          </table:table-cell>
          <table:table-cell office:value-type="currency" office:value="306.02999999999997" table:style-name="ce5">
            <text:p><text:s/>306,03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GANTE - HOTEL: HOLIDAY INN GENT - TIPO HA</text:p>
          </table:table-cell>
          <table:table-cell office:value-type="currency" office:value="206" table:style-name="ce5">
            <text:p><text:s/>206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FIRA INT CARAVANING/STTUGART FRA ECI AVIÓ<text:s/></text:p>
          </table:table-cell>
          <table:table-cell office:value-type="currency" office:value="131.96" table:style-name="ce5">
            <text:p><text:s/>131,9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4">
            <text:p>FIRA INT CARAVANING/STTUGART FRA ECI HTL</text:p>
          </table:table-cell>
          <table:table-cell office:value-type="currency" office:value="342.73" table:style-name="ce5">
            <text:p><text:s/>342,73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TUR. FRA HALCON AVIÓ <text:s/>BCN-MAD-BCN</text:p>
          </table:table-cell>
          <table:table-cell office:value-type="currency" office:value="306.02999999999997" table:style-name="ce5">
            <text:p><text:s/>306,03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TUR. FRA HALCON AVIÓ BCN-MADRID 20/1/16</text:p>
          </table:table-cell>
          <table:table-cell office:value-type="currency" office:value="174.66" table:style-name="ce5">
            <text:p><text:s/>174,6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TUR. FRA HALCON AVIÓ MADR-BCN 22/1/15<text:s/></text:p>
          </table:table-cell>
          <table:table-cell office:value-type="currency" office:value="170.87" table:style-name="ce5">
            <text:p><text:s/>170,87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TUR. FRA HALCON TREN BCN-MAD-BCN</text:p>
          </table:table-cell>
          <table:table-cell office:value-type="currency" office:value="146.9" table:style-name="ce5">
            <text:p><text:s/>146,9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FITUR. FRA HALCON TREN BCN-MADRID-BCN.</text:p>
          </table:table-cell>
          <table:table-cell office:value-type="currency" office:value="146.9" table:style-name="ce5">
            <text:p><text:s/>146,9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HTL: TRYP PARIS OPERORLY <text:s/>01 /SA 02/</text:p>
          </table:table-cell>
          <table:table-cell office:value-type="currency" office:value="872" table:style-name="ce5">
            <text:p><text:s/>872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JORNADASEVILLA - HOTEL: FERNANDO III - TIPO HABI</text:p>
          </table:table-cell>
          <table:table-cell office:value-type="currency" office:value="75.28" table:style-name="ce5">
            <text:p><text:s/>75,28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MWERCAT ITALIÀ. HALCON AVIÓ</text:p>
          </table:table-cell>
          <table:table-cell office:value-type="currency" office:value="317.79000000000002" table:style-name="ce5">
            <text:p><text:s/>317,79 €<text:s/></text:p>
          </table:table-cell>
          <table:table-cell table:number-columns-repeated="16380"/>
        </table:table-row>
        <table:table-row table:style-name="ro3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AGOFRA115000432632_HOTEL_DANIELINNERARITY_26/1/16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80"/>
        </table:table-row>
        <table:table-row table:style-name="ro3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AGOFRA115000432637_TREN_DANIEL INNERARITY_26//16</text:p>
          </table:table-cell>
          <table:table-cell office:value-type="currency" office:value="100.2" table:style-name="ce5">
            <text:p><text:s/>100,2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PASSATGE BCN/PAR/BCN</text:p>
          </table:table-cell>
          <table:table-cell office:value-type="currency" office:value="163.96" table:style-name="ce5">
            <text:p><text:s/>163,9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T CULTURA INDUSTRIAL BENEL.HALCON HTL</text:p>
          </table:table-cell>
          <table:table-cell office:value-type="currency" office:value="347.48" table:style-name="ce5">
            <text:p><text:s/>347,48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T CULTURA INDUSTRIAL BENEL.HALCON HTL<text:s/></text:p>
          </table:table-cell>
          <table:table-cell office:value-type="currency" office:value="495" table:style-name="ce5">
            <text:p><text:s/>495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T CULTURA INDUSTRIAL.FRA HALCON.</text:p>
          </table:table-cell>
          <table:table-cell office:value-type="currency" office:value="711.9" table:style-name="ce5">
            <text:p><text:s/>711,9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ENOGAST-RÚSSIA. FRA HALCON HTL VIC-PARTICIPANTS</text:p>
          </table:table-cell>
          <table:table-cell office:value-type="currency" office:value="398.5" table:style-name="ce5">
            <text:p><text:s/>398,5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726" table:style-name="ce5">
            <text:p><text:s/>726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SEIENT XL AVIÓ <text:s/>DESPLAÇAM VITORIA</text:p>
          </table:table-cell>
          <table:table-cell office:value-type="currency" office:value="30.88" table:style-name="ce5">
            <text:p><text:s/>30,88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URBANISME INTEGRAL I MEDI AMBI</text:p>
          </table:table-cell>
          <table:table-cell office:value-type="string" table:style-name="ce3">
            <text:p>ST.JOAN VILTORRADA-PLA ESPECIAL MASIES I CASES R.</text:p>
          </table:table-cell>
          <table:table-cell office:value-type="currency" office:value="2698.11" table:style-name="ce5">
            <text:p><text:s/>2.698,1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currency" office:value="3018.71" table:style-name="ce5">
            <text:p><text:s/>3.018,7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vals de sabates</text:p>
          </table:table-cell>
          <table:table-cell office:value-type="currency" office:value="2201.34" table:style-name="ce5">
            <text:p><text:s/>2.201,34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bateries lot.2</text:p>
          </table:table-cell>
          <table:table-cell office:value-type="currency" office:value="77.260000000000005" table:style-name="ce5">
            <text:p><text:s/>77,2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Des'15</text:p>
          </table:table-cell>
          <table:table-cell office:value-type="currency" office:value="2349.86" table:style-name="ce5">
            <text:p><text:s/>2.349,8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336.69" table:style-name="ce5">
            <text:p><text:s/>336,69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663.31" table:style-name="ce5">
            <text:p><text:s/>663,31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084.47" table:style-name="ce5">
            <text:p><text:s/>1.084,47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450.94" table:style-name="ce5">
            <text:p><text:s/>450,94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712.96" table:style-name="ce5">
            <text:p><text:s/>712,9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21.25" table:style-name="ce5">
            <text:p><text:s/>121,25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479.16" table:style-name="ce5">
            <text:p><text:s/>479,1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1066.54" table:style-name="ce5">
            <text:p><text:s/>1.066,54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</text:p>
          </table:table-cell>
          <table:table-cell office:value-type="currency" office:value="4704.1899999999996" table:style-name="ce5">
            <text:p><text:s/>4.704,19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</text:p>
          </table:table-cell>
          <table:table-cell office:value-type="currency" office:value="5825.3" table:style-name="ce5">
            <text:p><text:s/>5.825,30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</text:p>
          </table:table-cell>
          <table:table-cell office:value-type="currency" office:value="629.83000000000004" table:style-name="ce5">
            <text:p><text:s/>629,83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BRIGADES JARDINERIA COM 4500051493</text:p>
          </table:table-cell>
          <table:table-cell office:value-type="currency" office:value="518.16" table:style-name="ce5">
            <text:p><text:s/>518,1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BRIGADES JARDINERIA COM 4500051493</text:p>
          </table:table-cell>
          <table:table-cell office:value-type="currency" office:value="36.76" table:style-name="ce5">
            <text:p><text:s/>36,76 €<text:s/></text:p>
          </table:table-cell>
          <table:table-cell table:number-columns-repeated="16380"/>
        </table:table-row>
        <table:table-row table:style-name="ro2">
          <table:table-cell office:value-type="date" office:date-value="2015-12-23T00:00:00" table:style-name="ce2">
            <text:p>23-des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vestuari per als instalador de la maternitat 51446</text:p>
          </table:table-cell>
          <table:table-cell office:value-type="currency" office:value="462.41" table:style-name="ce5">
            <text:p><text:s/>462,41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AGOFRA115000432632_HOTEL_26/1/16</text:p>
          </table:table-cell>
          <table:table-cell office:value-type="currency" office:value="-120" table:style-name="ce5">
            <text:p>-120,00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VIAJES HALCON SAU</text:p>
          </table:table-cell>
          <table:table-cell office:value-type="string" table:style-name="ce4">
            <text:p>PAGOFRA115000432637_TREN__26//16</text:p>
          </table:table-cell>
          <table:table-cell office:value-type="currency" office:value="-100.2" table:style-name="ce5">
            <text:p>-100,20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currency" office:value="508.2" table:style-name="ce5">
            <text:p><text:s/>508,20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 LOT4</text:p>
          </table:table-cell>
          <table:table-cell office:value-type="currency" office:value="291.49" table:style-name="ce5">
            <text:p><text:s/>291,49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vals de sabates</text:p>
          </table:table-cell>
          <table:table-cell office:value-type="currency" office:value="59.5" table:style-name="ce5">
            <text:p><text:s/>59,50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vals de sabates</text:p>
          </table:table-cell>
          <table:table-cell office:value-type="currency" office:value="2915.29" table:style-name="ce5">
            <text:p><text:s/>2.915,29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currency" office:value="64.2" table:style-name="ce5">
            <text:p><text:s/>64,20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currency" office:value="457.94" table:style-name="ce5">
            <text:p><text:s/>457,94 €<text:s/></text:p>
          </table:table-cell>
          <table:table-cell table:number-columns-repeated="16380"/>
        </table:table-row>
        <table:table-row table:style-name="ro2">
          <table:table-cell office:value-type="date" office:date-value="2015-12-29T00:00:00" table:style-name="ce2">
            <text:p>29-des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currency" office:value="131.06" table:style-name="ce5">
            <text:p><text:s/>131,06 €<text:s/></text:p>
          </table:table-cell>
          <table:table-cell table:number-columns-repeated="16380"/>
        </table:table-row>
        <table:table-row table:number-rows-repeated="1047814" table:style-name="ro2">
          <table:table-cell table:number-columns-repeated="16384"/>
        </table:table-row>
      </table:table>
      <table:database-ranges>
        <table:database-range table:target-range-address="acords_marc_4rt_trimestre.A2:acords_marc_4rt_trimestre.D7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arlidj</meta:initial-creator>
    <dc:creator>falguerala</dc:creator>
    <meta:creation-date>2016-02-18T13:16:27Z</meta:creation-date>
    <dc:date>2017-04-26T10:19:35Z</dc:date>
  </office:meta>
</office:document-meta>
</file>