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 style:cell-protect="protected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cell-protect="protected"/>
      <style:text-properties style:font-name="Arial" style:font-name-asian="Arial" style:font-name-complex="Arial"/>
    </style:style>
    <style:style style:name="ce10" style:family="table-cell" style:parent-style-name="Excel_BuiltIn_60_37__32_-_32__200_mfasi1" style:data-style-name="N0">
      <style:table-cell-properties fo:border-top="thin solid #000000" fo:border-bottom="none" fo:border-left="none" fo:border-right="none" style:vertical-align="middle" fo:wrap-option="wrap" fo:background-color="#33CC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BuiltIn_60_37__32_-_32__200_mfasi1" style:data-style-name="N0">
      <style:table-cell-properties fo:border-top="thin solid #000000" fo:border-bottom="none" fo:border-left="thin solid #000000" fo:border-right="none" style:vertical-align="middle" fo:wrap-option="wrap" fo:background-color="#33CC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 fo:background-color="#00CCFF" style:cell-protect="protected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29FCF" style:cell-protect="protected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Excel_BuiltIn_60_37__32_-_32__200_mfasi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29FC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none" style:vertical-align="middle" fo:wrap-option="wrap" fo:background-color="#729FC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729FC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29FC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BuiltIn_60_37__32_-_32__200_mfasi1" style:data-style-name="N0">
      <style:table-cell-properties fo:border="2pt solid #000000" style:vertical-align="middle" fo:wrap-option="wrap" fo:background-color="#729FC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BuiltIn_Hyperlink" style:data-style-name="N0">
      <style:table-cell-properties fo:border-top="2pt solid #000000" fo:border-bottom="thin solid #000000" fo:border-left="none" fo:border-right="none" style:vertical-align="middle" fo:background-color="#CFE7F5" style:cell-protect="protected"/>
      <style:text-properties fo:color="#0000FF" style:font-name="Arial" style:font-name-asian="Arial" style:font-name-complex="Arial" style:text-underline-style="solid" style:text-underline-type="single"/>
    </style:style>
    <style:style style:name="ce27" style:family="table-cell" style:parent-style-name="Excel_BuiltIn_20_37__32_-_32__200_mfasi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Excel_BuiltIn_20_37__32_-_32__200_mfasi1" style:data-style-name="N0">
      <style:table-cell-properties fo:border-top="2pt solid #000000" fo:border-bottom="thin solid #000000" fo:border-left="2pt solid #000000" fo:border-right="none" style:vertical-align="middle" fo:background-color="#CFE7F5" style:cell-protect="protected"/>
      <style:text-properties style:font-name="Arial" style:font-name-asian="Arial" style:font-name-complex="Arial"/>
    </style:style>
    <style:style style:name="ce29" style:family="table-cell" style:parent-style-name="Excel_BuiltIn_20_37__32_-_32__200_mfasi1" style:data-style-name="N0">
      <style:table-cell-properties fo:border-top="2pt solid #000000" fo:border-bottom="thin solid #000000" fo:border-left="thin solid #000000" fo:border-right="2pt solid #000000" style:vertical-align="middle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Excel_BuiltIn_20_37__32_-_32__200_mfasi1" style:data-style-name="N0">
      <style:table-cell-properties fo:border-top="2pt solid #000000" fo:border-bottom="thin solid #000000" fo:border-left="2pt solid #000000" fo:border-right="none" style:vertical-align="automatic" fo:background-color="#CFE7F5" style:cell-protect="protected"/>
    </style:style>
    <style:style style:name="ce31" style:family="table-cell" style:parent-style-name="Excel_BuiltIn_20_37__32_-_32__200_mfasi1" style:data-style-name="N0">
      <style:table-cell-properties fo:border-top="2pt solid #000000" fo:border-bottom="thin solid #000000" fo:border-left="none" fo:border-right="none" style:vertical-align="automatic" fo:background-color="#CFE7F5" style:cell-protect="protected"/>
    </style:style>
    <style:style style:name="ce32" style:family="table-cell" style:parent-style-name="Excel_BuiltIn_20_37__32_-_32__200_mfasi1" style:data-style-name="N0">
      <style:table-cell-properties fo:border-top="2pt solid #000000" fo:border-bottom="thin solid #000000" fo:border-left="2pt solid #000000" fo:border-right="2pt solid #000000" style:vertical-align="automatic" fo:background-color="#CFE7F5" style:cell-protect="protecte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80808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fo:color="#80808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80808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80808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80808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80808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80808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808080" style:font-name="Arial" style:font-name-asian="Arial" style:font-name-complex="Arial"/>
    </style:style>
    <style:style style:name="ce45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color="#808080"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color="#80808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52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FE7F5" style:repeat-content="false"/>
      <style:paragraph-properties fo:text-align="start" fo:margin-left="0cm"/>
    </style:style>
    <style:style style:name="ce59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wrap-option="wrap" fo:background-color="#CFE7F5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808080" style:font-name="Arial" style:font-name-asian="Arial" style:font-name-complex="Arial"/>
    </style:style>
    <style:style style:name="ce69" style:family="table-cell" style:parent-style-name="Default" style:data-style-name="N0">
      <style:table-cell-properties fo:border="thin solid #000000" style:vertical-align="middle"/>
      <style:text-properties fo:color="#808080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808080"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808080"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73" style:family="table-cell" style:parent-style-name="Excel_BuiltIn_Hyperlink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/>
    </style:style>
    <style:style style:name="ce74" style:family="table-cell" style:parent-style-name="Excel_BuiltIn_20_37__32_-_32__200_mfasi1" style:data-style-name="N0">
      <style:table-cell-properties fo:border-top="thin solid #000000" fo:border-bottom="none" fo:border-left="2pt solid #000000" fo:border-right="thin solid #000000" style:vertical-align="middle" fo:wrap-option="wrap" fo:background-color="#CFE7F5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5" style:family="table-cell" style:parent-style-name="Excel_BuiltIn_20_37__32_-_32__200_mfasi1" style:data-style-name="N0">
      <style:table-cell-properties fo:border-top="thin solid #000000" fo:border-bottom="none" fo:border-left="thin solid #000000" fo:border-right="2pt solid #000000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Excel_BuiltIn_20_37__32_-_32__200_mfasi1" style:data-style-name="N0">
      <style:table-cell-properties fo:border-top="thin solid #000000" fo:border-bottom="none" fo:border-left="2pt solid #000000" fo:border-right="none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Excel_BuiltIn_20_37__32_-_32__200_mfasi1" style:data-style-name="N0">
      <style:table-cell-properties fo:border-top="thin solid #000000" fo:border-bottom="none" fo:border-left="none" fo:border-right="2pt solid #000000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Excel_BuiltIn_20_37__32_-_32__200_mfasi1" style:data-style-name="N0">
      <style:table-cell-properties fo:border-top="thin solid #000000" fo:border-bottom="none" fo:border-left="2pt solid #000000" fo:border-right="none" style:vertical-align="middle" fo:wrap-option="wrap" fo:background-color="#CFE7F5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FE7F5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CFE7F5" style:repeat-content="false"/>
      <style:paragraph-properties fo:text-align="start" fo:margin-left="0cm"/>
    </style:style>
    <style:style style:name="ce82" style:family="table-cell" style:parent-style-name="Excel_BuiltIn_20_37__32_-_32__200_mfasi1" style:data-style-name="N0">
      <style:table-cell-properties fo:border-top="thin solid #000000" fo:border-bottom="none" fo:border-left="none" fo:border-right="2pt solid #000000" style:vertical-align="middle" fo:wrap-option="wrap" fo:background-color="#CFE7F5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/>
    </style:style>
    <style:style style:name="ce85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#CFE7F5" style:cell-protect="protected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86" style:family="table-cell" style:parent-style-name="Default" style:data-style-name="N0">
      <style:table-cell-properties style:vertical-align="automatic" fo:wrap-option="wrap" fo:background-color="#00CCFF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Excel_BuiltIn_20_37__32_-_32__200_mfasi1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Excel_BuiltIn_20_37__32_-_32__200_mfasi1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2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808080"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6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9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color="#808080" style:font-name="Arial" style:font-name-asian="Arial" style:font-name-complex="Arial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05" style:family="table-cell" style:parent-style-name="Excel_BuiltIn_Hyperlink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106" style:family="table-cell" style:parent-style-name="Excel_BuiltIn_20_37__32_-_32__200_mfasi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Excel_BuiltIn_20_37__32_-_32__200_mfasi1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background-color="#CFE7F5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808080" style:font-name="Arial" style:font-name-asian="Arial" style:font-name-complex="Arial"/>
    </style:style>
    <style:style style:name="ce112" style:family="table-cell" style:parent-style-name="Default" style:data-style-name="N0">
      <style:table-cell-properties fo:border="thin solid #000000"/>
      <style:text-properties fo:color="#808080"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808080"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808080" style:font-name="Arial" style:font-name-asian="Arial" style:font-name-complex="Arial"/>
    </style:style>
    <style:style style:name="ce115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automatic" fo:wrap-option="wrap" fo:background-color="#CFE7F5" style:cell-protect="protected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20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automatic" fo:background-color="#CFE7F5" style:cell-protect="protected"/>
      <style:text-properties style:font-name="Arial" style:font-name-asian="Arial" style:font-name-complex="Arial"/>
    </style:style>
    <style:style style:name="ce122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automatic" fo:background-color="#CFE7F5" style:cell-protect="protected"/>
      <style:text-properties style:font-name="Arial" style:font-name-asian="Arial" style:font-name-complex="Arial"/>
    </style:style>
    <style:style style:name="ce123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2pt solid #000000" style:vertical-align="automatic" fo:background-color="#CFE7F5" style:cell-protect="protected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125" style:family="table-cell" style:parent-style-name="Excel_BuiltIn_20_37__32_-_32__200_mfasi1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808080"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color="#808080"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fo:color="#808080"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808080"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color="#808080"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color="#808080"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fo:color="#808080"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Excel_BuiltIn__200_mfasi1" style:data-style-name="N0">
      <style:table-cell-properties fo:border="thin solid #000000" style:vertical-align="middle" fo:wrap-option="wrap" fo:background-color="#33CCCC" style:cell-protect="protected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38" style:family="table-cell" style:parent-style-name="Excel_BuiltIn_60_37__32_-_32__200_mfasi1" style:data-style-name="N0">
      <style:table-cell-properties fo:border-top="thin solid #000000" fo:border-bottom="none" fo:border-left="2pt solid #000000" fo:border-right="2pt solid #000000" style:vertical-align="middle" fo:wrap-option="wrap" fo:background-color="#33CC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Excel_BuiltIn__200_mfasi1" style:data-style-name="N0">
      <style:table-cell-properties fo:border-top="thin solid #000000" fo:border-bottom="thin solid #000000" fo:border-left="none" fo:border-right="none" style:vertical-align="middle" fo:wrap-option="wrap" fo:background-color="#729FC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0" style:family="table-cell" style:parent-style-name="Excel_BuiltIn_20_37__32_-_32__200_mfasi1" style:data-style-name="N0">
      <style:table-cell-properties fo:border="thin solid #000000" style:vertical-align="middle" fo:wrap-option="wrap" fo:background-color="#CFE7F5" style:cell-protect="protected" style:repeat-content="false"/>
      <style:paragraph-properties fo:text-align="start" fo:margin-left="0cm"/>
      <style:text-properties fo:color="#333399"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FE7F5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</style:style>
    <style:style style:name="ce146" style:family="table-cell" style:parent-style-name="Excel_BuiltIn_Hyperlink" style:data-style-name="N0">
      <style:table-cell-properties fo:border="thin solid #000000" style:vertical-align="middle" fo:background-color="#CFE7F5" style:cell-protect="protected" style:repeat-content="false"/>
      <style:paragraph-properties fo:text-align="start" fo:margin-left="0cm"/>
      <style:text-properties fo:color="#808080" style:font-name="Arial" style:font-name-asian="Arial" style:font-name-complex="Arial" style:text-underline-style="none" style:text-underline-type="none"/>
    </style:style>
    <style:style style:name="ce147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FE7F5" style:cell-protect="protected" style:repeat-content="false"/>
      <style:paragraph-properties fo:text-align="center"/>
      <style:text-properties fo:color="#808080" style:font-name="Arial" style:font-name-asian="Arial" style:font-name-complex="Arial"/>
    </style:style>
    <style:style style:name="ce148" style:family="table-cell" style:parent-style-name="Excel_BuiltIn_20_37__32_-_32__200_mfasi1" style:data-style-name="N0">
      <style:table-cell-properties fo:border-top="none" fo:border-bottom="thin solid #000000" fo:border-left="none" fo:border-right="thin solid #000000" style:vertical-align="middle" fo:background-color="#CFE7F5" style:cell-protect="protected"/>
      <style:text-properties fo:color="#808080" style:font-name="Arial" style:font-name-asian="Arial" style:font-name-complex="Arial"/>
    </style:style>
    <style:style style:name="ce149" style:family="table-cell" style:parent-style-name="Excel_BuiltIn_20_37__32_-_32__200_mfasi1" style:data-style-name="N0">
      <style:table-cell-properties fo:border-top="none" fo:border-bottom="thin solid #000000" fo:border-left="thin solid #000000" fo:border-right="2pt solid #000000" style:vertical-align="middle" fo:wrap-option="wrap" fo:background-color="#CFE7F5" style:cell-protect="protected" style:repeat-content="false"/>
      <style:paragraph-properties fo:text-align="center"/>
      <style:text-properties fo:color="#808080" style:font-name="Arial" style:font-name-asian="Arial" style:font-name-complex="Arial"/>
    </style:style>
    <style:style style:name="ce150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automatic" fo:background-color="#CFE7F5" style:cell-protect="protected"/>
      <style:text-properties fo:color="#808080"/>
    </style:style>
    <style:style style:name="ce151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cell-protect="protected"/>
      <style:text-properties fo:color="#808080"/>
    </style:style>
    <style:style style:name="ce152" style:family="table-cell" style:parent-style-name="Excel_BuiltIn_20_37__32_-_32__200_mfasi1" style:data-style-name="N0">
      <style:table-cell-properties fo:border-top="none" fo:border-bottom="thin solid #000000" fo:border-left="2pt solid #000000" fo:border-right="none" style:vertical-align="automatic" fo:background-color="#CFE7F5" style:cell-protect="protected"/>
      <style:text-properties fo:color="#808080"/>
    </style:style>
    <style:style style:name="ce153" style:family="table-cell" style:parent-style-name="Excel_BuiltIn_20_37__32_-_32__200_mfasi1" style:data-style-name="N0">
      <style:table-cell-properties fo:border-top="none" fo:border-bottom="thin solid #000000" fo:border-left="none" fo:border-right="2pt solid #000000" style:vertical-align="automatic" fo:background-color="#CFE7F5" style:cell-protect="protected"/>
      <style:text-properties fo:color="#808080"/>
    </style:style>
    <style:style style:name="ce154" style:family="table-cell" style:parent-style-name="Default" style:data-style-name="N0">
      <style:text-properties fo:color="#808080"/>
    </style:style>
    <style:style style:name="ce155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 style:cell-protect="protected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56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 style:cell-protect="protected" style:repeat-content="false"/>
      <style:paragraph-properties fo:text-align="center"/>
      <style:text-properties fo:color="#808080" style:font-name="Arial" style:font-name-asian="Arial" style:font-name-complex="Arial"/>
    </style:style>
    <style:style style:name="ce157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cell-protect="protected" style:repeat-content="false"/>
      <style:paragraph-properties fo:text-align="center"/>
      <style:text-properties fo:color="#808080" style:font-name="Arial" style:font-name-asian="Arial" style:font-name-complex="Arial"/>
    </style:style>
    <style:style style:name="ce158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wrap-option="wrap" fo:background-color="#CFE7F5" style:cell-protect="protected" style:repeat-content="false"/>
      <style:paragraph-properties fo:text-align="center"/>
      <style:text-properties fo:color="#808080" style:font-name="Arial" style:font-name-asian="Arial" style:font-name-complex="Arial"/>
    </style:style>
    <style:style style:name="ce159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 style:cell-protect="protected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start" fo:margin-left="0cm"/>
      <style:text-properties fo:color="#808080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FE7F5" style:repeat-content="false"/>
      <style:paragraph-properties fo:text-align="start" fo:margin-left="0cm"/>
      <style:text-properties fo:color="#808080"/>
    </style:style>
    <style:style style:name="ce162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wrap-option="wrap" fo:background-color="#CFE7F5" style:cell-protect="protected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63" style:family="table-cell" style:parent-style-name="Default" style:data-style-name="N0">
      <style:table-cell-properties style:vertical-align="middle" fo:wrap-option="wrap" fo:background-color="transparent"/>
      <style:text-properties fo:color="#808080" style:font-name="Arial" style:font-name-asian="Arial" style:font-name-complex="Arial"/>
    </style:style>
    <style:style style:name="ce164" style:family="table-cell" style:parent-style-name="Default" style:data-style-name="N0">
      <style:table-cell-properties style:vertical-align="automatic" fo:wrap-option="wrap" fo:background-color="transparent"/>
      <style:text-properties fo:color="#808080" style:font-name="Arial" style:font-name-asian="Arial" style:font-name-complex="Arial"/>
    </style:style>
    <style:style style:name="ce165" style:family="table-cell" style:parent-style-name="Default" style:data-style-name="N0">
      <style:text-properties fo:color="#808080" style:font-name="Arial" style:font-name-asian="Arial" style:font-name-complex="Arial"/>
    </style:style>
    <style:style style:name="ce166" style:family="table-cell" style:parent-style-name="Default" style:data-style-name="N0">
      <style:table-cell-properties style:vertical-align="automatic" fo:wrap-option="wrap"/>
      <style:text-properties fo:color="#808080" style:font-name="Arial" style:font-name-asian="Arial" style:font-name-complex="Arial"/>
    </style:style>
    <style:style style:name="ce167" style:family="table-cell" style:parent-style-name="Excel_BuiltIn_20_37__32_-_32__200_mfasi1" style:data-style-name="N0">
      <style:table-cell-properties fo:border-top="none" fo:border-bottom="none" fo:border-left="2pt solid #000000" fo:border-right="thin solid #000000" style:vertical-align="middle" fo:wrap-option="wrap" fo:background-color="#CFE7F5" style:cell-protect="protected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68" style:family="table-cell" style:parent-style-name="Excel_BuiltIn_20_37__32_-_32__200_mfasi1" style:data-style-name="N0">
      <style:table-cell-properties fo:border-top="none" fo:border-bottom="none" fo:border-left="thin solid #000000" fo:border-right="2pt solid #000000" style:vertical-align="middle" fo:wrap-option="wrap" fo:background-color="#CFE7F5" style:cell-protect="protected" style:repeat-content="false"/>
      <style:paragraph-properties fo:text-align="center"/>
      <style:text-properties fo:color="#808080" style:font-name="Arial" style:font-name-asian="Arial" style:font-name-complex="Arial"/>
    </style:style>
    <style:style style:name="ce169" style:family="table-cell" style:parent-style-name="Excel_BuiltIn_20_37__32_-_32__200_mfasi1" style:data-style-name="N0">
      <style:table-cell-properties fo:border-top="none" fo:border-bottom="none" fo:border-left="2pt solid #000000" fo:border-right="none" style:vertical-align="middle" fo:wrap-option="wrap" fo:background-color="#CFE7F5" style:cell-protect="protected" style:repeat-content="false"/>
      <style:paragraph-properties fo:text-align="center"/>
      <style:text-properties fo:color="#808080" style:font-name="Arial" style:font-name-asian="Arial" style:font-name-complex="Arial"/>
    </style:style>
    <style:style style:name="ce170" style:family="table-cell" style:parent-style-name="Excel_BuiltIn_20_37__32_-_32__200_mfasi1" style:data-style-name="N0">
      <style:table-cell-properties style:vertical-align="middle" fo:wrap-option="wrap" fo:background-color="#CFE7F5" style:cell-protect="protected" style:repeat-content="false"/>
      <style:paragraph-properties fo:text-align="center"/>
      <style:text-properties fo:color="#808080" style:font-name="Arial" style:font-name-asian="Arial" style:font-name-complex="Arial"/>
    </style:style>
    <style:style style:name="ce171" style:family="table-cell" style:parent-style-name="Excel_BuiltIn_20_37__32_-_32__200_mfasi1" style:data-style-name="N0">
      <style:table-cell-properties fo:border-top="none" fo:border-bottom="none" fo:border-left="none" fo:border-right="2pt solid #000000" style:vertical-align="middle" fo:wrap-option="wrap" fo:background-color="#CFE7F5" style:cell-protect="protected" style:repeat-content="false"/>
      <style:paragraph-properties fo:text-align="center"/>
      <style:text-properties fo:color="#808080" style:font-name="Arial" style:font-name-asian="Arial" style:font-name-complex="Arial"/>
    </style:style>
    <style:style style:name="ce172" style:family="table-cell" style:parent-style-name="Excel_BuiltIn_20_37__32_-_32__200_mfasi1" style:data-style-name="N0">
      <style:table-cell-properties fo:border-top="none" fo:border-bottom="none" fo:border-left="2pt solid #000000" fo:border-right="none" style:vertical-align="middle" fo:wrap-option="wrap" fo:background-color="#CFE7F5" style:cell-protect="protected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73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start" fo:margin-left="0cm"/>
      <style:text-properties fo:color="#808080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FE7F5" style:repeat-content="false"/>
      <style:paragraph-properties fo:text-align="start" fo:margin-left="0cm"/>
      <style:text-properties fo:color="#808080"/>
    </style:style>
    <style:style style:name="ce175" style:family="table-cell" style:parent-style-name="Excel_BuiltIn_20_37__32_-_32__200_mfasi1" style:data-style-name="N0">
      <style:table-cell-properties fo:border-top="none" fo:border-bottom="none" fo:border-left="none" fo:border-right="2pt solid #000000" style:vertical-align="middle" fo:wrap-option="wrap" fo:background-color="#CFE7F5" style:cell-protect="protected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76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#CFE7F5" style:cell-protect="protected" style:repeat-content="false"/>
      <style:paragraph-properties fo:text-align="start" fo:margin-left="0cm"/>
      <style:text-properties fo:color="#808080" style:font-name="Arial" style:font-name-asian="Arial" style:font-name-complex="Arial" style:text-underline-style="solid" style:text-underline-type="single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FE7F5"/>
      <style:text-properties fo:color="#808080"/>
    </style:style>
    <style:style style:name="ce178" style:family="table-cell" style:parent-style-name="Default" style:data-style-name="N0">
      <style:table-cell-properties style:vertical-align="automatic" fo:wrap-option="wrap" fo:background-color="#00CCFF"/>
      <style:text-properties fo:color="#808080" style:font-name="Arial" style:font-name-asian="Arial" style:font-name-complex="Arial"/>
    </style:style>
    <style:style style:name="ce179" style:family="table-cell" style:parent-style-name="Excel_BuiltIn_20_37__32_-_32__200_mfasi1" style:data-style-name="N0">
      <style:table-cell-properties fo:border-top="none" fo:border-bottom="thin solid #000000" fo:border-left="2pt solid #000000" fo:border-right="thin solid #000000" style:vertical-align="middle" fo:wrap-option="wrap" fo:background-color="#CFE7F5" style:cell-protect="protected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80" style:family="table-cell" style:parent-style-name="Default" style:data-style-name="N0">
      <style:table-cell-properties fo:border="thin solid #000000" style:vertical-align="middle" fo:background-color="#CFE7F5"/>
      <style:text-properties fo:color="#808080"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none" fo:border-bottom="thin solid #000000" fo:border-left="2pt solid #000000" fo:border-right="none" fo:background-color="#CFE7F5"/>
      <style:text-properties fo:color="#808080"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fo:background-color="#CFE7F5"/>
      <style:text-properties fo:color="#808080"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2pt solid #000000" fo:background-color="#CFE7F5"/>
      <style:text-properties fo:color="#808080"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none" fo:border-bottom="thin solid #000000" fo:border-left="2pt solid #000000" fo:border-right="2pt solid #000000" fo:background-color="#CFE7F5"/>
      <style:text-properties fo:color="#808080" style:font-name="Arial" style:font-name-asian="Arial" style:font-name-complex="Arial"/>
    </style:style>
    <style:style style:name="ce188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cell-protect="protected" style:repeat-content="false"/>
      <style:paragraph-properties fo:text-align="center"/>
      <style:text-properties fo:color="#808080" style:font-name="Arial" style:font-name-asian="Arial" style:font-name-complex="Arial"/>
    </style:style>
    <style:style style:name="ce189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CFE7F5" style:cell-protect="protected" style:repeat-content="false"/>
      <style:paragraph-properties fo:text-align="center"/>
      <style:text-properties fo:color="#808080" style:font-name="Arial" style:font-name-asian="Arial" style:font-name-complex="Arial"/>
    </style:style>
    <style:style style:name="ce190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FE7F5" style:cell-protect="protected"/>
      <style:text-properties fo:color="#808080" style:font-name="Arial" style:font-name-asian="Arial" style:font-name-complex="Arial"/>
    </style:style>
    <style:style style:name="ce191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automatic" fo:background-color="#CFE7F5" style:cell-protect="protected"/>
      <style:text-properties fo:color="#808080"/>
    </style:style>
    <style:style style:name="ce192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automatic" fo:background-color="#CFE7F5" style:cell-protect="protected"/>
      <style:text-properties fo:color="#808080"/>
    </style:style>
    <style:style style:name="ce193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automatic" fo:background-color="#CFE7F5" style:cell-protect="protected"/>
      <style:text-properties fo:color="#808080"/>
    </style:style>
    <style:style style:name="ce194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2pt solid #000000" style:vertical-align="automatic" fo:background-color="#CFE7F5" style:cell-protect="protected"/>
      <style:text-properties fo:color="#808080"/>
    </style:style>
    <style:style style:name="ce195" style:family="table-cell" style:parent-style-name="Excel_BuiltIn_20_37__32_-_32__200_mfasi1" style:data-style-name="N0">
      <style:table-cell-properties fo:border="thin solid #000000" style:vertical-align="middle" fo:background-color="#CFE7F5" style:cell-protect="protected"/>
      <style:text-properties fo:color="#808080" style:font-name="Arial" style:font-name-asian="Arial" style:font-name-complex="Arial"/>
    </style:style>
    <style:style style:name="ce196" style:family="table-cell" style:parent-style-name="Excel_BuiltIn_20_37__32_-_32__200_mfasi1" style:data-style-name="N0">
      <style:table-cell-properties fo:border-top="none" fo:border-bottom="thin solid #000000" fo:border-left="thin solid #000000" fo:border-right="2pt solid #000000" style:vertical-align="middle" fo:background-color="#CFE7F5" style:cell-protect="protected" style:repeat-content="false"/>
      <style:paragraph-properties fo:text-align="center"/>
      <style:text-properties fo:color="#808080" style:font-name="Arial" style:font-name-asian="Arial" style:font-name-complex="Arial"/>
    </style:style>
    <style:style style:name="ce197" style:family="table-cell" style:parent-style-name="Excel_BuiltIn_20_37__32_-_32__200_mfasi1" style:data-style-name="N0">
      <style:table-cell-properties fo:border-top="none" fo:border-bottom="none" fo:border-left="2pt solid #000000" fo:border-right="none" style:vertical-align="middle" fo:background-color="#CFE7F5" style:cell-protect="protected" style:repeat-content="false"/>
      <style:paragraph-properties fo:text-align="start" fo:margin-left="0cm"/>
      <style:text-properties fo:color="#808080"/>
    </style:style>
    <style:style style:name="ce198" style:family="table-cell" style:parent-style-name="Excel_BuiltIn_20_37__32_-_32__200_mfasi1" style:data-style-name="N0">
      <style:table-cell-properties style:vertical-align="middle" fo:background-color="#CFE7F5" style:cell-protect="protected" style:repeat-content="false"/>
      <style:paragraph-properties fo:text-align="start" fo:margin-left="0cm"/>
      <style:text-properties fo:color="#808080"/>
    </style:style>
    <style:style style:name="ce199" style:family="table-cell" style:parent-style-name="Excel_BuiltIn_20_37__32_-_32__200_mfasi1" style:data-style-name="N0">
      <style:table-cell-properties fo:border-top="none" fo:border-bottom="none" fo:border-left="none" fo:border-right="2pt solid #000000" style:vertical-align="middle" fo:background-color="#CFE7F5" style:cell-protect="protected" style:repeat-content="false"/>
      <style:paragraph-properties fo:text-align="start" fo:margin-left="0cm"/>
      <style:text-properties fo:color="#808080"/>
    </style:style>
    <style:style style:name="ce200" style:family="table-cell" style:parent-style-name="Excel_BuiltIn_20_37__32_-_32__200_mfasi1" style:data-style-name="N0">
      <style:table-cell-properties fo:border-top="thin solid #000000" fo:border-bottom="none" fo:border-left="2pt solid #000000" fo:border-right="none" style:vertical-align="middle" fo:background-color="#CFE7F5" style:cell-protect="protected" style:repeat-content="false"/>
      <style:paragraph-properties fo:text-align="start" fo:margin-left="0cm"/>
      <style:text-properties fo:color="#808080"/>
    </style:style>
    <style:style style:name="ce201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middle" fo:background-color="#CFE7F5" style:cell-protect="protected" style:repeat-content="false"/>
      <style:paragraph-properties fo:text-align="start" fo:margin-left="0cm"/>
      <style:text-properties fo:color="#808080"/>
    </style:style>
    <style:style style:name="ce202" style:family="table-cell" style:parent-style-name="Excel_BuiltIn_20_37__32_-_32__200_mfasi1" style:data-style-name="N0">
      <style:table-cell-properties fo:border-top="thin solid #000000" fo:border-bottom="none" fo:border-left="none" fo:border-right="2pt solid #000000" style:vertical-align="middle" fo:background-color="#CFE7F5" style:cell-protect="protected" style:repeat-content="false"/>
      <style:paragraph-properties fo:text-align="start" fo:margin-left="0cm"/>
      <style:text-properties fo:color="#808080"/>
    </style:style>
    <style:style style:name="ce203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background-color="#CFE7F5" style:cell-protect="protected" style:repeat-content="false"/>
      <style:paragraph-properties fo:text-align="start" fo:margin-left="0cm"/>
      <style:text-properties fo:color="#808080"/>
    </style:style>
    <style:style style:name="ce204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background-color="#CFE7F5" style:cell-protect="protected" style:repeat-content="false"/>
      <style:paragraph-properties fo:text-align="start" fo:margin-left="0cm"/>
      <style:text-properties fo:color="#808080"/>
    </style:style>
    <style:style style:name="ce205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cell-protect="protected" style:repeat-content="false"/>
      <style:paragraph-properties fo:text-align="start" fo:margin-left="0cm"/>
      <style:text-properties fo:color="#808080"/>
    </style:style>
    <style:style style:name="ce206" style:family="table-cell" style:parent-style-name="Excel_BuiltIn_20_37__32_-_32__200_mfasi1" style:data-style-name="N0">
      <style:table-cell-properties fo:border-top="none" fo:border-bottom="thin solid #000000" fo:border-left="2pt solid #000000" fo:border-right="none" style:vertical-align="middle" fo:wrap-option="wrap" fo:background-color="#CFE7F5" style:cell-protect="protected" style:repeat-content="false"/>
      <style:paragraph-properties fo:text-align="center"/>
      <style:text-properties fo:color="#808080" style:font-name="Arial" style:font-name-asian="Arial" style:font-name-complex="Arial"/>
    </style:style>
    <style:style style:name="ce207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middle" fo:wrap-option="wrap" fo:background-color="#CFE7F5" style:cell-protect="protected" style:repeat-content="false"/>
      <style:paragraph-properties fo:text-align="center"/>
      <style:text-properties fo:color="#808080" style:font-name="Arial" style:font-name-asian="Arial" style:font-name-complex="Arial"/>
    </style:style>
    <style:style style:name="ce208" style:family="table-cell" style:parent-style-name="Excel_BuiltIn_20_37__32_-_32__200_mfasi1" style:data-style-name="N0">
      <style:table-cell-properties fo:border-top="none" fo:border-bottom="thin solid #000000" fo:border-left="none" fo:border-right="2pt solid #000000" style:vertical-align="middle" fo:wrap-option="wrap" fo:background-color="#CFE7F5" style:cell-protect="protected" style:repeat-content="false"/>
      <style:paragraph-properties fo:text-align="center"/>
      <style:text-properties fo:color="#808080" style:font-name="Arial" style:font-name-asian="Arial" style:font-name-complex="Arial"/>
    </style:style>
    <style:style style:name="ce209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 style:cell-protect="protected"/>
      <style:text-properties fo:color="#808080" style:font-name="Arial" style:font-name-asian="Arial" style:font-name-complex="Arial" style:text-underline-style="solid" style:text-underline-type="single"/>
    </style:style>
    <style:style style:name="ce210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automatic" fo:wrap-option="wrap" fo:background-color="#CFE7F5" style:cell-protect="protected"/>
      <style:text-properties fo:color="#808080" style:font-name="Arial" style:font-name-asian="Arial" style:font-name-complex="Arial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none" fo:background-color="#CFE7F5"/>
      <style:text-properties fo:color="#808080"/>
    </style:style>
    <style:style style:name="ce212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FE7F5" style:cell-protect="protected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213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#CFE7F5" style:cell-protect="protected" style:repeat-content="false"/>
      <style:paragraph-properties fo:text-align="start" fo:margin-left="0cm"/>
      <style:text-properties fo:color="#808080" style:font-name="Arial" style:font-name-asian="Arial" style:font-name-complex="Arial" style:text-underline-style="none" style:text-underline-type="none"/>
    </style:style>
    <style:style style:name="ce21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  <style:text-properties style:font-name="Arial" style:font-name-asian="Arial" style:font-name-complex="Arial"/>
    </style:style>
    <style:style style:name="ce215" style:family="table-cell" style:parent-style-name="Excel_BuiltIn_60_37__32_-_32__200_mfasi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33CC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Excel_BuiltIn_Hyperlink" style:data-style-name="N0">
      <style:table-cell-properties fo:border="thin solid #000000" style:vertical-align="middle" fo:background-color="#CFE7F5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/>
    </style:style>
    <style:style style:name="ce217" style:family="table-cell" style:parent-style-name="Excel_BuiltIn_20_37__32_-_32__200_mfasi1" style:data-style-name="N0">
      <style:table-cell-properties fo:border="thin solid #000000" style:vertical-align="middle" fo:background-color="#CFE7F5" style:cell-protect="protected"/>
      <style:text-properties fo:color="#000000" style:font-name="Arial" style:font-name-asian="Arial" style:font-name-complex="Arial"/>
    </style:style>
    <style:style style:name="ce218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automatic" fo:wrap-option="wrap" fo:background-color="#CFE7F5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9" style:family="table-cell" style:parent-style-name="Excel_BuiltIn_20_37__32_-_32__200_mfasi1" style:data-style-name="N0">
      <style:table-cell-properties fo:border-top="none" fo:border-bottom="thin solid #000000" fo:border-left="2pt solid #000000" fo:border-right="thin solid #000000" style:vertical-align="middle" fo:wrap-option="wrap" fo:background-color="#CFE7F5" style:cell-protect="protected"/>
      <style:text-properties fo:color="#000000" style:font-name="Arial" style:font-name-asian="Arial" style:font-name-complex="Arial"/>
    </style:style>
    <style:style style:name="ce220" style:family="table-cell" style:parent-style-name="Excel_BuiltIn_20_37__32_-_32__200_mfasi1" style:data-style-name="N0">
      <style:table-cell-properties fo:border-top="none" fo:border-bottom="thin solid #000000" fo:border-left="thin solid #000000" fo:border-right="2pt solid #000000" style:vertical-align="middle" fo:background-color="#CFE7F5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1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automatic" fo:background-color="#CFE7F5" style:cell-protect="protected"/>
      <style:text-properties fo:color="#000000"/>
    </style:style>
    <style:style style:name="ce222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automatic" fo:background-color="#CFE7F5" style:cell-protect="protected"/>
      <style:text-properties fo:color="#000000"/>
    </style:style>
    <style:style style:name="ce223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automatic" fo:background-color="#CFE7F5" style:cell-protect="protected"/>
      <style:text-properties fo:color="#000000"/>
    </style:style>
    <style:style style:name="ce224" style:family="table-cell" style:parent-style-name="Excel_BuiltIn_20_37__32_-_32__200_mfasi1" style:data-style-name="N0">
      <style:table-cell-properties fo:border-top="none" fo:border-bottom="thin solid #000000" fo:border-left="2pt solid #000000" fo:border-right="none" style:vertical-align="automatic" fo:background-color="#CFE7F5" style:cell-protect="protected"/>
      <style:text-properties fo:color="#000000"/>
    </style:style>
    <style:style style:name="ce225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automatic" fo:background-color="#CFE7F5" style:cell-protect="protected"/>
      <style:text-properties fo:color="#000000"/>
    </style:style>
    <style:style style:name="ce226" style:family="table-cell" style:parent-style-name="Excel_BuiltIn_20_37__32_-_32__200_mfasi1" style:data-style-name="N0">
      <style:table-cell-properties fo:border-top="none" fo:border-bottom="thin solid #000000" fo:border-left="none" fo:border-right="2pt solid #000000" style:vertical-align="automatic" fo:background-color="#CFE7F5" style:cell-protect="protected"/>
      <style:text-properties fo:color="#000000"/>
    </style:style>
    <style:style style:name="ce227" style:family="table-cell" style:parent-style-name="Excel_BuiltIn_20_37__32_-_32__200_mfasi1" style:data-style-name="N0">
      <style:table-cell-properties fo:border-top="none" fo:border-bottom="thin solid #000000" fo:border-left="2pt solid #000000" fo:border-right="2pt solid #000000" style:vertical-align="automatic" fo:background-color="#CFE7F5" style:cell-protect="protected"/>
      <style:text-properties fo:color="#000000"/>
    </style:style>
    <style:style style:name="ce228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33339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1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9.25pt" style:use-optimal-row-height="true" fo:break-before="auto"/>
    </style:style>
    <style:style style:name="ro13" style:family="table-row">
      <style:table-row-properties style:row-height="53.6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3.2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42.9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43.5pt" style:use-optimal-row-height="tru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29.45pt" style:use-optimal-row-height="false" fo:break-before="auto"/>
    </style:style>
    <style:style style:name="ro33" style:family="table-row">
      <style:table-row-properties style:row-height="25.15pt" style:use-optimal-row-height="false" fo:break-before="auto"/>
    </style:style>
    <style:style style:name="ro34" style:family="table-row">
      <style:table-row-properties style:row-height="46.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30.75pt" style:use-optimal-row-height="false" fo:break-before="auto"/>
    </style:style>
    <style:style style:name="ro41" style:family="table-row">
      <style:table-row-properties style:row-height="40.5pt" style:use-optimal-row-height="false" fo:break-before="auto"/>
    </style:style>
    <style:style style:name="ro42" style:family="table-row">
      <style:table-row-properties style:row-height="27.75pt" style:use-optimal-row-height="false" fo:break-before="auto"/>
    </style:style>
    <style:style style:name="ro43" style:family="table-row">
      <style:table-row-properties style:row-height="21pt" style:use-optimal-row-height="false" fo:break-before="auto"/>
    </style:style>
    <style:style style:name="ro44" style:family="table-row">
      <style:table-row-properties style:row-height="33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ctivitat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62"/>
        <table:table-column table:style-name="co4" table:default-cell-style-name="ce136"/>
        <table:table-column table:style-name="co3" table:number-columns-repeated="6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1"/>
        <table:table-column table:style-name="co9" table:number-columns-repeated="31" table:default-cell-style-name="ce61"/>
        <table:table-column table:style-name="co10" table:number-columns-repeated="212" table:default-cell-style-name="ce62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37">
            <text:p>RESUM DE LES DECLARACIONS D'ACTIVITATS QUE CONSTEN AL REGISTRE D'INTERESSOS <text:s/>I BÉNS DE <text:s/>LA DIPUTACIÓ DE BARCELONA - Mandat 2015-2019</text:p>
          </table:table-cell>
          <table:covered-table-cell table:number-columns-repeated="12"/>
          <table:table-cell table:style-name="ce2"/>
          <table:table-cell table:style-name="ce3"/>
          <table:table-cell table:number-columns-repeated="30" table:style-name="ce4"/>
          <table:table-cell table:number-columns-repeated="16339" table:style-name="ce5"/>
        </table:table-row>
        <table:table-row table:style-name="ro1">
          <table:table-cell table:number-columns-repeated="3" table:style-name="ce6"/>
          <table:table-cell table:style-name="ce7"/>
          <table:table-cell table:number-columns-repeated="8" table:style-name="ce6"/>
          <table:table-cell table:style-name="ce8"/>
          <table:table-cell table:style-name="ce9"/>
          <table:table-cell table:number-columns-repeated="16370" table:style-name="ce6"/>
        </table:table-row>
        <table:table-row table:style-name="ro2">
          <table:table-cell table:style-name="ce10"/>
          <table:table-cell table:style-name="ce11"/>
          <table:table-cell office:value-type="string" table:number-columns-spanned="2" table:number-rows-spanned="1" table:style-name="ce215">
            <text:p>Càrrecs amb caràcter institucional, en òrgans col·legiats directius i/o consells d'administració, organisme i/o empreses de capital públic</text:p>
          </table:table-cell>
          <table:covered-table-cell/>
          <table:table-cell office:value-type="string" table:number-columns-spanned="4" table:number-rows-spanned="1" table:style-name="ce215">
            <text:p>ALTRES ACTIVITATS PÚBLIQUES</text:p>
          </table:table-cell>
          <table:covered-table-cell table:number-columns-repeated="3"/>
          <table:table-cell office:value-type="string" table:number-columns-spanned="5" table:number-rows-spanned="1" table:style-name="ce215">
            <text:p>ACTIVITATS PRIVADES</text:p>
          </table:table-cell>
          <table:covered-table-cell table:number-columns-repeated="4"/>
          <table:table-cell table:style-name="ce12"/>
          <table:table-cell table:style-name="ce3"/>
          <table:table-cell table:number-columns-repeated="30" table:style-name="ce4"/>
          <table:table-cell table:number-columns-repeated="211" table:style-name="ce13"/>
          <table:table-cell table:number-columns-repeated="16128" table:style-name="ce14"/>
        </table:table-row>
        <table:table-row table:style-name="ro3">
          <table:table-cell office:value-type="string" table:number-columns-spanned="13" table:number-rows-spanned="1" table:style-name="ce139">
            <text:p>RESUM DE LES DECLARACIONS D'ACTIVITATS DEL PERSONAL DIRECTIU PROFESSIONAL DE <text:s/>LA DIPUTACIÓ DE BARCELONA - Mandat 2015-2019</text:p>
          </table:table-cell>
          <table:covered-table-cell table:number-columns-repeated="12"/>
          <table:table-cell table:style-name="ce15"/>
          <table:table-cell table:style-name="ce3"/>
          <table:table-cell table:number-columns-repeated="30" table:style-name="ce4"/>
          <table:table-cell table:number-columns-repeated="211" table:style-name="ce13"/>
          <table:table-cell table:number-columns-repeated="16128" table:style-name="ce14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10" table:style-name="ce19"/>
          <table:table-cell table:number-columns-repeated="2" table:style-name="ce3"/>
          <table:table-cell table:number-columns-repeated="30" table:style-name="ce4"/>
          <table:table-cell table:number-columns-repeated="211" table:style-name="ce13"/>
          <table:table-cell table:number-columns-repeated="16128" table:style-name="ce14"/>
        </table:table-row>
        <table:table-row table:style-name="ro5">
          <table:table-cell office:value-type="string" table:number-columns-spanned="2" table:number-rows-spanned="1" table:style-name="ce140">
            <text:p>Per accedir a les<text:span text:style-name="T2"><text:s/>fitxes biogràfiques</text:span><text:s/>de cada directiu, feu clic a sobre del nom corresponent.</text:p>
            <text:p>Per accedir al contingut de les<text:s/><text:span text:style-name="T2">declaracions,</text:span><text:s/>feu clic al signe + que trobareu a la columna esquerra del full i en la línia immediatament inferior al nom corresponent.</text:p>
          </table:table-cell>
          <table:covered-table-cell/>
          <table:table-cell table:style-name="ce20"/>
          <table:table-cell table:style-name="ce19"/>
          <table:table-cell table:number-columns-repeated="2" table:style-name="ce1"/>
          <table:table-cell table:number-columns-repeated="10" table:style-name="ce19"/>
          <table:table-cell table:number-columns-repeated="2" table:style-name="ce3"/>
          <table:table-cell table:number-columns-repeated="30" table:style-name="ce4"/>
          <table:table-cell table:number-columns-repeated="206" table:style-name="ce13"/>
          <table:table-cell table:number-columns-repeated="16130" table:style-name="ce14"/>
        </table:table-row>
        <table:table-row table:style-name="ro6">
          <table:table-cell table:number-columns-spanned="13" table:number-rows-spanned="1" table:style-name="ce141"/>
          <table:covered-table-cell table:number-columns-repeated="12"/>
          <table:table-cell table:number-columns-repeated="2" table:style-name="ce3"/>
          <table:table-cell table:number-columns-repeated="30" table:style-name="ce4"/>
          <table:table-cell table:number-columns-repeated="211" table:style-name="ce13"/>
          <table:table-cell table:number-columns-repeated="16128" table:style-name="ce14"/>
        </table:table-row>
        <table:table-row table:style-name="ro7">
          <table:table-cell office:value-type="string" table:style-name="ce21">
            <text:p>Cognoms i nom</text:p>
          </table:table-cell>
          <table:table-cell office:value-type="string" table:style-name="ce22">
            <text:p>Tipus declaració i data</text:p>
          </table:table-cell>
          <table:table-cell office:value-type="string" table:style-name="ce21">
            <text:p>Càrrec</text:p>
            <text:p>(epígraf 3.1)</text:p>
          </table:table-cell>
          <table:table-cell office:value-type="string" table:style-name="ce23">
            <text:p>Retribució i/o Indemnització per Assistència</text:p>
            <text:p>(epígraf 3.1)</text:p>
          </table:table-cell>
          <table:table-cell office:value-type="string" table:style-name="ce21">
            <text:p>Llocs, professionals o activitats</text:p>
            <text:p>(epígraf 3.2.1)</text:p>
          </table:table-cell>
          <table:table-cell office:value-type="string" table:style-name="ce24">
            <text:p>Càrrecs en cambres o col·legis professionals</text:p>
            <text:p>(epígraf 3.2.2)</text:p>
          </table:table-cell>
          <table:table-cell office:value-type="string" table:style-name="ce24">
            <text:p>Percepció de pensions de drets passius o de la Seguretat Social</text:p>
            <text:p>(epígraf 3.2.3)</text:p>
          </table:table-cell>
          <table:table-cell office:value-type="string" table:style-name="ce23">
            <text:p>Altres càrrecs institucionals</text:p>
            <text:p>(epígraf 3.2.4)</text:p>
          </table:table-cell>
          <table:table-cell office:value-type="string" table:style-name="ce21">
            <text:p>Activitats per compte propi</text:p>
            <text:p>empresa / activitat</text:p>
            <text:p>(epígraf 3.3.1)</text:p>
          </table:table-cell>
          <table:table-cell office:value-type="string" table:style-name="ce24">
            <text:p>Activitats per compte d'altri</text:p>
            <text:p>(epígraf 3.3.2)</text:p>
          </table:table-cell>
          <table:table-cell office:value-type="string" table:style-name="ce24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office:value-type="string" table:style-name="ce22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office:value-type="string" table:style-name="ce25">
            <text:p>Qualsevol altra remuneració amb càrrec als pressupostos de les administracions públiques, els seus organismes o empreses</text:p>
            <text:p>(epígraf 3.4)</text:p>
          </table:table-cell>
          <table:table-cell office:value-type="string" table:style-name="ce25">
            <text:p>Observacions, aclariments o ampliació de dades</text:p>
            <text:p>(epígraf 4)</text:p>
          </table:table-cell>
          <table:table-cell table:style-name="ce3"/>
          <table:table-cell table:number-columns-repeated="30" table:style-name="ce4"/>
          <table:table-cell table:number-columns-repeated="211" table:style-name="ce13"/>
          <table:table-cell table:number-columns-repeated="16128" table:style-name="ce14"/>
        </table:table-row>
        <table:table-row table:style-name="ro8">
          <table:table-cell office:value-type="string" table:style-name="ce26">
            <text:p><text:a xlink:href="http://www.diba.cat/web/ladiputacio/fitxa-josep-abella-albinana">ABELLA ALBIÑANA, JOSEP</text:a></text:p>
          </table:table-cell>
          <table:table-cell office:value-type="string" table:style-name="ce27">
            <text:p>Presa possessió 30/04/2017</text:p>
          </table:table-cell>
          <table:table-cell office:value-type="string" table:style-name="ce28">
            <text:p>Interventor general</text:p>
          </table:table-cell>
          <table:table-cell office:value-type="string" table:style-name="ce29">
            <text:p>Retribució</text:p>
          </table:table-cell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31"/>
          <table:table-cell table:number-columns-repeated="2" table:style-name="ce32"/>
          <table:table-cell table:number-columns-repeated="16370" table:style-name="ce1"/>
        </table:table-row>
        <table:table-row-group table:display="false">
          <table:table-row table:style-name="ro9" table:visibility="collapse">
            <table:table-cell table:number-columns-repeated="2" table:style-name="ce33"/>
            <table:table-cell office:value-type="string" table:style-name="ce34">
              <text:p>Interventor Organisme Autònom Patronat d'Apostes (càrrec delegat)</text:p>
            </table:table-cell>
            <table:table-cell office:value-type="string" table:style-name="ce35">
              <text:p>NO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number-columns-spanned="1" table:number-rows-spanned="2" table:style-name="ce214">
              <text:p>A la fi del càrrec de tresorer de la DB el 29.04.17 ha seguit la presa de possessió del càrrec d'interventor general de la DB el 30.04.17.</text:p>
            </table:table-cell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33"/>
            <table:table-cell office:value-type="string" table:style-name="ce34">
              <text:p>Interventor Organisme de Gestió Tributària (càrrec delegat)</text:p>
            </table:table-cell>
            <table:table-cell office:value-type="string" table:style-name="ce35">
              <text:p>NO</text:p>
            </table:table-cell>
            <table:table-cell table:number-columns-repeated="3" table:style-name="ce39"/>
            <table:table-cell table:number-columns-repeated="5" table:style-name="ce40"/>
            <table:table-cell table:style-name="ce41"/>
            <table:covered-table-cell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33"/>
            <table:table-cell office:value-type="string" table:style-name="ce34">
              <text:p>Interventor Organisme Fundació Pública Casa de Caritat (càrrec delegat)</text:p>
            </table:table-cell>
            <table:table-cell office:value-type="string" table:style-name="ce35">
              <text:p>NO</text:p>
            </table:table-cell>
            <table:table-cell table:number-columns-repeated="3" table:style-name="ce39"/>
            <table:table-cell table:number-columns-repeated="5" table:style-name="ce40"/>
            <table:table-cell table:style-name="ce41"/>
            <table:table-cell table:style-name="ce38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33"/>
            <table:table-cell office:value-type="string" table:style-name="ce34">
              <text:p>Interventor Organisme Autònom Institut del Teatre (càrrec delegat)</text:p>
            </table:table-cell>
            <table:table-cell office:value-type="string" table:style-name="ce35">
              <text:p>NO</text:p>
            </table:table-cell>
            <table:table-cell table:number-columns-repeated="3" table:style-name="ce39"/>
            <table:table-cell table:number-columns-repeated="5" table:style-name="ce40"/>
            <table:table-cell table:number-columns-repeated="2" table:style-name="ce41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33"/>
            <table:table-cell office:value-type="string" table:style-name="ce34">
              <text:p>Interventor Consorci del Centre de Documentació i Museu Tèxtil de Terrassa (càrrec delegat)</text:p>
            </table:table-cell>
            <table:table-cell office:value-type="string" table:style-name="ce35">
              <text:p>NO</text:p>
            </table:table-cell>
            <table:table-cell table:number-columns-repeated="3" table:style-name="ce39"/>
            <table:table-cell table:number-columns-repeated="5" table:style-name="ce40"/>
            <table:table-cell table:number-columns-repeated="2" table:style-name="ce41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33"/>
            <table:table-cell office:value-type="string" table:style-name="ce34">
              <text:p>Interventor Consorci del Patrimoni de Sitges (càrrec delegat)</text:p>
            </table:table-cell>
            <table:table-cell office:value-type="string" table:style-name="ce35">
              <text:p>NO</text:p>
            </table:table-cell>
            <table:table-cell table:number-columns-repeated="3" table:style-name="ce39"/>
            <table:table-cell table:number-columns-repeated="5" table:style-name="ce40"/>
            <table:table-cell table:number-columns-repeated="2" table:style-name="ce41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33"/>
            <table:table-cell office:value-type="string" table:style-name="ce34">
              <text:p>Interventor Consorci de les Drassanes Reials i Museu Marítim de Barcelona (càrrec delegat)</text:p>
            </table:table-cell>
            <table:table-cell office:value-type="string" table:style-name="ce35">
              <text:p>NO</text:p>
            </table:table-cell>
            <table:table-cell table:number-columns-repeated="3" table:style-name="ce39"/>
            <table:table-cell table:number-columns-repeated="5" table:style-name="ce40"/>
            <table:table-cell table:number-columns-repeated="2" table:style-name="ce41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33"/>
            <table:table-cell office:value-type="string" table:style-name="ce34">
              <text:p>Interventor Consorci Centre de Cultura Contemporània de Barcelona - CCCB (càrrec delegat)</text:p>
            </table:table-cell>
            <table:table-cell office:value-type="string" table:style-name="ce35">
              <text:p>NO</text:p>
            </table:table-cell>
            <table:table-cell table:number-columns-repeated="3" table:style-name="ce39"/>
            <table:table-cell table:number-columns-repeated="5" table:style-name="ce40"/>
            <table:table-cell table:number-columns-repeated="2" table:style-name="ce41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33"/>
            <table:table-cell office:value-type="string" table:style-name="ce34">
              <text:p>Interventor Consorci Universitari Internacional Menéndez Pelayo – Centre Ernest Lluch (càrrec delegat)</text:p>
            </table:table-cell>
            <table:table-cell office:value-type="string" table:style-name="ce35">
              <text:p>NO</text:p>
            </table:table-cell>
            <table:table-cell table:number-columns-repeated="3" table:style-name="ce39"/>
            <table:table-cell table:number-columns-repeated="5" table:style-name="ce40"/>
            <table:table-cell table:number-columns-repeated="2" table:style-name="ce41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33"/>
            <table:table-cell office:value-type="string" table:style-name="ce34">
              <text:p>Interventor Consorci del Parc del Foix (càrrec delegat)</text:p>
            </table:table-cell>
            <table:table-cell office:value-type="string" table:style-name="ce35">
              <text:p>NO</text:p>
            </table:table-cell>
            <table:table-cell table:number-columns-repeated="3" table:style-name="ce39"/>
            <table:table-cell table:number-columns-repeated="5" table:style-name="ce40"/>
            <table:table-cell table:number-columns-repeated="2" table:style-name="ce41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33"/>
            <table:table-cell office:value-type="string" table:style-name="ce34">
              <text:p>Interventor Consorci del Parc de la Serralada de Marina (càrrec delegat)</text:p>
            </table:table-cell>
            <table:table-cell office:value-type="string" table:style-name="ce35">
              <text:p>NO</text:p>
            </table:table-cell>
            <table:table-cell table:number-columns-repeated="3" table:style-name="ce39"/>
            <table:table-cell table:number-columns-repeated="5" table:style-name="ce40"/>
            <table:table-cell table:number-columns-repeated="2" table:style-name="ce41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33"/>
            <table:table-cell office:value-type="string" table:style-name="ce34">
              <text:p>Interventor Consorci del Parc Agrari del Baix Llobregat (càrrec delegat)</text:p>
            </table:table-cell>
            <table:table-cell office:value-type="string" table:style-name="ce35">
              <text:p>NO</text:p>
            </table:table-cell>
            <table:table-cell table:number-columns-repeated="3" table:style-name="ce39"/>
            <table:table-cell table:number-columns-repeated="5" table:style-name="ce40"/>
            <table:table-cell table:number-columns-repeated="2" table:style-name="ce41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33"/>
            <table:table-cell office:value-type="string" table:style-name="ce34">
              <text:p>Interventor Consorci d'Estudis, Mediació i Conciliació a l'Administració Local – CEMICAL (càrrec delegat)</text:p>
            </table:table-cell>
            <table:table-cell office:value-type="string" table:style-name="ce35">
              <text:p>NO</text:p>
            </table:table-cell>
            <table:table-cell table:style-name="ce42"/>
            <table:table-cell table:number-columns-repeated="2" table:style-name="ce43"/>
            <table:table-cell table:number-columns-repeated="5" table:style-name="ce42"/>
            <table:table-cell table:number-columns-repeated="2" table:style-name="ce44"/>
            <table:table-cell table:number-columns-repeated="16370" table:style-name="ce1"/>
          </table:table-row>
        </table:table-row-group>
        <table:table-row table:style-name="ro11">
          <table:table-cell office:value-type="string" table:style-name="ce146">
            <text:p>BOLTAINA BOSCH, XAVIER</text:p>
          </table:table-cell>
          <table:table-cell office:value-type="string" table:style-name="ce147">
            <text:p>Fi càrrec</text:p>
            <text:p>14/07/2019</text:p>
          </table:table-cell>
          <table:table-cell office:value-type="string" table:style-name="ce148">
            <text:p>Gerent fins el 14/07/2019</text:p>
          </table:table-cell>
          <table:table-cell table:style-name="ce149"/>
          <table:table-cell table:style-name="ce150"/>
          <table:table-cell table:number-columns-repeated="2" table:style-name="ce151"/>
          <table:table-cell table:style-name="ce150"/>
          <table:table-cell table:style-name="ce152"/>
          <table:table-cell table:number-columns-repeated="2" table:style-name="ce150"/>
          <table:table-cell table:number-columns-repeated="3" table:style-name="ce153"/>
          <table:table-cell table:number-columns-repeated="16370" table:style-name="ce154"/>
        </table:table-row>
        <table:table-row-group table:display="false">
          <table:table-row table:style-name="ro12" table:visibility="collapse">
            <table:table-cell table:number-columns-repeated="2" table:style-name="ce1"/>
            <table:table-cell office:value-type="string" table:style-name="ce46">
              <text:p>Gerent de l'Organisme Autònom Patronat d'Apostes</text:p>
            </table:table-cell>
            <table:table-cell office:value-type="string" table:style-name="ce35">
              <text:p>Retribució</text:p>
            </table:table-cell>
            <table:table-cell office:value-type="string" table:style-name="ce47">
              <text:p>Professor associat Universitat de Barcelona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49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0">
              <text:p>Res a declarar</text:p>
            </table:table-cell>
            <table:table-cell office:value-type="string" table:style-name="ce51">
              <text:p>Autoritzada la compatibilitat per a l'exercici de la docència</text:p>
            </table:table-cell>
            <table:table-cell table:style-name="ce51"/>
            <table:table-cell table:number-columns-repeated="16370" table:style-name="ce1"/>
          </table:table-row>
        </table:table-row-group>
        <table:table-row table:style-name="ro11">
          <table:table-cell office:value-type="string" table:style-name="ce146">
            <text:p>CANO ARTESEROS, SILVIA</text:p>
          </table:table-cell>
          <table:table-cell office:value-type="string" table:style-name="ce147">
            <text:p>Fi càrrec</text:p>
            <text:p>13/10/2019</text:p>
          </table:table-cell>
          <table:table-cell office:value-type="string" table:style-name="ce155">
            <text:p>Gerent de l'Organisme de Gestió Tributària fins el 13/10/2019</text:p>
          </table:table-cell>
          <table:table-cell table:style-name="ce147"/>
          <table:table-cell table:style-name="ce156"/>
          <table:table-cell table:number-columns-repeated="2" table:style-name="ce157"/>
          <table:table-cell table:style-name="ce158"/>
          <table:table-cell table:style-name="ce159"/>
          <table:table-cell table:number-columns-repeated="2"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30" table:style-name="ce164"/>
          <table:table-cell table:number-columns-repeated="211" table:style-name="ce165"/>
          <table:table-cell table:style-name="ce166"/>
          <table:table-cell table:number-columns-repeated="16127" table:style-name="ce154"/>
        </table:table-row>
        <table:table-row-group table:display="false">
          <table:table-row table:style-name="ro13" table:visibility="collapse">
            <table:table-cell table:number-columns-repeated="2" table:style-name="ce1"/>
            <table:table-cell table:style-name="ce46"/>
            <table:table-cell table:style-name="ce63"/>
            <table:table-cell office:value-type="string" table:style-name="ce64">
              <text:p>Consultora Universitat Oberta de Catalunya (retribució)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0">
              <text:p>Res a declarar</text:p>
            </table:table-cell>
            <table:table-cell office:value-type="string" table:style-name="ce49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0">
              <text:p>Res a declarar</text:p>
            </table:table-cell>
            <table:table-cell office:value-type="string" table:style-name="ce37">
              <text:p>Res a declarar</text:p>
            </table:table-cell>
            <table:table-cell table:style-name="ce37"/>
            <table:table-cell table:number-columns-repeated="16370" table:style-name="ce1"/>
          </table:table-row>
        </table:table-row-group>
        <table:table-row table:style-name="ro9">
          <table:table-cell office:value-type="string" table:style-name="ce26">
            <text:p><text:a xlink:href="https://www.diba.cat/web/ladiputacio/aurelio-corella-colas">CORELLA COLÁS, AURELIO</text:a></text:p>
          </table:table-cell>
          <table:table-cell office:value-type="string" table:style-name="ce45">
            <text:p>Presa possessió 18/03/2019</text:p>
          </table:table-cell>
          <table:table-cell office:value-type="string" table:style-name="ce52">
            <text:p>Tresorer</text:p>
          </table:table-cell>
          <table:table-cell office:value-type="string" table:style-name="ce45">
            <text:p>Retribució</text:p>
          </table:table-cell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30" table:style-name="ce61"/>
          <table:table-cell table:number-columns-repeated="211" table:style-name="ce13"/>
          <table:table-cell table:style-name="ce62"/>
          <table:table-cell table:number-columns-repeated="16127"/>
        </table:table-row>
        <table:table-row-group table:display="false">
          <table:table-row table:style-name="ro14" table:visibility="collapse">
            <table:table-cell table:style-name="ce65"/>
            <table:table-cell table:style-name="ce13"/>
            <table:table-cell table:style-name="ce66"/>
            <table:table-cell table:style-name="ce67"/>
            <table:table-cell office:value-type="string" table:style-name="ce68">
              <text:p>Res a declarar</text:p>
            </table:table-cell>
            <table:table-cell office:value-type="string" table:style-name="ce69">
              <text:p>Res a declarar</text:p>
            </table:table-cell>
            <table:table-cell office:value-type="string" table:style-name="ce69">
              <text:p>Res a declarar</text:p>
            </table:table-cell>
            <table:table-cell office:value-type="string" table:style-name="ce70">
              <text:p>Res a declarar</text:p>
            </table:table-cell>
            <table:table-cell office:value-type="string" table:style-name="ce68">
              <text:p>Res a declarar</text:p>
            </table:table-cell>
            <table:table-cell office:value-type="string" table:style-name="ce69">
              <text:p>Res a declarar</text:p>
            </table:table-cell>
            <table:table-cell office:value-type="string" table:style-name="ce69">
              <text:p>Res a declarar</text:p>
            </table:table-cell>
            <table:table-cell office:value-type="string" table:style-name="ce70">
              <text:p>Res a declarar</text:p>
            </table:table-cell>
            <table:table-cell office:value-type="string" table:style-name="ce71">
              <text:p>Res a declarar</text:p>
            </table:table-cell>
            <table:table-cell table:style-name="ce72"/>
            <table:table-cell table:number-columns-repeated="16370" table:style-name="ce13"/>
          </table:table-row>
        </table:table-row-group>
        <table:table-row table:style-name="ro15">
          <table:table-cell office:value-type="string" table:style-name="ce146">
            <text:p>DURAN VÁZQUEZ, JOSEP</text:p>
          </table:table-cell>
          <table:table-cell office:value-type="string" table:style-name="ce147">
            <text:p>Fi càrrec</text:p>
            <text:p>25/07/2019</text:p>
          </table:table-cell>
          <table:table-cell office:value-type="string" table:style-name="ce167">
            <text:p>Coordinador de l’Àrea de Territori i Sostenibilitat fins el 25/07/2019</text:p>
          </table:table-cell>
          <table:table-cell table:style-name="ce168"/>
          <table:table-cell table:style-name="ce169"/>
          <table:table-cell table:number-columns-repeated="2" table:style-name="ce170"/>
          <table:table-cell table:style-name="ce171"/>
          <table:table-cell table:style-name="ce172"/>
          <table:table-cell table:number-columns-repeated="2" table:style-name="ce173"/>
          <table:table-cell table:style-name="ce174"/>
          <table:table-cell table:number-columns-repeated="2" table:style-name="ce175"/>
          <table:table-cell table:style-name="ce163"/>
          <table:table-cell table:number-columns-repeated="30" table:style-name="ce164"/>
          <table:table-cell table:number-columns-repeated="211" table:style-name="ce165"/>
          <table:table-cell table:style-name="ce166"/>
          <table:table-cell table:number-columns-repeated="16127" table:style-name="ce154"/>
        </table:table-row>
        <table:table-row-group table:display="false">
          <table:table-row table:style-name="ro15" table:visibility="collapse">
            <table:table-cell table:style-name="ce73"/>
            <table:table-cell table:style-name="ce1"/>
            <table:table-cell table:style-name="ce46"/>
            <table:table-cell table:style-name="ce63"/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0">
              <text:p>Res a declarar</text:p>
            </table:table-cell>
            <table:table-cell office:value-type="string" table:style-name="ce49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0">
              <text:p>Res a declarar</text:p>
            </table:table-cell>
            <table:table-cell office:value-type="string" table:style-name="ce37">
              <text:p>Res a declarar</text:p>
            </table:table-cell>
            <table:table-cell table:style-name="ce37"/>
            <table:table-cell table:number-columns-repeated="16370" table:style-name="ce1"/>
          </table:table-row>
        </table:table-row-group>
        <table:table-row table:style-name="ro11">
          <table:table-cell office:value-type="string" table:style-name="ce216">
            <text:p>ESCRIBÀ VIVÓ, XAVIER</text:p>
          </table:table-cell>
          <table:table-cell office:value-type="string" table:style-name="ce45">
            <text:p>Variació</text:p>
            <text:p>03/06/2016</text:p>
          </table:table-cell>
          <table:table-cell office:value-type="string" table:style-name="ce74">
            <text:p>Gerent Xarxa Audiovisual Local, SL</text:p>
          </table:table-cell>
          <table:table-cell office:value-type="string" table:style-name="ce75">
            <text:p>Retribució</text:p>
          </table:table-cell>
          <table:table-cell table:style-name="ce76"/>
          <table:table-cell table:number-columns-repeated="2" table:style-name="ce77"/>
          <table:table-cell table:style-name="ce78"/>
          <table:table-cell table:style-name="ce79"/>
          <table:table-cell table:number-columns-repeated="2" table:style-name="ce80"/>
          <table:table-cell table:style-name="ce81"/>
          <table:table-cell table:number-columns-repeated="2" table:style-name="ce82"/>
          <table:table-cell table:style-name="ce60"/>
          <table:table-cell table:number-columns-repeated="30" table:style-name="ce61"/>
          <table:table-cell table:number-columns-repeated="211" table:style-name="ce13"/>
          <table:table-cell table:style-name="ce62"/>
          <table:table-cell table:number-columns-repeated="16127"/>
        </table:table-row>
        <table:table-row-group table:display="false">
          <table:table-row table:style-name="ro16" table:visibility="collapse">
            <table:table-cell table:number-columns-repeated="2" table:style-name="ce1"/>
            <table:table-cell office:value-type="string" table:style-name="ce47">
              <text:p>Gerent Consorci de Comunicació Local (en procés de dissolució i liquidació)</text:p>
            </table:table-cell>
            <table:table-cell office:value-type="string" table:style-name="ce83">
              <text:p>NO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0">
              <text:p>Res a declarar</text:p>
            </table:table-cell>
            <table:table-cell office:value-type="string" table:style-name="ce84">
              <text:p>Xavier Escribà Promociones, SL (inactiva des de 2013)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0">
              <text:p>Res a declarar</text:p>
            </table:table-cell>
            <table:table-cell office:value-type="string" table:style-name="ce71">
              <text:p>Res a declarar</text:p>
            </table:table-cell>
            <table:table-cell table:style-name="ce71"/>
            <table:table-cell table:number-columns-repeated="16370" table:style-name="ce1"/>
          </table:table-row>
        </table:table-row-group>
        <table:table-row table:style-name="ro17">
          <table:table-cell office:value-type="string" table:style-name="ce176">
            <text:p><text:a xlink:href="http://www.diba.cat/ladiputacio/fitxa-xavier-forcadell-esteller">FORCADELL ESTELLER, FRANCESC XAVIER</text:a></text:p>
          </table:table-cell>
          <table:table-cell office:value-type="string" table:style-name="ce147">
            <text:p>Fi càrrec</text:p>
            <text:p>15/07/2019</text:p>
          </table:table-cell>
          <table:table-cell office:value-type="string" table:style-name="ce155">
            <text:p>Coordinador General fins el 15/07/2019</text:p>
          </table:table-cell>
          <table:table-cell table:style-name="ce147"/>
          <table:table-cell table:style-name="ce156"/>
          <table:table-cell table:number-columns-repeated="2" table:style-name="ce157"/>
          <table:table-cell table:style-name="ce158"/>
          <table:table-cell table:number-columns-spanned="4" table:number-rows-spanned="1" table:style-name="ce177"/>
          <table:covered-table-cell table:number-columns-repeated="3"/>
          <table:table-cell table:number-columns-repeated="2" table:style-name="ce162"/>
          <table:table-cell table:style-name="ce163"/>
          <table:table-cell table:number-columns-repeated="30" table:style-name="ce164"/>
          <table:table-cell table:number-columns-repeated="211" table:style-name="ce165"/>
          <table:table-cell table:number-columns-repeated="16128" table:style-name="ce178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9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7">
          <table:table-cell office:value-type="string" table:style-name="ce146">
            <text:p>GAUSA GASCÓN, SALVADOR DE HORTA</text:p>
          </table:table-cell>
          <table:table-cell office:value-type="string" table:style-name="ce147">
            <text:p>Fi càrrec</text:p>
            <text:p>30/06/2018</text:p>
          </table:table-cell>
          <table:table-cell office:value-type="string" table:style-name="ce179">
            <text:p>Director del Gabinet de Presidència fins el 30/06/2018</text:p>
          </table:table-cell>
          <table:table-cell table:style-name="ce149"/>
          <table:table-cell table:style-name="ce156"/>
          <table:table-cell table:number-columns-repeated="2" table:style-name="ce157"/>
          <table:table-cell table:style-name="ce158"/>
          <table:table-cell table:number-columns-spanned="4" table:number-rows-spanned="1" table:style-name="ce177"/>
          <table:covered-table-cell table:number-columns-repeated="3"/>
          <table:table-cell table:number-columns-repeated="2" table:style-name="ce162"/>
          <table:table-cell table:style-name="ce163"/>
          <table:table-cell table:number-columns-repeated="30" table:style-name="ce164"/>
          <table:table-cell table:number-columns-repeated="211" table:style-name="ce165"/>
          <table:table-cell table:number-columns-repeated="16128" table:style-name="ce178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9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9">
          <table:table-cell office:value-type="string" table:style-name="ce180">
            <text:p>GÓMEZ ACÍN, MARTA</text:p>
          </table:table-cell>
          <table:table-cell office:value-type="string" table:style-name="ce181">
            <text:p>Fi càrrec</text:p>
            <text:p>18/03/2019</text:p>
          </table:table-cell>
          <table:table-cell office:value-type="string" table:style-name="ce182">
            <text:p>Tresorera fins el 18/03/2019</text:p>
          </table:table-cell>
          <table:table-cell table:style-name="ce183"/>
          <table:table-cell table:style-name="ce184"/>
          <table:table-cell table:number-columns-repeated="2" table:style-name="ce185"/>
          <table:table-cell table:style-name="ce186"/>
          <table:table-cell table:style-name="ce184"/>
          <table:table-cell table:number-columns-repeated="2" table:style-name="ce185"/>
          <table:table-cell table:style-name="ce186"/>
          <table:table-cell table:number-columns-repeated="2" table:style-name="ce187"/>
          <table:table-cell table:number-columns-repeated="16370" table:style-name="ce165"/>
        </table:table-row>
        <table:table-row table:style-name="ro17">
          <table:table-cell office:value-type="string" table:style-name="ce180">
            <text:p>GONZÁLEZ CAMBRAY, JOSEP</text:p>
          </table:table-cell>
          <table:table-cell office:value-type="string" table:style-name="ce188">
            <text:p>Fi càrrec</text:p>
            <text:p>10/06/2018</text:p>
          </table:table-cell>
          <table:table-cell office:value-type="string" table:style-name="ce155">
            <text:p>Coordinador de l'Àrea de Cultura, Educació i Esports fins l’10/06/2018</text:p>
          </table:table-cell>
          <table:table-cell table:style-name="ce147"/>
          <table:table-cell table:style-name="ce156"/>
          <table:table-cell table:number-columns-repeated="2" table:style-name="ce157"/>
          <table:table-cell table:style-name="ce158"/>
          <table:table-cell table:number-columns-spanned="4" table:number-rows-spanned="1" table:style-name="ce177"/>
          <table:covered-table-cell table:number-columns-repeated="3"/>
          <table:table-cell table:number-columns-repeated="2" table:style-name="ce162"/>
          <table:table-cell table:style-name="ce163"/>
          <table:table-cell table:number-columns-repeated="30" table:style-name="ce164"/>
          <table:table-cell table:number-columns-repeated="211" table:style-name="ce165"/>
          <table:table-cell table:number-columns-repeated="16128" table:style-name="ce178"/>
        </table:table-row>
        <table:table-row table:style-name="ro17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7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7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7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7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7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7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7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7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7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7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7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7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7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7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7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7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7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7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7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7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7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7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7">
          <table:table-cell office:value-type="string" table:style-name="ce85">
            <text:p><text:a xlink:href="http://www.diba.cat/ladiputacio/fitxa-PETRA-MAHILLO-GARCIA">MAHILLO GARCÍA, PETRA</text:a></text:p>
          </table:table-cell>
          <table:table-cell office:value-type="string" table:style-name="ce92">
            <text:p>Variació</text:p>
            <text:p>27/04/2016</text:p>
          </table:table-cell>
          <table:table-cell office:value-type="string" table:style-name="ce52">
            <text:p>Secretària general</text:p>
          </table:table-cell>
          <table:table-cell office:value-type="string" table:style-name="ce45">
            <text:p>Retribució</text:p>
          </table:table-cell>
          <table:table-cell table:style-name="ce53"/>
          <table:table-cell table:number-columns-repeated="2" table:style-name="ce54"/>
          <table:table-cell table:style-name="ce55"/>
          <table:table-cell table:number-columns-spanned="4" table:number-rows-spanned="1" table:style-name="ce143"/>
          <table:covered-table-cell table:number-columns-repeated="3"/>
          <table:table-cell table:number-columns-repeated="2" table:style-name="ce59"/>
          <table:table-cell table:style-name="ce60"/>
          <table:table-cell table:number-columns-repeated="30" table:style-name="ce61"/>
          <table:table-cell table:number-columns-repeated="211" table:style-name="ce13"/>
          <table:table-cell table:number-columns-repeated="16128" table:style-name="ce86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9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-group table:display="false">
          <table:table-row table:style-name="ro20" table:visibility="collapse">
            <table:table-cell table:style-name="ce87"/>
            <table:table-cell table:style-name="ce1"/>
            <table:table-cell office:value-type="string" table:style-name="ce46">
              <text:p>Secretària Fundació Privada Democràcia i Govern Local</text:p>
            </table:table-cell>
            <table:table-cell office:value-type="string" table:style-name="ce63">
              <text:p>NO</text:p>
            </table:table-cell>
            <table:table-cell office:value-type="string" table:style-name="ce49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0">
              <text:p>Res a declarar</text:p>
            </table:table-cell>
            <table:table-cell office:value-type="string" table:style-name="ce93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7">
              <text:p>Res a declarar</text:p>
            </table:table-cell>
            <table:table-cell table:style-name="ce37"/>
            <table:table-cell table:number-columns-repeated="16370" table:style-name="ce1"/>
          </table:table-row>
          <table:table-row table:style-name="ro20" table:visibility="collapse">
            <table:table-cell table:style-name="ce87"/>
            <table:table-cell table:style-name="ce1"/>
            <table:table-cell office:value-type="string" table:style-name="ce46">
              <text:p>Secretària (càrrec delegat) OA Institut del Teatre</text:p>
            </table:table-cell>
            <table:table-cell office:value-type="string" table:style-name="ce63">
              <text:p>NO</text:p>
            </table:table-cell>
            <table:table-cell table:style-name="ce94"/>
            <table:table-cell table:number-columns-repeated="2" table:style-name="ce95"/>
            <table:table-cell table:style-name="ce96"/>
            <table:table-cell table:style-name="ce94"/>
            <table:table-cell table:number-columns-repeated="2" table:style-name="ce95"/>
            <table:table-cell table:style-name="ce96"/>
            <table:table-cell table:number-columns-repeated="2" table:style-name="ce97"/>
            <table:table-cell table:number-columns-repeated="16370" table:style-name="ce1"/>
          </table:table-row>
          <table:table-row table:style-name="ro20" table:visibility="collapse">
            <table:table-cell table:style-name="ce87"/>
            <table:table-cell table:style-name="ce1"/>
            <table:table-cell office:value-type="string" table:style-name="ce46">
              <text:p>Secretària (càrrec delegat) Fundació Pública Casa de Caritat</text:p>
            </table:table-cell>
            <table:table-cell office:value-type="string" table:style-name="ce63">
              <text:p>NO</text:p>
            </table:table-cell>
            <table:table-cell table:style-name="ce94"/>
            <table:table-cell table:number-columns-repeated="2" table:style-name="ce95"/>
            <table:table-cell table:style-name="ce96"/>
            <table:table-cell table:style-name="ce94"/>
            <table:table-cell table:number-columns-repeated="2" table:style-name="ce95"/>
            <table:table-cell table:style-name="ce96"/>
            <table:table-cell table:number-columns-repeated="2" table:style-name="ce97"/>
            <table:table-cell table:number-columns-repeated="16370" table:style-name="ce1"/>
          </table:table-row>
          <table:table-row table:style-name="ro20" table:visibility="collapse">
            <table:table-cell table:style-name="ce87"/>
            <table:table-cell table:style-name="ce1"/>
            <table:table-cell office:value-type="string" table:style-name="ce46">
              <text:p>Secretària (càrrec delegat) Xarxa Local del Consum</text:p>
            </table:table-cell>
            <table:table-cell office:value-type="string" table:style-name="ce63">
              <text:p>NO</text:p>
            </table:table-cell>
            <table:table-cell table:style-name="ce94"/>
            <table:table-cell table:number-columns-repeated="2" table:style-name="ce95"/>
            <table:table-cell table:style-name="ce96"/>
            <table:table-cell table:style-name="ce94"/>
            <table:table-cell table:number-columns-repeated="2" table:style-name="ce95"/>
            <table:table-cell table:style-name="ce96"/>
            <table:table-cell table:number-columns-repeated="2" table:style-name="ce97"/>
            <table:table-cell table:number-columns-repeated="16370" table:style-name="ce1"/>
          </table:table-row>
          <table:table-row table:style-name="ro20" table:visibility="collapse">
            <table:table-cell table:style-name="ce87"/>
            <table:table-cell table:style-name="ce1"/>
            <table:table-cell office:value-type="string" table:style-name="ce46">
              <text:p>Secretària (càrrec delegat) Consorci del Patrimoni de Sitges</text:p>
            </table:table-cell>
            <table:table-cell office:value-type="string" table:style-name="ce63">
              <text:p>NO</text:p>
            </table:table-cell>
            <table:table-cell table:style-name="ce94"/>
            <table:table-cell table:number-columns-repeated="2" table:style-name="ce95"/>
            <table:table-cell table:style-name="ce96"/>
            <table:table-cell table:style-name="ce94"/>
            <table:table-cell table:number-columns-repeated="2" table:style-name="ce95"/>
            <table:table-cell table:style-name="ce96"/>
            <table:table-cell table:number-columns-repeated="2" table:style-name="ce97"/>
            <table:table-cell table:number-columns-repeated="16370" table:style-name="ce1"/>
          </table:table-row>
          <table:table-row table:style-name="ro16" table:visibility="collapse">
            <table:table-cell table:style-name="ce87"/>
            <table:table-cell table:style-name="ce1"/>
            <table:table-cell office:value-type="string" table:style-name="ce46">
              <text:p>Secretària (càrrec delegat) Consorci Centre de Documentació i Museu Tèxtil de Terrassa</text:p>
            </table:table-cell>
            <table:table-cell office:value-type="string" table:style-name="ce63">
              <text:p>NO</text:p>
            </table:table-cell>
            <table:table-cell table:style-name="ce94"/>
            <table:table-cell table:number-columns-repeated="2" table:style-name="ce95"/>
            <table:table-cell table:style-name="ce96"/>
            <table:table-cell table:style-name="ce94"/>
            <table:table-cell table:number-columns-repeated="2" table:style-name="ce95"/>
            <table:table-cell table:style-name="ce96"/>
            <table:table-cell table:number-columns-repeated="2" table:style-name="ce97"/>
            <table:table-cell table:number-columns-repeated="16370" table:style-name="ce1"/>
          </table:table-row>
          <table:table-row table:style-name="ro16" table:visibility="collapse">
            <table:table-cell table:style-name="ce87"/>
            <table:table-cell table:style-name="ce1"/>
            <table:table-cell office:value-type="string" table:style-name="ce46">
              <text:p>Secretària (càrrec delegat) Consorci de les Drassanes Reials i Museu Marítim de Barcelona</text:p>
            </table:table-cell>
            <table:table-cell office:value-type="string" table:style-name="ce63">
              <text:p>NO</text:p>
            </table:table-cell>
            <table:table-cell table:style-name="ce94"/>
            <table:table-cell table:number-columns-repeated="2" table:style-name="ce95"/>
            <table:table-cell table:style-name="ce96"/>
            <table:table-cell table:style-name="ce94"/>
            <table:table-cell table:number-columns-repeated="2" table:style-name="ce95"/>
            <table:table-cell table:style-name="ce96"/>
            <table:table-cell table:number-columns-repeated="2" table:style-name="ce97"/>
            <table:table-cell table:number-columns-repeated="16370" table:style-name="ce1"/>
          </table:table-row>
          <table:table-row table:style-name="ro20" table:visibility="collapse">
            <table:table-cell table:style-name="ce87"/>
            <table:table-cell table:style-name="ce1"/>
            <table:table-cell office:value-type="string" table:style-name="ce46">
              <text:p>Secretària (càrrec delegat) Consorci de Comunicació Local (en liquidació)</text:p>
            </table:table-cell>
            <table:table-cell office:value-type="string" table:style-name="ce63">
              <text:p>NO</text:p>
            </table:table-cell>
            <table:table-cell table:style-name="ce94"/>
            <table:table-cell table:number-columns-repeated="2" table:style-name="ce95"/>
            <table:table-cell table:style-name="ce96"/>
            <table:table-cell table:style-name="ce94"/>
            <table:table-cell table:number-columns-repeated="2" table:style-name="ce95"/>
            <table:table-cell table:style-name="ce96"/>
            <table:table-cell table:number-columns-repeated="2" table:style-name="ce97"/>
            <table:table-cell table:number-columns-repeated="16370" table:style-name="ce1"/>
          </table:table-row>
          <table:table-row table:style-name="ro20" table:visibility="collapse">
            <table:table-cell table:style-name="ce87"/>
            <table:table-cell table:style-name="ce1"/>
            <table:table-cell office:value-type="string" table:style-name="ce46">
              <text:p>Secretària (càrrec delegat) Consroci del Parc de la Serralada de Marina</text:p>
            </table:table-cell>
            <table:table-cell office:value-type="string" table:style-name="ce63">
              <text:p>NO</text:p>
            </table:table-cell>
            <table:table-cell table:style-name="ce94"/>
            <table:table-cell table:number-columns-repeated="2" table:style-name="ce95"/>
            <table:table-cell table:style-name="ce96"/>
            <table:table-cell table:style-name="ce94"/>
            <table:table-cell table:number-columns-repeated="2" table:style-name="ce95"/>
            <table:table-cell table:style-name="ce96"/>
            <table:table-cell table:number-columns-repeated="2" table:style-name="ce97"/>
            <table:table-cell table:number-columns-repeated="16370" table:style-name="ce1"/>
          </table:table-row>
          <table:table-row table:style-name="ro16" table:visibility="collapse">
            <table:table-cell table:style-name="ce87"/>
            <table:table-cell table:style-name="ce1"/>
            <table:table-cell office:value-type="string" table:style-name="ce46">
              <text:p>Secretària (càrrec delegat) Consroci d'Estudis, Mediació i Conciliació a l'Administració local (CEMICAL)</text:p>
            </table:table-cell>
            <table:table-cell office:value-type="string" table:style-name="ce63">
              <text:p>NO</text:p>
            </table:table-cell>
            <table:table-cell table:style-name="ce94"/>
            <table:table-cell table:number-columns-repeated="2" table:style-name="ce95"/>
            <table:table-cell table:style-name="ce96"/>
            <table:table-cell table:style-name="ce94"/>
            <table:table-cell table:number-columns-repeated="2" table:style-name="ce95"/>
            <table:table-cell table:style-name="ce96"/>
            <table:table-cell table:number-columns-repeated="2" table:style-name="ce97"/>
            <table:table-cell table:number-columns-repeated="16370" table:style-name="ce1"/>
          </table:table-row>
          <table:table-row table:style-name="ro21" table:visibility="collapse">
            <table:table-cell table:style-name="ce87"/>
            <table:table-cell table:style-name="ce1"/>
            <table:table-cell office:value-type="string" table:style-name="ce46">
              <text:p>Secretària (càrrec delegat) Consorci del Centre de Cultura Contemporània de Barcelona (CCCB)</text:p>
            </table:table-cell>
            <table:table-cell office:value-type="string" table:style-name="ce63">
              <text:p>NO</text:p>
            </table:table-cell>
            <table:table-cell table:style-name="ce94"/>
            <table:table-cell table:number-columns-repeated="2" table:style-name="ce95"/>
            <table:table-cell table:style-name="ce96"/>
            <table:table-cell table:style-name="ce94"/>
            <table:table-cell table:number-columns-repeated="2" table:style-name="ce95"/>
            <table:table-cell table:style-name="ce96"/>
            <table:table-cell table:number-columns-repeated="2" table:style-name="ce97"/>
            <table:table-cell table:number-columns-repeated="16370" table:style-name="ce1"/>
          </table:table-row>
          <table:table-row table:style-name="ro20" table:visibility="collapse">
            <table:table-cell table:style-name="ce87"/>
            <table:table-cell table:style-name="ce1"/>
            <table:table-cell office:value-type="string" table:style-name="ce46">
              <text:p>Secretària (càrrec delegat) Consorci del Parc del Foix</text:p>
            </table:table-cell>
            <table:table-cell office:value-type="string" table:style-name="ce63">
              <text:p>NO</text:p>
            </table:table-cell>
            <table:table-cell table:style-name="ce94"/>
            <table:table-cell table:number-columns-repeated="2" table:style-name="ce95"/>
            <table:table-cell table:style-name="ce96"/>
            <table:table-cell table:style-name="ce94"/>
            <table:table-cell table:number-columns-repeated="2" table:style-name="ce95"/>
            <table:table-cell table:style-name="ce96"/>
            <table:table-cell table:number-columns-repeated="2" table:style-name="ce97"/>
            <table:table-cell table:number-columns-repeated="16370" table:style-name="ce1"/>
          </table:table-row>
          <table:table-row table:style-name="ro22" table:visibility="collapse">
            <table:table-cell table:style-name="ce87"/>
            <table:table-cell table:style-name="ce1"/>
            <table:table-cell office:value-type="string" table:style-name="ce66">
              <text:p>Secretària (càrrec delegat) Consorci Universitat Internacional Menéndez Pelayo Barcelona (CUIMPB) - Centre Ernest Lluch</text:p>
            </table:table-cell>
            <table:table-cell office:value-type="string" table:style-name="ce63">
              <text:p>NO</text:p>
            </table:table-cell>
            <table:table-cell table:style-name="ce94"/>
            <table:table-cell table:number-columns-repeated="2" table:style-name="ce95"/>
            <table:table-cell table:style-name="ce96"/>
            <table:table-cell table:style-name="ce94"/>
            <table:table-cell table:number-columns-repeated="2" table:style-name="ce95"/>
            <table:table-cell table:style-name="ce96"/>
            <table:table-cell table:number-columns-repeated="2" table:style-name="ce97"/>
            <table:table-cell table:number-columns-repeated="16370" table:style-name="ce1"/>
          </table:table-row>
          <table:table-row table:style-name="ro20" table:visibility="collapse">
            <table:table-cell table:style-name="ce87"/>
            <table:table-cell table:style-name="ce1"/>
            <table:table-cell office:value-type="string" table:style-name="ce66">
              <text:p>Secretària (càrrec delegat) Consorci del Parc Agrari del Baix Llobregat</text:p>
            </table:table-cell>
            <table:table-cell office:value-type="string" table:style-name="ce63">
              <text:p>NO</text:p>
            </table:table-cell>
            <table:table-cell table:style-name="ce94"/>
            <table:table-cell table:number-columns-repeated="2" table:style-name="ce95"/>
            <table:table-cell table:style-name="ce96"/>
            <table:table-cell table:style-name="ce94"/>
            <table:table-cell table:number-columns-repeated="2" table:style-name="ce95"/>
            <table:table-cell table:style-name="ce96"/>
            <table:table-cell table:number-columns-repeated="2" table:style-name="ce97"/>
            <table:table-cell table:number-columns-repeated="16370" table:style-name="ce1"/>
          </table:table-row>
          <table:table-row table:style-name="ro20" table:visibility="collapse">
            <table:table-cell table:style-name="ce87"/>
            <table:table-cell table:style-name="ce1"/>
            <table:table-cell office:value-type="string" table:style-name="ce66">
              <text:p>Secretària (càrrec delegat) Xarxa de Ciutats i Pobles cap a la Sostenibilitat</text:p>
            </table:table-cell>
            <table:table-cell office:value-type="string" table:style-name="ce63">
              <text:p>NO</text:p>
            </table:table-cell>
            <table:table-cell table:style-name="ce94"/>
            <table:table-cell table:number-columns-repeated="2" table:style-name="ce95"/>
            <table:table-cell table:style-name="ce96"/>
            <table:table-cell table:style-name="ce94"/>
            <table:table-cell table:number-columns-repeated="2" table:style-name="ce95"/>
            <table:table-cell table:style-name="ce96"/>
            <table:table-cell table:number-columns-repeated="2" table:style-name="ce97"/>
            <table:table-cell table:number-columns-repeated="16370" table:style-name="ce1"/>
          </table:table-row>
          <table:table-row table:style-name="ro20" table:visibility="collapse">
            <table:table-cell table:style-name="ce87"/>
            <table:table-cell table:style-name="ce1"/>
            <table:table-cell office:value-type="string" table:style-name="ce98">
              <text:p>Secretària (càrrec delegat ) OA Patronat d'Apostes</text:p>
            </table:table-cell>
            <table:table-cell office:value-type="string" table:style-name="ce99">
              <text:p>NO</text:p>
            </table:table-cell>
            <table:table-cell table:style-name="ce94"/>
            <table:table-cell table:number-columns-repeated="2" table:style-name="ce95"/>
            <table:table-cell table:style-name="ce96"/>
            <table:table-cell table:style-name="ce94"/>
            <table:table-cell table:number-columns-repeated="2" table:style-name="ce95"/>
            <table:table-cell table:style-name="ce96"/>
            <table:table-cell table:number-columns-repeated="2" table:style-name="ce97"/>
            <table:table-cell table:number-columns-repeated="16370" table:style-name="ce1"/>
          </table:table-row>
        </table:table-row-group>
        <table:table-row table:style-name="ro11">
          <table:table-cell office:value-type="string" table:style-name="ce180">
            <text:p>MUÑOZ LUQUE, JOSÉ</text:p>
          </table:table-cell>
          <table:table-cell office:value-type="string" table:style-name="ce189">
            <text:p>Fi càrrec</text:p>
            <text:p>17/01/2018</text:p>
          </table:table-cell>
          <table:table-cell office:value-type="string" table:style-name="ce190">
            <text:p>Coordinador de l'Àrea d'Atenció a les Persones fins el 17/01/2018</text:p>
          </table:table-cell>
          <table:table-cell table:style-name="ce147"/>
          <table:table-cell table:style-name="ce191"/>
          <table:table-cell table:number-columns-repeated="2" table:style-name="ce192"/>
          <table:table-cell table:style-name="ce193"/>
          <table:table-cell table:style-name="ce191"/>
          <table:table-cell table:number-columns-repeated="2" table:style-name="ce192"/>
          <table:table-cell table:number-columns-repeated="2" table:style-name="ce193"/>
          <table:table-cell table:style-name="ce194"/>
          <table:table-cell table:number-columns-repeated="16370" table:style-name="ce154"/>
        </table:table-row>
        <table:table-row table:style-name="ro17">
          <table:table-cell office:value-type="string" table:style-name="ce176">
            <text:p><text:a xlink:href="http://www.diba.cat/web/ladiputacio/jordi-padros-selma">PADRÒS SELMA, JORDI</text:a></text:p>
          </table:table-cell>
          <table:table-cell office:value-type="string" table:style-name="ce147">
            <text:p>Fi càrrec</text:p>
            <text:p>25/17/2019</text:p>
          </table:table-cell>
          <table:table-cell office:value-type="string" table:style-name="ce179">
            <text:p>Coordinador d'Espais Naturals fins el 25/07/2019</text:p>
          </table:table-cell>
          <table:table-cell table:style-name="ce149"/>
          <table:table-cell table:style-name="ce156"/>
          <table:table-cell table:number-columns-repeated="2" table:style-name="ce157"/>
          <table:table-cell table:style-name="ce158"/>
          <table:table-cell table:number-columns-spanned="4" table:number-rows-spanned="1" table:style-name="ce177"/>
          <table:covered-table-cell table:number-columns-repeated="3"/>
          <table:table-cell table:number-columns-repeated="2" table:style-name="ce162"/>
          <table:table-cell table:style-name="ce163"/>
          <table:table-cell table:number-columns-repeated="30" table:style-name="ce164"/>
          <table:table-cell table:number-columns-repeated="211" table:style-name="ce165"/>
          <table:table-cell table:number-columns-repeated="16128" table:style-name="ce178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23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9" table:visibility="collapse">
          <table:table-cell table:style-name="ce87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20">
          <table:table-cell office:value-type="string" table:style-name="ce195">
            <text:p>PASCUAL SORRIBES, OSCAR</text:p>
          </table:table-cell>
          <table:table-cell office:value-type="string" table:style-name="ce188">
            <text:p>Fi càrrec</text:p>
            <text:p>25/07/2019</text:p>
          </table:table-cell>
          <table:table-cell office:value-type="string" table:style-name="ce155">
            <text:p>Coordinador de l'Àrea de Cultura, Educació i Esports fins el 25/07/2019</text:p>
          </table:table-cell>
          <table:table-cell table:style-name="ce196"/>
          <table:table-cell table:style-name="ce197"/>
          <table:table-cell table:number-columns-repeated="2" table:style-name="ce198"/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number-columns-repeated="2" table:style-name="ce203"/>
          <table:table-cell table:number-columns-repeated="16370" table:style-name="ce154"/>
        </table:table-row>
        <table:table-row table:style-name="ro11">
          <table:table-cell office:value-type="string" table:style-name="ce195">
            <text:p>PENA CARBÓ, FRANCESC JOSEP</text:p>
          </table:table-cell>
          <table:table-cell office:value-type="string" table:style-name="ce188">
            <text:p>Fi càrrec</text:p>
            <text:p>31/10/2019</text:p>
          </table:table-cell>
          <table:table-cell office:value-type="string" table:style-name="ce190">
            <text:p>Conseller delegat Xarxa Audiovisual Local, SL fins el 31/10/2019</text:p>
          </table:table-cell>
          <table:table-cell table:style-name="ce196"/>
          <table:table-cell table:style-name="ce204"/>
          <table:table-cell table:number-columns-repeated="2" table:style-name="ce205"/>
          <table:table-cell table:style-name="ce203"/>
          <table:table-cell table:style-name="ce200"/>
          <table:table-cell table:number-columns-repeated="2" table:style-name="ce201"/>
          <table:table-cell table:style-name="ce202"/>
          <table:table-cell table:number-columns-repeated="2" table:style-name="ce199"/>
          <table:table-cell table:number-columns-repeated="16370" table:style-name="ce154"/>
        </table:table-row>
        <table:table-row-group table:display="false">
          <table:table-row table:style-name="ro20" table:visibility="collapse">
            <table:table-cell table:number-columns-repeated="2" table:style-name="ce1"/>
            <table:table-cell table:style-name="ce46"/>
            <table:table-cell table:style-name="ce100"/>
            <table:table-cell office:value-type="string" table:style-name="ce101">
              <text:p>Res a declarar</text:p>
            </table:table-cell>
            <table:table-cell office:value-type="string" table:style-name="ce102">
              <text:p>Res a declarar</text:p>
            </table:table-cell>
            <table:table-cell office:value-type="string" table:style-name="ce102">
              <text:p>Res a declarar</text:p>
            </table:table-cell>
            <table:table-cell office:value-type="string" table:style-name="ce103">
              <text:p>Res a declarar</text:p>
            </table:table-cell>
            <table:table-cell office:value-type="string" table:style-name="ce104">
              <text:p>Res a declarar</text:p>
            </table:table-cell>
            <table:table-cell office:value-type="string" table:style-name="ce102">
              <text:p>Res a declarar</text:p>
            </table:table-cell>
            <table:table-cell office:value-type="string" table:style-name="ce102">
              <text:p>Res a declarar</text:p>
            </table:table-cell>
            <table:table-cell office:value-type="string" table:style-name="ce103">
              <text:p>Res a declarar</text:p>
            </table:table-cell>
            <table:table-cell office:value-type="string" table:style-name="ce103">
              <text:p>Res a declarar</text:p>
            </table:table-cell>
            <table:table-cell table:style-name="ce103"/>
            <table:table-cell table:number-columns-repeated="16370" table:style-name="ce1"/>
          </table:table-row>
        </table:table-row-group>
        <table:table-row table:style-name="ro17">
          <table:table-cell office:value-type="string" table:style-name="ce195">
            <text:p>PONSA I ROCA, ÀNGELS</text:p>
          </table:table-cell>
          <table:table-cell office:value-type="string" table:style-name="ce188">
            <text:p>Fi càrrec</text:p>
            <text:p>14/06/2018</text:p>
          </table:table-cell>
          <table:table-cell office:value-type="string" table:style-name="ce155">
            <text:p>Coordinadora de l'Àrea d'Atenció a les Persones fins el 14/06/2018</text:p>
          </table:table-cell>
          <table:table-cell table:style-name="ce147"/>
          <table:table-cell table:style-name="ce156"/>
          <table:table-cell table:number-columns-repeated="2" table:style-name="ce157"/>
          <table:table-cell table:style-name="ce158"/>
          <table:table-cell table:number-columns-spanned="4" table:number-rows-spanned="1" table:style-name="ce177"/>
          <table:covered-table-cell table:number-columns-repeated="3"/>
          <table:table-cell table:number-columns-repeated="2" table:style-name="ce162"/>
          <table:table-cell table:style-name="ce163"/>
          <table:table-cell table:number-columns-repeated="30" table:style-name="ce164"/>
          <table:table-cell table:number-columns-repeated="211" table:style-name="ce165"/>
          <table:table-cell table:number-columns-repeated="16128" table:style-name="ce178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9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106"/>
          <table:table-cell table:style-name="ce107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7">
          <table:table-cell office:value-type="string" table:style-name="ce216">
            <text:p>PUYO BOVÉ, MAGDALENA</text:p>
          </table:table-cell>
          <table:table-cell office:value-type="string" table:style-name="ce45">
            <text:p>Presa possessió</text:p>
            <text:p>23/02/2016</text:p>
          </table:table-cell>
          <table:table-cell office:value-type="string" table:style-name="ce52">
            <text:p>Directora general Organisme Autònom Institut del Teatre</text:p>
          </table:table-cell>
          <table:table-cell office:value-type="string" table:style-name="ce45">
            <text:p>Retribució</text:p>
          </table:table-cell>
          <table:table-cell table:style-name="ce53"/>
          <table:table-cell table:number-columns-repeated="2" table:style-name="ce54"/>
          <table:table-cell table:style-name="ce55"/>
          <table:table-cell table:number-columns-spanned="4" table:number-rows-spanned="1" table:style-name="ce143"/>
          <table:covered-table-cell table:number-columns-repeated="3"/>
          <table:table-cell table:style-name="ce59"/>
          <table:table-cell table:style-name="ce108"/>
          <table:table-cell table:style-name="ce60"/>
          <table:table-cell table:number-columns-repeated="30" table:style-name="ce61"/>
          <table:table-cell table:number-columns-repeated="211" table:style-name="ce13"/>
          <table:table-cell table:number-columns-repeated="16128" table:style-name="ce86"/>
        </table:table-row>
        <table:table-row table:style-name="ro18" table:visibility="collapse">
          <table:table-cell table:style-name="ce87"/>
          <table:table-cell table:number-columns-repeated="6" table:style-name="ce1"/>
          <table:table-cell table:style-name="ce109"/>
          <table:table-cell table:style-name="ce110"/>
          <table:table-cell table:number-columns-repeated="2" table:style-name="ce33"/>
          <table:table-cell table:style-name="ce109"/>
          <table:table-cell table:number-columns-repeated="16372" table:style-name="ce1"/>
        </table:table-row>
        <table:table-row table:style-name="ro24" table:visibility="collapse">
          <table:table-cell table:style-name="ce87"/>
          <table:table-cell table:number-columns-repeated="6" table:style-name="ce1"/>
          <table:table-cell table:style-name="ce109"/>
          <table:table-cell table:style-name="ce110"/>
          <table:table-cell table:number-columns-repeated="2" table:style-name="ce33"/>
          <table:table-cell table:style-name="ce109"/>
          <table:table-cell table:number-columns-repeated="16372" table:style-name="ce1"/>
        </table:table-row>
        <table:table-row table:number-rows-repeated="8" table:style-name="ro18" table:visibility="collapse">
          <table:table-cell table:style-name="ce87"/>
          <table:table-cell table:number-columns-repeated="6" table:style-name="ce1"/>
          <table:table-cell table:style-name="ce109"/>
          <table:table-cell table:style-name="ce110"/>
          <table:table-cell table:number-columns-repeated="2" table:style-name="ce33"/>
          <table:table-cell table:style-name="ce109"/>
          <table:table-cell table:number-columns-repeated="16372" table:style-name="ce1"/>
        </table:table-row>
        <table:table-row-group table:display="false">
          <table:table-row table:style-name="ro18" table:visibility="collapse">
            <table:table-cell table:style-name="ce87"/>
            <table:table-cell table:number-columns-repeated="3" table:style-name="ce1"/>
            <table:table-cell office:value-type="string" table:style-name="ce111">
              <text:p>Res a declarar</text:p>
            </table:table-cell>
            <table:table-cell office:value-type="string" table:style-name="ce112">
              <text:p>Res a declarar</text:p>
            </table:table-cell>
            <table:table-cell office:value-type="string" table:style-name="ce112">
              <text:p>Res a declarar</text:p>
            </table:table-cell>
            <table:table-cell office:value-type="string" table:style-name="ce113">
              <text:p>Res a declarar</text:p>
            </table:table-cell>
            <table:table-cell office:value-type="string" table:style-name="ce111">
              <text:p>Res a declarar</text:p>
            </table:table-cell>
            <table:table-cell office:value-type="string" table:style-name="ce112">
              <text:p>Res a declarar</text:p>
            </table:table-cell>
            <table:table-cell office:value-type="string" table:style-name="ce112">
              <text:p>Res a declarar</text:p>
            </table:table-cell>
            <table:table-cell office:value-type="string" table:style-name="ce113">
              <text:p>Res a declarar</text:p>
            </table:table-cell>
            <table:table-cell office:value-type="string" table:style-name="ce114">
              <text:p>Res a declarar</text:p>
            </table:table-cell>
            <table:table-cell table:style-name="ce114"/>
            <table:table-cell table:number-columns-repeated="16370" table:style-name="ce1"/>
          </table:table-row>
        </table:table-row-group>
        <table:table-row table:style-name="ro17">
          <table:table-cell office:value-type="string" table:style-name="ce195">
            <text:p>RAURICH I MONTASELL. TERESA MARIA</text:p>
          </table:table-cell>
          <table:table-cell office:value-type="string" table:style-name="ce188">
            <text:p>Fi càrrec</text:p>
            <text:p>29/04/2017</text:p>
          </table:table-cell>
          <table:table-cell office:value-type="string" table:style-name="ce155">
            <text:p>Interventora general fins el 29/04/2017</text:p>
          </table:table-cell>
          <table:table-cell table:style-name="ce147"/>
          <table:table-cell table:style-name="ce206"/>
          <table:table-cell table:number-columns-repeated="2" table:style-name="ce207"/>
          <table:table-cell table:style-name="ce208"/>
          <table:table-cell table:number-columns-spanned="4" table:number-rows-spanned="1" table:style-name="ce177"/>
          <table:covered-table-cell table:number-columns-repeated="3"/>
          <table:table-cell table:number-columns-repeated="2" table:style-name="ce162"/>
          <table:table-cell table:style-name="ce163"/>
          <table:table-cell table:number-columns-repeated="30" table:style-name="ce164"/>
          <table:table-cell table:number-columns-repeated="211" table:style-name="ce165"/>
          <table:table-cell table:number-columns-repeated="16128" table:style-name="ce178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8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19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4"/>
          <table:covered-table-cell table:number-columns-repeated="3"/>
          <table:table-cell table:number-columns-repeated="2" table:style-name="ce91"/>
          <table:table-cell table:number-columns-repeated="16370" table:style-name="ce1"/>
        </table:table-row>
        <table:table-row table:style-name="ro25">
          <table:table-cell office:value-type="string" table:style-name="ce209">
            <text:p><text:a xlink:href="http://www.diba.cat/web/ladiputacio/jordi-roca-ventura">ROCA I VENTURA, JORDI</text:a></text:p>
          </table:table-cell>
          <table:table-cell office:value-type="string" table:style-name="ce147">
            <text:p>Fi càrrec</text:p>
            <text:p>24/07/2019</text:p>
          </table:table-cell>
          <table:table-cell office:value-type="string" table:style-name="ce210">
            <text:p>Coordinador d'Hisenda, Recursos Interns, Processos i Societat de la Informació fins el 24/07/2019</text:p>
          </table:table-cell>
          <table:table-cell table:style-name="ce149"/>
          <table:table-cell table:number-columns-repeated="3" table:style-name="ce192"/>
          <table:table-cell table:style-name="ce193"/>
          <table:table-cell table:number-columns-repeated="4" table:style-name="ce192"/>
          <table:table-cell table:number-columns-repeated="2" table:style-name="ce194"/>
          <table:table-cell table:number-columns-repeated="16370" table:style-name="ce165"/>
        </table:table-row>
        <table:table-row-group table:display="false">
          <table:table-row table:style-name="ro26" table:visibility="collapse">
            <table:table-cell table:number-columns-repeated="2" table:style-name="ce1"/>
            <table:table-cell office:value-type="string" table:style-name="ce46">
              <text:p>Coordinador de l’Àrea de Cultura</text:p>
            </table:table-cell>
            <table:table-cell office:value-type="string" table:style-name="ce35">
              <text:p>Retribució</text:p>
            </table:table-cell>
            <table:table-cell office:value-type="string" table:style-name="ce49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0">
              <text:p>Res a declarar</text:p>
            </table:table-cell>
            <table:table-cell office:value-type="string" table:style-name="ce49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0">
              <text:p>Res a declarar</text:p>
            </table:table-cell>
            <table:table-cell office:value-type="string" table:style-name="ce37">
              <text:p>Res a declarar</text:p>
            </table:table-cell>
            <table:table-cell table:style-name="ce37"/>
            <table:table-cell table:number-columns-repeated="16370" table:style-name="ce1"/>
          </table:table-row>
          <table:table-row table:style-name="ro16" table:visibility="collapse">
            <table:table-cell table:number-columns-repeated="2" table:style-name="ce1"/>
            <table:table-cell office:value-type="string" table:style-name="ce46">
              <text:p>Representant Junta Distribuïdora d'Herències de la Generalitat de Catalunya</text:p>
            </table:table-cell>
            <table:table-cell office:value-type="string" table:style-name="ce35">
              <text:p>NO</text:p>
            </table:table-cell>
            <table:table-cell table:style-name="ce49"/>
            <table:table-cell table:number-columns-repeated="2" table:style-name="ce36"/>
            <table:table-cell table:style-name="ce50"/>
            <table:table-cell table:style-name="ce49"/>
            <table:table-cell table:number-columns-repeated="2" table:style-name="ce36"/>
            <table:table-cell table:style-name="ce50"/>
            <table:table-cell table:number-columns-repeated="2" table:style-name="ce37"/>
            <table:table-cell table:number-columns-repeated="16370" table:style-name="ce1"/>
          </table:table-row>
          <table:table-row table:style-name="ro27" table:visibility="collapse">
            <table:table-cell table:number-columns-repeated="2" table:style-name="ce1"/>
            <table:table-cell office:value-type="string" table:style-name="ce46">
              <text:p>Vocal Cadastre Metropolità i Cadastre Provincial del Consejo Territorial de la Propiedad Inmobiliaria de Barcelona</text:p>
            </table:table-cell>
            <table:table-cell office:value-type="string" table:style-name="ce35">
              <text:p>NO</text:p>
            </table:table-cell>
            <table:table-cell table:style-name="ce94"/>
            <table:table-cell table:number-columns-repeated="2" table:style-name="ce95"/>
            <table:table-cell table:style-name="ce96"/>
            <table:table-cell table:style-name="ce94"/>
            <table:table-cell table:number-columns-repeated="2" table:style-name="ce95"/>
            <table:table-cell table:style-name="ce96"/>
            <table:table-cell table:number-columns-repeated="2" table:style-name="ce97"/>
            <table:table-cell table:number-columns-repeated="16370" table:style-name="ce1"/>
          </table:table-row>
          <table:table-row table:style-name="ro20" table:visibility="collapse">
            <table:table-cell table:number-columns-repeated="2" table:style-name="ce1"/>
            <table:table-cell office:value-type="string" table:style-name="ce46">
              <text:p>Vocal Junta de Govern Consorci de Gestió, Corporació Sanitària</text:p>
            </table:table-cell>
            <table:table-cell office:value-type="string" table:style-name="ce35">
              <text:p>NO</text:p>
            </table:table-cell>
            <table:table-cell table:style-name="ce94"/>
            <table:table-cell table:number-columns-repeated="2" table:style-name="ce95"/>
            <table:table-cell table:style-name="ce96"/>
            <table:table-cell table:style-name="ce94"/>
            <table:table-cell table:number-columns-repeated="2" table:style-name="ce95"/>
            <table:table-cell table:style-name="ce96"/>
            <table:table-cell table:number-columns-repeated="2" table:style-name="ce97"/>
            <table:table-cell table:number-columns-repeated="16370" table:style-name="ce1"/>
          </table:table-row>
          <table:table-row table:style-name="ro20" table:visibility="collapse">
            <table:table-cell table:number-columns-repeated="2" table:style-name="ce1"/>
            <table:table-cell office:value-type="string" table:style-name="ce46">
              <text:p>Vocal Junta de Govern Consorci de la Colònia Güell</text:p>
            </table:table-cell>
            <table:table-cell office:value-type="string" table:style-name="ce35">
              <text:p>NO</text:p>
            </table:table-cell>
            <table:table-cell table:style-name="ce94"/>
            <table:table-cell table:number-columns-repeated="2" table:style-name="ce95"/>
            <table:table-cell table:style-name="ce96"/>
            <table:table-cell table:style-name="ce94"/>
            <table:table-cell table:number-columns-repeated="2" table:style-name="ce95"/>
            <table:table-cell table:style-name="ce96"/>
            <table:table-cell table:number-columns-repeated="2" table:style-name="ce97"/>
            <table:table-cell table:number-columns-repeated="16370" table:style-name="ce1"/>
          </table:table-row>
          <table:table-row table:style-name="ro20" table:visibility="collapse">
            <table:table-cell table:number-columns-repeated="2" table:style-name="ce1"/>
            <table:table-cell office:value-type="string" table:style-name="ce46">
              <text:p>Patró del Patronat Fundació per a la Motivació dels Recursos Humans</text:p>
            </table:table-cell>
            <table:table-cell office:value-type="string" table:style-name="ce35">
              <text:p>NO</text:p>
            </table:table-cell>
            <table:table-cell table:style-name="ce94"/>
            <table:table-cell table:number-columns-repeated="2" table:style-name="ce95"/>
            <table:table-cell table:style-name="ce96"/>
            <table:table-cell table:style-name="ce94"/>
            <table:table-cell table:number-columns-repeated="2" table:style-name="ce95"/>
            <table:table-cell table:style-name="ce96"/>
            <table:table-cell table:number-columns-repeated="2" table:style-name="ce97"/>
            <table:table-cell table:number-columns-repeated="16370" table:style-name="ce1"/>
          </table:table-row>
          <table:table-row table:style-name="ro16" table:visibility="collapse">
            <table:table-cell table:number-columns-repeated="2" table:style-name="ce1"/>
            <table:table-cell office:value-type="string" table:style-name="ce46">
              <text:p>Suplent del Patronat Fundació Privada del Foment de la Societat del Coneixement</text:p>
            </table:table-cell>
            <table:table-cell office:value-type="string" table:style-name="ce35">
              <text:p>NO</text:p>
            </table:table-cell>
            <table:table-cell table:style-name="ce116"/>
            <table:table-cell table:number-columns-repeated="2" table:style-name="ce117"/>
            <table:table-cell table:style-name="ce118"/>
            <table:table-cell table:style-name="ce116"/>
            <table:table-cell table:number-columns-repeated="2" table:style-name="ce117"/>
            <table:table-cell table:style-name="ce118"/>
            <table:table-cell table:number-columns-repeated="2" table:style-name="ce119"/>
            <table:table-cell table:number-columns-repeated="16370" table:style-name="ce1"/>
          </table:table-row>
        </table:table-row-group>
        <table:table-row table:style-name="ro11">
          <table:table-cell office:value-type="string" table:style-name="ce216">
            <text:p>ROIG I VIÑALS, JORDI</text:p>
          </table:table-cell>
          <table:table-cell office:value-type="string" table:style-name="ce45">
            <text:p>Variació</text:p>
            <text:p>09/05/2016</text:p>
          </table:table-cell>
          <table:table-cell office:value-type="string" table:style-name="ce115">
            <text:p>Gerent Organisme Autònom Institut del Teatre</text:p>
          </table:table-cell>
          <table:table-cell office:value-type="string" table:style-name="ce120">
            <text:p>Retribució</text:p>
          </table:table-cell>
          <table:table-cell table:number-columns-repeated="3" table:style-name="ce121"/>
          <table:table-cell table:style-name="ce122"/>
          <table:table-cell table:number-columns-repeated="4" table:style-name="ce121"/>
          <table:table-cell table:number-columns-repeated="2" table:style-name="ce123"/>
          <table:table-cell table:number-columns-repeated="16370" table:style-name="ce13"/>
        </table:table-row>
        <table:table-row-group table:display="false">
          <table:table-row table:style-name="ro20" table:visibility="collapse">
            <table:table-cell table:style-name="ce87"/>
            <table:table-cell table:style-name="ce1"/>
            <table:table-cell office:value-type="string" table:style-name="ce124">
              <text:p>Membre Junta de Govern i Consell de Direcció</text:p>
            </table:table-cell>
            <table:table-cell office:value-type="string" table:style-name="ce67">
              <text:p>NO</text:p>
            </table:table-cell>
            <table:table-cell office:value-type="string" table:style-name="ce68">
              <text:p>Res a declarar</text:p>
            </table:table-cell>
            <table:table-cell office:value-type="string" table:style-name="ce69">
              <text:p>Res a declarar</text:p>
            </table:table-cell>
            <table:table-cell office:value-type="string" table:style-name="ce69">
              <text:p>Res a declarar</text:p>
            </table:table-cell>
            <table:table-cell office:value-type="string" table:style-name="ce70">
              <text:p>Res a declarar</text:p>
            </table:table-cell>
            <table:table-cell office:value-type="string" table:style-name="ce68">
              <text:p>Res a declarar</text:p>
            </table:table-cell>
            <table:table-cell office:value-type="string" table:style-name="ce69">
              <text:p>Res a declarar</text:p>
            </table:table-cell>
            <table:table-cell office:value-type="string" table:style-name="ce69">
              <text:p>Res a declarar</text:p>
            </table:table-cell>
            <table:table-cell office:value-type="string" table:style-name="ce70">
              <text:p>Res a declarar</text:p>
            </table:table-cell>
            <table:table-cell office:value-type="string" table:style-name="ce71">
              <text:p>Res a declarar</text:p>
            </table:table-cell>
            <table:table-cell table:style-name="ce71"/>
            <table:table-cell table:number-columns-repeated="16370" table:style-name="ce1"/>
          </table:table-row>
        </table:table-row-group>
        <table:table-row table:style-name="ro10">
          <table:table-cell office:value-type="string" table:style-name="ce176">
            <text:p><text:a xlink:href="http://www.diba.cat/web/ladiputacio/fitxa-rosa-serra-rotes">SERRA ROTÉS, ROSA</text:a></text:p>
          </table:table-cell>
          <table:table-cell office:value-type="string" table:style-name="ce188">
            <text:p>Fi càrrec</text:p>
            <text:p>25/07/2019</text:p>
          </table:table-cell>
          <table:table-cell office:value-type="string" table:style-name="ce155">
            <text:p>Coordinadora de l'Àrea de Desenvolupament Econòmic Local fins el 25/07/2019</text:p>
          </table:table-cell>
          <table:table-cell table:style-name="ce147"/>
          <table:table-cell table:style-name="ce156"/>
          <table:table-cell table:number-columns-repeated="2" table:style-name="ce157"/>
          <table:table-cell table:style-name="ce158"/>
          <table:table-cell table:number-columns-spanned="4" table:number-rows-spanned="1" table:style-name="ce177"/>
          <table:covered-table-cell table:number-columns-repeated="3"/>
          <table:table-cell table:number-columns-repeated="2" table:style-name="ce212"/>
          <table:table-cell table:style-name="ce163"/>
          <table:table-cell table:number-columns-repeated="30" table:style-name="ce164"/>
          <table:table-cell table:number-columns-repeated="211" table:style-name="ce165"/>
          <table:table-cell table:number-columns-repeated="16128" table:style-name="ce178"/>
        </table:table-row>
        <table:table-row table:number-rows-repeated="3" table:style-name="ro18" table:visibility="collapse">
          <table:table-cell table:style-name="ce105"/>
          <table:table-cell table:number-columns-repeated="6" table:style-name="ce1"/>
          <table:table-cell table:style-name="ce109"/>
          <table:table-cell table:style-name="ce110"/>
          <table:table-cell table:number-columns-repeated="2" table:style-name="ce33"/>
          <table:table-cell table:style-name="ce109"/>
          <table:table-cell table:number-columns-repeated="16372" table:style-name="ce1"/>
        </table:table-row>
        <table:table-row table:style-name="ro28" table:visibility="collapse">
          <table:table-cell table:style-name="ce105"/>
          <table:table-cell table:number-columns-repeated="6" table:style-name="ce1"/>
          <table:table-cell table:style-name="ce109"/>
          <table:table-cell table:style-name="ce110"/>
          <table:table-cell table:number-columns-repeated="2" table:style-name="ce33"/>
          <table:table-cell table:style-name="ce109"/>
          <table:table-cell table:number-columns-repeated="16372" table:style-name="ce1"/>
        </table:table-row>
        <table:table-row table:number-rows-repeated="17" table:style-name="ro18" table:visibility="collapse">
          <table:table-cell table:style-name="ce105"/>
          <table:table-cell table:number-columns-repeated="6" table:style-name="ce1"/>
          <table:table-cell table:style-name="ce109"/>
          <table:table-cell table:style-name="ce110"/>
          <table:table-cell table:number-columns-repeated="2" table:style-name="ce33"/>
          <table:table-cell table:style-name="ce109"/>
          <table:table-cell table:number-columns-repeated="16372" table:style-name="ce1"/>
        </table:table-row>
        <table:table-row table:style-name="ro29" table:visibility="collapse">
          <table:table-cell table:style-name="ce105"/>
          <table:table-cell table:number-columns-repeated="6" table:style-name="ce1"/>
          <table:table-cell table:style-name="ce109"/>
          <table:table-cell table:style-name="ce110"/>
          <table:table-cell table:number-columns-repeated="2" table:style-name="ce33"/>
          <table:table-cell table:style-name="ce109"/>
          <table:table-cell table:number-columns-repeated="16372" table:style-name="ce1"/>
        </table:table-row>
        <table:table-row table:number-rows-repeated="12" table:style-name="ro18" table:visibility="collapse">
          <table:table-cell table:style-name="ce105"/>
          <table:table-cell table:number-columns-repeated="6" table:style-name="ce1"/>
          <table:table-cell table:style-name="ce109"/>
          <table:table-cell table:style-name="ce110"/>
          <table:table-cell table:number-columns-repeated="2" table:style-name="ce33"/>
          <table:table-cell table:style-name="ce109"/>
          <table:table-cell table:number-columns-repeated="16372" table:style-name="ce1"/>
        </table:table-row>
        <table:table-row table:style-name="ro19" table:visibility="collapse">
          <table:table-cell table:style-name="ce105"/>
          <table:table-cell table:number-columns-repeated="3" table:style-name="ce1"/>
          <table:table-cell table:style-name="ce88"/>
          <table:table-cell table:number-columns-repeated="2" table:style-name="ce89"/>
          <table:table-cell table:style-name="ce90"/>
          <table:table-cell table:number-columns-spanned="4" table:number-rows-spanned="1" table:style-name="ce145"/>
          <table:covered-table-cell table:number-columns-repeated="3"/>
          <table:table-cell table:number-columns-repeated="2" table:style-name="ce125"/>
          <table:table-cell table:number-columns-repeated="16370" table:style-name="ce1"/>
        </table:table-row>
        <table:table-row table:style-name="ro18" table:visibility="collapse">
          <table:table-cell table:style-name="ce87"/>
          <table:table-cell table:number-columns-repeated="6" table:style-name="ce1"/>
          <table:table-cell table:style-name="ce109"/>
          <table:table-cell table:style-name="ce110"/>
          <table:table-cell table:number-columns-repeated="2" table:style-name="ce33"/>
          <table:table-cell table:style-name="ce109"/>
          <table:table-cell table:number-columns-repeated="16372" table:style-name="ce1"/>
        </table:table-row>
        <table:table-row table:style-name="ro30" table:visibility="collapse">
          <table:table-cell table:style-name="ce87"/>
          <table:table-cell table:number-columns-repeated="6" table:style-name="ce1"/>
          <table:table-cell table:style-name="ce109"/>
          <table:table-cell table:style-name="ce110"/>
          <table:table-cell table:number-columns-repeated="2" table:style-name="ce33"/>
          <table:table-cell table:style-name="ce109"/>
          <table:table-cell table:number-columns-repeated="16372" table:style-name="ce1"/>
        </table:table-row>
        <table:table-row table:style-name="ro18" table:visibility="collapse">
          <table:table-cell table:style-name="ce87"/>
          <table:table-cell table:number-columns-repeated="6" table:style-name="ce1"/>
          <table:table-cell table:style-name="ce109"/>
          <table:table-cell table:style-name="ce110"/>
          <table:table-cell table:number-columns-repeated="2" table:style-name="ce33"/>
          <table:table-cell table:style-name="ce109"/>
          <table:table-cell table:number-columns-repeated="16372" table:style-name="ce1"/>
        </table:table-row>
        <table:table-row table:number-rows-repeated="3" table:style-name="ro18" table:visibility="collapse">
          <table:table-cell table:style-name="ce87"/>
          <table:table-cell table:number-columns-repeated="16383" table:style-name="ce1"/>
        </table:table-row>
        <table:table-row-group table:display="false">
          <table:table-row table:style-name="ro18" table:visibility="collapse">
            <table:table-cell table:style-name="ce87"/>
            <table:table-cell table:style-name="ce1"/>
            <table:table-cell office:value-type="string" table:style-name="ce124">
              <text:p>Assessora tècnica</text:p>
            </table:table-cell>
            <table:table-cell office:value-type="string" table:style-name="ce126">
              <text:p>Retibució</text:p>
            </table:table-cell>
            <table:table-cell office:value-type="string" table:style-name="ce127">
              <text:p>Res a declarar</text:p>
            </table:table-cell>
            <table:table-cell office:value-type="string" table:style-name="ce69">
              <text:p>Res a declarar</text:p>
            </table:table-cell>
            <table:table-cell office:value-type="string" table:style-name="ce69">
              <text:p>Res a declarar</text:p>
            </table:table-cell>
            <table:table-cell office:value-type="string" table:style-name="ce70">
              <text:p>Res a declarar</text:p>
            </table:table-cell>
            <table:table-cell office:value-type="string" table:style-name="ce68">
              <text:p>Res a declarar</text:p>
            </table:table-cell>
            <table:table-cell office:value-type="string" table:style-name="ce69">
              <text:p>Res a declarar</text:p>
            </table:table-cell>
            <table:table-cell office:value-type="string" table:style-name="ce69">
              <text:p>Res a declarar</text:p>
            </table:table-cell>
            <table:table-cell office:value-type="string" table:style-name="ce70">
              <text:p>Res a declarar</text:p>
            </table:table-cell>
            <table:table-cell office:value-type="string" table:style-name="ce71">
              <text:p>Res a declarar</text:p>
            </table:table-cell>
            <table:table-cell table:style-name="ce71"/>
            <table:table-cell table:number-columns-repeated="16370" table:style-name="ce1"/>
          </table:table-row>
        </table:table-row-group>
        <table:table-row table:style-name="ro17">
          <table:table-cell office:value-type="string" table:style-name="ce213">
            <text:p>TORDERA VIGAS, MONTSERRAT</text:p>
          </table:table-cell>
          <table:table-cell office:value-type="string" table:style-name="ce188">
            <text:p>Fi càrrec</text:p>
            <text:p>22/07/2019</text:p>
          </table:table-cell>
          <table:table-cell office:value-type="string" table:style-name="ce155">
            <text:p>Directora del Gabinet de la Presidència fins el 22/07/2019</text:p>
          </table:table-cell>
          <table:table-cell table:style-name="ce147"/>
          <table:table-cell table:style-name="ce156"/>
          <table:table-cell table:number-columns-repeated="2" table:style-name="ce157"/>
          <table:table-cell table:style-name="ce158"/>
          <table:table-cell table:number-columns-spanned="4" table:number-rows-spanned="1" table:style-name="ce177"/>
          <table:covered-table-cell table:number-columns-repeated="3"/>
          <table:table-cell table:number-columns-repeated="2" table:style-name="ce212"/>
          <table:table-cell table:style-name="ce163"/>
          <table:table-cell table:number-columns-repeated="30" table:style-name="ce164"/>
          <table:table-cell table:number-columns-repeated="211" table:style-name="ce165"/>
          <table:table-cell table:number-columns-repeated="16128" table:style-name="ce178"/>
        </table:table-row>
        <table:table-row-group table:display="false">
          <table:table-row table:style-name="ro12" table:visibility="collapse">
            <table:table-cell table:style-name="ce87"/>
            <table:table-cell table:style-name="ce1"/>
            <table:table-cell office:value-type="string" table:style-name="ce66">
              <text:p>Vocal Consell de Govern Consorci de l’Escola Industrial de Barcelona</text:p>
            </table:table-cell>
            <table:table-cell office:value-type="string" table:style-name="ce67">
              <text:p>NO</text:p>
            </table:table-cell>
            <table:table-cell office:value-type="string" table:style-name="ce49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0">
              <text:p>Res a declarar</text:p>
            </table:table-cell>
            <table:table-cell office:value-type="string" table:style-name="ce49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0">
              <text:p>Res a declarar</text:p>
            </table:table-cell>
            <table:table-cell office:value-type="string" table:style-name="ce37">
              <text:p>Res a declarar</text:p>
            </table:table-cell>
            <table:table-cell table:style-name="ce37"/>
            <table:table-cell table:number-columns-repeated="16370" table:style-name="ce1"/>
          </table:table-row>
          <table:table-row table:style-name="ro27" table:visibility="collapse">
            <table:table-cell table:style-name="ce87"/>
            <table:table-cell table:style-name="ce1"/>
            <table:table-cell office:value-type="string" table:style-name="ce66">
              <text:p>Representant suplent Comissió de Política Territorial i Urbanisme de Catalunya</text:p>
            </table:table-cell>
            <table:table-cell office:value-type="string" table:style-name="ce67">
              <text:p>NO</text:p>
            </table:table-cell>
            <table:table-cell table:style-name="ce128"/>
            <table:table-cell table:number-columns-repeated="2" table:style-name="ce39"/>
            <table:table-cell table:style-name="ce129"/>
            <table:table-cell table:style-name="ce128"/>
            <table:table-cell table:number-columns-repeated="2" table:style-name="ce39"/>
            <table:table-cell table:style-name="ce129"/>
            <table:table-cell table:number-columns-repeated="2" table:style-name="ce130"/>
            <table:table-cell table:number-columns-repeated="16370" table:style-name="ce1"/>
          </table:table-row>
          <table:table-row table:style-name="ro27" table:visibility="collapse">
            <table:table-cell table:style-name="ce87"/>
            <table:table-cell table:style-name="ce1"/>
            <table:table-cell office:value-type="string" table:style-name="ce66">
              <text:p>Representant grup tècnic Taula estratègica per a l’impuls de l’actual aeròdrom d’Igualada-Òdena</text:p>
            </table:table-cell>
            <table:table-cell office:value-type="string" table:style-name="ce67">
              <text:p>NO</text:p>
            </table:table-cell>
            <table:table-cell table:style-name="ce128"/>
            <table:table-cell table:number-columns-repeated="2" table:style-name="ce39"/>
            <table:table-cell table:style-name="ce129"/>
            <table:table-cell table:style-name="ce128"/>
            <table:table-cell table:number-columns-repeated="2" table:style-name="ce39"/>
            <table:table-cell table:style-name="ce129"/>
            <table:table-cell table:number-columns-repeated="2" table:style-name="ce130"/>
            <table:table-cell table:number-columns-repeated="16370" table:style-name="ce1"/>
          </table:table-row>
          <table:table-row table:style-name="ro12" table:visibility="collapse">
            <table:table-cell table:style-name="ce87"/>
            <table:table-cell table:style-name="ce1"/>
            <table:table-cell office:value-type="string" table:style-name="ce66">
              <text:p>Vocal suplent Ple Consell de Mobilitat (Generalitat de Catalunya)</text:p>
            </table:table-cell>
            <table:table-cell office:value-type="string" table:style-name="ce67">
              <text:p>NO</text:p>
            </table:table-cell>
            <table:table-cell table:style-name="ce128"/>
            <table:table-cell table:number-columns-repeated="2" table:style-name="ce39"/>
            <table:table-cell table:style-name="ce129"/>
            <table:table-cell table:style-name="ce128"/>
            <table:table-cell table:number-columns-repeated="2" table:style-name="ce39"/>
            <table:table-cell table:style-name="ce129"/>
            <table:table-cell table:number-columns-repeated="2" table:style-name="ce130"/>
            <table:table-cell table:number-columns-repeated="16370" table:style-name="ce1"/>
          </table:table-row>
          <table:table-row table:style-name="ro27" table:visibility="collapse">
            <table:table-cell table:style-name="ce87"/>
            <table:table-cell table:style-name="ce1"/>
            <table:table-cell office:value-type="string" table:style-name="ce66">
              <text:p>Representant suplent Consell de Mobilitat de l’Autoritat del Transport Metropolità</text:p>
            </table:table-cell>
            <table:table-cell office:value-type="string" table:style-name="ce67">
              <text:p>NO</text:p>
            </table:table-cell>
            <table:table-cell table:style-name="ce128"/>
            <table:table-cell table:number-columns-repeated="2" table:style-name="ce39"/>
            <table:table-cell table:style-name="ce129"/>
            <table:table-cell table:style-name="ce128"/>
            <table:table-cell table:number-columns-repeated="2" table:style-name="ce39"/>
            <table:table-cell table:style-name="ce129"/>
            <table:table-cell table:number-columns-repeated="2" table:style-name="ce130"/>
            <table:table-cell table:number-columns-repeated="16370" table:style-name="ce1"/>
          </table:table-row>
          <table:table-row table:style-name="ro27" table:visibility="collapse">
            <table:table-cell table:style-name="ce87"/>
            <table:table-cell table:style-name="ce1"/>
            <table:table-cell office:value-type="string" table:style-name="ce66">
              <text:p>Representant suplent Consell de Mobilitat de l’Àrea Metropolitana de Barcelona – CMAMB</text:p>
            </table:table-cell>
            <table:table-cell office:value-type="string" table:style-name="ce67">
              <text:p>NO</text:p>
            </table:table-cell>
            <table:table-cell table:style-name="ce128"/>
            <table:table-cell table:number-columns-repeated="2" table:style-name="ce39"/>
            <table:table-cell table:style-name="ce129"/>
            <table:table-cell table:style-name="ce128"/>
            <table:table-cell table:number-columns-repeated="2" table:style-name="ce39"/>
            <table:table-cell table:style-name="ce129"/>
            <table:table-cell table:number-columns-repeated="2" table:style-name="ce130"/>
            <table:table-cell table:number-columns-repeated="16370" table:style-name="ce1"/>
          </table:table-row>
          <table:table-row table:style-name="ro12" table:visibility="collapse">
            <table:table-cell table:style-name="ce87"/>
            <table:table-cell table:style-name="ce1"/>
            <table:table-cell office:value-type="string" table:style-name="ce66">
              <text:p>Representant suplent Comissió Catalana de Trànsit i Seguretat Viària</text:p>
            </table:table-cell>
            <table:table-cell office:value-type="string" table:style-name="ce67">
              <text:p>NO</text:p>
            </table:table-cell>
            <table:table-cell table:style-name="ce128"/>
            <table:table-cell table:number-columns-repeated="2" table:style-name="ce39"/>
            <table:table-cell table:style-name="ce129"/>
            <table:table-cell table:style-name="ce131"/>
            <table:table-cell table:number-columns-repeated="2" table:style-name="ce43"/>
            <table:table-cell table:style-name="ce132"/>
            <table:table-cell table:number-columns-repeated="2" table:style-name="ce133"/>
            <table:table-cell table:number-columns-repeated="16370" table:style-name="ce1"/>
          </table:table-row>
        </table:table-row-group>
        <table:table-row table:style-name="ro12">
          <table:table-cell office:value-type="string" table:style-name="ce217">
            <text:p>TORRES COBAS, FERRAN</text:p>
          </table:table-cell>
          <table:table-cell office:value-type="string" table:style-name="ce218">
            <text:p>Variació</text:p>
            <text:p>06/06/2016</text:p>
          </table:table-cell>
          <table:table-cell office:value-type="string" table:style-name="ce219">
            <text:p>Secretari de l’Organisme de Gestió Tributària</text:p>
          </table:table-cell>
          <table:table-cell table:style-name="ce220"/>
          <table:table-cell table:style-name="ce221"/>
          <table:table-cell table:number-columns-repeated="2" table:style-name="ce222"/>
          <table:table-cell table:style-name="ce223"/>
          <table:table-cell table:style-name="ce224"/>
          <table:table-cell table:number-columns-repeated="2" table:style-name="ce225"/>
          <table:table-cell table:style-name="ce226"/>
          <table:table-cell table:number-columns-repeated="2" table:style-name="ce227"/>
          <table:table-cell table:number-columns-repeated="16370" table:style-name="ce228"/>
        </table:table-row>
        <table:table-row table:number-rows-repeated="4" table:style-name="ro18" table:visibility="collapse">
          <table:table-cell table:number-columns-repeated="16384" table:style-name="ce1"/>
        </table:table-row>
        <table:table-row-group table:display="false">
          <table:table-row table:style-name="ro27" table:visibility="collapse">
            <table:table-cell table:number-columns-repeated="3" table:style-name="ce33"/>
            <table:table-cell table:style-name="ce109"/>
            <table:table-cell office:value-type="string" table:style-name="ce34">
              <text:p>Professor associat Universitat Pompeu Fabra (retribució)</text:p>
            </table:table-cell>
            <table:table-cell office:value-type="string" table:style-name="ce69">
              <text:p>Res a declarar</text:p>
            </table:table-cell>
            <table:table-cell office:value-type="string" table:style-name="ce69">
              <text:p>Res a declarar</text:p>
            </table:table-cell>
            <table:table-cell office:value-type="string" table:style-name="ce70">
              <text:p>Res a declarar</text:p>
            </table:table-cell>
            <table:table-cell office:value-type="string" table:style-name="ce68">
              <text:p>Res a declarar</text:p>
            </table:table-cell>
            <table:table-cell office:value-type="string" table:style-name="ce69">
              <text:p>Res a declarar</text:p>
            </table:table-cell>
            <table:table-cell office:value-type="string" table:style-name="ce69">
              <text:p>Res a declarar</text:p>
            </table:table-cell>
            <table:table-cell office:value-type="string" table:style-name="ce70">
              <text:p>Res a declarar</text:p>
            </table:table-cell>
            <table:table-cell office:value-type="string" table:style-name="ce134">
              <text:p>Compatibilitat autoritzada per impartir conferències, cursos i anàlegs retribuïts en funció de les hores.</text:p>
            </table:table-cell>
            <table:table-cell table:style-name="ce134"/>
            <table:table-cell table:number-columns-repeated="16370" table:style-name="ce1"/>
          </table:table-row>
        </table:table-row-group>
        <table:table-row table:number-rows-repeated="3" table:style-name="ro18">
          <table:table-cell table:number-columns-repeated="16384" table:style-name="ce1"/>
        </table:table-row>
        <table:table-row table:number-rows-repeated="2" table:style-name="ro18">
          <table:table-cell table:number-columns-repeated="16384"/>
        </table:table-row>
        <table:table-row table:number-rows-repeated="15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5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3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5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6" table:style-name="ro18" table:visibility="collapse">
          <table:table-cell table:number-columns-repeated="16384"/>
        </table:table-row>
        <table:table-row table:style-name="ro31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5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32" table:visibility="collapse">
          <table:table-cell table:number-columns-repeated="16384"/>
        </table:table-row>
        <table:table-row table:style-name="ro33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8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5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16" table:visibility="collapse">
          <table:table-cell table:number-columns-repeated="16384"/>
        </table:table-row>
        <table:table-row table:number-rows-repeated="2" table:style-name="ro34" table:visibility="collapse">
          <table:table-cell table:number-columns-repeated="16384"/>
        </table:table-row>
        <table:table-row table:number-rows-repeated="11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18" table:visibility="collapse">
          <table:table-cell table:number-columns-repeated="16384"/>
        </table:table-row>
        <table:table-row table:style-name="ro17" table:visibility="collapse">
          <table:table-cell table:number-columns-repeated="16384"/>
        </table:table-row>
        <table:table-row table:number-rows-repeated="4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number-rows-repeated="2" table:style-name="ro35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3" table:style-name="ro18" table:visibility="collapse">
          <table:table-cell table:number-columns-repeated="16384"/>
        </table:table-row>
        <table:table-row table:style-name="ro36" table:visibility="collapse">
          <table:table-cell table:number-columns-repeated="16384"/>
        </table:table-row>
        <table:table-row table:number-rows-repeated="22" table:style-name="ro18" table:visibility="collapse">
          <table:table-cell table:number-columns-repeated="16384"/>
        </table:table-row>
        <table:table-row table:style-name="ro34" table:visibility="collapse">
          <table:table-cell table:number-columns-repeated="16384"/>
        </table:table-row>
        <table:table-row table:number-rows-repeated="11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6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35" table:visibility="collapse">
          <table:table-cell table:number-columns-repeated="16384"/>
        </table:table-row>
        <table:table-row table:number-rows-repeated="17" table:style-name="ro18" table:visibility="collapse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8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38" table:visibility="collapse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16" table:visibility="collapse">
          <table:table-cell table:number-columns-repeated="16384"/>
        </table:table-row>
        <table:table-row table:style-name="ro39" table:visibility="collapse">
          <table:table-cell table:number-columns-repeated="16384"/>
        </table:table-row>
        <table:table-row table:number-rows-repeated="2" table:style-name="ro18" table:visibility="collapse">
          <table:table-cell table:number-columns-repeated="16384"/>
        </table:table-row>
        <table:table-row table:number-rows-repeated="6" table:style-name="ro40" table:visibility="collapse">
          <table:table-cell table:number-columns-repeated="16384"/>
        </table:table-row>
        <table:table-row table:style-name="ro40">
          <table:table-cell table:number-columns-repeated="16384"/>
        </table:table-row>
        <table:table-row table:number-rows-repeated="3" table:style-name="ro40" table:visibility="collapse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number-rows-repeated="7" table:style-name="ro40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4" table:style-name="ro18" table:visibility="collapse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number-rows-repeated="2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41" table:visibility="collapse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5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24" table:visibility="collapse">
          <table:table-cell table:number-columns-repeated="16384"/>
        </table:table-row>
        <table:table-row table:number-rows-repeated="3" table:style-name="ro18" table:visibility="collapse">
          <table:table-cell table:number-columns-repeated="16384"/>
        </table:table-row>
        <table:table-row table:style-name="ro24" table:visibility="collapse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number-rows-repeated="2" table:style-name="ro24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42">
          <table:table-cell table:number-columns-repeated="16384"/>
        </table:table-row>
        <table:table-row table:number-rows-repeated="4" table:style-name="ro18">
          <table:table-cell table:number-columns-repeated="16384"/>
        </table:table-row>
        <table:table-row table:number-rows-repeated="2" table:style-name="ro4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42">
          <table:table-cell table:number-columns-repeated="16384"/>
        </table:table-row>
        <table:table-row table:number-rows-repeated="3" table:style-name="ro42" table:visibility="collapse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number-rows-repeated="4" table:style-name="ro42" table:visibility="collapse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42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5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43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6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5" table:style-name="ro18" table:visibility="collapse">
          <table:table-cell table:number-columns-repeated="16384"/>
        </table:table-row>
        <table:table-row table:style-name="ro40">
          <table:table-cell table:number-columns-repeated="16384"/>
        </table:table-row>
        <table:table-row table:number-rows-repeated="4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30" table:visibility="collapse">
          <table:table-cell table:number-columns-repeated="16384"/>
        </table:table-row>
        <table:table-row table:number-rows-repeated="6"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24" table:visibility="collapse">
          <table:table-cell table:number-columns-repeated="16384"/>
        </table:table-row>
        <table:table-row table:style-name="ro42" table:visibility="collapse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45" table:visibility="collapse">
          <table:table-cell table:number-columns-repeated="16384"/>
        </table:table-row>
        <table:table-row table:style-name="ro38" table:visibility="collapse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18" table:visibility="collapse">
          <table:table-cell table:number-columns-repeated="16384"/>
        </table:table-row>
        <table:table-row table:style-name="ro18" table:visibility="collapse">
          <table:table-cell table:number-columns-repeated="2"/>
          <table:table-cell table:style-name="ce62"/>
          <table:table-cell table:style-name="ce136"/>
          <table:table-cell table:number-columns-repeated="9" table:style-name="ce62"/>
          <table:table-cell table:number-columns-repeated="32" table:style-name="ce61"/>
          <table:table-cell table:number-columns-repeated="16339"/>
        </table:table-row>
        <table:table-row table:style-name="ro18">
          <table:table-cell table:number-columns-repeated="2"/>
          <table:table-cell table:style-name="ce62"/>
          <table:table-cell table:style-name="ce136"/>
          <table:table-cell table:number-columns-repeated="9" table:style-name="ce62"/>
          <table:table-cell table:number-columns-repeated="32" table:style-name="ce61"/>
          <table:table-cell table:number-columns-repeated="16339"/>
        </table:table-row>
        <table:table-row table:style-name="ro18" table:visibility="collapse">
          <table:table-cell table:number-columns-repeated="2"/>
          <table:table-cell table:style-name="ce62"/>
          <table:table-cell table:style-name="ce136"/>
          <table:table-cell table:number-columns-repeated="9" table:style-name="ce62"/>
          <table:table-cell table:number-columns-repeated="32" table:style-name="ce61"/>
          <table:table-cell table:number-columns-repeated="16339"/>
        </table:table-row>
        <table:table-row table:style-name="ro18">
          <table:table-cell table:number-columns-repeated="2"/>
          <table:table-cell table:style-name="ce62"/>
          <table:table-cell table:style-name="ce136"/>
          <table:table-cell table:number-columns-repeated="9" table:style-name="ce62"/>
          <table:table-cell table:number-columns-repeated="32" table:style-name="ce61"/>
          <table:table-cell table:number-columns-repeated="16339"/>
        </table:table-row>
        <table:table-row table:number-rows-repeated="5" table:style-name="ro18" table:visibility="collapse">
          <table:table-cell table:number-columns-repeated="2"/>
          <table:table-cell table:style-name="ce62"/>
          <table:table-cell table:style-name="ce136"/>
          <table:table-cell table:number-columns-repeated="9" table:style-name="ce62"/>
          <table:table-cell table:number-columns-repeated="32" table:style-name="ce61"/>
          <table:table-cell table:number-columns-repeated="16339"/>
        </table:table-row>
        <table:table-row table:style-name="ro18">
          <table:table-cell table:number-columns-repeated="2"/>
          <table:table-cell table:style-name="ce62"/>
          <table:table-cell table:style-name="ce136"/>
          <table:table-cell table:number-columns-repeated="9" table:style-name="ce62"/>
          <table:table-cell table:number-columns-repeated="32" table:style-name="ce61"/>
          <table:table-cell table:number-columns-repeated="16339"/>
        </table:table-row>
        <table:table-row table:style-name="ro38">
          <table:table-cell table:number-columns-repeated="2"/>
          <table:table-cell table:style-name="ce62"/>
          <table:table-cell table:style-name="ce136"/>
          <table:table-cell table:number-columns-repeated="9" table:style-name="ce62"/>
          <table:table-cell table:number-columns-repeated="32" table:style-name="ce61"/>
          <table:table-cell table:number-columns-repeated="16339"/>
        </table:table-row>
        <table:table-row table:number-rows-repeated="2" table:style-name="ro18">
          <table:table-cell table:number-columns-repeated="2"/>
          <table:table-cell table:style-name="ce62"/>
          <table:table-cell table:style-name="ce136"/>
          <table:table-cell table:number-columns-repeated="9" table:style-name="ce62"/>
          <table:table-cell table:number-columns-repeated="32" table:style-name="ce61"/>
          <table:table-cell table:number-columns-repeated="16339"/>
        </table:table-row>
        <table:table-row table:style-name="ro18">
          <table:table-cell table:number-columns-repeated="2" table:style-name="ce1"/>
          <table:table-cell table:number-columns-repeated="2" table:style-name="ce1"/>
          <table:table-cell table:number-columns-repeated="9" table:style-name="ce13"/>
          <table:table-cell table:number-columns-repeated="16371" table:style-name="ce1"/>
        </table:table-row>
        <table:table-row table:style-name="ro46">
          <table:table-cell table:number-columns-repeated="2"/>
          <table:table-cell table:style-name="ce13"/>
          <table:table-cell table:style-name="ce135"/>
          <table:table-cell table:number-columns-repeated="9" table:style-name="ce13"/>
          <table:table-cell table:number-columns-repeated="2" table:style-name="ce60"/>
          <table:table-cell table:number-columns-repeated="242" table:style-name="ce62"/>
          <table:table-cell table:number-columns-repeated="16127"/>
        </table:table-row>
        <table:table-row table:style-name="ro46">
          <table:table-cell table:number-columns-repeated="2"/>
          <table:table-cell table:style-name="ce13"/>
          <table:table-cell table:style-name="ce135"/>
          <table:table-cell table:number-columns-repeated="9" table:style-name="ce13"/>
          <table:table-cell table:number-columns-repeated="2" table:style-name="ce61"/>
          <table:table-cell table:number-columns-repeated="242" table:style-name="ce62"/>
          <table:table-cell table:number-columns-repeated="16127"/>
        </table:table-row>
        <table:table-row table:number-rows-repeated="625" table:style-name="ro46">
          <table:table-cell table:number-columns-repeated="2" table:style-name="ce62"/>
          <table:table-cell table:style-name="ce13"/>
          <table:table-cell table:style-name="ce135"/>
          <table:table-cell table:number-columns-repeated="9" table:style-name="ce13"/>
          <table:table-cell table:number-columns-repeated="244" table:style-name="ce62"/>
          <table:table-cell table:number-columns-repeated="16127"/>
        </table:table-row>
        <table:table-row table:style-name="ro46">
          <table:table-cell table:number-columns-repeated="2" table:style-name="ce62"/>
          <table:table-cell table:style-name="ce13"/>
          <table:table-cell table:style-name="ce135"/>
          <table:table-cell table:number-columns-repeated="253" table:style-name="ce62"/>
          <table:table-cell table:number-columns-repeated="16127"/>
        </table:table-row>
        <table:table-row table:number-rows-repeated="1047333" table:style-name="ro46">
          <table:table-cell table:number-columns-repeated="16384"/>
        </table:table-row>
        <table:table-row table:number-rows-repeated="41" table:style-name="ro6">
          <table:table-cell table:number-columns-repeated="16384"/>
        </table:table-row>
        <table:named-expressions>
          <table:named-range table:name="Print_Area" table:cell-range-address="Activitats.$A$33:Activitats.$B$570" table:base-cell-address="Activitats.$A$1"/>
          <table:named-range table:name="Excel_BuiltIn__FilterDatabase" table:cell-range-address="Activitats.$A$8:Activitats.$M$77" table:base-cell-address="Activitats.$A$1"/>
        </table:named-expressions>
      </table:table>
      <table:table table:name="Full1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Excel_BuiltIn_20_37__32_-_32__200_mfasi1" style:display-name="Excel_BuiltIn_20% - Èmfasi1" style:family="table-cell" style:data-style-name="N0">
      <style:table-cell-properties style:vertical-align="automatic" fo:background-color="#FFFFFF"/>
    </style:style>
    <style:style style:name="Excel_BuiltIn_60_37__32_-_32__200_mfasi1" style:display-name="Excel_BuiltIn_60% - Èmfasi1" style:family="table-cell" style:data-style-name="N0">
      <style:table-cell-properties style:vertical-align="automatic" fo:background-color="#33CCCC"/>
      <style:text-properties fo:color="#FFFFFF"/>
    </style:style>
    <style:style style:name="Excel_BuiltIn__200_mfasi1" style:display-name="Excel_BuiltIn_Èmfasi1" style:family="table-cell" style:data-style-name="N0">
      <style:table-cell-properties style:vertical-align="automatic" fo:background-color="#33CCCC"/>
      <style:text-properties fo:color="#FFFFFF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description>Sierra/Ibáñez/Mulleras/Castells/Calderer/Forn</dc:description>
    <meta:initial-creator>RODRIGUEZ CORRAL, MARTA</meta:initial-creator>
    <dc:creator>Inma Pulido</dc:creator>
    <meta:creation-date>2015-11-26T12:48:18Z</meta:creation-date>
    <dc:date>2022-11-21T12:09:05Z</dc:date>
    <meta:print-date>2016-03-09T14:07:02Z</meta:print-date>
    <meta:editing-cycles>35</meta:editing-cycles>
    <meta:editing-duration>PT11157S</meta:editing-duration>
  </office:meta>
</office:document-meta>
</file>