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6.3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4mm" fo:break-before="auto" style:use-optimal-row-height="tru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fe7f5" fo:border="0.06pt solid #000000" fo:padding="0.71mm" style:vertical-align="middle"/>
      <style:text-properties style:font-name="Arial"/>
    </style:style>
    <style:style style:name="ce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cfe7f5" style:text-align-source="fix" style:repeat-content="false" fo:wrap-option="wrap" fo:border-left="none" fo:padding="0.71mm" fo:border-right="0.06pt solid #000000" fo:border-top="0.06pt solid #000000"/>
      <style:paragraph-properties fo:text-align="center" fo:margin-left="0mm"/>
      <style:text-properties style:font-name="Arial"/>
    </style:style>
    <style:style style:name="ce30" style:family="table-cell" style:parent-style-name="Excel_5f_BuiltIn_5f_20_25__20_-_20_Èmfasi1" style:data-style-name="N36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11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urrency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13">
      <style:table-cell-properties fo:padding="0.71mm"/>
    </style:style>
    <style:style style:name="ce102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24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3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</style:style>
    <style:style style:name="ce23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233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</style:style>
    <style:style style:name="ce2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35:Patrimoni.A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1"/>
        <table:table-column table:style-name="co9" table:default-cell-style-name="ce123"/>
        <table:table-column table:style-name="co10" table:default-cell-style-name="ce166"/>
        <table:table-column table:style-name="co11" table:default-cell-style-name="ce2"/>
        <table:table-column table:style-name="co12" table:default-cell-style-name="ce2"/>
        <table:table-column table:style-name="co13" table:default-cell-style-name="ce101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5 - 2019</text:p>
            </table:table-cell>
            <table:covered-table-cell table:style-name="ce22"/>
            <table:covered-table-cell table:number-columns-repeated="12" table:style-name="ce34"/>
            <table:table-cell table:style-name="ce225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5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3"/>
          <table:table-cell table:style-name="ce35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36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55"/>
          <table:covered-table-cell table:style-name="ce102"/>
          <table:table-cell table:style-name="ce36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55"/>
          <table:covered-table-cell table:style-name="ce102"/>
          <table:table-cell table:style-name="ce36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37"/>
          <table:covered-table-cell table:number-columns-repeated="5" table:style-name="ce56"/>
          <table:covered-table-cell table:style-name="ce103"/>
          <table:covered-table-cell table:style-name="ce37"/>
          <table:covered-table-cell table:number-columns-repeated="3" table:style-name="ce56"/>
          <table:covered-table-cell table:style-name="ce103"/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4" office:value-type="string" calcext:value-type="string">
            <text:p>Tipus declaració</text:p>
            <text:p>i data</text:p>
          </table:table-cell>
          <table:table-cell table:style-name="ce38" office:value-type="string" calcext:value-type="string">
            <text:p>Tipus de bé</text:p>
          </table:table-cell>
          <table:table-cell table:style-name="ce38" office:value-type="string" calcext:value-type="string">
            <text:p>Municipi</text:p>
          </table:table-cell>
          <table:table-cell table:style-name="ce60" office:value-type="string" calcext:value-type="string">
            <text:p>Data i títol adquisició</text:p>
          </table:table-cell>
          <table:table-cell table:style-name="ce65" office:value-type="string" calcext:value-type="string">
            <text:p>Càrregues o gravàmens</text:p>
          </table:table-cell>
          <table:table-cell table:style-name="ce67" office:value-type="string" calcext:value-type="string">
            <text:p>Coeficient propietat</text:p>
          </table:table-cell>
          <table:table-cell table:style-name="ce82" office:value-type="string" calcext:value-type="string" table:number-columns-spanned="2" table:number-rows-spanned="1">
            <text:p>Valor cadastral o escripturat</text:p>
          </table:table-cell>
          <table:covered-table-cell table:style-name="ce104"/>
          <table:table-cell table:style-name="ce124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38" office:value-type="string" calcext:value-type="string">
            <text:p>Valors representatius de la cessió a tercers de capitals propis</text:p>
            <text:p>(epígraf B.2)</text:p>
          </table:table-cell>
          <table:table-cell table:style-name="ce65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95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06" office:value-type="string" calcext:value-type="string">
            <text:p>Altres béns i drets de valor unitari superior a 18.000 </text:p>
            <text:p>(epígraf B.5)</text:p>
          </table:table-cell>
          <table:table-cell table:style-name="ce24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241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5" office:value-type="string" calcext:value-type="string">
            <text:p>Presa possessió</text:p>
            <text:p>30/04/2017</text:p>
          </table:table-cell>
          <table:table-cell table:style-name="ce39" table:number-columns-repeated="4"/>
          <table:table-cell table:style-name="ce68"/>
          <table:table-cell table:style-name="ce83" table:number-columns-repeated="2"/>
          <table:table-cell table:style-name="ce125"/>
          <table:table-cell table:style-name="ce39" table:number-columns-repeated="2"/>
          <table:table-cell table:style-name="ce196"/>
          <table:table-cell table:style-name="ce39"/>
          <table:table-cell table:style-name="ce226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50731.69" calcext:value-type="float">
              <text:p>150.731,69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6" office:value-type="string" calcext:value-type="string">
              <text:p>Seat León (2002)</text:p>
            </table:table-cell>
            <table:table-cell table:style-name="ce167" office:value-type="float" office:value="97150" calcext:value-type="float">
              <text:p>97.150,00 € </text:p>
            </table:table-cell>
            <table:table-cell table:style-name="ce167" office:value-type="float" office:value="91750" calcext:value-type="float">
              <text:p>91.750,00 € </text:p>
            </table:table-cell>
            <table:table-cell table:style-name="ce167" office:value-type="float" office:value="522000" calcext:value-type="float">
              <text:p>522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ra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5369.97" calcext:value-type="float">
              <text:p>15.369,97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1281.53" calcext:value-type="float">
              <text:p>91.281,5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438.44" calcext:value-type="float">
              <text:p>9.438,4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8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St. Leocadie. França</text:p>
            </table:table-cell>
            <table:table-cell table:style-name="ce40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70000" calcext:value-type="float">
              <text:p>70.000,00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9"/>
            <table:table-cell table:style-name="ce144" table:number-columns-repeated="3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6" office:value-type="string" calcext:value-type="string">
            <text:p>Fi càrrec</text:p>
            <text:p>14/07/2019</text:p>
          </table:table-cell>
          <table:table-cell table:style-name="ce41"/>
          <table:table-cell table:style-name="ce57" table:number-columns-repeated="3"/>
          <table:table-cell table:style-name="ce69"/>
          <table:table-cell table:style-name="ce85"/>
          <table:table-cell table:style-name="ce57" table:number-columns-repeated="6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16 Compra</text:p>
            </table:table-cell>
            <table:table-cell table:style-name="ce42" office:value-type="string" calcext:value-type="string">
              <text:p>Hipoteca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78951.53" calcext:value-type="float">
              <text:p>78.951,53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0" office:value-type="string" calcext:value-type="string">
              <text:p>Land Rover Defender (1999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67" office:value-type="float" office:value="203239.69" calcext:value-type="float">
              <text:p>203.239,69 € </text:p>
            </table:table-cell>
            <table:table-cell table:style-name="ce167" office:value-type="float" office:value="303467.66" calcext:value-type="float">
              <text:p>303.467,66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Local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04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53224.08" calcext:value-type="float">
              <text:p>53.224,08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1" office:value-type="string" calcext:value-type="string">
              <text:p>Seat 600 - any 1966 (2010)</text:p>
            </table:table-cell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CANO ARTESEROS, SILVIA</text:p>
          </table:table-cell>
          <table:table-cell table:style-name="ce26" office:value-type="string" calcext:value-type="string">
            <text:p>Variació </text:p>
            <text:p>23/11/2017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8596.23" calcext:value-type="float">
              <text:p>128.596,2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168" office:value-type="float" office:value="6191.9" calcext:value-type="float">
              <text:p>6.191,90 € 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67" office:value-type="float" office:value="17291.39" calcext:value-type="float">
              <text:p>17.291,39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9614.24" calcext:value-type="float">
              <text:p>39.614,2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5586.68" calcext:value-type="float">
              <text:p>5.586,68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3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97681.24" calcext:value-type="float">
              <text:p>97.681,2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4" office:value-type="string" calcext:value-type="string">
              <text:p>Pàrking</text:p>
            </table:table-cell>
            <table:table-cell table:style-name="ce59" office:value-type="string" calcext:value-type="string">
              <text:p>Barcelona</text:p>
            </table:table-cell>
            <table:table-cell table:style-name="ce61" office:value-type="string" calcext:value-type="string">
              <text:p>2005 Compra</text:p>
              <text:p>2013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1" office:value-type="string" calcext:value-type="string">
              <text:p>25%</text:p>
              <text:p>50%</text:p>
            </table:table-cell>
            <table:table-cell table:style-name="ce87" office:value-type="float" office:value="6591.21" calcext:value-type="float">
              <text:p>6.591,21 € </text:p>
            </table:table-cell>
            <table:table-cell table:style-name="ce107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</table:table-row-group>
        <table:table-row table:style-name="ro11">
          <table:table-cell table:style-name="ce9" office:value-type="string" calcext:value-type="string">
            <text:p>CORELLA COLÁS, AURELIO</text:p>
          </table:table-cell>
          <table:table-cell table:style-name="ce26" office:value-type="string" calcext:value-type="string">
            <text:p>Presa possessió </text:p>
            <text:p>18/03/2019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12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badell</text:p>
            </table:table-cell>
            <table:table-cell table:style-name="ce40" office:value-type="string" calcext:value-type="string">
              <text:p>1988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00112.93" calcext:value-type="float">
              <text:p>300.112,9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4" office:value-type="string" calcext:value-type="string">
              <text:p>Mazda 3 (2008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0" office:value-type="float" office:value="17.53" calcext:value-type="float">
              <text:p>17,53 €</text:p>
            </table:table-cell>
            <table:table-cell table:style-name="ce167" office:value-type="float" office:value="125603.46" calcext:value-type="float">
              <text:p>125.603,46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12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iqueras</text:p>
            </table:table-cell>
            <table:table-cell table:style-name="ce40" office:value-type="string" calcext:value-type="string">
              <text:p>2018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28697.78" calcext:value-type="float">
              <text:p>28.697,78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4" office:value-type="string" calcext:value-type="string">
              <text:p>Opel Astra (1992)</text:p>
            </table:table-cell>
            <table:table-cell table:style-name="ce169"/>
            <table:table-cell table:style-name="ce181"/>
            <table:table-cell table:style-name="ce175"/>
            <table:table-cell table:style-name="ce210" table:number-columns-repeated="2"/>
            <table:table-cell table:number-columns-repeated="1009"/>
          </table:table-row>
        </table:table-row-group>
        <table:table-row table:style-name="ro11">
          <table:table-cell table:style-name="ce9" office:value-type="string" calcext:value-type="string">
            <text:p>DURAN VÁZQUEZ, JOSEP</text:p>
          </table:table-cell>
          <table:table-cell table:style-name="ce27" office:value-type="string" calcext:value-type="string">
            <text:p>Fi càrrec</text:p>
            <text:p>25/07/2019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13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dalona</text:p>
            </table:table-cell>
            <table:table-cell table:style-name="ce62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35225" calcext:value-type="float">
              <text:p>135.225,00 € </text:p>
            </table:table-cell>
            <table:table-cell table:style-name="ce105" office:value-type="string" calcext:value-type="string">
              <text:p>escripturat</text:p>
            </table:table-cell>
            <table:table-cell table:style-name="ce135" office:value-type="string" calcext:value-type="string">
              <text:p>Volvo V40 (2001)</text:p>
            </table:table-cell>
            <table:table-cell table:number-columns-repeated="2" table:style-name="ce157" office:value-type="string" calcext:value-type="string">
              <text:p>Res a declarar</text:p>
            </table:table-cell>
            <table:table-cell table:style-name="ce167" office:value-type="float" office:value="17000" calcext:value-type="float">
              <text:p>17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Default" table:number-columns-repeated="242"/>
            <table:table-cell table:number-columns-repeated="767"/>
          </table:table-row>
          <table:table-row table:style-name="ro13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àrquing i traster</text:p>
            </table:table-cell>
            <table:table-cell table:style-name="ce40" office:value-type="string" calcext:value-type="string">
              <text:p>Badalona</text:p>
            </table:table-cell>
            <table:table-cell table:style-name="ce62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5" office:value-type="string" calcext:value-type="string">
              <text:p>escripturat</text:p>
            </table:table-cell>
            <table:table-cell table:style-name="ce136"/>
            <table:table-cell table:style-name="ce169"/>
            <table:table-cell table:style-name="ce181"/>
            <table:table-cell table:style-name="ce175"/>
            <table:table-cell table:style-name="ce210" table:number-columns-repeated="2"/>
            <table:table-cell table:style-name="Default" table:number-columns-repeated="242"/>
            <table:table-cell table:number-columns-repeated="767"/>
          </table:table-row>
        </table:table-row-group>
        <table:table-row table:style-name="ro10">
          <table:table-cell table:style-name="ce9" office:value-type="string" calcext:value-type="string">
            <text:p>ESCRIBÀ VIVÓ, XAVIER</text:p>
          </table:table-cell>
          <table:table-cell table:style-name="ce27" office:value-type="string" calcext:value-type="string">
            <text:p>Variació</text:p>
            <text:p>03/06/2016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5" office:value-type="string" calcext:value-type="string">
              <text:p>Casa</text:p>
            </table:table-cell>
            <table:table-cell table:style-name="ce45" office:value-type="string" calcext:value-type="string">
              <text:p>Vilafranca del Penedès</text:p>
            </table:table-cell>
            <table:table-cell table:style-name="ce45" office:value-type="string" calcext:value-type="string">
              <text:p>2006 Compra-venda</text:p>
            </table:table-cell>
            <table:table-cell table:style-name="ce45" office:value-type="string" calcext:value-type="string">
              <text:p>Hipoteca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88" office:value-type="float" office:value="246000" calcext:value-type="float">
              <text:p>246.000,00 € </text:p>
            </table:table-cell>
            <table:table-cell table:style-name="ce108" office:value-type="string" calcext:value-type="string">
              <text:p>escripturat</text:p>
            </table:table-cell>
            <table:table-cell table:style-name="ce137" office:value-type="string" calcext:value-type="string">
              <text:p>Citroen Xsara Picasso (2006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2" office:value-type="string" calcext:value-type="string" table:number-columns-spanned="1" table:number-rows-spanned="5">
              <text:p>50% Societat pròpia inactiva</text:p>
            </table:table-cell>
            <table:table-cell table:style-name="ce167" office:value-type="float" office:value="22000" calcext:value-type="float">
              <text:p>22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Sitges</text:p>
            </table:table-cell>
            <table:table-cell table:style-name="ce42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90000" calcext:value-type="float">
              <text:p>290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37" office:value-type="string" calcext:value-type="string">
              <text:p>Honda SCR 600 (2001)</text:p>
            </table:table-cell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Traster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0000" calcext:value-type="float">
              <text:p>10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49"/>
            <table:covered-table-cell table:style-name="ce184"/>
            <table:table-cell table:style-name="ce49"/>
            <table:table-cell table:style-name="ce212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8" office:value-type="string" calcext:value-type="string">
            <text:p>Fi càrrec</text:p>
            <text:p>15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8072.22" calcext:value-type="float">
              <text:p>8.072,2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38" office:value-type="string" calcext:value-type="string">
              <text:p>Volvo XC60 (2016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5" office:value-type="float" office:value="600" calcext:value-type="float">
              <text:p>600,00 € </text:p>
            </table:table-cell>
            <table:table-cell table:style-name="ce185" office:value-type="float" office:value="84300" calcext:value-type="float">
              <text:p>84.300,00 € 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29" office:value-type="string" calcext:value-type="string">
              <text:p>Pla pensions 21.000 €</text:p>
            </table:table-cell>
            <table:table-cell table:style-name="ce11" table:number-columns-repeated="1009"/>
          </table:table-row>
          <table:table-row table:style-name="ro14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7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000" calcext:value-type="float">
              <text:p>9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39" table:number-columns-repeated="2"/>
            <table:table-cell table:style-name="ce185" table:number-columns-repeated="2"/>
            <table:table-cell table:style-name="ce213" table:number-columns-repeated="2"/>
            <table:table-cell table:style-name="ce11"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27" office:value-type="string" calcext:value-type="string">
            <text:p>Fi càrrec</text:p>
            <text:p>30/06/2018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i plaça aparcament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77896.46" calcext:value-type="float">
              <text:p>177.896,46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 office:value-type="string" calcext:value-type="string">
              <text:p>Subaru Forester XD (2009)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85" office:value-type="float" office:value="64197.54" calcext:value-type="float">
              <text:p>64.197,54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</table:table-row-group>
        <table:table-row table:style-name="ro15">
          <table:table-cell table:style-name="ce12" office:value-type="string" calcext:value-type="string">
            <text:p>GÓMEZ ACÍN, MARTA</text:p>
          </table:table-cell>
          <table:table-cell table:style-name="ce29" office:value-type="string" calcext:value-type="string">
            <text:p>Fi càrrec </text:p>
            <text:p>18/03/2019</text:p>
          </table:table-cell>
          <table:table-cell table:style-name="ce47" table:number-columns-repeated="4"/>
          <table:table-cell table:style-name="ce73"/>
          <table:table-cell table:style-name="ce89"/>
          <table:table-cell table:style-name="ce47"/>
          <table:table-cell table:style-name="ce141"/>
          <table:table-cell table:style-name="ce171" table:number-columns-repeated="2"/>
          <table:table-cell table:style-name="ce89"/>
          <table:table-cell table:style-name="ce171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103358" calcext:value-type="float">
              <text:p>103.358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 office:value-type="string" calcext:value-type="string">
              <text:p>Jeep Grand Cherokee (2017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6" office:value-type="currency" office:currency="EUR" office:value="53000" calcext:value-type="currency">
              <text:p>53.000,00 €</text:p>
            </table:table-cell>
            <table:table-cell table:style-name="ce188" office:value-type="float" office:value="45514" calcext:value-type="float">
              <text:p>45.514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9690" calcext:value-type="float">
              <text:p>9.69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/>
            <table:table-cell table:style-name="ce172"/>
            <table:table-cell table:style-name="ce187"/>
            <table:table-cell table:style-name="ce175"/>
            <table:table-cell table:style-name="ce210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72146" calcext:value-type="float">
              <text:p>72.146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/>
            <table:table-cell table:style-name="ce173"/>
            <table:table-cell table:style-name="ce187"/>
            <table:table-cell table:style-name="ce174"/>
            <table:table-cell table:style-name="ce210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28" office:value-type="string" calcext:value-type="string">
            <text:p>Fi càrrec</text:p>
            <text:p>10/06/2018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6" table:visibility="collapse">
            <table:table-cell table:number-columns-repeated="2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63" office:value-type="string" calcext:value-type="string">
              <text:p>1999 Compra</text:p>
            </table:table-cell>
            <table:table-cell table:style-name="ce44" office:value-type="string" calcext:value-type="string">
              <text:p>Cap</text:p>
            </table:table-cell>
            <table:table-cell table:style-name="ce63" office:value-type="percentage" office:value="0.5" calcext:value-type="percentage">
              <text:p>50%</text:p>
            </table:table-cell>
            <table:table-cell table:style-name="ce90" office:value-type="float" office:value="67588.04" calcext:value-type="float">
              <text:p>67.588,04 € </text:p>
            </table:table-cell>
            <table:table-cell table:style-name="ce111" office:value-type="string" calcext:value-type="string">
              <text:p>cadastral</text:p>
            </table:table-cell>
            <table:table-cell table:style-name="ce143" office:value-type="string" calcext:value-type="string">
              <text:p>Ford C-MAX (2017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8" office:value-type="float" office:value="2914.11" calcext:value-type="float">
              <text:p>2.914,11 € </text:p>
            </table:table-cell>
            <table:table-cell table:style-name="ce198" office:value-type="string" calcext:value-type="string" table:number-columns-spanned="1" table:number-rows-spanned="2">
              <text:p>74.045,80 € </text:p>
              <text:p>+ pla de pensions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Garatge</text:p>
            </table:table-cell>
            <table:table-cell table:style-name="ce40" office:value-type="string" calcext:value-type="string">
              <text:p>Barcelona</text:p>
            </table:table-cell>
            <table:table-cell table:style-name="ce64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9341.85" calcext:value-type="float">
              <text:p>9.341,85 € </text:p>
            </table:table-cell>
            <table:table-cell table:style-name="ce112" office:value-type="string" calcext:value-type="string">
              <text:p>cadastral</text:p>
            </table:table-cell>
            <table:table-cell table:style-name="ce144" table:number-columns-repeated="3"/>
            <table:covered-table-cell table:style-name="ce199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7" office:value-type="string" calcext:value-type="string">
            <text:p>Variació</text:p>
            <text:p>27/04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nt Just Desvern</text:p>
            </table:table-cell>
            <table:table-cell table:style-name="ce40" office:value-type="string" calcext:value-type="string">
              <text:p>200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25857.9" calcext:value-type="float">
              <text:p>225.857,90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3" table:style-name="ce139" office:value-type="string" calcext:value-type="string">
              <text:p>Res a declarar</text:p>
            </table:table-cell>
            <table:table-cell table:style-name="ce167" office:value-type="float" office:value="600" calcext:value-type="float">
              <text:p>600,00 € </text:p>
            </table:table-cell>
            <table:table-cell table:style-name="ce214" office:value-type="float" office:value="21000" calcext:value-type="float">
              <text:p>21.000,00 € 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La Herradura (Almuñecar)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72121.45" calcext:value-type="float">
              <text:p>72.121,45 € </text:p>
            </table:table-cell>
            <table:table-cell table:style-name="ce113" office:value-type="string" calcext:value-type="string">
              <text:p>valor compra</text:p>
            </table:table-cell>
            <table:table-cell table:style-name="ce145" table:number-columns-repeated="4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drid</text:p>
            </table:table-cell>
            <table:table-cell table:style-name="ce40" office:value-type="string" calcext:value-type="string">
              <text:p>2011 Herènci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125" calcext:value-type="percentage">
              <text:p>12,50%</text:p>
            </table:table-cell>
            <table:table-cell table:style-name="ce84" office:value-type="float" office:value="370000" calcext:value-type="float">
              <text:p>370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27" office:value-type="string" calcext:value-type="string">
            <text:p>Fi càrrec</text:p>
            <text:p>17/01/2018</text:p>
          </table:table-cell>
          <table:table-cell table:style-name="ce46" table:number-columns-repeated="4"/>
          <table:table-cell table:style-name="ce76"/>
          <table:table-cell table:style-name="ce91"/>
          <table:table-cell table:style-name="ce46"/>
          <table:table-cell table:style-name="ce57" table:number-columns-repeated="5"/>
          <table:table-cell table:style-name="ce230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153565.77" calcext:value-type="float">
              <text:p>153.565,77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6" office:value-type="string" calcext:value-type="string">
              <text:p>Volvo XC60 D (2014)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67" office:value-type="float" office:value="77944.65" calcext:value-type="float">
              <text:p>77.944,65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31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6507.43" calcext:value-type="float">
              <text:p>6.507,43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table-cell table:style-name="ce23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5929.93" calcext:value-type="float">
              <text:p>5.929,93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/>
            <table:table-cell table:style-name="ce233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0" office:value-type="string" calcext:value-type="string">
            <text:p>Fi càrrec 25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8" office:value-type="string" calcext:value-type="string">
              <text:p>Pis</text:p>
            </table:table-cell>
            <table:table-cell table:style-name="ce48" office:value-type="string" calcext:value-type="string">
              <text:p>Barcelona</text:p>
            </table:table-cell>
            <table:table-cell table:style-name="ce48" office:value-type="string" calcext:value-type="string">
              <text:p>1998 Compra</text:p>
            </table:table-cell>
            <table:table-cell table:style-name="ce4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2" office:value-type="float" office:value="98076.86" calcext:value-type="float">
              <text:p>98.076,86 € </text:p>
            </table:table-cell>
            <table:table-cell table:style-name="ce114" office:value-type="string" calcext:value-type="string">
              <text:p>cadastral</text:p>
            </table:table-cell>
            <table:table-cell table:style-name="ce147" office:value-type="string" calcext:value-type="string">
              <text:p>Opel Astra (2004)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200" office:value-type="currency" office:currency="EUR" office:value="2700" calcext:value-type="currency">
              <text:p>2.700,00 €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15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9" table:number-columns-repeated="4"/>
            <table:table-cell table:style-name="ce78"/>
            <table:table-cell table:style-name="ce93"/>
            <table:table-cell table:style-name="ce115"/>
            <table:table-cell table:style-name="ce148" office:value-type="string" calcext:value-type="string">
              <text:p>Volkswagen T-Roc (2019)</text:p>
            </table:table-cell>
            <table:table-cell table:style-name="ce174"/>
            <table:table-cell table:style-name="ce189" table:number-columns-repeated="2"/>
            <table:table-cell table:style-name="ce216" table:number-columns-repeated="2"/>
            <table:table-cell table:number-columns-repeated="1009"/>
          </table:table-row>
        </table:table-row-group>
        <table:table-row table:style-name="ro15">
          <table:table-cell table:style-name="ce14" office:value-type="string" calcext:value-type="string">
            <text:p>PASCUAL SORRIBES, OSCAR</text:p>
          </table:table-cell>
          <table:table-cell table:style-name="ce28" office:value-type="string" calcext:value-type="string">
            <text:p>Fi càrrec</text:p>
            <text:p>25/07/2019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149"/>
          <table:table-cell table:style-name="ce91"/>
          <table:table-cell table:style-name="ce149" table:number-columns-repeated="3"/>
          <table:table-cell table:style-name="ce234"/>
          <table:table-cell table:number-columns-repeated="1009"/>
        </table:table-row>
        <table:table-row-group table:display="false"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66867.84" calcext:value-type="float">
              <text:p>66.867,84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67" office:value-type="float" office:value="41515.24" calcext:value-type="float">
              <text:p>41.515,24 € </text:p>
            </table:table-cell>
            <table:table-cell table:style-name="ce167" office:value-type="float" office:value="28133.48" calcext:value-type="float">
              <text:p>28.133,48 € 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15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rroca de Bellera</text:p>
            </table:table-cell>
            <table:table-cell table:style-name="ce40" office:value-type="string" calcext:value-type="string">
              <text:p>2003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25" calcext:value-type="percentage">
              <text:p>25%</text:p>
            </table:table-cell>
            <table:table-cell table:style-name="ce84" office:value-type="float" office:value="23151.41" calcext:value-type="float">
              <text:p>23.151,41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51"/>
            <table:table-cell table:style-name="ce175"/>
            <table:table-cell table:style-name="ce190" table:number-columns-repeated="2"/>
            <table:table-cell table:style-name="ce217" table:number-columns-repeated="2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La Pobla de Segur</text:p>
            </table:table-cell>
            <table:table-cell table:style-name="ce40" office:value-type="string" calcext:value-type="string">
              <text:p>201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38000" calcext:value-type="float">
              <text:p>138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52"/>
            <table:table-cell table:style-name="ce174"/>
            <table:table-cell table:style-name="ce189" table:number-columns-repeated="2"/>
            <table:table-cell table:style-name="ce216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ENA CARBÓ, FRANCESC JOSEP</text:p>
          </table:table-cell>
          <table:table-cell table:style-name="ce28" office:value-type="string" calcext:value-type="string">
            <text:p>Variació</text:p>
            <text:p>03/06/2016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149"/>
          <table:table-cell table:style-name="ce91"/>
          <table:table-cell table:style-name="ce149" table:number-columns-repeated="3"/>
          <table:table-cell table:style-name="ce234"/>
          <table:table-cell table:number-columns-repeated="1009"/>
        </table:table-row>
        <table:table-row-group table:display="false">
          <table:table-row table:style-name="ro17" table:visibility="collapse">
            <table:table-cell table:number-columns-repeated="2"/>
            <table:table-cell table:style-name="ce50" office:value-type="string" calcext:value-type="string">
              <text:p>Casa</text:p>
            </table:table-cell>
            <table:table-cell table:style-name="ce50" office:value-type="string" calcext:value-type="string">
              <text:p>Taradell</text:p>
            </table:table-cell>
            <table:table-cell table:style-name="ce50" office:value-type="string" calcext:value-type="string">
              <text:p>2003 Compra</text:p>
            </table:table-cell>
            <table:table-cell table:style-name="ce50" office:value-type="string" calcext:value-type="string">
              <text:p>Hipoteca</text:p>
            </table:table-cell>
            <table:table-cell table:style-name="ce80" office:value-type="percentage" office:value="0.5" calcext:value-type="percentage">
              <text:p>50%</text:p>
            </table:table-cell>
            <table:table-cell table:style-name="ce94" office:value-type="float" office:value="142732.29" calcext:value-type="float">
              <text:p>142.732,29 € </text:p>
            </table:table-cell>
            <table:table-cell table:style-name="ce116" office:value-type="string" calcext:value-type="string">
              <text:p>cadastral</text:p>
            </table:table-cell>
            <table:table-cell table:style-name="ce153" office:value-type="string" calcext:value-type="string">
              <text:p>Ford Galaxy (2007)</text:p>
              <text:p>Volswagen Polo (1999)</text:p>
              <text:p>Honda Vision 1.0 (1992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201" office:value-type="float" office:value="11880.19" calcext:value-type="float">
              <text:p>11.880,19 € </text:p>
            </table:table-cell>
            <table:table-cell table:style-name="ce218" office:value-type="string" calcext:value-type="string">
              <text:p>Res a declarar</text:p>
            </table:table-cell>
            <table:table-cell table:style-name="ce21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28" office:value-type="string" calcext:value-type="string">
            <text:p>Fi càrrec </text:p>
            <text:p>14/06/2018</text:p>
          </table:table-cell>
          <table:table-cell table:style-name="ce46" table:number-columns-repeated="7"/>
          <table:table-cell table:style-name="ce154"/>
          <table:table-cell table:style-name="ce46" table:number-columns-repeated="4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2004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87582.17" calcext:value-type="float">
              <text:p>387.582,17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55" office:value-type="string" calcext:value-type="string">
              <text:p>Lexus Ct 200h (2017)</text:p>
            </table:table-cell>
            <table:table-cell table:number-columns-repeated="2" table:style-name="ce157" office:value-type="string" calcext:value-type="string">
              <text:p>Res a declarar</text:p>
            </table:table-cell>
            <table:table-cell table:style-name="ce167" office:value-type="float" office:value="40500" calcext:value-type="float">
              <text:p>40.5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35" table:number-columns-spanned="1" table:number-rows-spanned="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86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05676.29" calcext:value-type="float">
              <text:p>205.676,29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covered-table-cell table:style-name="ce23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3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14332.44" calcext:value-type="float">
              <text:p>114.332,44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covered-table-cell table:style-name="ce23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ltres immobles urbans</text:p>
            </table:table-cell>
            <table:table-cell table:style-name="ce40" office:value-type="string" calcext:value-type="string">
              <text:p>Cortàs (Lleida)</text:p>
            </table:table-cell>
            <table:table-cell table:style-name="ce40" office:value-type="string" calcext:value-type="string">
              <text:p>1992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5769.07" calcext:value-type="float">
              <text:p>5.769,07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4" table:number-columns-repeated="4"/>
            <table:table-cell table:style-name="ce209"/>
            <table:covered-table-cell table:style-name="ce237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PUYO BOVÉ, MAGDALENA</text:p>
          </table:table-cell>
          <table:table-cell table:style-name="ce28" office:value-type="string" calcext:value-type="string">
            <text:p>Presa possessió</text:p>
            <text:p>23/02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5" office:value-type="float" office:value="102313.19" calcext:value-type="float">
              <text:p>102.313,19 € </text:p>
            </table:table-cell>
            <table:table-cell table:style-name="ce113" office:value-type="string" calcext:value-type="string">
              <text:p>cadastral</text:p>
            </table:table-cell>
            <table:table-cell table:style-name="ce156" office:value-type="string" calcext:value-type="string">
              <text:p>Renault Megane (2015)</text:p>
            </table:table-cell>
            <table:table-cell table:number-columns-repeated="2" table:style-name="ce177" office:value-type="string" calcext:value-type="string">
              <text:p>Res a declarar</text:p>
            </table:table-cell>
            <table:table-cell table:style-name="ce185" office:value-type="float" office:value="47334.79" calcext:value-type="float">
              <text:p>47.334,79 € 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13"/>
            <table:table-cell table:number-columns-repeated="1009"/>
          </table:table-row>
        </table:table-row-group>
        <table:table-row table:style-name="ro9">
          <table:table-cell table:style-name="ce17" office:value-type="string" calcext:value-type="string">
            <text:p><text:span text:style-name="T5"><text:a xlink:href="http://www.diba.cat/web/ladiputacio/fitxa-teresa-raurich-montasell" xlink:type="simple">RAURICH I MONTASELL. TERESA MARIA</text:a></text:span><text:span text:style-name="T5">,</text:span></text:p>
          </table:table-cell>
          <table:table-cell table:style-name="ce27" office:value-type="string" calcext:value-type="string">
            <text:p>Fi càrrec</text:p>
            <text:p>29/04/2017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8"/>
            <table:table-cell table:style-name="ce31"/>
            <table:table-cell table:style-name="ce51" office:value-type="string" calcext:value-type="string">
              <text:p>Pis/aparcament</text:p>
            </table:table-cell>
            <table:table-cell table:style-name="ce51" office:value-type="string" calcext:value-type="string">
              <text:p>Barcelona</text:p>
            </table:table-cell>
            <table:table-cell table:style-name="ce51" office:value-type="string" calcext:value-type="string">
              <text:p>1989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145526" calcext:value-type="float">
              <text:p>145.526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78" office:value-type="currency" office:currency="EUR" office:value="209250" calcext:value-type="currency">
              <text:p>209.250,00 €</text:p>
            </table:table-cell>
            <table:table-cell table:style-name="ce192" office:value-type="float" office:value="21500" calcext:value-type="float">
              <text:p>21.500,00 € </text:p>
            </table:table-cell>
            <table:table-cell table:style-name="ce192" office:value-type="float" office:value="336500" calcext:value-type="float">
              <text:p>336.5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242" table:number-columns-repeated="1009"/>
          </table:table-row>
          <table:table-row table:style-name="ro8" table:visibility="collapse">
            <table:table-cell table:style-name="ce19"/>
            <table:table-cell table:style-name="ce32"/>
            <table:table-cell table:style-name="ce51" office:value-type="string" calcext:value-type="string">
              <text:p>Pis</text:p>
            </table:table-cell>
            <table:table-cell table:style-name="ce51" office:value-type="string" calcext:value-type="string">
              <text:p>Barcelona</text:p>
            </table:table-cell>
            <table:table-cell table:style-name="ce51" office:value-type="string" calcext:value-type="string">
              <text:p>1993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45088" calcext:value-type="float">
              <text:p>45.088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8" table:number-columns-repeated="2"/>
            <table:table-cell table:style-name="ce193" table:number-columns-repeated="2"/>
            <table:table-cell table:style-name="ce219" table:number-columns-repeated="2"/>
            <table:table-cell table:style-name="ce242" table:number-columns-repeated="1009"/>
          </table:table-row>
          <table:table-row table:style-name="ro8" table:visibility="collapse">
            <table:table-cell table:style-name="ce20"/>
            <table:table-cell table:style-name="ce33"/>
            <table:table-cell table:style-name="ce51" office:value-type="string" calcext:value-type="string">
              <text:p>Casa</text:p>
            </table:table-cell>
            <table:table-cell table:style-name="ce51" office:value-type="string" calcext:value-type="string">
              <text:p>Jafre</text:p>
            </table:table-cell>
            <table:table-cell table:style-name="ce51" office:value-type="string" calcext:value-type="string">
              <text:p>2010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32365" calcext:value-type="float">
              <text:p>32.365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9" table:number-columns-repeated="4"/>
            <table:table-cell table:style-name="ce220" table:number-columns-repeated="2"/>
            <table:table-cell table:style-name="ce242" table:number-columns-repeated="100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8" office:value-type="string" calcext:value-type="string">
            <text:p>Fi càrrec</text:p>
            <text:p>24/07/2019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57" table:number-columns-repeated="5"/>
          <table:table-cell table:style-name="ce227"/>
          <table:table-cell table:style-name="ce242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51" office:value-type="string" calcext:value-type="string">
              <text:p>Pis</text:p>
            </table:table-cell>
            <table:table-cell table:style-name="ce51" office:value-type="string" calcext:value-type="string">
              <text:p>Granollers</text:p>
            </table:table-cell>
            <table:table-cell table:style-name="ce51" office:value-type="string" calcext:value-type="string">
              <text:p>2003 Herència</text:p>
            </table:table-cell>
            <table:table-cell table:style-name="ce51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96" office:value-type="float" office:value="86190.96" calcext:value-type="float">
              <text:p>86.190,96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60" office:value-type="string" calcext:value-type="string">
              <text:p>Toyota Auris (2018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94" office:value-type="string" calcext:value-type="string">
              <text:p>397 títols</text:p>
            </table:table-cell>
            <table:table-cell table:style-name="ce167" office:value-type="float" office:value="190277" calcext:value-type="float">
              <text:p>190.277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52" office:value-type="string" calcext:value-type="string">
              <text:p>Pis</text:p>
            </table:table-cell>
            <table:table-cell table:style-name="ce52" office:value-type="string" calcext:value-type="string">
              <text:p>Palamós</text:p>
            </table:table-cell>
            <table:table-cell table:style-name="ce52" office:value-type="string" calcext:value-type="string">
              <text:p>1995 Compravenda</text:p>
            </table:table-cell>
            <table:table-cell table:style-name="ce52" office:value-type="string" calcext:value-type="string">
              <text:p>Cap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97" office:value-type="float" office:value="90261.32" calcext:value-type="float">
              <text:p>90.261,32 € </text:p>
            </table:table-cell>
            <table:table-cell table:style-name="ce119" office:value-type="string" calcext:value-type="string">
              <text:p>cadastral</text:p>
            </table:table-cell>
            <table:table-cell table:style-name="ce161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18" table:visibility="collapse">
            <table:table-cell table:number-columns-repeated="2"/>
            <table:table-cell table:style-name="ce52" office:value-type="string" calcext:value-type="string">
              <text:p>Plaça aparcament</text:p>
            </table:table-cell>
            <table:table-cell table:style-name="ce52" office:value-type="string" calcext:value-type="string">
              <text:p>Granollers</text:p>
            </table:table-cell>
            <table:table-cell table:style-name="ce52" office:value-type="string" calcext:value-type="string">
              <text:p>1998 Compravenda</text:p>
            </table:table-cell>
            <table:table-cell table:style-name="ce52" office:value-type="string" calcext:value-type="string">
              <text:p>Cap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97" office:value-type="float" office:value="5366.04" calcext:value-type="float">
              <text:p>5.366,04 € </text:p>
            </table:table-cell>
            <table:table-cell table:style-name="ce119" office:value-type="string" calcext:value-type="string">
              <text:p>cadastral</text:p>
            </table:table-cell>
            <table:table-cell table:style-name="ce161" office:value-type="string" calcext:value-type="string">
              <text:p>Fiat Ducato - autocaravana (2001)</text:p>
            </table:table-cell>
            <table:table-cell table:style-name="ce144" table:number-columns-repeated="3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ROIG I VIÑALS, JORDI</text:p>
          </table:table-cell>
          <table:table-cell table:style-name="ce27" office:value-type="string" calcext:value-type="string">
            <text:p>Variació</text:p>
            <text:p>09/05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9" table:visibility="collapse">
            <table:table-cell table:number-columns-repeated="2"/>
            <table:table-cell table:style-name="ce53" office:value-type="string" calcext:value-type="string">
              <text:p>Casa</text:p>
            </table:table-cell>
            <table:table-cell table:style-name="ce53" office:value-type="string" calcext:value-type="string">
              <text:p>Tarragona</text:p>
            </table:table-cell>
            <table:table-cell table:style-name="ce53" office:value-type="string" calcext:value-type="string">
              <text:p>2001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80" office:value-type="percentage" office:value="0.5" calcext:value-type="percentage">
              <text:p>50%</text:p>
            </table:table-cell>
            <table:table-cell table:style-name="ce98" office:value-type="float" office:value="135553.71" calcext:value-type="float">
              <text:p>135.553,71 € </text:p>
            </table:table-cell>
            <table:table-cell table:style-name="ce120" office:value-type="string" calcext:value-type="string">
              <text:p>cadastral</text:p>
            </table:table-cell>
            <table:table-cell table:style-name="ce148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179" office:value-type="string" calcext:value-type="string">
              <text:p>Res a declarar</text:p>
            </table:table-cell>
            <table:table-cell table:style-name="ce202" office:value-type="float" office:value="52595.35" calcext:value-type="float">
              <text:p>52.595,35 € </text:p>
            </table:table-cell>
            <table:table-cell table:style-name="ce221" office:value-type="string" calcext:value-type="string">
              <text:p>Res a declarar</text:p>
            </table:table-cell>
            <table:table-cell table:style-name="ce221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27" office:value-type="string" calcext:value-type="string">
            <text:p>Fi càrrec</text:p>
            <text:p>25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22452.37" calcext:value-type="float">
              <text:p>222.452,37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62" office:value-type="string" calcext:value-type="string">
              <text:p>Nissan Qashqai (2017)</text:p>
            </table:table-cell>
            <table:table-cell table:number-columns-repeated="2" table:style-name="ce163" office:value-type="string" calcext:value-type="string">
              <text:p>Res a declarar</text:p>
            </table:table-cell>
            <table:table-cell table:style-name="ce167" office:value-type="float" office:value="14580" calcext:value-type="float">
              <text:p>14.580,00 € </text:p>
            </table:table-cell>
            <table:table-cell table:style-name="ce218" office:value-type="string" calcext:value-type="string">
              <text:p>Res a declarar</text:p>
            </table:table-cell>
            <table:table-cell table:style-name="ce21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32643.24" calcext:value-type="float">
              <text:p>32.643,24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5" table:number-columns-repeated="4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168350.92" calcext:value-type="float">
              <text:p>168.350,9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 table:number-columns-repeated="2"/>
            <table:table-cell table:number-columns-repeated="1009"/>
          </table:table-row>
        </table:table-row-group>
        <table:table-row table:style-name="ro15">
          <table:table-cell table:style-name="ce16" office:value-type="string" calcext:value-type="string">
            <text:p>TORDERA VIGAS, MONTSERRAT</text:p>
          </table:table-cell>
          <table:table-cell table:style-name="ce27" office:value-type="string" calcext:value-type="string">
            <text:p>Fi càrrec</text:p>
            <text:p>22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53" office:value-type="string" calcext:value-type="string">
              <text:p>Pis</text:p>
            </table:table-cell>
            <table:table-cell table:style-name="ce53" office:value-type="string" calcext:value-type="string">
              <text:p>Barcelona</text:p>
            </table:table-cell>
            <table:table-cell table:style-name="ce53" office:value-type="string" calcext:value-type="string">
              <text:p>2015 Compravenda</text:p>
            </table:table-cell>
            <table:table-cell table:style-name="ce53" office:value-type="string" calcext:value-type="string">
              <text:p>Cap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98" office:value-type="float" office:value="105000" calcext:value-type="float">
              <text:p>105.000,00 € </text:p>
            </table:table-cell>
            <table:table-cell table:style-name="ce120" office:value-type="string" calcext:value-type="string">
              <text:p>escripturat</text:p>
            </table:table-cell>
            <table:table-cell table:style-name="ce148" office:value-type="string" calcext:value-type="string">
              <text:p>Mercedes Classe A200d (2018)</text:p>
            </table:table-cell>
            <table:table-cell table:number-columns-repeated="2" table:style-name="ce163" office:value-type="string" calcext:value-type="string">
              <text:p>Res a declarar</text:p>
            </table:table-cell>
            <table:table-cell table:style-name="ce202" office:value-type="float" office:value="12000" calcext:value-type="float">
              <text:p>12.000,0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221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TORRES COBAS, FERRAN</text:p>
          </table:table-cell>
          <table:table-cell table:style-name="ce27" office:value-type="string" calcext:value-type="string">
            <text:p>Variació</text:p>
            <text:p>06/06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20769.75" calcext:value-type="float">
              <text:p>120.769,7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7" office:value-type="float" office:value="72614.92" calcext:value-type="float">
              <text:p>72.614,92 € </text:p>
            </table:table-cell>
            <table:table-cell table:style-name="ce167" office:value-type="float" office:value="5000" calcext:value-type="float">
              <text:p>5.000,00 € </text:p>
            </table:table-cell>
            <table:table-cell table:style-name="ce203" office:value-type="float" office:value="240648.74" calcext:value-type="float">
              <text:p>240.648,74 €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38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27729.3" calcext:value-type="float">
              <text:p>27.729,3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 Martí Sarroca</text:p>
            </table:table-cell>
            <table:table-cell table:style-name="ce40" office:value-type="string" calcext:value-type="string">
              <text:p>199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39629.84" calcext:value-type="float">
              <text:p>39.629,84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3060" calcext:value-type="float">
              <text:p>13.060,0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4417.13" calcext:value-type="float">
              <text:p>4.417,13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3305.85" calcext:value-type="float">
              <text:p>3.305,8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943.3" calcext:value-type="float">
              <text:p>1.943,3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5"/>
            <table:table-cell table:style-name="ce49" table:number-columns-repeated="2"/>
            <table:table-cell table:style-name="ce205"/>
            <table:table-cell table:style-name="ce224"/>
            <table:table-cell table:style-name="ce240"/>
            <table:table-cell table:number-columns-repeated="1009"/>
          </table:table-row>
        </table:table-row-group>
        <table:table-row table:style-name="ro8" table:number-rows-repeated="6">
          <table:table-cell/>
          <table:table-cell table:style-name="ce11" table:number-columns-repeated="6"/>
          <table:table-cell table:style-name="ce100"/>
          <table:table-cell table:style-name="ce122"/>
          <table:table-cell table:style-name="ce156"/>
          <table:table-cell table:style-name="ce11" table:number-columns-repeated="2"/>
          <table:table-cell table:style-name="ce100"/>
          <table:table-cell table:style-name="ce11"/>
          <table:table-cell table:number-columns-repeated="1010"/>
        </table:table-row>
        <table:table-row table:style-name="ro8" table:number-rows-repeated="104847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12:54:36.4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9-11-22T12:56:41.865000000</dc:date>
    <meta:print-date>2016-03-14T14:25:00</meta:print-date>
    <meta:editing-duration>PT2H19M35S</meta:editing-duration>
    <meta:editing-cycles>42</meta:editing-cycles>
    <meta:generator>LibreOffice/5.1.1.3$Windows_x86 LibreOffice_project/89f508ef3ecebd2cfb8e1def0f0ba9a803b88a6d</meta:generator>
    <meta:document-statistic meta:table-count="1" meta:cell-count="627" meta:object-count="0"/>
  </office:meta>
</office:document-meta>
</file>