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style:font-name="Arial" style:font-name-asian="Arial" style:font-name-complex="Arial"/>
    </style:style>
    <style:style style:name="ce10" style:family="table-cell" style:parent-style-name="Excel_BuiltIn_60_37__32_-_32__200_mfasi1" style:data-style-name="N0">
      <style:table-cell-properties fo:border-top="thin solid #000000" fo:border-bottom="none" fo:border-left="none" fo:border-right="none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60_37__32_-_32__200_mfasi1" style:data-style-name="N0">
      <style:table-cell-properties fo:border-top="thin solid #000000" fo:border-bottom="none" fo:border-left="thin solid #000000" fo:border-right="none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 fo:background-color="#00CCFF" style:cell-protect="protected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29FCF" style:cell-protect="protected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Excel_BuiltIn_60_37__32_-_32__200_mfasi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BuiltIn_60_37__32_-_32__200_mfasi1" style:data-style-name="N0">
      <style:table-cell-properties fo:border="2pt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BuiltIn_Hyperlink" style:data-style-name="N0">
      <style:table-cell-properties fo:border-top="2pt solid #000000" fo:border-bottom="thin solid #000000" fo:border-left="none" fo:border-right="none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27" style:family="table-cell" style:parent-style-name="Excel_BuiltIn_20_37__32_-_32__200_mfasi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none" style:vertical-align="middle" fo:background-color="#CFE7F5"/>
      <style:text-properties style:font-name="Arial" style:font-name-asian="Arial" style:font-name-complex="Arial"/>
    </style:style>
    <style:style style:name="ce29" style:family="table-cell" style:parent-style-name="Excel_BuiltIn_20_37__32_-_32__200_mfasi1" style:data-style-name="N0">
      <style:table-cell-properties fo:border-top="2pt solid #000000" fo:border-bottom="thin solid #000000" fo:border-left="thin solid #000000" fo:border-right="2pt solid #000000" style:vertical-align="middle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none" style:vertical-align="automatic" fo:background-color="#CFE7F5"/>
    </style:style>
    <style:style style:name="ce31" style:family="table-cell" style:parent-style-name="Excel_BuiltIn_20_37__32_-_32__200_mfasi1" style:data-style-name="N0">
      <style:table-cell-properties fo:border-top="2pt solid #000000" fo:border-bottom="thin solid #000000" fo:border-left="none" fo:border-right="none" style:vertical-align="automatic" fo:background-color="#CFE7F5"/>
    </style:style>
    <style:style style:name="ce32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2pt solid #000000" style:vertical-align="automatic" fo:background-color="#CFE7F5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80808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80808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80808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808080" style:font-name="Arial" style:font-name-asian="Arial" style:font-name-complex="Arial"/>
    </style:style>
    <style:style style:name="ce44" style:family="table-cell" style:parent-style-name="Excel_BuiltIn_Hyperlink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45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Excel_BuiltIn_20_37__32_-_32__200_mfasi1" style:data-style-name="N0">
      <style:table-cell-properties fo:border-top="none" fo:border-bottom="thin solid #000000" fo:border-left="none" fo:border-right="thin solid #000000" style:vertical-align="middle" fo:wrap-option="wrap" fo:background-color="#CFE7F5"/>
      <style:text-properties style:font-name="Arial" style:font-name-asian="Arial" style:font-name-complex="Arial"/>
    </style:style>
    <style:style style:name="ce47" style:family="table-cell" style:parent-style-name="Excel_BuiltIn_20_37__32_-_32__200_mfasi1" style:data-style-name="N0">
      <style:table-cell-properties fo:border-top="none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automatic" fo:background-color="#CFE7F5"/>
    </style:style>
    <style:style style:name="ce49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</style:style>
    <style:style style:name="ce50" style:family="table-cell" style:parent-style-name="Excel_BuiltIn_20_37__32_-_32__200_mfasi1" style:data-style-name="N0">
      <style:table-cell-properties fo:border-top="none" fo:border-bottom="thin solid #000000" fo:border-left="2pt solid #000000" fo:border-right="none" style:vertical-align="automatic" fo:background-color="#CFE7F5"/>
    </style:style>
    <style:style style:name="ce51" style:family="table-cell" style:parent-style-name="Excel_BuiltIn_20_37__32_-_32__200_mfasi1" style:data-style-name="N0">
      <style:table-cell-properties fo:border-top="none" fo:border-bottom="thin solid #000000" fo:border-left="none" fo:border-right="2pt solid #000000" style:vertical-align="automatic" fo:background-color="#CFE7F5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color="#80808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58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start" fo:margin-left="0cm"/>
    </style:style>
    <style:style style:name="ce65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808080" style:font-name="Arial" style:font-name-asian="Arial" style:font-name-complex="Arial"/>
    </style:style>
    <style:style style:name="ce75" style:family="table-cell" style:parent-style-name="Default" style:data-style-name="N0">
      <style:table-cell-properties fo:border="thin solid #000000" style:vertical-align="middle"/>
      <style:text-properties fo:color="#80808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79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FE7F5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FE7F5" style:repeat-content="false"/>
      <style:paragraph-properties fo:text-align="start" fo:margin-left="0cm"/>
    </style:style>
    <style:style style:name="ce85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8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9" style:family="table-cell" style:parent-style-name="Excel_BuiltIn_20_37__32_-_32__200_mfasi1" style:data-style-name="N0">
      <style:table-cell-properties fo:border-top="thin solid #000000" fo:border-bottom="none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fo:background-color="#CFE7F5"/>
    </style:style>
    <style:style style:name="ce95" style:family="table-cell" style:parent-style-name="Default" style:data-style-name="N0">
      <style:table-cell-properties fo:border-top="thin solid #000000" fo:border-bottom="none" fo:border-left="none" fo:border-right="2pt solid #000000" fo:background-color="#CFE7F5"/>
    </style:style>
    <style:style style:name="ce96" style:family="table-cell" style:parent-style-name="Default" style:data-style-name="N0">
      <style:table-cell-properties style:vertical-align="automatic" fo:wrap-option="wrap" fo:background-color="#00CCFF"/>
      <style:text-properties style:font-name="Arial" style:font-name-asian="Arial" style:font-name-complex="Arial"/>
    </style:style>
    <style:style style:name="ce97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Excel_BuiltIn_20_37__32_-_32__200_mfasi1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Excel_BuiltIn_20_37__32_-_32__200_mfasi1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808080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color="#808080"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5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808080"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808080"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27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FE7F5"/>
      <style:text-properties style:font-name="Arial" style:font-name-asian="Arial" style:font-name-complex="Arial"/>
    </style:style>
    <style:style style:name="ce128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background-color="#CFE7F5" style:repeat-content="false"/>
      <style:paragraph-properties fo:text-align="start" fo:margin-left="0cm"/>
    </style:style>
    <style:style style:name="ce130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</style:style>
    <style:style style:name="ce131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background-color="#CFE7F5" style:repeat-content="false"/>
      <style:paragraph-properties fo:text-align="start" fo:margin-left="0cm"/>
    </style:style>
    <style:style style:name="ce132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background-color="#CFE7F5" style:repeat-content="false"/>
      <style:paragraph-properties fo:text-align="start" fo:margin-left="0cm"/>
    </style:style>
    <style:style style:name="ce133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background-color="#CFE7F5" style:repeat-content="false"/>
      <style:paragraph-properties fo:text-align="start" fo:margin-left="0cm"/>
    </style:style>
    <style:style style:name="ce134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background-color="#CFE7F5" style:repeat-content="false"/>
      <style:paragraph-properties fo:text-align="start" fo:margin-left="0cm"/>
    </style:style>
    <style:style style:name="ce135" style:family="table-cell" style:parent-style-name="Excel_BuiltIn_20_37__32_-_32__200_mfasi1" style:data-style-name="N0">
      <style:table-cell-properties fo:border-top="none" fo:border-bottom="none" fo:border-left="none" fo:border-right="2pt solid #000000" style:vertical-align="middle" fo:background-color="#CFE7F5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color="#808080" style:font-name="Arial" style:font-name-asian="Arial" style:font-name-complex="Arial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808080"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808080"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808080"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808080" style:font-name="Arial" style:font-name-asian="Arial" style:font-name-complex="Arial"/>
    </style:style>
    <style:style style:name="ce148" style:family="table-cell" style:parent-style-name="Excel_BuiltIn_20_37__32_-_32__200_mfasi1" style:data-style-name="N0">
      <style:table-cell-properties fo:border="thin solid #000000" style:vertical-align="middle" fo:background-color="#CFE7F5"/>
      <style:text-properties fo:color="#808080" style:font-name="Arial" style:font-name-asian="Arial" style:font-name-complex="Arial"/>
    </style:style>
    <style:style style:name="ce149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150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1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color="#808080" style:font-name="Arial" style:font-name-asian="Arial" style:font-name-complex="Arial"/>
    </style:style>
    <style:style style:name="ce155" style:family="table-cell" style:parent-style-name="Default" style:data-style-name="N0">
      <style:table-cell-properties fo:border="thin solid #000000" style:vertical-align="top"/>
      <style:text-properties fo:color="#808080"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808080"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/>
      <style:text-properties fo:color="#808080"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Arial" style:font-name-asian="Arial" style:font-name-complex="Arial"/>
    </style:style>
    <style:style style:name="ce159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160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/>
      <style:text-properties style:font-name="Arial" style:font-name-asian="Arial" style:font-name-complex="Arial"/>
    </style:style>
    <style:style style:name="ce161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/>
    </style:style>
    <style:style style:name="ce162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automatic" fo:background-color="#CFE7F5"/>
    </style:style>
    <style:style style:name="ce163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automatic" fo:background-color="#CFE7F5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67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68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/>
      <style:text-properties style:font-name="Arial" style:font-name-asian="Arial" style:font-name-complex="Arial"/>
    </style:style>
    <style:style style:name="ce169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automatic" fo:background-color="#CFE7F5"/>
      <style:text-properties style:font-name="Arial" style:font-name-asian="Arial" style:font-name-complex="Arial"/>
    </style:style>
    <style:style style:name="ce170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automatic" fo:background-color="#CFE7F5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808080"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173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  <style:text-properties fo:color="#808080" style:font-name="Arial" style:font-name-asian="Arial" style:font-name-complex="Arial"/>
    </style:style>
    <style:style style:name="ce174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automatic" fo:wrap-option="wrap" fo:background-color="#CFE7F5"/>
      <style:text-properties fo:color="#808080"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76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automatic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/>
      <style:text-properties style:font-name="Arial" style:font-name-asian="Arial" style:font-name-complex="Arial"/>
    </style:style>
    <style:style style:name="ce178" style:family="table-cell" style:parent-style-name="Excel_BuiltIn_20_37__32_-_32__200_mfasi1" style:data-style-name="N0">
      <style:table-cell-properties fo:border-top="none" fo:border-bottom="thin solid #000000" fo:border-left="thin solid #000000" fo:border-right="2pt solid #000000" style:vertical-align="middle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automatic" fo:background-color="#CFE7F5"/>
    </style:style>
    <style:style style:name="ce180" style:family="table-cell" style:parent-style-name="Excel_BuiltIn_20_37__32_-_32__200_mfasi1" style:data-style-name="N0">
      <style:table-cell-properties fo:border-top="none" fo:border-bottom="thin solid #000000" fo:border-left="2pt solid #000000" fo:border-right="2pt solid #000000" style:vertical-align="automatic" fo:background-color="#CFE7F5"/>
    </style:style>
    <style:style style:name="ce18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82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automatic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183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/>
      <style:text-properties fo:color="#808080" style:font-name="Arial" style:font-name-asian="Arial" style:font-name-complex="Arial"/>
    </style:style>
    <style:style style:name="ce1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187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Excel_BuiltIn__200_mfasi1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0" style:family="table-cell" style:parent-style-name="Excel_BuiltIn_60_37__32_-_32__200_mfasi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Excel_BuiltIn__200_mfasi1" style:data-style-name="N0">
      <style:table-cell-properties fo:border-top="thin solid #000000" fo:border-bottom="thin solid #000000" fo:border-left="none" fo:border-right="none" style:vertical-align="middle" fo:wrap-option="wrap" fo:background-color="#729FC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333399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9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FE7F5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97" style:family="table-cell" style:parent-style-name="Excel_BuiltIn_Hyperlink" style:data-style-name="N0">
      <style:table-cell-properties fo:border-top="2pt solid #000000" fo:border-bottom="thin solid #000000" fo:border-left="none" fo:border-right="none" style:vertical-align="middle" fo:background-color="#CFE7F5"/>
      <style:text-properties fo:color="#0000FF" style:font-name="Arial" style:font-name-asian="Arial" style:font-name-complex="Arial" style:text-underline-style="none" style:text-underline-type="none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43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9.25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6.8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128.25pt" style:use-optimal-row-height="true" fo:break-before="auto"/>
    </style:style>
    <style:style style:name="ro27" style:family="table-row">
      <style:table-row-properties style:row-height="57.7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29.45pt" style:use-optimal-row-height="false" fo:break-before="auto"/>
    </style:style>
    <style:style style:name="ro31" style:family="table-row">
      <style:table-row-properties style:row-height="25.1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36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ctivitat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68"/>
        <table:table-column table:style-name="co4" table:default-cell-style-name="ce184"/>
        <table:table-column table:style-name="co3" table:number-columns-repeated="6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7"/>
        <table:table-column table:style-name="co9" table:number-columns-repeated="31" table:default-cell-style-name="ce67"/>
        <table:table-column table:style-name="co10" table:number-columns-repeated="212" table:default-cell-style-name="ce68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89">
            <text:p>RESUM DE LES DECLARACIONS D'ACTIVITATS QUE CONSTEN AL REGISTRE D'INTERESSOS <text:s/>I BÉNS DE <text:s/>LA DIPUTACIÓ DE BARCELONA - Mandat 2015-2019</text:p>
          </table:table-cell>
          <table:covered-table-cell table:number-columns-repeated="12"/>
          <table:table-cell table:style-name="ce2"/>
          <table:table-cell table:style-name="ce3"/>
          <table:table-cell table:number-columns-repeated="30" table:style-name="ce4"/>
          <table:table-cell table:number-columns-repeated="16339" table:style-name="ce5"/>
        </table:table-row>
        <table:table-row table:style-name="ro1">
          <table:table-cell table:number-columns-repeated="3" table:style-name="ce6"/>
          <table:table-cell table:style-name="ce7"/>
          <table:table-cell table:number-columns-repeated="8" table:style-name="ce6"/>
          <table:table-cell table:style-name="ce8"/>
          <table:table-cell table:style-name="ce9"/>
          <table:table-cell table:number-columns-repeated="16370" table:style-name="ce6"/>
        </table:table-row>
        <table:table-row table:style-name="ro2">
          <table:table-cell table:style-name="ce10"/>
          <table:table-cell table:style-name="ce11"/>
          <table:table-cell office:value-type="string" table:number-columns-spanned="2" table:number-rows-spanned="1" table:style-name="ce190">
            <text:p>Càrrecs amb caràcter institucional, en òrgans col·legiats directius i/o consells d'administració, organisme i/o empreses de capital públic</text:p>
          </table:table-cell>
          <table:covered-table-cell/>
          <table:table-cell office:value-type="string" table:number-columns-spanned="4" table:number-rows-spanned="1" table:style-name="ce190">
            <text:p>ALTRES ACTIVITATS PÚBLIQUES</text:p>
          </table:table-cell>
          <table:covered-table-cell table:number-columns-repeated="3"/>
          <table:table-cell office:value-type="string" table:number-columns-spanned="5" table:number-rows-spanned="1" table:style-name="ce190">
            <text:p>ACTIVITATS PRIVADES</text:p>
          </table:table-cell>
          <table:covered-table-cell table:number-columns-repeated="4"/>
          <table:table-cell table:style-name="ce12"/>
          <table:table-cell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3">
          <table:table-cell office:value-type="string" table:number-columns-spanned="13" table:number-rows-spanned="1" table:style-name="ce191">
            <text:p>RESUM DE LES DECLARACIONS D'ACTIVITATS DEL PERSONAL DIRECTIU PROFESSIONAL DE <text:s/>LA DIPUTACIÓ DE BARCELONA - Mandat 2019-2023</text:p>
          </table:table-cell>
          <table:covered-table-cell table:number-columns-repeated="12"/>
          <table:table-cell table:style-name="ce15"/>
          <table:table-cell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0" table:style-name="ce19"/>
          <table:table-cell table:number-columns-repeated="2"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5">
          <table:table-cell office:value-type="string" table:number-columns-spanned="2" table:number-rows-spanned="1" table:style-name="ce192">
            <text:p>Per accedir a les<text:span text:style-name="T2"><text:s/>fitxes biogràfiques</text:span><text:s/>de cada directiu, feu clic a sobre del nom corresponent.</text:p>
            <text:p>Per accedir al contingut de les<text:s/><text:span text:style-name="T2">declaracions,</text:span><text:s/>feu clic al signe + que trobareu a la columna esquerra del full i en la línia immediatament inferior al nom corresponent.</text:p>
          </table:table-cell>
          <table:covered-table-cell/>
          <table:table-cell table:style-name="ce20"/>
          <table:table-cell table:style-name="ce19"/>
          <table:table-cell table:number-columns-repeated="2" table:style-name="ce1"/>
          <table:table-cell table:number-columns-repeated="10" table:style-name="ce19"/>
          <table:table-cell table:number-columns-repeated="2" table:style-name="ce3"/>
          <table:table-cell table:number-columns-repeated="30" table:style-name="ce4"/>
          <table:table-cell table:number-columns-repeated="206" table:style-name="ce13"/>
          <table:table-cell table:number-columns-repeated="16130" table:style-name="ce14"/>
        </table:table-row>
        <table:table-row table:style-name="ro6">
          <table:table-cell table:number-columns-spanned="13" table:number-rows-spanned="1" table:style-name="ce193"/>
          <table:covered-table-cell table:number-columns-repeated="12"/>
          <table:table-cell table:number-columns-repeated="2"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7">
          <table:table-cell office:value-type="string" table:style-name="ce21">
            <text:p>Cognoms i nom</text:p>
          </table:table-cell>
          <table:table-cell office:value-type="string" table:style-name="ce22">
            <text:p>Tipus declaració i data</text:p>
          </table:table-cell>
          <table:table-cell office:value-type="string" table:style-name="ce21">
            <text:p>Càrrec</text:p>
            <text:p>(epígraf 3.1)</text:p>
          </table:table-cell>
          <table:table-cell office:value-type="string" table:style-name="ce23">
            <text:p>Retribució i/o Indemnització per Assistència</text:p>
            <text:p>(epígraf 3.1)</text:p>
          </table:table-cell>
          <table:table-cell office:value-type="string" table:style-name="ce21">
            <text:p>Llocs, professionals o activitats</text:p>
            <text:p>(epígraf 3.2.1)</text:p>
          </table:table-cell>
          <table:table-cell office:value-type="string" table:style-name="ce24">
            <text:p>Càrrecs en cambres o col·legis professionals</text:p>
            <text:p>(epígraf 3.2.2)</text:p>
          </table:table-cell>
          <table:table-cell office:value-type="string" table:style-name="ce24">
            <text:p>Percepció de pensions de drets passius o de la Seguretat Social</text:p>
            <text:p>(epígraf 3.2.3)</text:p>
          </table:table-cell>
          <table:table-cell office:value-type="string" table:style-name="ce23">
            <text:p>Altres càrrecs institucionals</text:p>
            <text:p>(epígraf 3.2.4)</text:p>
          </table:table-cell>
          <table:table-cell office:value-type="string" table:style-name="ce21">
            <text:p>Activitats per compte propi</text:p>
            <text:p>empresa / activitat</text:p>
            <text:p>(epígraf 3.3.1)</text:p>
          </table:table-cell>
          <table:table-cell office:value-type="string" table:style-name="ce24">
            <text:p>Activitats per compte d'altri</text:p>
            <text:p>(epígraf 3.3.2)</text:p>
          </table:table-cell>
          <table:table-cell office:value-type="string" table:style-name="ce24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office:value-type="string" table:style-name="ce22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office:value-type="string" table:style-name="ce25">
            <text:p>Qualsevol altra remuneració amb càrrec als pressupostos de les administracions públiques, els seus organismes o empreses</text:p>
            <text:p>(epígraf 3.4)</text:p>
          </table:table-cell>
          <table:table-cell office:value-type="string" table:style-name="ce25">
            <text:p>Observacions, aclariments o ampliació de dades</text:p>
            <text:p>(epígraf 4)</text:p>
          </table:table-cell>
          <table:table-cell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8">
          <table:table-cell office:value-type="string" table:style-name="ce26">
            <text:p><text:a xlink:href="http://www.diba.cat/web/ladiputacio/fitxa-josep-abella-albinana">ABELLA ALBIÑANA, JOSEP</text:a></text:p>
          </table:table-cell>
          <table:table-cell office:value-type="string" table:style-name="ce27">
            <text:p>Presa possessió 30/04/2017</text:p>
          </table:table-cell>
          <table:table-cell office:value-type="string" table:style-name="ce28">
            <text:p>Interventor general</text:p>
          </table:table-cell>
          <table:table-cell office:value-type="string" table:style-name="ce29">
            <text:p>Retribució</text:p>
          </table:table-cell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31"/>
          <table:table-cell table:number-columns-repeated="2" table:style-name="ce32"/>
          <table:table-cell table:number-columns-repeated="16370" table:style-name="ce1"/>
        </table:table-row>
        <table:table-row-group table:display="false"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Organisme Autònom Patronat d'Apostes (càrrec delegat)</text:p>
            </table:table-cell>
            <table:table-cell office:value-type="string" table:style-name="ce34">
              <text:p>NO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number-columns-spanned="1" table:number-rows-spanned="2" table:style-name="ce194">
              <text:p>A la fi del càrrec de tresorer de la DB el 29.04.17 ha seguit la presa de possessió del càrrec d'interventor general de la DB el 30.04.17.</text:p>
            </table:table-cell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Organisme de Gestió Tributària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style-name="ce39"/>
            <table:covered-table-cell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Organisme Fundació Pública Casa de Caritat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style-name="ce39"/>
            <table:table-cell table:style-name="ce40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Organisme Autònom Institut del Teatre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del Centre de Documentació i Museu Tèxtil de Terrassa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Consorci del Patrimoni de Sitges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de les Drassanes Reials i Museu Marítim de Barcelona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Centre de Cultura Contemporània de Barcelona - CCCB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Universitari Internacional Menéndez Pelayo – Centre Ernest Lluch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Consorci del Parc del Foix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Consorci del Parc de la Serralada de Marina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Interventor Consorci del Parc Agrari del Baix Llobregat (càrrec delegat)</text:p>
            </table:table-cell>
            <table:table-cell office:value-type="string" table:style-name="ce34">
              <text:p>NO</text:p>
            </table:table-cell>
            <table:table-cell table:number-columns-repeated="3" table:style-name="ce37"/>
            <table:table-cell table:number-columns-repeated="5" table:style-name="ce38"/>
            <table:table-cell table:number-columns-repeated="2" table:style-name="ce39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Interventor Consorci d'Estudis, Mediació i Conciliació a l'Administració Local – CEMICAL (càrrec delegat)</text:p>
            </table:table-cell>
            <table:table-cell office:value-type="string" table:style-name="ce34">
              <text:p>NO</text:p>
            </table:table-cell>
            <table:table-cell table:style-name="ce41"/>
            <table:table-cell table:number-columns-repeated="2" table:style-name="ce42"/>
            <table:table-cell table:number-columns-repeated="5" table:style-name="ce41"/>
            <table:table-cell table:number-columns-repeated="2" table:style-name="ce43"/>
            <table:table-cell table:number-columns-repeated="16370" table:style-name="ce1"/>
          </table:table-row>
        </table:table-row-group>
        <table:table-row table:style-name="ro11">
          <table:table-cell office:value-type="string" table:style-name="ce197">
            <text:p>BOLTAINA BOSCH, XAVIER</text:p>
          </table:table-cell>
          <table:table-cell office:value-type="string" table:style-name="ce45">
            <text:p>Presa possessió</text:p>
            <text:p>15/07/2019</text:p>
          </table:table-cell>
          <table:table-cell office:value-type="string" table:style-name="ce46">
            <text:p>Gerent de l'Organisme Autònom Patronat d'Apostes</text:p>
          </table:table-cell>
          <table:table-cell office:value-type="string" table:style-name="ce47">
            <text:p>Retribució</text:p>
          </table:table-cell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2" table:style-name="ce48"/>
          <table:table-cell table:number-columns-repeated="3" table:style-name="ce51"/>
          <table:table-cell table:number-columns-repeated="16370" table:style-name="ce1"/>
        </table:table-row>
        <table:table-row-group table:display="false">
          <table:table-row table:style-name="ro12" table:visibility="collapse">
            <table:table-cell table:number-columns-repeated="2" table:style-name="ce1"/>
            <table:table-cell office:value-type="string" table:style-name="ce52">
              <text:p>Gerent del Consorci de la Universitat Internacional Menéndez y Pelayo de Barcelona fins el 14/10/2019</text:p>
            </table:table-cell>
            <table:table-cell office:value-type="string" table:style-name="ce34">
              <text:p>NO</text:p>
            </table:table-cell>
            <table:table-cell office:value-type="string" table:style-name="ce53">
              <text:p>Professor associat Universitat de Barcelona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57">
              <text:p>Autoritzada la compatibilitat per a l'exercici de la docència</text:p>
            </table:table-cell>
            <table:table-cell table:style-name="ce57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197">
            <text:p>BRINQUIS PÉREZ, MANUEL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58">
            <text:p>Director del Gabinet de Presidència</text:p>
          </table:table-cell>
          <table:table-cell office:value-type="string" table:style-name="ce45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3" table:visibility="collapse">
            <table:table-cell table:number-columns-repeated="2" table:style-name="ce1"/>
            <table:table-cell table:style-name="ce52"/>
            <table:table-cell table:style-name="ce34"/>
            <table:table-cell office:value-type="string" table:style-name="ce69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0">
              <text:p>Res a declarar</text:p>
            </table:table-cell>
            <table:table-cell table:style-name="ce57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44">
            <text:p><text:a xlink:href="https://www.diba.cat/web/ladiputacio/aurelio-corella-colas">CORELLA COLÁS, AURELIO</text:a></text:p>
          </table:table-cell>
          <table:table-cell office:value-type="string" table:style-name="ce45">
            <text:p>Presa possessió 18/03/2019</text:p>
          </table:table-cell>
          <table:table-cell office:value-type="string" table:style-name="ce58">
            <text:p>Tresorer</text:p>
          </table:table-cell>
          <table:table-cell office:value-type="string" table:style-name="ce45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4" table:visibility="collapse">
            <table:table-cell table:style-name="ce71"/>
            <table:table-cell table:style-name="ce13"/>
            <table:table-cell table:style-name="ce72"/>
            <table:table-cell table:style-name="ce73"/>
            <table:table-cell office:value-type="string" table:style-name="ce74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table:style-name="ce78"/>
            <table:table-cell table:number-columns-repeated="16370" table:style-name="ce13"/>
          </table:table-row>
        </table:table-row-group>
        <table:table-row table:style-name="ro9">
          <table:table-cell office:value-type="string" table:style-name="ce44">
            <text:p><text:a xlink:href="https://www.diba.cat/web/ladiputacio/marti-domenech-montagut">DOMÈNECH MONTAGUT, MARTÍ</text:a>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58">
            <text:p>Coordinador Àrea de Medi Ambient</text:p>
          </table:table-cell>
          <table:table-cell office:value-type="string" table:style-name="ce45">
            <text:p>Retribució</text:p>
          </table:table-cell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number-columns-repeated="2" table:style-name="ce8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4" table:visibility="collapse">
            <table:table-cell table:style-name="ce71"/>
            <table:table-cell table:style-name="ce13"/>
            <table:table-cell table:style-name="ce72"/>
            <table:table-cell table:style-name="ce73"/>
            <table:table-cell office:value-type="string" table:style-name="ce74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86">
              <text:p>Pensió viudetat - INSS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table:style-name="ce87"/>
            <table:table-cell table:number-columns-repeated="16370" table:style-name="ce13"/>
          </table:table-row>
        </table:table-row-group>
        <table:table-row table:style-name="ro15">
          <table:table-cell office:value-type="string" table:style-name="ce44">
            <text:p><text:a xlink:href="https://www.diba.cat/web/ladiputacio/juan-echaniz-sans">ECHÀNIZ SANS, JUAN</text:a></text:p>
          </table:table-cell>
          <table:table-cell office:value-type="string" table:style-name="ce45">
            <text:p>Presa possessió 15/07/2019</text:p>
          </table:table-cell>
          <table:table-cell office:value-type="string" table:style-name="ce58">
            <text:p>Coordinador general</text:p>
          </table:table-cell>
          <table:table-cell office:value-type="string" table:style-name="ce45">
            <text:p>Retribució</text:p>
          </table:table-cell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number-columns-repeated="2" table:style-name="ce8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4" table:visibility="collapse">
            <table:table-cell table:style-name="ce71"/>
            <table:table-cell table:style-name="ce13"/>
            <table:table-cell table:style-name="ce72"/>
            <table:table-cell table:style-name="ce73"/>
            <table:table-cell office:value-type="string" table:style-name="ce74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table:style-name="ce87"/>
            <table:table-cell table:number-columns-repeated="16370" table:style-name="ce13"/>
          </table:table-row>
        </table:table-row-group>
        <table:table-row table:style-name="ro11">
          <table:table-cell office:value-type="string" table:style-name="ce197">
            <text:p>ESCRIBÀ VIVÓ, XAVIER</text:p>
          </table:table-cell>
          <table:table-cell office:value-type="string" table:style-name="ce45">
            <text:p>Variació</text:p>
            <text:p>03/06/2016</text:p>
          </table:table-cell>
          <table:table-cell office:value-type="string" table:style-name="ce88">
            <text:p>Gerent Xarxa Audiovisual Local, SL</text:p>
          </table:table-cell>
          <table:table-cell office:value-type="string" table:style-name="ce89">
            <text:p>Retribució</text:p>
          </table:table-cell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number-columns-repeated="2" table:style-name="ce8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6" table:visibility="collapse">
            <table:table-cell table:number-columns-repeated="2" table:style-name="ce1"/>
            <table:table-cell office:value-type="string" table:style-name="ce90">
              <text:p>Gerent Consorci de Comunicació Local (en procés de dissolució i liquidació)</text:p>
            </table:table-cell>
            <table:table-cell office:value-type="string" table:style-name="ce91">
              <text:p>NO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92">
              <text:p>Xavier Escribà Promociones, SL (inactiva des de 2013)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7">
              <text:p>Res a declarar</text:p>
            </table:table-cell>
            <table:table-cell table:style-name="ce77"/>
            <table:table-cell table:number-columns-repeated="16370" table:style-name="ce1"/>
          </table:table-row>
        </table:table-row-group>
        <table:table-row table:style-name="ro16">
          <table:table-cell office:value-type="string" table:style-name="ce197">
            <text:p>ESPINOSA DE CASTRO, MARINA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88">
            <text:p>Coordinadora matèria Estratègia Corporativa i Concertació Local</text:p>
          </table:table-cell>
          <table:table-cell office:value-type="string" table:style-name="ce89">
            <text:p>Retribució</text:p>
          </table:table-cell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number-columns-repeated="2" table:style-name="ce8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/>
        </table:table-row>
        <table:table-row-group table:display="false">
          <table:table-row table:style-name="ro13" table:visibility="collapse">
            <table:table-cell table:number-columns-repeated="2" table:style-name="ce1"/>
            <table:table-cell table:style-name="ce90"/>
            <table:table-cell table:style-name="ce91"/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93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7">
              <text:p>Res a declarar</text:p>
            </table:table-cell>
            <table:table-cell table:style-name="ce77"/>
            <table:table-cell table:number-columns-repeated="16370" table:style-name="ce1"/>
          </table:table-row>
        </table:table-row-group>
        <table:table-row table:style-name="ro17">
          <table:table-cell office:value-type="string" table:style-name="ce197">
            <text:p>FAJARDO GARCÍA, MARIA JOSÉ</text:p>
          </table:table-cell>
          <table:table-cell office:value-type="string" table:style-name="ce45">
            <text:p>Presa possessió</text:p>
            <text:p>26/04/2021</text:p>
          </table:table-cell>
          <table:table-cell office:value-type="string" table:style-name="ce88">
            <text:p>Gerent Organisme Autònom Institut del Teatre</text:p>
          </table:table-cell>
          <table:table-cell office:value-type="string" table:style-name="ce89">
            <text:p>Retribució</text:p>
          </table:table-cell>
          <table:table-cell table:number-columns-repeated="3" table:style-name="ce80"/>
          <table:table-cell table:style-name="ce81"/>
          <table:table-cell table:number-columns-repeated="3" table:style-name="ce94"/>
          <table:table-cell table:style-name="ce95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96"/>
        </table:table-row>
        <table:table-row-group table:display="false">
          <table:table-row table:style-name="ro13" table:visibility="collapse">
            <table:table-cell table:number-columns-repeated="2" table:style-name="ce1"/>
            <table:table-cell table:style-name="ce90"/>
            <table:table-cell table:style-name="ce91"/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93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7">
              <text:p>Res a declarar</text:p>
            </table:table-cell>
            <table:table-cell table:style-name="ce77"/>
            <table:table-cell table:number-columns-repeated="16370" table:style-name="ce1"/>
          </table:table-row>
        </table:table-row-group>
        <table:table-row table:style-name="ro17">
          <table:table-cell office:value-type="string" table:style-name="ce97">
            <text:p><text:a xlink:href="http://www.diba.cat/ladiputacio/fitxa-xavier-forcadell-esteller">FORCADELL ESTELLER, FRANCESC XAVIER</text:a>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58">
            <text:p>Coordinador d’Innovació, Governs Locals i Cohesió Territorial</text:p>
          </table:table-cell>
          <table:table-cell office:value-type="string" table:style-name="ce45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number-columns-spanned="4" table:number-rows-spanned="1" table:style-name="ce195"/>
          <table:covered-table-cell table:number-columns-repeated="3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96"/>
        </table:table-row>
        <table:table-row table:style-name="ro18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8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8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8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9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-group table:display="false">
          <table:table-row table:style-name="ro12" table:visibility="collapse">
            <table:table-cell table:style-name="ce98"/>
            <table:table-cell table:style-name="ce1"/>
            <table:table-cell office:value-type="string" table:style-name="ce90">
              <text:p>Vocal Consell General Consorci Institut de Ciències Polítiques i Socials - ICPS (DB)</text:p>
            </table:table-cell>
            <table:table-cell office:value-type="string" table:style-name="ce91">
              <text:p>NO</text:p>
            </table:table-cell>
            <table:table-cell office:value-type="string" table:style-name="ce103">
              <text:p>Professor associat Universitat Rovira i Virgili</text:p>
            </table:table-cell>
            <table:table-cell office:value-type="string" table:style-name="ce104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105">
              <text:p>Consell Rector Institut Cartogràfic i Geoògic de Catalunya</text:p>
            </table:table-cell>
            <table:table-cell office:value-type="string" table:style-name="ce106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0">
              <text:p>Res a declarar</text:p>
            </table:table-cell>
            <table:table-cell table:style-name="ce57"/>
            <table:table-cell table:number-columns-repeated="16370" table:style-name="ce1"/>
          </table:table-row>
          <table:table-row table:style-name="ro20" table:visibility="collapse">
            <table:table-cell table:style-name="ce98"/>
            <table:table-cell table:style-name="ce1"/>
            <table:table-cell table:style-name="ce107"/>
            <table:table-cell table:style-name="ce108"/>
            <table:table-cell table:style-name="ce109"/>
            <table:table-cell table:number-columns-repeated="2" table:style-name="ce110"/>
            <table:table-cell office:value-type="string" table:style-name="ce111">
              <text:p>Consell Rector Escola d'Administració Pública de Catalunya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21" table:visibility="collapse">
            <table:table-cell table:style-name="ce98"/>
            <table:table-cell table:style-name="ce1"/>
            <table:table-cell table:style-name="ce72"/>
            <table:table-cell table:style-name="ce73"/>
            <table:table-cell table:style-name="ce109"/>
            <table:table-cell table:number-columns-repeated="2" table:style-name="ce110"/>
            <table:table-cell office:value-type="string" table:style-name="ce114">
              <text:p>Vocal/suplent Comissió de Toponimia de Catalunya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</table:table-row-group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8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8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8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7">
          <table:table-cell office:value-type="string" table:style-name="ce197">
            <text:p>GARRIGA PAITUVÍ, LLUÍS</text:p>
          </table:table-cell>
          <table:table-cell office:value-type="string" table:style-name="ce115">
            <text:p>Presa possessió 31/10/2019</text:p>
          </table:table-cell>
          <table:table-cell office:value-type="string" table:style-name="ce58">
            <text:p>Conseller delegat Xarxa Audiovisual Local, SL</text:p>
          </table:table-cell>
          <table:table-cell office:value-type="string" table:style-name="ce45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number-columns-spanned="4" table:number-rows-spanned="1" table:style-name="ce195"/>
          <table:covered-table-cell table:number-columns-repeated="3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96"/>
        </table:table-row>
        <table:table-row-group table:display="false">
          <table:table-row table:style-name="ro17" table:visibility="collapse">
            <table:table-cell table:style-name="ce98"/>
            <table:table-cell table:style-name="ce1"/>
            <table:table-cell table:style-name="ce90"/>
            <table:table-cell table:style-name="ce91"/>
            <table:table-cell office:value-type="string" table:style-name="ce116">
              <text:p>Res a declarar</text:p>
            </table:table-cell>
            <table:table-cell office:value-type="string" table:style-name="ce104">
              <text:p>Res a declarar</text:p>
            </table:table-cell>
            <table:table-cell office:value-type="string" table:style-name="ce104">
              <text:p>Res a declarar</text:p>
            </table:table-cell>
            <table:table-cell office:value-type="string" table:style-name="ce104">
              <text:p>Res a declarar</text:p>
            </table:table-cell>
            <table:table-cell office:value-type="string" table:style-name="ce106">
              <text:p>Res a declarar</text:p>
            </table:table-cell>
            <table:table-cell office:value-type="string" table:style-name="ce104">
              <text:p>Res a declarar</text:p>
            </table:table-cell>
            <table:table-cell office:value-type="string" table:style-name="ce104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0">
              <text:p>Res a declarar</text:p>
            </table:table-cell>
            <table:table-cell table:style-name="ce57"/>
            <table:table-cell table:number-columns-repeated="16370" table:style-name="ce1"/>
          </table:table-row>
        </table:table-row-group>
        <table:table-row table:style-name="ro17">
          <table:table-cell office:value-type="string" table:style-name="ce97">
            <text:p><text:a xlink:href="https://www.diba.cat/web/ladiputacio/teresa-llorens-carbonell">LLORENS CARBONELL, TERESA</text:a></text:p>
          </table:table-cell>
          <table:table-cell office:value-type="string" table:style-name="ce115">
            <text:p>Variació</text:p>
            <text:p>03/05/2021</text:p>
          </table:table-cell>
          <table:table-cell office:value-type="string" table:style-name="ce88">
            <text:p>Coordinadora Àrea de Cohesió Social, Ciutadania i Benestar</text:p>
          </table:table-cell>
          <table:table-cell office:value-type="string" table:style-name="ce89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number-columns-spanned="4" table:number-rows-spanned="1" table:style-name="ce195"/>
          <table:covered-table-cell table:number-columns-repeated="3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96"/>
        </table:table-row>
        <table:table-row-group table:display="false">
          <table:table-row table:style-name="ro17" table:visibility="collapse">
            <table:table-cell table:style-name="ce98"/>
            <table:table-cell table:style-name="ce1"/>
            <table:table-cell office:value-type="string" table:style-name="ce52">
              <text:p>Vocal Consell de Govern i Comissió Executiva Consorci del Barri de la Mina</text:p>
            </table:table-cell>
            <table:table-cell office:value-type="string" table:style-name="ce117">
              <text:p>NO</text:p>
            </table:table-cell>
            <table:table-cell office:value-type="string" table:style-name="ce118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119">
              <text:p>Pensió viudetat – INSS</text:p>
            </table:table-cell>
            <table:table-cell office:value-type="string" table:style-name="ce120">
              <text:p>Regidora Ajuntament de Vilanova i la Geltrú (indemnització)</text:p>
            </table:table-cell>
            <table:table-cell office:value-type="string" table:style-name="ce118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6">
              <text:p>Res a declarar</text:p>
            </table:table-cell>
            <table:table-cell table:style-name="ce36"/>
            <table:table-cell table:number-columns-repeated="16370" table:style-name="ce1"/>
          </table:table-row>
          <table:table-row table:style-name="ro17" table:visibility="collapse">
            <table:table-cell table:style-name="ce98"/>
            <table:table-cell table:style-name="ce1"/>
            <table:table-cell office:value-type="string" table:style-name="ce52">
              <text:p>Patró suplent Fundació privada per a l'Atenció a Persones Dependents</text:p>
            </table:table-cell>
            <table:table-cell office:value-type="string" table:style-name="ce117">
              <text:p>NO</text:p>
            </table:table-cell>
            <table:table-cell table:style-name="ce121"/>
            <table:table-cell table:style-name="ce37"/>
            <table:table-cell table:style-name="ce122"/>
            <table:table-cell office:value-type="string" table:style-name="ce120">
              <text:p>Consellera Consell Comarcal del Garraf (indemnització)</text:p>
            </table:table-cell>
            <table:table-cell table:style-name="ce121"/>
            <table:table-cell table:number-columns-repeated="3" table:style-name="ce37"/>
            <table:table-cell table:number-columns-repeated="2" table:style-name="ce123"/>
            <table:table-cell table:number-columns-repeated="16370" table:style-name="ce1"/>
          </table:table-row>
          <table:table-row table:style-name="ro12" table:visibility="collapse">
            <table:table-cell table:style-name="ce98"/>
            <table:table-cell table:style-name="ce1"/>
            <table:table-cell office:value-type="string" table:style-name="ce52">
              <text:p>Vocal suplent Comissió Nacional per a una intervenció coordinada contra la violència masclista</text:p>
            </table:table-cell>
            <table:table-cell office:value-type="string" table:style-name="ce117">
              <text:p>NO</text:p>
            </table:table-cell>
            <table:table-cell table:style-name="ce121"/>
            <table:table-cell table:style-name="ce37"/>
            <table:table-cell table:style-name="ce122"/>
            <table:table-cell table:style-name="ce124"/>
            <table:table-cell table:style-name="ce121"/>
            <table:table-cell table:number-columns-repeated="3" table:style-name="ce37"/>
            <table:table-cell table:number-columns-repeated="2" table:style-name="ce123"/>
            <table:table-cell table:number-columns-repeated="16370" table:style-name="ce1"/>
          </table:table-row>
          <table:table-row table:style-name="ro17" table:visibility="collapse">
            <table:table-cell table:style-name="ce98"/>
            <table:table-cell table:style-name="ce1"/>
            <table:table-cell office:value-type="string" table:style-name="ce52">
              <text:p>Vocal suplent Comité Provincial de Barcelona, Creu Roja Espanya</text:p>
            </table:table-cell>
            <table:table-cell office:value-type="string" table:style-name="ce117">
              <text:p>NO</text:p>
            </table:table-cell>
            <table:table-cell table:style-name="ce121"/>
            <table:table-cell table:style-name="ce37"/>
            <table:table-cell table:style-name="ce122"/>
            <table:table-cell table:style-name="ce124"/>
            <table:table-cell table:style-name="ce121"/>
            <table:table-cell table:number-columns-repeated="3" table:style-name="ce37"/>
            <table:table-cell table:number-columns-repeated="2" table:style-name="ce123"/>
            <table:table-cell table:number-columns-repeated="16370" table:style-name="ce1"/>
          </table:table-row>
          <table:table-row table:style-name="ro12" table:visibility="collapse">
            <table:table-cell table:style-name="ce98"/>
            <table:table-cell table:style-name="ce1"/>
            <table:table-cell office:value-type="string" table:style-name="ce52">
              <text:p>Vocal Comissió Interinstitucional per <text:s/>la reinserció social - CIRSO - Generalitat de Catalunya</text:p>
            </table:table-cell>
            <table:table-cell office:value-type="string" table:style-name="ce117">
              <text:p>NO</text:p>
            </table:table-cell>
            <table:table-cell table:style-name="ce121"/>
            <table:table-cell table:style-name="ce37"/>
            <table:table-cell table:style-name="ce122"/>
            <table:table-cell table:style-name="ce124"/>
            <table:table-cell table:style-name="ce121"/>
            <table:table-cell table:number-columns-repeated="3" table:style-name="ce37"/>
            <table:table-cell table:number-columns-repeated="2" table:style-name="ce123"/>
            <table:table-cell table:number-columns-repeated="16370" table:style-name="ce1"/>
          </table:table-row>
          <table:table-row table:style-name="ro12" table:visibility="collapse">
            <table:table-cell table:style-name="ce98"/>
            <table:table-cell table:style-name="ce1"/>
            <table:table-cell office:value-type="string" table:style-name="ce52">
              <text:p>Vocal suplent Junta Permanent i Assemblea Consell de les dones del Baix Llobregat<text:s/></text:p>
            </table:table-cell>
            <table:table-cell office:value-type="string" table:style-name="ce117">
              <text:p>NO</text:p>
            </table:table-cell>
            <table:table-cell table:style-name="ce121"/>
            <table:table-cell table:style-name="ce37"/>
            <table:table-cell table:style-name="ce122"/>
            <table:table-cell table:style-name="ce124"/>
            <table:table-cell table:style-name="ce121"/>
            <table:table-cell table:number-columns-repeated="3" table:style-name="ce37"/>
            <table:table-cell table:number-columns-repeated="2" table:style-name="ce123"/>
            <table:table-cell table:number-columns-repeated="16370" table:style-name="ce1"/>
          </table:table-row>
          <table:table-row table:style-name="ro12" table:visibility="collapse">
            <table:table-cell table:style-name="ce98"/>
            <table:table-cell table:style-name="ce1"/>
            <table:table-cell office:value-type="string" table:style-name="ce52">
              <text:p>Representant suplent Taula Nacional de la Infància de Catalunya - Taula nacional</text:p>
            </table:table-cell>
            <table:table-cell office:value-type="string" table:style-name="ce117">
              <text:p>NO</text:p>
            </table:table-cell>
            <table:table-cell table:style-name="ce121"/>
            <table:table-cell table:style-name="ce37"/>
            <table:table-cell table:style-name="ce122"/>
            <table:table-cell table:style-name="ce124"/>
            <table:table-cell table:style-name="ce121"/>
            <table:table-cell table:number-columns-repeated="3" table:style-name="ce37"/>
            <table:table-cell table:number-columns-repeated="2" table:style-name="ce123"/>
            <table:table-cell table:number-columns-repeated="16370" table:style-name="ce1"/>
          </table:table-row>
          <table:table-row table:style-name="ro12" table:visibility="collapse">
            <table:table-cell table:style-name="ce98"/>
            <table:table-cell table:style-name="ce1"/>
            <table:table-cell office:value-type="string" table:style-name="ce52">
              <text:p>Representant titular Taula Nacional de la Infància de Catalunya - Taula territorial</text:p>
            </table:table-cell>
            <table:table-cell office:value-type="string" table:style-name="ce117">
              <text:p>NO</text:p>
            </table:table-cell>
            <table:table-cell table:style-name="ce121"/>
            <table:table-cell table:style-name="ce37"/>
            <table:table-cell table:style-name="ce122"/>
            <table:table-cell table:style-name="ce124"/>
            <table:table-cell table:style-name="ce121"/>
            <table:table-cell table:number-columns-repeated="3" table:style-name="ce37"/>
            <table:table-cell table:number-columns-repeated="2" table:style-name="ce123"/>
            <table:table-cell table:number-columns-repeated="16370" table:style-name="ce1"/>
          </table:table-row>
          <table:table-row table:style-name="ro12" table:visibility="collapse">
            <table:table-cell table:style-name="ce98"/>
            <table:table-cell table:style-name="ce1"/>
            <table:table-cell office:value-type="string" table:style-name="ce90">
              <text:p>Representant Comissió interdepartamental sobre drogues - Generalitat de Catalunya</text:p>
            </table:table-cell>
            <table:table-cell office:value-type="string" table:style-name="ce125">
              <text:p>NO</text:p>
            </table:table-cell>
            <table:table-cell table:style-name="ce121"/>
            <table:table-cell table:style-name="ce37"/>
            <table:table-cell table:style-name="ce122"/>
            <table:table-cell table:style-name="ce126"/>
            <table:table-cell table:style-name="ce121"/>
            <table:table-cell table:number-columns-repeated="3" table:style-name="ce37"/>
            <table:table-cell table:number-columns-repeated="2" table:style-name="ce123"/>
            <table:table-cell table:number-columns-repeated="16370" table:style-name="ce1"/>
          </table:table-row>
        </table:table-row-group>
        <table:table-row table:style-name="ro17">
          <table:table-cell office:value-type="string" table:style-name="ce97">
            <text:p><text:a xlink:href="http://www.diba.cat/ladiputacio/fitxa-PETRA-MAHILLO-GARCIA">MAHILLO GARCÍA, PETRA</text:a></text:p>
          </table:table-cell>
          <table:table-cell office:value-type="string" table:style-name="ce115">
            <text:p>Variació</text:p>
            <text:p>27/04/2016</text:p>
          </table:table-cell>
          <table:table-cell office:value-type="string" table:style-name="ce58">
            <text:p>Secretària general</text:p>
          </table:table-cell>
          <table:table-cell office:value-type="string" table:style-name="ce45">
            <text:p>Retribució</text:p>
          </table:table-cell>
          <table:table-cell table:style-name="ce59"/>
          <table:table-cell table:number-columns-repeated="2" table:style-name="ce60"/>
          <table:table-cell table:style-name="ce61"/>
          <table:table-cell table:number-columns-spanned="4" table:number-rows-spanned="1" table:style-name="ce195"/>
          <table:covered-table-cell table:number-columns-repeated="3"/>
          <table:table-cell table:number-columns-repeated="2" table:style-name="ce65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96"/>
        </table:table-row>
        <table:table-row table:style-name="ro18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8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8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8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8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8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 table:style-name="ro19" table:visibility="collapse">
          <table:table-cell table:style-name="ce98"/>
          <table:table-cell table:number-columns-repeated="3" table:style-name="ce1"/>
          <table:table-cell table:style-name="ce99"/>
          <table:table-cell table:number-columns-repeated="2" table:style-name="ce100"/>
          <table:table-cell table:style-name="ce101"/>
          <table:table-cell table:number-columns-spanned="4" table:number-rows-spanned="1" table:style-name="ce196"/>
          <table:covered-table-cell table:number-columns-repeated="3"/>
          <table:table-cell table:number-columns-repeated="2" table:style-name="ce102"/>
          <table:table-cell table:number-columns-repeated="16370" table:style-name="ce1"/>
        </table:table-row>
        <table:table-row-group table:display="false">
          <table:table-row table:style-name="ro22" table:visibility="collapse">
            <table:table-cell table:style-name="ce98"/>
            <table:table-cell table:style-name="ce1"/>
            <table:table-cell office:value-type="string" table:style-name="ce52">
              <text:p>Secretària Fundació Privada Democràcia i Govern Local</text:p>
            </table:table-cell>
            <table:table-cell office:value-type="string" table:style-name="ce117">
              <text:p>NO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118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6">
              <text:p>Res a declarar</text:p>
            </table:table-cell>
            <table:table-cell table:style-name="ce36"/>
            <table:table-cell table:number-columns-repeated="16370" table:style-name="ce1"/>
          </table:table-row>
          <table:table-row table:style-name="ro22" table:visibility="collapse">
            <table:table-cell table:style-name="ce98"/>
            <table:table-cell table:style-name="ce1"/>
            <table:table-cell office:value-type="string" table:style-name="ce52">
              <text:p>Secretària (càrrec delegat) OA Institut del Teatre</text:p>
            </table:table-cell>
            <table:table-cell office:value-type="string" table:style-name="ce117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22" table:visibility="collapse">
            <table:table-cell table:style-name="ce98"/>
            <table:table-cell table:style-name="ce1"/>
            <table:table-cell office:value-type="string" table:style-name="ce52">
              <text:p>Secretària (càrrec delegat) Fundació Pública Casa de Caritat</text:p>
            </table:table-cell>
            <table:table-cell office:value-type="string" table:style-name="ce117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22" table:visibility="collapse">
            <table:table-cell table:style-name="ce98"/>
            <table:table-cell table:style-name="ce1"/>
            <table:table-cell office:value-type="string" table:style-name="ce52">
              <text:p>Secretària (càrrec delegat) Xarxa Local del Consum</text:p>
            </table:table-cell>
            <table:table-cell office:value-type="string" table:style-name="ce117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22" table:visibility="collapse">
            <table:table-cell table:style-name="ce98"/>
            <table:table-cell table:style-name="ce1"/>
            <table:table-cell office:value-type="string" table:style-name="ce52">
              <text:p>Secretària (càrrec delegat) Consorci del Patrimoni de Sitges</text:p>
            </table:table-cell>
            <table:table-cell office:value-type="string" table:style-name="ce117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16" table:visibility="collapse">
            <table:table-cell table:style-name="ce98"/>
            <table:table-cell table:style-name="ce1"/>
            <table:table-cell office:value-type="string" table:style-name="ce52">
              <text:p>Secretària (càrrec delegat) Consorci Centre de Documentació i Museu Tèxtil de Terrassa</text:p>
            </table:table-cell>
            <table:table-cell office:value-type="string" table:style-name="ce117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16" table:visibility="collapse">
            <table:table-cell table:style-name="ce98"/>
            <table:table-cell table:style-name="ce1"/>
            <table:table-cell office:value-type="string" table:style-name="ce52">
              <text:p>Secretària (càrrec delegat) Consorci de les Drassanes Reials i Museu Marítim de Barcelona</text:p>
            </table:table-cell>
            <table:table-cell office:value-type="string" table:style-name="ce117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22" table:visibility="collapse">
            <table:table-cell table:style-name="ce98"/>
            <table:table-cell table:style-name="ce1"/>
            <table:table-cell office:value-type="string" table:style-name="ce52">
              <text:p>Secretària (càrrec delegat) Consorci de Comunicació Local (en liquidació)</text:p>
            </table:table-cell>
            <table:table-cell office:value-type="string" table:style-name="ce117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22" table:visibility="collapse">
            <table:table-cell table:style-name="ce98"/>
            <table:table-cell table:style-name="ce1"/>
            <table:table-cell office:value-type="string" table:style-name="ce52">
              <text:p>Secretària (càrrec delegat) Consroci del Parc de la Serralada de Marina</text:p>
            </table:table-cell>
            <table:table-cell office:value-type="string" table:style-name="ce117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16" table:visibility="collapse">
            <table:table-cell table:style-name="ce98"/>
            <table:table-cell table:style-name="ce1"/>
            <table:table-cell office:value-type="string" table:style-name="ce52">
              <text:p>Secretària (càrrec delegat) Consroci d'Estudis, Mediació i Conciliació a l'Administració local (CEMICAL)</text:p>
            </table:table-cell>
            <table:table-cell office:value-type="string" table:style-name="ce117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23" table:visibility="collapse">
            <table:table-cell table:style-name="ce98"/>
            <table:table-cell table:style-name="ce1"/>
            <table:table-cell office:value-type="string" table:style-name="ce52">
              <text:p>Secretària (càrrec delegat) Consorci del Centre de Cultura Contemporània de Barcelona (CCCB)</text:p>
            </table:table-cell>
            <table:table-cell office:value-type="string" table:style-name="ce117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22" table:visibility="collapse">
            <table:table-cell table:style-name="ce98"/>
            <table:table-cell table:style-name="ce1"/>
            <table:table-cell office:value-type="string" table:style-name="ce52">
              <text:p>Secretària (càrrec delegat) Consorci del Parc del Foix</text:p>
            </table:table-cell>
            <table:table-cell office:value-type="string" table:style-name="ce117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24" table:visibility="collapse">
            <table:table-cell table:style-name="ce98"/>
            <table:table-cell table:style-name="ce1"/>
            <table:table-cell office:value-type="string" table:style-name="ce72">
              <text:p>Secretària (càrrec delegat) Consorci Universitat Internacional Menéndez Pelayo Barcelona (CUIMPB) - Centre Ernest Lluch</text:p>
            </table:table-cell>
            <table:table-cell office:value-type="string" table:style-name="ce117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22" table:visibility="collapse">
            <table:table-cell table:style-name="ce98"/>
            <table:table-cell table:style-name="ce1"/>
            <table:table-cell office:value-type="string" table:style-name="ce72">
              <text:p>Secretària (càrrec delegat) Consorci del Parc Agrari del Baix Llobregat</text:p>
            </table:table-cell>
            <table:table-cell office:value-type="string" table:style-name="ce117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22" table:visibility="collapse">
            <table:table-cell table:style-name="ce98"/>
            <table:table-cell table:style-name="ce1"/>
            <table:table-cell office:value-type="string" table:style-name="ce72">
              <text:p>Secretària (càrrec delegat) Xarxa de Ciutats i Pobles cap a la Sostenibilitat</text:p>
            </table:table-cell>
            <table:table-cell office:value-type="string" table:style-name="ce117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22" table:visibility="collapse">
            <table:table-cell table:style-name="ce98"/>
            <table:table-cell table:style-name="ce1"/>
            <table:table-cell office:value-type="string" table:style-name="ce107">
              <text:p>Secretària (càrrec delegat ) OA Patronat d'Apostes</text:p>
            </table:table-cell>
            <table:table-cell office:value-type="string" table:style-name="ce125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</table:table-row-group>
        <table:table-row table:style-name="ro11">
          <table:table-cell office:value-type="string" table:style-name="ce197">
            <text:p>PADRÓS SELMA, JORDI</text:p>
          </table:table-cell>
          <table:table-cell office:value-type="string" table:style-name="ce115">
            <text:p>Presa possessió 16/11/2019</text:p>
          </table:table-cell>
          <table:table-cell office:value-type="string" table:style-name="ce127">
            <text:p>Coordinador en matèria d’Espais Naturals</text:p>
          </table:table-cell>
          <table:table-cell office:value-type="string" table:style-name="ce128">
            <text:p>Retribució</text:p>
          </table:table-cell>
          <table:table-cell table:style-name="ce129"/>
          <table:table-cell table:number-columns-repeated="2" table:style-name="ce130"/>
          <table:table-cell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2" table:style-name="ce135"/>
          <table:table-cell table:number-columns-repeated="16370" table:style-name="ce1"/>
        </table:table-row>
        <table:table-row-group table:display="false">
          <table:table-row table:style-name="ro22" table:visibility="collapse">
            <table:table-cell table:number-columns-repeated="2" table:style-name="ce1"/>
            <table:table-cell office:value-type="string" table:style-name="ce52">
              <text:p>Membre Assemblea Agència Ecologia Urbana de Barcelona</text:p>
            </table:table-cell>
            <table:table-cell office:value-type="string" table:style-name="ce136">
              <text:p>NO</text:p>
            </table:table-cell>
            <table:table-cell office:value-type="string" table:style-name="ce137">
              <text:p>Res a declarar</text:p>
            </table:table-cell>
            <table:table-cell office:value-type="string" table:style-name="ce138">
              <text:p>Res a declarar</text:p>
            </table:table-cell>
            <table:table-cell office:value-type="string" table:style-name="ce138">
              <text:p>Res a declarar</text:p>
            </table:table-cell>
            <table:table-cell office:value-type="string" table:style-name="ce139">
              <text:p>Res a declarar</text:p>
            </table:table-cell>
            <table:table-cell office:value-type="string" table:style-name="ce140">
              <text:p>Res a declarar</text:p>
            </table:table-cell>
            <table:table-cell office:value-type="string" table:style-name="ce138">
              <text:p>Res a declarar</text:p>
            </table:table-cell>
            <table:table-cell office:value-type="string" table:style-name="ce138">
              <text:p>Res a declarar</text:p>
            </table:table-cell>
            <table:table-cell office:value-type="string" table:style-name="ce139">
              <text:p>Res a declarar</text:p>
            </table:table-cell>
            <table:table-cell office:value-type="string" table:style-name="ce139">
              <text:p>Res a declarar</text:p>
            </table:table-cell>
            <table:table-cell table:style-name="ce139"/>
            <table:table-cell table:number-columns-repeated="16370" table:style-name="ce1"/>
          </table:table-row>
        </table:table-row-group>
        <table:table-row table:style-name="ro22">
          <table:table-cell office:value-type="string" table:style-name="ce197">
            <text:p>PERICÀS TORGUET, JORDI</text:p>
          </table:table-cell>
          <table:table-cell office:value-type="string" table:style-name="ce115">
            <text:p>Presa possessió</text:p>
            <text:p>29/07/2019</text:p>
          </table:table-cell>
          <table:table-cell office:value-type="string" table:style-name="ce127">
            <text:p>Coordinador de l’Àrea de Recursos Humans, Hisenda i Serveis Interns</text:p>
          </table:table-cell>
          <table:table-cell office:value-type="string" table:style-name="ce128">
            <text:p>Retribució</text:p>
          </table:table-cell>
          <table:table-cell table:style-name="ce129"/>
          <table:table-cell table:number-columns-repeated="2" table:style-name="ce130"/>
          <table:table-cell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2" table:style-name="ce135"/>
          <table:table-cell table:number-columns-repeated="16370" table:style-name="ce1"/>
        </table:table-row>
        <table:table-row-group table:display="false">
          <table:table-row table:style-name="ro22" table:visibility="collapse">
            <table:table-cell table:style-name="ce98"/>
            <table:table-cell table:style-name="ce1"/>
            <table:table-cell office:value-type="string" table:style-name="ce52">
              <text:p>Vocal Consell Rector Institut Muncipal d’Informàtica (Aj. BCN)</text:p>
            </table:table-cell>
            <table:table-cell office:value-type="string" table:style-name="ce141">
              <text:p>NO</text:p>
            </table:table-cell>
            <table:table-cell office:value-type="string" table:style-name="ce55">
              <text:p>Res a declarar</text:p>
            </table:table-cell>
            <table:table-cell office:value-type="string" table:style-name="ce142">
              <text:p>Res a declarar</text:p>
            </table:table-cell>
            <table:table-cell office:value-type="string" table:style-name="ce142">
              <text:p>Res a declarar</text:p>
            </table:table-cell>
            <table:table-cell office:value-type="string" table:style-name="ce142">
              <text:p>Res a declarar</text:p>
            </table:table-cell>
            <table:table-cell office:value-type="string" table:style-name="ce143">
              <text:p>Res a declarar</text:p>
            </table:table-cell>
            <table:table-cell office:value-type="string" table:style-name="ce142">
              <text:p>Res a declarar</text:p>
            </table:table-cell>
            <table:table-cell office:value-type="string" table:style-name="ce142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7">
              <text:p>Patró Fundació Cercle de Tecnologia, fundació privada sense ànim de lucre</text:p>
            </table:table-cell>
            <table:table-cell table:number-columns-repeated="16370" table:style-name="ce1"/>
          </table:table-row>
          <table:table-row table:style-name="ro22" table:visibility="collapse">
            <table:table-cell table:style-name="ce98"/>
            <table:table-cell table:style-name="ce1"/>
            <table:table-cell office:value-type="string" table:style-name="ce52">
              <text:p>Vocal Junta de Govern Consorci de Gestió, Corporació Sanitària</text:p>
            </table:table-cell>
            <table:table-cell office:value-type="string" table:style-name="ce141">
              <text:p>NO</text:p>
            </table:table-cell>
            <table:table-cell table:style-name="ce144"/>
            <table:table-cell table:number-columns-repeated="2" table:style-name="ce38"/>
            <table:table-cell table:style-name="ce145"/>
            <table:table-cell table:style-name="ce144"/>
            <table:table-cell table:number-columns-repeated="2" table:style-name="ce38"/>
            <table:table-cell table:style-name="ce145"/>
            <table:table-cell table:number-columns-repeated="2" table:style-name="ce39"/>
            <table:table-cell table:number-columns-repeated="16370" table:style-name="ce1"/>
          </table:table-row>
          <table:table-row table:style-name="ro22" table:visibility="collapse">
            <table:table-cell table:style-name="ce98"/>
            <table:table-cell table:style-name="ce1"/>
            <table:table-cell office:value-type="string" table:style-name="ce52">
              <text:p>Vicepresident Consorci de l’Escola Industrial de Barcelona</text:p>
            </table:table-cell>
            <table:table-cell office:value-type="string" table:style-name="ce141">
              <text:p>NO</text:p>
            </table:table-cell>
            <table:table-cell table:style-name="ce144"/>
            <table:table-cell table:number-columns-repeated="2" table:style-name="ce38"/>
            <table:table-cell table:style-name="ce145"/>
            <table:table-cell table:style-name="ce144"/>
            <table:table-cell table:number-columns-repeated="2" table:style-name="ce38"/>
            <table:table-cell table:style-name="ce145"/>
            <table:table-cell table:number-columns-repeated="2" table:style-name="ce39"/>
            <table:table-cell table:number-columns-repeated="16370" table:style-name="ce1"/>
          </table:table-row>
          <table:table-row table:style-name="ro22" table:visibility="collapse">
            <table:table-cell table:style-name="ce98"/>
            <table:table-cell table:style-name="ce1"/>
            <table:table-cell office:value-type="string" table:style-name="ce33">
              <text:p>Vocal Consorci Colònia Güell</text:p>
            </table:table-cell>
            <table:table-cell office:value-type="string" table:style-name="ce141">
              <text:p>NO</text:p>
            </table:table-cell>
            <table:table-cell table:style-name="ce144"/>
            <table:table-cell table:number-columns-repeated="2" table:style-name="ce38"/>
            <table:table-cell table:style-name="ce145"/>
            <table:table-cell table:style-name="ce144"/>
            <table:table-cell table:number-columns-repeated="2" table:style-name="ce38"/>
            <table:table-cell table:style-name="ce145"/>
            <table:table-cell table:number-columns-repeated="2" table:style-name="ce39"/>
            <table:table-cell table:number-columns-repeated="16370" table:style-name="ce1"/>
          </table:table-row>
          <table:table-row table:style-name="ro22" table:visibility="collapse">
            <table:table-cell table:style-name="ce98"/>
            <table:table-cell table:style-name="ce1"/>
            <table:table-cell office:value-type="string" table:style-name="ce52">
              <text:p>Vocal Fundació Utopia – Joan N. García Nieto</text:p>
            </table:table-cell>
            <table:table-cell office:value-type="string" table:style-name="ce141">
              <text:p>NO</text:p>
            </table:table-cell>
            <table:table-cell table:style-name="ce144"/>
            <table:table-cell table:number-columns-repeated="2" table:style-name="ce38"/>
            <table:table-cell table:style-name="ce145"/>
            <table:table-cell table:style-name="ce144"/>
            <table:table-cell table:number-columns-repeated="2" table:style-name="ce38"/>
            <table:table-cell table:style-name="ce145"/>
            <table:table-cell table:number-columns-repeated="2" table:style-name="ce39"/>
            <table:table-cell table:number-columns-repeated="16370" table:style-name="ce1"/>
          </table:table-row>
          <table:table-row table:style-name="ro22" table:visibility="collapse">
            <table:table-cell table:style-name="ce98"/>
            <table:table-cell table:style-name="ce1"/>
            <table:table-cell office:value-type="string" table:style-name="ce52">
              <text:p>Vocal Consell Territorial de la Propietat Immobiliària de Barcelona</text:p>
            </table:table-cell>
            <table:table-cell office:value-type="string" table:style-name="ce141">
              <text:p>NO</text:p>
            </table:table-cell>
            <table:table-cell table:style-name="ce144"/>
            <table:table-cell table:number-columns-repeated="2" table:style-name="ce38"/>
            <table:table-cell table:style-name="ce145"/>
            <table:table-cell table:style-name="ce144"/>
            <table:table-cell table:number-columns-repeated="2" table:style-name="ce38"/>
            <table:table-cell table:style-name="ce145"/>
            <table:table-cell table:number-columns-repeated="2" table:style-name="ce39"/>
            <table:table-cell table:number-columns-repeated="16370" table:style-name="ce1"/>
          </table:table-row>
          <table:table-row table:style-name="ro22" table:visibility="collapse">
            <table:table-cell table:style-name="ce98"/>
            <table:table-cell table:style-name="ce1"/>
            <table:table-cell office:value-type="string" table:style-name="ce52">
              <text:p>Vocal Junta Distribuïdora d’Herències de la Generalitat de Catalunya</text:p>
            </table:table-cell>
            <table:table-cell office:value-type="string" table:style-name="ce141">
              <text:p>NO</text:p>
            </table:table-cell>
            <table:table-cell table:style-name="ce146"/>
            <table:table-cell table:number-columns-repeated="2" table:style-name="ce41"/>
            <table:table-cell table:style-name="ce147"/>
            <table:table-cell table:style-name="ce146"/>
            <table:table-cell table:number-columns-repeated="2" table:style-name="ce41"/>
            <table:table-cell table:style-name="ce147"/>
            <table:table-cell table:number-columns-repeated="2" table:style-name="ce43"/>
            <table:table-cell table:number-columns-repeated="16370" table:style-name="ce1"/>
          </table:table-row>
        </table:table-row-group>
        <table:table-row table:style-name="ro17">
          <table:table-cell office:value-type="string" table:style-name="ce148">
            <text:p>PUYO BOVÉ, MAGDALENA</text:p>
          </table:table-cell>
          <table:table-cell office:value-type="string" table:style-name="ce149">
            <text:p>Fi càrrec</text:p>
            <text:p>16/03/2021</text:p>
          </table:table-cell>
          <table:table-cell office:value-type="string" table:style-name="ce150">
            <text:p>Directora general Organisme Autònom Institut del Teatre</text:p>
          </table:table-cell>
          <table:table-cell table:style-name="ce45"/>
          <table:table-cell table:style-name="ce59"/>
          <table:table-cell table:number-columns-repeated="2" table:style-name="ce60"/>
          <table:table-cell table:style-name="ce61"/>
          <table:table-cell table:number-columns-spanned="4" table:number-rows-spanned="1" table:style-name="ce195"/>
          <table:covered-table-cell table:number-columns-repeated="3"/>
          <table:table-cell table:style-name="ce65"/>
          <table:table-cell table:style-name="ce151"/>
          <table:table-cell table:style-name="ce66"/>
          <table:table-cell table:number-columns-repeated="30" table:style-name="ce67"/>
          <table:table-cell table:number-columns-repeated="211" table:style-name="ce13"/>
          <table:table-cell table:number-columns-repeated="16128" table:style-name="ce96"/>
        </table:table-row>
        <table:table-row table:style-name="ro18" table:visibility="collapse">
          <table:table-cell table:style-name="ce98"/>
          <table:table-cell table:number-columns-repeated="6" table:style-name="ce1"/>
          <table:table-cell table:style-name="ce152"/>
          <table:table-cell table:style-name="ce153"/>
          <table:table-cell table:number-columns-repeated="2" table:style-name="ce1"/>
          <table:table-cell table:style-name="ce152"/>
          <table:table-cell table:number-columns-repeated="16372" table:style-name="ce1"/>
        </table:table-row>
        <table:table-row table:style-name="ro25" table:visibility="collapse">
          <table:table-cell table:style-name="ce98"/>
          <table:table-cell table:number-columns-repeated="6" table:style-name="ce1"/>
          <table:table-cell table:style-name="ce152"/>
          <table:table-cell table:style-name="ce153"/>
          <table:table-cell table:number-columns-repeated="2" table:style-name="ce1"/>
          <table:table-cell table:style-name="ce152"/>
          <table:table-cell table:number-columns-repeated="16372" table:style-name="ce1"/>
        </table:table-row>
        <table:table-row table:number-rows-repeated="8" table:style-name="ro18" table:visibility="collapse">
          <table:table-cell table:style-name="ce98"/>
          <table:table-cell table:number-columns-repeated="6" table:style-name="ce1"/>
          <table:table-cell table:style-name="ce152"/>
          <table:table-cell table:style-name="ce153"/>
          <table:table-cell table:number-columns-repeated="2" table:style-name="ce1"/>
          <table:table-cell table:style-name="ce152"/>
          <table:table-cell table:number-columns-repeated="16372" table:style-name="ce1"/>
        </table:table-row>
        <table:table-row-group table:display="false">
          <table:table-row table:style-name="ro26" table:visibility="collapse">
            <table:table-cell table:style-name="ce98"/>
            <table:table-cell table:style-name="ce1"/>
            <table:table-cell table:style-name="ce52"/>
            <table:table-cell table:style-name="ce1"/>
            <table:table-cell office:value-type="string" table:style-name="ce154">
              <text:p>Res a declarar</text:p>
            </table:table-cell>
            <table:table-cell office:value-type="string" table:style-name="ce155">
              <text:p>Res a declarar</text:p>
            </table:table-cell>
            <table:table-cell office:value-type="string" table:style-name="ce155">
              <text:p>Res a declarar</text:p>
            </table:table-cell>
            <table:table-cell office:value-type="string" table:style-name="ce156">
              <text:p>Res a declarar</text:p>
            </table:table-cell>
            <table:table-cell office:value-type="string" table:style-name="ce154">
              <text:p>Res a declarar</text:p>
            </table:table-cell>
            <table:table-cell office:value-type="string" table:style-name="ce155">
              <text:p>Res a declarar</text:p>
            </table:table-cell>
            <table:table-cell office:value-type="string" table:style-name="ce155">
              <text:p>Res a declarar</text:p>
            </table:table-cell>
            <table:table-cell office:value-type="string" table:style-name="ce156">
              <text:p>Res a declarar</text:p>
            </table:table-cell>
            <table:table-cell office:value-type="string" table:style-name="ce157">
              <text:p>Res a declarar</text:p>
            </table:table-cell>
            <table:table-cell office:value-type="string" table:style-name="ce158">
              <text:p>En el formulari del Registre d'interessos, on es consigna la “x” a l’apartat Presa de possessió/Accés al càrrec hauria de</text:p>
              <text:p>constar la “x” a l’apartat Cessament/fi mandat o càrrec, amb motiu del seu cessament com a Directora general de l’Organisme autònom Institut del Teatre, en data 16 de març de 2021</text:p>
            </table:table-cell>
            <table:table-cell table:number-columns-repeated="16370" table:style-name="ce1"/>
          </table:table-row>
        </table:table-row-group>
        <table:table-row table:style-name="ro15">
          <table:table-cell office:value-type="string" table:style-name="ce159">
            <text:p><text:a xlink:href="http://www.diba.cat/web/ladiputacio/jordi-roca-ventura">ROCA I VENTURA, JORDI</text:a></text:p>
          </table:table-cell>
          <table:table-cell office:value-type="string" table:style-name="ce45">
            <text:p>Presa possessió 24/07/2019</text:p>
          </table:table-cell>
          <table:table-cell office:value-type="string" table:style-name="ce160">
            <text:p>Coordinador de l’Àrea de Cultura</text:p>
          </table:table-cell>
          <table:table-cell office:value-type="string" table:style-name="ce45">
            <text:p>Retribució</text:p>
          </table:table-cell>
          <table:table-cell table:number-columns-repeated="3" table:style-name="ce161"/>
          <table:table-cell table:style-name="ce162"/>
          <table:table-cell table:number-columns-repeated="4" table:style-name="ce161"/>
          <table:table-cell table:number-columns-repeated="2" table:style-name="ce163"/>
          <table:table-cell table:number-columns-repeated="16370" table:style-name="ce13"/>
        </table:table-row>
        <table:table-row-group table:display="false">
          <table:table-row table:style-name="ro16" table:visibility="collapse">
            <table:table-cell table:number-columns-repeated="2" table:style-name="ce1"/>
            <table:table-cell office:value-type="string" table:style-name="ce52">
              <text:p>Representant Junta Distribuïdora d'Herències de la Generalitat de Catalunya</text:p>
            </table:table-cell>
            <table:table-cell office:value-type="string" table:style-name="ce34">
              <text:p>NO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com a Directora general de l’Organisme autònom Institut del Teatre, en data 16 de</text:p>
            </table:table-cell>
            <table:table-cell table:number-columns-repeated="16370" table:style-name="ce1"/>
          </table:table-row>
          <table:table-row table:style-name="ro16" table:visibility="collapse">
            <table:table-cell table:number-columns-repeated="2" table:style-name="ce1"/>
            <table:table-cell office:value-type="string" table:style-name="ce52">
              <text:p>Vocal Cadastre Metropolità i Cadastre Provincial del Consejo Territorial de la Propiedad Inmobiliaria de Barcelona</text:p>
            </table:table-cell>
            <table:table-cell office:value-type="string" table:style-name="ce34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style-name="ce113"/>
            <table:table-cell office:value-type="string" table:style-name="ce113">
              <text:p>març de 2021</text:p>
            </table:table-cell>
            <table:table-cell table:number-columns-repeated="16370" table:style-name="ce1"/>
          </table:table-row>
          <table:table-row table:style-name="ro22" table:visibility="collapse">
            <table:table-cell table:number-columns-repeated="2" table:style-name="ce1"/>
            <table:table-cell office:value-type="string" table:style-name="ce52">
              <text:p>Vocal Junta de Govern Consorci de Gestió, Corporació Sanitària</text:p>
            </table:table-cell>
            <table:table-cell office:value-type="string" table:style-name="ce34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22" table:visibility="collapse">
            <table:table-cell table:number-columns-repeated="2" table:style-name="ce1"/>
            <table:table-cell office:value-type="string" table:style-name="ce52">
              <text:p>Vocal Junta de Govern Consorci de la Colònia Güell</text:p>
            </table:table-cell>
            <table:table-cell office:value-type="string" table:style-name="ce34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22" table:visibility="collapse">
            <table:table-cell table:number-columns-repeated="2" table:style-name="ce1"/>
            <table:table-cell office:value-type="string" table:style-name="ce52">
              <text:p>Patró del Patronat Fundació per a la Motivació dels Recursos Humans</text:p>
            </table:table-cell>
            <table:table-cell office:value-type="string" table:style-name="ce34">
              <text:p>NO</text:p>
            </table:table-cell>
            <table:table-cell table:style-name="ce109"/>
            <table:table-cell table:number-columns-repeated="2" table:style-name="ce110"/>
            <table:table-cell table:style-name="ce112"/>
            <table:table-cell table:style-name="ce109"/>
            <table:table-cell table:number-columns-repeated="2" table:style-name="ce110"/>
            <table:table-cell table:style-name="ce112"/>
            <table:table-cell table:number-columns-repeated="2" table:style-name="ce113"/>
            <table:table-cell table:number-columns-repeated="16370" table:style-name="ce1"/>
          </table:table-row>
          <table:table-row table:style-name="ro16" table:visibility="collapse">
            <table:table-cell table:number-columns-repeated="2" table:style-name="ce1"/>
            <table:table-cell office:value-type="string" table:style-name="ce52">
              <text:p>Suplent del Patronat Fundació Privada del Foment de la Societat del Coneixement</text:p>
            </table:table-cell>
            <table:table-cell office:value-type="string" table:style-name="ce34">
              <text:p>NO</text:p>
            </table:table-cell>
            <table:table-cell table:style-name="ce164"/>
            <table:table-cell table:number-columns-repeated="2" table:style-name="ce165"/>
            <table:table-cell table:style-name="ce166"/>
            <table:table-cell table:style-name="ce164"/>
            <table:table-cell table:number-columns-repeated="2" table:style-name="ce165"/>
            <table:table-cell table:style-name="ce166"/>
            <table:table-cell table:number-columns-repeated="2" table:style-name="ce167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197">
            <text:p>RODRIGUEZ RODRIGUEZ, LLUM</text:p>
          </table:table-cell>
          <table:table-cell office:value-type="string" table:style-name="ce45">
            <text:p>Presa possessió 14/10/2019</text:p>
          </table:table-cell>
          <table:table-cell office:value-type="string" table:style-name="ce160">
            <text:p>Gerent Organisme de Gestió Tributària</text:p>
          </table:table-cell>
          <table:table-cell office:value-type="string" table:style-name="ce128">
            <text:p>Retribució</text:p>
          </table:table-cell>
          <table:table-cell table:number-columns-repeated="3" table:style-name="ce168"/>
          <table:table-cell table:style-name="ce169"/>
          <table:table-cell table:number-columns-repeated="4" table:style-name="ce168"/>
          <table:table-cell table:number-columns-repeated="2" table:style-name="ce170"/>
          <table:table-cell table:number-columns-repeated="16370" table:style-name="ce13"/>
        </table:table-row>
        <table:table-row-group table:display="false">
          <table:table-row table:style-name="ro15" table:visibility="collapse">
            <table:table-cell table:number-columns-repeated="2" table:style-name="ce1"/>
            <table:table-cell table:style-name="ce90"/>
            <table:table-cell table:style-name="ce91"/>
            <table:table-cell office:value-type="string" table:style-name="ce72">
              <text:p>Professora associada Universitat de Barcelona, Facultat de Dret (retribució)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171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172">
              <text:p>Res a declarar</text:p>
            </table:table-cell>
            <table:table-cell office:value-type="string" table:style-name="ce123">
              <text:p>Res a declarar</text:p>
            </table:table-cell>
            <table:table-cell table:style-name="ce113"/>
            <table:table-cell table:number-columns-repeated="16370" table:style-name="ce1"/>
          </table:table-row>
          <table:table-row table:style-name="ro27" table:visibility="collapse">
            <table:table-cell table:number-columns-repeated="2" table:style-name="ce1"/>
            <table:table-cell table:style-name="ce72"/>
            <table:table-cell table:style-name="ce73"/>
            <table:table-cell office:value-type="string" table:style-name="ce72">
              <text:p>Vocal Tribunal Econòmic Administratiu Municipal de l’Ajuntament de l’Hospitalet de Llobregat (indemnització per assistència)</text:p>
            </table:table-cell>
            <table:table-cell table:number-columns-repeated="2" table:style-name="ce165"/>
            <table:table-cell table:style-name="ce166"/>
            <table:table-cell table:style-name="ce164"/>
            <table:table-cell table:number-columns-repeated="2" table:style-name="ce165"/>
            <table:table-cell table:style-name="ce166"/>
            <table:table-cell table:number-columns-repeated="2" table:style-name="ce167"/>
            <table:table-cell table:number-columns-repeated="16370" table:style-name="ce1"/>
          </table:table-row>
        </table:table-row-group>
        <table:table-row table:style-name="ro11">
          <table:table-cell office:value-type="string" table:style-name="ce173">
            <text:p>ROIG I VIÑALS, JORDI</text:p>
          </table:table-cell>
          <table:table-cell office:value-type="string" table:style-name="ce149">
            <text:p>Fi càrrec</text:p>
            <text:p>25/04/2021</text:p>
          </table:table-cell>
          <table:table-cell office:value-type="string" table:style-name="ce174">
            <text:p>Gerent Organisme Autònom Institut del Teatre</text:p>
          </table:table-cell>
          <table:table-cell table:style-name="ce128"/>
          <table:table-cell table:number-columns-repeated="3" table:style-name="ce168"/>
          <table:table-cell table:style-name="ce169"/>
          <table:table-cell table:number-columns-repeated="4" table:style-name="ce168"/>
          <table:table-cell table:number-columns-repeated="2" table:style-name="ce170"/>
          <table:table-cell table:number-columns-repeated="16370" table:style-name="ce13"/>
        </table:table-row>
        <table:table-row-group table:display="false">
          <table:table-row table:style-name="ro22" table:visibility="collapse">
            <table:table-cell table:style-name="ce98"/>
            <table:table-cell table:style-name="ce1"/>
            <table:table-cell table:style-name="ce175"/>
            <table:table-cell table:style-name="ce73"/>
            <table:table-cell office:value-type="string" table:style-name="ce74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table:style-name="ce77"/>
            <table:table-cell table:number-columns-repeated="16370" table:style-name="ce1"/>
          </table:table-row>
        </table:table-row-group>
        <table:table-row table:style-name="ro22">
          <table:table-cell office:value-type="string" table:style-name="ce197">
            <text:p>SAMBOLA FERRÉ, MARIA TERESA</text:p>
          </table:table-cell>
          <table:table-cell office:value-type="string" table:style-name="ce176">
            <text:p>Presa possessió 15/10/2019</text:p>
          </table:table-cell>
          <table:table-cell office:value-type="string" table:style-name="ce177">
            <text:p>Coordinadora de l’Àrea d’Educació, Esports i Joventut</text:p>
          </table:table-cell>
          <table:table-cell office:value-type="string" table:style-name="ce178">
            <text:p>Retribució</text:p>
          </table:table-cell>
          <table:table-cell table:style-name="ce179"/>
          <table:table-cell table:number-columns-repeated="2" table:style-name="ce161"/>
          <table:table-cell table:style-name="ce162"/>
          <table:table-cell table:style-name="ce50"/>
          <table:table-cell table:number-columns-repeated="2" table:style-name="ce48"/>
          <table:table-cell table:style-name="ce51"/>
          <table:table-cell table:number-columns-repeated="2" table:style-name="ce180"/>
          <table:table-cell table:number-columns-repeated="16370" table:style-name="ce1"/>
        </table:table-row>
        <table:table-row-group table:display="false">
          <table:table-row table:style-name="ro22" table:visibility="collapse">
            <table:table-cell table:style-name="ce98"/>
            <table:table-cell table:style-name="ce1"/>
            <table:table-cell table:style-name="ce175"/>
            <table:table-cell table:style-name="ce73"/>
            <table:table-cell office:value-type="string" table:style-name="ce33">
              <text:p>Membre Comissió Mixta Generalitat de Catalunya i EEMM (sense retribució)</text:p>
            </table:table-cell>
            <table:table-cell office:value-type="string" table:style-name="ce181">
              <text:p>Vocal Associació TEKHNÉ (sense retribució)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7">
              <text:p>Res a declarar</text:p>
            </table:table-cell>
            <table:table-cell table:style-name="ce77"/>
            <table:table-cell table:number-columns-repeated="16370" table:style-name="ce1"/>
          </table:table-row>
        </table:table-row-group>
        <table:table-row table:style-name="ro28">
          <table:table-cell office:value-type="string" table:style-name="ce148">
            <text:p>TORRES COBAS, FERRAN</text:p>
          </table:table-cell>
          <table:table-cell office:value-type="string" table:style-name="ce182">
            <text:p>Variació</text:p>
            <text:p>06/06/2016</text:p>
          </table:table-cell>
          <table:table-cell office:value-type="string" table:style-name="ce183">
            <text:p>Secretari de l’Organisme de Gestió Tributària</text:p>
          </table:table-cell>
          <table:table-cell table:style-name="ce178"/>
          <table:table-cell table:style-name="ce179"/>
          <table:table-cell table:number-columns-repeated="2" table:style-name="ce161"/>
          <table:table-cell table:style-name="ce162"/>
          <table:table-cell table:style-name="ce50"/>
          <table:table-cell table:number-columns-repeated="2" table:style-name="ce48"/>
          <table:table-cell table:style-name="ce51"/>
          <table:table-cell table:number-columns-repeated="2" table:style-name="ce180"/>
          <table:table-cell table:number-columns-repeated="16370" table:style-name="ce1"/>
        </table:table-row>
        <table:table-row table:style-name="ro18" table:visibility="collapse">
          <table:table-cell table:number-columns-repeated="16384" table:style-name="ce1"/>
        </table:table-row>
        <table:table-row table:number-rows-repeated="3" table:style-name="ro18" table:visibility="collapse">
          <table:table-cell table:number-columns-repeated="2" table:style-name="ce13"/>
          <table:table-cell table:style-name="ce68"/>
          <table:table-cell table:style-name="ce184"/>
          <table:table-cell table:number-columns-repeated="9" table:style-name="ce68"/>
          <table:table-cell table:number-columns-repeated="32" table:style-name="ce67"/>
          <table:table-cell table:number-columns-repeated="16339"/>
        </table:table-row>
        <table:table-row-group table:display="false">
          <table:table-row table:style-name="ro27" table:visibility="collapse">
            <table:table-cell table:number-columns-repeated="3" table:style-name="ce1"/>
            <table:table-cell table:style-name="ce152"/>
            <table:table-cell office:value-type="string" table:style-name="ce185">
              <text:p>Professor associat Universitat Pompeu Fabra (retribució)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158">
              <text:p>Compatibilitat autoritzada per impartir conferències, cursos i anàlegs retribuïts en funció de les hores.</text:p>
            </table:table-cell>
            <table:table-cell office:value-type="string" table:style-name="ce186">
              <text:p>Per Decret 89/2020, de 9 de gener, es declara extingida la relació funcionarial del senyor F. Torres per decés, amb efecte del 17/12/2019</text:p>
            </table:table-cell>
            <table:table-cell table:number-columns-repeated="16370" table:style-name="ce1"/>
          </table:table-row>
        </table:table-row-group>
        <table:table-row table:style-name="ro10">
          <table:table-cell office:value-type="string" table:style-name="ce197">
            <text:p>VILLAMAYOR CAAMAÑO, JAVIER</text:p>
          </table:table-cell>
          <table:table-cell office:value-type="string" table:style-name="ce115">
            <text:p>Presa possessió 24/07/2019</text:p>
          </table:table-cell>
          <table:table-cell office:value-type="string" table:style-name="ce187">
            <text:p>Coordinador Àrea de Desenvolupament Econòmic, Turisme i Comerç</text:p>
          </table:table-cell>
          <table:table-cell office:value-type="string" table:style-name="ce128">
            <text:p>Retribució</text:p>
          </table:table-cell>
          <table:table-cell table:style-name="ce179"/>
          <table:table-cell table:number-columns-repeated="2" table:style-name="ce161"/>
          <table:table-cell table:style-name="ce162"/>
          <table:table-cell table:style-name="ce50"/>
          <table:table-cell table:number-columns-repeated="2" table:style-name="ce48"/>
          <table:table-cell table:style-name="ce51"/>
          <table:table-cell table:number-columns-repeated="2" table:style-name="ce180"/>
          <table:table-cell table:number-columns-repeated="16370" table:style-name="ce1"/>
        </table:table-row>
        <table:table-row-group table:display="false">
          <table:table-row table:style-name="ro27" table:visibility="collapse">
            <table:table-cell table:number-columns-repeated="3" table:style-name="ce1"/>
            <table:table-cell table:style-name="ce152"/>
            <table:table-cell office:value-type="string" table:style-name="ce185">
              <text:p>Res a declarar</text:p>
            </table:table-cell>
            <table:table-cell office:value-type="string" table:style-name="ce138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office:value-type="string" table:style-name="ce186">
              <text:p>Participa com a docent en el «Diploma de postgrau en gestió gerencial local. Funció directiva», impartit per l’ACM i la Diputació de Tarragona</text:p>
            </table:table-cell>
            <table:table-cell table:style-name="ce186"/>
            <table:table-cell table:number-columns-repeated="16370" table:style-name="ce1"/>
          </table:table-row>
        </table:table-row-group>
        <table:table-row table:style-name="ro18">
          <table:table-cell table:number-columns-repeated="16384" table:style-name="ce1"/>
        </table:table-row>
        <table:table-row table:number-rows-repeated="2" table:style-name="ro18">
          <table:table-cell table:number-columns-repeated="2" table:style-name="ce13"/>
          <table:table-cell table:style-name="ce68"/>
          <table:table-cell table:style-name="ce184"/>
          <table:table-cell table:number-columns-repeated="9" table:style-name="ce68"/>
          <table:table-cell table:number-columns-repeated="32" table:style-name="ce67"/>
          <table:table-cell table:number-columns-repeated="16339"/>
        </table:table-row>
        <table:table-row table:number-rows-repeated="5" table:style-name="ro18" table:visibility="collapse">
          <table:table-cell table:number-columns-repeated="2" table:style-name="ce13"/>
          <table:table-cell table:style-name="ce68"/>
          <table:table-cell table:style-name="ce184"/>
          <table:table-cell table:number-columns-repeated="9" table:style-name="ce68"/>
          <table:table-cell table:number-columns-repeated="32" table:style-name="ce67"/>
          <table:table-cell table:number-columns-repeated="16339"/>
        </table:table-row>
        <table:table-row table:number-rows-repeated="10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5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5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6" table:style-name="ro18" table:visibility="collapse">
          <table:table-cell table:number-columns-repeated="16384"/>
        </table:table-row>
        <table:table-row table:style-name="ro29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5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30" table:visibility="collapse">
          <table:table-cell table:number-columns-repeated="16384"/>
        </table:table-row>
        <table:table-row table:style-name="ro31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8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5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6" table:visibility="collapse">
          <table:table-cell table:number-columns-repeated="16384"/>
        </table:table-row>
        <table:table-row table:number-rows-repeated="2" table:style-name="ro32" table:visibility="collapse">
          <table:table-cell table:number-columns-repeated="16384"/>
        </table:table-row>
        <table:table-row table:number-rows-repeated="11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18" table:visibility="collapse">
          <table:table-cell table:number-columns-repeated="16384"/>
        </table:table-row>
        <table:table-row table:style-name="ro17" table:visibility="collapse">
          <table:table-cell table:number-columns-repeated="16384"/>
        </table:table-row>
        <table:table-row table:number-rows-repeated="4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number-rows-repeated="2" table:style-name="ro33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18" table:visibility="collapse">
          <table:table-cell table:number-columns-repeated="16384"/>
        </table:table-row>
        <table:table-row table:style-name="ro34" table:visibility="collapse">
          <table:table-cell table:number-columns-repeated="16384"/>
        </table:table-row>
        <table:table-row table:number-rows-repeated="22" table:style-name="ro18" table:visibility="collapse">
          <table:table-cell table:number-columns-repeated="16384"/>
        </table:table-row>
        <table:table-row table:style-name="ro32" table:visibility="collapse">
          <table:table-cell table:number-columns-repeated="16384"/>
        </table:table-row>
        <table:table-row table:number-rows-repeated="11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6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33" table:visibility="collapse">
          <table:table-cell table:number-columns-repeated="16384"/>
        </table:table-row>
        <table:table-row table:number-rows-repeated="17" table:style-name="ro18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8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35" table:visibility="collapse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6" table:visibility="collapse">
          <table:table-cell table:number-columns-repeated="16384"/>
        </table:table-row>
        <table:table-row table:style-name="ro36" table:visibility="collapse">
          <table:table-cell table:number-columns-repeated="16384"/>
        </table:table-row>
        <table:table-row table:number-rows-repeated="2" table:style-name="ro18" table:visibility="collapse">
          <table:table-cell table:number-columns-repeated="16384"/>
        </table:table-row>
        <table:table-row table:number-rows-repeated="6" table:style-name="ro37" table:visibility="collapse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3" table:style-name="ro37" table:visibility="collapse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number-rows-repeated="7" table:style-name="ro37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4" table:style-name="ro18" table:visibility="collapse">
          <table:table-cell table:number-columns-repeated="16384"/>
        </table:table-row>
        <table:table-row table:style-name="ro22" table:visibility="collapse">
          <table:table-cell table:number-columns-repeated="16384"/>
        </table:table-row>
        <table:table-row table:number-rows-repeated="2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38" table:visibility="collapse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5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25" table:visibility="collapse">
          <table:table-cell table:number-columns-repeated="16384"/>
        </table:table-row>
        <table:table-row table:number-rows-repeated="3" table:style-name="ro18" table:visibility="collapse">
          <table:table-cell table:number-columns-repeated="16384"/>
        </table:table-row>
        <table:table-row table:style-name="ro25" table:visibility="collapse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number-rows-repeated="2" table:style-name="ro25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4" table:style-name="ro18">
          <table:table-cell table:number-columns-repeated="16384"/>
        </table:table-row>
        <table:table-row table:number-rows-repeated="2" table:style-name="ro3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39">
          <table:table-cell table:number-columns-repeated="16384"/>
        </table:table-row>
        <table:table-row table:number-rows-repeated="3" table:style-name="ro39" table:visibility="collapse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number-rows-repeated="4" table:style-name="ro39" table:visibility="collapse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39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5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40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6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5" table:style-name="ro18" table:visibility="collapse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4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41" table:visibility="collapse">
          <table:table-cell table:number-columns-repeated="16384"/>
        </table:table-row>
        <table:table-row table:number-rows-repeated="6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25" table:visibility="collapse">
          <table:table-cell table:number-columns-repeated="16384"/>
        </table:table-row>
        <table:table-row table:style-name="ro39" table:visibility="collapse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3" table:visibility="collapse">
          <table:table-cell table:number-columns-repeated="16384"/>
        </table:table-row>
        <table:table-row table:style-name="ro35" table:visibility="collapse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18" table:visibility="collapse">
          <table:table-cell table:number-columns-repeated="16384"/>
        </table:table-row>
        <table:table-row table:number-rows-repeated="2" table:style-name="ro18" table:visibility="collapse">
          <table:table-cell table:number-columns-repeated="2" table:style-name="ce13"/>
          <table:table-cell table:style-name="ce68"/>
          <table:table-cell table:style-name="ce184"/>
          <table:table-cell table:number-columns-repeated="9" table:style-name="ce68"/>
          <table:table-cell table:number-columns-repeated="32" table:style-name="ce67"/>
          <table:table-cell table:number-columns-repeated="16339"/>
        </table:table-row>
        <table:table-row table:style-name="ro18">
          <table:table-cell table:number-columns-repeated="2" table:style-name="ce13"/>
          <table:table-cell table:style-name="ce68"/>
          <table:table-cell table:style-name="ce184"/>
          <table:table-cell table:number-columns-repeated="9" table:style-name="ce68"/>
          <table:table-cell table:number-columns-repeated="32" table:style-name="ce67"/>
          <table:table-cell table:number-columns-repeated="16339"/>
        </table:table-row>
        <table:table-row table:style-name="ro35">
          <table:table-cell table:number-columns-repeated="2" table:style-name="ce13"/>
          <table:table-cell table:style-name="ce68"/>
          <table:table-cell table:style-name="ce184"/>
          <table:table-cell table:number-columns-repeated="9" table:style-name="ce68"/>
          <table:table-cell table:number-columns-repeated="32" table:style-name="ce67"/>
          <table:table-cell table:number-columns-repeated="16339"/>
        </table:table-row>
        <table:table-row table:number-rows-repeated="2" table:style-name="ro18">
          <table:table-cell table:number-columns-repeated="2" table:style-name="ce13"/>
          <table:table-cell table:style-name="ce68"/>
          <table:table-cell table:style-name="ce184"/>
          <table:table-cell table:number-columns-repeated="9" table:style-name="ce68"/>
          <table:table-cell table:number-columns-repeated="32" table:style-name="ce67"/>
          <table:table-cell table:number-columns-repeated="16339"/>
        </table:table-row>
        <table:table-row table:style-name="ro18">
          <table:table-cell table:number-columns-repeated="4" table:style-name="ce1"/>
          <table:table-cell table:number-columns-repeated="9" table:style-name="ce13"/>
          <table:table-cell table:number-columns-repeated="16371" table:style-name="ce1"/>
        </table:table-row>
        <table:table-row table:style-name="ro44">
          <table:table-cell table:number-columns-repeated="3" table:style-name="ce13"/>
          <table:table-cell table:style-name="ce188"/>
          <table:table-cell table:number-columns-repeated="9" table:style-name="ce13"/>
          <table:table-cell table:number-columns-repeated="2" table:style-name="ce66"/>
          <table:table-cell table:number-columns-repeated="242" table:style-name="ce68"/>
          <table:table-cell table:number-columns-repeated="16127"/>
        </table:table-row>
        <table:table-row table:style-name="ro44">
          <table:table-cell table:number-columns-repeated="3" table:style-name="ce13"/>
          <table:table-cell table:style-name="ce188"/>
          <table:table-cell table:number-columns-repeated="9" table:style-name="ce13"/>
          <table:table-cell table:number-columns-repeated="2" table:style-name="ce67"/>
          <table:table-cell table:number-columns-repeated="242" table:style-name="ce68"/>
          <table:table-cell table:number-columns-repeated="16127"/>
        </table:table-row>
        <table:table-row table:number-rows-repeated="625" table:style-name="ro44">
          <table:table-cell table:number-columns-repeated="2" table:style-name="ce68"/>
          <table:table-cell table:style-name="ce13"/>
          <table:table-cell table:style-name="ce188"/>
          <table:table-cell table:number-columns-repeated="9" table:style-name="ce13"/>
          <table:table-cell table:number-columns-repeated="244" table:style-name="ce68"/>
          <table:table-cell table:number-columns-repeated="16127"/>
        </table:table-row>
        <table:table-row table:style-name="ro44">
          <table:table-cell table:number-columns-repeated="2" table:style-name="ce68"/>
          <table:table-cell table:style-name="ce13"/>
          <table:table-cell table:style-name="ce188"/>
          <table:table-cell table:number-columns-repeated="253" table:style-name="ce68"/>
          <table:table-cell table:number-columns-repeated="16127"/>
        </table:table-row>
        <table:table-row table:number-rows-repeated="1047333" table:style-name="ro44">
          <table:table-cell table:number-columns-repeated="16384"/>
        </table:table-row>
        <table:table-row table:number-rows-repeated="128" table:style-name="ro6">
          <table:table-cell table:number-columns-repeated="16384"/>
        </table:table-row>
        <table:named-expressions>
          <table:named-range table:name="Print_Area" table:cell-range-address="Activitats.$A$39:Activitats.$B$483" table:base-cell-address="Activitats.$A$1"/>
          <table:named-range table:name="Excel_BuiltIn__FilterDatabase" table:cell-range-address="Activitats.$A$8:Activitats.$M$92" table:base-cell-address="Activitats.$A$1"/>
        </table:named-expressions>
      </table:table>
      <table:table table:name="Full1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description>Sierra/Ibáñez/Mulleras/Castells/Calderer/Forn</dc:description>
    <meta:initial-creator>RODRIGUEZ CORRAL, MARTA</meta:initial-creator>
    <dc:creator>Inma Pulido</dc:creator>
    <meta:creation-date>2015-11-26T12:48:18Z</meta:creation-date>
    <dc:date>2021-06-02T07:10:04Z</dc:date>
    <meta:print-date>2016-03-09T14:07:02Z</meta:print-date>
    <meta:editing-cycles>47</meta:editing-cycles>
    <meta:editing-duration>PT12189S</meta:editing-duration>
  </office:meta>
</office:document-meta>
</file>