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/>
    </style:style>
    <style:style style:name="ce10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29FCF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BuiltIn_60_37__32_-_32__200_mfasi1" style:data-style-name="N0">
      <style:table-cell-properties fo:border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background-color="#CFE7F5"/>
      <style:text-properties style:font-name="Arial" style:font-name-asian="Arial" style:font-name-complex="Arial"/>
    </style:style>
    <style:style style:name="ce29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automatic" fo:background-color="#CFE7F5"/>
    </style:style>
    <style:style style:name="ce31" style:family="table-cell" style:parent-style-name="Excel_BuiltIn_20_37__32_-_32__200_mfasi1" style:data-style-name="N0">
      <style:table-cell-properties fo:border-top="2pt solid #000000" fo:border-bottom="thin solid #000000" fo:border-left="none" fo:border-right="none" style:vertical-align="automatic" fo:background-color="#CFE7F5"/>
    </style:style>
    <style:style style:name="ce32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automatic" fo:background-color="#CFE7F5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80808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808080" style:font-name="Arial" style:font-name-asian="Arial" style:font-name-complex="Arial"/>
    </style:style>
    <style:style style:name="ce44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none" style:text-underline-type="none"/>
    </style:style>
    <style:style style:name="ce4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47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4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</style:style>
    <style:style style:name="ce50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automatic" fo:background-color="#CFE7F5"/>
    </style:style>
    <style:style style:name="ce51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automatic" fo:background-color="#CFE7F5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65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71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7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0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86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9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Excel_BuiltIn_20_37__32_-_32__200_mfasi1" style:data-style-name="N0">
      <style:table-cell-properties fo:border-top="thin solid #000000" fo:border-bottom="none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CFE7F5"/>
    </style:style>
    <style:style style:name="ce96" style:family="table-cell" style:parent-style-name="Default" style:data-style-name="N0">
      <style:table-cell-properties fo:border-top="thin solid #000000" fo:border-bottom="none" fo:border-left="none" fo:border-right="2pt solid #000000" fo:background-color="#CFE7F5"/>
    </style:style>
    <style:style style:name="ce97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98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80808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FE7F5"/>
      <style:text-properties style:font-name="Arial" style:font-name-asian="Arial" style:font-name-complex="Arial"/>
    </style:style>
    <style:style style:name="ce12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3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</style:style>
    <style:style style:name="ce13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3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34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 style:repeat-content="false"/>
      <style:paragraph-properties fo:text-align="start" fo:margin-left="0cm"/>
    </style:style>
    <style:style style:name="ce135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6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80808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80808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80808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808080" style:font-name="Arial" style:font-name-asian="Arial" style:font-name-complex="Arial"/>
    </style:style>
    <style:style style:name="ce149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/>
    </style:style>
    <style:style style:name="ce15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color="#808080" style:font-name="Arial" style:font-name-asian="Arial" style:font-name-complex="Arial"/>
    </style:style>
    <style:style style:name="ce156" style:family="table-cell" style:parent-style-name="Default" style:data-style-name="N0">
      <style:table-cell-properties fo:border="thin solid #000000" style:vertical-align="top"/>
      <style:text-properties fo:color="#80808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80808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fo:color="#80808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60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16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style:font-name="Arial" style:font-name-asian="Arial" style:font-name-complex="Arial"/>
    </style:style>
    <style:style style:name="ce16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16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</style:style>
    <style:style style:name="ce16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6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  <style:text-properties style:font-name="Arial" style:font-name-asian="Arial" style:font-name-complex="Arial"/>
    </style:style>
    <style:style style:name="ce170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  <style:text-properties style:font-name="Arial" style:font-name-asian="Arial" style:font-name-complex="Arial"/>
    </style:style>
    <style:style style:name="ce17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7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808080" style:font-name="Arial" style:font-name-asian="Arial" style:font-name-complex="Arial"/>
    </style:style>
    <style:style style:name="ce17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wrap-option="wrap" fo:background-color="#CFE7F5"/>
      <style:text-properties fo:color="#80808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7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179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background-color="#CFE7F5"/>
    </style:style>
    <style:style style:name="ce181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automatic" fo:background-color="#CFE7F5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80808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80808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808080"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80808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80808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9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98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fo:color="#808080" style:font-name="Arial" style:font-name-asian="Arial" style:font-name-complex="Arial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20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Excel_BuiltIn__200_mfasi1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5" style:family="table-cell" style:parent-style-name="Excel_BuiltIn_6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Excel_BuiltIn__200_mfasi1" style:data-style-name="N0">
      <style:table-cell-properties fo:border-top="thin solid #000000" fo:border-bottom="thin solid #000000" fo:border-left="none" fo:border-right="none" style:vertical-align="middle" fo:wrap-option="wrap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12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3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214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808080" style:font-name="Arial" style:font-name-asian="Arial" style:font-name-complex="Arial" style:text-underline-style="none" style:text-underline-type="none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28.25pt" style:use-optimal-row-height="true" fo:break-before="auto"/>
    </style:style>
    <style:style style:name="ro29" style:family="table-row">
      <style:table-row-properties style:row-height="57.75pt" style:use-optimal-row-height="tru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58.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9.4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tivitat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68"/>
        <table:table-column table:style-name="co4" table:default-cell-style-name="ce199"/>
        <table:table-column table:style-name="co3" table:number-columns-repeated="6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7"/>
        <table:table-column table:style-name="co9" table:number-columns-repeated="31" table:default-cell-style-name="ce67"/>
        <table:table-column table:style-name="co10" table:number-columns-repeated="212" table:default-cell-style-name="ce68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04">
            <text:p>RESUM DE LES DECLARACIONS D'ACTIVITATS QUE CONSTEN AL REGISTRE D'INTERESSOS <text:s/>I BÉNS DE <text:s/>LA DIPUTACIÓ DE BARCELONA - Mandat 2015-2019</text:p>
          </table:table-cell>
          <table:covered-table-cell table:number-columns-repeated="12"/>
          <table:table-cell table:style-name="ce2"/>
          <table:table-cell table:style-name="ce3"/>
          <table:table-cell table:number-columns-repeated="30" table:style-name="ce4"/>
          <table:table-cell table:number-columns-repeated="16339" table:style-name="ce5"/>
        </table:table-row>
        <table:table-row table:style-name="ro1">
          <table:table-cell table:number-columns-repeated="3" table:style-name="ce6"/>
          <table:table-cell table:style-name="ce7"/>
          <table:table-cell table:number-columns-repeated="8" table:style-name="ce6"/>
          <table:table-cell table:style-name="ce8"/>
          <table:table-cell table:style-name="ce9"/>
          <table:table-cell table:number-columns-repeated="16370" table:style-name="ce6"/>
        </table:table-row>
        <table:table-row table:style-name="ro2">
          <table:table-cell table:style-name="ce10"/>
          <table:table-cell table:style-name="ce11"/>
          <table:table-cell office:value-type="string" table:number-columns-spanned="2" table:number-rows-spanned="1" table:style-name="ce205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05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05">
            <text:p>ACTIVITATS PRIVADES</text:p>
          </table:table-cell>
          <table:covered-table-cell table:number-columns-repeated="4"/>
          <table:table-cell table:style-name="ce12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3">
          <table:table-cell office:value-type="string" table:number-columns-spanned="13" table:number-rows-spanned="1" table:style-name="ce206">
            <text:p>RESUM DE LES DECLARACIONS D'ACTIVITATS DEL PERSONAL DIRECTIU PROFESSIONAL DE <text:s/>LA DIPUTACIÓ DE BARCELONA - Mandat 2019-2023</text:p>
          </table:table-cell>
          <table:covered-table-cell table:number-columns-repeated="12"/>
          <table:table-cell table:style-name="ce15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5">
          <table:table-cell office:value-type="string" table:number-columns-spanned="2" table:number-rows-spanned="1" table:style-name="ce207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style-name="ce20"/>
          <table:table-cell table:style-name="ce19"/>
          <table:table-cell table:number-columns-repeated="2" table:style-name="ce1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06" table:style-name="ce13"/>
          <table:table-cell table:number-columns-repeated="16130" table:style-name="ce14"/>
        </table:table-row>
        <table:table-row table:style-name="ro6">
          <table:table-cell table:number-columns-spanned="13" table:number-rows-spanned="1" table:style-name="ce208"/>
          <table:covered-table-cell table:number-columns-repeated="12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7">
          <table:table-cell office:value-type="string" table:style-name="ce21">
            <text:p>Cognoms i nom</text:p>
          </table:table-cell>
          <table:table-cell office:value-type="string" table:style-name="ce22">
            <text:p>Tipus declaració i data</text:p>
          </table:table-cell>
          <table:table-cell office:value-type="string" table:style-name="ce21">
            <text:p>Càrrec</text:p>
            <text:p>(epígraf 3.1)</text:p>
          </table:table-cell>
          <table:table-cell office:value-type="string" table:style-name="ce23">
            <text:p>Retribució i/o Indemnització per Assistència</text:p>
            <text:p>(epígraf 3.1)</text:p>
          </table:table-cell>
          <table:table-cell office:value-type="string" table:style-name="ce21">
            <text:p>Llocs, professionals o activitats</text:p>
            <text:p>(epígraf 3.2.1)</text:p>
          </table:table-cell>
          <table:table-cell office:value-type="string" table:style-name="ce24">
            <text:p>Càrrecs en cambres o col·legis professionals</text:p>
            <text:p>(epígraf 3.2.2)</text:p>
          </table:table-cell>
          <table:table-cell office:value-type="string" table:style-name="ce24">
            <text:p>Percepció de pensions de drets passius o de la Seguretat Social</text:p>
            <text:p>(epígraf 3.2.3)</text:p>
          </table:table-cell>
          <table:table-cell office:value-type="string" table:style-name="ce23">
            <text:p>Altres càrrecs institucionals</text:p>
            <text:p>(epígraf 3.2.4)</text:p>
          </table:table-cell>
          <table:table-cell office:value-type="string" table:style-name="ce21">
            <text:p>Activitats per compte propi</text:p>
            <text:p>empresa / activitat</text:p>
            <text:p>(epígraf 3.3.1)</text:p>
          </table:table-cell>
          <table:table-cell office:value-type="string" table:style-name="ce24">
            <text:p>Activitats per compte d'altri</text:p>
            <text:p>(epígraf 3.3.2)</text:p>
          </table:table-cell>
          <table:table-cell office:value-type="string" table:style-name="ce24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22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25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25">
            <text:p>Observacions, aclariments o ampliació de dades</text:p>
            <text:p>(epígraf 4)</text:p>
          </table:table-cell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8">
          <table:table-cell office:value-type="string" table:style-name="ce26">
            <text:p><text:a xlink:href="http://www.diba.cat/web/ladiputacio/fitxa-josep-abella-albinana">ABELLA ALBIÑANA, JOSEP</text:a></text:p>
          </table:table-cell>
          <table:table-cell office:value-type="string" table:style-name="ce27">
            <text:p>Presa possessió 30/04/2017</text:p>
          </table:table-cell>
          <table:table-cell office:value-type="string" table:style-name="ce28">
            <text:p>Interventor general</text:p>
          </table:table-cell>
          <table:table-cell office:value-type="string" table:style-name="ce29">
            <text:p>Retribució</text:p>
          </table:table-cell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0" table:style-name="ce1"/>
        </table:table-row>
        <table:table-row-group table:display="false"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Patronat d'Apostes (càrrec delegat)</text:p>
            </table:table-cell>
            <table:table-cell office:value-type="string" table:style-name="ce34">
              <text:p>NO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number-columns-spanned="1" table:number-rows-spanned="2" table:style-name="ce209">
              <text:p>A la fi del càrrec de tresorer de la DB el 29.04.17 ha seguit la presa de possessió del càrrec d'interventor general de la DB el 30.04.17.</text:p>
            </table:table-cell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de Gestió Tributàri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covered-table-cell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Organisme Fundació Pública Casa de Carit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table-cell table:style-name="ce40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Institut del Teatre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l Centre de Documentació i Museu Tèxtil de Terrass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trimoni de Sitges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 les Drassanes Reials i Museu Marítim de Barcelo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Centre de Cultura Contemporània de Barcelona - CCCB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Universitari Internacional Menéndez Pelayo – Centre Ernest Lluch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l Foix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 la Serralada de Mari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Agrari del Baix Llobreg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Interventor Consorci d'Estudis, Mediació i Conciliació a l'Administració Local – CEMICAL (càrrec delegat)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2" table:style-name="ce42"/>
            <table:table-cell table:number-columns-repeated="5" table:style-name="ce41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44">
            <text:p>BOLTAINA BOSCH, XAVIER</text:p>
          </table:table-cell>
          <table:table-cell office:value-type="string" table:style-name="ce45">
            <text:p>Presa possessió</text:p>
            <text:p>15/07/2019</text:p>
          </table:table-cell>
          <table:table-cell office:value-type="string" table:style-name="ce46">
            <text:p>Gerent de l'Organisme Autònom Patronat d'Apostes</text:p>
          </table:table-cell>
          <table:table-cell office:value-type="string" table:style-name="ce47">
            <text:p>Retribució</text:p>
          </table:table-cell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8"/>
          <table:table-cell table:number-columns-repeated="3" table:style-name="ce51"/>
          <table:table-cell table:number-columns-repeated="16370" table:style-name="ce1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office:value-type="string" table:style-name="ce52">
              <text:p>Gerent del Consorci de la Universitat Internacional Menéndez y Pelayo de Barcelona fins el 14/10/2019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Universitat de Barcelona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7">
              <text:p>Autoritzada la compatibilitat per a l'exercici de la docència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44">
            <text:p>BRINQUIS PÉREZ, MANUEL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Director del Gabinet de Presidència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number-columns-repeated="2" table:style-name="ce1"/>
            <table:table-cell table:style-name="ce52"/>
            <table:table-cell table:style-name="ce34"/>
            <table:table-cell office:value-type="string" table:style-name="ce69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71">
            <text:p><text:a xlink:href="https://www.diba.cat/web/ladiputacio/aurelio-corella-colas">CORELLA COLÁS, AURELIO</text:a></text:p>
          </table:table-cell>
          <table:table-cell office:value-type="string" table:style-name="ce45">
            <text:p>Presa possessió 18/03/2019</text:p>
          </table:table-cell>
          <table:table-cell office:value-type="string" table:style-name="ce58">
            <text:p>Tresorer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5" table:visibility="collapse">
            <table:table-cell table:style-name="ce72"/>
            <table:table-cell table:style-name="ce13"/>
            <table:table-cell table:style-name="ce73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9"/>
            <table:table-cell table:number-columns-repeated="16370" table:style-name="ce13"/>
          </table:table-row>
        </table:table-row-group>
        <table:table-row table:style-name="ro9">
          <table:table-cell office:value-type="string" table:style-name="ce71">
            <text:p><text:a xlink:href="https://www.diba.cat/web/ladiputacio/marti-domenech-montagut">DOMÈNECH MONTAGUT, MARTÍ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Coordinador Àrea de Medi Ambient</text:p>
          </table:table-cell>
          <table:table-cell office:value-type="string" table:style-name="ce45">
            <text:p>Retribució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5" table:visibility="collapse">
            <table:table-cell table:style-name="ce72"/>
            <table:table-cell table:style-name="ce13"/>
            <table:table-cell table:style-name="ce73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87">
              <text:p>Pensió viudetat - INSS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88"/>
            <table:table-cell table:number-columns-repeated="16370" table:style-name="ce13"/>
          </table:table-row>
        </table:table-row-group>
        <table:table-row table:style-name="ro16">
          <table:table-cell office:value-type="string" table:style-name="ce71">
            <text:p><text:a xlink:href="https://www.diba.cat/web/ladiputacio/juan-echaniz-sans">ECHÀNIZ SANS, JUAN</text:a></text:p>
          </table:table-cell>
          <table:table-cell office:value-type="string" table:style-name="ce45">
            <text:p>Presa possessió 15/07/2019</text:p>
          </table:table-cell>
          <table:table-cell office:value-type="string" table:style-name="ce58">
            <text:p>Coordinador general</text:p>
          </table:table-cell>
          <table:table-cell office:value-type="string" table:style-name="ce45">
            <text:p>Retribució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style-name="ce72"/>
            <table:table-cell table:style-name="ce13"/>
            <table:table-cell table:style-name="ce73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88"/>
            <table:table-cell table:number-columns-repeated="16370" table:style-name="ce13"/>
          </table:table-row>
        </table:table-row-group>
        <table:table-row table:style-name="ro12">
          <table:table-cell office:value-type="string" table:style-name="ce214">
            <text:p>ESCRIBÀ VIVÓ, XAVIER</text:p>
          </table:table-cell>
          <table:table-cell office:value-type="string" table:style-name="ce213">
            <text:p>Fi càrrec</text:p>
            <text:p>30/06/2021</text:p>
          </table:table-cell>
          <table:table-cell office:value-type="string" table:style-name="ce212">
            <text:p>Gerent Xarxa Audiovisual Local, SL</text:p>
          </table:table-cell>
          <table:table-cell table:style-name="ce90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7" table:visibility="collapse">
            <table:table-cell table:number-columns-repeated="2" table:style-name="ce1"/>
            <table:table-cell table:style-name="ce91"/>
            <table:table-cell table:style-name="ce92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93">
              <text:p>Xavier Escribà Promociones, SL (inactiva des de 2013)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44">
            <text:p>ESPINOSA DE CASTRO, MARINA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89">
            <text:p>Coordinadora matèria Estratègia Corporativa i Concertació Local</text:p>
          </table:table-cell>
          <table:table-cell office:value-type="string" table:style-name="ce90">
            <text:p>Retribució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8" table:visibility="collapse">
            <table:table-cell table:number-columns-repeated="2" table:style-name="ce1"/>
            <table:table-cell table:style-name="ce91"/>
            <table:table-cell table:style-name="ce92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44">
            <text:p>FAJARDO GARCÍA, MARIA JOSÉ</text:p>
          </table:table-cell>
          <table:table-cell office:value-type="string" table:style-name="ce45">
            <text:p>Presa possessió</text:p>
            <text:p>26/04/2021</text:p>
          </table:table-cell>
          <table:table-cell office:value-type="string" table:style-name="ce89">
            <text:p>Gerent Organisme Autònom Institut del Teatre</text:p>
          </table:table-cell>
          <table:table-cell office:value-type="string" table:style-name="ce90">
            <text:p>Retribució</text:p>
          </table:table-cell>
          <table:table-cell table:number-columns-repeated="3" table:style-name="ce81"/>
          <table:table-cell table:style-name="ce82"/>
          <table:table-cell table:number-columns-repeated="3" table:style-name="ce95"/>
          <table:table-cell table:style-name="ce96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7"/>
        </table:table-row>
        <table:table-row-group table:display="false">
          <table:table-row table:style-name="ro14" table:visibility="collapse">
            <table:table-cell table:number-columns-repeated="2" table:style-name="ce1"/>
            <table:table-cell table:style-name="ce91"/>
            <table:table-cell table:style-name="ce92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98">
            <text:p><text:a xlink:href="http://www.diba.cat/ladiputacio/fitxa-xavier-forcadell-esteller">FORCADELL ESTELLER, FRANCESC XAVIER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Coordinador d’Innovació, Governs Locals i Cohesió Territoria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0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7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1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-group table:display="false">
          <table:table-row table:style-name="ro11" table:visibility="collapse">
            <table:table-cell table:style-name="ce99"/>
            <table:table-cell table:style-name="ce1"/>
            <table:table-cell office:value-type="string" table:style-name="ce91">
              <text:p>Vocal Consell General Consorci Institut de Ciències Polítiques i Socials - ICPS (DB)</text:p>
            </table:table-cell>
            <table:table-cell office:value-type="string" table:style-name="ce92">
              <text:p>NO</text:p>
            </table:table-cell>
            <table:table-cell office:value-type="string" table:style-name="ce104">
              <text:p>Professor associat Universitat Rovira i Virgili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06">
              <text:p>Consell Rector Institut Cartogràfic i Geoògic de Catalunya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  <table:table-row table:style-name="ro22" table:visibility="collapse">
            <table:table-cell table:style-name="ce99"/>
            <table:table-cell table:style-name="ce1"/>
            <table:table-cell table:style-name="ce108"/>
            <table:table-cell table:style-name="ce109"/>
            <table:table-cell table:style-name="ce110"/>
            <table:table-cell table:number-columns-repeated="2" table:style-name="ce111"/>
            <table:table-cell office:value-type="string" table:style-name="ce112">
              <text:p>Consell Rector Escola d'Administració Pública de Catalunya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3" table:visibility="collapse">
            <table:table-cell table:style-name="ce99"/>
            <table:table-cell table:style-name="ce1"/>
            <table:table-cell table:style-name="ce73"/>
            <table:table-cell table:style-name="ce74"/>
            <table:table-cell table:style-name="ce110"/>
            <table:table-cell table:number-columns-repeated="2" table:style-name="ce111"/>
            <table:table-cell office:value-type="string" table:style-name="ce115">
              <text:p>Vocal/suplent Comissió de Toponimia de Catalunya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</table:table-row-group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19">
          <table:table-cell office:value-type="string" table:style-name="ce44">
            <text:p>GARRIGA PAITUVÍ, LLUÍS</text:p>
          </table:table-cell>
          <table:table-cell office:value-type="string" table:style-name="ce116">
            <text:p>Presa possessió 31/10/2019</text:p>
          </table:table-cell>
          <table:table-cell office:value-type="string" table:style-name="ce58">
            <text:p>Conseller delegat Xarxa Audiovisual Local, S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0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7"/>
        </table:table-row>
        <table:table-row-group table:display="false">
          <table:table-row table:style-name="ro19" table:visibility="collapse">
            <table:table-cell table:style-name="ce99"/>
            <table:table-cell table:style-name="ce1"/>
            <table:table-cell table:style-name="ce91"/>
            <table:table-cell table:style-name="ce92"/>
            <table:table-cell office:value-type="string" table:style-name="ce117">
              <text:p>Res a declarar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98">
            <text:p><text:a xlink:href="https://www.diba.cat/web/ladiputacio/teresa-llorens-carbonell">LLORENS CARBONELL, TERESA</text:a></text:p>
          </table:table-cell>
          <table:table-cell office:value-type="string" table:style-name="ce116">
            <text:p>Variació</text:p>
            <text:p>03/05/2021</text:p>
          </table:table-cell>
          <table:table-cell office:value-type="string" table:style-name="ce89">
            <text:p>Coordinadora Àrea de Cohesió Social, Ciutadania i Benestar</text:p>
          </table:table-cell>
          <table:table-cell office:value-type="string" table:style-name="ce90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0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7"/>
        </table:table-row>
        <table:table-row-group table:display="false">
          <table:table-row table:style-name="ro19" table:visibility="collapse">
            <table:table-cell table:style-name="ce99"/>
            <table:table-cell table:style-name="ce1"/>
            <table:table-cell office:value-type="string" table:style-name="ce52">
              <text:p>Vocal Consell de Govern i Comissió Executiva Consorci del Barri de la Mina</text:p>
            </table:table-cell>
            <table:table-cell office:value-type="string" table:style-name="ce118">
              <text:p>NO</text:p>
            </table:table-cell>
            <table:table-cell office:value-type="string" table:style-name="ce119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20">
              <text:p>Pensió viudetat – INSS</text:p>
            </table:table-cell>
            <table:table-cell office:value-type="string" table:style-name="ce121">
              <text:p>Regidora Ajuntament de Vilanova i la Geltrú (indemnització)</text:p>
            </table:table-cell>
            <table:table-cell office:value-type="string" table:style-name="ce119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9" table:visibility="collapse">
            <table:table-cell table:style-name="ce99"/>
            <table:table-cell table:style-name="ce1"/>
            <table:table-cell office:value-type="string" table:style-name="ce52">
              <text:p>Patró suplent Fundació privada per a l'Atenció a Persones Dependents</text:p>
            </table:table-cell>
            <table:table-cell office:value-type="string" table:style-name="ce118">
              <text:p>NO</text:p>
            </table:table-cell>
            <table:table-cell table:style-name="ce122"/>
            <table:table-cell table:style-name="ce37"/>
            <table:table-cell table:style-name="ce123"/>
            <table:table-cell office:value-type="string" table:style-name="ce121">
              <text:p>Consellera Consell Comarcal del Garraf (indemnització)</text:p>
            </table:table-cell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  <table:table-row table:style-name="ro11" table:visibility="collapse">
            <table:table-cell table:style-name="ce99"/>
            <table:table-cell table:style-name="ce1"/>
            <table:table-cell office:value-type="string" table:style-name="ce52">
              <text:p>Vocal suplent Comissió Nacional per a una intervenció coordinada contra la violència masclista</text:p>
            </table:table-cell>
            <table:table-cell office:value-type="string" table:style-name="ce118">
              <text:p>NO</text:p>
            </table:table-cell>
            <table:table-cell table:style-name="ce122"/>
            <table:table-cell table:style-name="ce37"/>
            <table:table-cell table:style-name="ce123"/>
            <table:table-cell table:style-name="ce125"/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  <table:table-row table:style-name="ro19" table:visibility="collapse">
            <table:table-cell table:style-name="ce99"/>
            <table:table-cell table:style-name="ce1"/>
            <table:table-cell office:value-type="string" table:style-name="ce52">
              <text:p>Vocal suplent Comité Provincial de Barcelona, Creu Roja Espanya</text:p>
            </table:table-cell>
            <table:table-cell office:value-type="string" table:style-name="ce118">
              <text:p>NO</text:p>
            </table:table-cell>
            <table:table-cell table:style-name="ce122"/>
            <table:table-cell table:style-name="ce37"/>
            <table:table-cell table:style-name="ce123"/>
            <table:table-cell table:style-name="ce125"/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  <table:table-row table:style-name="ro11" table:visibility="collapse">
            <table:table-cell table:style-name="ce99"/>
            <table:table-cell table:style-name="ce1"/>
            <table:table-cell office:value-type="string" table:style-name="ce52">
              <text:p>Vocal Comissió Interinstitucional per <text:s/>la reinserció social - CIRSO - Generalitat de Catalunya</text:p>
            </table:table-cell>
            <table:table-cell office:value-type="string" table:style-name="ce118">
              <text:p>NO</text:p>
            </table:table-cell>
            <table:table-cell table:style-name="ce122"/>
            <table:table-cell table:style-name="ce37"/>
            <table:table-cell table:style-name="ce123"/>
            <table:table-cell table:style-name="ce125"/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  <table:table-row table:style-name="ro11" table:visibility="collapse">
            <table:table-cell table:style-name="ce99"/>
            <table:table-cell table:style-name="ce1"/>
            <table:table-cell office:value-type="string" table:style-name="ce52">
              <text:p>Vocal suplent Junta Permanent i Assemblea Consell de les dones del Baix Llobregat<text:s/></text:p>
            </table:table-cell>
            <table:table-cell office:value-type="string" table:style-name="ce118">
              <text:p>NO</text:p>
            </table:table-cell>
            <table:table-cell table:style-name="ce122"/>
            <table:table-cell table:style-name="ce37"/>
            <table:table-cell table:style-name="ce123"/>
            <table:table-cell table:style-name="ce125"/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  <table:table-row table:style-name="ro11" table:visibility="collapse">
            <table:table-cell table:style-name="ce99"/>
            <table:table-cell table:style-name="ce1"/>
            <table:table-cell office:value-type="string" table:style-name="ce52">
              <text:p>Representant suplent Taula Nacional de la Infància de Catalunya - Taula nacional</text:p>
            </table:table-cell>
            <table:table-cell office:value-type="string" table:style-name="ce118">
              <text:p>NO</text:p>
            </table:table-cell>
            <table:table-cell table:style-name="ce122"/>
            <table:table-cell table:style-name="ce37"/>
            <table:table-cell table:style-name="ce123"/>
            <table:table-cell table:style-name="ce125"/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  <table:table-row table:style-name="ro11" table:visibility="collapse">
            <table:table-cell table:style-name="ce99"/>
            <table:table-cell table:style-name="ce1"/>
            <table:table-cell office:value-type="string" table:style-name="ce52">
              <text:p>Representant titular Taula Nacional de la Infància de Catalunya - Taula territorial</text:p>
            </table:table-cell>
            <table:table-cell office:value-type="string" table:style-name="ce118">
              <text:p>NO</text:p>
            </table:table-cell>
            <table:table-cell table:style-name="ce122"/>
            <table:table-cell table:style-name="ce37"/>
            <table:table-cell table:style-name="ce123"/>
            <table:table-cell table:style-name="ce125"/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  <table:table-row table:style-name="ro11" table:visibility="collapse">
            <table:table-cell table:style-name="ce99"/>
            <table:table-cell table:style-name="ce1"/>
            <table:table-cell office:value-type="string" table:style-name="ce91">
              <text:p>Representant Comissió interdepartamental sobre drogues - Generalitat de Catalunya</text:p>
            </table:table-cell>
            <table:table-cell office:value-type="string" table:style-name="ce126">
              <text:p>NO</text:p>
            </table:table-cell>
            <table:table-cell table:style-name="ce122"/>
            <table:table-cell table:style-name="ce37"/>
            <table:table-cell table:style-name="ce123"/>
            <table:table-cell table:style-name="ce127"/>
            <table:table-cell table:style-name="ce122"/>
            <table:table-cell table:number-columns-repeated="3" table:style-name="ce37"/>
            <table:table-cell table:number-columns-repeated="2" table:style-name="ce124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98">
            <text:p><text:a xlink:href="http://www.diba.cat/ladiputacio/fitxa-PETRA-MAHILLO-GARCIA">MAHILLO GARCÍA, PETRA</text:a></text:p>
          </table:table-cell>
          <table:table-cell office:value-type="string" table:style-name="ce116">
            <text:p>Variació</text:p>
            <text:p>27/04/2016</text:p>
          </table:table-cell>
          <table:table-cell office:value-type="string" table:style-name="ce58">
            <text:p>Secretària genera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0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7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0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 table:style-name="ro21" table:visibility="collapse">
          <table:table-cell table:style-name="ce99"/>
          <table:table-cell table:number-columns-repeated="3" table:style-name="ce1"/>
          <table:table-cell table:style-name="ce100"/>
          <table:table-cell table:number-columns-repeated="2" table:style-name="ce101"/>
          <table:table-cell table:style-name="ce102"/>
          <table:table-cell table:number-columns-spanned="4" table:number-rows-spanned="1" table:style-name="ce211"/>
          <table:covered-table-cell table:number-columns-repeated="3"/>
          <table:table-cell table:number-columns-repeated="2" table:style-name="ce103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Fundació Privada Democràcia i Govern Local</text:p>
            </table:table-cell>
            <table:table-cell office:value-type="string" table:style-name="ce118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19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(càrrec delegat) OA Institut del Teatre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(càrrec delegat) Fundació Pública Casa de Caritat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(càrrec delegat) Xarxa Local del Consum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orci del Patrimoni de Sitges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17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orci Centre de Documentació i Museu Tèxtil de Terrassa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17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orci de les Drassanes Reials i Museu Marítim de Barcelona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orci de Comunicació Local (en liquidació)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roci del Parc de la Serralada de Marina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17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roci d'Estudis, Mediació i Conciliació a l'Administració local (CEMICAL)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5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orci del Centre de Cultura Contemporània de Barcelona (CCCB)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Secretària (càrrec delegat) Consorci del Parc del Foix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6" table:visibility="collapse">
            <table:table-cell table:style-name="ce99"/>
            <table:table-cell table:style-name="ce1"/>
            <table:table-cell office:value-type="string" table:style-name="ce73">
              <text:p>Secretària (càrrec delegat) Consorci Universitat Internacional Menéndez Pelayo Barcelona (CUIMPB) - Centre Ernest Lluch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73">
              <text:p>Secretària (càrrec delegat) Consorci del Parc Agrari del Baix Llobregat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73">
              <text:p>Secretària (càrrec delegat) Xarxa de Ciutats i Pobles cap a la Sostenibilitat</text:p>
            </table:table-cell>
            <table:table-cell office:value-type="string" table:style-name="ce118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108">
              <text:p>Secretària (càrrec delegat ) OA Patronat d'Apostes</text:p>
            </table:table-cell>
            <table:table-cell office:value-type="string" table:style-name="ce126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44">
            <text:p>PADRÓS SELMA, JORDI</text:p>
          </table:table-cell>
          <table:table-cell office:value-type="string" table:style-name="ce116">
            <text:p>Presa possessió 16/11/2019</text:p>
          </table:table-cell>
          <table:table-cell office:value-type="string" table:style-name="ce128">
            <text:p>Coordinador en matèria d’Espais Naturals</text:p>
          </table:table-cell>
          <table:table-cell office:value-type="string" table:style-name="ce129">
            <text:p>Retribució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6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number-columns-repeated="2" table:style-name="ce1"/>
            <table:table-cell office:value-type="string" table:style-name="ce52">
              <text:p>Membre Assemblea Agència Ecologia Urbana de Barcelona</text:p>
            </table:table-cell>
            <table:table-cell office:value-type="string" table:style-name="ce137">
              <text:p>NO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140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140">
              <text:p>Res a declarar</text:p>
            </table:table-cell>
            <table:table-cell office:value-type="string" table:style-name="ce140">
              <text:p>Res a declarar</text:p>
            </table:table-cell>
            <table:table-cell table:style-name="ce140"/>
            <table:table-cell table:number-columns-repeated="16370" table:style-name="ce1"/>
          </table:table-row>
        </table:table-row-group>
        <table:table-row table:style-name="ro24">
          <table:table-cell office:value-type="string" table:style-name="ce44">
            <text:p>PERICÀS TORGUET, JORDI</text:p>
          </table:table-cell>
          <table:table-cell office:value-type="string" table:style-name="ce116">
            <text:p>Presa possessió</text:p>
            <text:p>29/07/2019</text:p>
          </table:table-cell>
          <table:table-cell office:value-type="string" table:style-name="ce128">
            <text:p>Coordinador de l’Àrea de Recursos Humans, Hisenda i Serveis Interns</text:p>
          </table:table-cell>
          <table:table-cell office:value-type="string" table:style-name="ce129">
            <text:p>Retribució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6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Vocal Consell Rector Institut Muncipal d’Informàtica (Aj. BCN)</text:p>
            </table:table-cell>
            <table:table-cell office:value-type="string" table:style-name="ce142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144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7">
              <text:p>Patró Fundació Cercle de Tecnologia, fundació privada sense ànim de lucre</text:p>
            </table:table-cell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142">
              <text:p>NO</text:p>
            </table:table-cell>
            <table:table-cell table:style-name="ce145"/>
            <table:table-cell table:number-columns-repeated="2" table:style-name="ce38"/>
            <table:table-cell table:style-name="ce146"/>
            <table:table-cell table:style-name="ce145"/>
            <table:table-cell table:number-columns-repeated="2" table:style-name="ce38"/>
            <table:table-cell table:style-name="ce146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Vicepresident Consorci de l’Escola Industrial de Barcelona</text:p>
            </table:table-cell>
            <table:table-cell office:value-type="string" table:style-name="ce142">
              <text:p>NO</text:p>
            </table:table-cell>
            <table:table-cell table:style-name="ce145"/>
            <table:table-cell table:number-columns-repeated="2" table:style-name="ce38"/>
            <table:table-cell table:style-name="ce146"/>
            <table:table-cell table:style-name="ce145"/>
            <table:table-cell table:number-columns-repeated="2" table:style-name="ce38"/>
            <table:table-cell table:style-name="ce146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33">
              <text:p>Vocal Consorci Colònia Güell</text:p>
            </table:table-cell>
            <table:table-cell office:value-type="string" table:style-name="ce142">
              <text:p>NO</text:p>
            </table:table-cell>
            <table:table-cell table:style-name="ce145"/>
            <table:table-cell table:number-columns-repeated="2" table:style-name="ce38"/>
            <table:table-cell table:style-name="ce146"/>
            <table:table-cell table:style-name="ce145"/>
            <table:table-cell table:number-columns-repeated="2" table:style-name="ce38"/>
            <table:table-cell table:style-name="ce146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Vocal Fundació Utopia – Joan N. García Nieto</text:p>
            </table:table-cell>
            <table:table-cell office:value-type="string" table:style-name="ce142">
              <text:p>NO</text:p>
            </table:table-cell>
            <table:table-cell table:style-name="ce145"/>
            <table:table-cell table:number-columns-repeated="2" table:style-name="ce38"/>
            <table:table-cell table:style-name="ce146"/>
            <table:table-cell table:style-name="ce145"/>
            <table:table-cell table:number-columns-repeated="2" table:style-name="ce38"/>
            <table:table-cell table:style-name="ce146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Vocal Consell Territorial de la Propietat Immobiliària de Barcelona</text:p>
            </table:table-cell>
            <table:table-cell office:value-type="string" table:style-name="ce142">
              <text:p>NO</text:p>
            </table:table-cell>
            <table:table-cell table:style-name="ce145"/>
            <table:table-cell table:number-columns-repeated="2" table:style-name="ce38"/>
            <table:table-cell table:style-name="ce146"/>
            <table:table-cell table:style-name="ce145"/>
            <table:table-cell table:number-columns-repeated="2" table:style-name="ce38"/>
            <table:table-cell table:style-name="ce146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office:value-type="string" table:style-name="ce52">
              <text:p>Vocal Junta Distribuïdora d’Herències de la Generalitat de Catalunya</text:p>
            </table:table-cell>
            <table:table-cell office:value-type="string" table:style-name="ce142">
              <text:p>NO</text:p>
            </table:table-cell>
            <table:table-cell table:style-name="ce147"/>
            <table:table-cell table:number-columns-repeated="2" table:style-name="ce41"/>
            <table:table-cell table:style-name="ce148"/>
            <table:table-cell table:style-name="ce147"/>
            <table:table-cell table:number-columns-repeated="2" table:style-name="ce41"/>
            <table:table-cell table:style-name="ce148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49">
            <text:p>PUYO BOVÉ, MAGDALENA</text:p>
          </table:table-cell>
          <table:table-cell office:value-type="string" table:style-name="ce150">
            <text:p>Fi càrrec</text:p>
            <text:p>16/03/2021</text:p>
          </table:table-cell>
          <table:table-cell office:value-type="string" table:style-name="ce151">
            <text:p>Directora general Organisme Autònom Institut del Teatre</text:p>
          </table:table-cell>
          <table:table-cell table:style-name="ce45"/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0"/>
          <table:covered-table-cell table:number-columns-repeated="3"/>
          <table:table-cell table:style-name="ce65"/>
          <table:table-cell table:style-name="ce152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7"/>
        </table:table-row>
        <table:table-row table:style-name="ro20" table:visibility="collapse">
          <table:table-cell table:style-name="ce99"/>
          <table:table-cell table:number-columns-repeated="6" table:style-name="ce1"/>
          <table:table-cell table:style-name="ce153"/>
          <table:table-cell table:style-name="ce154"/>
          <table:table-cell table:number-columns-repeated="2" table:style-name="ce1"/>
          <table:table-cell table:style-name="ce153"/>
          <table:table-cell table:number-columns-repeated="16372" table:style-name="ce1"/>
        </table:table-row>
        <table:table-row table:style-name="ro27" table:visibility="collapse">
          <table:table-cell table:style-name="ce99"/>
          <table:table-cell table:number-columns-repeated="6" table:style-name="ce1"/>
          <table:table-cell table:style-name="ce153"/>
          <table:table-cell table:style-name="ce154"/>
          <table:table-cell table:number-columns-repeated="2" table:style-name="ce1"/>
          <table:table-cell table:style-name="ce153"/>
          <table:table-cell table:number-columns-repeated="16372" table:style-name="ce1"/>
        </table:table-row>
        <table:table-row table:number-rows-repeated="8" table:style-name="ro20" table:visibility="collapse">
          <table:table-cell table:style-name="ce99"/>
          <table:table-cell table:number-columns-repeated="6" table:style-name="ce1"/>
          <table:table-cell table:style-name="ce153"/>
          <table:table-cell table:style-name="ce154"/>
          <table:table-cell table:number-columns-repeated="2" table:style-name="ce1"/>
          <table:table-cell table:style-name="ce153"/>
          <table:table-cell table:number-columns-repeated="16372" table:style-name="ce1"/>
        </table:table-row>
        <table:table-row-group table:display="false">
          <table:table-row table:style-name="ro28" table:visibility="collapse">
            <table:table-cell table:style-name="ce99"/>
            <table:table-cell table:style-name="ce1"/>
            <table:table-cell table:style-name="ce52"/>
            <table:table-cell table:style-name="ce1"/>
            <table:table-cell office:value-type="string" table:style-name="ce155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157">
              <text:p>Res a declarar</text:p>
            </table:table-cell>
            <table:table-cell office:value-type="string" table:style-name="ce155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157">
              <text:p>Res a declarar</text:p>
            </table:table-cell>
            <table:table-cell office:value-type="string" table:style-name="ce158">
              <text:p>Res a declarar</text:p>
            </table:table-cell>
            <table:table-cell office:value-type="string" table:style-name="ce159">
              <text:p>En el formulari del Registre d'interessos, on es consigna la “x” a l’apartat Presa de possessió/Accés al càrrec hauria de</text:p>
              <text:p>constar la “x” a l’apartat Cessament/fi mandat o càrrec, amb motiu del seu cessament com a Directora general de l’Organisme autònom Institut del Teatre, en data 16 de març de 2021</text:p>
            </table:table-cell>
            <table:table-cell table:number-columns-repeated="16370" table:style-name="ce1"/>
          </table:table-row>
        </table:table-row-group>
        <table:table-row table:style-name="ro16">
          <table:table-cell office:value-type="string" table:style-name="ce160">
            <text:p><text:a xlink:href="http://www.diba.cat/web/ladiputacio/jordi-roca-ventura">ROCA I VENTURA, JORDI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161">
            <text:p>Coordinador de l’Àrea de Cultura</text:p>
          </table:table-cell>
          <table:table-cell office:value-type="string" table:style-name="ce45">
            <text:p>Retribució</text:p>
          </table:table-cell>
          <table:table-cell table:number-columns-repeated="3" table:style-name="ce162"/>
          <table:table-cell table:style-name="ce163"/>
          <table:table-cell table:number-columns-repeated="4" table:style-name="ce162"/>
          <table:table-cell table:number-columns-repeated="2" table:style-name="ce164"/>
          <table:table-cell table:number-columns-repeated="16370" table:style-name="ce13"/>
        </table:table-row>
        <table:table-row-group table:display="false">
          <table:table-row table:style-name="ro17" table:visibility="collapse">
            <table:table-cell table:number-columns-repeated="2" table:style-name="ce1"/>
            <table:table-cell office:value-type="string" table:style-name="ce52">
              <text:p>Representant Junta Distribuïdora d'Herències de la Generalitat de Catalunya</text:p>
            </table:table-cell>
            <table:table-cell office:value-type="string" table:style-name="ce34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com a Directora general de l’Organisme autònom Institut del Teatre, en data 16 de</text:p>
            </table:table-cell>
            <table:table-cell table:number-columns-repeated="16370" table:style-name="ce1"/>
          </table:table-row>
          <table:table-row table:style-name="ro17" table:visibility="collapse">
            <table:table-cell table:number-columns-repeated="2" table:style-name="ce1"/>
            <table:table-cell office:value-type="string" table:style-name="ce52">
              <text:p>Vocal Cadastre Metropolità i Cadastre Provincial del Consejo Territorial de la Propiedad Inmobiliaria de Barcelona</text:p>
            </table:table-cell>
            <table:table-cell office:value-type="string" table:style-name="ce34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style-name="ce114"/>
            <table:table-cell office:value-type="string" table:style-name="ce114">
              <text:p>març de 2021</text:p>
            </table:table-cell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34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Vocal Junta de Govern Consorci de la Colònia Güell</text:p>
            </table:table-cell>
            <table:table-cell office:value-type="string" table:style-name="ce34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Patró del Patronat Fundació per a la Motivació dels Recursos Humans</text:p>
            </table:table-cell>
            <table:table-cell office:value-type="string" table:style-name="ce34">
              <text:p>NO</text:p>
            </table:table-cell>
            <table:table-cell table:style-name="ce110"/>
            <table:table-cell table:number-columns-repeated="2" table:style-name="ce111"/>
            <table:table-cell table:style-name="ce113"/>
            <table:table-cell table:style-name="ce110"/>
            <table:table-cell table:number-columns-repeated="2" table:style-name="ce111"/>
            <table:table-cell table:style-name="ce113"/>
            <table:table-cell table:number-columns-repeated="2" table:style-name="ce114"/>
            <table:table-cell table:number-columns-repeated="16370" table:style-name="ce1"/>
          </table:table-row>
          <table:table-row table:style-name="ro17" table:visibility="collapse">
            <table:table-cell table:number-columns-repeated="2" table:style-name="ce1"/>
            <table:table-cell office:value-type="string" table:style-name="ce52">
              <text:p>Suplent del Patronat Fundació Privada del Foment de la Societat del Coneixement</text:p>
            </table:table-cell>
            <table:table-cell office:value-type="string" table:style-name="ce34">
              <text:p>NO</text:p>
            </table:table-cell>
            <table:table-cell table:style-name="ce165"/>
            <table:table-cell table:number-columns-repeated="2" table:style-name="ce166"/>
            <table:table-cell table:style-name="ce167"/>
            <table:table-cell table:style-name="ce165"/>
            <table:table-cell table:number-columns-repeated="2" table:style-name="ce166"/>
            <table:table-cell table:style-name="ce167"/>
            <table:table-cell table:number-columns-repeated="2" table:style-name="ce168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44">
            <text:p>RODRIGUEZ RODRIGUEZ, LLUM</text:p>
          </table:table-cell>
          <table:table-cell office:value-type="string" table:style-name="ce45">
            <text:p>Presa possessió 14/10/2019</text:p>
          </table:table-cell>
          <table:table-cell office:value-type="string" table:style-name="ce161">
            <text:p>Gerent Organisme de Gestió Tributària</text:p>
          </table:table-cell>
          <table:table-cell office:value-type="string" table:style-name="ce129">
            <text:p>Retribució</text:p>
          </table:table-cell>
          <table:table-cell table:number-columns-repeated="3" table:style-name="ce169"/>
          <table:table-cell table:style-name="ce170"/>
          <table:table-cell table:number-columns-repeated="4" table:style-name="ce169"/>
          <table:table-cell table:number-columns-repeated="2" table:style-name="ce171"/>
          <table:table-cell table:number-columns-repeated="16370" table:style-name="ce13"/>
        </table:table-row>
        <table:table-row-group table:display="false">
          <table:table-row table:style-name="ro16" table:visibility="collapse">
            <table:table-cell table:number-columns-repeated="2" table:style-name="ce1"/>
            <table:table-cell table:style-name="ce91"/>
            <table:table-cell table:style-name="ce92"/>
            <table:table-cell office:value-type="string" table:style-name="ce73">
              <text:p>Professora associada Universitat de Barcelona, Facultat de Dret (retribució)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72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73">
              <text:p>Res a declarar</text:p>
            </table:table-cell>
            <table:table-cell office:value-type="string" table:style-name="ce124">
              <text:p>Res a declarar</text:p>
            </table:table-cell>
            <table:table-cell table:style-name="ce114"/>
            <table:table-cell table:number-columns-repeated="16370" table:style-name="ce1"/>
          </table:table-row>
          <table:table-row table:style-name="ro29" table:visibility="collapse">
            <table:table-cell table:number-columns-repeated="2" table:style-name="ce1"/>
            <table:table-cell table:style-name="ce73"/>
            <table:table-cell table:style-name="ce74"/>
            <table:table-cell office:value-type="string" table:style-name="ce73">
              <text:p>Vocal Tribunal Econòmic Administratiu Municipal de l’Ajuntament de l’Hospitalet de Llobregat (indemnització per assistència)</text:p>
            </table:table-cell>
            <table:table-cell table:number-columns-repeated="2" table:style-name="ce166"/>
            <table:table-cell table:style-name="ce167"/>
            <table:table-cell table:style-name="ce165"/>
            <table:table-cell table:number-columns-repeated="2" table:style-name="ce166"/>
            <table:table-cell table:style-name="ce167"/>
            <table:table-cell table:number-columns-repeated="2" table:style-name="ce168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174">
            <text:p>ROIG I VIÑALS, JORDI</text:p>
          </table:table-cell>
          <table:table-cell office:value-type="string" table:style-name="ce150">
            <text:p>Fi càrrec</text:p>
            <text:p>25/04/2021</text:p>
          </table:table-cell>
          <table:table-cell office:value-type="string" table:style-name="ce175">
            <text:p>Gerent Organisme Autònom Institut del Teatre</text:p>
          </table:table-cell>
          <table:table-cell table:style-name="ce129"/>
          <table:table-cell table:number-columns-repeated="3" table:style-name="ce169"/>
          <table:table-cell table:style-name="ce170"/>
          <table:table-cell table:number-columns-repeated="4" table:style-name="ce169"/>
          <table:table-cell table:number-columns-repeated="2" table:style-name="ce171"/>
          <table:table-cell table:number-columns-repeated="16370" table:style-name="ce13"/>
        </table:table-row>
        <table:table-row-group table:display="false">
          <table:table-row table:style-name="ro24" table:visibility="collapse">
            <table:table-cell table:style-name="ce99"/>
            <table:table-cell table:style-name="ce1"/>
            <table:table-cell table:style-name="ce176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24">
          <table:table-cell office:value-type="string" table:style-name="ce44">
            <text:p>SAMBOLA FERRÉ, MARIA TERESA</text:p>
          </table:table-cell>
          <table:table-cell office:value-type="string" table:style-name="ce177">
            <text:p>Variació</text:p>
            <text:p>19/07/2021</text:p>
          </table:table-cell>
          <table:table-cell office:value-type="string" table:style-name="ce178">
            <text:p>Coordinadora de l’Àrea d’Educació, Esports i Joventut</text:p>
          </table:table-cell>
          <table:table-cell office:value-type="string" table:style-name="ce179">
            <text:p>Retribució</text:p>
          </table:table-cell>
          <table:table-cell table:style-name="ce180"/>
          <table:table-cell table:number-columns-repeated="2" table:style-name="ce162"/>
          <table:table-cell table:style-name="ce163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1"/>
          <table:table-cell table:number-columns-repeated="16370" table:style-name="ce1"/>
        </table:table-row>
        <table:table-row-group table:display="false">
          <table:table-row table:style-name="ro10" table:visibility="collapse">
            <table:table-cell table:style-name="ce99"/>
            <table:table-cell table:style-name="ce1"/>
            <table:table-cell table:style-name="ce176"/>
            <table:table-cell table:style-name="ce74"/>
            <table:table-cell office:value-type="string" table:style-name="ce33">
              <text:p>Membre Consell Tècnic Assessor d'Educació. Àrea de Cohesió Social de l'FMC (sense retribució)</text:p>
            </table:table-cell>
            <table:table-cell office:value-type="string" table:style-name="ce182">
              <text:p>Vocal Associació TEKHNÉ (sense retribució)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83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0" table:visibility="collapse">
            <table:table-cell table:style-name="ce99"/>
            <table:table-cell table:style-name="ce1"/>
            <table:table-cell table:style-name="ce176"/>
            <table:table-cell table:style-name="ce74"/>
            <table:table-cell office:value-type="string" table:style-name="ce184">
              <text:p>Membre Consell Tècnic Assessor de Cultura, Joventut i Infància de l'FMC (sense retribució)</text:p>
            </table:table-cell>
            <table:table-cell table:style-name="ce185"/>
            <table:table-cell table:style-name="ce186"/>
            <table:table-cell table:style-name="ce173"/>
            <table:table-cell table:style-name="ce187"/>
            <table:table-cell table:style-name="ce188"/>
            <table:table-cell table:style-name="ce37"/>
            <table:table-cell table:style-name="ce189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99"/>
            <table:table-cell table:style-name="ce1"/>
            <table:table-cell table:style-name="ce176"/>
            <table:table-cell table:style-name="ce74"/>
            <table:table-cell office:value-type="string" table:style-name="ce184">
              <text:p>Membre Consell Tècnic Assessor d'Esports de l'FMC (sense retribució)</text:p>
            </table:table-cell>
            <table:table-cell table:style-name="ce190"/>
            <table:table-cell table:style-name="ce191"/>
            <table:table-cell table:style-name="ce192"/>
            <table:table-cell table:style-name="ce193"/>
            <table:table-cell table:style-name="ce194"/>
            <table:table-cell table:style-name="ce42"/>
            <table:table-cell table:style-name="ce195"/>
            <table:table-cell table:number-columns-repeated="2" table:style-name="ce196"/>
            <table:table-cell table:number-columns-repeated="16370" table:style-name="ce1"/>
          </table:table-row>
        </table:table-row-group>
        <table:table-row table:style-name="ro30">
          <table:table-cell office:value-type="string" table:style-name="ce149">
            <text:p>TORRES COBAS, FERRAN</text:p>
          </table:table-cell>
          <table:table-cell office:value-type="string" table:style-name="ce197">
            <text:p>Variació</text:p>
            <text:p>06/06/2016</text:p>
          </table:table-cell>
          <table:table-cell office:value-type="string" table:style-name="ce198">
            <text:p>Secretari de l’Organisme de Gestió Tributària</text:p>
          </table:table-cell>
          <table:table-cell table:style-name="ce179"/>
          <table:table-cell table:style-name="ce180"/>
          <table:table-cell table:number-columns-repeated="2" table:style-name="ce162"/>
          <table:table-cell table:style-name="ce163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1"/>
          <table:table-cell table:number-columns-repeated="16370" table:style-name="ce1"/>
        </table:table-row>
        <table:table-row table:style-name="ro20" table:visibility="collapse">
          <table:table-cell table:number-columns-repeated="16384" table:style-name="ce1"/>
        </table:table-row>
        <table:table-row table:number-rows-repeated="3" table:style-name="ro20" table:visibility="collapse">
          <table:table-cell table:number-columns-repeated="2" table:style-name="ce13"/>
          <table:table-cell table:style-name="ce68"/>
          <table:table-cell table:style-name="ce199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-group table:display="false">
          <table:table-row table:style-name="ro31" table:visibility="collapse">
            <table:table-cell table:number-columns-repeated="3" table:style-name="ce1"/>
            <table:table-cell table:style-name="ce153"/>
            <table:table-cell office:value-type="string" table:style-name="ce200">
              <text:p>Professor associat Universitat Pompeu Fabra (retribució)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159">
              <text:p>Compatibilitat autoritzada per impartir conferències, cursos i anàlegs retribuïts en funció de les hores.</text:p>
            </table:table-cell>
            <table:table-cell office:value-type="string" table:style-name="ce201">
              <text:p>Per Decret 89/2020, de 9 de gener, es declara extingida la relació funcionarial del senyor F. Torres per decés, amb efecte del 17/12/2019</text:p>
            </table:table-cell>
            <table:table-cell table:number-columns-repeated="16370" table:style-name="ce1"/>
          </table:table-row>
        </table:table-row-group>
        <table:table-row table:style-name="ro10">
          <table:table-cell office:value-type="string" table:style-name="ce44">
            <text:p>VILLAMAYOR CAAMAÑO, JAVIER</text:p>
          </table:table-cell>
          <table:table-cell office:value-type="string" table:style-name="ce116">
            <text:p>Presa possessió 24/07/2019</text:p>
          </table:table-cell>
          <table:table-cell office:value-type="string" table:style-name="ce202">
            <text:p>Coordinador Àrea de Desenvolupament Econòmic, Turisme i Comerç</text:p>
          </table:table-cell>
          <table:table-cell office:value-type="string" table:style-name="ce129">
            <text:p>Retribució</text:p>
          </table:table-cell>
          <table:table-cell table:style-name="ce180"/>
          <table:table-cell table:number-columns-repeated="2" table:style-name="ce162"/>
          <table:table-cell table:style-name="ce163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1"/>
          <table:table-cell table:number-columns-repeated="16370" table:style-name="ce1"/>
        </table:table-row>
        <table:table-row-group table:display="false">
          <table:table-row table:style-name="ro29" table:visibility="collapse">
            <table:table-cell table:number-columns-repeated="3" table:style-name="ce1"/>
            <table:table-cell table:style-name="ce153"/>
            <table:table-cell office:value-type="string" table:style-name="ce200">
              <text:p>Res a declarar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201">
              <text:p>Participa com a docent en el «Diploma de postgrau en gestió gerencial local. Funció directiva», impartit per l’ACM i la Diputació de Tarragona</text:p>
            </table:table-cell>
            <table:table-cell table:style-name="ce201"/>
            <table:table-cell table:number-columns-repeated="16370" table:style-name="ce1"/>
          </table:table-row>
        </table:table-row-group>
        <table:table-row table:style-name="ro20">
          <table:table-cell table:number-columns-repeated="16384" table:style-name="ce1"/>
        </table:table-row>
        <table:table-row table:number-rows-repeated="2" table:style-name="ro20">
          <table:table-cell table:number-columns-repeated="2" table:style-name="ce13"/>
          <table:table-cell table:style-name="ce68"/>
          <table:table-cell table:style-name="ce199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number-rows-repeated="3" table:style-name="ro20" table:visibility="collapse">
          <table:table-cell table:number-columns-repeated="2" table:style-name="ce13"/>
          <table:table-cell table:style-name="ce68"/>
          <table:table-cell table:style-name="ce199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number-rows-repeated="12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32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3" table:visibility="collapse">
          <table:table-cell table:number-columns-repeated="16384"/>
        </table:table-row>
        <table:table-row table:style-name="ro34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8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2" table:style-name="ro35" table:visibility="collapse">
          <table:table-cell table:number-columns-repeated="16384"/>
        </table:table-row>
        <table:table-row table:number-rows-repeated="11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style-name="ro19" table:visibility="collapse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2" table:style-name="ro36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37" table:visibility="collapse">
          <table:table-cell table:number-columns-repeated="16384"/>
        </table:table-row>
        <table:table-row table:number-rows-repeated="22" table:style-name="ro20" table:visibility="collapse">
          <table:table-cell table:number-columns-repeated="16384"/>
        </table:table-row>
        <table:table-row table:style-name="ro35" table:visibility="collapse">
          <table:table-cell table:number-columns-repeated="16384"/>
        </table:table-row>
        <table:table-row table:number-rows-repeated="11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6" table:visibility="collapse">
          <table:table-cell table:number-columns-repeated="16384"/>
        </table:table-row>
        <table:table-row table:number-rows-repeated="17" table:style-name="ro20" table:visibility="collapse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8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style-name="ro39" table:visibility="collapse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number-rows-repeated="6" table:style-name="ro40" table:visibility="collapse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3" table:style-name="ro40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7" table:style-name="ro4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1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2" table:style-name="ro27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number-rows-repeated="2" table:style-name="ro4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42">
          <table:table-cell table:number-columns-repeated="16384"/>
        </table:table-row>
        <table:table-row table:number-rows-repeated="3" table:style-name="ro42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4" table:style-name="ro42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2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3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4" table:visibility="collapse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style-name="ro42" table:visibility="collapse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 table:visibility="collapse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4" table:style-name="ro20" table:visibility="collapse">
          <table:table-cell table:number-columns-repeated="2" table:style-name="ce13"/>
          <table:table-cell table:style-name="ce68"/>
          <table:table-cell table:style-name="ce199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style-name="ro20">
          <table:table-cell table:number-columns-repeated="2" table:style-name="ce13"/>
          <table:table-cell table:style-name="ce68"/>
          <table:table-cell table:style-name="ce199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style-name="ro38">
          <table:table-cell table:number-columns-repeated="2" table:style-name="ce13"/>
          <table:table-cell table:style-name="ce68"/>
          <table:table-cell table:style-name="ce199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number-rows-repeated="2" table:style-name="ro20">
          <table:table-cell table:number-columns-repeated="2" table:style-name="ce13"/>
          <table:table-cell table:style-name="ce68"/>
          <table:table-cell table:style-name="ce199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style-name="ro20">
          <table:table-cell table:number-columns-repeated="4" table:style-name="ce1"/>
          <table:table-cell table:number-columns-repeated="9" table:style-name="ce13"/>
          <table:table-cell table:number-columns-repeated="16371" table:style-name="ce1"/>
        </table:table-row>
        <table:table-row table:style-name="ro47">
          <table:table-cell table:number-columns-repeated="3" table:style-name="ce13"/>
          <table:table-cell table:style-name="ce203"/>
          <table:table-cell table:number-columns-repeated="9" table:style-name="ce13"/>
          <table:table-cell table:number-columns-repeated="2" table:style-name="ce66"/>
          <table:table-cell table:number-columns-repeated="242" table:style-name="ce68"/>
          <table:table-cell table:number-columns-repeated="16127"/>
        </table:table-row>
        <table:table-row table:style-name="ro47">
          <table:table-cell table:number-columns-repeated="3" table:style-name="ce13"/>
          <table:table-cell table:style-name="ce203"/>
          <table:table-cell table:number-columns-repeated="9" table:style-name="ce13"/>
          <table:table-cell table:number-columns-repeated="2" table:style-name="ce67"/>
          <table:table-cell table:number-columns-repeated="242" table:style-name="ce68"/>
          <table:table-cell table:number-columns-repeated="16127"/>
        </table:table-row>
        <table:table-row table:number-rows-repeated="625" table:style-name="ro47">
          <table:table-cell table:number-columns-repeated="2" table:style-name="ce68"/>
          <table:table-cell table:style-name="ce13"/>
          <table:table-cell table:style-name="ce203"/>
          <table:table-cell table:number-columns-repeated="9" table:style-name="ce13"/>
          <table:table-cell table:number-columns-repeated="244" table:style-name="ce68"/>
          <table:table-cell table:number-columns-repeated="16127"/>
        </table:table-row>
        <table:table-row table:style-name="ro47">
          <table:table-cell table:number-columns-repeated="2" table:style-name="ce68"/>
          <table:table-cell table:style-name="ce13"/>
          <table:table-cell table:style-name="ce203"/>
          <table:table-cell table:number-columns-repeated="253" table:style-name="ce68"/>
          <table:table-cell table:number-columns-repeated="16127"/>
        </table:table-row>
        <table:table-row table:number-rows-repeated="1047333" table:style-name="ro47">
          <table:table-cell table:number-columns-repeated="16384"/>
        </table:table-row>
        <table:table-row table:number-rows-repeated="126" table:style-name="ro6">
          <table:table-cell table:number-columns-repeated="16384"/>
        </table:table-row>
        <table:named-expressions>
          <table:named-range table:name="Print_Area" table:cell-range-address="Activitats.$A$39:Activitats.$B$485" table:base-cell-address="Activitats.$A$1"/>
          <table:named-range table:name="Excel_BuiltIn__FilterDatabase" table:cell-range-address="Activitats.$A$8:Activitats.$M$92" table:base-cell-address="Activitats.$A$1"/>
        </table:named-expressions>
      </table:table>
      <table:table table:name="Full1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description>Sierra/Ibáñez/Mulleras/Castells/Calderer/Forn</dc:description>
    <meta:initial-creator>RODRIGUEZ CORRAL, MARTA</meta:initial-creator>
    <dc:creator>Inma Pulido</dc:creator>
    <meta:creation-date>2015-11-26T12:48:18Z</meta:creation-date>
    <dc:date>2021-09-20T08:29:06Z</dc:date>
    <meta:print-date>2016-03-09T14:07:02Z</meta:print-date>
    <meta:editing-cycles>47</meta:editing-cycles>
    <meta:editing-duration>PT12189S</meta:editing-duration>
  </office:meta>
</office:document-meta>
</file>