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/>
    </style:style>
    <style:style style:name="ce10" style:family="table-cell" style:parent-style-name="Excel_BuiltIn_60_37__32_-_32__200_mfasi1" style:data-style-name="N0">
      <style:table-cell-properties fo:border-top="thin solid #000000" fo:border-bottom="none" fo:border-left="none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0">
      <style:table-cell-properties fo:border-top="thin solid #000000" fo:border-bottom="none" fo:border-left="thin solid #000000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 fo:background-color="#00CCFF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29FCF" style:cell-protect="protected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Excel_BuiltIn_60_37__32_-_32__200_mfasi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BuiltIn_60_37__32_-_32__200_mfasi1" style:data-style-name="N0">
      <style:table-cell-properties fo:border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BuiltIn_Hyperlink" style:data-style-name="N0">
      <style:table-cell-properties fo:border-top="2pt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27" style:family="table-cell" style:parent-style-name="Excel_BuiltIn_20_37__32_-_32__200_mfasi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middle" fo:background-color="#CFE7F5"/>
      <style:text-properties style:font-name="Arial" style:font-name-asian="Arial" style:font-name-complex="Arial"/>
    </style:style>
    <style:style style:name="ce29" style:family="table-cell" style:parent-style-name="Excel_BuiltIn_20_37__32_-_32__200_mfasi1" style:data-style-name="N0">
      <style:table-cell-properties fo:border-top="2pt solid #000000" fo:border-bottom="thin solid #000000" fo:border-left="thin solid #000000" fo:border-right="2pt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automatic" fo:background-color="#CFE7F5"/>
    </style:style>
    <style:style style:name="ce31" style:family="table-cell" style:parent-style-name="Excel_BuiltIn_20_37__32_-_32__200_mfasi1" style:data-style-name="N0">
      <style:table-cell-properties fo:border-top="2pt solid #000000" fo:border-bottom="thin solid #000000" fo:border-left="none" fo:border-right="none" style:vertical-align="automatic" fo:background-color="#CFE7F5"/>
    </style:style>
    <style:style style:name="ce32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2pt solid #000000" style:vertical-align="automatic" fo:background-color="#CFE7F5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80808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80808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80808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808080" style:font-name="Arial" style:font-name-asian="Arial" style:font-name-complex="Arial"/>
    </style:style>
    <style:style style:name="ce44" style:family="table-cell" style:parent-style-name="Excel_BuiltIn_Hyperlink" style:data-style-name="N0">
      <style:table-cell-properties fo:border-top="2pt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none" style:text-underline-type="none"/>
    </style:style>
    <style:style style:name="ce45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Excel_BuiltIn_20_37__32_-_32__200_mfasi1" style:data-style-name="N0">
      <style:table-cell-properties fo:border-top="none" fo:border-bottom="thin solid #000000" fo:border-left="none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47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/>
    </style:style>
    <style:style style:name="ce49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</style:style>
    <style:style style:name="ce50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automatic" fo:background-color="#CFE7F5"/>
    </style:style>
    <style:style style:name="ce51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automatic" fo:background-color="#CFE7F5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8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59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start" fo:margin-left="0cm"/>
    </style:style>
    <style:style style:name="ce66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72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none" style:text-underline-type="none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fo:color="#80808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80808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/>
      <style:text-properties fo:color="#80808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/>
      <style:text-properties fo:color="#808080"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82" style:family="table-cell" style:parent-style-name="Default" style:data-style-name="N0">
      <style:table-cell-properties fo:border="thin solid #000000" style:vertical-align="middle"/>
      <style:text-properties fo:color="#80808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6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FE7F5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start" fo:margin-left="0cm"/>
    </style:style>
    <style:style style:name="ce92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95" style:family="table-cell" style:parent-style-name="Excel_BuiltIn_Hyperlink" style:data-style-name="N0">
      <style:table-cell-properties fo:border-top="2pt solid #000000" fo:border-bottom="thin solid #000000" fo:border-left="none" fo:border-right="none" style:vertical-align="middle" fo:background-color="#CFE7F5"/>
      <style:text-properties fo:color="#808080" style:font-name="Arial" style:font-name-asian="Arial" style:font-name-complex="Arial" style:text-underline-style="none" style:text-underline-type="none"/>
    </style:style>
    <style:style style:name="ce96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97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98" style:family="table-cell" style:parent-style-name="Excel_BuiltIn_20_37__32_-_32__200_mfasi1" style:data-style-name="N0">
      <style:table-cell-properties fo:border-top="thin solid #000000" fo:border-bottom="none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/>
    </style:style>
    <style:style style:name="ce102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03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#CFE7F5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fo:background-color="#CFE7F5"/>
    </style:style>
    <style:style style:name="ce107" style:family="table-cell" style:parent-style-name="Default" style:data-style-name="N0">
      <style:table-cell-properties style:vertical-align="automatic" fo:wrap-option="wrap" fo:background-color="#00CCFF"/>
      <style:text-properties style:font-name="Arial" style:font-name-asian="Arial" style:font-name-complex="Arial"/>
    </style:style>
    <style:style style:name="ce108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808080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color="#80808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6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27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29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80808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808080"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40" style:family="table-cell" style:parent-style-name="Excel_BuiltIn_Hyperlink" style:data-style-name="N0">
      <style:table-cell-properties fo:border-top="thin solid #000000" fo:border-bottom="none" fo:border-left="none" fo:border-right="none" style:vertical-align="middle" fo:background-color="#CFE7F5"/>
      <style:text-properties fo:color="#0000FF" style:font-name="Arial" style:font-name-asian="Arial" style:font-name-complex="Arial" style:text-underline-style="none" style:text-underline-type="none"/>
    </style:style>
    <style:style style:name="ce141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142" style:family="table-cell" style:parent-style-name="Excel_BuiltIn_20_37__32_-_32__200_mfasi1" style:data-style-name="N0">
      <style:table-cell-properties fo:border-top="thin solid #000000" fo:border-bottom="none" fo:border-left="thin solid #000000" fo:border-right="2pt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background-color="#CFE7F5" style:repeat-content="false"/>
      <style:paragraph-properties fo:text-align="start" fo:margin-left="0cm"/>
    </style:style>
    <style:style style:name="ce144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background-color="#CFE7F5" style:repeat-content="false"/>
      <style:paragraph-properties fo:text-align="start" fo:margin-left="0cm"/>
    </style:style>
    <style:style style:name="ce145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background-color="#CFE7F5" style:repeat-content="false"/>
      <style:paragraph-properties fo:text-align="start" fo:margin-left="0cm"/>
    </style:style>
    <style:style style:name="ce146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middle" fo:background-color="#CFE7F5" style:repeat-content="false"/>
      <style:paragraph-properties fo:text-align="start" fo:margin-left="0cm"/>
    </style:style>
    <style:style style:name="ce147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808080"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156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background-color="#CFE7F5" style:repeat-content="false"/>
      <style:paragraph-properties fo:text-align="start" fo:margin-left="0cm"/>
    </style:style>
    <style:style style:name="ce158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</style:style>
    <style:style style:name="ce159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808080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FE7F5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808080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808080"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808080"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808080" style:font-name="Arial" style:font-name-asian="Arial" style:font-name-complex="Arial"/>
    </style:style>
    <style:style style:name="ce175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fo:color="#808080" style:font-name="Arial" style:font-name-asian="Arial" style:font-name-complex="Arial"/>
    </style:style>
    <style:style style:name="ce176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color="#808080" style:font-name="Arial" style:font-name-asian="Arial" style:font-name-complex="Arial"/>
    </style:style>
    <style:style style:name="ce180" style:family="table-cell" style:parent-style-name="Default" style:data-style-name="N0">
      <style:table-cell-properties fo:border="thin solid #000000" style:vertical-align="top"/>
      <style:text-properties fo:color="#808080"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808080"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/>
      <style:text-properties fo:color="#808080"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84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18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/>
      <style:text-properties style:font-name="Arial" style:font-name-asian="Arial" style:font-name-complex="Arial"/>
    </style:style>
    <style:style style:name="ce18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/>
    </style:style>
    <style:style style:name="ce187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automatic" fo:background-color="#CFE7F5"/>
    </style:style>
    <style:style style:name="ce188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9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/>
      <style:text-properties fo:color="#808080" style:font-name="Arial" style:font-name-asian="Arial" style:font-name-complex="Arial"/>
    </style:style>
    <style:style style:name="ce194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/>
      <style:text-properties style:font-name="Arial" style:font-name-asian="Arial" style:font-name-complex="Arial"/>
    </style:style>
    <style:style style:name="ce195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automatic" fo:background-color="#CFE7F5"/>
      <style:text-properties style:font-name="Arial" style:font-name-asian="Arial" style:font-name-complex="Arial"/>
    </style:style>
    <style:style style:name="ce196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199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808080" style:font-name="Arial" style:font-name-asian="Arial" style:font-name-complex="Arial"/>
    </style:style>
    <style:style style:name="ce20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automatic" fo:wrap-option="wrap" fo:background-color="#CFE7F5"/>
      <style:text-properties fo:color="#808080"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202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automatic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204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automatic" fo:background-color="#CFE7F5"/>
    </style:style>
    <style:style style:name="ce206" style:family="table-cell" style:parent-style-name="Excel_BuiltIn_20_37__32_-_32__200_mfasi1" style:data-style-name="N0">
      <style:table-cell-properties fo:border-top="none" fo:border-bottom="thin solid #000000" fo:border-left="2pt solid #000000" fo:border-right="2pt solid #000000" style:vertical-align="automatic" fo:background-color="#CFE7F5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808080"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808080"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808080"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808080"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808080"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color="#808080"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808080"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808080"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225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automatic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226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/>
      <style:text-properties fo:color="#808080" style:font-name="Arial" style:font-name-asian="Arial" style:font-name-complex="Arial"/>
    </style:style>
    <style:style style:name="ce2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Excel_BuiltIn__200_mfasi1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2" style:family="table-cell" style:parent-style-name="Excel_BuiltIn_6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Excel_BuiltIn__200_mfasi1" style:data-style-name="N0">
      <style:table-cell-properties fo:border-top="thin solid #000000" fo:border-bottom="thin solid #000000" fo:border-left="none" fo:border-right="none" style:vertical-align="middle" fo:wrap-option="wrap" fo:background-color="#729FC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4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" style:font-name-asian="Arial" style:font-name-complex="Arial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3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FE7F5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9.7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6.8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128.25pt" style:use-optimal-row-height="true" fo:break-before="auto"/>
    </style:style>
    <style:style style:name="ro29" style:family="table-row">
      <style:table-row-properties style:row-height="57.75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29.45pt" style:use-optimal-row-height="false" fo:break-before="auto"/>
    </style:style>
    <style:style style:name="ro32" style:family="table-row">
      <style:table-row-properties style:row-height="25.1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ctivitat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69"/>
        <table:table-column table:style-name="co4" table:default-cell-style-name="ce227"/>
        <table:table-column table:style-name="co3" table:number-columns-repeated="6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8"/>
        <table:table-column table:style-name="co9" table:number-columns-repeated="31" table:default-cell-style-name="ce68"/>
        <table:table-column table:style-name="co10" table:number-columns-repeated="212" table:default-cell-style-name="ce69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3" table:number-rows-spanned="1" table:style-name="ce231">
            <text:p>RESUM DE LES DECLARACIONS D'ACTIVITATS QUE CONSTEN AL REGISTRE D'INTERESSOS <text:s/>I BÉNS DE <text:s/>LA DIPUTACIÓ DE BARCELONA - Mandat 2019-2023</text:p>
          </table:table-cell>
          <table:covered-table-cell table:number-columns-repeated="12"/>
          <table:table-cell table:style-name="ce2"/>
          <table:table-cell table:style-name="ce3"/>
          <table:table-cell table:number-columns-repeated="30" table:style-name="ce4"/>
          <table:table-cell table:number-columns-repeated="16339" table:style-name="ce5"/>
        </table:table-row>
        <table:table-row table:style-name="ro1">
          <table:table-cell table:number-columns-repeated="3" table:style-name="ce6"/>
          <table:table-cell table:style-name="ce7"/>
          <table:table-cell table:number-columns-repeated="8" table:style-name="ce6"/>
          <table:table-cell table:style-name="ce8"/>
          <table:table-cell table:style-name="ce9"/>
          <table:table-cell table:number-columns-repeated="16370" table:style-name="ce6"/>
        </table:table-row>
        <table:table-row table:style-name="ro2">
          <table:table-cell table:style-name="ce10"/>
          <table:table-cell table:style-name="ce11"/>
          <table:table-cell office:value-type="string" table:number-columns-spanned="2" table:number-rows-spanned="1" table:style-name="ce232">
            <text:p>Càrrecs amb caràcter institucional, en òrgans col·legiats directius i/o consells d'administració, organisme i/o empreses de capital públic</text:p>
          </table:table-cell>
          <table:covered-table-cell/>
          <table:table-cell office:value-type="string" table:number-columns-spanned="4" table:number-rows-spanned="1" table:style-name="ce232">
            <text:p>ALTRES ACTIVITATS PÚBLIQUES</text:p>
          </table:table-cell>
          <table:covered-table-cell table:number-columns-repeated="3"/>
          <table:table-cell office:value-type="string" table:number-columns-spanned="5" table:number-rows-spanned="1" table:style-name="ce232">
            <text:p>ACTIVITATS PRIVADES</text:p>
          </table:table-cell>
          <table:covered-table-cell table:number-columns-repeated="4"/>
          <table:table-cell table:style-name="ce12"/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3">
          <table:table-cell office:value-type="string" table:number-columns-spanned="13" table:number-rows-spanned="1" table:style-name="ce233">
            <text:p>RESUM DE LES DECLARACIONS D'ACTIVITATS DEL PERSONAL DIRECTIU PROFESSIONAL DE <text:s/>LA DIPUTACIÓ DE BARCELONA - Mandat 2019-2023</text:p>
          </table:table-cell>
          <table:covered-table-cell table:number-columns-repeated="12"/>
          <table:table-cell table:style-name="ce15"/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0" table:style-name="ce19"/>
          <table:table-cell table:number-columns-repeated="2"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5">
          <table:table-cell office:value-type="string" table:number-columns-spanned="2" table:number-rows-spanned="1" table:style-name="ce234">
            <text:p>Per accedir a les<text:span text:style-name="T2"><text:s/>fitxes biogràfiques</text:span><text:s/>de cada directiu, feu clic a sobre del nom corresponent.</text:p>
            <text:p>Per accedir al contingut de les<text:s/><text:span text:style-name="T2">declaracions,</text:span><text:s/>feu clic al signe + que trobareu a la columna esquerra del full i en la línia immediatament inferior al nom corresponent.</text:p>
          </table:table-cell>
          <table:covered-table-cell/>
          <table:table-cell table:style-name="ce20"/>
          <table:table-cell table:style-name="ce19"/>
          <table:table-cell table:number-columns-repeated="2" table:style-name="ce1"/>
          <table:table-cell table:number-columns-repeated="10" table:style-name="ce19"/>
          <table:table-cell table:number-columns-repeated="2" table:style-name="ce3"/>
          <table:table-cell table:number-columns-repeated="30" table:style-name="ce4"/>
          <table:table-cell table:number-columns-repeated="206" table:style-name="ce13"/>
          <table:table-cell table:number-columns-repeated="16130" table:style-name="ce14"/>
        </table:table-row>
        <table:table-row table:style-name="ro6">
          <table:table-cell table:number-columns-spanned="13" table:number-rows-spanned="1" table:style-name="ce235"/>
          <table:covered-table-cell table:number-columns-repeated="12"/>
          <table:table-cell table:number-columns-repeated="2"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7">
          <table:table-cell office:value-type="string" table:style-name="ce21">
            <text:p>Cognoms i nom</text:p>
          </table:table-cell>
          <table:table-cell office:value-type="string" table:style-name="ce22">
            <text:p>Tipus declaració i data</text:p>
          </table:table-cell>
          <table:table-cell office:value-type="string" table:style-name="ce21">
            <text:p>Càrrec</text:p>
            <text:p>(epígraf 3.1)</text:p>
          </table:table-cell>
          <table:table-cell office:value-type="string" table:style-name="ce23">
            <text:p>Retribució i/o Indemnització per Assistència</text:p>
            <text:p>(epígraf 3.1)</text:p>
          </table:table-cell>
          <table:table-cell office:value-type="string" table:style-name="ce21">
            <text:p>Llocs, professionals o activitats</text:p>
            <text:p>(epígraf 3.2.1)</text:p>
          </table:table-cell>
          <table:table-cell office:value-type="string" table:style-name="ce24">
            <text:p>Càrrecs en cambres o col·legis professionals</text:p>
            <text:p>(epígraf 3.2.2)</text:p>
          </table:table-cell>
          <table:table-cell office:value-type="string" table:style-name="ce24">
            <text:p>Percepció de pensions de drets passius o de la Seguretat Social</text:p>
            <text:p>(epígraf 3.2.3)</text:p>
          </table:table-cell>
          <table:table-cell office:value-type="string" table:style-name="ce23">
            <text:p>Altres càrrecs institucionals</text:p>
            <text:p>(epígraf 3.2.4)</text:p>
          </table:table-cell>
          <table:table-cell office:value-type="string" table:style-name="ce21">
            <text:p>Activitats per compte propi</text:p>
            <text:p>empresa / activitat</text:p>
            <text:p>(epígraf 3.3.1)</text:p>
          </table:table-cell>
          <table:table-cell office:value-type="string" table:style-name="ce24">
            <text:p>Activitats per compte d'altri</text:p>
            <text:p>(epígraf 3.3.2)</text:p>
          </table:table-cell>
          <table:table-cell office:value-type="string" table:style-name="ce24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office:value-type="string" table:style-name="ce22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office:value-type="string" table:style-name="ce25">
            <text:p>Qualsevol altra remuneració amb càrrec als pressupostos de les administracions públiques, els seus organismes o empreses</text:p>
            <text:p>(epígraf 3.4)</text:p>
          </table:table-cell>
          <table:table-cell office:value-type="string" table:style-name="ce25">
            <text:p>Observacions, aclariments o ampliació de dades</text:p>
            <text:p>(epígraf 4)</text:p>
          </table:table-cell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8">
          <table:table-cell office:value-type="string" table:style-name="ce26">
            <text:p><text:a xlink:href="http://www.diba.cat/web/ladiputacio/fitxa-josep-abella-albinana">ABELLA ALBIÑANA, JOSEP</text:a></text:p>
          </table:table-cell>
          <table:table-cell office:value-type="string" table:style-name="ce27">
            <text:p>Presa possessió 30/04/2017</text:p>
          </table:table-cell>
          <table:table-cell office:value-type="string" table:style-name="ce28">
            <text:p>Interventor general</text:p>
          </table:table-cell>
          <table:table-cell office:value-type="string" table:style-name="ce29">
            <text:p>Retribució</text:p>
          </table:table-cell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16370" table:style-name="ce1"/>
        </table:table-row>
        <table:table-row-group table:display="false"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Organisme Autònom Patronat d'Apostes (càrrec delegat)</text:p>
            </table:table-cell>
            <table:table-cell office:value-type="string" table:style-name="ce34">
              <text:p>NO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number-columns-spanned="1" table:number-rows-spanned="2" table:style-name="ce236">
              <text:p>A la fi del càrrec de tresorer de la DB el 29.04.17 ha seguit la presa de possessió del càrrec d'interventor general de la DB el 30.04.17.</text:p>
            </table:table-cell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Organisme de Gestió Tributàri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style-name="ce39"/>
            <table:covered-table-cell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Organisme Fundació Pública Casa de Caritat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style-name="ce39"/>
            <table:table-cell table:style-name="ce40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Organisme Autònom Institut del Teatre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del Centre de Documentació i Museu Tèxtil de Terrass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trimoni de Sitges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de les Drassanes Reials i Museu Marítim de Barcelon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Centre de Cultura Contemporània de Barcelona - CCCB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Universitari Internacional Menéndez Pelayo – Centre Ernest Lluch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rc del Foix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rc de la Serralada de Marin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rc Agrari del Baix Llobregat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1" table:visibility="collapse">
            <table:table-cell table:number-columns-repeated="2" table:style-name="ce1"/>
            <table:table-cell office:value-type="string" table:style-name="ce33">
              <text:p>Interventor Consorci d'Estudis, Mediació i Conciliació a l'Administració Local – CEMICAL (càrrec delegat)</text:p>
            </table:table-cell>
            <table:table-cell office:value-type="string" table:style-name="ce34">
              <text:p>NO</text:p>
            </table:table-cell>
            <table:table-cell table:style-name="ce41"/>
            <table:table-cell table:number-columns-repeated="2" table:style-name="ce42"/>
            <table:table-cell table:number-columns-repeated="5" table:style-name="ce41"/>
            <table:table-cell table:number-columns-repeated="2" table:style-name="ce43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44">
            <text:p>BOLTAINA BOSCH, XAVIER</text:p>
          </table:table-cell>
          <table:table-cell office:value-type="string" table:style-name="ce45">
            <text:p>Presa possessió</text:p>
            <text:p>15/07/2019</text:p>
          </table:table-cell>
          <table:table-cell office:value-type="string" table:style-name="ce46">
            <text:p>Gerent de l'Organisme Autònom Patronat d'Apostes</text:p>
          </table:table-cell>
          <table:table-cell office:value-type="string" table:style-name="ce47">
            <text:p>Retribució</text:p>
          </table:table-cell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2" table:style-name="ce48"/>
          <table:table-cell table:number-columns-repeated="3" table:style-name="ce51"/>
          <table:table-cell table:number-columns-repeated="16370" table:style-name="ce1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52">
              <text:p>Gerent del Consorci de la Universitat Internacional Menéndez y Pelayo de Barcelona fins el 14/10/2019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Professor associat Universitat de Barcelona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57">
              <text:p>Autoritzada la compatibilitat per a l'exercici de la docència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58">
            <text:p><text:a xlink:href="https://www.diba.cat/es/web/ladiputacio/manuel-brinquis-perez">BRINQUIS PÉREZ, MANUEL</text:a></text:p>
          </table:table-cell>
          <table:table-cell office:value-type="string" table:style-name="ce45">
            <text:p>Variació</text:p>
            <text:p>02/05/2022</text:p>
          </table:table-cell>
          <table:table-cell office:value-type="string" table:style-name="ce59">
            <text:p>Coordinador matèria Serveis Interns</text:p>
          </table:table-cell>
          <table:table-cell office:value-type="string" table:style-name="ce45">
            <text:p>Retribució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3" table:visibility="collapse">
            <table:table-cell table:number-columns-repeated="2" table:style-name="ce1"/>
            <table:table-cell table:style-name="ce52"/>
            <table:table-cell table:style-name="ce34"/>
            <table:table-cell office:value-type="string" table:style-name="ce70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1">
              <text:p>Res a declarar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72">
            <text:p>CASABLANCA JUEZ, CRISTINA</text:p>
          </table:table-cell>
          <table:table-cell office:value-type="string" table:style-name="ce45">
            <text:p>Presa possessió 28/03/2022</text:p>
          </table:table-cell>
          <table:table-cell office:value-type="string" table:style-name="ce59">
            <text:p>Gerent Organisme de Gestió Tributària</text:p>
          </table:table-cell>
          <table:table-cell office:value-type="string" table:style-name="ce45">
            <text:p>Retribució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4" table:visibility="collapse">
            <table:table-cell table:number-columns-repeated="2" table:style-name="ce1"/>
            <table:table-cell table:style-name="ce52"/>
            <table:table-cell table:style-name="ce34"/>
            <table:table-cell office:value-type="string" table:style-name="ce73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57">
              <text:p>Tasques de coordinadora de les activitats en funció econòmica en la definició, disseny i cerca de docents per a les activitats formatives d’aquesta funció definides al Pla de Formació de l’Escola d’Administració Pública de Cataluya, sense superar el límit d’hores de formació establert per la normativa vigent.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58">
            <text:p><text:a xlink:href="https://www.diba.cat/web/ladiputacio/aurelio-corella-colas">CORELLA COLÁS, AURELIO</text:a></text:p>
          </table:table-cell>
          <table:table-cell office:value-type="string" table:style-name="ce45">
            <text:p>Presa possessió 18/03/2019</text:p>
          </table:table-cell>
          <table:table-cell office:value-type="string" table:style-name="ce59">
            <text:p>Tresorer</text:p>
          </table:table-cell>
          <table:table-cell office:value-type="string" table:style-name="ce45">
            <text:p>Retribució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5" table:visibility="collapse">
            <table:table-cell table:style-name="ce78"/>
            <table:table-cell table:style-name="ce13"/>
            <table:table-cell table:style-name="ce79"/>
            <table:table-cell table:style-name="ce80"/>
            <table:table-cell office:value-type="string" table:style-name="ce81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3">
              <text:p>Res a declarar</text:p>
            </table:table-cell>
            <table:table-cell office:value-type="string" table:style-name="ce81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3">
              <text:p>Res a declarar</text:p>
            </table:table-cell>
            <table:table-cell office:value-type="string" table:style-name="ce84">
              <text:p>Res a declarar</text:p>
            </table:table-cell>
            <table:table-cell table:style-name="ce85"/>
            <table:table-cell table:number-columns-repeated="16370" table:style-name="ce13"/>
          </table:table-row>
        </table:table-row-group>
        <table:table-row table:style-name="ro9">
          <table:table-cell office:value-type="string" table:style-name="ce58">
            <text:p><text:a xlink:href="https://www.diba.cat/web/ladiputacio/marti-domenech-montagut">DOMÈNECH MONTAGUT, MARTÍ</text:a>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59">
            <text:p>Coordinador Àrea d'Acció Climàtica</text:p>
          </table:table-cell>
          <table:table-cell office:value-type="string" table:style-name="ce45">
            <text:p>Retribució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2" table:style-name="ce92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5" table:visibility="collapse">
            <table:table-cell table:style-name="ce78"/>
            <table:table-cell table:style-name="ce13"/>
            <table:table-cell table:style-name="ce79"/>
            <table:table-cell table:style-name="ce80"/>
            <table:table-cell office:value-type="string" table:style-name="ce81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93">
              <text:p>Pensió viudetat - INSS</text:p>
            </table:table-cell>
            <table:table-cell office:value-type="string" table:style-name="ce83">
              <text:p>Res a declarar</text:p>
            </table:table-cell>
            <table:table-cell office:value-type="string" table:style-name="ce81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3">
              <text:p>Res a declarar</text:p>
            </table:table-cell>
            <table:table-cell office:value-type="string" table:style-name="ce84">
              <text:p>Res a declarar</text:p>
            </table:table-cell>
            <table:table-cell table:style-name="ce94"/>
            <table:table-cell table:number-columns-repeated="16370" table:style-name="ce13"/>
          </table:table-row>
        </table:table-row-group>
        <table:table-row table:style-name="ro16">
          <table:table-cell office:value-type="string" table:style-name="ce58">
            <text:p><text:a xlink:href="https://www.diba.cat/web/ladiputacio/juan-echaniz-sans">ECHÀNIZ SANS, JUAN</text:a></text:p>
          </table:table-cell>
          <table:table-cell office:value-type="string" table:style-name="ce45">
            <text:p>Presa possessió 15/07/2019</text:p>
          </table:table-cell>
          <table:table-cell office:value-type="string" table:style-name="ce59">
            <text:p>Coordinador general</text:p>
          </table:table-cell>
          <table:table-cell office:value-type="string" table:style-name="ce45">
            <text:p>Retribució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2" table:style-name="ce92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3" table:visibility="collapse">
            <table:table-cell table:style-name="ce78"/>
            <table:table-cell table:style-name="ce13"/>
            <table:table-cell table:style-name="ce79"/>
            <table:table-cell table:style-name="ce80"/>
            <table:table-cell office:value-type="string" table:style-name="ce81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3">
              <text:p>Res a declarar</text:p>
            </table:table-cell>
            <table:table-cell office:value-type="string" table:style-name="ce81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3">
              <text:p>Res a declarar</text:p>
            </table:table-cell>
            <table:table-cell office:value-type="string" table:style-name="ce84">
              <text:p>Res a declarar</text:p>
            </table:table-cell>
            <table:table-cell table:style-name="ce94"/>
            <table:table-cell table:number-columns-repeated="16370" table:style-name="ce13"/>
          </table:table-row>
        </table:table-row-group>
        <table:table-row table:style-name="ro12">
          <table:table-cell office:value-type="string" table:style-name="ce95">
            <text:p>ESCRIBÀ VIVÓ, XAVIER</text:p>
          </table:table-cell>
          <table:table-cell office:value-type="string" table:style-name="ce96">
            <text:p>Fi càrrec</text:p>
            <text:p>30/06/2021</text:p>
          </table:table-cell>
          <table:table-cell office:value-type="string" table:style-name="ce97">
            <text:p>Gerent Xarxa Audiovisual Local, SL</text:p>
          </table:table-cell>
          <table:table-cell table:style-name="ce98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2" table:style-name="ce92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7" table:visibility="collapse">
            <table:table-cell table:number-columns-repeated="2" table:style-name="ce1"/>
            <table:table-cell table:style-name="ce99"/>
            <table:table-cell table:style-name="ce100"/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101">
              <text:p>Xavier Escribà Promociones, SL (inactiva des de 2013)</text:p>
            </table:table-cell>
            <table:table-cell office:value-type="string" table:style-name="ce56">
              <text:p>Res a declarar</text:p>
            </table:table-cell>
            <table:table-cell office:value-type="string" table:style-name="ce84">
              <text:p>Res a declarar</text:p>
            </table:table-cell>
            <table:table-cell table:style-name="ce84"/>
            <table:table-cell table:number-columns-repeated="16370" table:style-name="ce1"/>
          </table:table-row>
        </table:table-row-group>
        <table:table-row table:style-name="ro17">
          <table:table-cell office:value-type="string" table:style-name="ce102">
            <text:p><text:a xlink:href="https://www.diba.cat/web/ladiputacio/marina-espinosa-de-castro">ESPINOSA DE CASTRO, MARINA</text:a>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103">
            <text:p>Coordinadora matèria Estratègia Corporativa i Concertació Local</text:p>
          </table:table-cell>
          <table:table-cell office:value-type="string" table:style-name="ce98">
            <text:p>Retribució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2" table:style-name="ce92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8" table:visibility="collapse">
            <table:table-cell table:number-columns-repeated="2" table:style-name="ce1"/>
            <table:table-cell table:style-name="ce99"/>
            <table:table-cell table:style-name="ce100"/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04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84">
              <text:p>Res a declarar</text:p>
            </table:table-cell>
            <table:table-cell table:style-name="ce84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95">
            <text:p>FAJARDO GARCÍA, MARIA JOSÉ</text:p>
          </table:table-cell>
          <table:table-cell office:value-type="string" table:style-name="ce96">
            <text:p>Fi càrrec</text:p>
            <text:p>31/12/2021</text:p>
          </table:table-cell>
          <table:table-cell office:value-type="string" table:style-name="ce97">
            <text:p>Gerent Organisme Autònom Institut del Teatre</text:p>
          </table:table-cell>
          <table:table-cell table:style-name="ce98"/>
          <table:table-cell table:number-columns-repeated="3" table:style-name="ce87"/>
          <table:table-cell table:style-name="ce88"/>
          <table:table-cell table:number-columns-repeated="3" table:style-name="ce105"/>
          <table:table-cell table:style-name="ce106"/>
          <table:table-cell table:number-columns-repeated="2" table:style-name="ce66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 table:style-name="ce107"/>
        </table:table-row>
        <table:table-row-group table:display="false">
          <table:table-row table:style-name="ro13" table:visibility="collapse">
            <table:table-cell table:number-columns-repeated="2" table:style-name="ce1"/>
            <table:table-cell table:style-name="ce99"/>
            <table:table-cell table:style-name="ce100"/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04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84">
              <text:p>Res a declarar</text:p>
            </table:table-cell>
            <table:table-cell table:style-name="ce84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102">
            <text:p>FERRANDO LUQUIN, SILVIA</text:p>
          </table:table-cell>
          <table:table-cell office:value-type="string" table:style-name="ce45">
            <text:p>Presa possessió 05/07/2021</text:p>
          </table:table-cell>
          <table:table-cell office:value-type="string" table:style-name="ce103">
            <text:p>Directora Organisme Autònom Institut del Teatre</text:p>
          </table:table-cell>
          <table:table-cell office:value-type="string" table:style-name="ce98">
            <text:p>Retribució</text:p>
          </table:table-cell>
          <table:table-cell table:number-columns-repeated="3" table:style-name="ce87"/>
          <table:table-cell table:style-name="ce88"/>
          <table:table-cell table:number-columns-repeated="3" table:style-name="ce105"/>
          <table:table-cell table:style-name="ce106"/>
          <table:table-cell table:number-columns-repeated="2" table:style-name="ce66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 table:style-name="ce107"/>
        </table:table-row>
        <table:table-row-group table:display="false">
          <table:table-row table:style-name="ro13" table:visibility="collapse">
            <table:table-cell table:number-columns-repeated="2" table:style-name="ce1"/>
            <table:table-cell table:style-name="ce99"/>
            <table:table-cell table:style-name="ce100"/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04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84">
              <text:p>Res a declarar</text:p>
            </table:table-cell>
            <table:table-cell table:style-name="ce84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108">
            <text:p><text:a xlink:href="http://www.diba.cat/ladiputacio/fitxa-xavier-forcadell-esteller">FORCADELL ESTELLER, FRANCESC XAVIER</text:a>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59">
            <text:p>Coordinador d’Innovació, Governs Locals i Cohesió Territorial</text:p>
          </table:table-cell>
          <table:table-cell office:value-type="string" table:style-name="ce45">
            <text:p>Retribució</text:p>
          </table:table-cell>
          <table:table-cell table:style-name="ce60"/>
          <table:table-cell table:number-columns-repeated="2" table:style-name="ce61"/>
          <table:table-cell table:style-name="ce62"/>
          <table:table-cell table:number-columns-spanned="4" table:number-rows-spanned="1" table:style-name="ce237"/>
          <table:covered-table-cell table:number-columns-repeated="3"/>
          <table:table-cell table:number-columns-repeated="2" table:style-name="ce66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 table:style-name="ce107"/>
        </table:table-row>
        <table:table-row table:style-name="ro20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20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20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20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21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-group table:display="false">
          <table:table-row table:style-name="ro11" table:visibility="collapse">
            <table:table-cell table:style-name="ce109"/>
            <table:table-cell table:style-name="ce1"/>
            <table:table-cell office:value-type="string" table:style-name="ce99">
              <text:p>Vocal Consell General Consorci Institut de Ciències Polítiques i Socials - ICPS (DB)</text:p>
            </table:table-cell>
            <table:table-cell office:value-type="string" table:style-name="ce100">
              <text:p>NO</text:p>
            </table:table-cell>
            <table:table-cell office:value-type="string" table:style-name="ce114">
              <text:p>Professor associat Universitat Rovira i Virgili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116">
              <text:p>Consell Rector Institut Cartogràfic i Geoògic de Catalunya</text:p>
            </table:table-cell>
            <table:table-cell office:value-type="string" table:style-name="ce117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1">
              <text:p>Res a declarar</text:p>
            </table:table-cell>
            <table:table-cell table:style-name="ce57"/>
            <table:table-cell table:number-columns-repeated="16370" table:style-name="ce1"/>
          </table:table-row>
          <table:table-row table:style-name="ro22" table:visibility="collapse">
            <table:table-cell table:style-name="ce109"/>
            <table:table-cell table:style-name="ce1"/>
            <table:table-cell table:style-name="ce118"/>
            <table:table-cell table:style-name="ce119"/>
            <table:table-cell table:style-name="ce120"/>
            <table:table-cell table:number-columns-repeated="2" table:style-name="ce121"/>
            <table:table-cell office:value-type="string" table:style-name="ce122">
              <text:p>Consell Rector Escola d'Administració Pública de Catalunya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3" table:visibility="collapse">
            <table:table-cell table:style-name="ce109"/>
            <table:table-cell table:style-name="ce1"/>
            <table:table-cell table:style-name="ce79"/>
            <table:table-cell table:style-name="ce80"/>
            <table:table-cell table:style-name="ce120"/>
            <table:table-cell table:number-columns-repeated="2" table:style-name="ce121"/>
            <table:table-cell office:value-type="string" table:style-name="ce125">
              <text:p>Vocal/suplent Comissió de Toponimia de Catalunya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</table:table-row-group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20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20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20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19">
          <table:table-cell office:value-type="string" table:style-name="ce95">
            <text:p>GARRIGA PAITUVÍ, LLUÍS</text:p>
          </table:table-cell>
          <table:table-cell office:value-type="string" table:style-name="ce126">
            <text:p>Fi càrrec</text:p>
            <text:p>14/03/2022</text:p>
          </table:table-cell>
          <table:table-cell office:value-type="string" table:style-name="ce127">
            <text:p>Conseller delegat Xarxa Audiovisual Local, SL</text:p>
          </table:table-cell>
          <table:table-cell table:style-name="ce45"/>
          <table:table-cell table:style-name="ce60"/>
          <table:table-cell table:number-columns-repeated="2" table:style-name="ce61"/>
          <table:table-cell table:style-name="ce62"/>
          <table:table-cell table:number-columns-spanned="4" table:number-rows-spanned="1" table:style-name="ce237"/>
          <table:covered-table-cell table:number-columns-repeated="3"/>
          <table:table-cell table:number-columns-repeated="2" table:style-name="ce66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 table:style-name="ce107"/>
        </table:table-row>
        <table:table-row-group table:display="false">
          <table:table-row table:style-name="ro19" table:visibility="collapse">
            <table:table-cell table:style-name="ce109"/>
            <table:table-cell table:style-name="ce1"/>
            <table:table-cell table:style-name="ce99"/>
            <table:table-cell table:style-name="ce100"/>
            <table:table-cell office:value-type="string" table:style-name="ce128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117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1">
              <text:p>Res a declarar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108">
            <text:p><text:a xlink:href="https://www.diba.cat/web/ladiputacio/gerent/vicenc-izquierdo-camon">IZQUIERDO CAMON, VICENÇ</text:a></text:p>
          </table:table-cell>
          <table:table-cell office:value-type="string" table:style-name="ce129">
            <text:p>Presa possessió 02/05/2022</text:p>
          </table:table-cell>
          <table:table-cell office:value-type="string" table:style-name="ce103">
            <text:p>Coordinador matèria Infraestructures</text:p>
          </table:table-cell>
          <table:table-cell office:value-type="string" table:style-name="ce98">
            <text:p>Retribució</text:p>
          </table:table-cell>
          <table:table-cell table:style-name="ce60"/>
          <table:table-cell table:number-columns-repeated="2" table:style-name="ce61"/>
          <table:table-cell table:style-name="ce62"/>
          <table:table-cell table:number-columns-spanned="4" table:number-rows-spanned="1" table:style-name="ce237"/>
          <table:covered-table-cell table:number-columns-repeated="3"/>
          <table:table-cell table:number-columns-repeated="2" table:style-name="ce66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 table:style-name="ce107"/>
        </table:table-row>
        <table:table-row-group table:display="false">
          <table:table-row table:style-name="ro19" table:visibility="collapse">
            <table:table-cell table:style-name="ce109"/>
            <table:table-cell table:style-name="ce1"/>
            <table:table-cell table:style-name="ce99"/>
            <table:table-cell table:style-name="ce100"/>
            <table:table-cell office:value-type="string" table:style-name="ce128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117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1">
              <text:p>Res a declarar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108">
            <text:p><text:a xlink:href="https://www.diba.cat/web/ladiputacio/teresa-llorens-carbonell">LLORENS CARBONELL, TERESA</text:a></text:p>
          </table:table-cell>
          <table:table-cell office:value-type="string" table:style-name="ce129">
            <text:p>Variació</text:p>
            <text:p>03/05/2021</text:p>
          </table:table-cell>
          <table:table-cell office:value-type="string" table:style-name="ce103">
            <text:p>Coordinadora Àrea de Cohesió Social, Ciutadania i Benestar</text:p>
          </table:table-cell>
          <table:table-cell office:value-type="string" table:style-name="ce98">
            <text:p>Retribució</text:p>
          </table:table-cell>
          <table:table-cell table:style-name="ce60"/>
          <table:table-cell table:number-columns-repeated="2" table:style-name="ce61"/>
          <table:table-cell table:style-name="ce62"/>
          <table:table-cell table:number-columns-spanned="4" table:number-rows-spanned="1" table:style-name="ce237"/>
          <table:covered-table-cell table:number-columns-repeated="3"/>
          <table:table-cell table:number-columns-repeated="2" table:style-name="ce66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 table:style-name="ce107"/>
        </table:table-row>
        <table:table-row-group table:display="false">
          <table:table-row table:style-name="ro19" table:visibility="collapse">
            <table:table-cell table:style-name="ce109"/>
            <table:table-cell table:style-name="ce1"/>
            <table:table-cell office:value-type="string" table:style-name="ce52">
              <text:p>Vocal Consell de Govern i Comissió Executiva Consorci del Barri de la Mina</text:p>
            </table:table-cell>
            <table:table-cell office:value-type="string" table:style-name="ce130">
              <text:p>NO</text:p>
            </table:table-cell>
            <table:table-cell office:value-type="string" table:style-name="ce131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132">
              <text:p>Pensió viudetat – INSS</text:p>
            </table:table-cell>
            <table:table-cell office:value-type="string" table:style-name="ce133">
              <text:p>Regidora Ajuntament de Vilanova i la Geltrú (indemnització)</text:p>
            </table:table-cell>
            <table:table-cell office:value-type="string" table:style-name="ce131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table:style-name="ce36"/>
            <table:table-cell table:number-columns-repeated="16370" table:style-name="ce1"/>
          </table:table-row>
          <table:table-row table:style-name="ro19" table:visibility="collapse">
            <table:table-cell table:style-name="ce109"/>
            <table:table-cell table:style-name="ce1"/>
            <table:table-cell office:value-type="string" table:style-name="ce52">
              <text:p>Patró suplent Fundació privada per a l'Atenció a Persones Dependents</text:p>
            </table:table-cell>
            <table:table-cell office:value-type="string" table:style-name="ce130">
              <text:p>NO</text:p>
            </table:table-cell>
            <table:table-cell table:style-name="ce134"/>
            <table:table-cell table:style-name="ce37"/>
            <table:table-cell table:style-name="ce135"/>
            <table:table-cell office:value-type="string" table:style-name="ce133">
              <text:p>Consellera Consell Comarcal del Garraf (indemnització)</text:p>
            </table:table-cell>
            <table:table-cell table:style-name="ce134"/>
            <table:table-cell table:number-columns-repeated="3" table:style-name="ce37"/>
            <table:table-cell table:number-columns-repeated="2" table:style-name="ce136"/>
            <table:table-cell table:number-columns-repeated="16370" table:style-name="ce1"/>
          </table:table-row>
          <table:table-row table:style-name="ro11" table:visibility="collapse">
            <table:table-cell table:style-name="ce109"/>
            <table:table-cell table:style-name="ce1"/>
            <table:table-cell office:value-type="string" table:style-name="ce52">
              <text:p>Vocal suplent Comissió Nacional per a una intervenció coordinada contra la violència masclista</text:p>
            </table:table-cell>
            <table:table-cell office:value-type="string" table:style-name="ce130">
              <text:p>NO</text:p>
            </table:table-cell>
            <table:table-cell table:style-name="ce134"/>
            <table:table-cell table:style-name="ce37"/>
            <table:table-cell table:style-name="ce135"/>
            <table:table-cell table:style-name="ce137"/>
            <table:table-cell table:style-name="ce134"/>
            <table:table-cell table:number-columns-repeated="3" table:style-name="ce37"/>
            <table:table-cell table:number-columns-repeated="2" table:style-name="ce136"/>
            <table:table-cell table:number-columns-repeated="16370" table:style-name="ce1"/>
          </table:table-row>
          <table:table-row table:style-name="ro19" table:visibility="collapse">
            <table:table-cell table:style-name="ce109"/>
            <table:table-cell table:style-name="ce1"/>
            <table:table-cell office:value-type="string" table:style-name="ce52">
              <text:p>Vocal suplent Comité Provincial de Barcelona, Creu Roja Espanya</text:p>
            </table:table-cell>
            <table:table-cell office:value-type="string" table:style-name="ce130">
              <text:p>NO</text:p>
            </table:table-cell>
            <table:table-cell table:style-name="ce134"/>
            <table:table-cell table:style-name="ce37"/>
            <table:table-cell table:style-name="ce135"/>
            <table:table-cell table:style-name="ce137"/>
            <table:table-cell table:style-name="ce134"/>
            <table:table-cell table:number-columns-repeated="3" table:style-name="ce37"/>
            <table:table-cell table:number-columns-repeated="2" table:style-name="ce136"/>
            <table:table-cell table:number-columns-repeated="16370" table:style-name="ce1"/>
          </table:table-row>
          <table:table-row table:style-name="ro11" table:visibility="collapse">
            <table:table-cell table:style-name="ce109"/>
            <table:table-cell table:style-name="ce1"/>
            <table:table-cell office:value-type="string" table:style-name="ce52">
              <text:p>Vocal Comissió Interinstitucional per <text:s/>la reinserció social - CIRSO - Generalitat de Catalunya</text:p>
            </table:table-cell>
            <table:table-cell office:value-type="string" table:style-name="ce130">
              <text:p>NO</text:p>
            </table:table-cell>
            <table:table-cell table:style-name="ce134"/>
            <table:table-cell table:style-name="ce37"/>
            <table:table-cell table:style-name="ce135"/>
            <table:table-cell table:style-name="ce137"/>
            <table:table-cell table:style-name="ce134"/>
            <table:table-cell table:number-columns-repeated="3" table:style-name="ce37"/>
            <table:table-cell table:number-columns-repeated="2" table:style-name="ce136"/>
            <table:table-cell table:number-columns-repeated="16370" table:style-name="ce1"/>
          </table:table-row>
          <table:table-row table:style-name="ro11" table:visibility="collapse">
            <table:table-cell table:style-name="ce109"/>
            <table:table-cell table:style-name="ce1"/>
            <table:table-cell office:value-type="string" table:style-name="ce52">
              <text:p>Vocal suplent Junta Permanent i Assemblea Consell de les dones del Baix Llobregat</text:p>
            </table:table-cell>
            <table:table-cell office:value-type="string" table:style-name="ce130">
              <text:p>NO</text:p>
            </table:table-cell>
            <table:table-cell table:style-name="ce134"/>
            <table:table-cell table:style-name="ce37"/>
            <table:table-cell table:style-name="ce135"/>
            <table:table-cell table:style-name="ce137"/>
            <table:table-cell table:style-name="ce134"/>
            <table:table-cell table:number-columns-repeated="3" table:style-name="ce37"/>
            <table:table-cell table:number-columns-repeated="2" table:style-name="ce136"/>
            <table:table-cell table:number-columns-repeated="16370" table:style-name="ce1"/>
          </table:table-row>
          <table:table-row table:style-name="ro11" table:visibility="collapse">
            <table:table-cell table:style-name="ce109"/>
            <table:table-cell table:style-name="ce1"/>
            <table:table-cell office:value-type="string" table:style-name="ce52">
              <text:p>Representant suplent Taula Nacional de la Infància de Catalunya - Taula nacional</text:p>
            </table:table-cell>
            <table:table-cell office:value-type="string" table:style-name="ce130">
              <text:p>NO</text:p>
            </table:table-cell>
            <table:table-cell table:style-name="ce134"/>
            <table:table-cell table:style-name="ce37"/>
            <table:table-cell table:style-name="ce135"/>
            <table:table-cell table:style-name="ce137"/>
            <table:table-cell table:style-name="ce134"/>
            <table:table-cell table:number-columns-repeated="3" table:style-name="ce37"/>
            <table:table-cell table:number-columns-repeated="2" table:style-name="ce136"/>
            <table:table-cell table:number-columns-repeated="16370" table:style-name="ce1"/>
          </table:table-row>
          <table:table-row table:style-name="ro11" table:visibility="collapse">
            <table:table-cell table:style-name="ce109"/>
            <table:table-cell table:style-name="ce1"/>
            <table:table-cell office:value-type="string" table:style-name="ce52">
              <text:p>Representant titular Taula Nacional de la Infància de Catalunya - Taula territorial</text:p>
            </table:table-cell>
            <table:table-cell office:value-type="string" table:style-name="ce130">
              <text:p>NO</text:p>
            </table:table-cell>
            <table:table-cell table:style-name="ce134"/>
            <table:table-cell table:style-name="ce37"/>
            <table:table-cell table:style-name="ce135"/>
            <table:table-cell table:style-name="ce137"/>
            <table:table-cell table:style-name="ce134"/>
            <table:table-cell table:number-columns-repeated="3" table:style-name="ce37"/>
            <table:table-cell table:number-columns-repeated="2" table:style-name="ce136"/>
            <table:table-cell table:number-columns-repeated="16370" table:style-name="ce1"/>
          </table:table-row>
          <table:table-row table:style-name="ro11" table:visibility="collapse">
            <table:table-cell table:style-name="ce109"/>
            <table:table-cell table:style-name="ce1"/>
            <table:table-cell office:value-type="string" table:style-name="ce99">
              <text:p>Representant Comissió interdepartamental sobre drogues - Generalitat de Catalunya</text:p>
            </table:table-cell>
            <table:table-cell office:value-type="string" table:style-name="ce138">
              <text:p>NO</text:p>
            </table:table-cell>
            <table:table-cell table:style-name="ce134"/>
            <table:table-cell table:style-name="ce37"/>
            <table:table-cell table:style-name="ce135"/>
            <table:table-cell table:style-name="ce139"/>
            <table:table-cell table:style-name="ce134"/>
            <table:table-cell table:number-columns-repeated="3" table:style-name="ce37"/>
            <table:table-cell table:number-columns-repeated="2" table:style-name="ce136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108">
            <text:p><text:a xlink:href="http://www.diba.cat/ladiputacio/fitxa-PETRA-MAHILLO-GARCIA">MAHILLO GARCÍA, PETRA</text:a></text:p>
          </table:table-cell>
          <table:table-cell office:value-type="string" table:style-name="ce129">
            <text:p>Variació</text:p>
            <text:p>27/04/2016</text:p>
          </table:table-cell>
          <table:table-cell office:value-type="string" table:style-name="ce59">
            <text:p>Secretària general</text:p>
          </table:table-cell>
          <table:table-cell office:value-type="string" table:style-name="ce45">
            <text:p>Retribució</text:p>
          </table:table-cell>
          <table:table-cell table:style-name="ce60"/>
          <table:table-cell table:number-columns-repeated="2" table:style-name="ce61"/>
          <table:table-cell table:style-name="ce62"/>
          <table:table-cell table:number-columns-spanned="4" table:number-rows-spanned="1" table:style-name="ce237"/>
          <table:covered-table-cell table:number-columns-repeated="3"/>
          <table:table-cell table:number-columns-repeated="2" table:style-name="ce66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 table:style-name="ce107"/>
        </table:table-row>
        <table:table-row table:style-name="ro20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20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20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20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20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20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 table:style-name="ro21" table:visibility="collapse">
          <table:table-cell table:style-name="ce109"/>
          <table:table-cell table:number-columns-repeated="3" table:style-name="ce1"/>
          <table:table-cell table:style-name="ce110"/>
          <table:table-cell table:number-columns-repeated="2" table:style-name="ce111"/>
          <table:table-cell table:style-name="ce112"/>
          <table:table-cell table:number-columns-spanned="4" table:number-rows-spanned="1" table:style-name="ce238"/>
          <table:covered-table-cell table:number-columns-repeated="3"/>
          <table:table-cell table:number-columns-repeated="2" table:style-name="ce113"/>
          <table:table-cell table:number-columns-repeated="16370" table:style-name="ce1"/>
        </table:table-row>
        <table:table-row-group table:display="false"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Secretària Fundació Privada Democràcia i Govern Local</text:p>
            </table:table-cell>
            <table:table-cell office:value-type="string" table:style-name="ce130">
              <text:p>NO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31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table:style-name="ce36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Secretària (càrrec delegat) OA Institut del Teatre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Secretària (càrrec delegat) Fundació Pública Casa de Caritat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Secretària (càrrec delegat) Xarxa Local del Consum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Secretària (càrrec delegat) Consorci del Patrimoni de Sitges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17" table:visibility="collapse">
            <table:table-cell table:style-name="ce109"/>
            <table:table-cell table:style-name="ce1"/>
            <table:table-cell office:value-type="string" table:style-name="ce52">
              <text:p>Secretària (càrrec delegat) Consorci Centre de Documentació i Museu Tèxtil de Terrassa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17" table:visibility="collapse">
            <table:table-cell table:style-name="ce109"/>
            <table:table-cell table:style-name="ce1"/>
            <table:table-cell office:value-type="string" table:style-name="ce52">
              <text:p>Secretària (càrrec delegat) Consorci de les Drassanes Reials i Museu Marítim de Barcelona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Secretària (càrrec delegat) Consorci de Comunicació Local (en liquidació)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Secretària (càrrec delegat) Consroci del Parc de la Serralada de Marina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17" table:visibility="collapse">
            <table:table-cell table:style-name="ce109"/>
            <table:table-cell table:style-name="ce1"/>
            <table:table-cell office:value-type="string" table:style-name="ce52">
              <text:p>Secretària (càrrec delegat) Consroci d'Estudis, Mediació i Conciliació a l'Administració local (CEMICAL)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5" table:visibility="collapse">
            <table:table-cell table:style-name="ce109"/>
            <table:table-cell table:style-name="ce1"/>
            <table:table-cell office:value-type="string" table:style-name="ce52">
              <text:p>Secretària (càrrec delegat) Consorci del Centre de Cultura Contemporània de Barcelona (CCCB)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Secretària (càrrec delegat) Consorci del Parc del Foix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6" table:visibility="collapse">
            <table:table-cell table:style-name="ce109"/>
            <table:table-cell table:style-name="ce1"/>
            <table:table-cell office:value-type="string" table:style-name="ce79">
              <text:p>Secretària (càrrec delegat) Consorci Universitat Internacional Menéndez Pelayo Barcelona (CUIMPB) - Centre Ernest Lluch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79">
              <text:p>Secretària (càrrec delegat) Consorci del Parc Agrari del Baix Llobregat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79">
              <text:p>Secretària (càrrec delegat) Xarxa de Ciutats i Pobles cap a la Sostenibilitat</text:p>
            </table:table-cell>
            <table:table-cell office:value-type="string" table:style-name="ce130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118">
              <text:p>Secretària (càrrec delegat ) OA Patronat d'Apostes</text:p>
            </table:table-cell>
            <table:table-cell office:value-type="string" table:style-name="ce138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140">
            <text:p>MELILLAS ESQUIROL, MARC</text:p>
          </table:table-cell>
          <table:table-cell office:value-type="string" table:style-name="ce45">
            <text:p>Presa possessió</text:p>
            <text:p>31/03/2022</text:p>
          </table:table-cell>
          <table:table-cell office:value-type="string" table:style-name="ce141">
            <text:p>Conseller delegat Xarxa Audiovisual Local, SL</text:p>
          </table:table-cell>
          <table:table-cell office:value-type="string" table:style-name="ce142">
            <text:p>Retribució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3"/>
          <table:table-cell table:number-columns-repeated="3" table:style-name="ce144"/>
          <table:table-cell table:style-name="ce146"/>
          <table:table-cell table:style-name="ce147"/>
          <table:table-cell table:number-columns-repeated="16370" table:style-name="ce1"/>
        </table:table-row>
        <table:table-row-group table:display="false">
          <table:table-row table:style-name="ro19" table:visibility="collapse">
            <table:table-cell table:style-name="ce148"/>
            <table:table-cell table:style-name="ce1"/>
            <table:table-cell table:style-name="ce52"/>
            <table:table-cell table:style-name="ce130"/>
            <table:table-cell office:value-type="string" table:style-name="ce131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149">
              <text:p>Res a declarar</text:p>
            </table:table-cell>
            <table:table-cell office:value-type="string" table:style-name="ce150">
              <text:p>Res a declarar</text:p>
            </table:table-cell>
            <table:table-cell office:value-type="string" table:style-name="ce151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53">
              <text:p>Res a declarar</text:p>
            </table:table-cell>
            <table:table-cell office:value-type="string" table:style-name="ce154">
              <text:p>Res a declarar</text:p>
            </table:table-cell>
            <table:table-cell table:style-name="ce36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44">
            <text:p>MOLONS GARCIA, ANTONI</text:p>
          </table:table-cell>
          <table:table-cell office:value-type="string" table:style-name="ce129">
            <text:p>Presa possessió</text:p>
            <text:p>29/07/2021</text:p>
          </table:table-cell>
          <table:table-cell office:value-type="string" table:style-name="ce155">
            <text:p>Gerent Xarxa Audiovisual Local, SL</text:p>
          </table:table-cell>
          <table:table-cell office:value-type="string" table:style-name="ce156">
            <text:p>Retribució</text:p>
          </table:table-cell>
          <table:table-cell table:style-name="ce157"/>
          <table:table-cell table:number-columns-repeated="2" table:style-name="ce158"/>
          <table:table-cell table:style-name="ce159"/>
          <table:table-cell table:style-name="ce143"/>
          <table:table-cell table:number-columns-repeated="3" table:style-name="ce144"/>
          <table:table-cell table:style-name="ce146"/>
          <table:table-cell table:style-name="ce147"/>
          <table:table-cell table:number-columns-repeated="16370" table:style-name="ce1"/>
        </table:table-row>
        <table:table-row-group table:display="false">
          <table:table-row table:style-name="ro24" table:visibility="collapse">
            <table:table-cell table:style-name="ce109"/>
            <table:table-cell table:style-name="ce1"/>
            <table:table-cell table:style-name="ce118"/>
            <table:table-cell table:style-name="ce138"/>
            <table:table-cell office:value-type="string" table:style-name="ce160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61">
              <text:p>Res a declarar</text:p>
            </table:table-cell>
            <table:table-cell office:value-type="string" table:style-name="ce151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53">
              <text:p>Res a declarar</text:p>
            </table:table-cell>
            <table:table-cell office:value-type="string" table:style-name="ce154">
              <text:p>Res a declarar</text:p>
            </table:table-cell>
            <table:table-cell table:style-name="ce162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108">
            <text:p><text:a xlink:href="https://www.diba.cat/ladiputacio/jordi-padros-selma">PADRÓS SELMA, JORDI</text:a></text:p>
          </table:table-cell>
          <table:table-cell office:value-type="string" table:style-name="ce129">
            <text:p>Presa possessió 16/11/2019</text:p>
          </table:table-cell>
          <table:table-cell office:value-type="string" table:style-name="ce163">
            <text:p>Coordinador en matèria d’Espais Naturals</text:p>
          </table:table-cell>
          <table:table-cell office:value-type="string" table:style-name="ce156">
            <text:p>Retribució</text:p>
          </table:table-cell>
          <table:table-cell table:style-name="ce157"/>
          <table:table-cell table:number-columns-repeated="2" table:style-name="ce158"/>
          <table:table-cell table:style-name="ce159"/>
          <table:table-cell table:style-name="ce143"/>
          <table:table-cell table:number-columns-repeated="3" table:style-name="ce144"/>
          <table:table-cell table:style-name="ce146"/>
          <table:table-cell table:style-name="ce147"/>
          <table:table-cell table:number-columns-repeated="16370" table:style-name="ce1"/>
        </table:table-row>
        <table:table-row-group table:display="false">
          <table:table-row table:style-name="ro24" table:visibility="collapse">
            <table:table-cell table:number-columns-repeated="2" table:style-name="ce1"/>
            <table:table-cell office:value-type="string" table:style-name="ce52">
              <text:p>Membre Assemblea Agència Ecologia Urbana de Barcelona</text:p>
            </table:table-cell>
            <table:table-cell office:value-type="string" table:style-name="ce164">
              <text:p>NO</text:p>
            </table:table-cell>
            <table:table-cell office:value-type="string" table:style-name="ce160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61">
              <text:p>Res a declarar</text:p>
            </table:table-cell>
            <table:table-cell office:value-type="string" table:style-name="ce151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53">
              <text:p>Res a declarar</text:p>
            </table:table-cell>
            <table:table-cell office:value-type="string" table:style-name="ce154">
              <text:p>Res a declarar</text:p>
            </table:table-cell>
            <table:table-cell table:style-name="ce165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44">
            <text:p>PÉREZ RODRÍGUEZ, ANTONI</text:p>
          </table:table-cell>
          <table:table-cell office:value-type="string" table:style-name="ce129">
            <text:p>Presa possessió 02/01/2022</text:p>
          </table:table-cell>
          <table:table-cell office:value-type="string" table:style-name="ce163">
            <text:p>Gerent de l'Organisme Autònom Institut del Teatre</text:p>
          </table:table-cell>
          <table:table-cell office:value-type="string" table:style-name="ce156">
            <text:p>Retribució</text:p>
          </table:table-cell>
          <table:table-cell table:style-name="ce157"/>
          <table:table-cell table:number-columns-repeated="2" table:style-name="ce158"/>
          <table:table-cell table:style-name="ce159"/>
          <table:table-cell table:style-name="ce143"/>
          <table:table-cell table:number-columns-repeated="3" table:style-name="ce144"/>
          <table:table-cell table:style-name="ce146"/>
          <table:table-cell table:style-name="ce147"/>
          <table:table-cell table:number-columns-repeated="16370" table:style-name="ce1"/>
        </table:table-row>
        <table:table-row-group table:display="false">
          <table:table-row table:style-name="ro24" table:visibility="collapse">
            <table:table-cell table:number-columns-repeated="2" table:style-name="ce1"/>
            <table:table-cell table:style-name="ce52"/>
            <table:table-cell table:style-name="ce164"/>
            <table:table-cell office:value-type="string" table:style-name="ce160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61">
              <text:p>Res a declarar</text:p>
            </table:table-cell>
            <table:table-cell office:value-type="string" table:style-name="ce151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153">
              <text:p>Res a declarar</text:p>
            </table:table-cell>
            <table:table-cell office:value-type="string" table:style-name="ce154">
              <text:p>Res a declarar</text:p>
            </table:table-cell>
            <table:table-cell table:style-name="ce165"/>
            <table:table-cell table:number-columns-repeated="16370" table:style-name="ce1"/>
          </table:table-row>
        </table:table-row-group>
        <table:table-row table:style-name="ro24">
          <table:table-cell office:value-type="string" table:style-name="ce108">
            <text:p><text:a xlink:href="https://www.diba.cat/web/ladiputacio/jordi-pericas-torguet">PERICÀS TORGUET, JORDI</text:a></text:p>
          </table:table-cell>
          <table:table-cell office:value-type="string" table:style-name="ce129">
            <text:p>Presa possessió</text:p>
            <text:p>29/07/2019</text:p>
          </table:table-cell>
          <table:table-cell office:value-type="string" table:style-name="ce163">
            <text:p>Coordinador de l’Àrea de Recursos Humans, Hisenda i Serveis Interns</text:p>
          </table:table-cell>
          <table:table-cell office:value-type="string" table:style-name="ce156">
            <text:p>Retribució</text:p>
          </table:table-cell>
          <table:table-cell table:style-name="ce157"/>
          <table:table-cell table:number-columns-repeated="2" table:style-name="ce158"/>
          <table:table-cell table:style-name="ce159"/>
          <table:table-cell table:style-name="ce143"/>
          <table:table-cell table:number-columns-repeated="3" table:style-name="ce144"/>
          <table:table-cell table:style-name="ce146"/>
          <table:table-cell table:style-name="ce147"/>
          <table:table-cell table:number-columns-repeated="16370" table:style-name="ce1"/>
        </table:table-row>
        <table:table-row-group table:display="false"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Vocal Consell Rector Institut Muncipal d’Informàtica (Aj. BCN)</text:p>
            </table:table-cell>
            <table:table-cell office:value-type="string" table:style-name="ce166">
              <text:p>NO</text:p>
            </table:table-cell>
            <table:table-cell office:value-type="string" table:style-name="ce55">
              <text:p>Res a declarar</text:p>
            </table:table-cell>
            <table:table-cell office:value-type="string" table:style-name="ce167">
              <text:p>Res a declarar</text:p>
            </table:table-cell>
            <table:table-cell office:value-type="string" table:style-name="ce167">
              <text:p>Res a declarar</text:p>
            </table:table-cell>
            <table:table-cell office:value-type="string" table:style-name="ce167">
              <text:p>Res a declarar</text:p>
            </table:table-cell>
            <table:table-cell office:value-type="string" table:style-name="ce168">
              <text:p>Res a declarar</text:p>
            </table:table-cell>
            <table:table-cell office:value-type="string" table:style-name="ce167">
              <text:p>Res a declarar</text:p>
            </table:table-cell>
            <table:table-cell office:value-type="string" table:style-name="ce167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69">
              <text:p>Res a declarar</text:p>
            </table:table-cell>
            <table:table-cell office:value-type="string" table:style-name="ce170">
              <text:p>Patró Fundació Cercle de Tecnologia, fundació privada sense ànim de lucre</text:p>
            </table:table-cell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Vocal Junta de Govern Consorci de Gestió, Corporació Sanitària</text:p>
            </table:table-cell>
            <table:table-cell office:value-type="string" table:style-name="ce166">
              <text:p>NO</text:p>
            </table:table-cell>
            <table:table-cell table:style-name="ce171"/>
            <table:table-cell table:number-columns-repeated="2" table:style-name="ce38"/>
            <table:table-cell table:style-name="ce172"/>
            <table:table-cell table:style-name="ce171"/>
            <table:table-cell table:number-columns-repeated="2" table:style-name="ce38"/>
            <table:table-cell table:style-name="ce172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Vicepresident Consorci de l’Escola Industrial de Barcelona</text:p>
            </table:table-cell>
            <table:table-cell office:value-type="string" table:style-name="ce166">
              <text:p>NO</text:p>
            </table:table-cell>
            <table:table-cell table:style-name="ce171"/>
            <table:table-cell table:number-columns-repeated="2" table:style-name="ce38"/>
            <table:table-cell table:style-name="ce172"/>
            <table:table-cell table:style-name="ce171"/>
            <table:table-cell table:number-columns-repeated="2" table:style-name="ce38"/>
            <table:table-cell table:style-name="ce172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33">
              <text:p>Vocal Consorci Colònia Güell</text:p>
            </table:table-cell>
            <table:table-cell office:value-type="string" table:style-name="ce166">
              <text:p>NO</text:p>
            </table:table-cell>
            <table:table-cell table:style-name="ce171"/>
            <table:table-cell table:number-columns-repeated="2" table:style-name="ce38"/>
            <table:table-cell table:style-name="ce172"/>
            <table:table-cell table:style-name="ce171"/>
            <table:table-cell table:number-columns-repeated="2" table:style-name="ce38"/>
            <table:table-cell table:style-name="ce172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Vocal Fundació Utopia – Joan N. García Nieto</text:p>
            </table:table-cell>
            <table:table-cell office:value-type="string" table:style-name="ce166">
              <text:p>NO</text:p>
            </table:table-cell>
            <table:table-cell table:style-name="ce171"/>
            <table:table-cell table:number-columns-repeated="2" table:style-name="ce38"/>
            <table:table-cell table:style-name="ce172"/>
            <table:table-cell table:style-name="ce171"/>
            <table:table-cell table:number-columns-repeated="2" table:style-name="ce38"/>
            <table:table-cell table:style-name="ce172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Vocal Consell Territorial de la Propietat Immobiliària de Barcelona</text:p>
            </table:table-cell>
            <table:table-cell office:value-type="string" table:style-name="ce166">
              <text:p>NO</text:p>
            </table:table-cell>
            <table:table-cell table:style-name="ce171"/>
            <table:table-cell table:number-columns-repeated="2" table:style-name="ce38"/>
            <table:table-cell table:style-name="ce172"/>
            <table:table-cell table:style-name="ce171"/>
            <table:table-cell table:number-columns-repeated="2" table:style-name="ce38"/>
            <table:table-cell table:style-name="ce172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office:value-type="string" table:style-name="ce52">
              <text:p>Vocal Junta Distribuïdora d’Herències de la Generalitat de Catalunya</text:p>
            </table:table-cell>
            <table:table-cell office:value-type="string" table:style-name="ce166">
              <text:p>NO</text:p>
            </table:table-cell>
            <table:table-cell table:style-name="ce173"/>
            <table:table-cell table:number-columns-repeated="2" table:style-name="ce41"/>
            <table:table-cell table:style-name="ce174"/>
            <table:table-cell table:style-name="ce173"/>
            <table:table-cell table:number-columns-repeated="2" table:style-name="ce41"/>
            <table:table-cell table:style-name="ce174"/>
            <table:table-cell table:number-columns-repeated="2" table:style-name="ce43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175">
            <text:p>PUYO BOVÉ, MAGDALENA</text:p>
          </table:table-cell>
          <table:table-cell office:value-type="string" table:style-name="ce96">
            <text:p>Fi càrrec</text:p>
            <text:p>16/03/2021</text:p>
          </table:table-cell>
          <table:table-cell office:value-type="string" table:style-name="ce127">
            <text:p>Directora general Organisme Autònom Institut del Teatre</text:p>
          </table:table-cell>
          <table:table-cell table:style-name="ce45"/>
          <table:table-cell table:style-name="ce60"/>
          <table:table-cell table:number-columns-repeated="2" table:style-name="ce61"/>
          <table:table-cell table:style-name="ce62"/>
          <table:table-cell table:number-columns-spanned="4" table:number-rows-spanned="1" table:style-name="ce237"/>
          <table:covered-table-cell table:number-columns-repeated="3"/>
          <table:table-cell table:style-name="ce66"/>
          <table:table-cell table:style-name="ce176"/>
          <table:table-cell table:style-name="ce67"/>
          <table:table-cell table:number-columns-repeated="30" table:style-name="ce68"/>
          <table:table-cell table:number-columns-repeated="211" table:style-name="ce13"/>
          <table:table-cell table:number-columns-repeated="16128" table:style-name="ce107"/>
        </table:table-row>
        <table:table-row table:style-name="ro20" table:visibility="collapse">
          <table:table-cell table:style-name="ce109"/>
          <table:table-cell table:number-columns-repeated="6" table:style-name="ce1"/>
          <table:table-cell table:style-name="ce177"/>
          <table:table-cell table:style-name="ce178"/>
          <table:table-cell table:number-columns-repeated="2" table:style-name="ce1"/>
          <table:table-cell table:style-name="ce177"/>
          <table:table-cell table:number-columns-repeated="16372" table:style-name="ce1"/>
        </table:table-row>
        <table:table-row table:style-name="ro27" table:visibility="collapse">
          <table:table-cell table:style-name="ce109"/>
          <table:table-cell table:number-columns-repeated="6" table:style-name="ce1"/>
          <table:table-cell table:style-name="ce177"/>
          <table:table-cell table:style-name="ce178"/>
          <table:table-cell table:number-columns-repeated="2" table:style-name="ce1"/>
          <table:table-cell table:style-name="ce177"/>
          <table:table-cell table:number-columns-repeated="16372" table:style-name="ce1"/>
        </table:table-row>
        <table:table-row table:number-rows-repeated="8" table:style-name="ro20" table:visibility="collapse">
          <table:table-cell table:style-name="ce109"/>
          <table:table-cell table:number-columns-repeated="6" table:style-name="ce1"/>
          <table:table-cell table:style-name="ce177"/>
          <table:table-cell table:style-name="ce178"/>
          <table:table-cell table:number-columns-repeated="2" table:style-name="ce1"/>
          <table:table-cell table:style-name="ce177"/>
          <table:table-cell table:number-columns-repeated="16372" table:style-name="ce1"/>
        </table:table-row>
        <table:table-row-group table:display="false">
          <table:table-row table:style-name="ro28" table:visibility="collapse">
            <table:table-cell table:style-name="ce109"/>
            <table:table-cell table:style-name="ce1"/>
            <table:table-cell table:style-name="ce52"/>
            <table:table-cell table:style-name="ce1"/>
            <table:table-cell office:value-type="string" table:style-name="ce179">
              <text:p>Res a declarar</text:p>
            </table:table-cell>
            <table:table-cell office:value-type="string" table:style-name="ce180">
              <text:p>Res a declarar</text:p>
            </table:table-cell>
            <table:table-cell office:value-type="string" table:style-name="ce180">
              <text:p>Res a declarar</text:p>
            </table:table-cell>
            <table:table-cell office:value-type="string" table:style-name="ce181">
              <text:p>Res a declarar</text:p>
            </table:table-cell>
            <table:table-cell office:value-type="string" table:style-name="ce179">
              <text:p>Res a declarar</text:p>
            </table:table-cell>
            <table:table-cell office:value-type="string" table:style-name="ce180">
              <text:p>Res a declarar</text:p>
            </table:table-cell>
            <table:table-cell office:value-type="string" table:style-name="ce180">
              <text:p>Res a declarar</text:p>
            </table:table-cell>
            <table:table-cell office:value-type="string" table:style-name="ce181">
              <text:p>Res a declarar</text:p>
            </table:table-cell>
            <table:table-cell office:value-type="string" table:style-name="ce182">
              <text:p>Res a declarar</text:p>
            </table:table-cell>
            <table:table-cell office:value-type="string" table:style-name="ce183">
              <text:p>En el formulari del Registre d'interessos, on es consigna la “x” a l’apartat Presa de possessió/Accés al càrrec hauria de</text:p>
              <text:p>constar la “x” a l’apartat Cessament/fi mandat o càrrec, amb motiu del seu cessament com a Directora general de l’Organisme autònom Institut del Teatre, en data 16 de març de 2021</text:p>
            </table:table-cell>
            <table:table-cell table:number-columns-repeated="16370" table:style-name="ce1"/>
          </table:table-row>
        </table:table-row-group>
        <table:table-row table:style-name="ro16">
          <table:table-cell office:value-type="string" table:style-name="ce184">
            <text:p><text:a xlink:href="http://www.diba.cat/web/ladiputacio/jordi-roca-ventura">ROCA I VENTURA, JORDI</text:a>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185">
            <text:p>Coordinador de l’Àrea de Cultura</text:p>
          </table:table-cell>
          <table:table-cell office:value-type="string" table:style-name="ce45">
            <text:p>Retribució</text:p>
          </table:table-cell>
          <table:table-cell table:number-columns-repeated="3" table:style-name="ce186"/>
          <table:table-cell table:style-name="ce187"/>
          <table:table-cell table:number-columns-repeated="4" table:style-name="ce186"/>
          <table:table-cell table:number-columns-repeated="2" table:style-name="ce188"/>
          <table:table-cell table:number-columns-repeated="16370" table:style-name="ce13"/>
        </table:table-row>
        <table:table-row-group table:display="false">
          <table:table-row table:style-name="ro17" table:visibility="collapse">
            <table:table-cell table:number-columns-repeated="2" table:style-name="ce1"/>
            <table:table-cell office:value-type="string" table:style-name="ce52">
              <text:p>Representant Junta Distribuïdora d'Herències de la Generalitat de Catalunya</text:p>
            </table:table-cell>
            <table:table-cell office:value-type="string" table:style-name="ce34">
              <text:p>NO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com a Directora general de l’Organisme autònom Institut del Teatre, en data 16 de</text:p>
            </table:table-cell>
            <table:table-cell table:number-columns-repeated="16370" table:style-name="ce1"/>
          </table:table-row>
          <table:table-row table:style-name="ro17" table:visibility="collapse">
            <table:table-cell table:number-columns-repeated="2" table:style-name="ce1"/>
            <table:table-cell office:value-type="string" table:style-name="ce52">
              <text:p>Vocal Cadastre Metropolità i Cadastre Provincial del Consejo Territorial de la Propiedad Inmobiliaria de Barcelona</text:p>
            </table:table-cell>
            <table:table-cell office:value-type="string" table:style-name="ce34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style-name="ce124"/>
            <table:table-cell office:value-type="string" table:style-name="ce124">
              <text:p>març de 2021</text:p>
            </table:table-cell>
            <table:table-cell table:number-columns-repeated="16370" table:style-name="ce1"/>
          </table:table-row>
          <table:table-row table:style-name="ro24" table:visibility="collapse">
            <table:table-cell table:number-columns-repeated="2" table:style-name="ce1"/>
            <table:table-cell office:value-type="string" table:style-name="ce52">
              <text:p>Vocal Junta de Govern Consorci de Gestió, Corporació Sanitària</text:p>
            </table:table-cell>
            <table:table-cell office:value-type="string" table:style-name="ce34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4" table:visibility="collapse">
            <table:table-cell table:number-columns-repeated="2" table:style-name="ce1"/>
            <table:table-cell office:value-type="string" table:style-name="ce52">
              <text:p>Vocal Junta de Govern Consorci de la Colònia Güell</text:p>
            </table:table-cell>
            <table:table-cell office:value-type="string" table:style-name="ce34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24" table:visibility="collapse">
            <table:table-cell table:number-columns-repeated="2" table:style-name="ce1"/>
            <table:table-cell office:value-type="string" table:style-name="ce52">
              <text:p>Patró del Patronat Fundació per a la Motivació dels Recursos Humans</text:p>
            </table:table-cell>
            <table:table-cell office:value-type="string" table:style-name="ce34">
              <text:p>NO</text:p>
            </table:table-cell>
            <table:table-cell table:style-name="ce120"/>
            <table:table-cell table:number-columns-repeated="2" table:style-name="ce121"/>
            <table:table-cell table:style-name="ce123"/>
            <table:table-cell table:style-name="ce120"/>
            <table:table-cell table:number-columns-repeated="2" table:style-name="ce121"/>
            <table:table-cell table:style-name="ce123"/>
            <table:table-cell table:number-columns-repeated="2" table:style-name="ce124"/>
            <table:table-cell table:number-columns-repeated="16370" table:style-name="ce1"/>
          </table:table-row>
          <table:table-row table:style-name="ro17" table:visibility="collapse">
            <table:table-cell table:number-columns-repeated="2" table:style-name="ce1"/>
            <table:table-cell office:value-type="string" table:style-name="ce52">
              <text:p>Suplent del Patronat Fundació Privada del Foment de la Societat del Coneixement</text:p>
            </table:table-cell>
            <table:table-cell office:value-type="string" table:style-name="ce34">
              <text:p>NO</text:p>
            </table:table-cell>
            <table:table-cell table:style-name="ce189"/>
            <table:table-cell table:number-columns-repeated="2" table:style-name="ce190"/>
            <table:table-cell table:style-name="ce191"/>
            <table:table-cell table:style-name="ce189"/>
            <table:table-cell table:number-columns-repeated="2" table:style-name="ce190"/>
            <table:table-cell table:style-name="ce191"/>
            <table:table-cell table:number-columns-repeated="2" table:style-name="ce192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95">
            <text:p>RODRIGUEZ RODRIGUEZ, LLUM</text:p>
          </table:table-cell>
          <table:table-cell office:value-type="string" table:style-name="ce96">
            <text:p>Fi càrrec</text:p>
            <text:p>21/02/2022</text:p>
          </table:table-cell>
          <table:table-cell office:value-type="string" table:style-name="ce193">
            <text:p>Gerent Organisme de Gestió Tributària</text:p>
          </table:table-cell>
          <table:table-cell table:style-name="ce156"/>
          <table:table-cell table:number-columns-repeated="3" table:style-name="ce194"/>
          <table:table-cell table:style-name="ce195"/>
          <table:table-cell table:number-columns-repeated="4" table:style-name="ce194"/>
          <table:table-cell table:number-columns-repeated="2" table:style-name="ce196"/>
          <table:table-cell table:number-columns-repeated="16370" table:style-name="ce13"/>
        </table:table-row>
        <table:table-row-group table:display="false">
          <table:table-row table:style-name="ro16" table:visibility="collapse">
            <table:table-cell table:number-columns-repeated="2" table:style-name="ce1"/>
            <table:table-cell office:value-type="string" table:style-name="ce99">
              <text:p>Síndica de la Sindicatura de Comptes de Catalunya</text:p>
            </table:table-cell>
            <table:table-cell office:value-type="string" table:style-name="ce100">
              <text:p>Retribució</text:p>
            </table:table-cell>
            <table:table-cell office:value-type="string" table:style-name="ce160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197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198">
              <text:p>Res a declarar</text:p>
            </table:table-cell>
            <table:table-cell office:value-type="string" table:style-name="ce136">
              <text:p>Res a declarar</text:p>
            </table:table-cell>
            <table:table-cell table:style-name="ce124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199">
            <text:p>ROIG I VIÑALS, JORDI</text:p>
          </table:table-cell>
          <table:table-cell office:value-type="string" table:style-name="ce96">
            <text:p>Fi càrrec</text:p>
            <text:p>25/04/2021</text:p>
          </table:table-cell>
          <table:table-cell office:value-type="string" table:style-name="ce200">
            <text:p>Gerent Organisme Autònom Institut del Teatre</text:p>
          </table:table-cell>
          <table:table-cell table:style-name="ce156"/>
          <table:table-cell table:number-columns-repeated="3" table:style-name="ce194"/>
          <table:table-cell table:style-name="ce195"/>
          <table:table-cell table:number-columns-repeated="4" table:style-name="ce194"/>
          <table:table-cell table:number-columns-repeated="2" table:style-name="ce196"/>
          <table:table-cell table:number-columns-repeated="16370" table:style-name="ce13"/>
        </table:table-row>
        <table:table-row-group table:display="false">
          <table:table-row table:style-name="ro24" table:visibility="collapse">
            <table:table-cell table:style-name="ce109"/>
            <table:table-cell table:style-name="ce1"/>
            <table:table-cell table:style-name="ce201"/>
            <table:table-cell table:style-name="ce80"/>
            <table:table-cell office:value-type="string" table:style-name="ce81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3">
              <text:p>Res a declarar</text:p>
            </table:table-cell>
            <table:table-cell office:value-type="string" table:style-name="ce81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3">
              <text:p>Res a declarar</text:p>
            </table:table-cell>
            <table:table-cell office:value-type="string" table:style-name="ce84">
              <text:p>Res a declarar</text:p>
            </table:table-cell>
            <table:table-cell table:style-name="ce84"/>
            <table:table-cell table:number-columns-repeated="16370" table:style-name="ce1"/>
          </table:table-row>
        </table:table-row-group>
        <table:table-row table:style-name="ro24">
          <table:table-cell office:value-type="string" table:style-name="ce184">
            <text:p><text:a xlink:href="https://www.diba.cat/web/ladiputacio/teresa-sambola-ferre">SAMBOLA FERRÉ, MARIA TERESA</text:a></text:p>
          </table:table-cell>
          <table:table-cell office:value-type="string" table:style-name="ce202">
            <text:p>Variació</text:p>
            <text:p>19/07/2021</text:p>
          </table:table-cell>
          <table:table-cell office:value-type="string" table:style-name="ce203">
            <text:p>Coordinadora de l’Àrea d’Educació, Esports i Joventut</text:p>
          </table:table-cell>
          <table:table-cell office:value-type="string" table:style-name="ce204">
            <text:p>Retribució</text:p>
          </table:table-cell>
          <table:table-cell table:style-name="ce205"/>
          <table:table-cell table:number-columns-repeated="2" table:style-name="ce186"/>
          <table:table-cell table:style-name="ce187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206"/>
          <table:table-cell table:number-columns-repeated="16370" table:style-name="ce1"/>
        </table:table-row>
        <table:table-row-group table:display="false">
          <table:table-row table:style-name="ro10" table:visibility="collapse">
            <table:table-cell table:style-name="ce109"/>
            <table:table-cell table:style-name="ce1"/>
            <table:table-cell table:style-name="ce201"/>
            <table:table-cell table:style-name="ce80"/>
            <table:table-cell office:value-type="string" table:style-name="ce33">
              <text:p>Membre Consell Tècnic Assessor d'Educació. Àrea de Cohesió Social de l'FMC (sense retribució)</text:p>
            </table:table-cell>
            <table:table-cell office:value-type="string" table:style-name="ce207">
              <text:p>Vocal Associació TEKHNÉ (sense retribució)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17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208">
              <text:p>Res a declarar</text:p>
            </table:table-cell>
            <table:table-cell office:value-type="string" table:style-name="ce36">
              <text:p>Res a declarar</text:p>
            </table:table-cell>
            <table:table-cell table:style-name="ce36"/>
            <table:table-cell table:number-columns-repeated="16370" table:style-name="ce1"/>
          </table:table-row>
          <table:table-row table:style-name="ro10" table:visibility="collapse">
            <table:table-cell table:style-name="ce109"/>
            <table:table-cell table:style-name="ce1"/>
            <table:table-cell table:style-name="ce201"/>
            <table:table-cell table:style-name="ce80"/>
            <table:table-cell office:value-type="string" table:style-name="ce209">
              <text:p>Membre Consell Tècnic Assessor de Cultura, Joventut i Infància de l'FMC (sense retribució)</text:p>
            </table:table-cell>
            <table:table-cell table:style-name="ce210"/>
            <table:table-cell table:style-name="ce211"/>
            <table:table-cell table:style-name="ce198"/>
            <table:table-cell table:style-name="ce212"/>
            <table:table-cell table:style-name="ce213"/>
            <table:table-cell table:style-name="ce37"/>
            <table:table-cell table:style-name="ce214"/>
            <table:table-cell table:number-columns-repeated="2" table:style-name="ce136"/>
            <table:table-cell table:number-columns-repeated="16370" table:style-name="ce1"/>
          </table:table-row>
          <table:table-row table:style-name="ro24" table:visibility="collapse">
            <table:table-cell table:style-name="ce109"/>
            <table:table-cell table:style-name="ce1"/>
            <table:table-cell table:style-name="ce201"/>
            <table:table-cell table:style-name="ce80"/>
            <table:table-cell office:value-type="string" table:style-name="ce209">
              <text:p>Membre Consell Tècnic Assessor d'Esports de l'FMC (sense retribució)</text:p>
            </table:table-cell>
            <table:table-cell table:style-name="ce215"/>
            <table:table-cell table:style-name="ce216"/>
            <table:table-cell table:style-name="ce217"/>
            <table:table-cell table:style-name="ce218"/>
            <table:table-cell table:style-name="ce219"/>
            <table:table-cell table:style-name="ce42"/>
            <table:table-cell table:style-name="ce220"/>
            <table:table-cell table:number-columns-repeated="2" table:style-name="ce221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184">
            <text:p><text:a xlink:href="https://www.diba.cat/web/ladiputacio/montserrat-tordera-vigas">TORDERA VIGAS, MONTSERRAT</text:a></text:p>
          </table:table-cell>
          <table:table-cell office:value-type="string" table:style-name="ce129">
            <text:p>Presa possessió 01/07/2021</text:p>
          </table:table-cell>
          <table:table-cell office:value-type="string" table:style-name="ce155">
            <text:p>Coordinadora Àrea d'Infraestructures i Espais Naturals</text:p>
          </table:table-cell>
          <table:table-cell office:value-type="string" table:style-name="ce156">
            <text:p>Retribució</text:p>
          </table:table-cell>
          <table:table-cell table:style-name="ce205"/>
          <table:table-cell table:number-columns-repeated="2" table:style-name="ce186"/>
          <table:table-cell table:style-name="ce187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206"/>
          <table:table-cell table:number-columns-repeated="16370" table:style-name="ce1"/>
        </table:table-row>
        <table:table-row-group table:display="false">
          <table:table-row table:style-name="ro13" table:visibility="collapse">
            <table:table-cell table:style-name="ce109"/>
            <table:table-cell table:style-name="ce1"/>
            <table:table-cell office:value-type="string" table:style-name="ce201">
              <text:p>Vocal Consorci de l'Escola Industrial</text:p>
            </table:table-cell>
            <table:table-cell office:value-type="string" table:style-name="ce80">
              <text:p>NO</text:p>
            </table:table-cell>
            <table:table-cell office:value-type="string" table:style-name="ce70">
              <text:p>Res a declarar</text:p>
            </table:table-cell>
            <table:table-cell office:value-type="string" table:style-name="ce222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17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208">
              <text:p>Res a declarar</text:p>
            </table:table-cell>
            <table:table-cell office:value-type="string" table:style-name="ce36">
              <text:p>Res a declarar</text:p>
            </table:table-cell>
            <table:table-cell table:style-name="ce36"/>
            <table:table-cell table:number-columns-repeated="16370" table:style-name="ce1"/>
          </table:table-row>
          <table:table-row table:style-name="ro11" table:visibility="collapse">
            <table:table-cell table:style-name="ce109"/>
            <table:table-cell table:style-name="ce1"/>
            <table:table-cell office:value-type="string" table:style-name="ce201">
              <text:p>Representant suplent Comissió de Política Terriotrial i Urbanisme de Catalunya</text:p>
            </table:table-cell>
            <table:table-cell office:value-type="string" table:style-name="ce80">
              <text:p>NO</text:p>
            </table:table-cell>
            <table:table-cell table:style-name="ce223"/>
            <table:table-cell table:style-name="ce210"/>
            <table:table-cell table:style-name="ce37"/>
            <table:table-cell table:style-name="ce198"/>
            <table:table-cell table:style-name="ce212"/>
            <table:table-cell table:style-name="ce213"/>
            <table:table-cell table:style-name="ce37"/>
            <table:table-cell table:style-name="ce214"/>
            <table:table-cell table:number-columns-repeated="2" table:style-name="ce136"/>
            <table:table-cell table:number-columns-repeated="16370" table:style-name="ce1"/>
          </table:table-row>
          <table:table-row table:style-name="ro11" table:visibility="collapse">
            <table:table-cell table:style-name="ce109"/>
            <table:table-cell table:style-name="ce1"/>
            <table:table-cell office:value-type="string" table:style-name="ce201">
              <text:p>Representant Taula Estratègica per a l'impuls de l'actual aeròdrom d'Igualada-Òdena</text:p>
            </table:table-cell>
            <table:table-cell office:value-type="string" table:style-name="ce80">
              <text:p>NO</text:p>
            </table:table-cell>
            <table:table-cell table:style-name="ce223"/>
            <table:table-cell table:style-name="ce210"/>
            <table:table-cell table:style-name="ce37"/>
            <table:table-cell table:style-name="ce198"/>
            <table:table-cell table:style-name="ce212"/>
            <table:table-cell table:style-name="ce213"/>
            <table:table-cell table:style-name="ce37"/>
            <table:table-cell table:style-name="ce214"/>
            <table:table-cell table:number-columns-repeated="2" table:style-name="ce136"/>
            <table:table-cell table:number-columns-repeated="16370" table:style-name="ce1"/>
          </table:table-row>
          <table:table-row table:style-name="ro16" table:visibility="collapse">
            <table:table-cell table:style-name="ce109"/>
            <table:table-cell table:style-name="ce1"/>
            <table:table-cell office:value-type="string" table:style-name="ce201">
              <text:p>Vocal suplent Consell de Mobilitat (Generalitat Catalunya)</text:p>
            </table:table-cell>
            <table:table-cell office:value-type="string" table:style-name="ce80">
              <text:p>NO</text:p>
            </table:table-cell>
            <table:table-cell table:style-name="ce223"/>
            <table:table-cell table:style-name="ce210"/>
            <table:table-cell table:style-name="ce37"/>
            <table:table-cell table:style-name="ce198"/>
            <table:table-cell table:style-name="ce212"/>
            <table:table-cell table:style-name="ce213"/>
            <table:table-cell table:style-name="ce37"/>
            <table:table-cell table:style-name="ce214"/>
            <table:table-cell table:number-columns-repeated="2" table:style-name="ce136"/>
            <table:table-cell table:number-columns-repeated="16370" table:style-name="ce1"/>
          </table:table-row>
          <table:table-row table:style-name="ro11" table:visibility="collapse">
            <table:table-cell table:style-name="ce109"/>
            <table:table-cell table:style-name="ce1"/>
            <table:table-cell office:value-type="string" table:style-name="ce201">
              <text:p>Representant suplent Consell de Mobilitat de l'Autoritat de Transport Metropolità</text:p>
            </table:table-cell>
            <table:table-cell office:value-type="string" table:style-name="ce80">
              <text:p>NO</text:p>
            </table:table-cell>
            <table:table-cell table:style-name="ce223"/>
            <table:table-cell table:style-name="ce210"/>
            <table:table-cell table:style-name="ce37"/>
            <table:table-cell table:style-name="ce198"/>
            <table:table-cell table:style-name="ce212"/>
            <table:table-cell table:style-name="ce213"/>
            <table:table-cell table:style-name="ce37"/>
            <table:table-cell table:style-name="ce214"/>
            <table:table-cell table:number-columns-repeated="2" table:style-name="ce136"/>
            <table:table-cell table:number-columns-repeated="16370" table:style-name="ce1"/>
          </table:table-row>
          <table:table-row table:style-name="ro11" table:visibility="collapse">
            <table:table-cell table:style-name="ce109"/>
            <table:table-cell table:style-name="ce1"/>
            <table:table-cell office:value-type="string" table:style-name="ce201">
              <text:p>Representant suplent Consell de Mobilitat de l'Àrea Metropolitana de Barcelona - CMAMB</text:p>
            </table:table-cell>
            <table:table-cell office:value-type="string" table:style-name="ce80">
              <text:p>NO</text:p>
            </table:table-cell>
            <table:table-cell table:style-name="ce223"/>
            <table:table-cell table:style-name="ce210"/>
            <table:table-cell table:style-name="ce37"/>
            <table:table-cell table:style-name="ce198"/>
            <table:table-cell table:style-name="ce212"/>
            <table:table-cell table:style-name="ce213"/>
            <table:table-cell table:style-name="ce37"/>
            <table:table-cell table:style-name="ce214"/>
            <table:table-cell table:number-columns-repeated="2" table:style-name="ce136"/>
            <table:table-cell table:number-columns-repeated="16370" table:style-name="ce1"/>
          </table:table-row>
          <table:table-row table:style-name="ro16" table:visibility="collapse">
            <table:table-cell table:style-name="ce109"/>
            <table:table-cell table:style-name="ce1"/>
            <table:table-cell office:value-type="string" table:style-name="ce201">
              <text:p>Representant suplent Comissió Catalana de Trànsit i Seguretat Viària</text:p>
            </table:table-cell>
            <table:table-cell office:value-type="string" table:style-name="ce80">
              <text:p>NO</text:p>
            </table:table-cell>
            <table:table-cell table:style-name="ce224"/>
            <table:table-cell table:style-name="ce210"/>
            <table:table-cell table:style-name="ce37"/>
            <table:table-cell table:style-name="ce198"/>
            <table:table-cell table:style-name="ce212"/>
            <table:table-cell table:style-name="ce213"/>
            <table:table-cell table:style-name="ce37"/>
            <table:table-cell table:style-name="ce214"/>
            <table:table-cell table:number-columns-repeated="2" table:style-name="ce136"/>
            <table:table-cell table:number-columns-repeated="16370" table:style-name="ce1"/>
          </table:table-row>
        </table:table-row-group>
        <table:table-row table:style-name="ro16">
          <table:table-cell office:value-type="string" table:style-name="ce175">
            <text:p>TORRES COBAS, FERRAN</text:p>
          </table:table-cell>
          <table:table-cell office:value-type="string" table:style-name="ce225">
            <text:p>Variació</text:p>
            <text:p>06/06/2016</text:p>
          </table:table-cell>
          <table:table-cell office:value-type="string" table:style-name="ce226">
            <text:p>Secretari de l’Organisme de Gestió Tributària</text:p>
          </table:table-cell>
          <table:table-cell table:style-name="ce204"/>
          <table:table-cell table:style-name="ce205"/>
          <table:table-cell table:number-columns-repeated="2" table:style-name="ce186"/>
          <table:table-cell table:style-name="ce187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206"/>
          <table:table-cell table:number-columns-repeated="16370" table:style-name="ce1"/>
        </table:table-row>
        <table:table-row table:number-rows-repeated="4" table:style-name="ro20" table:visibility="collapse">
          <table:table-cell table:number-columns-repeated="2" table:style-name="ce13"/>
          <table:table-cell table:style-name="ce69"/>
          <table:table-cell table:style-name="ce227"/>
          <table:table-cell table:number-columns-repeated="9" table:style-name="ce69"/>
          <table:table-cell table:number-columns-repeated="32" table:style-name="ce68"/>
          <table:table-cell table:number-columns-repeated="16339"/>
        </table:table-row>
        <table:table-row-group table:display="false">
          <table:table-row table:style-name="ro29" table:visibility="collapse">
            <table:table-cell table:number-columns-repeated="3" table:style-name="ce1"/>
            <table:table-cell table:style-name="ce177"/>
            <table:table-cell office:value-type="string" table:style-name="ce228">
              <text:p>Professor associat Universitat Pompeu Fabra (retribució)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3">
              <text:p>Res a declarar</text:p>
            </table:table-cell>
            <table:table-cell office:value-type="string" table:style-name="ce81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3">
              <text:p>Res a declarar</text:p>
            </table:table-cell>
            <table:table-cell office:value-type="string" table:style-name="ce183">
              <text:p>Compatibilitat autoritzada per impartir conferències, cursos i anàlegs retribuïts en funció de les hores.</text:p>
            </table:table-cell>
            <table:table-cell office:value-type="string" table:style-name="ce229">
              <text:p>Per Decret 89/2020, de 9 de gener, es declara extingida la relació funcionarial del senyor F. Torres per decés, amb efecte del 17/12/2019</text:p>
            </table:table-cell>
            <table:table-cell table:number-columns-repeated="16370" table:style-name="ce1"/>
          </table:table-row>
        </table:table-row-group>
        <table:table-row table:style-name="ro10">
          <table:table-cell office:value-type="string" table:style-name="ce184">
            <text:p><text:a xlink:href="https://www.diba.cat/web/ladiputacio/javier-villamayor-caamano">VILLAMAYOR CAAMAÑO, JAVIER</text:a></text:p>
          </table:table-cell>
          <table:table-cell office:value-type="string" table:style-name="ce129">
            <text:p>Presa possessió 24/07/2019</text:p>
          </table:table-cell>
          <table:table-cell office:value-type="string" table:style-name="ce155">
            <text:p>Coordinador Àrea de Desenvolupament Econòmic, Turisme i Comerç</text:p>
          </table:table-cell>
          <table:table-cell office:value-type="string" table:style-name="ce156">
            <text:p>Retribució</text:p>
          </table:table-cell>
          <table:table-cell table:style-name="ce205"/>
          <table:table-cell table:number-columns-repeated="2" table:style-name="ce186"/>
          <table:table-cell table:style-name="ce187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206"/>
          <table:table-cell table:number-columns-repeated="16370" table:style-name="ce1"/>
        </table:table-row>
        <table:table-row-group table:display="false">
          <table:table-row table:style-name="ro29" table:visibility="collapse">
            <table:table-cell table:number-columns-repeated="3" table:style-name="ce1"/>
            <table:table-cell table:style-name="ce177"/>
            <table:table-cell office:value-type="string" table:style-name="ce228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3">
              <text:p>Res a declarar</text:p>
            </table:table-cell>
            <table:table-cell office:value-type="string" table:style-name="ce81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string" table:style-name="ce83">
              <text:p>Res a declarar</text:p>
            </table:table-cell>
            <table:table-cell office:value-type="string" table:style-name="ce229">
              <text:p>Participa com a docent en el «Diploma de postgrau en gestió gerencial local. Funció directiva», impartit per l’ACM i la Diputació de Tarragona</text:p>
            </table:table-cell>
            <table:table-cell table:style-name="ce229"/>
            <table:table-cell table:number-columns-repeated="16370" table:style-name="ce1"/>
          </table:table-row>
        </table:table-row-group>
        <table:table-row table:style-name="ro20">
          <table:table-cell table:number-columns-repeated="16384" table:style-name="ce1"/>
        </table:table-row>
        <table:table-row table:number-rows-repeated="2" table:style-name="ro20">
          <table:table-cell table:number-columns-repeated="2" table:style-name="ce13"/>
          <table:table-cell table:style-name="ce69"/>
          <table:table-cell table:style-name="ce227"/>
          <table:table-cell table:number-columns-repeated="9" table:style-name="ce69"/>
          <table:table-cell table:number-columns-repeated="32" table:style-name="ce68"/>
          <table:table-cell table:number-columns-repeated="16339"/>
        </table:table-row>
        <table:table-row table:number-rows-repeated="1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6" table:style-name="ro20" table:visibility="collapse">
          <table:table-cell table:number-columns-repeated="16384"/>
        </table:table-row>
        <table:table-row table:style-name="ro3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1" table:visibility="collapse">
          <table:table-cell table:number-columns-repeated="16384"/>
        </table:table-row>
        <table:table-row table:style-name="ro32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8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17" table:visibility="collapse">
          <table:table-cell table:number-columns-repeated="16384"/>
        </table:table-row>
        <table:table-row table:number-rows-repeated="2" table:style-name="ro33" table:visibility="collapse">
          <table:table-cell table:number-columns-repeated="16384"/>
        </table:table-row>
        <table:table-row table:number-rows-repeated="11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0" table:visibility="collapse">
          <table:table-cell table:number-columns-repeated="16384"/>
        </table:table-row>
        <table:table-row table:style-name="ro19" table:visibility="collapse">
          <table:table-cell table:number-columns-repeated="16384"/>
        </table:table-row>
        <table:table-row table:number-rows-repeated="4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2" table:style-name="ro34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20" table:visibility="collapse">
          <table:table-cell table:number-columns-repeated="16384"/>
        </table:table-row>
        <table:table-row table:style-name="ro35" table:visibility="collapse">
          <table:table-cell table:number-columns-repeated="16384"/>
        </table:table-row>
        <table:table-row table:number-rows-repeated="22" table:style-name="ro20" table:visibility="collapse">
          <table:table-cell table:number-columns-repeated="16384"/>
        </table:table-row>
        <table:table-row table:style-name="ro33" table:visibility="collapse">
          <table:table-cell table:number-columns-repeated="16384"/>
        </table:table-row>
        <table:table-row table:number-rows-repeated="11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6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4" table:visibility="collapse">
          <table:table-cell table:number-columns-repeated="16384"/>
        </table:table-row>
        <table:table-row table:number-rows-repeated="17" table:style-name="ro20" table:visibility="collapse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8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36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17" table:visibility="collapse">
          <table:table-cell table:number-columns-repeated="16384"/>
        </table:table-row>
        <table:table-row table:style-name="ro37" table:visibility="collapse">
          <table:table-cell table:number-columns-repeated="16384"/>
        </table:table-row>
        <table:table-row table:number-rows-repeated="2" table:style-name="ro20" table:visibility="collapse">
          <table:table-cell table:number-columns-repeated="16384"/>
        </table:table-row>
        <table:table-row table:number-rows-repeated="6" table:style-name="ro38" table:visibility="collapse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3" table:style-name="ro38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7" table:style-name="ro38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20" table:visibility="collapse">
          <table:table-cell table:number-columns-repeated="16384"/>
        </table:table-row>
        <table:table-row table:style-name="ro24" table:visibility="collapse">
          <table:table-cell table:number-columns-repeated="16384"/>
        </table:table-row>
        <table:table-row table:number-rows-repeated="2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39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7" table:visibility="collapse">
          <table:table-cell table:number-columns-repeated="16384"/>
        </table:table-row>
        <table:table-row table:number-rows-repeated="3" table:style-name="ro20" table:visibility="collapse">
          <table:table-cell table:number-columns-repeated="16384"/>
        </table:table-row>
        <table:table-row table:style-name="ro27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2" table:style-name="ro27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4" table:style-name="ro20">
          <table:table-cell table:number-columns-repeated="16384"/>
        </table:table-row>
        <table:table-row table:number-rows-repeated="2" table:style-name="ro40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40">
          <table:table-cell table:number-columns-repeated="16384"/>
        </table:table-row>
        <table:table-row table:number-rows-repeated="3" table:style-name="ro40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4" table:style-name="ro40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4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1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6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4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42" table:visibility="collapse">
          <table:table-cell table:number-columns-repeated="16384"/>
        </table:table-row>
        <table:table-row table:number-rows-repeated="6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7" table:visibility="collapse">
          <table:table-cell table:number-columns-repeated="16384"/>
        </table:table-row>
        <table:table-row table:style-name="ro40" table:visibility="collapse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44" table:visibility="collapse">
          <table:table-cell table:number-columns-repeated="16384"/>
        </table:table-row>
        <table:table-row table:style-name="ro36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2" table:style-name="ce13"/>
          <table:table-cell table:style-name="ce69"/>
          <table:table-cell table:style-name="ce227"/>
          <table:table-cell table:number-columns-repeated="9" table:style-name="ce69"/>
          <table:table-cell table:number-columns-repeated="32" table:style-name="ce68"/>
          <table:table-cell table:number-columns-repeated="16339"/>
        </table:table-row>
        <table:table-row table:style-name="ro20">
          <table:table-cell table:number-columns-repeated="2" table:style-name="ce13"/>
          <table:table-cell table:style-name="ce69"/>
          <table:table-cell table:style-name="ce227"/>
          <table:table-cell table:number-columns-repeated="9" table:style-name="ce69"/>
          <table:table-cell table:number-columns-repeated="32" table:style-name="ce68"/>
          <table:table-cell table:number-columns-repeated="16339"/>
        </table:table-row>
        <table:table-row table:number-rows-repeated="5" table:style-name="ro20" table:visibility="collapse">
          <table:table-cell table:number-columns-repeated="2" table:style-name="ce13"/>
          <table:table-cell table:style-name="ce69"/>
          <table:table-cell table:style-name="ce227"/>
          <table:table-cell table:number-columns-repeated="9" table:style-name="ce69"/>
          <table:table-cell table:number-columns-repeated="32" table:style-name="ce68"/>
          <table:table-cell table:number-columns-repeated="16339"/>
        </table:table-row>
        <table:table-row table:style-name="ro20">
          <table:table-cell table:number-columns-repeated="2" table:style-name="ce13"/>
          <table:table-cell table:style-name="ce69"/>
          <table:table-cell table:style-name="ce227"/>
          <table:table-cell table:number-columns-repeated="9" table:style-name="ce69"/>
          <table:table-cell table:number-columns-repeated="32" table:style-name="ce68"/>
          <table:table-cell table:number-columns-repeated="16339"/>
        </table:table-row>
        <table:table-row table:style-name="ro36">
          <table:table-cell table:number-columns-repeated="2" table:style-name="ce13"/>
          <table:table-cell table:style-name="ce69"/>
          <table:table-cell table:style-name="ce227"/>
          <table:table-cell table:number-columns-repeated="9" table:style-name="ce69"/>
          <table:table-cell table:number-columns-repeated="32" table:style-name="ce68"/>
          <table:table-cell table:number-columns-repeated="16339"/>
        </table:table-row>
        <table:table-row table:number-rows-repeated="2" table:style-name="ro20">
          <table:table-cell table:number-columns-repeated="2" table:style-name="ce13"/>
          <table:table-cell table:style-name="ce69"/>
          <table:table-cell table:style-name="ce227"/>
          <table:table-cell table:number-columns-repeated="9" table:style-name="ce69"/>
          <table:table-cell table:number-columns-repeated="32" table:style-name="ce68"/>
          <table:table-cell table:number-columns-repeated="16339"/>
        </table:table-row>
        <table:table-row table:style-name="ro20">
          <table:table-cell table:number-columns-repeated="4" table:style-name="ce1"/>
          <table:table-cell table:number-columns-repeated="9" table:style-name="ce13"/>
          <table:table-cell table:number-columns-repeated="16371" table:style-name="ce1"/>
        </table:table-row>
        <table:table-row table:style-name="ro45">
          <table:table-cell table:number-columns-repeated="3" table:style-name="ce13"/>
          <table:table-cell table:style-name="ce230"/>
          <table:table-cell table:number-columns-repeated="9" table:style-name="ce13"/>
          <table:table-cell table:number-columns-repeated="2" table:style-name="ce67"/>
          <table:table-cell table:number-columns-repeated="242" table:style-name="ce69"/>
          <table:table-cell table:number-columns-repeated="16127"/>
        </table:table-row>
        <table:table-row table:style-name="ro45">
          <table:table-cell table:number-columns-repeated="3" table:style-name="ce13"/>
          <table:table-cell table:style-name="ce230"/>
          <table:table-cell table:number-columns-repeated="9" table:style-name="ce13"/>
          <table:table-cell table:number-columns-repeated="2" table:style-name="ce68"/>
          <table:table-cell table:number-columns-repeated="242" table:style-name="ce69"/>
          <table:table-cell table:number-columns-repeated="16127"/>
        </table:table-row>
        <table:table-row table:number-rows-repeated="625" table:style-name="ro45">
          <table:table-cell table:number-columns-repeated="2" table:style-name="ce69"/>
          <table:table-cell table:style-name="ce13"/>
          <table:table-cell table:style-name="ce230"/>
          <table:table-cell table:number-columns-repeated="9" table:style-name="ce13"/>
          <table:table-cell table:number-columns-repeated="244" table:style-name="ce69"/>
          <table:table-cell table:number-columns-repeated="16127"/>
        </table:table-row>
        <table:table-row table:style-name="ro45">
          <table:table-cell table:number-columns-repeated="2" table:style-name="ce69"/>
          <table:table-cell table:style-name="ce13"/>
          <table:table-cell table:style-name="ce230"/>
          <table:table-cell table:number-columns-repeated="253" table:style-name="ce69"/>
          <table:table-cell table:number-columns-repeated="16127"/>
        </table:table-row>
        <table:table-row table:number-rows-repeated="1047333" table:style-name="ro45">
          <table:table-cell table:number-columns-repeated="16384"/>
        </table:table-row>
        <table:table-row table:number-rows-repeated="107" table:style-name="ro6">
          <table:table-cell table:number-columns-repeated="16384"/>
        </table:table-row>
        <table:named-expressions>
          <table:named-range table:name="Print_Area" table:cell-range-address="Activitats.$A$43:Activitats.$B$504" table:base-cell-address="Activitats.$A$1"/>
          <table:named-range table:name="Excel_BuiltIn__FilterDatabase" table:cell-range-address="Activitats.$A$8:Activitats.$M$98" table:base-cell-address="Activitats.$A$1"/>
        </table:named-expressions>
      </table:table>
      <table:table table:name="Full1" table:style-name="ta2">
        <table:table-column table:style-name="co12" table:number-columns-repeated="1023" table:default-cell-style-name="ce1"/>
        <table:table-column table:style-name="co11" table:number-columns-repeated="15361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description>Sierra/Ibáñez/Mulleras/Castells/Calderer/Forn</dc:description>
    <meta:initial-creator>RODRIGUEZ CORRAL, MARTA</meta:initial-creator>
    <dc:creator>Inma Pulido</dc:creator>
    <meta:creation-date>2015-11-26T12:48:18Z</meta:creation-date>
    <dc:date>2022-11-21T12:25:48Z</dc:date>
    <meta:print-date>2016-03-09T14:07:02Z</meta:print-date>
    <meta:editing-cycles>55</meta:editing-cycles>
    <meta:editing-duration>PT13208S</meta:editing-duration>
  </office:meta>
</office:document-meta>
</file>