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29FC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6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5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1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shrink-to-fit="true" style:repeat-content="false"/>
      <style:paragraph-properties fo:text-align="center"/>
    </style:style>
    <style:style style:name="ce18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shrink-to-fit="true" style:repeat-content="false"/>
      <style:paragraph-properties fo:text-align="center"/>
    </style:style>
    <style:style style:name="ce19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20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21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24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none" style:text-underline-type="none"/>
    </style:style>
    <style:style style:name="ce3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BuiltIn_20_37__32_-_32__200_mfasi1" style:data-style-name="N0">
      <style:table-cell-properties fo:border-top="none" fo:border-bottom="thin solid #000000" fo:border-left="thin solid #000000" fo:border-right="none" style:vertical-align="automatic" fo:background-color="#CFE7F5"/>
    </style:style>
    <style:style style:name="ce36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/>
    </style:style>
    <style:style style:name="ce37" style:family="table-cell" style:parent-style-name="Excel_BuiltIn_20_37__32_-_32__200_mfasi1" style:data-style-name="N13">
      <style:table-cell-properties fo:border-top="none" fo:border-bottom="thin solid #000000" fo:border-left="none" fo:border-right="none" style:vertical-align="automatic" fo:background-color="#CFE7F5"/>
    </style:style>
    <style:style style:name="ce38" style:family="table-cell" style:parent-style-name="Excel_BuiltIn_20_37__32_-_32__200_mfasi1" style:data-style-name="N36">
      <style:table-cell-properties fo:border-top="none" fo:border-bottom="thin solid #000000" fo:border-left="none" fo:border-right="none" style:vertical-align="automatic" fo:background-color="#CFE7F5"/>
    </style:style>
    <style:style style:name="ce3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</style:style>
    <style:style style:name="ce45" style:family="table-cell" style:parent-style-name="Excel_BuiltIn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4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Excel_BuiltIn_Currency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/>
    </style:style>
    <style:style style:name="ce55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Excel_BuiltIn_Currency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61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14">
      <style:table-cell-properties fo:border="thin solid #000000"/>
      <style:text-properties style:font-name="Arial" style:font-name-asian="Arial" style:font-name-complex="Arial"/>
    </style:style>
    <style:style style:name="ce64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65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/>
    </style:style>
    <style:style style:name="ce70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ext-properties style:font-name="Arial" style:font-name-asian="Arial" style:font-name-complex="Arial"/>
    </style:style>
    <style:style style:name="ce75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7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39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</style:style>
    <style:style style:name="ce83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automatic" fo:background-color="#CFE7F5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86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7" style:family="table-cell" style:parent-style-name="Excel_BuiltIn_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88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9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96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9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Excel_BuiltIn_20_37__32_-_32__200_mfasi1" style:data-style-name="N13">
      <style:table-cell-properties fo:border-top="thin solid #000000" fo:border-bottom="thin solid #000000" fo:border-left="none" fo:border-right="none" style:vertical-align="automatic" fo:background-color="#CFE7F5"/>
    </style:style>
    <style:style style:name="ce100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automatic" fo:background-color="#CFE7F5"/>
    </style:style>
    <style:style style:name="ce10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repeat-content="false"/>
      <style:paragraph-properties fo:text-align="center"/>
    </style:style>
    <style:style style:name="ce102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04" style:family="table-cell" style:parent-style-name="Default" style:data-style-name="N13">
      <style:table-cell-properties fo:border="thin solid #000000" style:vertical-align="top"/>
      <style:text-properties style:font-name="Arial" style:font-name-asian="Arial" style:font-name-complex="Arial"/>
    </style:style>
    <style:style style:name="ce105" style:family="table-cell" style:parent-style-name="Excel_BuiltIn_Currency" style:data-style-name="N36">
      <style:table-cell-properties style:vertical-align="top" fo:background-color="transparent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9" style:family="table-cell" style:parent-style-name="Excel_BuiltIn_Currency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1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4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115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7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Excel_BuiltIn_20_37__32_-_32__200_mfasi1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121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122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23" style:family="table-cell" style:parent-style-name="Excel_BuiltIn_20_37__32_-_32__200_mfasi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5" style:family="table-cell" style:parent-style-name="Excel_BuiltIn_20_37__32_-_32__200_mfasi1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26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27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128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30" style:family="table-cell" style:parent-style-name="Excel_BuiltIn_20_37__32_-_32__200_mfasi1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32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36" style:family="table-cell" style:parent-style-name="Excel_BuiltIn_Currency" style:data-style-name="N36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38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39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7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8" style:family="table-cell" style:parent-style-name="Default" style:data-style-name="N37">
      <style:table-cell-properties fo:border="thin solid #000000"/>
      <style:text-properties style:font-name="Arial" style:font-name-asian="Arial" style:font-name-complex="Arial"/>
    </style:style>
    <style:style style:name="ce149" style:family="table-cell" style:parent-style-name="Default" style:data-style-name="N37">
      <style:text-properties style:font-name="Arial" style:font-name-asian="Arial" style:font-name-complex="Arial"/>
    </style:style>
    <style:style style:name="ce150" style:family="table-cell" style:parent-style-name="Default" style:data-style-name="N37"/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2" style:family="table-cell" style:parent-style-name="Excel_BuiltIn__200_mfasi1" style:data-style-name="N0">
      <style:table-cell-properties fo:border-top="thin solid #000000" fo:border-bottom="thin solid #000000" fo:border-left="thin solid #000000" fo:border-right="none" style:vertical-align="middle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Excel_BuiltIn_60_37__32_-_32__200_mfasi1" style:data-style-name="N37">
      <style:table-cell-properties fo:border="thin solid #000000" style:vertical-align="middle" fo:wrap-option="wrap" fo:background-color="#729FCF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8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" style:font-name-asian="Arial" style:font-name-complex="Arial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50"/>
        <table:table-column table:style-name="co9" table:default-cell-style-name="ce1"/>
        <table:table-column table:style-name="co10" table:default-cell-style-name="ce151"/>
        <table:table-column table:style-name="co11" table:default-cell-style-name="ce1"/>
        <table:table-column table:style-name="co12" table:default-cell-style-name="ce1"/>
        <table:table-column table:style-name="co13" table:default-cell-style-name="ce150"/>
        <table:table-column table:style-name="co14" table:default-cell-style-name="ce1"/>
        <table:table-column table:style-name="co15" table:default-cell-style-name="ce1"/>
        <table:table-column table:style-name="co16" table:number-columns-repeated="1009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4" table:number-rows-spanned="1" table:style-name="ce152">
            <text:p>RESUM DE LES DECLARACIONS DE BÉNS PATRIMONIALS DEL PERSONAL DIRECTIU PROFESSIONAL DE LA DIPUTACIÓ DE BARCELONA <text:s/>- Mandat 2019 – 2023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3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53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154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4"/>
          <table:table-cell office:value-type="string" table:number-columns-spanned="7" table:number-rows-spanned="2" table:style-name="ce155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155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155">
            <text:p>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6">
            <text:p>COGNOMS I NOM</text:p>
          </table:table-cell>
          <table:table-cell office:value-type="string" table:style-name="ce7">
            <text:p>Tipus declaració</text:p>
            <text:p>i data</text:p>
          </table:table-cell>
          <table:table-cell office:value-type="string" table:style-name="ce8">
            <text:p>Tipus de bé</text:p>
          </table:table-cell>
          <table:table-cell office:value-type="string" table:style-name="ce8">
            <text:p>Municipi</text:p>
          </table:table-cell>
          <table:table-cell office:value-type="string" table:style-name="ce5">
            <text:p>Data i títol adquisició</text:p>
          </table:table-cell>
          <table:table-cell office:value-type="string" table:style-name="ce9">
            <text:p>Càrregues o gravàmens</text:p>
          </table:table-cell>
          <table:table-cell office:value-type="string" table:style-name="ce10">
            <text:p>Coeficient propietat</text:p>
          </table:table-cell>
          <table:table-cell office:value-type="string" table:number-columns-spanned="2" table:number-rows-spanned="1" table:style-name="ce156">
            <text:p>Valor cadastral o escripturat</text:p>
          </table:table-cell>
          <table:covered-table-cell/>
          <table:table-cell office:value-type="string" table:style-name="ce11">
            <text:p>Vehicles</text:p>
            <text:p>Marca i model / Any adquisició</text:p>
            <text:p>(epígraf B.1)</text:p>
          </table:table-cell>
          <table:table-cell office:value-type="string" table:style-name="ce8">
            <text:p>Valors representatius de la cessió a tercers de capitals propis</text:p>
            <text:p>(epígraf B.2)</text:p>
          </table:table-cell>
          <table:table-cell office:value-type="string" table:style-name="ce9">
            <text:p>Valors representatius de la participació en fons propis de qualsevol tipus d'entitatx</text:p>
            <text:p>(epígraf B.3)</text:p>
          </table:table-cell>
          <table:table-cell office:value-type="string" table:style-name="ce12">
            <text:p>Dipòsits en compte corrent o d'estalvi, comptes financers i altres imposicions en compte</text:p>
            <text:p>(epígraf B.4)</text:p>
          </table:table-cell>
          <table:table-cell office:value-type="string" table:style-name="ce5">
            <text:p>Altres béns i drets de valor unitari superior a 18.000</text:p>
            <text:p>(epígraf B.5)</text:p>
          </table:table-cell>
          <table:table-cell office:value-type="string" table:style-name="ce7">
            <text:p>Altres manifestacions relatives a la situació patrimonial / observacions</text:p>
          </table:table-cell>
          <table:table-cell table:number-columns-repeated="4" table:style-name="ce1"/>
          <table:table-cell table:number-columns-repeated="16365" table:style-name="ce13"/>
        </table:table-row>
        <table:table-row table:style-name="ro7">
          <table:table-cell office:value-type="string" table:style-name="ce14">
            <text:p><text:a xlink:href="http://www.diba.cat/web/ladiputacio/fitxa-josep-abella-albinana">ABELLA ALBIÑANA, JOSEP</text:a></text:p>
          </table:table-cell>
          <table:table-cell office:value-type="string" table:style-name="ce15">
            <text:p>Presa possessió</text:p>
            <text:p>30/04/2017</text:p>
          </table:table-cell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0731.69" table:style-name="ce24">
              <text:p>150.731,69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26">
              <text:p>Seat León (2002)</text:p>
            </table:table-cell>
            <table:table-cell office:value-type="float" office:value="97150" table:style-name="ce27">
              <text:p>97.150,00 €<text:s/></text:p>
            </table:table-cell>
            <table:table-cell office:value-type="float" office:value="91750" table:style-name="ce27">
              <text:p>91.750,00 €<text:s/></text:p>
            </table:table-cell>
            <table:table-cell office:value-type="float" office:value="522000" table:style-name="ce27">
              <text:p>522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racelona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369.97" table:style-name="ce24">
              <text:p>15.369,97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1281.53" table:style-name="ce24">
              <text:p>91.281,53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438.44" table:style-name="ce24">
              <text:p>9.438,44 €<text:s/></text:p>
            </table:table-cell>
            <table:table-cell office:value-type="string" table:style-name="ce25">
              <text:p>cadastral</text:p>
            </table:table-cell>
            <table:table-cell table:style-name="ce30"/>
            <table:table-cell table:number-columns-repeated="5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Apartament</text:p>
            </table:table-cell>
            <table:table-cell office:value-type="string" table:style-name="ce22">
              <text:p>St. Leocadie. França</text:p>
            </table:table-cell>
            <table:table-cell office:value-type="string" table:style-name="ce22">
              <text:p>1999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0000" table:style-name="ce24">
              <text:p>70.000,00 €<text:s/></text:p>
            </table:table-cell>
            <table:table-cell office:value-type="string" table:style-name="ce25">
              <text:p>cadastral</text:p>
            </table:table-cell>
            <table:table-cell table:style-name="ce31"/>
            <table:table-cell table:number-columns-repeated="5" table:style-name="ce32"/>
            <table:table-cell table:number-columns-repeated="16369" table:style-name="ce1"/>
          </table:table-row>
        </table:table-row-group>
        <table:table-row table:style-name="ro9">
          <table:table-cell office:value-type="string" table:style-name="ce33">
            <text:p>BOLTAINA BOSCH, XAVIER</text:p>
          </table:table-cell>
          <table:table-cell office:value-type="string" table:style-name="ce34">
            <text:p>Presa possessió</text:p>
            <text:p>15/07/2019</text:p>
          </table:table-cell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6" table:style-name="ce36"/>
          <table:table-cell table:style-name="ce39"/>
          <table:table-cell table:number-columns-repeated="16369" table:style-name="ce1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Barcelona</text:p>
            </table:table-cell>
            <table:table-cell office:value-type="string" table:style-name="ce40">
              <text:p>2016 Compra</text:p>
            </table:table-cell>
            <table:table-cell office:value-type="string" table:style-name="ce40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78951.53" table:style-name="ce24">
              <text:p>78.951,53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42">
              <text:p>Land Rover Defender (1999)</text:p>
            </table:table-cell>
            <table:table-cell office:value-type="string" table:style-name="ce28">
              <text:p>Res a declarar</text:p>
            </table:table-cell>
            <table:table-cell office:value-type="float" office:value="203239.69" table:style-name="ce27">
              <text:p>203.239,69 €<text:s/></text:p>
            </table:table-cell>
            <table:table-cell office:value-type="float" office:value="303467.65999999997" table:style-name="ce27">
              <text:p>303.467,6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Local</text:p>
            </table:table-cell>
            <table:table-cell office:value-type="string" table:style-name="ce40">
              <text:p>Barcelona</text:p>
            </table:table-cell>
            <table:table-cell office:value-type="string" table:style-name="ce40">
              <text:p>2004 Compra</text:p>
            </table:table-cell>
            <table:table-cell office:value-type="string" table:style-name="ce40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53224.08" table:style-name="ce24">
              <text:p>53.224,08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43">
              <text:p>Seat 600 - any 1966 (2010)</text:p>
            </table:table-cell>
            <table:table-cell table:number-columns-repeated="5" table:style-name="ce29"/>
            <table:table-cell table:number-columns-repeated="16369" table:style-name="ce1"/>
          </table:table-row>
        </table:table-row-group>
        <table:table-row table:style-name="ro10">
          <table:table-cell office:value-type="string" table:style-name="ce33">
            <text:p>BRINQUIS PÉREZ, MANUEL</text:p>
          </table:table-cell>
          <table:table-cell office:value-type="string" table:style-name="ce34">
            <text:p>Presa possessió</text:p>
            <text:p>24/07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L’Hospitalet de Llobregat</text:p>
            </table:table-cell>
            <table:table-cell office:value-type="string" table:style-name="ce40">
              <text:p>2019 Compra</text:p>
            </table:table-cell>
            <table:table-cell office:value-type="string" table:style-name="ce40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33000" table:style-name="ce24">
              <text:p>233.000,00 €<text:s/></text:p>
            </table:table-cell>
            <table:table-cell office:value-type="string" table:style-name="ce41">
              <text:p>escripturat</text:p>
            </table:table-cell>
            <table:table-cell office:value-type="string" table:style-name="ce42">
              <text:p>Toyota RAV4 Hibrid (2016)</text:p>
            </table:table-cell>
            <table:table-cell office:value-type="string" table:style-name="ce28">
              <text:p>Res a declarar</text:p>
            </table:table-cell>
            <table:table-cell office:value-type="float" office:value="21000" table:style-name="ce27">
              <text:p>21.000,00 €<text:s/></text:p>
            </table:table-cell>
            <table:table-cell office:value-type="float" office:value="3000" table:style-name="ce27">
              <text:p>3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40">
              <text:p>L’Hospitalet de Llobregat</text:p>
            </table:table-cell>
            <table:table-cell office:value-type="string" table:style-name="ce40">
              <text:p>2018 Compra</text:p>
            </table:table-cell>
            <table:table-cell office:value-type="string" table:style-name="ce40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6044.6" table:style-name="ce24">
              <text:p>6.044,60 €<text:s/></text:p>
            </table:table-cell>
            <table:table-cell office:value-type="string" table:style-name="ce41">
              <text:p>escripturat</text:p>
            </table:table-cell>
            <table:table-cell office:value-type="string" table:style-name="ce42">
              <text:p>Honda Scoopy SH 125 (2010)</text:p>
            </table:table-cell>
            <table:table-cell table:style-name="ce29"/>
            <table:table-cell table:number-columns-repeated="2" table:style-name="ce45"/>
            <table:table-cell table:style-name="ce29"/>
            <table:table-cell table:style-name="ce46"/>
            <table:table-cell table:number-columns-repeated="16369"/>
          </table:table-row>
        </table:table-row-group>
        <table:table-row table:style-name="ro12">
          <table:table-cell office:value-type="string" table:style-name="ce33">
            <text:p>CANO ARTESEROS, SILVIA</text:p>
          </table:table-cell>
          <table:table-cell office:value-type="string" table:style-name="ce34">
            <text:p>Variació</text:p>
            <text:p>23/11/2017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8596.23" table:style-name="ce24">
              <text:p>128.596,23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28">
              <text:p>Res a declarar</text:p>
            </table:table-cell>
            <table:table-cell office:value-type="float" office:value="6191.9" table:style-name="ce47">
              <text:p>6.191,90 €<text:s/></text:p>
            </table:table-cell>
            <table:table-cell office:value-type="string" table:style-name="ce28">
              <text:p>Res a declarar</text:p>
            </table:table-cell>
            <table:table-cell office:value-type="float" office:value="17291.39" table:style-name="ce27">
              <text:p>17.291,39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Pineda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9614.239999999998" table:style-name="ce24">
              <text:p>39.614,24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àrking</text:p>
            </table:table-cell>
            <table:table-cell office:value-type="string" table:style-name="ce22">
              <text:p>Pineda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586.68" table:style-name="ce24">
              <text:p>5.586,68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3 Herè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97681.24" table:style-name="ce24">
              <text:p>97.681,24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13" table:visibility="collapse">
            <table:table-cell table:number-columns-repeated="2" table:style-name="ce1"/>
            <table:table-cell office:value-type="string" table:style-name="ce48">
              <text:p>Pàrking</text:p>
            </table:table-cell>
            <table:table-cell office:value-type="string" table:style-name="ce49">
              <text:p>Barcelona</text:p>
            </table:table-cell>
            <table:table-cell office:value-type="string" table:style-name="ce50">
              <text:p>2005 Compra</text:p>
              <text:p>2013 Herència</text:p>
            </table:table-cell>
            <table:table-cell office:value-type="string" table:style-name="ce51">
              <text:p>Cap</text:p>
            </table:table-cell>
            <table:table-cell office:value-type="string" table:style-name="ce52">
              <text:p>25%</text:p>
              <text:p>50%</text:p>
            </table:table-cell>
            <table:table-cell office:value-type="float" office:value="6591.21" table:style-name="ce53">
              <text:p>6.591,21 €<text:s/></text:p>
            </table:table-cell>
            <table:table-cell office:value-type="string" table:style-name="ce54">
              <text:p>cadastral</text:p>
            </table:table-cell>
            <table:table-cell table:number-columns-repeated="6" table:style-name="ce29"/>
            <table:table-cell table:number-columns-repeated="16369"/>
          </table:table-row>
        </table:table-row-group>
        <table:table-row table:style-name="ro13">
          <table:table-cell office:value-type="string" table:style-name="ce55">
            <text:p><text:a xlink:href="https://www.diba.cat/web/ladiputacio/aurelio-corella-colas">CORELLA COLÁS, AURELIO</text:a></text:p>
          </table:table-cell>
          <table:table-cell office:value-type="string" table:style-name="ce34">
            <text:p>Presa possessió</text:p>
            <text:p>18/03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badell</text:p>
            </table:table-cell>
            <table:table-cell office:value-type="string" table:style-name="ce22">
              <text:p>1988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00112.93" table:style-name="ce24">
              <text:p>300.112,93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6">
              <text:p>Mazda 3 (2008)</text:p>
            </table:table-cell>
            <table:table-cell office:value-type="string" table:style-name="ce28">
              <text:p>Res a declarar</text:p>
            </table:table-cell>
            <table:table-cell office:value-type="float" office:value="17.53" table:style-name="ce57">
              <text:p>17,53 €</text:p>
            </table:table-cell>
            <table:table-cell office:value-type="float" office:value="125603.46" table:style-name="ce27">
              <text:p>125.603,4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Piqueras</text:p>
            </table:table-cell>
            <table:table-cell office:value-type="string" table:style-name="ce22">
              <text:p>2018 Herè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8697.78" table:style-name="ce24">
              <text:p>28.697,78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8">
              <text:p>Opel Astra (1992)</text:p>
            </table:table-cell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</table:table-row-group>
        <table:table-row table:style-name="ro10">
          <table:table-cell office:value-type="string" table:style-name="ce60">
            <text:p>DOMÉNECH MONTAGUT, MARTÍ</text:p>
          </table:table-cell>
          <table:table-cell office:value-type="string" table:style-name="ce61">
            <text:p>Fi càrrec</text:p>
            <text:p>07/12/2020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20 Compra</text:p>
            </table:table-cell>
            <table:table-cell office:value-type="string" table:style-name="ce22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60000" table:style-name="ce24">
              <text:p>860.000,00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56">
              <text:p>Seat Exeo (2012)</text:p>
            </table:table-cell>
            <table:table-cell office:value-type="string" table:style-name="ce28">
              <text:p>Res a declarar</text:p>
            </table:table-cell>
            <table:table-cell office:value-type="float" office:value="184907.72" table:style-name="ce57">
              <text:p>184.907,72 €</text:p>
            </table:table-cell>
            <table:table-cell office:value-type="float" office:value="112479.03" table:style-name="ce45">
              <text:p>112.479,03 €<text:s/></text:p>
            </table:table-cell>
            <table:table-cell office:value-type="string" table:style-name="ce46">
              <text:p>Res a declarar</text:p>
            </table:table-cell>
            <table:table-cell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El Masnou</text:p>
            </table:table-cell>
            <table:table-cell office:value-type="string" table:style-name="ce22">
              <text:p>2014 Here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30714.58" table:style-name="ce24">
              <text:p>130.714,58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62">
              <text:p>Piaggo Beberly (2018)</text:p>
            </table:table-cell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4 Herencia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3">
              <text:p>16,60%</text:p>
            </table:table-cell>
            <table:table-cell office:value-type="float" office:value="205982.15" table:style-name="ce24">
              <text:p>205.982,15 €<text:s/></text:p>
            </table:table-cell>
            <table:table-cell office:value-type="string" table:style-name="ce25">
              <text:p>escripturat</text:p>
            </table:table-cell>
            <table:table-cell table:style-name="ce62"/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Hipoteca</text:p>
            </table:table-cell>
            <table:table-cell office:value-type="percentage" office:value="0.16600000000000001" table:style-name="ce63">
              <text:p>16,60%</text:p>
            </table:table-cell>
            <table:table-cell office:value-type="float" office:value="220551.03" table:style-name="ce24">
              <text:p>220.551,03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2" table:style-name="ce23">
              <text:p>20%</text:p>
            </table:table-cell>
            <table:table-cell office:value-type="float" office:value="205739.93" table:style-name="ce24">
              <text:p>205.739,93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Terreny</text:p>
            </table:table-cell>
            <table:table-cell office:value-type="string" table:style-name="ce22">
              <text:p>El Figaró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3">
              <text:p>16,60%</text:p>
            </table:table-cell>
            <table:table-cell office:value-type="float" office:value="408.5" table:style-name="ce24">
              <text:p>408,50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Terreny</text:p>
            </table:table-cell>
            <table:table-cell office:value-type="string" table:style-name="ce22">
              <text:p>El Figaró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3">
              <text:p>16,60%</text:p>
            </table:table-cell>
            <table:table-cell office:value-type="float" office:value="348.33" table:style-name="ce24">
              <text:p>348,33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</table:table-row-group>
        <table:table-row table:style-name="ro10">
          <table:table-cell office:value-type="string" table:style-name="ce64">
            <text:p><text:a xlink:href="https://www.diba.cat/web/ladiputacio/juan-echaniz-sans">ECHÁNIZ SANS, JUAN</text:a></text:p>
          </table:table-cell>
          <table:table-cell office:value-type="string" table:style-name="ce15">
            <text:p>Presa possessió 15/07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31125" table:style-name="ce24">
              <text:p>231.125,0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6">
              <text:p>Seat Ateca</text:p>
            </table:table-cell>
            <table:table-cell office:value-type="string" table:style-name="ce28">
              <text:p>Res a declarar</text:p>
            </table:table-cell>
            <table:table-cell office:value-type="float" office:value="531.47" table:style-name="ce65">
              <text:p>531,47 €</text:p>
            </table:table-cell>
            <table:table-cell office:value-type="float" office:value="13221.81" table:style-name="ce27">
              <text:p>13.221,81 €<text:s/></text:p>
            </table:table-cell>
            <table:table-cell office:value-type="string" table:style-name="ce28">
              <text:p>Res a declarar</text:p>
            </table:table-cell>
            <table:table-cell office:value-type="string" table:number-columns-spanned="1" table:number-rows-spanned="3" table:style-name="ce157">
              <text:p>En diversos plans de pensions/jubilació 105.828,05 €</text:p>
            </table:table-cell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illagouse (França)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25" table:style-name="ce23">
              <text:p>25%</text:p>
            </table:table-cell>
            <table:table-cell office:value-type="float" office:value="62504" table:style-name="ce24">
              <text:p>62.504,00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46"/>
            <table:table-cell table:style-name="ce1"/>
            <table:table-cell table:style-name="ce45"/>
            <table:table-cell table:style-name="ce46"/>
            <table:covered-table-cell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6623" table:style-name="ce24">
              <text:p>6.623,00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46"/>
            <table:table-cell table:style-name="ce66"/>
            <table:table-cell table:style-name="ce45"/>
            <table:table-cell table:style-name="ce46"/>
            <table:covered-table-cell/>
            <table:table-cell table:number-columns-repeated="16369"/>
          </table:table-row>
        </table:table-row-group>
        <table:table-row table:style-name="ro12">
          <table:table-cell office:value-type="string" table:style-name="ce67">
            <text:p>ESCRIBÀ VIVÓ, XAVIER</text:p>
          </table:table-cell>
          <table:table-cell office:value-type="string" table:style-name="ce61">
            <text:p>Fi càrrec</text:p>
            <text:p>30/06/2021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68">
              <text:p>Casa</text:p>
            </table:table-cell>
            <table:table-cell office:value-type="string" table:style-name="ce68">
              <text:p>Vilafranca del Penedès</text:p>
            </table:table-cell>
            <table:table-cell office:value-type="string" table:style-name="ce68">
              <text:p>2006 Compra-venda</text:p>
            </table:table-cell>
            <table:table-cell office:value-type="string" table:style-name="ce68">
              <text:p>Hipoteca</text:p>
            </table:table-cell>
            <table:table-cell office:value-type="percentage" office:value="1" table:style-name="ce69">
              <text:p>100%</text:p>
            </table:table-cell>
            <table:table-cell office:value-type="float" office:value="246000" table:style-name="ce70">
              <text:p>246.000,00 €<text:s/></text:p>
            </table:table-cell>
            <table:table-cell table:style-name="ce71"/>
            <table:table-cell office:value-type="string" table:style-name="ce72">
              <text:p>Peugeot 5008 (2017)</text:p>
            </table:table-cell>
            <table:table-cell office:value-type="string" table:style-name="ce28">
              <text:p>Res a declarar</text:p>
            </table:table-cell>
            <table:table-cell office:value-type="float" office:value="32500" table:style-name="ce27">
              <text:p>32.500,00 €<text:s/></text:p>
            </table:table-cell>
            <table:table-cell office:value-type="float" office:value="23000" table:style-name="ce27">
              <text:p>23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Sitges</text:p>
            </table:table-cell>
            <table:table-cell office:value-type="string" table:style-name="ce40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90000" table:style-name="ce24">
              <text:p>290.000,00 €<text:s/></text:p>
            </table:table-cell>
            <table:table-cell table:style-name="ce41"/>
            <table:table-cell table:style-name="ce72"/>
            <table:table-cell table:number-columns-repeated="5" table:style-name="ce73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Aparcament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000" table:style-name="ce24">
              <text:p>12.000,00 €<text:s/></text:p>
            </table:table-cell>
            <table:table-cell table:style-name="ce41"/>
            <table:table-cell table:style-name="ce74"/>
            <table:table-cell table:number-columns-repeated="5" table:style-name="ce73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Aparcament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75">
              <text:p>50%</text:p>
            </table:table-cell>
            <table:table-cell office:value-type="float" office:value="12000" table:style-name="ce24">
              <text:p>12.000,00 €<text:s/></text:p>
            </table:table-cell>
            <table:table-cell table:style-name="ce41"/>
            <table:table-cell table:style-name="ce74"/>
            <table:table-cell table:number-columns-repeated="5" table:style-name="ce73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0000" table:style-name="ce24">
              <text:p>10.000,00 €<text:s/></text:p>
            </table:table-cell>
            <table:table-cell table:style-name="ce41"/>
            <table:table-cell table:style-name="ce74"/>
            <table:table-cell table:number-columns-repeated="5" table:style-name="ce76"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ESPINOSA DE CASTRO, MARINA</text:p>
          </table:table-cell>
          <table:table-cell office:value-type="string" table:style-name="ce15">
            <text:p>Presa possessió 24/07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Barcelona</text:p>
            </table:table-cell>
            <table:table-cell office:value-type="string" table:style-name="ce22">
              <text:p>200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5581.710000000006" table:style-name="ce24">
              <text:p>75.581,71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74">
              <text:p>Toyota RAV4 Executive (2006)</text:p>
            </table:table-cell>
            <table:table-cell office:value-type="string" table:style-name="ce28">
              <text:p>Res a declarar</text:p>
            </table:table-cell>
            <table:table-cell office:value-type="currency" office:value="2322" table:style-name="ce77">
              <text:p>2.322,00 €</text:p>
            </table:table-cell>
            <table:table-cell office:value-type="currency" office:value="200906" table:style-name="ce78">
              <text:p>200.906,00 €</text:p>
            </table:table-cell>
            <table:table-cell office:value-type="string" table:style-name="ce28">
              <text:p>Res a declarar</text:p>
            </table:table-cell>
            <table:table-cell table:style-name="ce73"/>
            <table:table-cell table:number-columns-repeated="16369"/>
          </table:table-row>
          <table:table-row table:number-rows-repeated="2"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40">
              <text:p>Barcelona</text:p>
            </table:table-cell>
            <table:table-cell office:value-type="string" table:style-name="ce22">
              <text:p>200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4841.6099999999997" table:style-name="ce24">
              <text:p>4.841,61 €<text:s/></text:p>
            </table:table-cell>
            <table:table-cell office:value-type="string" table:style-name="ce41">
              <text:p>cadastral</text:p>
            </table:table-cell>
            <table:table-cell table:style-name="ce74"/>
            <table:table-cell table:style-name="ce73"/>
            <table:table-cell table:style-name="ce79"/>
            <table:table-cell table:number-columns-repeated="3" table:style-name="ce73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Arenys de Mar</text:p>
            </table:table-cell>
            <table:table-cell office:value-type="string" table:style-name="ce22">
              <text:p>2014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8594.26" table:style-name="ce24">
              <text:p>28.594,26 €<text:s/></text:p>
            </table:table-cell>
            <table:table-cell office:value-type="string" table:style-name="ce41">
              <text:p>cadastral</text:p>
            </table:table-cell>
            <table:table-cell table:style-name="ce74"/>
            <table:table-cell table:style-name="ce76"/>
            <table:table-cell table:style-name="ce80"/>
            <table:table-cell table:number-columns-repeated="3" table:style-name="ce76"/>
            <table:table-cell table:number-columns-repeated="16369"/>
          </table:table-row>
        </table:table-row-group>
        <table:table-row table:style-name="ro9">
          <table:table-cell office:value-type="string" table:style-name="ce33">
            <text:p>FAJARDO GARCÍA, MARIA JOSÉ</text:p>
          </table:table-cell>
          <table:table-cell office:value-type="string" table:style-name="ce81">
            <text:p>Presa possessió</text:p>
            <text:p>26/04/2021</text:p>
          </table:table-cell>
          <table:table-cell table:number-columns-repeated="8" table:style-name="ce82"/>
          <table:table-cell table:style-name="ce83"/>
          <table:table-cell table:number-columns-repeated="3" table:style-name="ce82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84">
              <text:p>El Vendrell</text:p>
            </table:table-cell>
            <table:table-cell office:value-type="string" table:style-name="ce76">
              <text:p>2007 Compra</text:p>
            </table:table-cell>
            <table:table-cell office:value-type="string" table:style-name="ce85">
              <text:p>Cap</text:p>
            </table:table-cell>
            <table:table-cell office:value-type="percentage" office:value="0.5" table:style-name="ce86">
              <text:p>50%</text:p>
            </table:table-cell>
            <table:table-cell office:value-type="float" office:value="52717.37" table:style-name="ce87">
              <text:p>52.717,37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74">
              <text:p>Ford Mondeo (2016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currency" office:value="15936.76" table:style-name="ce88">
              <text:p>15.936,76 €</text:p>
            </table:table-cell>
            <table:table-cell office:value-type="string" table:style-name="ce28">
              <text:p>Res a declarar</text:p>
            </table:table-cell>
            <table:table-cell table:style-name="ce8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84">
              <text:p>El Vendrell</text:p>
            </table:table-cell>
            <table:table-cell office:value-type="string" table:style-name="ce22">
              <text:p>200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419.13" table:style-name="ce87">
              <text:p>5.419,13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74">
              <text:p>Fiat Punto (2010)</text:p>
            </table:table-cell>
            <table:table-cell table:style-name="ce46"/>
            <table:table-cell table:style-name="ce77"/>
            <table:table-cell table:style-name="ce78"/>
            <table:table-cell table:style-name="ce46"/>
            <table:table-cell table:style-name="ce8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84">
              <text:p>El Vendrell</text:p>
            </table:table-cell>
            <table:table-cell office:value-type="string" table:style-name="ce22">
              <text:p>200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463.42" table:style-name="ce87">
              <text:p>1.463,42 €<text:s/></text:p>
            </table:table-cell>
            <table:table-cell office:value-type="string" table:style-name="ce41">
              <text:p>cadastral</text:p>
            </table:table-cell>
            <table:table-cell table:style-name="ce74"/>
            <table:table-cell table:style-name="ce46"/>
            <table:table-cell table:style-name="ce77"/>
            <table:table-cell table:style-name="ce78"/>
            <table:table-cell table:style-name="ce46"/>
            <table:table-cell table:style-name="ce8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84">
              <text:p>Cornellà de Llobregat</text:p>
            </table:table-cell>
            <table:table-cell office:value-type="string" table:style-name="ce22">
              <text:p>199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9678.95" table:style-name="ce87">
              <text:p>59.678,95 €<text:s/></text:p>
            </table:table-cell>
            <table:table-cell office:value-type="string" table:style-name="ce41">
              <text:p>cadastral</text:p>
            </table:table-cell>
            <table:table-cell table:style-name="ce74"/>
            <table:table-cell table:style-name="ce46"/>
            <table:table-cell table:style-name="ce77"/>
            <table:table-cell table:style-name="ce78"/>
            <table:table-cell table:style-name="ce46"/>
            <table:table-cell table:style-name="ce8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84">
              <text:p>Cornellà de Llobregat</text:p>
            </table:table-cell>
            <table:table-cell office:value-type="string" table:style-name="ce22">
              <text:p>1998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540.15" table:style-name="ce87">
              <text:p>3.540,15 €<text:s/></text:p>
            </table:table-cell>
            <table:table-cell office:value-type="string" table:style-name="ce41">
              <text:p>cadastral</text:p>
            </table:table-cell>
            <table:table-cell table:style-name="ce74"/>
            <table:table-cell table:style-name="ce46"/>
            <table:table-cell table:style-name="ce77"/>
            <table:table-cell table:style-name="ce78"/>
            <table:table-cell table:style-name="ce46"/>
            <table:table-cell table:style-name="ce8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84">
              <text:p>Cornellà de Llobregat</text:p>
            </table:table-cell>
            <table:table-cell office:value-type="string" table:style-name="ce22">
              <text:p>2001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886.29" table:style-name="ce87">
              <text:p>3.886,29 €<text:s/></text:p>
            </table:table-cell>
            <table:table-cell office:value-type="string" table:style-name="ce41">
              <text:p>cadastral</text:p>
            </table:table-cell>
            <table:table-cell table:style-name="ce74"/>
            <table:table-cell table:style-name="ce90"/>
            <table:table-cell table:style-name="ce91"/>
            <table:table-cell table:style-name="ce92"/>
            <table:table-cell table:style-name="ce90"/>
            <table:table-cell table:style-name="ce89"/>
            <table:table-cell table:number-columns-repeated="16369"/>
          </table:table-row>
        </table:table-row-group>
        <table:table-row table:style-name="ro9">
          <table:table-cell office:value-type="string" table:style-name="ce64">
            <text:p><text:a xlink:href="http://www.diba.cat/web/ladiputacio/fitxa-xavier-forcadell-esteller">FORCADELL ESTELLER, FRANCESC XAVIER</text:a></text:p>
          </table:table-cell>
          <table:table-cell office:value-type="string" table:style-name="ce81">
            <text:p>Variació</text:p>
            <text:p>17/02/2021</text:p>
          </table:table-cell>
          <table:table-cell table:number-columns-repeated="2" table:style-name="ce82"/>
          <table:table-cell table:number-columns-repeated="3" table:style-name="ce36"/>
          <table:table-cell table:number-columns-repeated="3" table:style-name="ce82"/>
          <table:table-cell table:style-name="ce36"/>
          <table:table-cell table:number-columns-repeated="3" table:style-name="ce82"/>
          <table:table-cell table:style-name="ce39"/>
          <table:table-cell table:number-columns-repeated="16369"/>
        </table:table-row>
        <table:table-row-group table:display="false">
          <table:table-row table:style-name="ro14" table:visibility="collapse">
            <table:table-cell table:number-columns-repeated="2" table:style-name="ce74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8000" table:style-name="ce24">
              <text:p>8.000,00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93">
              <text:p>Volvo XC60 (2016)</text:p>
            </table:table-cell>
            <table:table-cell office:value-type="string" table:style-name="ce94">
              <text:p>Res a declarar</text:p>
            </table:table-cell>
            <table:table-cell office:value-type="float" office:value="650" table:style-name="ce27">
              <text:p>650,00 €<text:s/></text:p>
            </table:table-cell>
            <table:table-cell office:value-type="float" office:value="60000" table:style-name="ce27">
              <text:p>60.000,00 €<text:s/></text:p>
            </table:table-cell>
            <table:table-cell office:value-type="string" table:style-name="ce28">
              <text:p>Res a declarar</text:p>
            </table:table-cell>
            <table:table-cell office:value-type="string" table:style-name="ce56">
              <text:p>Pla pensions 36.500 €</text:p>
            </table:table-cell>
            <table:table-cell table:number-columns-repeated="16369" table:style-name="ce74"/>
          </table:table-row>
          <table:table-row table:style-name="ro14" table:visibility="collapse">
            <table:table-cell table:number-columns-repeated="2" table:style-name="ce74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000" table:style-name="ce24">
              <text:p>9.000,00 €<text:s/></text:p>
            </table:table-cell>
            <table:table-cell office:value-type="string" table:style-name="ce25">
              <text:p>escripturat</text:p>
            </table:table-cell>
            <table:table-cell table:number-columns-repeated="2" table:style-name="ce95"/>
            <table:table-cell table:number-columns-repeated="2" table:style-name="ce96"/>
            <table:table-cell table:number-columns-repeated="2" table:style-name="ce90"/>
            <table:table-cell table:number-columns-repeated="16369" table:style-name="ce74"/>
          </table:table-row>
          <table:table-row table:style-name="ro14" table:visibility="collapse">
            <table:table-cell table:number-columns-repeated="2" table:style-name="ce74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9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000" table:style-name="ce24">
              <text:p>9.000,00 €<text:s/></text:p>
            </table:table-cell>
            <table:table-cell office:value-type="string" table:style-name="ce25">
              <text:p>escripturat</text:p>
            </table:table-cell>
            <table:table-cell table:number-columns-repeated="2" table:style-name="ce95"/>
            <table:table-cell table:number-columns-repeated="2" table:style-name="ce96"/>
            <table:table-cell table:number-columns-repeated="2" table:style-name="ce90"/>
            <table:table-cell table:number-columns-repeated="16369" table:style-name="ce74"/>
          </table:table-row>
        </table:table-row-group>
        <table:table-row table:style-name="ro10">
          <table:table-cell office:value-type="string" table:style-name="ce33">
            <text:p>GARRIGA PAITUVÍ, LLUÍS</text:p>
          </table:table-cell>
          <table:table-cell office:value-type="string" table:style-name="ce15">
            <text:p>Presa possessió 31/10/2019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74"/>
            <table:table-cell office:value-type="string" table:style-name="ce22">
              <text:p>Casa unifamiliar</text:p>
            </table:table-cell>
            <table:table-cell office:value-type="string" table:style-name="ce22">
              <text:p>Sant Celoni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18517.75" table:style-name="ce24">
              <text:p>118.517,75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3">
              <text:p>Alfa Romeo 147 (2006)</text:p>
            </table:table-cell>
            <table:table-cell office:value-type="string" table:style-name="ce94">
              <text:p>Res a declarar</text:p>
            </table:table-cell>
            <table:table-cell office:value-type="string" table:style-name="ce97">
              <text:p>Res a declarar</text:p>
            </table:table-cell>
            <table:table-cell office:value-type="float" office:value="1500" table:style-name="ce27">
              <text:p>1.500,00 €<text:s/></text:p>
            </table:table-cell>
            <table:table-cell office:value-type="string" table:style-name="ce28">
              <text:p>Res a declarar</text:p>
            </table:table-cell>
            <table:table-cell table:style-name="ce56"/>
            <table:table-cell table:number-columns-repeated="16369" table:style-name="ce74"/>
          </table:table-row>
        </table:table-row-group>
        <table:table-row table:style-name="ro10">
          <table:table-cell office:value-type="string" table:style-name="ce64">
            <text:p><text:a xlink:href="https://www.diba.cat/web/ladiputacio/teresa-llorens-carbonell">LLORENS CARBONELL, TERESA</text:a></text:p>
          </table:table-cell>
          <table:table-cell office:value-type="string" table:style-name="ce15">
            <text:p>Variació</text:p>
            <text:p>03/05/2021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74"/>
            <table:table-cell office:value-type="string" table:style-name="ce22">
              <text:p>Casa</text:p>
            </table:table-cell>
            <table:table-cell office:value-type="string" table:style-name="ce22">
              <text:p>Vilanova i la Geltrú</text:p>
            </table:table-cell>
            <table:table-cell office:value-type="string" table:style-name="ce22">
              <text:p>1995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94019.86" table:style-name="ce24">
              <text:p>194.019,86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3">
              <text:p>Subaru Outback (2016)</text:p>
            </table:table-cell>
            <table:table-cell office:value-type="string" table:style-name="ce94">
              <text:p>Res a declarar</text:p>
            </table:table-cell>
            <table:table-cell office:value-type="float" office:value="3356.48" table:style-name="ce27">
              <text:p>3.356,48 €<text:s/></text:p>
            </table:table-cell>
            <table:table-cell office:value-type="float" office:value="200644.34" table:style-name="ce27">
              <text:p>200.644,34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74"/>
          </table:table-row>
          <table:table-row table:style-name="ro15" table:visibility="collapse">
            <table:table-cell table:number-columns-repeated="2" table:style-name="ce74"/>
            <table:table-cell office:value-type="string" table:style-name="ce22">
              <text:p>Casa</text:p>
            </table:table-cell>
            <table:table-cell office:value-type="string" table:style-name="ce22">
              <text:p>Vallcebre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63436.43" table:style-name="ce24">
              <text:p>63.436,43 €<text:s/></text:p>
            </table:table-cell>
            <table:table-cell office:value-type="string" table:style-name="ce25">
              <text:p>cadastral</text:p>
            </table:table-cell>
            <table:table-cell table:number-columns-repeated="2" table:style-name="ce95"/>
            <table:table-cell table:number-columns-repeated="2" table:style-name="ce96"/>
            <table:table-cell table:number-columns-repeated="2" table:style-name="ce90"/>
            <table:table-cell table:number-columns-repeated="16369" table:style-name="ce74"/>
          </table:table-row>
        </table:table-row-group>
        <table:table-row table:style-name="ro9">
          <table:table-cell office:value-type="string" table:style-name="ce64">
            <text:p><text:a xlink:href="http://www.diba.cat/ladiputacio/fitxa-PETRA-MAHILLO-GARCIA">MAHILLO GARCÍA, PETRA</text:a></text:p>
          </table:table-cell>
          <table:table-cell office:value-type="string" table:style-name="ce15">
            <text:p>Variació</text:p>
            <text:p>27/04/2016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nt Just Desvern</text:p>
            </table:table-cell>
            <table:table-cell office:value-type="string" table:style-name="ce22">
              <text:p>2007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25857.9" table:style-name="ce24">
              <text:p>225.857,9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4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float" office:value="600" table:style-name="ce27">
              <text:p>600,00 €<text:s/></text:p>
            </table:table-cell>
            <table:table-cell office:value-type="float" office:value="21000" table:style-name="ce27">
              <text:p>21.000,00 €<text:s/></text:p>
            </table:table-cell>
            <table:table-cell table:style-name="ce27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La Herradura (Almuñecar)</text:p>
            </table:table-cell>
            <table:table-cell office:value-type="string" table:style-name="ce22">
              <text:p>1998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2121.45" table:style-name="ce24">
              <text:p>72.121,45 €<text:s/></text:p>
            </table:table-cell>
            <table:table-cell office:value-type="string" table:style-name="ce98">
              <text:p>valor compra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Madrid</text:p>
            </table:table-cell>
            <table:table-cell office:value-type="string" table:style-name="ce22">
              <text:p>2011 Herència</text:p>
            </table:table-cell>
            <table:table-cell office:value-type="string" table:style-name="ce22">
              <text:p>Cap</text:p>
            </table:table-cell>
            <table:table-cell office:value-type="percentage" office:value="0.125" table:style-name="ce63">
              <text:p>12,50%</text:p>
            </table:table-cell>
            <table:table-cell office:value-type="float" office:value="370000" table:style-name="ce24">
              <text:p>370.000,00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33">
            <text:p>PADRÓS SELMA, JORDI</text:p>
          </table:table-cell>
          <table:table-cell office:value-type="string" table:style-name="ce81">
            <text:p>Presa possessió 16/11/2019</text:p>
          </table:table-cell>
          <table:table-cell table:number-columns-repeated="4" table:style-name="ce82"/>
          <table:table-cell table:style-name="ce99"/>
          <table:table-cell table:style-name="ce100"/>
          <table:table-cell table:style-name="ce82"/>
          <table:table-cell table:style-name="ce101"/>
          <table:table-cell table:style-name="ce100"/>
          <table:table-cell table:number-columns-repeated="3" table:style-name="ce101"/>
          <table:table-cell table:style-name="ce102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03">
              <text:p>Pis</text:p>
            </table:table-cell>
            <table:table-cell office:value-type="string" table:style-name="ce103">
              <text:p>Barcelona</text:p>
            </table:table-cell>
            <table:table-cell office:value-type="string" table:style-name="ce103">
              <text:p>1998 Compra</text:p>
            </table:table-cell>
            <table:table-cell office:value-type="string" table:style-name="ce103">
              <text:p>Hipoteca</text:p>
            </table:table-cell>
            <table:table-cell office:value-type="percentage" office:value="0.5" table:style-name="ce104">
              <text:p>50%</text:p>
            </table:table-cell>
            <table:table-cell office:value-type="float" office:value="9807686" table:style-name="ce105">
              <text:p>9.807.686,00 €<text:s/></text:p>
            </table:table-cell>
            <table:table-cell office:value-type="string" table:style-name="ce106">
              <text:p>escripturat</text:p>
            </table:table-cell>
            <table:table-cell office:value-type="string" table:style-name="ce107">
              <text:p>Volkswagen T-Roc (2019)</text:p>
            </table:table-cell>
            <table:table-cell office:value-type="string" table:style-name="ce108">
              <text:p>Res a declarar</text:p>
            </table:table-cell>
            <table:table-cell office:value-type="string" table:style-name="ce108">
              <text:p>Res a declarar</text:p>
            </table:table-cell>
            <table:table-cell office:value-type="float" office:value="2700" table:style-name="ce109">
              <text:p>2.700,00 €<text:s/></text:p>
            </table:table-cell>
            <table:table-cell office:value-type="string" table:style-name="ce110">
              <text:p>Res a declarar</text:p>
            </table:table-cell>
            <table:table-cell table:style-name="ce110"/>
            <table:table-cell table:number-columns-repeated="16369"/>
          </table:table-row>
        </table:table-row-group>
        <table:table-row table:style-name="ro16">
          <table:table-cell office:value-type="string" table:style-name="ce33">
            <text:p>PERICÀS TORGUET, JORDI</text:p>
          </table:table-cell>
          <table:table-cell office:value-type="string" table:style-name="ce81">
            <text:p>Presa possessió</text:p>
            <text:p>29/07/2019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style-name="ce1"/>
            <table:table-cell table:style-name="ce74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88153.88" table:style-name="ce111">
              <text:p>188.153,88 €<text:s/></text:p>
            </table:table-cell>
            <table:table-cell office:value-type="string" table:style-name="ce98">
              <text:p>cadastral</text:p>
            </table:table-cell>
            <table:table-cell office:value-type="string" table:style-name="ce112">
              <text:p>Volvo V40 (2013)</text:p>
            </table:table-cell>
            <table:table-cell office:value-type="string" table:style-name="ce110">
              <text:p>Res a declarar</text:p>
            </table:table-cell>
            <table:table-cell office:value-type="string" table:style-name="ce110">
              <text:p>Res a declarar</text:p>
            </table:table-cell>
            <table:table-cell office:value-type="float" office:value="48000" table:style-name="ce27">
              <text:p>48.000,00 €<text:s/></text:p>
            </table:table-cell>
            <table:table-cell office:value-type="string" table:style-name="ce110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4"/>
            <table:table-cell office:value-type="string" table:style-name="ce22">
              <text:p>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8064.59" table:style-name="ce111">
              <text:p>8.064,59 €<text:s/></text:p>
            </table:table-cell>
            <table:table-cell office:value-type="string" table:style-name="ce98">
              <text:p>cadastral</text:p>
            </table:table-cell>
            <table:table-cell office:value-type="string" table:style-name="ce112">
              <text:p>Opel Corsa (2016)</text:p>
            </table:table-cell>
            <table:table-cell table:number-columns-repeated="2" table:style-name="ce95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4"/>
            <table:table-cell office:value-type="string" table:style-name="ce22">
              <text:p>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6065.81" table:style-name="ce111">
              <text:p>6.065,81 €<text:s/></text:p>
            </table:table-cell>
            <table:table-cell office:value-type="string" table:style-name="ce98">
              <text:p>cadastral</text:p>
            </table:table-cell>
            <table:table-cell table:style-name="ce112"/>
            <table:table-cell table:number-columns-repeated="2" table:style-name="ce95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4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6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20509.36" table:style-name="ce111">
              <text:p>120.509,36 €<text:s/></text:p>
            </table:table-cell>
            <table:table-cell office:value-type="string" table:style-name="ce98">
              <text:p>cadastral</text:p>
            </table:table-cell>
            <table:table-cell table:style-name="ce112"/>
            <table:table-cell table:number-columns-repeated="2" table:style-name="ce113"/>
            <table:table-cell table:style-name="ce96"/>
            <table:table-cell table:number-columns-repeated="2" table:style-name="ce90"/>
            <table:table-cell table:number-columns-repeated="16369"/>
          </table:table-row>
        </table:table-row-group>
        <table:table-row table:style-name="ro9">
          <table:table-cell office:value-type="string" table:style-name="ce114">
            <text:p>PUYO BOVÉ, MAGDALENA</text:p>
          </table:table-cell>
          <table:table-cell office:value-type="string" table:style-name="ce115">
            <text:p>Fi càrrec</text:p>
            <text:p>16/03/2021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4"/>
            <table:table-cell office:value-type="string" table:style-name="ce22">
              <text:p>Casa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02313.19" table:style-name="ce111">
              <text:p>102.313,19 €<text:s/></text:p>
            </table:table-cell>
            <table:table-cell office:value-type="string" table:style-name="ce98">
              <text:p>cadastral</text:p>
            </table:table-cell>
            <table:table-cell office:value-type="string" table:style-name="ce116">
              <text:p>Res a declarar</text:p>
            </table:table-cell>
            <table:table-cell office:value-type="string" table:style-name="ce116">
              <text:p>Res a declarar</text:p>
            </table:table-cell>
            <table:table-cell office:value-type="string" table:style-name="ce116">
              <text:p>Res a declarar</text:p>
            </table:table-cell>
            <table:table-cell office:value-type="float" office:value="87931.37" table:style-name="ce117">
              <text:p>87.931,37 €<text:s/></text:p>
            </table:table-cell>
            <table:table-cell office:value-type="string" table:style-name="ce118">
              <text:p>Res a declarar</text:p>
            </table:table-cell>
            <table:table-cell table:style-name="ce118"/>
            <table:table-cell table:number-columns-repeated="16369"/>
          </table:table-row>
        </table:table-row-group>
        <table:table-row table:style-name="ro9">
          <table:table-cell office:value-type="string" table:style-name="ce14">
            <text:p><text:a xlink:href="http://www.diba.cat/web/ladiputacio/jordi-roca-ventura">ROCA I VENTURA, JORDI</text:a></text:p>
          </table:table-cell>
          <table:table-cell office:value-type="string" table:style-name="ce81">
            <text:p>Presa possessió 24/07/2019</text:p>
          </table:table-cell>
          <table:table-cell table:number-columns-repeated="4" table:style-name="ce82"/>
          <table:table-cell table:style-name="ce99"/>
          <table:table-cell table:style-name="ce100"/>
          <table:table-cell table:number-columns-repeated="2" table:style-name="ce82"/>
          <table:table-cell table:number-columns-repeated="4" table:style-name="ce36"/>
          <table:table-cell table:style-name="ce39"/>
          <table:table-cell table:number-columns-repeated="16369" table:style-name="ce11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20">
              <text:p>Pis</text:p>
            </table:table-cell>
            <table:table-cell office:value-type="string" table:style-name="ce120">
              <text:p>Granollers</text:p>
            </table:table-cell>
            <table:table-cell office:value-type="string" table:style-name="ce120">
              <text:p>2003 Herència</text:p>
            </table:table-cell>
            <table:table-cell office:value-type="string" table:style-name="ce120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6190.96" table:style-name="ce121">
              <text:p>86.190,96 €<text:s/></text:p>
            </table:table-cell>
            <table:table-cell office:value-type="string" table:style-name="ce122">
              <text:p>cadastral</text:p>
            </table:table-cell>
            <table:table-cell office:value-type="string" table:style-name="ce123">
              <text:p>Toyota Auris (2018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124">
              <text:p>397 títols</text:p>
            </table:table-cell>
            <table:table-cell office:value-type="float" office:value="190277" table:style-name="ce27">
              <text:p>190.277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0" table:visibility="collapse">
            <table:table-cell table:number-columns-repeated="2" table:style-name="ce1"/>
            <table:table-cell office:value-type="string" table:style-name="ce125">
              <text:p>Pis</text:p>
            </table:table-cell>
            <table:table-cell office:value-type="string" table:style-name="ce125">
              <text:p>Palamós</text:p>
            </table:table-cell>
            <table:table-cell office:value-type="string" table:style-name="ce125">
              <text:p>1995 Compravenda</text:p>
            </table:table-cell>
            <table:table-cell office:value-type="string" table:style-name="ce125">
              <text:p>Cap</text:p>
            </table:table-cell>
            <table:table-cell office:value-type="percentage" office:value="1" table:style-name="ce69">
              <text:p>100%</text:p>
            </table:table-cell>
            <table:table-cell office:value-type="float" office:value="90261.32" table:style-name="ce126">
              <text:p>90.261,32 €<text:s/></text:p>
            </table:table-cell>
            <table:table-cell office:value-type="string" table:style-name="ce127">
              <text:p>cadastral</text:p>
            </table:table-cell>
            <table:table-cell office:value-type="string" table:style-name="ce128">
              <text:p>Fiat Ducato - autocaravana (2001)</text:p>
            </table:table-cell>
            <table:table-cell table:number-columns-repeated="5" table:style-name="ce29"/>
            <table:table-cell table:number-columns-repeated="16369"/>
          </table:table-row>
          <table:table-row table:style-name="ro17" table:visibility="collapse">
            <table:table-cell table:number-columns-repeated="2" table:style-name="ce1"/>
            <table:table-cell office:value-type="string" table:style-name="ce125">
              <text:p>Plaça aparcament</text:p>
            </table:table-cell>
            <table:table-cell office:value-type="string" table:style-name="ce125">
              <text:p>Granollers</text:p>
            </table:table-cell>
            <table:table-cell office:value-type="string" table:style-name="ce125">
              <text:p>1998 Compravenda</text:p>
            </table:table-cell>
            <table:table-cell office:value-type="string" table:style-name="ce125">
              <text:p>Cap</text:p>
            </table:table-cell>
            <table:table-cell office:value-type="percentage" office:value="1" table:style-name="ce69">
              <text:p>100%</text:p>
            </table:table-cell>
            <table:table-cell office:value-type="float" office:value="5366.04" table:style-name="ce126">
              <text:p>5.366,04 €<text:s/></text:p>
            </table:table-cell>
            <table:table-cell office:value-type="string" table:style-name="ce127">
              <text:p>cadastral</text:p>
            </table:table-cell>
            <table:table-cell table:style-name="ce1"/>
            <table:table-cell table:number-columns-repeated="5" table:style-name="ce32"/>
            <table:table-cell table:number-columns-repeated="16369"/>
          </table:table-row>
        </table:table-row-group>
        <table:table-row table:style-name="ro17">
          <table:table-cell office:value-type="string" table:style-name="ce33">
            <text:p>RODRÍGUEZ RODRÍGUEZ, LLUM</text:p>
          </table:table-cell>
          <table:table-cell office:value-type="string" table:style-name="ce15">
            <text:p>Presa possessió</text:p>
            <text:p>14/10/2019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25">
              <text:p>Pis</text:p>
            </table:table-cell>
            <table:table-cell office:value-type="string" table:style-name="ce125">
              <text:p>Barcelona</text:p>
            </table:table-cell>
            <table:table-cell office:value-type="string" table:style-name="ce125">
              <text:p>1985 Compravenda</text:p>
            </table:table-cell>
            <table:table-cell office:value-type="string" table:style-name="ce125">
              <text:p>Cap</text:p>
            </table:table-cell>
            <table:table-cell office:value-type="percentage" office:value="0.75" table:style-name="ce69">
              <text:p>75%</text:p>
            </table:table-cell>
            <table:table-cell office:value-type="float" office:value="82028.42" table:style-name="ce126">
              <text:p>82.028,42 €<text:s/></text:p>
            </table:table-cell>
            <table:table-cell office:value-type="string" table:style-name="ce127">
              <text:p>cadastral</text:p>
            </table:table-cell>
            <table:table-cell office:value-type="string" table:style-name="ce129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float" office:value="293992.3" table:style-name="ce27">
              <text:p>293.992,30 €<text:s/></text:p>
            </table:table-cell>
            <table:table-cell office:value-type="string" table:style-name="ce28">
              <text:p>Res a declarar</text:p>
            </table:table-cell>
            <table:table-cell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25">
              <text:p>Pis</text:p>
            </table:table-cell>
            <table:table-cell office:value-type="string" table:style-name="ce125">
              <text:p>Barcelona</text:p>
            </table:table-cell>
            <table:table-cell office:value-type="string" table:style-name="ce125">
              <text:p>2007 Compravenda</text:p>
            </table:table-cell>
            <table:table-cell office:value-type="string" table:style-name="ce125">
              <text:p>Hipoteca</text:p>
            </table:table-cell>
            <table:table-cell office:value-type="percentage" office:value="0.5" table:style-name="ce69">
              <text:p>50%</text:p>
            </table:table-cell>
            <table:table-cell office:value-type="float" office:value="62095.56" table:style-name="ce126">
              <text:p>62.095,56 €<text:s/></text:p>
            </table:table-cell>
            <table:table-cell office:value-type="string" table:style-name="ce127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25">
              <text:p>Plaça aparcament</text:p>
            </table:table-cell>
            <table:table-cell office:value-type="string" table:style-name="ce125">
              <text:p>Barcelona</text:p>
            </table:table-cell>
            <table:table-cell office:value-type="string" table:style-name="ce125">
              <text:p>2007 Compravenda</text:p>
            </table:table-cell>
            <table:table-cell office:value-type="string" table:style-name="ce125">
              <text:p>Cap</text:p>
            </table:table-cell>
            <table:table-cell office:value-type="percentage" office:value="0.5" table:style-name="ce69">
              <text:p>50%</text:p>
            </table:table-cell>
            <table:table-cell office:value-type="float" office:value="4188.9399999999996" table:style-name="ce126">
              <text:p>4.188,94 €<text:s/></text:p>
            </table:table-cell>
            <table:table-cell office:value-type="string" table:style-name="ce127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25">
              <text:p>Plaça aparcament</text:p>
            </table:table-cell>
            <table:table-cell office:value-type="string" table:style-name="ce125">
              <text:p>Barcelona</text:p>
            </table:table-cell>
            <table:table-cell office:value-type="string" table:style-name="ce125">
              <text:p>2010 Compravenda</text:p>
            </table:table-cell>
            <table:table-cell office:value-type="string" table:style-name="ce125">
              <text:p>Hipoteca</text:p>
            </table:table-cell>
            <table:table-cell office:value-type="percentage" office:value="0.5" table:style-name="ce69">
              <text:p>50%</text:p>
            </table:table-cell>
            <table:table-cell office:value-type="float" office:value="6825.49" table:style-name="ce126">
              <text:p>6.825,49 €<text:s/></text:p>
            </table:table-cell>
            <table:table-cell office:value-type="string" table:style-name="ce127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8" table:visibility="collapse">
            <table:table-cell table:number-columns-repeated="2" table:style-name="ce1"/>
            <table:table-cell office:value-type="string" table:style-name="ce125">
              <text:p>Pis</text:p>
            </table:table-cell>
            <table:table-cell office:value-type="string" table:style-name="ce125">
              <text:p>Barcelona</text:p>
            </table:table-cell>
            <table:table-cell office:value-type="string" table:style-name="ce125">
              <text:p>2009 Compravenda</text:p>
            </table:table-cell>
            <table:table-cell office:value-type="string" table:style-name="ce130">
              <text:p>Preu ajornat, pagament a terminis anuals</text:p>
            </table:table-cell>
            <table:table-cell office:value-type="percentage" office:value="1" table:style-name="ce69">
              <text:p>100%</text:p>
            </table:table-cell>
            <table:table-cell office:value-type="float" office:value="93626.79" table:style-name="ce126">
              <text:p>93.626,79 €<text:s/></text:p>
            </table:table-cell>
            <table:table-cell office:value-type="string" table:style-name="ce127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25">
              <text:p>Casa</text:p>
            </table:table-cell>
            <table:table-cell office:value-type="string" table:style-name="ce125">
              <text:p>Llimiana</text:p>
            </table:table-cell>
            <table:table-cell office:value-type="string" table:style-name="ce125">
              <text:p>2009 Compravenda</text:p>
            </table:table-cell>
            <table:table-cell office:value-type="string" table:style-name="ce125">
              <text:p>Cap</text:p>
            </table:table-cell>
            <table:table-cell office:value-type="percentage" office:value="1" table:style-name="ce69">
              <text:p>100%</text:p>
            </table:table-cell>
            <table:table-cell office:value-type="float" office:value="6619.46" table:style-name="ce126">
              <text:p>6.619,46 €<text:s/></text:p>
            </table:table-cell>
            <table:table-cell office:value-type="string" table:style-name="ce127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25">
              <text:p>Finca rústica</text:p>
            </table:table-cell>
            <table:table-cell office:value-type="string" table:style-name="ce125">
              <text:p>Les</text:p>
            </table:table-cell>
            <table:table-cell office:value-type="string" table:style-name="ce125">
              <text:p>2009 Compravenda</text:p>
            </table:table-cell>
            <table:table-cell office:value-type="string" table:style-name="ce125">
              <text:p>Cap</text:p>
            </table:table-cell>
            <table:table-cell office:value-type="percentage" office:value="1" table:style-name="ce69">
              <text:p>100%</text:p>
            </table:table-cell>
            <table:table-cell office:value-type="float" office:value="800" table:style-name="ce126">
              <text:p>800,00 €<text:s/></text:p>
            </table:table-cell>
            <table:table-cell office:value-type="string" table:style-name="ce127">
              <text:p>escripturat</text:p>
            </table:table-cell>
            <table:table-cell table:style-name="ce1"/>
            <table:table-cell table:number-columns-repeated="5"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114">
            <text:p>ROIG I VIÑALS, JORDI</text:p>
          </table:table-cell>
          <table:table-cell office:value-type="string" table:style-name="ce61">
            <text:p>Fi càrrec</text:p>
            <text:p>25/04/2021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19" table:visibility="collapse">
            <table:table-cell table:number-columns-repeated="2" table:style-name="ce1"/>
            <table:table-cell office:value-type="string" table:style-name="ce131">
              <text:p>Casa</text:p>
            </table:table-cell>
            <table:table-cell office:value-type="string" table:style-name="ce131">
              <text:p>Tarragona</text:p>
            </table:table-cell>
            <table:table-cell office:value-type="string" table:style-name="ce131">
              <text:p>2001 Compra</text:p>
            </table:table-cell>
            <table:table-cell office:value-type="string" table:style-name="ce131">
              <text:p>Hipoteca</text:p>
            </table:table-cell>
            <table:table-cell office:value-type="percentage" office:value="0.5" table:style-name="ce104">
              <text:p>50%</text:p>
            </table:table-cell>
            <table:table-cell office:value-type="float" office:value="164605.72" table:style-name="ce132">
              <text:p>164.605,72 €<text:s/></text:p>
            </table:table-cell>
            <table:table-cell office:value-type="string" table:style-name="ce133">
              <text:p>cadastral</text:p>
            </table:table-cell>
            <table:table-cell office:value-type="string" table:style-name="ce134">
              <text:p>BMW 520 (2006)</text:p>
              <text:p>Peugeot 207 (2010)</text:p>
              <text:p>Moto Kymco 125 (2016)</text:p>
            </table:table-cell>
            <table:table-cell office:value-type="string" table:style-name="ce135">
              <text:p>Res a declarar</text:p>
            </table:table-cell>
            <table:table-cell office:value-type="string" table:style-name="ce135">
              <text:p>Res a declarar</text:p>
            </table:table-cell>
            <table:table-cell office:value-type="float" office:value="58476.52" table:style-name="ce136">
              <text:p>58.476,52 €<text:s/></text:p>
            </table:table-cell>
            <table:table-cell office:value-type="string" table:style-name="ce137">
              <text:p>Res a declarar</text:p>
            </table:table-cell>
            <table:table-cell table:style-name="ce137"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SAMBOLA FERRÉ, MARIA TERESA</text:p>
          </table:table-cell>
          <table:table-cell office:value-type="string" table:style-name="ce15">
            <text:p>Presa possessió 15/10/2019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35">
              <text:p>Res a declarar</text:p>
            </table:table-cell>
            <table:table-cell table:number-columns-repeated="3" table:style-name="ce131"/>
            <table:table-cell table:style-name="ce104"/>
            <table:table-cell table:style-name="ce132"/>
            <table:table-cell table:style-name="ce133"/>
            <table:table-cell office:value-type="string" table:style-name="ce134">
              <text:p>Ford Focus (2001)</text:p>
            </table:table-cell>
            <table:table-cell office:value-type="string" table:style-name="ce135">
              <text:p>Res a declarar</text:p>
            </table:table-cell>
            <table:table-cell office:value-type="string" table:style-name="ce135">
              <text:p>Res a declarar</text:p>
            </table:table-cell>
            <table:table-cell office:value-type="float" office:value="41090.83" table:style-name="ce136">
              <text:p>41.090,83 €<text:s/></text:p>
            </table:table-cell>
            <table:table-cell office:value-type="string" table:style-name="ce135">
              <text:p>Res a declarar</text:p>
            </table:table-cell>
            <table:table-cell table:style-name="ce137"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TORDERA VIGAS, MONTSERRAT</text:p>
          </table:table-cell>
          <table:table-cell office:value-type="string" table:style-name="ce15">
            <text:p>Presa possessió</text:p>
            <text:p>01/07/2021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4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float" office:value="2015" table:style-name="ce22">
              <text:p>2015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4000" table:style-name="ce138">
              <text:p>84.000,00 €</text:p>
            </table:table-cell>
            <table:table-cell office:value-type="string" table:style-name="ce25">
              <text:p>cadastral</text:p>
            </table:table-cell>
            <table:table-cell office:value-type="string" table:style-name="ce110">
              <text:p>Res a declarar</text:p>
            </table:table-cell>
            <table:table-cell office:value-type="string" table:style-name="ce135">
              <text:p>Res a declarar</text:p>
            </table:table-cell>
            <table:table-cell office:value-type="string" table:style-name="ce158">
              <text:p>Res a declarar</text:p>
            </table:table-cell>
            <table:table-cell office:value-type="string" table:style-name="ce159">
              <text:p>Res a declarar</text:p>
            </table:table-cell>
            <table:table-cell office:value-type="string" table:style-name="ce108">
              <text:p>Res a declarar</text:p>
            </table:table-cell>
            <table:table-cell table:style-name="ce137"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4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float" office:value="2020" table:style-name="ce22">
              <text:p>2020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40000" table:style-name="ce138">
              <text:p>140.000,00 €</text:p>
            </table:table-cell>
            <table:table-cell office:value-type="string" table:style-name="ce25">
              <text:p>cadastral</text:p>
            </table:table-cell>
            <table:table-cell table:style-name="ce110"/>
            <table:table-cell table:number-columns-repeated="2" table:style-name="ce27"/>
            <table:table-cell table:style-name="ce139"/>
            <table:table-cell table:style-name="ce108"/>
            <table:table-cell table:style-name="ce137"/>
            <table:table-cell table:number-columns-repeated="16369"/>
          </table:table-row>
        </table:table-row-group>
        <table:table-row table:style-name="ro9">
          <table:table-cell office:value-type="string" table:style-name="ce114">
            <text:p>TORRES COBAS, FERRAN</text:p>
          </table:table-cell>
          <table:table-cell office:value-type="string" table:style-name="ce61">
            <text:p>Variació</text:p>
            <text:p>06/06/2016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4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0769.75" table:style-name="ce138">
              <text:p>120.769,75 €</text:p>
            </table:table-cell>
            <table:table-cell office:value-type="string" table:style-name="ce25">
              <text:p>cadastral</text:p>
            </table:table-cell>
            <table:table-cell office:value-type="string" table:style-name="ce110">
              <text:p>Res a declarar</text:p>
            </table:table-cell>
            <table:table-cell office:value-type="float" office:value="72614.92" table:style-name="ce27">
              <text:p>72.614,92 €<text:s/></text:p>
            </table:table-cell>
            <table:table-cell office:value-type="float" office:value="5000" table:style-name="ce27">
              <text:p>5.000,00 €<text:s/></text:p>
            </table:table-cell>
            <table:table-cell office:value-type="float" office:value="240648.74" table:style-name="ce139">
              <text:p>240.648,74 €</text:p>
            </table:table-cell>
            <table:table-cell office:value-type="string" table:style-name="ce108">
              <text:p>Res a declarar</text:p>
            </table:table-cell>
            <table:table-cell office:value-type="string" table:number-columns-spanned="1" table:number-rows-spanned="7" table:style-name="ce157">
              <text:p>Per Decret 89/2020, de 9 de gener, es declara extingida la relació funcionarial del senyor F. Torres per decés, amb efecte del 17/12/2019</text:p>
            </table:table-cell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4"/>
            <table:table-cell office:value-type="string" table:style-name="ce22">
              <text:p>Pis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1996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7729.3" table:style-name="ce138">
              <text:p>27.729,30 €</text:p>
            </table:table-cell>
            <table:table-cell office:value-type="string" table:style-name="ce25">
              <text:p>cadastral</text:p>
            </table:table-cell>
            <table:table-cell table:style-name="ce140"/>
            <table:table-cell table:number-columns-repeated="2" table:style-name="ce73"/>
            <table:table-cell table:style-name="ce141"/>
            <table:table-cell table:style-name="ce142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4"/>
            <table:table-cell office:value-type="string" table:style-name="ce22">
              <text:p>Pis</text:p>
            </table:table-cell>
            <table:table-cell office:value-type="string" table:style-name="ce22">
              <text:p>Sant Martí Sarroca</text:p>
            </table:table-cell>
            <table:table-cell office:value-type="string" table:style-name="ce22">
              <text:p>199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9629.839999999997" table:style-name="ce138">
              <text:p>39.629,84 €</text:p>
            </table:table-cell>
            <table:table-cell office:value-type="string" table:style-name="ce25">
              <text:p>cadastral</text:p>
            </table:table-cell>
            <table:table-cell table:style-name="ce140"/>
            <table:table-cell table:number-columns-repeated="2" table:style-name="ce73"/>
            <table:table-cell table:style-name="ce141"/>
            <table:table-cell table:style-name="ce142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4"/>
            <table:table-cell office:value-type="string" table:style-name="ce22">
              <text:p>Pàrking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3060" table:style-name="ce138">
              <text:p>13.060,00 €</text:p>
            </table:table-cell>
            <table:table-cell office:value-type="string" table:style-name="ce25">
              <text:p>cadastral</text:p>
            </table:table-cell>
            <table:table-cell table:style-name="ce140"/>
            <table:table-cell table:number-columns-repeated="2" table:style-name="ce73"/>
            <table:table-cell table:style-name="ce141"/>
            <table:table-cell table:style-name="ce142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4"/>
            <table:table-cell office:value-type="string" table:style-name="ce22">
              <text:p>Pàrking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200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4417.13" table:style-name="ce138">
              <text:p>4.417,13 €</text:p>
            </table:table-cell>
            <table:table-cell office:value-type="string" table:style-name="ce25">
              <text:p>cadastral</text:p>
            </table:table-cell>
            <table:table-cell table:style-name="ce140"/>
            <table:table-cell table:number-columns-repeated="2" table:style-name="ce73"/>
            <table:table-cell table:style-name="ce141"/>
            <table:table-cell table:style-name="ce142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4"/>
            <table:table-cell office:value-type="string" table:style-name="ce22">
              <text:p>Pàrking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305.85" table:style-name="ce138">
              <text:p>3.305,85 €</text:p>
            </table:table-cell>
            <table:table-cell office:value-type="string" table:style-name="ce25">
              <text:p>cadastral</text:p>
            </table:table-cell>
            <table:table-cell table:style-name="ce140"/>
            <table:table-cell table:number-columns-repeated="2" table:style-name="ce73"/>
            <table:table-cell table:style-name="ce141"/>
            <table:table-cell table:style-name="ce142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4"/>
            <table:table-cell office:value-type="string" table:style-name="ce22">
              <text:p>Traster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943.3" table:style-name="ce138">
              <text:p>1.943,30 €</text:p>
            </table:table-cell>
            <table:table-cell office:value-type="string" table:style-name="ce25">
              <text:p>cadastral</text:p>
            </table:table-cell>
            <table:table-cell table:style-name="ce143"/>
            <table:table-cell table:number-columns-repeated="2" table:style-name="ce76"/>
            <table:table-cell table:style-name="ce144"/>
            <table:table-cell table:style-name="ce145"/>
            <table:covered-table-cell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VILLAMAYOR CAAMAÑO, JAVIER</text:p>
          </table:table-cell>
          <table:table-cell office:value-type="string" table:style-name="ce15">
            <text:p>Presa possessió 24/07/2019</text:p>
          </table:table-cell>
          <table:table-cell table:number-columns-repeated="12" table:style-name="ce82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4"/>
            <table:table-cell office:value-type="string" table:style-name="ce146">
              <text:p>Res a declarar</text:p>
            </table:table-cell>
            <table:table-cell table:number-columns-repeated="3" table:style-name="ce22"/>
            <table:table-cell table:style-name="ce23"/>
            <table:table-cell table:style-name="ce138"/>
            <table:table-cell table:style-name="ce25"/>
            <table:table-cell office:value-type="string" table:style-name="ce107">
              <text:p>Seat Ibiza (2016)</text:p>
            </table:table-cell>
            <table:table-cell office:value-type="string" table:style-name="ce147">
              <text:p>Res a declarar</text:p>
            </table:table-cell>
            <table:table-cell office:value-type="string" table:style-name="ce147">
              <text:p>Res a declarar</text:p>
            </table:table-cell>
            <table:table-cell office:value-type="float" office:value="23000" table:style-name="ce148">
              <text:p>23.000,00 €</text:p>
            </table:table-cell>
            <table:table-cell office:value-type="string" table:style-name="ce135">
              <text:p>Res a declarar</text:p>
            </table:table-cell>
            <table:table-cell table:style-name="ce137"/>
            <table:table-cell table:number-columns-repeated="16369"/>
          </table:table-row>
        </table:table-row-group>
        <table:table-row table:number-rows-repeated="3" table:style-name="ro8">
          <table:table-cell table:style-name="ce1"/>
          <table:table-cell table:number-columns-repeated="6" table:style-name="ce74"/>
          <table:table-cell table:style-name="ce149"/>
          <table:table-cell table:style-name="ce74"/>
          <table:table-cell table:style-name="ce112"/>
          <table:table-cell table:number-columns-repeated="2" table:style-name="ce74"/>
          <table:table-cell table:style-name="ce149"/>
          <table:table-cell table:style-name="ce74"/>
          <table:table-cell table:number-columns-repeated="16370" table:style-name="ce1"/>
        </table:table-row>
        <table:table-row table:style-name="ro8">
          <table:table-cell/>
          <table:table-cell table:number-columns-repeated="6" table:style-name="ce74"/>
          <table:table-cell table:style-name="ce149"/>
          <table:table-cell table:style-name="ce74"/>
          <table:table-cell table:style-name="ce112"/>
          <table:table-cell table:number-columns-repeated="2" table:style-name="ce74"/>
          <table:table-cell table:style-name="ce149"/>
          <table:table-cell table:style-name="ce74"/>
          <table:table-cell table:number-columns-repeated="16370"/>
        </table:table-row>
        <table:table-row table:number-rows-repeated="1048463" table:style-name="ro8">
          <table:table-cell table:number-columns-repeated="16384"/>
        </table:table-row>
        <table:named-expressions>
          <table:named-range table:name="Print_Area" table:cell-range-address="Patrimoni.$A$8:Patrimoni.$B$108" table:base-cell-address="Patrimoni.$A$1"/>
          <table:named-range table:name="Excel_BuiltIn_Print_Area" table:cell-range-address="Patrimoni.$C$1:Patrimoni.$N$7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number:number-style style:name="N38P0">
      <number:number number:decimal-places="2" number:min-decimal-places="2" number:min-integer-digits="1" number:grouping="true"/>
      <number:text> €</number:text>
    </number:number-style>
    <number:number-style style:name="N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P0"/>
    </number:number-style>
    <number:currency-style style:name="N39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DRIGUEZ CORRAL, MARTA</meta:initial-creator>
    <dc:creator>Inma Pulido</dc:creator>
    <meta:creation-date>2015-11-26T12:47:38Z</meta:creation-date>
    <dc:date>2021-10-15T08:36:35Z</dc:date>
    <meta:print-date>2019-09-19T12:19:37Z</meta:print-date>
    <meta:editing-cycles>61</meta:editing-cycles>
    <meta:editing-duration>PT11892S</meta:editing-duration>
  </office:meta>
</office:document-meta>
</file>