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69.85mm"/>
    </style:style>
    <style:style style:name="co6" style:family="table-column">
      <style:table-column-properties fo:break-before="auto" style:column-width="50.01mm"/>
    </style:style>
    <style:style style:name="co7" style:family="table-column">
      <style:table-column-properties fo:break-before="auto" style:column-width="90.75mm"/>
    </style:style>
    <style:style style:name="co8" style:family="table-column">
      <style:table-column-properties fo:break-before="auto" style:column-width="93.13mm"/>
    </style:style>
    <style:style style:name="co9" style:family="table-column">
      <style:table-column-properties fo:break-before="auto" style:column-width="83.61mm"/>
    </style:style>
    <style:style style:name="co10" style:family="table-column">
      <style:table-column-properties fo:break-before="auto" style:column-width="57.41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17.46mm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05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20.11mm" fo:break-before="auto" style:use-optimal-row-height="true"/>
    </style:style>
    <style:style style:name="ro13" style:family="table-row">
      <style:table-row-properties style:row-height="15.08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15.35mm" fo:break-before="auto" style:use-optimal-row-height="true"/>
    </style:style>
    <style:style style:name="ro16" style:family="table-row">
      <style:table-row-properties style:row-height="10.32mm" fo:break-before="auto" style:use-optimal-row-height="tru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16.4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15.15mm" fo:break-before="auto" style:use-optimal-row-height="false"/>
    </style:style>
    <style:style style:name="ro21" style:family="table-row">
      <style:table-row-properties style:row-height="5.89mm" fo:break-before="auto" style:use-optimal-row-height="false"/>
    </style:style>
    <style:style style:name="ro22" style:family="table-row">
      <style:table-row-properties style:row-height="20.37mm" fo:break-before="auto" style:use-optimal-row-height="true"/>
    </style:style>
    <style:style style:name="ro23" style:family="table-row">
      <style:table-row-properties style:row-height="11.98mm" fo:break-before="auto" style:use-optimal-row-height="false"/>
    </style:style>
    <style:style style:name="ro24" style:family="table-row">
      <style:table-row-properties style:row-height="19.79mm" fo:break-before="auto" style:use-optimal-row-height="false"/>
    </style:style>
    <style:style style:name="ro25" style:family="table-row">
      <style:table-row-properties style:row-height="14.55mm" fo:break-before="auto" style:use-optimal-row-height="false"/>
    </style:style>
    <style:style style:name="ro26" style:family="table-row">
      <style:table-row-properties style:row-height="4.87mm" fo:break-before="auto" style:use-optimal-row-height="tru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7.48mm" fo:break-before="auto" style:use-optimal-row-height="false"/>
    </style:style>
    <style:style style:name="ro29" style:family="table-row">
      <style:table-row-properties style:row-height="10.27mm" fo:break-before="auto" style:use-optimal-row-height="false"/>
    </style:style>
    <style:style style:name="ro30" style:family="table-row">
      <style:table-row-properties style:row-height="25.14mm" fo:break-before="auto" style:use-optimal-row-height="true"/>
    </style:style>
    <style:style style:name="ro31" style:family="table-row">
      <style:table-row-properties style:row-height="11.38mm" fo:break-before="auto" style:use-optimal-row-height="false"/>
    </style:style>
    <style:style style:name="ro32" style:family="table-row">
      <style:table-row-properties style:row-height="10.8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5.03mm" fo:break-before="auto" style:use-optimal-row-height="false"/>
    </style:style>
    <style:style style:name="ro36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5.29m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00ccff" style:cell-protect="protected" style:print-content="true" fo:wrap-option="wrap" style:vertical-align="automatic"/>
      <style:text-properties style:font-name="Arial" style:font-name-asian="Arial" style:font-name-complex="Arial"/>
    </style:style>
    <style:style style:name="ce100" style:family="table-cell" style:parent-style-name="Excel_5f_BuiltIn_5f_20_25__20_-_20_Èmfasi1" style:data-style-name="N0">
      <style:table-cell-properties fo:border-bottom="0.06pt solid #000000" fo:background-color="#cfe7f5" fo:wrap-option="wrap" fo:border-left="2.01pt solid #000000" fo:border-right="none" fo:border-top="0.06pt solid #000000" style:vertical-align="middle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808080" style:font-name="Arial" style:font-name-asian="Arial" style:font-name-complex="Arial"/>
    </style:style>
    <style:style style:name="ce103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middle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middle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bottom="0.06pt solid #000000" fo:wrap-option="wrap" fo:border-left="2.01pt solid #000000" fo:border-right="none" fo:border-top="none" style:vertical-align="middle"/>
      <style:text-properties style:font-name="Arial" style:font-name-asian="Arial" style:font-name-complex="Arial"/>
    </style:style>
    <style:style style:name="ce109" style:family="table-cell" style:parent-style-name="Excel_5f_BuiltIn_5f_20_25__20_-_20_Èmfasi1" style:data-style-name="N0">
      <style:table-cell-properties fo:background-color="#cfe7f5" fo:wrap-option="wrap"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10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fo:color="#808080" style:font-name="Arial" style:font-name-asian="Arial" style:font-name-complex="Arial"/>
    </style:style>
    <style:style style:name="ce111" style:family="table-cell" style:parent-style-name="Default" style:data-style-name="N0">
      <style:table-cell-properties fo:border-bottom="none" fo:wrap-option="wrap" fo:border-left="2.01pt solid #000000" fo:border-right="2.01pt solid #000000" fo:border-top="0.06pt solid #000000" style:vertical-align="top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color="#808080" style:font-name="Arial" style:font-name-asian="Arial" style:font-name-complex="Arial"/>
    </style:style>
    <style:style style:name="ce113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style:font-name="Arial" style:font-name-asian="Arial" style:font-name-complex="Arial"/>
    </style:style>
    <style:style style:name="ce114" style:family="table-cell" style:parent-style-name="Excel_5f_BuiltIn_5f_Hyperlink" style:data-style-name="N0">
      <style:table-cell-properties fo:border-bottom="0.06pt solid #000000" fo:background-color="#cfe7f5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115" style:family="table-cell" style:parent-style-name="Excel_5f_BuiltIn_5f_20_25__20_-_20_Èmfasi1" style:data-style-name="N0">
      <style:table-cell-properties fo:border-bottom="0.06pt solid #000000" fo:background-color="#cfe7f5" fo:wrap-option="wrap" fo:border-left="none" fo:border-right="none" fo:border-top="0.06pt solid #000000" style:vertical-align="middle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wrap-option="wrap" style:vertical-align="middle"/>
      <style:text-properties fo:color="#808080" style:font-name="Arial" style:font-name-asian="Arial" style:font-name-complex="Arial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120" style:family="table-cell" style:parent-style-name="Excel_5f_BuiltIn_5f_Hyperlink" style:data-style-name="N0">
      <style:table-cell-properties fo:background-color="#cfe7f5" style:text-align-source="fix" style:repeat-content="false" fo:border="0.06pt solid #000000" style:vertical-align="middle"/>
      <style:paragraph-properties fo:text-align="start" fo:margin-left="0mm"/>
      <style:text-properties fo:color="#808080" style:font-name="Arial" style:text-underline-style="solid" style:text-underline-width="auto" style:text-underline-color="font-color" style:font-name-asian="Arial" style:font-name-complex="Arial"/>
    </style:style>
    <style:style style:name="ce121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808080" style:font-name="Arial" style:font-name-asian="Arial" style:font-name-complex="Arial"/>
    </style:style>
    <style:style style:name="ce122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123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12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808080" style:font-name="Arial" style:font-name-asian="Arial" style:font-name-complex="Arial"/>
    </style:style>
    <style:style style:name="ce129" style:family="table-cell" style:parent-style-name="Default" style:data-style-name="N0">
      <style:table-cell-properties fo:border-bottom="none" fo:background-color="transparent" fo:wrap-option="wrap" fo:border-left="0.06pt solid #000000" fo:border-right="2.01pt solid #000000" fo:border-top="0.06pt solid #000000" style:vertical-align="middle"/>
      <style:text-properties fo:color="#808080" style:font-name="Arial" style:font-name-asian="Arial" style:font-name-complex="Arial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130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0.06pt solid #000000" style:vertical-align="middle"/>
      <style:text-properties fo:color="#808080" style:font-name="Arial" style:font-name-asian="Arial" style:font-name-complex="Arial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34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automatic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automatic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bottom="none" fo:wrap-option="wrap" fo:border-left="2.01pt solid #000000" fo:border-right="none" fo:border-top="none" style:vertical-align="automatic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39" style:family="table-cell" style:parent-style-name="Default" style:data-style-name="N0">
      <style:table-cell-properties fo:border-bottom="none" fo:border-left="0.06pt solid #000000" fo:border-right="2.01pt solid #000000" fo:border-top="none"/>
    </style:style>
    <style:style style:name="ce14" style:family="table-cell" style:parent-style-name="Excel_5f_BuiltIn_5f_60_25__20_-_20_Èmfasi1" style:data-style-name="N0">
      <style:table-cell-properties fo:border-bottom="2.01pt solid #000000" fo:background-color="#729fc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0" style:family="table-cell" style:parent-style-name="Default" style:data-style-name="N0">
      <style:table-cell-properties fo:border-bottom="none" fo:border-left="2.01pt solid #000000" fo:border-right="0.06pt solid #000000" fo:border-top="none"/>
    </style:style>
    <style:style style:name="ce141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142" style:family="table-cell" style:parent-style-name="Excel_5f_BuiltIn_5f_20_25__20_-_20_Èmfasi1" style:data-style-name="N0">
      <style:table-cell-properties fo:border-bottom="0.06pt solid #000000" fo:background-color="#cfe7f5" fo:wrap-option="wrap" fo:border-left="2.01pt solid #000000" fo:border-right="2.01pt solid #000000" fo:border-top="0.06pt solid #000000" style:vertical-align="middle"/>
      <style:text-properties style:font-name="Arial" style:font-name-asian="Arial" style:font-name-complex="Arial"/>
    </style:style>
    <style:style style:name="ce143" style:family="table-cell" style:parent-style-name="Excel_5f_BuiltIn_5f_20_25__20_-_20_Èmfasi1" style:data-style-name="N0">
      <style:table-cell-properties fo:border-bottom="0.06pt solid #000000" fo:background-color="#cfe7f5" fo:border-left="2.01pt solid #000000" fo:border-right="2.01pt solid #000000" fo:border-top="0.06pt solid #000000" style:vertical-align="automatic"/>
    </style:style>
    <style:style style:name="ce144" style:family="table-cell" style:parent-style-name="Default" style:data-style-name="N0">
      <style:table-cell-properties fo:wrap-option="wrap" fo:border="0.06pt solid #000000" style:vertical-align="automatic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bottom="0.06pt solid #000000" fo:wrap-option="wrap" fo:border-left="2.01pt solid #000000" fo:border-right="none" fo:border-top="0.06pt solid #000000" style:vertical-align="middle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middle"/>
      <style:text-properties fo:color="#808080" style:font-name="Arial" style:font-name-asian="Arial" style:font-name-complex="Arial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bottom="0.06pt solid #000000" fo:wrap-option="wrap" fo:border-left="none" fo:border-right="2.01pt solid #000000" fo:border-top="none" style:vertical-align="middle"/>
      <style:text-properties fo:color="#808080" style:font-name="Arial" style:font-name-asian="Arial" style:font-name-complex="Arial"/>
    </style:style>
    <style:style style:name="ce149" style:family="table-cell" style:parent-style-name="Default" style:data-style-name="N0">
      <style:table-cell-properties fo:wrap-option="wrap" fo:border="0.06pt solid #000000" style:vertical-align="middle"/>
      <style:text-properties style:font-name="Arial" style:font-name-asian="Arial" style:font-name-complex="Arial"/>
    </style:style>
    <style:style style:name="ce15" style:family="table-cell" style:parent-style-name="Excel_5f_BuiltIn_5f_60_25__20_-_20_Èmfasi1" style:data-style-name="N0">
      <style:table-cell-properties fo:border-bottom="2.01pt solid #000000" fo:background-color="#729fcf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51" style:family="table-cell" style:parent-style-name="Excel_5f_BuiltIn_5f_20_25__20_-_20_Èmfasi1" style:data-style-name="N0">
      <style:table-cell-properties fo:border-bottom="none" fo:background-color="#cfe7f5" fo:wrap-option="wrap" fo:border-left="none" fo:border-right="none" fo:border-top="0.06pt solid #000000" style:vertical-align="middle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153" style:family="table-cell" style:parent-style-name="Default" style:data-style-name="N0">
      <style:table-cell-properties fo:border-bottom="0.06pt solid #000000" fo:wrap-option="wrap" fo:border-left="2.01pt solid #000000" fo:border-right="none" fo:border-top="0.06pt solid #000000" style:vertical-align="automatic"/>
      <style:text-properties style:font-name="Arial" style:font-name-asian="Arial" style:font-name-complex="Arial"/>
    </style:style>
    <style:style style:name="ce154" style:family="table-cell" style:parent-style-name="Excel_5f_BuiltIn_5f_20_25__20_-_20_Èmfasi1" style:data-style-name="N0">
      <style:table-cell-properties fo:background-color="#cfe7f5" fo:border="0.06pt solid #000000" style:vertical-align="middle"/>
      <style:text-properties fo:color="#808080" style:font-name="Arial" style:text-underline-style="solid" style:text-underline-width="auto" style:text-underline-color="font-color" style:font-name-asian="Arial" style:font-name-complex="Arial"/>
    </style:style>
    <style:style style:name="ce155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808080" style:font-name="Arial" style:font-name-asian="Arial" style:font-name-complex="Arial"/>
    </style:style>
    <style:style style:name="ce156" style:family="table-cell" style:parent-style-name="Excel_5f_BuiltIn_5f_Títol_20_4" style:data-style-name="N0">
      <style:table-cell-properties fo:border-bottom="none" fo:background-color="transparent" fo:wrap-option="wrap" fo:border-left="2.01pt solid #000000" fo:border-right="0.06pt solid #000000" fo:border-top="0.06pt solid #000000" style:vertical-align="middle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157" style:family="table-cell" style:parent-style-name="Excel_5f_BuiltIn_5f_Títol_20_4" style:data-style-name="N0">
      <style:table-cell-properties fo:border-bottom="none" fo:background-color="transparent" fo:wrap-option="wrap" fo:border-left="2.01pt solid #000000" fo:border-right="0.06pt solid #000000" fo:border-top="none" style:vertical-align="middle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158" style:family="table-cell" style:parent-style-name="Excel_5f_BuiltIn_5f_Títol_20_4" style:data-style-name="N0">
      <style:table-cell-properties fo:border-bottom="none" fo:background-color="transparent" fo:wrap-option="wrap" fo:border-left="2.01pt solid #000000" fo:border-right="0.06pt solid #000000" fo:border-top="none" style:vertical-align="middle"/>
      <style:text-properties fo:color="#808080" style:font-name="Arial" fo:font-weight="normal" style:font-name-asian="Arial" style:font-weight-asian="normal" style:font-name-complex="Arial" style:font-weight-complex="normal"/>
    </style:style>
    <style:style style:name="ce159" style:family="table-cell" style:parent-style-name="Default" style:data-style-name="N0">
      <style:table-cell-properties fo:border-bottom="none" fo:background-color="transparent" fo:border-left="2.01pt solid #000000" fo:border-right="2.01pt solid #000000" fo:border-top="none"/>
    </style:style>
    <style:style style:name="ce16" style:family="table-cell" style:parent-style-name="Excel_5f_BuiltIn_5f_60_25__20_-_20_Èmfasi1" style:data-style-name="N0">
      <style:table-cell-properties fo:border-bottom="2.01pt solid #000000" fo:background-color="#729fc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0" style:family="table-cell" style:parent-style-name="Excel_5f_BuiltIn_5f_20_25__20_-_20_Èmfasi1" style:data-style-name="N0">
      <style:table-cell-properties fo:border-bottom="none" fo:background-color="#cfe7f5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bottom="none" fo:background-color="#cfe7f5" fo:border-left="none" fo:border-right="2.01pt solid #000000" fo:border-top="0.06pt solid #000000"/>
    </style:style>
    <style:style style:name="ce16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808080" style:font-name="Arial" style:font-name-asian="Arial" style:font-name-complex="Arial"/>
    </style:style>
    <style:style style:name="ce164" style:family="table-cell" style:parent-style-name="Excel_5f_BuiltIn_5f_Hyperlink" style:data-style-name="N0">
      <style:table-cell-properties fo:background-color="#cfe7f5" fo:border="0.06pt solid #000000" style:vertical-align="middle"/>
      <style:text-properties fo:color="#808080" style:font-name="Arial" style:text-underline-style="solid" style:text-underline-width="auto" style:text-underline-color="font-color" style:font-name-asian="Arial" style:font-name-complex="Arial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1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16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17" style:family="table-cell" style:parent-style-name="Excel_5f_BuiltIn_5f_60_25__20_-_20_Èmfasi1" style:data-style-name="N0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1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17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178" style:family="table-cell" style:parent-style-name="Default" style:data-style-name="N0">
      <style:table-cell-properties fo:border-bottom="none" fo:wrap-option="wrap" fo:border-left="2.01pt solid #000000" fo:border-right="none" fo:border-top="0.06pt solid #000000" style:vertical-align="middle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18" style:family="table-cell" style:parent-style-name="Excel_5f_BuiltIn_5f_60_25__20_-_20_Èmfasi1" style:data-style-name="N0">
      <style:table-cell-properties fo:border-bottom="2.01pt solid #000000" fo:background-color="#729fcf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Arial" style:font-name-asian="Arial" style:font-name-complex="Arial"/>
    </style:style>
    <style:style style:name="ce184" style:family="table-cell" style:parent-style-name="Excel_5f_BuiltIn_5f_20_25__20_-_20_Èmfasi1" style:data-style-name="N0">
      <style:table-cell-properties fo:border-bottom="none" fo:background-color="#ffffff" fo:wrap-option="wrap" fo:border-left="2.01pt solid #000000" fo:border-right="2.01pt solid #000000" fo:border-top="0.06pt solid #000000" style:vertical-align="middle"/>
    </style:style>
    <style:style style:name="ce185" style:family="table-cell" style:parent-style-name="Excel_5f_BuiltIn_5f_20_25__20_-_20_Èmfasi1" style:data-style-name="N0">
      <style:table-cell-properties fo:border-bottom="none" fo:background-color="#ffffff" fo:wrap-option="wrap" fo:border-left="2.01pt solid #000000" fo:border-right="2.01pt solid #000000" fo:border-top="none" style:vertical-align="middle"/>
    </style:style>
    <style:style style:name="ce186" style:family="table-cell" style:parent-style-name="Excel_5f_BuiltIn_5f_20_25__20_-_20_Èmfasi1" style:data-style-name="N0">
      <style:table-cell-properties fo:border-bottom="0.06pt solid #000000" fo:background-color="#ffffff" fo:wrap-option="wrap" fo:border-left="2.01pt solid #000000" fo:border-right="2.01pt solid #000000" fo:border-top="none" style:vertical-align="middle"/>
    </style:style>
    <style:style style:name="ce187" style:family="table-cell" style:parent-style-name="Excel_5f_BuiltIn_5f_Hyperlink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188" style:family="table-cell" style:parent-style-name="Excel_5f_BuiltIn_5f_20_25__20_-_20_Èmfasi1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Excel_5f_BuiltIn_5f_20_25__20_-_20_Èmfasi1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9" style:family="table-cell" style:parent-style-name="Excel_5f_BuiltIn_5f_60_25__20_-_20_Èmfasi1" style:data-style-name="N0">
      <style:table-cell-properties fo:border-bottom="none" fo:background-color="#729fc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0" style:family="table-cell" style:parent-style-name="Excel_5f_BuiltIn_5f_20_25__20_-_20_Èmfasi1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Excel_5f_BuiltIn_5f_20_25__20_-_20_Èmfasi1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Excel_5f_BuiltIn_5f_20_25__20_-_20_Èmfasi1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93" style:family="table-cell" style:parent-style-name="Excel_5f_BuiltIn_5f_20_25__20_-_20_Èmfasi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94" style:family="table-cell" style:parent-style-name="Excel_5f_BuiltIn_5f_20_25__20_-_20_Èmfasi1" style:data-style-name="N0">
      <style:table-cell-properties fo:border-bottom="none" fo:background-color="transparent" fo:wrap-option="wrap" fo:border-left="2.01pt solid #000000" fo:border-right="2.01pt solid #000000" fo:border-top="0.06pt solid #000000" style:vertical-align="middle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Excel_5f_BuiltIn_5f_Hyperlink" style:data-style-name="N0">
      <style:table-cell-properties fo:border-bottom="none" fo:background-color="transparent" fo:border-left="0.06pt solid #000000" fo:border-right="none" fo:border-top="none" style:vertical-align="middle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197" style:family="table-cell" style:parent-style-name="Excel_5f_BuiltIn_5f_20_25__20_-_20_Èmfasi1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Excel_5f_BuiltIn_5f_20_25__20_-_20_Èmfasi1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Excel_5f_BuiltIn_5f_20_25__20_-_20_Èmfasi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Arial" style:font-name-asian="Arial" style:font-name-complex="Arial"/>
    </style:style>
    <style:style style:name="ce20" style:family="table-cell" style:parent-style-name="Excel_5f_BuiltIn_5f_Hyperlink" style:data-style-name="N0">
      <style:table-cell-properties fo:border-bottom="0.06pt solid #000000" fo:background-color="#cfe7f5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808080" style:font-name="Arial" style:text-underline-style="solid" style:text-underline-width="auto" style:text-underline-color="font-color" style:font-name-asian="Arial" style:font-name-complex="Arial"/>
    </style:style>
    <style:style style:name="ce200" style:family="table-cell" style:parent-style-name="Excel_5f_BuiltIn_5f_20_25__20_-_20_Èmfasi1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Excel_5f_BuiltIn_5f_20_25__20_-_20_Èmfasi1" style:data-style-name="N0">
      <style:table-cell-properties fo:background-color="transparent" fo:wrap-option="wrap" style:vertical-align="middle"/>
      <style:text-properties style:font-name="Arial" style:font-name-asian="Arial" style:font-name-complex="Arial"/>
    </style:style>
    <style:style style:name="ce202" style:family="table-cell" style:parent-style-name="Excel_5f_BuiltIn_5f_20_25__20_-_20_Èmfasi1" style:data-style-name="N0">
      <style:table-cell-properties fo:border-bottom="none" fo:background-color="transparent" fo:wrap-option="wrap" fo:border-left="2.01pt solid #000000" fo:border-right="2.01pt solid #000000" fo:border-top="none" style:vertical-align="middle"/>
    </style:style>
    <style:style style:name="ce203" style:family="table-cell" style:parent-style-name="Excel_5f_BuiltIn_5f_20_25__20_-_20_Èmfasi1" style:data-style-name="N0">
      <style:table-cell-properties fo:border-bottom="0.06pt solid #000000" fo:background-color="#cfe7f5" fo:border-left="2.01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204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Excel_5f_BuiltIn_5f_20_25__20_-_20_Èmfasi1" style:data-style-name="N0">
      <style:table-cell-properties fo:border-bottom="0.06pt solid #000000" fo:background-color="#cfe7f5" fo:border-left="2.01pt solid #000000" fo:border-right="none" fo:border-top="0.06pt solid #000000" style:vertical-align="middle"/>
      <style:text-properties style:font-name="Arial" style:font-name-asian="Arial" style:font-name-complex="Arial"/>
    </style:style>
    <style:style style:name="ce206" style:family="table-cell" style:parent-style-name="Excel_5f_BuiltIn_5f_20_25__20_-_20_Èmfasi1" style:data-style-name="N0">
      <style:table-cell-properties fo:border-bottom="0.06pt solid #000000" fo:background-color="#cfe7f5" fo:border-left="none" fo:border-right="none" fo:border-top="0.06pt solid #000000" style:vertical-align="middle"/>
      <style:text-properties style:font-name="Arial" style:font-name-asian="Arial" style:font-name-complex="Arial"/>
    </style:style>
    <style:style style:name="ce207" style:family="table-cell" style:parent-style-name="Excel_5f_BuiltIn_5f_20_25__20_-_20_Èmfasi1" style:data-style-name="N0">
      <style:table-cell-properties fo:border-bottom="0.06pt solid #000000" fo:background-color="#cfe7f5" fo:wrap-option="wrap" fo:border-left="none" fo:border-right="none" fo:border-top="0.06pt solid #000000" style:vertical-align="middle"/>
    </style:style>
    <style:style style:name="ce208" style:family="table-cell" style:parent-style-name="Excel_5f_BuiltIn_5f_20_25__20_-_20_Èmfasi1" style:data-style-name="N0">
      <style:table-cell-properties fo:border-bottom="0.06pt solid #000000" fo:background-color="#cfe7f5" fo:border-left="none" fo:border-right="2.01pt solid #000000" fo:border-top="0.06pt solid #000000" style:vertical-align="middle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808080" style:font-name="Arial" style:font-name-asian="Arial" style:font-name-complex="Arial"/>
    </style:style>
    <style:style style:name="ce21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808080" style:font-name="Arial" style:font-name-asian="Arial" style:font-name-complex="Arial"/>
    </style:style>
    <style:style style:name="ce211" style:family="table-cell" style:parent-style-name="Default" style:data-style-name="N0">
      <style:table-cell-properties fo:border-bottom="none" fo:border-left="0.06pt solid #000000" fo:border-right="2.01pt solid #000000" fo:border-top="0.06pt solid #000000" style:vertical-align="middle"/>
      <style:text-properties fo:color="#808080" style:font-name="Arial" style:font-name-asian="Arial" style:font-name-complex="Arial"/>
    </style:style>
    <style:style style:name="ce21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color="#808080" style:font-name="Arial" style:font-name-asian="Arial" style:font-name-complex="Arial"/>
    </style:style>
    <style:style style:name="ce213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808080"/>
    </style:style>
    <style:style style:name="ce214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808080"/>
    </style:style>
    <style:style style:name="ce215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fo:color="#808080"/>
    </style:style>
    <style:style style:name="ce216" style:family="table-cell" style:parent-style-name="Default" style:data-style-name="N0">
      <style:table-cell-properties fo:border-bottom="none" fo:border-left="2.01pt solid #000000" fo:border-right="0.06pt solid #000000" fo:border-top="none" style:vertical-align="middle"/>
      <style:text-properties fo:color="#808080"/>
    </style:style>
    <style:style style:name="ce217" style:family="table-cell" style:parent-style-name="Default" style:data-style-name="N0">
      <style:table-cell-properties style:vertical-align="middle"/>
      <style:text-properties fo:color="#808080"/>
    </style:style>
    <style:style style:name="ce218" style:family="table-cell" style:parent-style-name="Excel_5f_BuiltIn_5f_20_25__20_-_20_Èmfasi1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219" style:family="table-cell" style:parent-style-name="Excel_5f_BuiltIn_5f_20_25__20_-_20_Èmfasi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22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220" style:family="table-cell" style:parent-style-name="Excel_5f_BuiltIn_5f_20_25__20_-_20_Èmfasi1" style:data-style-name="N0">
      <style:table-cell-properties fo:border-bottom="0.06pt solid #000000" fo:background-color="#cfe7f5" fo:wrap-option="wrap" fo:border-left="2.01pt solid #000000" fo:border-right="0.06pt solid #000000" fo:border-top="0.06pt solid #000000" style:vertical-align="middle"/>
      <style:text-properties fo:color="#808080" style:font-name="Arial" style:font-name-asian="Arial" style:font-name-complex="Arial"/>
    </style:style>
    <style:style style:name="ce221" style:family="table-cell" style:parent-style-name="Excel_5f_BuiltIn_5f_20_25__20_-_20_Èmfasi1" style:data-style-name="N0">
      <style:table-cell-properties fo:border-bottom="0.06pt solid #000000" fo:background-color="#cfe7f5" fo:wrap-option="wrap" fo:border-left="2.01pt solid #000000" fo:border-right="none" fo:border-top="0.06pt solid #000000" style:vertical-align="middle"/>
    </style:style>
    <style:style style:name="ce222" style:family="table-cell" style:parent-style-name="Excel_5f_BuiltIn_5f_20_25__20_-_20_Èmfasi1" style:data-style-name="N0">
      <style:table-cell-properties fo:border-bottom="0.06pt solid #000000" fo:background-color="#cfe7f5" fo:wrap-option="wrap" fo:border-left="none" fo:border-right="2.01pt solid #000000" fo:border-top="0.06pt solid #000000" style:vertical-align="middle"/>
    </style:style>
    <style:style style:name="ce223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" style:font-name-asian="Arial" style:font-name-complex="Arial"/>
    </style:style>
    <style:style style:name="ce22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227" style:family="table-cell" style:parent-style-name="Default" style:data-style-name="N0">
      <style:table-cell-properties fo:wrap-option="wrap" fo:border="0.06pt solid #000000" style:vertical-align="middle"/>
      <style:text-properties fo:color="#808080" style:font-name="Arial" style:font-name-asian="Arial" style:font-name-complex="Arial"/>
    </style:style>
    <style:style style:name="ce228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/>
    </style:style>
    <style:style style:name="ce229" style:family="table-cell" style:parent-style-name="Excel_5f_BuiltIn_5f_20_25__20_-_20_Èmfasi1" style:data-style-name="N0">
      <style:table-cell-properties fo:border-bottom="0.06pt solid #000000" fo:background-color="#cfe7f5" fo:wrap-option="wrap" fo:border-left="2.01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23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0.06pt solid #000000" style:vertical-align="middle"/>
      <style:text-properties style:font-name="Arial" style:font-name-asian="Arial" style:font-name-complex="Arial"/>
    </style:style>
    <style:style style:name="ce231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  <style:text-properties style:font-name="Arial" style:font-name-asian="Arial" style:font-name-complex="Arial"/>
    </style:style>
    <style:style style:name="ce232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  <style:text-properties style:font-name="Arial" style:font-name-asian="Arial" style:font-name-complex="Arial"/>
    </style:style>
    <style:style style:name="ce233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none" style:vertical-align="middle"/>
      <style:text-properties style:font-name="Arial" style:font-name-asian="Arial" style:font-name-complex="Arial"/>
    </style:style>
    <style:style style:name="ce234" style:family="table-cell" style:parent-style-name="Default" style:data-style-name="N0">
      <style:table-cell-properties fo:border-bottom="0.06pt solid #000000" fo:border-left="2.01pt solid #000000" fo:border-right="0.06pt solid #000000" fo:border-top="none"/>
      <style:text-properties style:font-name="Arial" style:font-name-asian="Arial" style:font-name-complex="Arial"/>
    </style:style>
    <style:style style:name="ce23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style:font-name-asian="Arial" style:font-name-complex="Arial"/>
    </style:style>
    <style:style style:name="ce236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Arial" style:font-name-asian="Arial" style:font-name-complex="Arial"/>
    </style:style>
    <style:style style:name="ce237" style:family="table-cell" style:parent-style-name="Default" style:data-style-name="N0">
      <style:table-cell-properties fo:border-bottom="0.06pt solid #000000" fo:border-left="2.01pt solid #000000" fo:border-right="2.01pt solid #000000" fo:border-top="none"/>
      <style:text-properties style:font-name="Arial" style:font-name-asian="Arial" style:font-name-complex="Arial"/>
    </style:style>
    <style:style style:name="ce238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none" style:vertical-align="middle"/>
      <style:text-properties style:font-name="Arial" style:font-name-asian="Arial" style:font-name-complex="Arial"/>
    </style:style>
    <style:style style:name="ce239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fo:color="#808080" style:font-name="Arial" style:font-name-asian="Arial" style:font-name-complex="Arial"/>
    </style:style>
    <style:style style:name="ce24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808080" style:font-name="Arial" style:font-name-asian="Arial" style:font-name-complex="Arial"/>
    </style:style>
    <style:style style:name="ce241" style:family="table-cell" style:parent-style-name="Default" style:data-style-name="N0">
      <style:table-cell-properties fo:border-bottom="0.06pt solid #000000" fo:wrap-option="wrap" fo:border-left="none" fo:border-right="2.01pt solid #000000" fo:border-top="0.06pt solid #000000" style:vertical-align="middle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0.06pt solid #000000" style:vertical-align="middle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245" style:family="table-cell" style:parent-style-name="Excel_5f_BuiltIn_5f_Èmfasi1" style:data-style-name="N0">
      <style:table-cell-properties fo:background-color="#33cccc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247" style:family="table-cell" style:parent-style-name="Excel_5f_BuiltIn_5f_Èmfasi1" style:data-style-name="N0">
      <style:table-cell-properties fo:border-bottom="0.06pt solid #000000" fo:background-color="#729fc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48" style:family="table-cell" style:parent-style-name="Excel_5f_BuiltIn_5f_20_25__20_-_20_Èmfasi1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start" fo:margin-left="0mm"/>
      <style:text-properties fo:color="#333399" style:font-name="Arial" fo:font-size="12pt" style:font-name-asian="Arial" style:font-size-asian="12pt" style:font-name-complex="Arial" style:font-size-complex="12pt"/>
    </style:style>
    <style:style style:name="ce249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25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-bottom="0.06pt solid #000000" fo:background-color="#cfe7f5" fo:border-left="2.01pt solid #000000" fo:border-right="2.01pt solid #000000" fo:border-top="2.01pt solid #000000"/>
    </style:style>
    <style:style style:name="ce251" style:family="table-cell" style:parent-style-name="Default" style:data-style-name="N0">
      <style:table-cell-properties fo:border-bottom="0.06pt solid #000000" fo:background-color="#cfe7f5" fo:border-left="2.01pt solid #000000" fo:border-right="2.01pt solid #000000" fo:border-top="0.06pt solid #000000"/>
    </style:style>
    <style:style style:name="ce2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</style:style>
    <style:style style:name="ce253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2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Arial" style:font-name-asian="Arial" style:font-name-complex="Arial"/>
    </style:style>
    <style:style style:name="ce259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261" style:family="table-cell" style:parent-style-name="Default" style:data-style-name="N0"/>
    <style:style style:name="ce27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278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28" style:family="table-cell" style:parent-style-name="Excel_5f_BuiltIn_5f_20_25__20_-_20_Èmfasi1" style:data-style-name="N0">
      <style:table-cell-properties fo:border-bottom="0.06pt solid #000000" fo:background-color="#cfe7f5" fo:wrap-option="wrap" fo:border-left="2.01pt solid #000000" fo:border-right="2.01pt solid #000000" fo:border-top="2.01pt solid #000000" style:vertical-align="middle"/>
    </style:style>
    <style:style style:name="ce283" style:family="table-cell" style:parent-style-name="Excel_5f_BuiltIn_5f_20_25__20_-_20_Èmfasi1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808080"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style:font-name="Arial" style:font-name-asian="Arial" style:font-name-complex="Arial"/>
    </style:style>
    <style:style style:name="ce294" style:family="table-cell" style:parent-style-name="Excel_5f_BuiltIn_5f_60_25__20_-_20_Èmfasi1" style:data-style-name="N0">
      <style:table-cell-properties fo:border-bottom="none" fo:background-color="#33cccc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#00ccff" fo:wrap-option="wrap" style:vertical-align="automatic"/>
      <style:text-properties style:font-name="Arial" style:font-name-asian="Arial" style:font-name-complex="Arial"/>
    </style:style>
    <style:style style:name="ce3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Excel_5f_BuiltIn_5f_Títol_20_4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808080" style:font-name="Arial" fo:font-weight="normal" style:font-name-asian="Arial" style:font-weight-asian="normal" style:font-name-complex="Arial" style:font-weight-complex="normal"/>
    </style:style>
    <style:style style:name="ce3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808080" style:font-name="Arial" style:font-name-asian="Arial" style:font-name-complex="Arial"/>
    </style:style>
    <style:style style:name="ce37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middle"/>
      <style:text-properties fo:color="#808080" style:font-name="Arial" style:font-name-asian="Arial" style:font-name-complex="Arial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39" style:family="table-cell" style:parent-style-name="Default" style:data-style-name="N0">
      <style:table-cell-properties fo:border-bottom="none" fo:wrap-option="wrap" fo:border-left="2.01pt solid #000000" fo:border-right="2.01pt solid #000000" fo:border-top="0.06pt solid #000000" style:vertical-align="automatic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Arial" style:font-name-asian="Arial" style:font-name-complex="Arial"/>
    </style:style>
    <style:style style:name="ce41" style:family="table-cell" style:parent-style-name="Excel_5f_BuiltIn_5f_Títol_20_4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42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808080" style:font-name="Arial" style:font-name-asian="Arial" style:font-name-complex="Arial"/>
    </style:style>
    <style:style style:name="ce43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45" style:family="table-cell" style:parent-style-name="Default" style:data-style-name="N0">
      <style:table-cell-properties fo:border-bottom="none" fo:border-left="2.01pt solid #000000" fo:border-right="2.01pt solid #000000" fo:border-top="none"/>
    </style:style>
    <style:style style:name="ce46" style:family="table-cell" style:parent-style-name="Excel_5f_BuiltIn_5f_Títol_20_4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466" style:family="table-cell" style:parent-style-name="Default" style:data-style-name="N0">
      <style:table-cell-properties fo:background-color="transparent" fo:wrap-option="wrap" style:vertical-align="automatic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808080" style:font-name="Arial" style:font-name-asian="Arial" style:font-name-complex="Arial"/>
    </style:style>
    <style:style style:name="ce48" style:family="table-cell" style:parent-style-name="Excel_5f_BuiltIn_5f_Hyperlink" style:data-style-name="N0">
      <style:table-cell-properties fo:background-color="#cfe7f5" style:text-align-source="fix" style:repeat-content="false" fo:border="0.06pt solid #000000" style:vertical-align="middle"/>
      <style:paragraph-properties fo:text-align="start" fo:margin-left="0mm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48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Arial1"/>
    </style:style>
    <style:style style:name="ce494" style:family="table-cell" style:parent-style-name="Excel_5f_BuiltIn_5f_20_25__20_-_20_Èmfasi1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Arial1"/>
    </style:style>
    <style:style style:name="ce5" style:family="table-cell" style:parent-style-name="Default" style:data-style-name="N0">
      <style:table-cell-properties style:cell-protect="protected" style:print-content="true"/>
      <style:text-properties style:font-name="Arial" style:font-name-asian="Arial" style:font-name-complex="Arial"/>
    </style:style>
    <style:style style:name="ce50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51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2.01pt solid #000000" fo:border-right="none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52" style:family="table-cell" style:parent-style-name="Excel_5f_BuiltIn_5f_20_25__20_-_20_Èmfasi1" style:data-style-name="N0">
      <style:table-cell-properties fo:border-bottom="0.06pt solid #000000" fo:background-color="#cfe7f5" fo:wrap-option="wrap" fo:border-left="2.01pt solid #000000" fo:border-right="2.01pt solid #000000" fo:border-top="0.06pt solid #000000" style:vertical-align="middle"/>
    </style:style>
    <style:style style:name="ce53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middle"/>
      <style:text-properties fo:color="#808080" style:font-name="Arial" style:font-name-asian="Arial" style:font-name-complex="Arial"/>
    </style:style>
    <style:style style:name="ce5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middle"/>
      <style:text-properties fo:color="#808080" style:font-name="Arial" style:font-name-asian="Arial" style:font-name-complex="Arial"/>
    </style:style>
    <style:style style:name="ce57" style:family="table-cell" style:parent-style-name="Default" style:data-style-name="N0">
      <style:table-cell-properties fo:border-bottom="none" fo:border-left="2.01pt solid #000000" fo:border-right="2.01pt solid #000000" fo:border-top="0.06pt solid #000000"/>
    </style:style>
    <style:style style:name="ce58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middle"/>
      <style:text-properties fo:color="#808080" style:font-name="Arial" style:font-name-asian="Arial" style:font-name-complex="Arial"/>
    </style:style>
    <style:style style:name="ce59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808080" style:font-name="Arial" style:font-name-asian="Arial" style:font-name-complex="Arial"/>
    </style:style>
    <style:style style:name="ce61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fo:color="#808080" style:font-name="Arial" style:font-name-asian="Arial" style:font-name-complex="Arial"/>
    </style:style>
    <style:style style:name="ce62" style:family="table-cell" style:parent-style-name="Excel_5f_BuiltIn_5f_Hyperlink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63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65" style:family="table-cell" style:parent-style-name="Excel_5f_BuiltIn_5f_20_25__20_-_20_Èmfasi1" style:data-style-name="N0">
      <style:table-cell-properties fo:border-bottom="none" fo:background-color="#cfe7f5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fo:color="#808080" style:font-name="Arial" style:font-name-asian="Arial" style:font-name-complex="Arial"/>
    </style:style>
    <style:style style:name="ce69" style:family="table-cell" style:parent-style-name="Default" style:data-style-name="N0">
      <style:table-cell-properties fo:border-bottom="none" fo:border-left="2.01pt solid #000000" fo:border-right="2.01pt solid #000000" fo:border-top="none" style:vertical-align="middle"/>
    </style:style>
    <style:style style:name="ce7" style:family="table-cell" style:parent-style-name="Excel_5f_BuiltIn_5f_60_25__20_-_20_Èmfasi1" style:data-style-name="N0">
      <style:table-cell-properties fo:border-bottom="none" fo:background-color="#33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0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Excel_5f_BuiltIn_5f_Hyperlink" style:data-style-name="N0">
      <style:table-cell-properties fo:border-bottom="0.06pt solid #000000" fo:background-color="#cfe7f5" fo:border-left="none" fo:border-right="none" fo:border-top="0.06pt solid #000000" style:vertical-align="middle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73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bottom="none" fo:wrap-option="wrap" fo:border-left="none" fo:border-right="2.01pt solid #000000" fo:border-top="0.06pt solid #000000" style:vertical-align="middle"/>
      <style:text-properties fo:color="#808080" style:font-name="Arial" style:font-name-asian="Arial" style:font-name-complex="Arial"/>
    </style:style>
    <style:style style:name="ce75" style:family="table-cell" style:parent-style-name="Default" style:data-style-name="N0">
      <style:table-cell-properties fo:border-bottom="none" fo:wrap-option="wrap" fo:border-left="2.01pt solid #000000" fo:border-right="none" fo:border-top="0.06pt solid #000000" style:vertical-align="middle"/>
      <style:text-properties fo:color="#808080" style:font-name="Arial" style:font-name-asian="Arial" style:font-name-complex="Arial"/>
    </style:style>
    <style:style style:name="ce76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fo:color="#808080" style:font-name="Arial" style:font-name-asian="Arial" style:font-name-complex="Arial"/>
    </style:style>
    <style:style style:name="ce77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fo:color="#808080" style:font-name="Arial" style:font-name-asian="Arial" style:font-name-complex="Arial"/>
    </style:style>
    <style:style style:name="ce78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8" style:family="table-cell" style:parent-style-name="Excel_5f_BuiltIn_5f_60_25__20_-_20_Èmfasi1" style:data-style-name="N0">
      <style:table-cell-properties fo:border-bottom="none" fo:background-color="#33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83" style:family="table-cell" style:parent-style-name="Excel_5f_BuiltIn_5f_20_25__20_-_20_Èmfasi1" style:data-style-name="N0">
      <style:table-cell-properties fo:background-color="#cfe7f5" fo:border="0.06pt solid #000000" style:vertical-align="middle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8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middle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Excel_5f_BuiltIn_5f_20_25__20_-_20_Èmfasi1" style:data-style-name="N0">
      <style:table-cell-properties fo:border-bottom="none" fo:background-color="#cfe7f5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Excel_5f_BuiltIn_5f_20_25__20_-_20_Èmfasi1" style:data-style-name="N0">
      <style:table-cell-properties fo:border-bottom="none" fo:background-color="#cfe7f5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bottom="none" fo:background-color="#cfe7f5" fo:border-left="2.01pt solid #000000" fo:border-right="none" fo:border-top="0.06pt solid #000000"/>
    </style:style>
    <style:style style:name="ce89" style:family="table-cell" style:parent-style-name="Default" style:data-style-name="N0">
      <style:table-cell-properties fo:border-bottom="none" fo:background-color="#cfe7f5" fo:border-left="none" fo:border-right="none" fo:border-top="0.06pt solid #000000"/>
    </style:style>
    <style:style style:name="ce90" style:family="table-cell" style:parent-style-name="Excel_5f_BuiltIn_5f_20_25__20_-_20_Èmfasi1" style:data-style-name="N0">
      <style:table-cell-properties fo:border-bottom="none" fo:background-color="#cfe7f5" style:text-align-source="fix" style:repeat-content="false" fo:wrap-option="wrap" fo:border-left="2.01pt solid #000000" fo:border-right="none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91" style:family="table-cell" style:parent-style-name="Excel_5f_BuiltIn_5f_20_25__20_-_20_Èmfasi1" style:data-style-name="N0">
      <style:table-cell-properties fo:border-bottom="none" fo:background-color="#cfe7f5" fo:wrap-option="wrap" fo:border-left="2.01pt solid #000000" fo:border-right="2.01pt solid #000000" fo:border-top="0.06pt solid #000000" style:vertical-align="middle"/>
    </style:style>
    <style:style style:name="ce92" style:family="table-cell" style:parent-style-name="Default" style:data-style-name="N0">
      <style:table-cell-properties fo:border-bottom="none" fo:wrap-option="wrap" fo:border-left="2.01pt solid #000000" fo:border-right="2.01pt solid #000000" fo:border-top="0.06pt solid #000000" style:vertical-align="middle"/>
      <style:text-properties fo:color="#808080" style:font-name="Arial" style:font-name-asian="Arial" style:font-name-complex="Arial"/>
    </style:style>
    <style:style style:name="ce93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  <style:text-properties fo:color="#808080" style:font-name="Arial" style:font-name-asian="Arial" style:font-name-complex="Arial"/>
    </style:style>
    <style:style style:name="ce9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middle"/>
      <style:text-properties fo:color="#808080" style:font-name="Arial" style:font-name-asian="Arial" style:font-name-complex="Arial"/>
    </style:style>
    <style:style style:name="ce95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middle"/>
      <style:text-properties fo:color="#808080" style:font-name="Arial" style:font-name-asian="Arial" style:font-name-complex="Arial"/>
    </style:style>
    <style:style style:name="ce96" style:family="table-cell" style:parent-style-name="Default" style:data-style-name="N0">
      <style:table-cell-properties fo:border-bottom="0.06pt solid #000000" fo:wrap-option="wrap" fo:border-left="2.01pt solid #000000" fo:border-right="none" fo:border-top="none" style:vertical-align="middle"/>
      <style:text-properties fo:color="#808080" style:font-name="Arial" style:font-name-asian="Arial" style:font-name-complex="Arial"/>
    </style:style>
    <style:style style:name="ce97" style:family="table-cell" style:parent-style-name="Default" style:data-style-name="N0">
      <style:table-cell-properties fo:border-bottom="0.06pt solid #000000" fo:border-left="2.01pt solid #000000" fo:border-right="2.01pt solid #000000" fo:border-top="none"/>
    </style:style>
    <style:style style:name="ce98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middle"/>
      <style:text-properties style:font-name="Arial" style:font-name-asian="Arial" style:font-name-complex="Arial"/>
    </style:style>
    <style:style style:name="ce99" style:family="table-cell" style:parent-style-name="Excel_5f_BuiltIn_5f_Hyperlink" style:data-style-name="N0">
      <style:table-cell-properties fo:background-color="#cfe7f5" fo:border="0.06pt solid #000000" style:vertical-align="middle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509" style:family="table-cell" style:parent-style-name="Excel_5f_BuiltIn_5f_Èmfasi1" style:data-style-name="N0">
      <style:table-cell-properties fo:background-color="#33cccc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510" style:family="table-cell" style:parent-style-name="Default" style:data-style-name="N0">
      <style:table-cell-properties style:cell-protect="protected" style:print-content="true"/>
      <style:text-properties style:font-name="Arial" style:font-name-asian="Arial" style:font-name-complex="Arial"/>
    </style:style>
    <style:style style:name="ce511" style:family="table-cell" style:parent-style-name="Excel_5f_BuiltIn_5f_60_25__20_-_20_Èmfasi1" style:data-style-name="N0">
      <style:table-cell-properties fo:border-bottom="none" fo:background-color="#33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12" style:family="table-cell" style:parent-style-name="Excel_5f_BuiltIn_5f_Èmfasi1" style:data-style-name="N0">
      <style:table-cell-properties fo:border-bottom="0.06pt solid #000000" fo:background-color="#729fc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1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514" style:family="table-cell" style:parent-style-name="Excel_5f_BuiltIn_5f_20_25__20_-_20_Èmfasi1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start" fo:margin-left="0mm"/>
      <style:text-properties fo:color="#333399" style:font-name="Arial" fo:font-size="12pt" style:font-name-asian="Arial" style:font-size-asian="12pt" style:font-name-complex="Arial" style:font-size-complex="12pt"/>
    </style:style>
    <style:style style:name="ce515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516" style:family="table-cell" style:parent-style-name="Excel_5f_BuiltIn_5f_60_25__20_-_20_Èmfasi1" style:data-style-name="N0">
      <style:table-cell-properties fo:border-bottom="2.01pt solid #000000" fo:background-color="#729fc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17" style:family="table-cell" style:parent-style-name="Excel_5f_BuiltIn_5f_Hyperlink" style:data-style-name="N0">
      <style:table-cell-properties fo:border-bottom="0.06pt solid #000000" fo:background-color="#cfe7f5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808080" style:font-name="Arial" style:text-underline-style="solid" style:text-underline-width="auto" style:text-underline-color="font-color" style:font-name-asian="Arial" style:font-name-complex="Arial"/>
    </style:style>
    <style:style style:name="ce518" style:family="table-cell" style:parent-style-name="Default" style:data-style-name="N0">
      <style:text-properties style:font-name="Arial" style:font-name-asian="Arial" style:font-name-complex="Arial"/>
    </style:style>
    <style:style style:name="ce519" style:family="table-cell" style:parent-style-name="Excel_5f_BuiltIn_5f_Hyperlink" style:data-style-name="N0">
      <style:table-cell-properties fo:background-color="#cfe7f5" style:text-align-source="fix" style:repeat-content="false" fo:border="0.06pt solid #000000" style:vertical-align="middle"/>
      <style:paragraph-properties fo:text-align="start" fo:margin-left="0mm"/>
      <style:text-properties fo:color="#808080" style:font-name="Arial" style:text-underline-style="solid" style:text-underline-width="auto" style:text-underline-color="font-color" style:font-name-asian="Arial" style:font-name-complex="Arial"/>
    </style:style>
    <style:style style:name="ce520" style:family="table-cell" style:parent-style-name="Default" style:data-style-name="N0"/>
    <style:style style:name="ce521" style:family="table-cell" style:parent-style-name="Excel_5f_BuiltIn_5f_Hyperlink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52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23" style:family="table-cell" style:parent-style-name="Excel_5f_BuiltIn_5f_Hyperlink" style:data-style-name="N0">
      <style:table-cell-properties fo:border-bottom="0.06pt solid #000000" fo:background-color="#cfe7f5" fo:border-left="none" fo:border-right="none" fo:border-top="0.06pt solid #000000" style:vertical-align="middle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524" style:family="table-cell" style:parent-style-name="Excel_5f_BuiltIn_5f_20_25__20_-_20_Èmfasi1" style:data-style-name="N0">
      <style:table-cell-properties fo:background-color="#cfe7f5" fo:border="0.06pt solid #000000" style:vertical-align="middle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525" style:family="table-cell" style:parent-style-name="Excel_5f_BuiltIn_5f_Hyperlink" style:data-style-name="N0">
      <style:table-cell-properties fo:background-color="#cfe7f5" style:text-align-source="fix" style:repeat-content="false" fo:border="0.06pt solid #000000" style:vertical-align="middle"/>
      <style:paragraph-properties fo:text-align="start" fo:margin-left="0mm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526" style:family="table-cell" style:parent-style-name="Excel_5f_BuiltIn_5f_Hyperlink" style:data-style-name="N0">
      <style:table-cell-properties fo:background-color="#cfe7f5" fo:border="0.06pt solid #000000" style:vertical-align="middle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5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528" style:family="table-cell" style:parent-style-name="Excel_5f_BuiltIn_5f_Hyperlink" style:data-style-name="N0">
      <style:table-cell-properties fo:border-bottom="0.06pt solid #000000" fo:background-color="#cfe7f5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529" style:family="table-cell" style:parent-style-name="Excel_5f_BuiltIn_5f_20_25__20_-_20_Èmfasi1" style:data-style-name="N0">
      <style:table-cell-properties fo:background-color="#cfe7f5" fo:border="0.06pt solid #000000" style:vertical-align="middle"/>
      <style:text-properties fo:color="#808080" style:font-name="Arial" style:text-underline-style="solid" style:text-underline-width="auto" style:text-underline-color="font-color" style:font-name-asian="Arial" style:font-name-complex="Arial"/>
    </style:style>
    <style:style style:name="ce530" style:family="table-cell" style:parent-style-name="Excel_5f_BuiltIn_5f_Hyperlink" style:data-style-name="N0">
      <style:table-cell-properties fo:background-color="#cfe7f5" fo:border="0.06pt solid #000000" style:vertical-align="middle"/>
      <style:text-properties fo:color="#808080" style:font-name="Arial" style:text-underline-style="solid" style:text-underline-width="auto" style:text-underline-color="font-color" style:font-name-asian="Arial" style:font-name-complex="Arial"/>
    </style:style>
    <style:style style:name="ce5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532" style:family="table-cell" style:parent-style-name="Excel_5f_BuiltIn_5f_Hyperlink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533" style:family="table-cell" style:parent-style-name="Excel_5f_BuiltIn_5f_Hyperlink" style:data-style-name="N0">
      <style:table-cell-properties fo:border-bottom="none" fo:background-color="transparent" fo:border-left="0.06pt solid #000000" fo:border-right="none" fo:border-top="none" style:vertical-align="middle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534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535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" style:font-name-asian="Arial" style:font-name-complex="Arial"/>
    </style:style>
    <style:style style:name="ce536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537" style:family="table-cell" style:parent-style-name="Excel_5f_BuiltIn_5f_60_25__20_-_20_Èmfasi1" style:data-style-name="N0">
      <style:table-cell-properties fo:border-bottom="none" fo:background-color="#33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539" style:family="table-cell" style:parent-style-name="Excel_5f_BuiltIn_5f_60_25__20_-_20_Èmfasi1" style:data-style-name="N0">
      <style:table-cell-properties fo:border-bottom="2.01pt solid #000000" fo:background-color="#729fcf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40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808080" style:font-name="Arial" style:font-name-asian="Arial" style:font-name-complex="Arial"/>
    </style:style>
    <style:style style:name="ce541" style:family="table-cell" style:parent-style-name="Excel_5f_BuiltIn_5f_20_25__20_-_20_Èmfasi1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808080" style:font-name="Arial" style:font-name-asian="Arial" style:font-name-complex="Arial"/>
    </style:style>
    <style:style style:name="ce542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43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544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45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808080" style:font-name="Arial" style:font-name-asian="Arial" style:font-name-complex="Arial"/>
    </style:style>
    <style:style style:name="ce546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808080" style:font-name="Arial" style:font-name-asian="Arial" style:font-name-complex="Arial"/>
    </style:style>
    <style:style style:name="ce5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548" style:family="table-cell" style:parent-style-name="Excel_5f_BuiltIn_5f_20_25__20_-_20_Èmfasi1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49" style:family="table-cell" style:parent-style-name="Excel_5f_BuiltIn_5f_20_25__20_-_20_Èmfasi1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55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5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552" style:family="table-cell" style:parent-style-name="Excel_5f_BuiltIn_5f_60_25__20_-_20_Èmfasi1" style:data-style-name="N0">
      <style:table-cell-properties fo:border-bottom="none" fo:background-color="#33cccc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554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55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556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557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2.01pt solid #000000" fo:border-right="none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558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559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middle"/>
      <style:text-properties style:font-name="Arial" style:font-name-asian="Arial" style:font-name-complex="Arial"/>
    </style:style>
    <style:style style:name="ce560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561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562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563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56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style:font-name="Arial" style:font-name-asian="Arial" style:font-name-complex="Arial"/>
    </style:style>
    <style:style style:name="ce565" style:family="table-cell" style:parent-style-name="Default" style:data-style-name="N0">
      <style:table-cell-properties fo:border-bottom="0.06pt solid #000000" fo:wrap-option="wrap" fo:border-left="2.01pt solid #000000" fo:border-right="none" fo:border-top="0.06pt solid #000000" style:vertical-align="middle"/>
      <style:text-properties style:font-name="Arial" style:font-name-asian="Arial" style:font-name-complex="Arial"/>
    </style:style>
    <style:style style:name="ce566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style:font-name="Arial" style:font-name-asian="Arial" style:font-name-complex="Arial"/>
    </style:style>
    <style:style style:name="ce567" style:family="table-cell" style:parent-style-name="Default" style:data-style-name="N0">
      <style:table-cell-properties fo:wrap-option="wrap" fo:border="0.06pt solid #000000" style:vertical-align="middle"/>
      <style:text-properties style:font-name="Arial" style:font-name-asian="Arial" style:font-name-complex="Arial"/>
    </style:style>
    <style:style style:name="ce5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569" style:family="table-cell" style:parent-style-name="Default" style:data-style-name="N0">
      <style:table-cell-properties fo:border-bottom="0.06pt solid #000000" fo:wrap-option="wrap" fo:border-left="2.01pt solid #000000" fo:border-right="none" fo:border-top="0.06pt solid #000000" style:vertical-align="automatic"/>
      <style:text-properties style:font-name="Arial" style:font-name-asian="Arial" style:font-name-complex="Arial"/>
    </style:style>
    <style:style style:name="ce570" style:family="table-cell" style:parent-style-name="Excel_5f_BuiltIn_5f_20_25__20_-_20_Èmfasi1" style:data-style-name="N0">
      <style:table-cell-properties fo:border-bottom="none" fo:background-color="#cfe7f5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57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572" style:family="table-cell" style:parent-style-name="Excel_5f_BuiltIn_5f_20_25__20_-_20_Èmfasi1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573" style:family="table-cell" style:parent-style-name="Excel_5f_BuiltIn_5f_20_25__20_-_20_Èmfasi1" style:data-style-name="N0">
      <style:table-cell-properties fo:border-bottom="0.06pt solid #000000" fo:background-color="#cfe7f5" fo:border-left="2.01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574" style:family="table-cell" style:parent-style-name="Excel_5f_BuiltIn_5f_20_25__20_-_20_Èmfasi1" style:data-style-name="N0">
      <style:table-cell-properties fo:border-bottom="0.06pt solid #000000" fo:background-color="#cfe7f5" fo:wrap-option="wrap" fo:border-left="2.01pt solid #000000" fo:border-right="0.06pt solid #000000" fo:border-top="0.06pt solid #000000" style:vertical-align="middle"/>
      <style:text-properties fo:color="#808080" style:font-name="Arial" style:font-name-asian="Arial" style:font-name-complex="Arial"/>
    </style:style>
    <style:style style:name="ce575" style:family="table-cell" style:parent-style-name="Excel_5f_BuiltIn_5f_20_25__20_-_20_Èmfasi1" style:data-style-name="N0">
      <style:table-cell-properties fo:border-bottom="0.06pt solid #000000" fo:background-color="#cfe7f5" fo:wrap-option="wrap" fo:border-left="2.01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57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style:font-name-asian="Arial" style:font-name-complex="Arial"/>
    </style:style>
    <style:style style:name="ce57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578" style:family="table-cell" style:parent-style-name="Excel_5f_BuiltIn_5f_60_25__20_-_20_Èmfasi1" style:data-style-name="N0">
      <style:table-cell-properties fo:border-bottom="2.01pt solid #000000" fo:background-color="#729fc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79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5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58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5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5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87" style:family="table-cell" style:parent-style-name="Excel_5f_BuiltIn_5f_20_25__20_-_20_Èmfasi1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88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591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592" style:family="table-cell" style:parent-style-name="Excel_5f_BuiltIn_5f_Títol_20_4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808080" style:font-name="Arial" fo:font-weight="normal" style:font-name-asian="Arial" style:font-weight-asian="normal" style:font-name-complex="Arial" style:font-weight-complex="normal"/>
    </style:style>
    <style:style style:name="ce593" style:family="table-cell" style:parent-style-name="Excel_5f_BuiltIn_5f_Títol_20_4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594" style:family="table-cell" style:parent-style-name="Excel_5f_BuiltIn_5f_Títol_20_4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595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middle"/>
      <style:text-properties fo:color="#808080" style:font-name="Arial" style:font-name-asian="Arial" style:font-name-complex="Arial"/>
    </style:style>
    <style:style style:name="ce596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fo:color="#808080" style:font-name="Arial" style:font-name-asian="Arial" style:font-name-complex="Arial"/>
    </style:style>
    <style:style style:name="ce597" style:family="table-cell" style:parent-style-name="Excel_5f_BuiltIn_5f_20_25__20_-_20_Èmfasi1" style:data-style-name="N0">
      <style:table-cell-properties fo:border-bottom="none" fo:background-color="#cfe7f5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98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99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middle"/>
      <style:text-properties fo:color="#808080" style:font-name="Arial" style:font-name-asian="Arial" style:font-name-complex="Arial"/>
    </style:style>
    <style:style style:name="ce60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60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6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603" style:family="table-cell" style:parent-style-name="Default" style:data-style-name="N0">
      <style:table-cell-properties fo:border-bottom="none" fo:wrap-option="wrap" fo:border-left="2.01pt solid #000000" fo:border-right="none" fo:border-top="0.06pt solid #000000" style:vertical-align="middle"/>
      <style:text-properties fo:color="#808080" style:font-name="Arial" style:font-name-asian="Arial" style:font-name-complex="Arial"/>
    </style:style>
    <style:style style:name="ce604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automatic"/>
      <style:text-properties style:font-name="Arial" style:font-name-asian="Arial" style:font-name-complex="Arial"/>
    </style:style>
    <style:style style:name="ce605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fo:color="#808080" style:font-name="Arial" style:font-name-asian="Arial" style:font-name-complex="Arial"/>
    </style:style>
    <style:style style:name="ce606" style:family="table-cell" style:parent-style-name="Excel_5f_BuiltIn_5f_Títol_20_4" style:data-style-name="N0">
      <style:table-cell-properties fo:border-bottom="none" fo:background-color="transparent" fo:wrap-option="wrap" fo:border-left="2.01pt solid #000000" fo:border-right="0.06pt solid #000000" fo:border-top="0.06pt solid #000000" style:vertical-align="middle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607" style:family="table-cell" style:parent-style-name="Excel_5f_BuiltIn_5f_Títol_20_4" style:data-style-name="N0">
      <style:table-cell-properties fo:border-bottom="none" fo:background-color="transparent" fo:wrap-option="wrap" fo:border-left="2.01pt solid #000000" fo:border-right="0.06pt solid #000000" fo:border-top="none" style:vertical-align="middle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608" style:family="table-cell" style:parent-style-name="Excel_5f_BuiltIn_5f_Títol_20_4" style:data-style-name="N0">
      <style:table-cell-properties fo:border-bottom="none" fo:background-color="transparent" fo:wrap-option="wrap" fo:border-left="2.01pt solid #000000" fo:border-right="0.06pt solid #000000" fo:border-top="none" style:vertical-align="middle"/>
      <style:text-properties fo:color="#808080" style:font-name="Arial" fo:font-weight="normal" style:font-name-asian="Arial" style:font-weight-asian="normal" style:font-name-complex="Arial" style:font-weight-complex="normal"/>
    </style:style>
    <style:style style:name="ce60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1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12" style:family="table-cell" style:parent-style-name="Default" style:data-style-name="N0">
      <style:table-cell-properties fo:border-bottom="none" fo:wrap-option="wrap" fo:border-left="2.01pt solid #000000" fo:border-right="none" fo:border-top="0.06pt solid #000000" style:vertical-align="middle"/>
      <style:text-properties style:font-name="Arial" style:font-name-asian="Arial" style:font-name-complex="Arial"/>
    </style:style>
    <style:style style:name="ce61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14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Arial" style:font-name-asian="Arial" style:font-name-complex="Arial"/>
    </style:style>
    <style:style style:name="ce61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Arial" style:font-name-asian="Arial" style:font-name-complex="Arial"/>
    </style:style>
    <style:style style:name="ce616" style:family="table-cell" style:parent-style-name="Excel_5f_BuiltIn_5f_20_25__20_-_20_Èmfasi1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17" style:family="table-cell" style:parent-style-name="Excel_5f_BuiltIn_5f_20_25__20_-_20_Èmfasi1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618" style:family="table-cell" style:parent-style-name="Excel_5f_BuiltIn_5f_20_25__20_-_20_Èmfasi1" style:data-style-name="N0">
      <style:table-cell-properties fo:border-bottom="0.06pt solid #000000" fo:background-color="#cfe7f5" fo:border-left="2.01pt solid #000000" fo:border-right="none" fo:border-top="0.06pt solid #000000" style:vertical-align="middle"/>
      <style:text-properties style:font-name="Arial" style:font-name-asian="Arial" style:font-name-complex="Arial"/>
    </style:style>
    <style:style style:name="ce61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808080" style:font-name="Arial" style:font-name-asian="Arial" style:font-name-complex="Arial"/>
    </style:style>
    <style:style style:name="ce62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808080"/>
    </style:style>
    <style:style style:name="ce621" style:family="table-cell" style:parent-style-name="Excel_5f_BuiltIn_5f_20_25__20_-_20_Èmfasi1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22" style:family="table-cell" style:parent-style-name="Excel_5f_BuiltIn_5f_20_25__20_-_20_Èmfasi1" style:data-style-name="N0">
      <style:table-cell-properties fo:border-bottom="0.06pt solid #000000" fo:background-color="#cfe7f5" fo:wrap-option="wrap" fo:border-left="2.01pt solid #000000" fo:border-right="none" fo:border-top="0.06pt solid #000000" style:vertical-align="middle"/>
    </style:style>
    <style:style style:name="ce623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/>
    </style:style>
    <style:style style:name="ce624" style:family="table-cell" style:parent-style-name="Default" style:data-style-name="N0">
      <style:table-cell-properties fo:border-bottom="0.06pt solid #000000" fo:border-left="2.01pt solid #000000" fo:border-right="0.06pt solid #000000" fo:border-top="none"/>
      <style:text-properties style:font-name="Arial" style:font-name-asian="Arial" style:font-name-complex="Arial"/>
    </style:style>
    <style:style style:name="ce625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fo:color="#808080" style:font-name="Arial" style:font-name-asian="Arial" style:font-name-complex="Arial"/>
    </style:style>
    <style:style style:name="ce626" style:family="table-cell" style:parent-style-name="Excel_5f_BuiltIn_5f_60_25__20_-_20_Èmfasi1" style:data-style-name="N0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27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62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808080" style:font-name="Arial" style:font-name-asian="Arial" style:font-name-complex="Arial"/>
    </style:style>
    <style:style style:name="ce62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808080" style:font-name="Arial" style:font-name-asian="Arial" style:font-name-complex="Arial"/>
    </style:style>
    <style:style style:name="ce630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31" style:family="table-cell" style:parent-style-name="Excel_5f_BuiltIn_5f_20_25__20_-_20_Èmfasi1" style:data-style-name="N0">
      <style:table-cell-properties fo:border-bottom="none" fo:background-color="#cfe7f5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3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 style:font-name-asian="Arial" style:font-name-complex="Arial"/>
    </style:style>
    <style:style style:name="ce6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3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style:font-name="Arial" style:font-name-asian="Arial" style:font-name-complex="Arial"/>
    </style:style>
    <style:style style:name="ce635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6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40" style:family="table-cell" style:parent-style-name="Excel_5f_BuiltIn_5f_20_25__20_-_20_Èmfasi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641" style:family="table-cell" style:parent-style-name="Excel_5f_BuiltIn_5f_20_25__20_-_20_Èmfasi1" style:data-style-name="N0">
      <style:table-cell-properties fo:border-bottom="0.06pt solid #000000" fo:background-color="#cfe7f5" fo:border-left="none" fo:border-right="none" fo:border-top="0.06pt solid #000000" style:vertical-align="middle"/>
      <style:text-properties style:font-name="Arial" style:font-name-asian="Arial" style:font-name-complex="Arial"/>
    </style:style>
    <style:style style:name="ce642" style:family="table-cell" style:parent-style-name="Excel_5f_BuiltIn_5f_20_25__20_-_20_Èmfasi1" style:data-style-name="N0">
      <style:table-cell-properties fo:border-bottom="0.06pt solid #000000" fo:background-color="#cfe7f5" fo:wrap-option="wrap" fo:border-left="none" fo:border-right="none" fo:border-top="0.06pt solid #000000" style:vertical-align="middle"/>
    </style:style>
    <style:style style:name="ce64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64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style:font-name-asian="Arial" style:font-name-complex="Arial"/>
    </style:style>
    <style:style style:name="ce645" style:family="table-cell" style:parent-style-name="Default" style:data-style-name="N0">
      <style:table-cell-properties fo:wrap-option="wrap" fo:border="0.06pt solid #000000" style:vertical-align="middle"/>
      <style:text-properties fo:color="#808080" style:font-name="Arial" style:font-name-asian="Arial" style:font-name-complex="Arial"/>
    </style:style>
    <style:style style:name="ce646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fo:color="#808080" style:font-name="Arial" style:font-name-asian="Arial" style:font-name-complex="Arial"/>
    </style:style>
    <style:style style:name="ce64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color="#808080" style:font-name="Arial" style:font-name-asian="Arial" style:font-name-complex="Arial"/>
    </style:style>
    <style:style style:name="ce64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808080" style:font-name="Arial" style:font-name-asian="Arial" style:font-name-complex="Arial"/>
    </style:style>
    <style:style style:name="ce649" style:family="table-cell" style:parent-style-name="Default" style:data-style-name="N0">
      <style:table-cell-properties fo:wrap-option="wrap" style:vertical-align="middle"/>
      <style:text-properties fo:color="#808080" style:font-name="Arial" style:font-name-asian="Arial" style:font-name-complex="Arial"/>
    </style:style>
    <style:style style:name="ce650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808080"/>
    </style:style>
    <style:style style:name="ce651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652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middle"/>
      <style:text-properties fo:color="#808080" style:font-name="Arial" style:font-name-asian="Arial" style:font-name-complex="Arial"/>
    </style:style>
    <style:style style:name="ce653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middle"/>
      <style:text-properties fo:color="#808080" style:font-name="Arial" style:font-name-asian="Arial" style:font-name-complex="Arial"/>
    </style:style>
    <style:style style:name="ce654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55" style:family="table-cell" style:parent-style-name="Default" style:data-style-name="N0">
      <style:table-cell-properties fo:border-bottom="none" fo:wrap-option="wrap" fo:border-left="none" fo:border-right="2.01pt solid #000000" fo:border-top="0.06pt solid #000000" style:vertical-align="middle"/>
      <style:text-properties fo:color="#808080" style:font-name="Arial" style:font-name-asian="Arial" style:font-name-complex="Arial"/>
    </style:style>
    <style:style style:name="ce656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fo:color="#808080" style:font-name="Arial" style:font-name-asian="Arial" style:font-name-complex="Arial"/>
    </style:style>
    <style:style style:name="ce657" style:family="table-cell" style:parent-style-name="Excel_5f_BuiltIn_5f_20_25__20_-_20_Èmfasi1" style:data-style-name="N0">
      <style:table-cell-properties fo:border-bottom="none" fo:background-color="#cfe7f5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58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middle"/>
      <style:text-properties fo:color="#808080" style:font-name="Arial" style:font-name-asian="Arial" style:font-name-complex="Arial"/>
    </style:style>
    <style:style style:name="ce659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middle"/>
      <style:text-properties style:font-name="Arial" style:font-name-asian="Arial" style:font-name-complex="Arial"/>
    </style:style>
    <style:style style:name="ce660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middle"/>
      <style:text-properties style:font-name="Arial" style:font-name-asian="Arial" style:font-name-complex="Arial"/>
    </style:style>
    <style:style style:name="ce661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middle"/>
      <style:text-properties style:font-name="Arial" style:font-name-asian="Arial" style:font-name-complex="Arial"/>
    </style:style>
    <style:style style:name="ce6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63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automatic"/>
      <style:text-properties style:font-name="Arial" style:font-name-asian="Arial" style:font-name-complex="Arial"/>
    </style:style>
    <style:style style:name="ce664" style:family="table-cell" style:parent-style-name="Default" style:data-style-name="N0">
      <style:table-cell-properties fo:border-bottom="none" fo:border-left="0.06pt solid #000000" fo:border-right="2.01pt solid #000000" fo:border-top="none"/>
    </style:style>
    <style:style style:name="ce6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669" style:family="table-cell" style:parent-style-name="Excel_5f_BuiltIn_5f_20_25__20_-_20_Èmfasi1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670" style:family="table-cell" style:parent-style-name="Excel_5f_BuiltIn_5f_20_25__20_-_20_Èmfasi1" style:data-style-name="N0">
      <style:table-cell-properties fo:border-bottom="0.06pt solid #000000" fo:background-color="#cfe7f5" fo:border-left="none" fo:border-right="2.01pt solid #000000" fo:border-top="0.06pt solid #000000" style:vertical-align="middle"/>
      <style:text-properties style:font-name="Arial" style:font-name-asian="Arial" style:font-name-complex="Arial"/>
    </style:style>
    <style:style style:name="ce671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fo:color="#808080"/>
    </style:style>
    <style:style style:name="ce672" style:family="table-cell" style:parent-style-name="Excel_5f_BuiltIn_5f_20_25__20_-_20_Èmfasi1" style:data-style-name="N0">
      <style:table-cell-properties fo:border-bottom="0.06pt solid #000000" fo:background-color="#cfe7f5" fo:wrap-option="wrap" fo:border-left="none" fo:border-right="2.01pt solid #000000" fo:border-top="0.06pt solid #000000" style:vertical-align="middle"/>
    </style:style>
    <style:style style:name="ce673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  <style:text-properties style:font-name="Arial" style:font-name-asian="Arial" style:font-name-complex="Arial"/>
    </style:style>
    <style:style style:name="ce674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Arial" style:font-name-asian="Arial" style:font-name-complex="Arial"/>
    </style:style>
    <style:style style:name="ce675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808080" style:font-name="Arial" style:font-name-asian="Arial" style:font-name-complex="Arial"/>
    </style:style>
    <style:style style:name="ce676" style:family="table-cell" style:parent-style-name="Default" style:data-style-name="N0">
      <style:table-cell-properties fo:border-bottom="0.06pt solid #000000" fo:background-color="#cfe7f5" fo:border-left="2.01pt solid #000000" fo:border-right="2.01pt solid #000000" fo:border-top="2.01pt solid #000000"/>
    </style:style>
    <style:style style:name="ce677" style:family="table-cell" style:parent-style-name="Default" style:data-style-name="N0">
      <style:table-cell-properties fo:border-bottom="0.06pt solid #000000" fo:background-color="#cfe7f5" fo:border-left="2.01pt solid #000000" fo:border-right="2.01pt solid #000000" fo:border-top="0.06pt solid #000000"/>
    </style:style>
    <style:style style:name="ce678" style:family="table-cell" style:parent-style-name="Default" style:data-style-name="N0">
      <style:table-cell-properties fo:border-bottom="none" fo:background-color="#cfe7f5" fo:border-left="2.01pt solid #000000" fo:border-right="none" fo:border-top="0.06pt solid #000000"/>
    </style:style>
    <style:style style:name="ce6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80" style:family="table-cell" style:parent-style-name="Default" style:data-style-name="N0">
      <style:table-cell-properties fo:border-bottom="none" fo:border-left="2.01pt solid #000000" fo:border-right="0.06pt solid #000000" fo:border-top="none"/>
    </style:style>
    <style:style style:name="ce681" style:family="table-cell" style:parent-style-name="Excel_5f_BuiltIn_5f_20_25__20_-_20_Èmfasi1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682" style:family="table-cell" style:parent-style-name="Default" style:data-style-name="N0">
      <style:table-cell-properties fo:border-bottom="none" fo:border-left="2.01pt solid #000000" fo:border-right="0.06pt solid #000000" fo:border-top="none" style:vertical-align="middle"/>
      <style:text-properties fo:color="#808080"/>
    </style:style>
    <style:style style:name="ce683" style:family="table-cell" style:parent-style-name="Default" style:data-style-name="N0">
      <style:table-cell-properties fo:border-bottom="none" fo:background-color="#cfe7f5" fo:border-left="none" fo:border-right="none" fo:border-top="0.06pt solid #000000"/>
    </style:style>
    <style:style style:name="ce68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808080" style:font-name="Arial" style:font-name-asian="Arial" style:font-name-complex="Arial"/>
    </style:style>
    <style:style style:name="ce68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808080" style:font-name="Arial" style:font-name-asian="Arial" style:font-name-complex="Arial"/>
    </style:style>
    <style:style style:name="ce686" style:family="table-cell" style:parent-style-name="Excel_5f_BuiltIn_5f_20_25__20_-_20_Èmfasi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8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808080" style:font-name="Arial" style:font-name-asian="Arial" style:font-name-complex="Arial"/>
    </style:style>
    <style:style style:name="ce688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fo:color="#808080" style:font-name="Arial" style:font-name-asian="Arial" style:font-name-complex="Arial"/>
    </style:style>
    <style:style style:name="ce689" style:family="table-cell" style:parent-style-name="Excel_5f_BuiltIn_5f_20_25__20_-_20_Èmfasi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690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middle"/>
      <style:text-properties fo:color="#808080" style:font-name="Arial" style:font-name-asian="Arial" style:font-name-complex="Arial"/>
    </style:style>
    <style:style style:name="ce691" style:family="table-cell" style:parent-style-name="Default" style:data-style-name="N0">
      <style:table-cell-properties fo:border-bottom="none" fo:background-color="transparent" fo:wrap-option="wrap" fo:border-left="0.06pt solid #000000" fo:border-right="2.01pt solid #000000" fo:border-top="0.06pt solid #000000" style:vertical-align="middle"/>
      <style:text-properties fo:color="#808080" style:font-name="Arial" style:font-name-asian="Arial" style:font-name-complex="Arial"/>
    </style:style>
    <style:style style:name="ce692" style:family="table-cell" style:parent-style-name="Default" style:data-style-name="N0">
      <style:table-cell-properties fo:border-bottom="none" fo:background-color="#cfe7f5" fo:border-left="none" fo:border-right="2.01pt solid #000000" fo:border-top="0.06pt solid #000000"/>
    </style:style>
    <style:style style:name="ce693" style:family="table-cell" style:parent-style-name="Default" style:data-style-name="N0">
      <style:table-cell-properties fo:border-bottom="none" fo:border-left="0.06pt solid #000000" fo:border-right="2.01pt solid #000000" fo:border-top="0.06pt solid #000000" style:vertical-align="middle"/>
      <style:text-properties fo:color="#808080" style:font-name="Arial" style:font-name-asian="Arial" style:font-name-complex="Arial"/>
    </style:style>
    <style:style style:name="ce694" style:family="table-cell" style:parent-style-name="Excel_5f_BuiltIn_5f_60_25__20_-_20_Èmfasi1" style:data-style-name="N0">
      <style:table-cell-properties fo:border-bottom="2.01pt solid #000000" fo:background-color="#729fcf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95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69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97" style:family="table-cell" style:parent-style-name="Excel_5f_BuiltIn_5f_20_25__20_-_20_Èmfasi1" style:data-style-name="N0">
      <style:table-cell-properties fo:border-bottom="none" fo:background-color="#cfe7f5" style:text-align-source="fix" style:repeat-content="false" fo:wrap-option="wrap" fo:border-left="2.01pt solid #000000" fo:border-right="none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698" style:family="table-cell" style:parent-style-name="Default" style:data-style-name="N0">
      <style:table-cell-properties fo:border-bottom="none" fo:wrap-option="wrap" fo:border-left="2.01pt solid #000000" fo:border-right="2.01pt solid #000000" fo:border-top="0.06pt solid #000000" style:vertical-align="middle"/>
      <style:text-properties fo:color="#808080" style:font-name="Arial" style:font-name-asian="Arial" style:font-name-complex="Arial"/>
    </style:style>
    <style:style style:name="ce699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  <style:text-properties fo:color="#808080" style:font-name="Arial" style:font-name-asian="Arial" style:font-name-complex="Arial"/>
    </style:style>
    <style:style style:name="ce700" style:family="table-cell" style:parent-style-name="Default" style:data-style-name="N0">
      <style:table-cell-properties fo:border-bottom="0.06pt solid #000000" fo:wrap-option="wrap" fo:border-left="2.01pt solid #000000" fo:border-right="none" fo:border-top="none" style:vertical-align="middle"/>
      <style:text-properties fo:color="#808080" style:font-name="Arial" style:font-name-asian="Arial" style:font-name-complex="Arial"/>
    </style:style>
    <style:style style:name="ce701" style:family="table-cell" style:parent-style-name="Excel_5f_BuiltIn_5f_20_25__20_-_20_Èmfasi1" style:data-style-name="N0">
      <style:table-cell-properties fo:border-bottom="0.06pt solid #000000" fo:background-color="#cfe7f5" fo:wrap-option="wrap" fo:border-left="2.01pt solid #000000" fo:border-right="none" fo:border-top="0.06pt solid #000000" style:vertical-align="middle"/>
      <style:text-properties style:font-name="Arial" style:font-name-asian="Arial" style:font-name-complex="Arial"/>
    </style:style>
    <style:style style:name="ce702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Arial" style:font-name-asian="Arial" style:font-name-complex="Arial"/>
    </style:style>
    <style:style style:name="ce703" style:family="table-cell" style:parent-style-name="Default" style:data-style-name="N0">
      <style:table-cell-properties fo:border-bottom="0.06pt solid #000000" fo:wrap-option="wrap" fo:border-left="2.01pt solid #000000" fo:border-right="none" fo:border-top="none" style:vertical-align="middle"/>
      <style:text-properties style:font-name="Arial" style:font-name-asian="Arial" style:font-name-complex="Arial"/>
    </style:style>
    <style:style style:name="ce704" style:family="table-cell" style:parent-style-name="Excel_5f_BuiltIn_5f_20_25__20_-_20_Èmfasi1" style:data-style-name="N0">
      <style:table-cell-properties fo:background-color="#cfe7f5" fo:wrap-option="wrap" style:vertical-align="middle"/>
      <style:text-properties style:font-name="Arial" style:font-name-asian="Arial" style:font-name-complex="Arial"/>
    </style:style>
    <style:style style:name="ce705" style:family="table-cell" style:parent-style-name="Excel_5f_BuiltIn_5f_20_25__20_-_20_Èmfasi1" style:data-style-name="N0">
      <style:table-cell-properties fo:border-bottom="0.06pt solid #000000" fo:background-color="#cfe7f5" fo:wrap-option="wrap" fo:border-left="none" fo:border-right="none" fo:border-top="0.06pt solid #000000" style:vertical-align="middle"/>
      <style:text-properties style:font-name="Arial" style:font-name-asian="Arial" style:font-name-complex="Arial"/>
    </style:style>
    <style:style style:name="ce706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0.06pt solid #000000" style:vertical-align="middle"/>
      <style:text-properties fo:color="#808080" style:font-name="Arial" style:font-name-asian="Arial" style:font-name-complex="Arial"/>
    </style:style>
    <style:style style:name="ce707" style:family="table-cell" style:parent-style-name="Default" style:data-style-name="N0">
      <style:table-cell-properties fo:border-bottom="none" fo:wrap-option="wrap" fo:border-left="2.01pt solid #000000" fo:border-right="none" fo:border-top="none" style:vertical-align="automatic"/>
      <style:text-properties style:font-name="Arial" style:font-name-asian="Arial" style:font-name-complex="Arial"/>
    </style:style>
    <style:style style:name="ce708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70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middle"/>
      <style:text-properties fo:color="#808080" style:font-name="Arial" style:font-name-asian="Arial" style:font-name-complex="Arial"/>
    </style:style>
    <style:style style:name="ce710" style:family="table-cell" style:parent-style-name="Default" style:data-style-name="N0">
      <style:table-cell-properties fo:border-bottom="0.06pt solid #000000" fo:wrap-option="wrap" fo:border-left="none" fo:border-right="2.01pt solid #000000" fo:border-top="none" style:vertical-align="middle"/>
      <style:text-properties fo:color="#808080" style:font-name="Arial" style:font-name-asian="Arial" style:font-name-complex="Arial"/>
    </style:style>
    <style:style style:name="ce711" style:family="table-cell" style:parent-style-name="Excel_5f_BuiltIn_5f_20_25__20_-_20_Èmfasi1" style:data-style-name="N0">
      <style:table-cell-properties fo:border-bottom="none" fo:background-color="#cfe7f5" fo:wrap-option="wrap" fo:border-left="none" fo:border-right="none" fo:border-top="0.06pt solid #000000" style:vertical-align="middle"/>
      <style:text-properties style:font-name="Arial" style:font-name-asian="Arial" style:font-name-complex="Arial"/>
    </style:style>
    <style:style style:name="ce712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808080" style:font-name="Arial" style:font-name-asian="Arial" style:font-name-complex="Arial"/>
    </style:style>
    <style:style style:name="ce71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71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7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716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Arial" style:font-name-asian="Arial" style:font-name-complex="Arial"/>
    </style:style>
    <style:style style:name="ce717" style:family="table-cell" style:parent-style-name="Excel_5f_BuiltIn_5f_20_25__20_-_20_Èmfasi1" style:data-style-name="N0">
      <style:table-cell-properties fo:background-color="transparent" fo:wrap-option="wrap" style:vertical-align="middle"/>
      <style:text-properties style:font-name="Arial" style:font-name-asian="Arial" style:font-name-complex="Arial"/>
    </style:style>
    <style:style style:name="ce71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color="#808080" style:font-name="Arial" style:font-name-asian="Arial" style:font-name-complex="Arial"/>
    </style:style>
    <style:style style:name="ce719" style:family="table-cell" style:parent-style-name="Default" style:data-style-name="N0">
      <style:table-cell-properties style:vertical-align="middle"/>
      <style:text-properties fo:color="#808080"/>
    </style:style>
    <style:style style:name="ce720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  <style:text-properties style:font-name="Arial" style:font-name-asian="Arial" style:font-name-complex="Arial"/>
    </style:style>
    <style:style style:name="ce721" style:family="table-cell" style:parent-style-name="Default" style:data-style-name="N0">
      <style:table-cell-properties fo:border-bottom="0.06pt solid #000000" fo:border-left="2.01pt solid #000000" fo:border-right="2.01pt solid #000000" fo:border-top="none"/>
      <style:text-properties style:font-name="Arial" style:font-name-asian="Arial" style:font-name-complex="Arial"/>
    </style:style>
    <style:style style:name="ce722" style:family="table-cell" style:parent-style-name="Default" style:data-style-name="N0">
      <style:table-cell-properties fo:border-bottom="0.06pt solid #000000" fo:wrap-option="wrap" fo:border-left="none" fo:border-right="2.01pt solid #000000" fo:border-top="0.06pt solid #000000" style:vertical-align="middle"/>
      <style:text-properties style:font-name="Arial" style:font-name-asian="Arial" style:font-name-complex="Arial"/>
    </style:style>
    <style:style style:name="ce723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Arial" style:font-name-asian="Arial" style:font-name-complex="Arial"/>
    </style:style>
    <style:style style:name="ce724" style:family="table-cell" style:parent-style-name="Default" style:data-style-name="N0">
      <style:table-cell-properties fo:background-color="transparent" fo:wrap-option="wrap" style:vertical-align="automatic"/>
      <style:text-properties style:font-name="Arial" style:font-name-asian="Arial" style:font-name-complex="Arial"/>
    </style:style>
    <style:style style:name="ce725" style:family="table-cell" style:parent-style-name="Excel_5f_BuiltIn_5f_60_25__20_-_20_Èmfasi1" style:data-style-name="N0">
      <style:table-cell-properties fo:border-bottom="none" fo:background-color="#729fc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26" style:family="table-cell" style:parent-style-name="Excel_5f_BuiltIn_5f_20_25__20_-_20_Èmfasi1" style:data-style-name="N0">
      <style:table-cell-properties fo:border-bottom="0.06pt solid #000000" fo:background-color="#cfe7f5" fo:wrap-option="wrap" fo:border-left="2.01pt solid #000000" fo:border-right="2.01pt solid #000000" fo:border-top="2.01pt solid #000000" style:vertical-align="middle"/>
    </style:style>
    <style:style style:name="ce727" style:family="table-cell" style:parent-style-name="Default" style:data-style-name="N0">
      <style:table-cell-properties fo:border-bottom="none" fo:wrap-option="wrap" fo:border-left="2.01pt solid #000000" fo:border-right="2.01pt solid #000000" fo:border-top="0.06pt solid #000000" style:vertical-align="automatic"/>
      <style:text-properties style:font-name="Arial" style:font-name-asian="Arial" style:font-name-complex="Arial"/>
    </style:style>
    <style:style style:name="ce728" style:family="table-cell" style:parent-style-name="Default" style:data-style-name="N0">
      <style:table-cell-properties fo:border-bottom="none" fo:border-left="2.01pt solid #000000" fo:border-right="2.01pt solid #000000" fo:border-top="none"/>
    </style:style>
    <style:style style:name="ce729" style:family="table-cell" style:parent-style-name="Excel_5f_BuiltIn_5f_20_25__20_-_20_Èmfasi1" style:data-style-name="N0">
      <style:table-cell-properties fo:border-bottom="0.06pt solid #000000" fo:background-color="#cfe7f5" fo:wrap-option="wrap" fo:border-left="2.01pt solid #000000" fo:border-right="2.01pt solid #000000" fo:border-top="0.06pt solid #000000" style:vertical-align="middle"/>
    </style:style>
    <style:style style:name="ce730" style:family="table-cell" style:parent-style-name="Default" style:data-style-name="N0">
      <style:table-cell-properties fo:border-bottom="none" fo:border-left="2.01pt solid #000000" fo:border-right="2.01pt solid #000000" fo:border-top="0.06pt solid #000000"/>
    </style:style>
    <style:style style:name="ce731" style:family="table-cell" style:parent-style-name="Default" style:data-style-name="N0">
      <style:table-cell-properties fo:border-bottom="none" fo:border-left="2.01pt solid #000000" fo:border-right="2.01pt solid #000000" fo:border-top="none" style:vertical-align="middle"/>
    </style:style>
    <style:style style:name="ce732" style:family="table-cell" style:parent-style-name="Excel_5f_BuiltIn_5f_20_25__20_-_20_Èmfasi1" style:data-style-name="N0">
      <style:table-cell-properties fo:border-bottom="none" fo:background-color="#cfe7f5" fo:wrap-option="wrap" fo:border-left="2.01pt solid #000000" fo:border-right="2.01pt solid #000000" fo:border-top="0.06pt solid #000000" style:vertical-align="middle"/>
    </style:style>
    <style:style style:name="ce733" style:family="table-cell" style:parent-style-name="Default" style:data-style-name="N0">
      <style:table-cell-properties fo:border-bottom="0.06pt solid #000000" fo:border-left="2.01pt solid #000000" fo:border-right="2.01pt solid #000000" fo:border-top="none"/>
    </style:style>
    <style:style style:name="ce7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</style:style>
    <style:style style:name="ce735" style:family="table-cell" style:parent-style-name="Default" style:data-style-name="N0">
      <style:table-cell-properties fo:border-bottom="none" fo:wrap-option="wrap" fo:border-left="2.01pt solid #000000" fo:border-right="2.01pt solid #000000" fo:border-top="0.06pt solid #000000" style:vertical-align="top"/>
      <style:text-properties style:font-name="Arial" style:font-name-asian="Arial" style:font-name-complex="Arial"/>
    </style:style>
    <style:style style:name="ce736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style:font-name="Arial" style:font-name-asian="Arial" style:font-name-complex="Arial"/>
    </style:style>
    <style:style style:name="ce737" style:family="table-cell" style:parent-style-name="Excel_5f_BuiltIn_5f_20_25__20_-_20_Èmfasi1" style:data-style-name="N0">
      <style:table-cell-properties fo:border-bottom="0.06pt solid #000000" fo:background-color="#cfe7f5" fo:wrap-option="wrap" fo:border-left="2.01pt solid #000000" fo:border-right="2.01pt solid #000000" fo:border-top="0.06pt solid #000000" style:vertical-align="middle"/>
      <style:text-properties style:font-name="Arial" style:font-name-asian="Arial" style:font-name-complex="Arial"/>
    </style:style>
    <style:style style:name="ce738" style:family="table-cell" style:parent-style-name="Excel_5f_BuiltIn_5f_20_25__20_-_20_Èmfasi1" style:data-style-name="N0">
      <style:table-cell-properties fo:border-bottom="0.06pt solid #000000" fo:background-color="#cfe7f5" fo:border-left="2.01pt solid #000000" fo:border-right="2.01pt solid #000000" fo:border-top="0.06pt solid #000000" style:vertical-align="automatic"/>
    </style:style>
    <style:style style:name="ce73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Arial1"/>
    </style:style>
    <style:style style:name="ce740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741" style:family="table-cell" style:parent-style-name="Default" style:data-style-name="N0">
      <style:table-cell-properties fo:border-bottom="none" fo:background-color="transparent" fo:border-left="2.01pt solid #000000" fo:border-right="2.01pt solid #000000" fo:border-top="none"/>
    </style:style>
    <style:style style:name="ce74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7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Arial" style:font-name-asian="Arial" style:font-name-complex="Arial"/>
    </style:style>
    <style:style style:name="ce744" style:family="table-cell" style:parent-style-name="Excel_5f_BuiltIn_5f_20_25__20_-_20_Èmfasi1" style:data-style-name="N0">
      <style:table-cell-properties fo:border-bottom="none" fo:background-color="#ffffff" fo:wrap-option="wrap" fo:border-left="2.01pt solid #000000" fo:border-right="2.01pt solid #000000" fo:border-top="0.06pt solid #000000" style:vertical-align="middle"/>
    </style:style>
    <style:style style:name="ce745" style:family="table-cell" style:parent-style-name="Excel_5f_BuiltIn_5f_20_25__20_-_20_Èmfasi1" style:data-style-name="N0">
      <style:table-cell-properties fo:border-bottom="none" fo:background-color="#ffffff" fo:wrap-option="wrap" fo:border-left="2.01pt solid #000000" fo:border-right="2.01pt solid #000000" fo:border-top="none" style:vertical-align="middle"/>
    </style:style>
    <style:style style:name="ce746" style:family="table-cell" style:parent-style-name="Excel_5f_BuiltIn_5f_20_25__20_-_20_Èmfasi1" style:data-style-name="N0">
      <style:table-cell-properties fo:border-bottom="0.06pt solid #000000" fo:background-color="#ffffff" fo:wrap-option="wrap" fo:border-left="2.01pt solid #000000" fo:border-right="2.01pt solid #000000" fo:border-top="none" style:vertical-align="middle"/>
    </style:style>
    <style:style style:name="ce747" style:family="table-cell" style:parent-style-name="Excel_5f_BuiltIn_5f_20_25__20_-_20_Èmfasi1" style:data-style-name="N0">
      <style:table-cell-properties fo:border-bottom="none" fo:background-color="transparent" fo:wrap-option="wrap" fo:border-left="2.01pt solid #000000" fo:border-right="2.01pt solid #000000" fo:border-top="0.06pt solid #000000" style:vertical-align="middle"/>
    </style:style>
    <style:style style:name="ce748" style:family="table-cell" style:parent-style-name="Excel_5f_BuiltIn_5f_20_25__20_-_20_Èmfasi1" style:data-style-name="N0">
      <style:table-cell-properties fo:border-bottom="none" fo:background-color="transparent" fo:wrap-option="wrap" fo:border-left="2.01pt solid #000000" fo:border-right="2.01pt solid #000000" fo:border-top="none" style:vertical-align="middle"/>
    </style:style>
    <style:style style:name="ce749" style:family="table-cell" style:parent-style-name="Excel_5f_BuiltIn_5f_20_25__20_-_20_Èmfasi1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Arial1"/>
    </style:style>
    <style:style style:name="ce750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0.06pt solid #000000" style:vertical-align="middle"/>
      <style:text-properties style:font-name="Arial" style:font-name-asian="Arial" style:font-name-complex="Arial"/>
    </style:style>
    <style:style style:name="ce751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none" style:vertical-align="middle"/>
      <style:text-properties style:font-name="Arial" style:font-name-asian="Arial" style:font-name-complex="Arial"/>
    </style:style>
    <style:style style:name="ce752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none" style:vertical-align="middle"/>
      <style:text-properties style:font-name="Arial" style:font-name-asian="Arial" style:font-name-complex="Arial"/>
    </style:style>
    <style:style style:name="ce753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0.06pt solid #000000" style:vertical-align="middle"/>
      <style:text-properties style:font-name="Arial" style:font-name-asian="Arial" style:font-name-complex="Arial"/>
    </style:style>
    <style:style style:name="ce754" style:family="table-cell" style:parent-style-name="Default" style:data-style-name="N0">
      <style:table-cell-properties fo:background-color="transparent" fo:wrap-option="wrap" style:vertical-align="middle"/>
      <style:text-properties style:font-name="Arial" style:font-name-asian="Arial" style:font-name-complex="Arial"/>
    </style:style>
    <style:style style:name="ce7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756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Arial" style:font-name-asian="Arial" style:font-name-complex="Arial"/>
    </style:style>
    <style:style style:name="ce75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758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Arial" style:font-name-asian="Arial" style:font-name-complex="Arial"/>
    </style:style>
    <style:style style:name="ce759" style:family="table-cell" style:parent-style-name="Default" style:data-style-name="N0">
      <style:table-cell-properties fo:background-color="#00ccff" style:cell-protect="protected" style:print-content="true" fo:wrap-option="wrap" style:vertical-align="automatic"/>
      <style:text-properties style:font-name="Arial" style:font-name-asian="Arial" style:font-name-complex="Arial"/>
    </style:style>
    <style:style style:name="ce760" style:family="table-cell" style:parent-style-name="Default" style:data-style-name="N0">
      <style:table-cell-properties fo:background-color="#00ccff" fo:wrap-option="wrap" style:vertical-align="automatic"/>
      <style:text-properties style:font-name="Arial" style:font-name-asian="Arial" style:font-name-complex="Arial"/>
    </style:style>
    <style:style style:name="ce761" style:family="table-cell" style:parent-style-name="Default" style:data-style-name="N0">
      <style:table-cell-properties fo:wrap-option="wrap" fo:border="0.06pt solid #000000" style:vertical-align="automatic"/>
      <style:text-properties style:font-name="Arial" style:font-name-asian="Arial" style:font-name-complex="Arial"/>
    </style:style>
    <style:style style:name="ce762" style:family="table-cell" style:parent-style-name="Default" style:data-style-name="N0">
      <style:table-cell-properties style:vertical-align="middle"/>
    </style:style>
    <style:style style:name="ce763" style:family="table-cell" style:parent-style-name="Default" style:data-style-name="N0">
      <style:table-cell-properties fo:background-color="transparent"/>
    </style:style>
    <style:style style:name="T1" style:family="text">
      <style:text-properties fo:color="#333399" style:text-outline="false" style:text-line-through-style="none" style:text-line-through-type="none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333399" style:text-outline="false" style:text-line-through-style="none" style:text-line-through-type="none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333399"/>
    </style:style>
    <style:style style:name="T4" style:family="text">
      <style:text-properties fo:color="#333399" fo:font-weight="bold" style:font-weight-asian="bold" style:font-weight-complex="bold"/>
    </style:style>
    <style:style style:name="T5" style:family="text">
      <style:text-properties fo:color="#333399" style:text-outline="false" style:text-line-through-style="none" style:text-line-through-type="none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8" style:family="text">
      <style:text-properties fo:color="#333399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333399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fo:color="#333399"/>
    </style:style>
    <style:style style:name="T11" style:family="text">
      <style:text-properties fo:color="#333399" fo:font-weight="bold" style:font-weight-asian="bold" style:font-weight-complex="bold"/>
    </style:style>
    <style:style style:name="T12" style:family="text">
      <style:text-properties fo:color="#333399" fo:font-weight="bold" style:font-weight-asian="bold" style:font-weight-complex="bold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/>
    </style:style>
    <style:style style:name="T13" style:family="text">
      <style:text-properties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3">
        <table:table-column table:style-name="co3" table:default-cell-style-name="ce518"/>
        <table:table-column table:style-name="co4" table:default-cell-style-name="ce518"/>
        <table:table-column table:style-name="co5" table:default-cell-style-name="ce536"/>
        <table:table-column table:style-name="co6" table:default-cell-style-name="ce576"/>
        <table:table-column table:style-name="co5" table:number-columns-repeated="6" table:default-cell-style-name="ce536"/>
        <table:table-column table:style-name="co7" table:default-cell-style-name="ce536"/>
        <table:table-column table:style-name="co8" table:default-cell-style-name="ce536"/>
        <table:table-column table:style-name="co9" table:default-cell-style-name="ce536"/>
        <table:table-column table:style-name="co10" table:default-cell-style-name="ce724"/>
        <table:table-column table:style-name="co13" table:number-columns-repeated="31" table:default-cell-style-name="ce724"/>
        <table:table-column table:style-name="co14" table:number-columns-repeated="212" table:default-cell-style-name="ce536"/>
        <table:table-column table:style-name="co14" table:number-columns-repeated="766" table:default-cell-style-name="ce520"/>
        <table:table-column table:style-name="co11" table:default-cell-style-name="ce520"/>
        <table:table-row table:style-name="ro2">
          <table:table-cell table:style-name="ce509" office:value-type="string" calcext:value-type="string" table:number-columns-spanned="13" table:number-rows-spanned="1">
            <text:p>RESUM DE LES DECLARACIONS D'ACTIVITATS QUE CONSTEN AL REGISTRE D'INTERESSOS <text:s/>I BÉNS DE <text:s/>LA DIPUTACIÓ DE BARCELONA - Mandat 2015-2019</text:p>
          </table:table-cell>
          <table:covered-table-cell table:number-columns-repeated="12"/>
          <table:table-cell table:style-name="ce723" table:number-columns-repeated="2"/>
          <table:table-cell table:style-name="ce756" table:number-columns-repeated="30"/>
          <table:table-cell table:style-name="ce758" table:number-columns-repeated="979"/>
        </table:table-row>
        <table:table-row table:style-name="ro2">
          <table:table-cell table:style-name="ce510" table:number-columns-repeated="3"/>
          <table:table-cell table:style-name="ce577"/>
          <table:table-cell table:style-name="ce510" table:number-columns-repeated="1020"/>
        </table:table-row>
        <table:table-row table:style-name="ro3">
          <table:table-cell table:style-name="ce511"/>
          <table:table-cell table:style-name="ce537"/>
          <table:table-cell table:style-name="ce552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/>
          <table:table-cell table:style-name="ce552" office:value-type="string" calcext:value-type="string" table:number-columns-spanned="4" table:number-rows-spanned="1">
            <text:p>ALTRES ACTIVITATS PÚBLIQUES</text:p>
          </table:table-cell>
          <table:covered-table-cell table:number-columns-repeated="3"/>
          <table:table-cell table:style-name="ce552" office:value-type="string" calcext:value-type="string" table:number-columns-spanned="5" table:number-rows-spanned="1">
            <text:p>ACTIVITATS PRIVADES</text:p>
          </table:table-cell>
          <table:covered-table-cell table:number-columns-repeated="4"/>
          <table:table-cell table:style-name="ce723" table:number-columns-repeated="2"/>
          <table:table-cell table:style-name="ce756" table:number-columns-repeated="30"/>
          <table:table-cell table:style-name="ce518" table:number-columns-repeated="211"/>
          <table:table-cell table:style-name="ce759" table:number-columns-repeated="768"/>
        </table:table-row>
        <table:table-row table:style-name="ro4">
          <table:table-cell table:style-name="ce512" office:value-type="string" calcext:value-type="string" table:number-columns-spanned="14" table:number-rows-spanned="1">
            <text:p>RESUM DE LES DECLARACIONS D'ACTIVITATS DELS MEMBRES ELECTES DE <text:s/>LA DIPUTACIÓ DE BARCELONA - Mandat 2019-2023</text:p>
          </table:table-cell>
          <table:covered-table-cell table:number-columns-repeated="13"/>
          <table:table-cell table:style-name="ce723"/>
          <table:table-cell table:style-name="ce756" table:number-columns-repeated="30"/>
          <table:table-cell table:style-name="ce518" table:number-columns-repeated="211"/>
          <table:table-cell table:style-name="ce759" table:number-columns-repeated="768"/>
        </table:table-row>
        <table:table-row table:style-name="ro5">
          <table:table-cell table:style-name="ce513"/>
          <table:table-cell table:style-name="ce538"/>
          <table:table-cell table:style-name="ce553" table:number-columns-repeated="11"/>
          <table:table-cell table:style-name="ce723" table:number-columns-repeated="2"/>
          <table:table-cell table:style-name="ce756" table:number-columns-repeated="30"/>
          <table:table-cell table:style-name="ce518" table:number-columns-repeated="211"/>
          <table:table-cell table:style-name="ce759" table:number-columns-repeated="768"/>
        </table:table-row>
        <table:table-row table:style-name="ro6">
          <table:table-cell table:style-name="ce514" office:value-type="string" calcext:value-type="string" table:number-columns-spanned="2" table:number-rows-spanned="1">
            <text:p>Per accedir a les<text:span text:style-name="T8"> </text:span><text:span text:style-name="T9">fitxes biogràfiques</text:span><text:span text:style-name="T10"> de </text:span>cada electe, feu clic a sobre del nom corresponent.</text:p>
            <text:p>Per accedir al contingut de les<text:span text:style-name="T11"> </text:span><text:span text:style-name="T12">declaracions</text:span><text:span text:style-name="T13">,</text:span> feu clic al signe + que trobareu a la columna esquerra del full i en la línia immediatament inferior al nom corresponent.</text:p>
          </table:table-cell>
          <table:covered-table-cell/>
          <table:table-cell table:style-name="ce520" table:number-columns-repeated="4"/>
          <table:table-cell table:style-name="ce553" table:number-columns-repeated="10"/>
          <table:table-cell table:style-name="ce723" table:number-columns-repeated="2"/>
          <table:table-cell table:style-name="ce756" table:number-columns-repeated="30"/>
          <table:table-cell table:style-name="ce518" table:number-columns-repeated="206"/>
          <table:table-cell table:style-name="ce759" table:number-columns-repeated="770"/>
        </table:table-row>
        <table:table-row table:style-name="ro7">
          <table:table-cell table:style-name="ce515" table:number-columns-spanned="13" table:number-rows-spanned="1"/>
          <table:covered-table-cell table:number-columns-repeated="12"/>
          <table:table-cell table:style-name="ce723" table:number-columns-repeated="2"/>
          <table:table-cell table:style-name="ce756" table:number-columns-repeated="30"/>
          <table:table-cell table:style-name="ce518" table:number-columns-repeated="211"/>
          <table:table-cell table:style-name="ce759" table:number-columns-repeated="768"/>
        </table:table-row>
        <table:table-row table:style-name="ro8">
          <table:table-cell table:style-name="ce516" office:value-type="string" calcext:value-type="string">
            <text:p>Cognoms i nom</text:p>
          </table:table-cell>
          <table:table-cell table:style-name="ce539" office:value-type="string" calcext:value-type="string">
            <text:p>Tipus declaració i data</text:p>
          </table:table-cell>
          <table:table-cell table:style-name="ce516" office:value-type="string" calcext:value-type="string">
            <text:p>Càrrec</text:p>
            <text:p>(epígraf 3.1)</text:p>
          </table:table-cell>
          <table:table-cell table:style-name="ce578" office:value-type="string" calcext:value-type="string">
            <text:p>Retribució i/o Indemnització per Assistència</text:p>
            <text:p>(epígraf 3.1)</text:p>
          </table:table-cell>
          <table:table-cell table:style-name="ce516" office:value-type="string" calcext:value-type="string">
            <text:p>Llocs, professionals o activitats</text:p>
            <text:p>(epígraf 3.2.1)</text:p>
          </table:table-cell>
          <table:table-cell table:style-name="ce626" office:value-type="string" calcext:value-type="string">
            <text:p>Càrrecs en cambres o col·legis professionals</text:p>
            <text:p>(epígraf 3.2.2)</text:p>
          </table:table-cell>
          <table:table-cell table:style-name="ce626" office:value-type="string" calcext:value-type="string">
            <text:p>Percepció de pensions de drets passius o de la Seguretat Social</text:p>
            <text:p>(epígraf 3.2.3)</text:p>
          </table:table-cell>
          <table:table-cell table:style-name="ce578" office:value-type="string" calcext:value-type="string">
            <text:p>Altres càrrecs institucionals</text:p>
            <text:p>(epígraf 3.2.4)</text:p>
          </table:table-cell>
          <table:table-cell table:style-name="ce516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626" office:value-type="string" calcext:value-type="string">
            <text:p>Activitats per compte d'altri</text:p>
            <text:p>(epígraf 3.3.2)</text:p>
          </table:table-cell>
          <table:table-cell table:style-name="ce626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539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694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725" office:value-type="string" calcext:value-type="string">
            <text:p>Observacions, aclariments o ampliació de dades</text:p>
          </table:table-cell>
          <table:table-cell table:style-name="ce723"/>
          <table:table-cell table:style-name="ce756" table:number-columns-repeated="30"/>
          <table:table-cell table:style-name="ce518" table:number-columns-repeated="211"/>
          <table:table-cell table:style-name="ce759" table:number-columns-repeated="768"/>
        </table:table-row>
        <table:table-row table:style-name="ro9">
          <table:table-cell table:style-name="ce517" office:value-type="string" calcext:value-type="string">
            <text:p><text:a xlink:href="https://www.diba.cat/web/ladiputacio/ruben-arenas-garcia" xlink:type="simple">ARENAS I GARCÍA, RUBÈN</text:a></text:p>
          </table:table-cell>
          <table:table-cell table:style-name="ce540" office:value-type="string" calcext:value-type="string">
            <text:p>Fi càrrec</text:p>
            <text:p>29/07/2021</text:p>
          </table:table-cell>
          <table:table-cell table:style-name="ce554" office:value-type="string" calcext:value-type="string">
            <text:p>Diputat</text:p>
          </table:table-cell>
          <table:table-cell table:style-name="ce579"/>
          <table:table-cell table:style-name="ce591"/>
          <table:table-cell table:style-name="ce627" table:number-columns-repeated="2"/>
          <table:table-cell table:style-name="ce651"/>
          <table:table-cell table:style-name="ce676" table:number-columns-spanned="4" table:number-rows-spanned="1"/>
          <table:covered-table-cell table:number-columns-repeated="3"/>
          <table:table-cell table:style-name="ce695"/>
          <table:table-cell table:style-name="ce726"/>
          <table:table-cell table:style-name="ce754"/>
          <table:table-cell table:number-columns-repeated="30"/>
          <table:table-cell table:style-name="ce518" table:number-columns-repeated="211"/>
          <table:table-cell table:style-name="ce760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522"/>
            <table:table-cell table:style-name="ce555" office:value-type="string" calcext:value-type="string">
              <text:p>Regidor Ajuntament Sant Adrià del Besòs</text:p>
            </table:table-cell>
            <table:table-cell table:style-name="ce580" office:value-type="string" calcext:value-type="string">
              <text:p>Assistència</text:p>
            </table:table-cell>
            <table:table-cell table:style-name="ce592" office:value-type="string" calcext:value-type="string">
              <text:p>Res a declarar</text:p>
            </table:table-cell>
            <table:table-cell table:number-columns-repeated="3" table:style-name="ce619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3" table:style-name="ce619" office:value-type="string" calcext:value-type="string">
              <text:p>Res a declarar</text:p>
            </table:table-cell>
            <table:table-cell table:style-name="ce613" office:value-type="string" calcext:value-type="string">
              <text:p>Res a declarar</text:p>
            </table:table-cell>
            <table:table-cell table:style-name="ce727"/>
            <table:table-cell table:style-name="ce754"/>
            <table:table-cell table:number-columns-repeated="30"/>
            <table:table-cell table:style-name="ce518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522"/>
            <table:table-cell table:style-name="ce555" office:value-type="string" calcext:value-type="string">
              <text:p>Vocal Consorci del Barri de la Mina</text:p>
            </table:table-cell>
            <table:table-cell table:style-name="ce580" office:value-type="string" calcext:value-type="string">
              <text:p>NO</text:p>
            </table:table-cell>
            <table:table-cell table:style-name="ce593"/>
            <table:table-cell table:style-name="ce628" table:number-columns-repeated="3"/>
            <table:table-cell table:style-name="ce566"/>
            <table:table-cell table:style-name="ce628" table:number-columns-repeated="3"/>
            <table:table-cell table:style-name="ce696"/>
            <table:table-cell table:style-name="ce728"/>
            <table:table-cell table:style-name="ce754"/>
            <table:table-cell table:number-columns-repeated="30"/>
            <table:table-cell table:style-name="ce518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522"/>
            <table:table-cell table:style-name="ce555" office:value-type="string" calcext:value-type="string">
              <text:p>Membre del Consell d'Administració Pla de Besòs SA</text:p>
            </table:table-cell>
            <table:table-cell table:style-name="ce580" office:value-type="string" calcext:value-type="string">
              <text:p>NO</text:p>
            </table:table-cell>
            <table:table-cell table:style-name="ce593"/>
            <table:table-cell table:style-name="ce628" table:number-columns-repeated="3"/>
            <table:table-cell table:style-name="ce566"/>
            <table:table-cell table:style-name="ce628" table:number-columns-repeated="3"/>
            <table:table-cell table:style-name="ce696"/>
            <table:table-cell table:style-name="ce728"/>
            <table:table-cell table:style-name="ce754"/>
            <table:table-cell table:number-columns-repeated="30"/>
            <table:table-cell table:style-name="ce518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522"/>
            <table:table-cell table:style-name="ce555" office:value-type="string" calcext:value-type="string">
              <text:p>Membre del Consell d'Administració EUSAB SA</text:p>
            </table:table-cell>
            <table:table-cell table:style-name="ce580" office:value-type="string" calcext:value-type="string">
              <text:p>NO</text:p>
            </table:table-cell>
            <table:table-cell table:style-name="ce593"/>
            <table:table-cell table:style-name="ce628" table:number-columns-repeated="3"/>
            <table:table-cell table:style-name="ce566"/>
            <table:table-cell table:style-name="ce628" table:number-columns-repeated="3"/>
            <table:table-cell table:style-name="ce696"/>
            <table:table-cell table:style-name="ce728"/>
            <table:table-cell table:style-name="ce754"/>
            <table:table-cell table:number-columns-repeated="30"/>
            <table:table-cell table:style-name="ce518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522"/>
            <table:table-cell table:style-name="ce555" office:value-type="string" calcext:value-type="string">
              <text:p>Membre del Consell d'Administració TERSA</text:p>
            </table:table-cell>
            <table:table-cell table:style-name="ce580" office:value-type="string" calcext:value-type="string">
              <text:p>NO</text:p>
            </table:table-cell>
            <table:table-cell table:style-name="ce594"/>
            <table:table-cell table:style-name="ce629" table:number-columns-repeated="3"/>
            <table:table-cell table:style-name="ce566"/>
            <table:table-cell table:style-name="ce629" table:number-columns-repeated="3"/>
            <table:table-cell table:style-name="ce696"/>
            <table:table-cell table:style-name="ce728"/>
            <table:table-cell table:style-name="ce754"/>
            <table:table-cell table:number-columns-repeated="30"/>
            <table:table-cell table:style-name="ce518" table:number-columns-repeated="211"/>
            <table:table-cell table:number-columns-repeated="768"/>
          </table:table-row>
        </table:table-row-group>
        <table:table-row table:style-name="ro11">
          <table:table-cell table:style-name="ce519" office:value-type="string" calcext:value-type="string">
            <text:p><text:a xlink:href="https://www.diba.cat/ladiputacio/josep-arimany-manso" xlink:type="simple">ARIMANY I MANSO, JOSEP</text:a></text:p>
          </table:table-cell>
          <table:table-cell table:style-name="ce541" office:value-type="string" calcext:value-type="string">
            <text:p>Fi càrrec 28/04/2022</text:p>
          </table:table-cell>
          <table:table-cell table:style-name="ce554" office:value-type="string" calcext:value-type="string">
            <text:p>President delegat de l’Àrea d’Innovació, Governs Locals i Cohesió Territorial</text:p>
          </table:table-cell>
          <table:table-cell table:style-name="ce579"/>
          <table:table-cell table:style-name="ce591"/>
          <table:table-cell table:style-name="ce627" table:number-columns-repeated="2"/>
          <table:table-cell table:style-name="ce651"/>
          <table:table-cell table:style-name="ce677" table:number-columns-spanned="4" table:number-rows-spanned="1"/>
          <table:covered-table-cell table:number-columns-repeated="3"/>
          <table:table-cell table:style-name="ce557"/>
          <table:table-cell table:style-name="ce729"/>
          <table:table-cell table:style-name="ce754"/>
          <table:table-cell table:number-columns-repeated="30"/>
          <table:table-cell table:style-name="ce518" table:number-columns-repeated="211"/>
          <table:table-cell table:style-name="ce760" table:number-columns-repeated="768"/>
        </table:table-row>
        <table:table-row-group table:display="false">
          <table:table-row table:style-name="ro12" table:visibility="collapse">
            <table:table-cell table:style-name="ce520" table:number-columns-repeated="2"/>
            <table:table-cell table:style-name="ce555" office:value-type="string" calcext:value-type="string">
              <text:p>1er tinent d’alcalde Ajuntament de Vic</text:p>
            </table:table-cell>
            <table:table-cell table:style-name="ce580" office:value-type="string" calcext:value-type="string">
              <text:p>Assistència</text:p>
            </table:table-cell>
            <table:table-cell table:style-name="ce561" office:value-type="string" calcext:value-type="string">
              <text:p>Metge forense en comissió de serveis especials al COMB, Departament de Justícia de la Generalitat – sense retribució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61" office:value-type="string" calcext:value-type="string">
              <text:p>DERMATOVIC SCP / Metge dermatòleg</text:p>
            </table:table-cell>
            <table:table-cell table:style-name="ce643" office:value-type="string" calcext:value-type="string">
              <text:p>Serveis Funeraris de Barcelona / Consell assessor</text:p>
            </table:table-cell>
            <table:table-cell table:style-name="ce619" office:value-type="string" calcext:value-type="string">
              <text:p>Res a declarar</text:p>
            </table:table-cell>
            <table:table-cell table:style-name="ce690" office:value-type="string" calcext:value-type="string">
              <text:p>Res a declarar</text:p>
            </table:table-cell>
            <table:table-cell table:style-name="ce613" office:value-type="string" calcext:value-type="string">
              <text:p>Res a declarar</text:p>
            </table:table-cell>
            <table:table-cell table:style-name="ce730"/>
            <table:table-cell table:style-name="ce520" table:number-columns-repeated="243"/>
            <table:table-cell table:number-columns-repeated="767"/>
          </table:table-row>
          <table:table-row table:style-name="ro13" table:visibility="collapse">
            <table:table-cell table:style-name="ce520" table:number-columns-repeated="2"/>
            <table:table-cell table:style-name="ce555" office:value-type="string" calcext:value-type="string">
              <text:p>Vicepresident Patronat Fundació Privada Hospital Sta. Creu de Vic (Aj.)</text:p>
            </table:table-cell>
            <table:table-cell table:style-name="ce580" office:value-type="string" calcext:value-type="string">
              <text:p>NO</text:p>
            </table:table-cell>
            <table:table-cell table:style-name="ce561" office:value-type="string" calcext:value-type="string">
              <text:p>Professor associat 8 h/setmana, Universitat Autònoma de Barcelona - retribució</text:p>
            </table:table-cell>
            <table:table-cell table:style-name="ce628" table:number-columns-repeated="2"/>
            <table:table-cell table:style-name="ce653"/>
            <table:table-cell table:style-name="ce566"/>
            <table:table-cell table:style-name="ce643" office:value-type="string" calcext:value-type="string">
              <text:p>Consultori Bayés / Metge dermatòleg</text:p>
            </table:table-cell>
            <table:table-cell table:style-name="ce615"/>
            <table:table-cell table:style-name="ce687"/>
            <table:table-cell table:style-name="ce696"/>
            <table:table-cell table:style-name="ce728"/>
            <table:table-cell table:style-name="ce520" table:number-columns-repeated="243"/>
            <table:table-cell table:number-columns-repeated="767"/>
          </table:table-row>
          <table:table-row table:style-name="ro13" table:visibility="collapse">
            <table:table-cell table:style-name="ce520" table:number-columns-repeated="2"/>
            <table:table-cell table:style-name="ce555" office:value-type="string" calcext:value-type="string">
              <text:p>Patró Fundació Universitaria Balmes Universitat de Vic (Aj.)</text:p>
            </table:table-cell>
            <table:table-cell table:style-name="ce580" office:value-type="string" calcext:value-type="string">
              <text:p>NO</text:p>
            </table:table-cell>
            <table:table-cell table:style-name="ce561" office:value-type="string" calcext:value-type="string">
              <text:p>Professor associat 3 h/setmana, Universitat de Barcelona – retribució</text:p>
            </table:table-cell>
            <table:table-cell table:style-name="ce628" table:number-columns-repeated="2"/>
            <table:table-cell table:style-name="ce653"/>
            <table:table-cell table:style-name="ce566"/>
            <table:table-cell table:style-name="ce643" office:value-type="string" calcext:value-type="string">
              <text:p>Grupo Sham, asseguradora especialista sector sanitari / Metge-pèrit</text:p>
            </table:table-cell>
            <table:table-cell table:style-name="ce615"/>
            <table:table-cell table:style-name="ce687"/>
            <table:table-cell table:style-name="ce696"/>
            <table:table-cell table:style-name="ce728"/>
            <table:table-cell table:style-name="ce520" table:number-columns-repeated="243"/>
            <table:table-cell table:number-columns-repeated="767"/>
          </table:table-row>
          <table:table-row table:style-name="ro10" table:visibility="collapse">
            <table:table-cell table:style-name="ce520" table:number-columns-repeated="2"/>
            <table:table-cell table:style-name="ce555" office:value-type="string" calcext:value-type="string">
              <text:p>President Fundació d’Estudis Superiors Salut</text:p>
            </table:table-cell>
            <table:table-cell table:style-name="ce580" office:value-type="string" calcext:value-type="string">
              <text:p>NO</text:p>
            </table:table-cell>
            <table:table-cell table:style-name="ce561" office:value-type="string" calcext:value-type="string">
              <text:p>Director Àrea Praxis, Col·legi Oficial de Metges de Barcelona – retribució</text:p>
            </table:table-cell>
            <table:table-cell table:style-name="ce628" table:number-columns-repeated="2"/>
            <table:table-cell table:style-name="ce653"/>
            <table:table-cell table:style-name="ce566"/>
            <table:table-cell table:style-name="ce619"/>
            <table:table-cell table:style-name="ce615"/>
            <table:table-cell table:style-name="ce687"/>
            <table:table-cell table:style-name="ce696"/>
            <table:table-cell table:style-name="ce728"/>
            <table:table-cell table:style-name="ce520" table:number-columns-repeated="243"/>
            <table:table-cell table:number-columns-repeated="767"/>
          </table:table-row>
          <table:table-row table:style-name="ro13" table:visibility="collapse">
            <table:table-cell table:style-name="ce520" table:number-columns-repeated="2"/>
            <table:table-cell table:style-name="ce555" office:value-type="string" calcext:value-type="string">
              <text:p>President Creacció Agència Emprenedoria Innovació Coneixement Vic (Aj.)</text:p>
            </table:table-cell>
            <table:table-cell table:style-name="ce580" office:value-type="string" calcext:value-type="string">
              <text:p>NO</text:p>
            </table:table-cell>
            <table:table-cell table:style-name="ce595"/>
            <table:table-cell table:style-name="ce628" table:number-columns-repeated="2"/>
            <table:table-cell table:style-name="ce653"/>
            <table:table-cell table:style-name="ce566"/>
            <table:table-cell table:style-name="ce628"/>
            <table:table-cell table:style-name="ce615"/>
            <table:table-cell table:style-name="ce687"/>
            <table:table-cell table:style-name="ce696"/>
            <table:table-cell table:style-name="ce728"/>
            <table:table-cell table:style-name="ce520" table:number-columns-repeated="243"/>
            <table:table-cell table:number-columns-repeated="767"/>
          </table:table-row>
          <table:table-row table:style-name="ro14" table:visibility="collapse">
            <table:table-cell table:style-name="ce520" table:number-columns-repeated="2"/>
            <table:table-cell table:style-name="ce555" office:value-type="string" calcext:value-type="string">
              <text:p>President Fundació Vila de Abadal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/>
            <table:table-cell table:style-name="ce615"/>
            <table:table-cell table:style-name="ce687"/>
            <table:table-cell table:style-name="ce696"/>
            <table:table-cell table:style-name="ce728"/>
            <table:table-cell table:style-name="ce520" table:number-columns-repeated="243"/>
            <table:table-cell table:number-columns-repeated="767"/>
          </table:table-row>
          <table:table-row table:style-name="ro10" table:visibility="collapse">
            <table:table-cell table:style-name="ce520" table:number-columns-repeated="2"/>
            <table:table-cell table:style-name="ce555" office:value-type="string" calcext:value-type="string">
              <text:p>Vocal Junta General Xarxa Audiovisual Local, SL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/>
            <table:table-cell table:style-name="ce615"/>
            <table:table-cell table:style-name="ce687"/>
            <table:table-cell table:style-name="ce696"/>
            <table:table-cell table:style-name="ce728"/>
            <table:table-cell table:style-name="ce520" table:number-columns-repeated="243"/>
            <table:table-cell table:number-columns-repeated="767"/>
          </table:table-row>
          <table:table-row table:style-name="ro12" table:visibility="collapse">
            <table:table-cell table:style-name="ce520" table:number-columns-repeated="2"/>
            <table:table-cell table:style-name="ce555" office:value-type="string" calcext:value-type="string">
              <text:p>Vocal Junta General, Assemblea General, Comissió Delegada i Consell d’Administració del Consorci LOCALRET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/>
            <table:table-cell table:style-name="ce615"/>
            <table:table-cell table:style-name="ce687"/>
            <table:table-cell table:style-name="ce696"/>
            <table:table-cell table:style-name="ce728"/>
            <table:table-cell table:style-name="ce520" table:number-columns-repeated="243"/>
            <table:table-cell table:number-columns-repeated="767"/>
          </table:table-row>
          <table:table-row table:style-name="ro10" table:visibility="collapse">
            <table:table-cell table:style-name="ce520" table:number-columns-repeated="2"/>
            <table:table-cell table:style-name="ce555" office:value-type="string" calcext:value-type="string">
              <text:p>Patró Fundació Privada pel Foment de la Societat del Coneixement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/>
            <table:table-cell table:style-name="ce615"/>
            <table:table-cell table:style-name="ce687"/>
            <table:table-cell table:style-name="ce696"/>
            <table:table-cell table:style-name="ce728"/>
            <table:table-cell table:style-name="ce520" table:number-columns-repeated="243"/>
            <table:table-cell table:number-columns-repeated="767"/>
          </table:table-row>
          <table:table-row table:style-name="ro12" table:visibility="collapse">
            <table:table-cell table:style-name="ce520" table:number-columns-repeated="2"/>
            <table:table-cell table:style-name="ce555" office:value-type="string" calcext:value-type="string">
              <text:p>Representant Comissió de bon govern i innovació democràtica de la Federació de Municipis de Cataluny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/>
            <table:table-cell table:style-name="ce615"/>
            <table:table-cell table:style-name="ce687"/>
            <table:table-cell table:style-name="ce696"/>
            <table:table-cell table:style-name="ce728"/>
            <table:table-cell table:style-name="ce520" table:number-columns-repeated="243"/>
            <table:table-cell table:number-columns-repeated="767"/>
          </table:table-row>
          <table:table-row table:style-name="ro13" table:visibility="collapse">
            <table:table-cell table:style-name="ce520" table:number-columns-repeated="2"/>
            <table:table-cell table:style-name="ce555" office:value-type="string" calcext:value-type="string">
              <text:p>Patró del Consorci hospitalari de Vic nomenat per la Fundació Hospital Santa Creu de Vic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/>
            <table:table-cell table:style-name="ce615"/>
            <table:table-cell table:style-name="ce687"/>
            <table:table-cell table:style-name="ce696"/>
            <table:table-cell table:style-name="ce728"/>
            <table:table-cell table:style-name="ce520" table:number-columns-repeated="243"/>
            <table:table-cell table:number-columns-repeated="767"/>
          </table:table-row>
        </table:table-row-group>
        <table:table-row table:style-name="ro9">
          <table:table-cell table:style-name="ce521" office:value-type="string" calcext:value-type="string">
            <text:p><text:a xlink:href="https://www.diba.cat/web/ladiputacio/alba-barnusell-i-ortuno" xlink:type="simple">BARNUSELL ORTUÑO, ALBA</text:a></text:p>
          </table:table-cell>
          <table:table-cell table:style-name="ce542" office:value-type="string" calcext:value-type="string">
            <text:p>Variació</text:p>
            <text:p>12/03/2020</text:p>
          </table:table-cell>
          <table:table-cell table:style-name="ce556" office:value-type="string" calcext:value-type="string">
            <text:p>Diputada delegada per a les Polítiques d’Igualtat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7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557"/>
          <table:table-cell table:style-name="ce729"/>
          <table:table-cell table:style-name="ce754"/>
          <table:table-cell table:number-columns-repeated="30"/>
          <table:table-cell table:style-name="ce518" table:number-columns-repeated="211"/>
          <table:table-cell table:style-name="ce760" table:number-columns-repeated="768"/>
        </table:table-row>
        <table:table-row-group table:display="false">
          <table:table-row table:style-name="ro15" table:visibility="collapse">
            <table:table-cell/>
            <table:table-cell table:style-name="ce522"/>
            <table:table-cell table:style-name="ce555" office:value-type="string" calcext:value-type="string">
              <text:p>Regidora delegada de Planificació estratègica i Governança - 1<text:span text:style-name="T14">a</text:span> tinent d’alcalde Ajuntament de Granollers</text:p>
            </table:table-cell>
            <table:table-cell table:style-name="ce580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88" office:value-type="string" calcext:value-type="string">
              <text:p>Res a declarar</text:p>
            </table:table-cell>
            <table:table-cell table:style-name="ce613" office:value-type="string" calcext:value-type="string">
              <text:p>Res a declarar</text:p>
            </table:table-cell>
            <table:table-cell table:style-name="ce730"/>
            <table:table-cell table:style-name="ce754"/>
            <table:table-cell table:number-columns-repeated="30"/>
            <table:table-cell table:style-name="ce518" table:number-columns-repeated="211"/>
            <table:table-cell table:number-columns-repeated="768"/>
          </table:table-row>
          <table:table-row table:style-name="ro10" table:visibility="collapse">
            <table:table-cell/>
            <table:table-cell table:style-name="ce522"/>
            <table:table-cell table:style-name="ce555" office:value-type="string" calcext:value-type="string">
              <text:p>Vocal Junta General de la Xarxa Audiovisual Local , SL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87"/>
            <table:table-cell table:style-name="ce696"/>
            <table:table-cell table:style-name="ce728"/>
            <table:table-cell table:style-name="ce754"/>
            <table:table-cell table:number-columns-repeated="30"/>
            <table:table-cell table:style-name="ce518" table:number-columns-repeated="211"/>
            <table:table-cell table:number-columns-repeated="768"/>
          </table:table-row>
          <table:table-row table:style-name="ro10" table:visibility="collapse">
            <table:table-cell table:style-name="ce522" table:number-columns-repeated="2"/>
            <table:table-cell table:style-name="ce555" office:value-type="string" calcext:value-type="string">
              <text:p>Vocal suplent Consell de Govern del Consorci del Barri de la Min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87"/>
            <table:table-cell table:style-name="ce696"/>
            <table:table-cell table:style-name="ce731"/>
            <table:table-cell table:style-name="ce754" table:number-columns-repeated="31"/>
            <table:table-cell table:style-name="ce522" table:number-columns-repeated="211"/>
            <table:table-cell table:style-name="ce543"/>
            <table:table-cell table:style-name="ce762" table:number-columns-repeated="767"/>
          </table:table-row>
          <table:table-row table:style-name="ro13" table:visibility="collapse">
            <table:table-cell table:style-name="ce522" table:number-columns-repeated="2"/>
            <table:table-cell table:style-name="ce555" office:value-type="string" calcext:value-type="string">
              <text:p>Vocal Junta General del Consorci de Salut i d’Atenció social de Catalunya CSC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87"/>
            <table:table-cell table:style-name="ce696"/>
            <table:table-cell table:style-name="ce731"/>
            <table:table-cell table:style-name="ce754" table:number-columns-repeated="31"/>
            <table:table-cell table:style-name="ce522" table:number-columns-repeated="211"/>
            <table:table-cell table:style-name="ce543"/>
            <table:table-cell table:style-name="ce762" table:number-columns-repeated="767"/>
          </table:table-row>
          <table:table-row table:style-name="ro13" table:visibility="collapse">
            <table:table-cell table:style-name="ce522" table:number-columns-repeated="2"/>
            <table:table-cell table:style-name="ce555" office:value-type="string" calcext:value-type="string">
              <text:p>Patró honorífic Patronat i Consell Executiu de la Fundació Maria Aurèlia Capmany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87"/>
            <table:table-cell table:style-name="ce696"/>
            <table:table-cell table:style-name="ce731"/>
            <table:table-cell table:style-name="ce754" table:number-columns-repeated="31"/>
            <table:table-cell table:style-name="ce522" table:number-columns-repeated="211"/>
            <table:table-cell table:style-name="ce543"/>
            <table:table-cell table:style-name="ce762" table:number-columns-repeated="767"/>
          </table:table-row>
          <table:table-row table:style-name="ro13" table:visibility="collapse">
            <table:table-cell table:style-name="ce522" table:number-columns-repeated="2"/>
            <table:table-cell table:style-name="ce555" office:value-type="string" calcext:value-type="string">
              <text:p>Vocal Comissió Nacional per a una intervenció coordinada contra la violència masclist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87"/>
            <table:table-cell table:style-name="ce696"/>
            <table:table-cell table:style-name="ce731"/>
            <table:table-cell table:style-name="ce754" table:number-columns-repeated="31"/>
            <table:table-cell table:style-name="ce522" table:number-columns-repeated="211"/>
            <table:table-cell table:style-name="ce543"/>
            <table:table-cell table:style-name="ce762" table:number-columns-repeated="767"/>
          </table:table-row>
          <table:table-row table:style-name="ro13" table:visibility="collapse">
            <table:table-cell table:style-name="ce522" table:number-columns-repeated="2"/>
            <table:table-cell table:style-name="ce555" office:value-type="string" calcext:value-type="string">
              <text:p>Vocal Junta Permanent i Assemblea del Consell de les dones del Baix Llobregat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87"/>
            <table:table-cell table:style-name="ce696"/>
            <table:table-cell table:style-name="ce731"/>
            <table:table-cell table:style-name="ce754" table:number-columns-repeated="31"/>
            <table:table-cell table:style-name="ce522" table:number-columns-repeated="211"/>
            <table:table-cell table:style-name="ce543"/>
            <table:table-cell table:style-name="ce762" table:number-columns-repeated="767"/>
          </table:table-row>
          <table:table-row table:style-name="ro16" table:visibility="collapse">
            <table:table-cell table:style-name="ce522" table:number-columns-repeated="2"/>
            <table:table-cell table:style-name="ce555" office:value-type="string" calcext:value-type="string">
              <text:p>Vicepresidenta 1<text:span text:style-name="T14">a</text:span> del Patronat del Museu de Granollers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87"/>
            <table:table-cell table:style-name="ce696"/>
            <table:table-cell table:style-name="ce731"/>
            <table:table-cell table:style-name="ce754" table:number-columns-repeated="31"/>
            <table:table-cell table:style-name="ce522" table:number-columns-repeated="211"/>
            <table:table-cell table:style-name="ce543"/>
            <table:table-cell table:style-name="ce762" table:number-columns-repeated="767"/>
          </table:table-row>
          <table:table-row table:style-name="ro10" table:visibility="collapse">
            <table:table-cell/>
            <table:table-cell table:style-name="ce522"/>
            <table:table-cell table:style-name="ce555" office:value-type="string" calcext:value-type="string">
              <text:p>Vicepresidenta del Consell Directiu del Pla Estratègic de Granollers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87"/>
            <table:table-cell table:style-name="ce696"/>
            <table:table-cell table:style-name="ce728"/>
            <table:table-cell table:style-name="ce754"/>
            <table:table-cell table:number-columns-repeated="30"/>
            <table:table-cell table:style-name="ce518" table:number-columns-repeated="211"/>
            <table:table-cell table:number-columns-repeated="768"/>
          </table:table-row>
          <table:table-row table:style-name="ro10" table:visibility="collapse">
            <table:table-cell/>
            <table:table-cell table:style-name="ce522"/>
            <table:table-cell table:style-name="ce555" office:value-type="string" calcext:value-type="string">
              <text:p>Membre del Consell Escolar Pereanton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/>
            <table:table-cell table:style-name="ce615"/>
            <table:table-cell table:style-name="ce687"/>
            <table:table-cell table:style-name="ce696"/>
            <table:table-cell table:style-name="ce728"/>
            <table:table-cell table:style-name="ce754"/>
            <table:table-cell table:number-columns-repeated="30"/>
            <table:table-cell table:style-name="ce518" table:number-columns-repeated="211"/>
            <table:table-cell table:number-columns-repeated="768"/>
          </table:table-row>
        </table:table-row-group>
        <table:table-row table:style-name="ro9">
          <table:table-cell table:style-name="ce523" office:value-type="string" calcext:value-type="string">
            <text:p><text:a xlink:href="https://www.diba.cat/ladiputacio/eva-baro-ramos" xlink:type="simple">BARÓ I RAMOS, EVA</text:a></text:p>
          </table:table-cell>
          <table:table-cell table:style-name="ce542" office:value-type="string" calcext:value-type="string">
            <text:p>Presa possessió 11/07/2019</text:p>
          </table:table-cell>
          <table:table-cell table:style-name="ce557" office:value-type="string" calcext:value-type="string">
            <text:p>Diputada</text:p>
          </table:table-cell>
          <table:table-cell table:style-name="ce542" office:value-type="string" calcext:value-type="string">
            <text:p>Assistènci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557"/>
          <table:table-cell table:style-name="ce729"/>
          <table:table-cell table:style-name="ce754"/>
          <table:table-cell table:number-columns-repeated="30"/>
          <table:table-cell table:style-name="ce518" table:number-columns-repeated="211"/>
          <table:table-cell table:style-name="ce760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5" office:value-type="string" calcext:value-type="string">
              <text:p>Regidora Ajuntament de Barcelona</text:p>
            </table:table-cell>
            <table:table-cell table:style-name="ce580" office:value-type="string" calcext:value-type="string">
              <text:p>Retribució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5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30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5" office:value-type="string" calcext:value-type="string">
              <text:p>Diputada Parlament de Catalunya</text:p>
            </table:table-cell>
            <table:table-cell table:style-name="ce580" office:value-type="string" calcext:value-type="string">
              <text:p>Retribució</text:p>
            </table:table-cell>
            <table:table-cell table:style-name="ce596"/>
            <table:table-cell table:style-name="ce628" table:number-columns-repeated="2"/>
            <table:table-cell table:style-name="ce656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1009"/>
          </table:table-row>
        </table:table-row-group>
        <table:table-row table:style-name="ro9">
          <table:table-cell table:style-name="ce523" office:value-type="string" calcext:value-type="string">
            <text:p><text:a xlink:href="https://www.diba.cat/web/ladiputacio/montserrat-benedi-altes" xlink:type="simple">BENEDÍ I ALTÉS, MONTSERRAT</text:a></text:p>
          </table:table-cell>
          <table:table-cell table:style-name="ce544" office:value-type="string" calcext:value-type="string">
            <text:p>Variació</text:p>
            <text:p>21/11/2019</text:p>
          </table:table-cell>
          <table:table-cell table:style-name="ce556" office:value-type="string" calcext:value-type="string">
            <text:p>Diputada</text:p>
          </table:table-cell>
          <table:table-cell table:style-name="ce542" office:value-type="string" calcext:value-type="string">
            <text:p>Assistènci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557"/>
          <table:table-cell table:style-name="ce729"/>
          <table:table-cell table:style-name="ce754"/>
          <table:table-cell table:number-columns-repeated="1009"/>
        </table:table-row>
        <table:table-row-group table:display="false">
          <table:table-row table:style-name="ro14" table:visibility="collapse">
            <table:table-cell/>
            <table:table-cell table:style-name="ce543"/>
            <table:table-cell table:style-name="ce558" office:value-type="string" calcext:value-type="string">
              <text:p>Regidora Ajuntament de Barcelona</text:p>
            </table:table-cell>
            <table:table-cell table:style-name="ce580" office:value-type="string" calcext:value-type="string">
              <text:p>Retribució</text:p>
            </table:table-cell>
            <table:table-cell table:style-name="ce596" office:value-type="string" calcext:value-type="string">
              <text:p>Res a declarar</text:p>
            </table:table-cell>
            <table:table-cell table:number-columns-repeated="2" table:style-name="ce628" office:value-type="string" calcext:value-type="string">
              <text:p>Res a declarar</text:p>
            </table:table-cell>
            <table:table-cell table:style-name="ce636" office:value-type="string" calcext:value-type="string">
              <text:p>Res a declarar</text:p>
            </table:table-cell>
            <table:table-cell table:style-name="ce596" office:value-type="string" calcext:value-type="string">
              <text:p>Res a declarar</text:p>
            </table:table-cell>
            <table:table-cell table:style-name="ce636" office:value-type="string" calcext:value-type="string">
              <text:p>Res a declarar</text:p>
            </table:table-cell>
            <table:table-cell table:style-name="ce628" office:value-type="string" calcext:value-type="string">
              <text:p>Res a declarar</text:p>
            </table:table-cell>
            <table:table-cell table:style-name="ce687" office:value-type="string" calcext:value-type="string">
              <text:p>Res a declarar</text:p>
            </table:table-cell>
            <table:table-cell table:style-name="ce605" office:value-type="string" calcext:value-type="string">
              <text:p>Res a declarar</text:p>
            </table:table-cell>
            <table:table-cell table:style-name="ce730"/>
            <table:table-cell table:style-name="ce754"/>
            <table:table-cell table:number-columns-repeated="100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Vocal Consell General Consorci de les Drassanes Reials i Museu martítim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37"/>
            <table:table-cell table:style-name="ce596"/>
            <table:table-cell table:style-name="ce637"/>
            <table:table-cell table:style-name="ce628"/>
            <table:table-cell table:style-name="ce687"/>
            <table:table-cell table:style-name="ce605"/>
            <table:table-cell table:style-name="ce730"/>
            <table:table-cell table:style-name="ce754"/>
            <table:table-cell table:number-columns-repeated="100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Vocal Junta General Xarxa Audiovisual Local, SL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38"/>
            <table:table-cell table:style-name="ce596"/>
            <table:table-cell table:style-name="ce637"/>
            <table:table-cell table:style-name="ce628"/>
            <table:table-cell table:style-name="ce687"/>
            <table:table-cell table:style-name="ce605"/>
            <table:table-cell table:style-name="ce730"/>
            <table:table-cell table:style-name="ce754"/>
            <table:table-cell table:number-columns-repeated="1009"/>
          </table:table-row>
        </table:table-row-group>
        <table:table-row table:style-name="ro9">
          <table:table-cell table:style-name="ce524" office:value-type="string" calcext:value-type="string">
            <text:p><text:a xlink:href="https://www.diba.cat/web/ladiputacio/mireia-besora-sans" xlink:type="simple">BESORA SANS, MIREIA</text:a></text:p>
          </table:table-cell>
          <table:table-cell table:style-name="ce542" office:value-type="string" calcext:value-type="string">
            <text:p>Presa possessió 11/07/2019</text:p>
          </table:table-cell>
          <table:table-cell table:style-name="ce556" office:value-type="string" calcext:value-type="string">
            <text:p>Diputada</text:p>
          </table:table-cell>
          <table:table-cell table:style-name="ce542" office:value-type="string" calcext:value-type="string">
            <text:p>Assistènci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557"/>
          <table:table-cell table:style-name="ce729"/>
          <table:table-cell table:style-name="ce754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Regidora Ajuntament de Capolat</text:p>
            </table:table-cell>
            <table:table-cell table:style-name="ce581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61" office:value-type="string" calcext:value-type="string">
              <text:p>Mireia Besora Sans / Arquitecta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88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30"/>
            <table:table-cell table:style-name="ce754"/>
            <table:table-cell table:number-columns-repeated="1009"/>
          </table:table-row>
        </table:table-row-group>
        <table:table-row table:style-name="ro17">
          <table:table-cell table:style-name="ce525" office:value-type="string" calcext:value-type="string">
            <text:p><text:a xlink:href="https://www.diba.cat/web/ladiputacio/-/rosa-boladeras" xlink:type="simple">BOLADERAS DOMINGO, ROSA</text:a></text:p>
          </table:table-cell>
          <table:table-cell table:style-name="ce542" office:value-type="string" calcext:value-type="string">
            <text:p>Variació</text:p>
            <text:p>18/01/2022</text:p>
            <text:p>25/11/2021</text:p>
          </table:table-cell>
          <table:table-cell table:style-name="ce560" office:value-type="string" calcext:value-type="string">
            <text:p>Presidenta i portaveu de grup polític</text:p>
          </table:table-cell>
          <table:table-cell table:style-name="ce542" office:value-type="string" calcext:value-type="string">
            <text:p>Retribució en règim de dedicació parcial 75%</text:p>
          </table:table-cell>
          <table:table-cell table:style-name="ce597"/>
          <table:table-cell table:style-name="ce631" table:number-columns-repeated="2"/>
          <table:table-cell table:style-name="ce657"/>
          <table:table-cell table:style-name="ce678"/>
          <table:table-cell table:style-name="ce683" table:number-columns-repeated="3"/>
          <table:table-cell table:style-name="ce697"/>
          <table:table-cell table:style-name="ce732"/>
          <table:table-cell table:style-name="ce754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Regidora de Cultura Ajuntament de Terrassa</text:p>
            </table:table-cell>
            <table:table-cell table:style-name="ce581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98" office:value-type="string" calcext:value-type="string">
              <text:p>Res a declarar</text:p>
            </table:table-cell>
            <table:table-cell table:style-name="ce730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Regidora de la Societat Municipal de Comunicació Ajuntament de Terrassa</text:p>
            </table:table-cell>
            <table:table-cell table:style-name="ce581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Presidenta Comissió del Nomenclàtor de Terrassa</text:p>
            </table:table-cell>
            <table:table-cell table:style-name="ce581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Presidenta Disctricte 1 Terrassa</text:p>
            </table:table-cell>
            <table:table-cell table:style-name="ce581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Presidenta Societat Municipal de Comunicació</text:p>
            </table:table-cell>
            <table:table-cell table:style-name="ce581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Presidenta Consell Municipal de Cultura</text:p>
            </table:table-cell>
            <table:table-cell table:style-name="ce581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number-columns-repeated="1009"/>
          </table:table-row>
          <table:table-row table:style-name="ro12" table:visibility="collapse">
            <table:table-cell/>
            <table:table-cell table:style-name="ce543"/>
            <table:table-cell table:style-name="ce559" office:value-type="string" calcext:value-type="string">
              <text:p>Vocal Consell General i Comissió Executiva del Consorci del Centre de Documentació i Museu Tèxtil de Terrassa</text:p>
            </table:table-cell>
            <table:table-cell table:style-name="ce581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number-columns-repeated="1009"/>
          </table:table-row>
          <table:table-row table:style-name="ro13" table:visibility="collapse">
            <table:table-cell/>
            <table:table-cell table:style-name="ce543"/>
            <table:table-cell table:style-name="ce559" office:value-type="string" calcext:value-type="string">
              <text:p>Membre del Consell Rector del Museu Nacional de la Ciència i la Tècnica de Catalunya</text:p>
            </table:table-cell>
            <table:table-cell table:style-name="ce581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Consellera vocal Parc Audiovisual de Catalunya</text:p>
            </table:table-cell>
            <table:table-cell table:style-name="ce581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Membre Junta General de la XAL, SL</text:p>
            </table:table-cell>
            <table:table-cell table:style-name="ce581" office:value-type="string" calcext:value-type="string">
              <text:p>NO</text:p>
            </table:table-cell>
            <table:table-cell table:style-name="ce599"/>
            <table:table-cell table:style-name="ce629" table:number-columns-repeated="2"/>
            <table:table-cell table:style-name="ce658"/>
            <table:table-cell table:style-name="ce559"/>
            <table:table-cell table:style-name="ce629" table:number-columns-repeated="2"/>
            <table:table-cell table:style-name="ce658"/>
            <table:table-cell table:style-name="ce700"/>
            <table:table-cell table:style-name="ce733"/>
            <table:table-cell table:style-name="ce754"/>
            <table:table-cell table:number-columns-repeated="1009"/>
          </table:table-row>
        </table:table-row-group>
        <table:table-row table:style-name="ro17">
          <table:table-cell table:style-name="ce525" office:value-type="string" calcext:value-type="string">
            <text:p><text:a xlink:href="https://www.diba.cat/web/ladiputacio/jaume-collboni-cuadrado" xlink:type="simple">COLLBONI CUADRADO, JAUME</text:a></text:p>
          </table:table-cell>
          <table:table-cell table:style-name="ce542" office:value-type="string" calcext:value-type="string">
            <text:p>Presa possessió 11/07/2019</text:p>
          </table:table-cell>
          <table:table-cell table:style-name="ce556" office:value-type="string" calcext:value-type="string">
            <text:p>Vicepresident primer</text:p>
          </table:table-cell>
          <table:table-cell table:style-name="ce542" office:value-type="string" calcext:value-type="string">
            <text:p>Assistènci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557"/>
          <table:table-cell table:style-name="ce729"/>
          <table:table-cell table:style-name="ce754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Regidor Ajuntament de Barcelona</text:p>
            </table:table-cell>
            <table:table-cell table:style-name="ce581" office:value-type="string" calcext:value-type="string">
              <text:p>Retribució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61" office:value-type="string" calcext:value-type="string">
              <text:p>Raval Edicions, SLU</text:p>
            </table:table-cell>
            <table:table-cell table:style-name="ce619" office:value-type="string" calcext:value-type="string">
              <text:p>Res a declarar</text:p>
            </table:table-cell>
            <table:table-cell table:style-name="ce643" office:value-type="string" calcext:value-type="string">
              <text:p>Membre del Ple del Consorci de la Zona Franca</text:p>
            </table:table-cell>
            <table:table-cell table:style-name="ce688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34" office:value-type="string" calcext:value-type="string" table:number-columns-spanned="1" table:number-rows-spanned="3">
              <text:p>Els imports econòmics corresponents a dietes i indemnitzacions es cediran o aportaran íntegrament a organitzacions o entitats, d’acord amb el compromís assumit pels regidors i regidores del grup municipal socialista de l’Aj. de Barcelona</text:p>
            </table:table-cell>
            <table:table-cell table:style-name="ce754"/>
            <table:table-cell table:number-columns-repeated="1009"/>
          </table:table-row>
          <table:table-row table:style-name="ro18" table:visibility="collapse">
            <table:table-cell/>
            <table:table-cell table:style-name="ce543"/>
            <table:table-cell table:style-name="ce559" office:value-type="string" calcext:value-type="string">
              <text:p>Membre de la Junta de Govern de l’Àrea Metropolitana de Barcelona</text:p>
            </table:table-cell>
            <table:table-cell table:style-name="ce581" office:value-type="string" calcext:value-type="string">
              <text:p>Assistència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/>
            <table:table-cell table:style-name="ce643" office:value-type="string" calcext:value-type="string">
              <text:p>Membre del Consell d’Administració de BSM</text:p>
            </table:table-cell>
            <table:table-cell table:style-name="ce687"/>
            <table:table-cell table:style-name="ce605"/>
            <table:covered-table-cell/>
            <table:table-cell table:style-name="ce754"/>
            <table:table-cell table:number-columns-repeated="1009"/>
          </table:table-row>
          <table:table-row table:style-name="ro19" table:visibility="collapse">
            <table:table-cell/>
            <table:table-cell table:style-name="ce543"/>
            <table:table-cell table:style-name="ce559" office:value-type="string" calcext:value-type="string">
              <text:p>Membre del Consell Metropolità de l’Àrea Metropolitana de Barcelona</text:p>
            </table:table-cell>
            <table:table-cell table:style-name="ce581" office:value-type="string" calcext:value-type="string">
              <text:p>Assistència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/>
            <table:table-cell table:style-name="ce619"/>
            <table:table-cell table:style-name="ce687"/>
            <table:table-cell table:style-name="ce605"/>
            <table:covered-table-cell/>
            <table:table-cell table:style-name="ce754"/>
            <table:table-cell table:number-columns-repeated="1009"/>
          </table:table-row>
        </table:table-row-group>
        <table:table-row table:style-name="ro9">
          <table:table-cell table:style-name="ce525" office:value-type="string" calcext:value-type="string">
            <text:p><text:a xlink:href="https://www.diba.cat/web/ladiputacio/celestino-corbacho-chaves" xlink:type="simple">CORBACHO CHAVES, CELESTINO</text:a></text:p>
          </table:table-cell>
          <table:table-cell table:style-name="ce544" office:value-type="string" calcext:value-type="string">
            <text:p>Variació</text:p>
            <text:p>21/10/2019</text:p>
          </table:table-cell>
          <table:table-cell table:style-name="ce556" office:value-type="string" calcext:value-type="string">
            <text:p>President de grup polític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557"/>
          <table:table-cell table:style-name="ce729"/>
          <table:table-cell table:style-name="ce754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Membre Junta General XAL</text:p>
            </table:table-cell>
            <table:table-cell table:style-name="ce581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9" office:value-type="string" calcext:value-type="string">
              <text:p>Regidor Ajuntament de Barcelona (Assistència)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88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30"/>
            <table:table-cell table:style-name="ce754"/>
            <table:table-cell table:number-columns-repeated="1009"/>
          </table:table-row>
        </table:table-row-group>
        <table:table-row table:style-name="ro12">
          <table:table-cell table:style-name="ce526" office:value-type="string" calcext:value-type="string">
            <text:p><text:a xlink:href="https://www.diba.cat/web/ladiputacio/pilar-diaz-romero19" xlink:type="simple">DÍAZ ROMERO, PILAR</text:a></text:p>
          </table:table-cell>
          <table:table-cell table:style-name="ce542" office:value-type="string" calcext:value-type="string">
            <text:p>Presa possessió 11/07/2019</text:p>
          </table:table-cell>
          <table:table-cell table:style-name="ce556" office:value-type="string" calcext:value-type="string">
            <text:p>Diputada adjunta de l’Àrea de Presidència, delegada per a les Relacions Internacionals i membre de la Comissió Executiva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1"/>
          <table:table-cell table:style-name="ce729"/>
          <table:table-cell table:style-name="ce754"/>
          <table:table-cell table:number-columns-repeated="242"/>
          <table:table-cell table:style-name="ce536" table:number-columns-repeated="767"/>
        </table:table-row>
        <table:table-row-group table:display="false">
          <table:table-row table:style-name="ro9" table:visibility="collapse">
            <table:table-cell table:style-name="ce527"/>
            <table:table-cell table:style-name="ce543"/>
            <table:table-cell table:style-name="ce559" office:value-type="string" calcext:value-type="string">
              <text:p>Alcaldessa de l'Ajuntament d'Esplugues de Llobregat</text:p>
            </table:table-cell>
            <table:table-cell table:style-name="ce581" office:value-type="string" calcext:value-type="string">
              <text:p>Assistència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30"/>
            <table:table-cell table:style-name="ce754"/>
            <table:table-cell table:number-columns-repeated="1009"/>
          </table:table-row>
          <table:table-row table:style-name="ro9" table:visibility="collapse">
            <table:table-cell table:style-name="ce527"/>
            <table:table-cell table:style-name="ce543"/>
            <table:table-cell table:style-name="ce558" office:value-type="string" calcext:value-type="string">
              <text:p>Presidenta Societat Municipal Mixta Progeser (Aj.)</text:p>
            </table:table-cell>
            <table:table-cell table:style-name="ce580" office:value-type="string" calcext:value-type="string">
              <text:p>Assistència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 table:style-name="ce527"/>
            <table:table-cell table:style-name="ce543"/>
            <table:table-cell table:style-name="ce561" office:value-type="string" calcext:value-type="string">
              <text:p>Consellera Àrea Metropolitana de Barcelona (Aj.)</text:p>
            </table:table-cell>
            <table:table-cell table:style-name="ce582" office:value-type="string" calcext:value-type="string">
              <text:p>Assistència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number-columns-repeated="1009"/>
          </table:table-row>
          <table:table-row table:style-name="ro14" table:visibility="collapse">
            <table:table-cell table:style-name="ce527"/>
            <table:table-cell table:style-name="ce543"/>
            <table:table-cell table:style-name="ce561" office:value-type="string" calcext:value-type="string">
              <text:p>Vicepresidenta Consorci Localret (Aj.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 table:style-name="ce527"/>
            <table:table-cell table:style-name="ce543"/>
            <table:table-cell table:style-name="ce561" office:value-type="string" calcext:value-type="string">
              <text:p>Presidenta Observatori de les Dones als Mitjans de Comunicació (Aj.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 table:style-name="ce527"/>
            <table:table-cell table:style-name="ce543"/>
            <table:table-cell table:style-name="ce561" office:value-type="string" calcext:value-type="string">
              <text:p>Presidenta Mancomunitat de la Fontsanta (Aj.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 table:style-name="ce527"/>
            <table:table-cell table:style-name="ce543"/>
            <table:table-cell table:style-name="ce561" office:value-type="string" calcext:value-type="string">
              <text:p>Vocal Junta General Xarxa Audiovisual Local, SL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 table:style-name="ce527"/>
            <table:table-cell table:style-name="ce543"/>
            <table:table-cell table:style-name="ce561" office:value-type="string" calcext:value-type="string">
              <text:p>Consellera Consell d'Administració Xarxa Audiovisual Local, SL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 table:style-name="ce527"/>
            <table:table-cell table:style-name="ce543"/>
            <table:table-cell table:style-name="ce561" office:value-type="string" calcext:value-type="string">
              <text:p>Vicepresidenta Consorci del Parc Natural de la Serra de Collserola (Aj.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 table:style-name="ce527"/>
            <table:table-cell table:style-name="ce543"/>
            <table:table-cell table:style-name="ce561" office:value-type="string" calcext:value-type="string">
              <text:p>Presidenta Patrona Fundació Asproseat Proa Esplugues (Aj.)</text:p>
            </table:table-cell>
            <table:table-cell table:style-name="ce582" office:value-type="string" calcext:value-type="string">
              <text:p>NO</text:p>
            </table:table-cell>
            <table:table-cell table:style-name="ce559"/>
            <table:table-cell table:style-name="ce632" table:number-columns-repeated="2"/>
            <table:table-cell table:style-name="ce661"/>
            <table:table-cell table:style-name="ce559"/>
            <table:table-cell table:style-name="ce632" table:number-columns-repeated="2"/>
            <table:table-cell table:style-name="ce661"/>
            <table:table-cell table:style-name="ce703"/>
            <table:table-cell table:style-name="ce733"/>
            <table:table-cell table:style-name="ce754"/>
            <table:table-cell table:number-columns-repeated="1009"/>
          </table:table-row>
        </table:table-row-group>
        <table:table-row table:style-name="ro10">
          <table:table-cell table:style-name="ce526" office:value-type="string" calcext:value-type="string">
            <text:p><text:a xlink:href="https://www.diba.cat/web/ladiputacio/rafael-duarte-molina" xlink:type="simple">DUARTE MOLINA, RAFAEL</text:a></text:p>
          </table:table-cell>
          <table:table-cell table:style-name="ce542" office:value-type="string" calcext:value-type="string">
            <text:p>Variació</text:p>
            <text:p>25/02/2020</text:p>
          </table:table-cell>
          <table:table-cell table:style-name="ce556" office:value-type="string" calcext:value-type="string">
            <text:p>Diputat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4"/>
          <table:table-cell table:style-name="ce729"/>
          <table:table-cell table:style-name="ce754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543"/>
            <table:table-cell table:style-name="ce561" office:value-type="string" calcext:value-type="string">
              <text:p>Regidor Ajuntament del Prat de Llobregat</text:p>
            </table:table-cell>
            <table:table-cell table:style-name="ce582" office:value-type="string" calcext:value-type="string">
              <text:p>Assistència</text:p>
            </table:table-cell>
            <table:table-cell table:style-name="ce595" office:value-type="string" calcext:value-type="string">
              <text:p>Res a declarar</text:p>
            </table:table-cell>
            <table:table-cell table:style-name="ce619" office:value-type="string" calcext:value-type="string">
              <text:p>Res a declarar</text:p>
            </table:table-cell>
            <table:table-cell table:style-name="ce646" office:value-type="string" calcext:value-type="string">
              <text:p>Res a declarar</text:p>
            </table:table-cell>
            <table:table-cell table:style-name="ce655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5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35"/>
            <table:table-cell table:style-name="ce754"/>
            <table:table-cell table:number-columns-repeated="1009"/>
          </table:table-row>
          <table:table-row table:style-name="ro14" table:visibility="collapse">
            <table:table-cell/>
            <table:table-cell table:style-name="ce543"/>
            <table:table-cell table:style-name="ce561" office:value-type="string" calcext:value-type="string">
              <text:p>Consell Administració Localret</text:p>
            </table:table-cell>
            <table:table-cell table:style-name="ce582" office:value-type="string" calcext:value-type="string">
              <text:p>Assistència</text:p>
            </table:table-cell>
            <table:table-cell table:style-name="ce596"/>
            <table:table-cell table:style-name="ce628"/>
            <table:table-cell table:style-name="ce647"/>
            <table:table-cell table:style-name="ce656"/>
            <table:table-cell table:style-name="ce596"/>
            <table:table-cell table:style-name="ce628" table:number-columns-repeated="2"/>
            <table:table-cell table:style-name="ce656"/>
            <table:table-cell table:style-name="ce605"/>
            <table:table-cell table:style-name="ce736"/>
            <table:table-cell table:style-name="ce754"/>
            <table:table-cell table:number-columns-repeated="1009"/>
          </table:table-row>
          <table:table-row table:style-name="ro10" table:visibility="collapse">
            <table:table-cell/>
            <table:table-cell table:style-name="ce543"/>
            <table:table-cell table:style-name="ce561" office:value-type="string" calcext:value-type="string">
              <text:p>Vocal Junta General de la Xarxa Audiovisual Local, SL</text:p>
            </table:table-cell>
            <table:table-cell table:style-name="ce582" office:value-type="string" calcext:value-type="string">
              <text:p>NO</text:p>
            </table:table-cell>
            <table:table-cell table:style-name="ce596"/>
            <table:table-cell table:style-name="ce628"/>
            <table:table-cell table:style-name="ce647"/>
            <table:table-cell table:style-name="ce656"/>
            <table:table-cell table:style-name="ce596"/>
            <table:table-cell table:style-name="ce628" table:number-columns-repeated="2"/>
            <table:table-cell table:style-name="ce656"/>
            <table:table-cell table:style-name="ce605"/>
            <table:table-cell table:style-name="ce736"/>
            <table:table-cell table:style-name="ce754"/>
            <table:table-cell table:number-columns-repeated="1009"/>
          </table:table-row>
          <table:table-row table:style-name="ro10" table:visibility="collapse">
            <table:table-cell/>
            <table:table-cell table:style-name="ce543"/>
            <table:table-cell table:style-name="ce561" office:value-type="string" calcext:value-type="string">
              <text:p>Vocal Junta de Govern Organisme de Gestió Tributària</text:p>
            </table:table-cell>
            <table:table-cell table:style-name="ce582" office:value-type="string" calcext:value-type="string">
              <text:p>NO</text:p>
            </table:table-cell>
            <table:table-cell table:style-name="ce596"/>
            <table:table-cell table:style-name="ce628"/>
            <table:table-cell table:style-name="ce647"/>
            <table:table-cell table:style-name="ce656"/>
            <table:table-cell table:style-name="ce596"/>
            <table:table-cell table:style-name="ce628" table:number-columns-repeated="2"/>
            <table:table-cell table:style-name="ce656"/>
            <table:table-cell table:style-name="ce605"/>
            <table:table-cell table:style-name="ce736"/>
            <table:table-cell table:style-name="ce754"/>
            <table:table-cell table:number-columns-repeated="1009"/>
          </table:table-row>
        </table:table-row-group>
        <table:table-row table:style-name="ro9">
          <table:table-cell table:style-name="ce528" office:value-type="string" calcext:value-type="string">
            <text:p><text:a xlink:href="https://www.diba.cat/web/ladiputacio/david-escude-rodriguez" xlink:type="simple">ESCUDÉ RODRÍGUEZ, DAVID</text:a></text:p>
          </table:table-cell>
          <table:table-cell table:style-name="ce542" office:value-type="string" calcext:value-type="string">
            <text:p>Variació</text:p>
            <text:p>15/11/2019</text:p>
          </table:table-cell>
          <table:table-cell table:style-name="ce556" office:value-type="string" calcext:value-type="string">
            <text:p>Diputat delegat d’Esports</text:p>
          </table:table-cell>
          <table:table-cell table:style-name="ce542" office:value-type="string" calcext:value-type="string">
            <text:p>Assistènci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Regidor Ajuntament de Barcelona</text:p>
            </table:table-cell>
            <table:table-cell table:style-name="ce580" office:value-type="string" calcext:value-type="string">
              <text:p>Retribució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35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ocal Junta de Govern Patronat d’Apostes (DB)</text:p>
            </table:table-cell>
            <table:table-cell table:style-name="ce580" office:value-type="string" calcext:value-type="string">
              <text:p>NO</text:p>
            </table:table-cell>
            <table:table-cell table:style-name="ce595"/>
            <table:table-cell table:style-name="ce619" table:number-columns-repeated="2"/>
            <table:table-cell table:style-name="ce652"/>
            <table:table-cell table:style-name="ce595"/>
            <table:table-cell table:style-name="ce619" table:number-columns-repeated="2"/>
            <table:table-cell table:style-name="ce652"/>
            <table:table-cell table:style-name="ce648"/>
            <table:table-cell table:style-name="ce735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ocal Junta General Xarxa Audiovisual Local, SL (DB)</text:p>
            </table:table-cell>
            <table:table-cell table:style-name="ce580" office:value-type="string" calcext:value-type="string">
              <text:p>NO</text:p>
            </table:table-cell>
            <table:table-cell table:style-name="ce595"/>
            <table:table-cell table:style-name="ce619" table:number-columns-repeated="2"/>
            <table:table-cell table:style-name="ce652"/>
            <table:table-cell table:style-name="ce595"/>
            <table:table-cell table:style-name="ce619" table:number-columns-repeated="2"/>
            <table:table-cell table:style-name="ce652"/>
            <table:table-cell table:style-name="ce648"/>
            <table:table-cell table:style-name="ce735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Representant Patronat Fundació Privada President Samaranch (DB)</text:p>
            </table:table-cell>
            <table:table-cell table:style-name="ce580" office:value-type="string" calcext:value-type="string">
              <text:p>NO</text:p>
            </table:table-cell>
            <table:table-cell table:style-name="ce595"/>
            <table:table-cell table:style-name="ce619" table:number-columns-repeated="2"/>
            <table:table-cell table:style-name="ce652"/>
            <table:table-cell table:style-name="ce595"/>
            <table:table-cell table:style-name="ce619" table:number-columns-repeated="2"/>
            <table:table-cell table:style-name="ce652"/>
            <table:table-cell table:style-name="ce648"/>
            <table:table-cell table:style-name="ce735"/>
            <table:table-cell table:style-name="ce754"/>
            <table:table-cell table:number-columns-repeated="100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Vocal Comissió Assessora Pla Director d’Instal·lacions i Equipaments Esportius de Catalunya (DB)</text:p>
            </table:table-cell>
            <table:table-cell table:style-name="ce580" office:value-type="string" calcext:value-type="string">
              <text:p>NO</text:p>
            </table:table-cell>
            <table:table-cell table:style-name="ce595"/>
            <table:table-cell table:style-name="ce619" table:number-columns-repeated="2"/>
            <table:table-cell table:style-name="ce652"/>
            <table:table-cell table:style-name="ce595"/>
            <table:table-cell table:style-name="ce619" table:number-columns-repeated="2"/>
            <table:table-cell table:style-name="ce652"/>
            <table:table-cell table:style-name="ce648"/>
            <table:table-cell table:style-name="ce735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ocal Comissió Directiva Consell Català de l’Esport (DB)</text:p>
            </table:table-cell>
            <table:table-cell table:style-name="ce580" office:value-type="string" calcext:value-type="string">
              <text:p>NO</text:p>
            </table:table-cell>
            <table:table-cell table:style-name="ce595"/>
            <table:table-cell table:style-name="ce619" table:number-columns-repeated="2"/>
            <table:table-cell table:style-name="ce652"/>
            <table:table-cell table:style-name="ce595"/>
            <table:table-cell table:style-name="ce619" table:number-columns-repeated="2"/>
            <table:table-cell table:style-name="ce652"/>
            <table:table-cell table:style-name="ce648"/>
            <table:table-cell table:style-name="ce735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Consell Administració BIM/SA (Aj.)</text:p>
            </table:table-cell>
            <table:table-cell table:style-name="ce580" office:value-type="string" calcext:value-type="string">
              <text:p>NO</text:p>
            </table:table-cell>
            <table:table-cell table:style-name="ce595"/>
            <table:table-cell table:style-name="ce619" table:number-columns-repeated="2"/>
            <table:table-cell table:style-name="ce652"/>
            <table:table-cell table:style-name="ce595"/>
            <table:table-cell table:style-name="ce619" table:number-columns-repeated="2"/>
            <table:table-cell table:style-name="ce652"/>
            <table:table-cell table:style-name="ce648"/>
            <table:table-cell table:style-name="ce735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Conseller BSM Barcelona de Serveis Municipals (Aj.)</text:p>
            </table:table-cell>
            <table:table-cell table:style-name="ce580" office:value-type="string" calcext:value-type="string">
              <text:p>NO</text:p>
            </table:table-cell>
            <table:table-cell table:style-name="ce595"/>
            <table:table-cell table:style-name="ce619" table:number-columns-repeated="2"/>
            <table:table-cell table:style-name="ce652"/>
            <table:table-cell table:style-name="ce595"/>
            <table:table-cell table:style-name="ce619" table:number-columns-repeated="2"/>
            <table:table-cell table:style-name="ce652"/>
            <table:table-cell table:style-name="ce648"/>
            <table:table-cell table:style-name="ce735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Membre Consell del Consorci del Campus Diagonal Besòs (Aj.)</text:p>
            </table:table-cell>
            <table:table-cell table:style-name="ce580" office:value-type="string" calcext:value-type="string">
              <text:p>NO</text:p>
            </table:table-cell>
            <table:table-cell table:style-name="ce595"/>
            <table:table-cell table:style-name="ce619" table:number-columns-repeated="2"/>
            <table:table-cell table:style-name="ce652"/>
            <table:table-cell table:style-name="ce595"/>
            <table:table-cell table:style-name="ce619" table:number-columns-repeated="2"/>
            <table:table-cell table:style-name="ce652"/>
            <table:table-cell table:style-name="ce648"/>
            <table:table-cell table:style-name="ce735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President Fundació Barcelona Olímpica (Aj.)</text:p>
            </table:table-cell>
            <table:table-cell table:style-name="ce580" office:value-type="string" calcext:value-type="string">
              <text:p>NO</text:p>
            </table:table-cell>
            <table:table-cell table:style-name="ce595"/>
            <table:table-cell table:style-name="ce619" table:number-columns-repeated="2"/>
            <table:table-cell table:style-name="ce652"/>
            <table:table-cell table:style-name="ce595"/>
            <table:table-cell table:style-name="ce619" table:number-columns-repeated="2"/>
            <table:table-cell table:style-name="ce652"/>
            <table:table-cell table:style-name="ce648"/>
            <table:table-cell table:style-name="ce735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President Fundació per a la Navegació Oceànica (FNOB) (Aj.)</text:p>
            </table:table-cell>
            <table:table-cell table:style-name="ce580" office:value-type="string" calcext:value-type="string">
              <text:p>NO</text:p>
            </table:table-cell>
            <table:table-cell table:style-name="ce595"/>
            <table:table-cell table:style-name="ce619" table:number-columns-repeated="2"/>
            <table:table-cell table:style-name="ce652"/>
            <table:table-cell table:style-name="ce595"/>
            <table:table-cell table:style-name="ce619" table:number-columns-repeated="2"/>
            <table:table-cell table:style-name="ce652"/>
            <table:table-cell table:style-name="ce648"/>
            <table:table-cell table:style-name="ce735"/>
            <table:table-cell table:style-name="ce754"/>
            <table:table-cell table:number-columns-repeated="100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Membre del Consorci del Besós (Aj.)</text:p>
            </table:table-cell>
            <table:table-cell table:style-name="ce580" office:value-type="string" calcext:value-type="string">
              <text:p>NO</text:p>
            </table:table-cell>
            <table:table-cell table:style-name="ce595"/>
            <table:table-cell table:style-name="ce619" table:number-columns-repeated="2"/>
            <table:table-cell table:style-name="ce652"/>
            <table:table-cell table:style-name="ce595"/>
            <table:table-cell table:style-name="ce619" table:number-columns-repeated="2"/>
            <table:table-cell table:style-name="ce652"/>
            <table:table-cell table:style-name="ce648"/>
            <table:table-cell table:style-name="ce735"/>
            <table:table-cell table:style-name="ce754"/>
            <table:table-cell table:number-columns-repeated="1009"/>
          </table:table-row>
        </table:table-row-group>
        <table:table-row table:style-name="ro9">
          <table:table-cell table:style-name="ce528" office:value-type="string" calcext:value-type="string">
            <text:p><text:a xlink:href="https://www.diba.cat/es/web/ladiputacio/-/gemma-espanyol-i-cornet" xlink:type="simple">ESPANYOL I CORNET, GEMMA</text:a></text:p>
          </table:table-cell>
          <table:table-cell table:style-name="ce542" office:value-type="string" calcext:value-type="string">
            <text:p>Variació</text:p>
            <text:p>31/05/2021</text:p>
          </table:table-cell>
          <table:table-cell table:style-name="ce556" office:value-type="string" calcext:value-type="string">
            <text:p>Diputada</text:p>
          </table:table-cell>
          <table:table-cell table:style-name="ce542" office:value-type="string" calcext:value-type="string">
            <text:p>Assistènci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544"/>
          <table:table-cell table:style-name="ce630" table:number-columns-repeated="2"/>
          <table:table-cell table:style-name="ce654"/>
          <table:table-cell table:style-name="ce705"/>
          <table:table-cell table:style-name="ce729"/>
          <table:table-cell table:style-name="ce754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Regidora Ajuntament de Santa Coloma de Gramenet</text:p>
            </table:table-cell>
            <table:table-cell table:style-name="ce580" office:value-type="string" calcext:value-type="string">
              <text:p>NO</text:p>
            </table:table-cell>
            <table:table-cell table:style-name="ce561" office:value-type="string" calcext:value-type="string">
              <text:p>Cap de la Secretaria Generalitat de Catalunya (nòmina)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35"/>
            <table:table-cell table:style-name="ce754"/>
            <table:table-cell table:number-columns-repeated="1009"/>
          </table:table-row>
        </table:table-row-group>
        <table:table-row table:style-name="ro9">
          <table:table-cell table:style-name="ce528" office:value-type="string" calcext:value-type="string">
            <text:p><text:a xlink:href="https://www.diba.cat/web/ladiputacio/jordi-fabrega-i-colomer19" xlink:type="simple">FÁBREGA I COLOMER, JORDI</text:a></text:p>
          </table:table-cell>
          <table:table-cell table:style-name="ce542" office:value-type="string" calcext:value-type="string">
            <text:p>Presa possessió 11/07/2019</text:p>
          </table:table-cell>
          <table:table-cell table:style-name="ce556" office:value-type="string" calcext:value-type="string">
            <text:p>Portaveu adjunt de grup polític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544"/>
          <table:table-cell table:style-name="ce630" table:number-columns-repeated="2"/>
          <table:table-cell table:style-name="ce654"/>
          <table:table-cell table:style-name="ce705"/>
          <table:table-cell table:style-name="ce729"/>
          <table:table-cell table:style-name="ce754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527"/>
            <table:table-cell table:style-name="ce543"/>
            <table:table-cell table:style-name="ce558" office:value-type="string" calcext:value-type="string">
              <text:p>Alcalde de l'Ajuntament de Sant Pere de Torelló</text:p>
            </table:table-cell>
            <table:table-cell table:style-name="ce583" office:value-type="string" calcext:value-type="string">
              <text:p>Assistència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30"/>
            <table:table-cell table:style-name="ce754"/>
            <table:table-cell table:number-columns-repeated="1009"/>
          </table:table-row>
          <table:table-row table:style-name="ro9" table:visibility="collapse">
            <table:table-cell table:style-name="ce527"/>
            <table:table-cell table:style-name="ce543"/>
            <table:table-cell table:style-name="ce559" office:value-type="string" calcext:value-type="string">
              <text:p>Vocal Junta General de la Xarxa Audiovisual Local, SL (DB)</text:p>
            </table:table-cell>
            <table:table-cell table:style-name="ce582" office:value-type="string" calcext:value-type="string">
              <text:p>NO</text:p>
            </table:table-cell>
            <table:table-cell table:style-name="ce600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number-columns-repeated="1009"/>
          </table:table-row>
          <table:table-row table:style-name="ro20" table:visibility="collapse">
            <table:table-cell table:style-name="ce527"/>
            <table:table-cell table:style-name="ce543"/>
            <table:table-cell table:style-name="ce559" office:value-type="string" calcext:value-type="string">
              <text:p>Vocal suplent Taula estratègica per a l'impuls de l'actual aeròdrom d'Igualada-Òdena (DB)</text:p>
            </table:table-cell>
            <table:table-cell table:style-name="ce580" office:value-type="string" calcext:value-type="string">
              <text:p>NO</text:p>
            </table:table-cell>
            <table:table-cell table:style-name="ce600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1009"/>
          </table:table-row>
          <table:table-row table:style-name="ro20" table:visibility="collapse">
            <table:table-cell table:style-name="ce527"/>
            <table:table-cell table:style-name="ce543"/>
            <table:table-cell table:style-name="ce559" office:value-type="string" calcext:value-type="string">
              <text:p>Representant Taula estratègica per a l'impuls de l'actual aeròdrom d'Igualada-Òdena (DB)</text:p>
            </table:table-cell>
            <table:table-cell table:style-name="ce580" office:value-type="string" calcext:value-type="string">
              <text:p>NO</text:p>
            </table:table-cell>
            <table:table-cell table:style-name="ce600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1009"/>
          </table:table-row>
          <table:table-row table:style-name="ro21" table:visibility="collapse">
            <table:table-cell table:style-name="ce527"/>
            <table:table-cell table:style-name="ce543"/>
            <table:table-cell table:style-name="ce559" office:value-type="string" calcext:value-type="string">
              <text:p>Vocal Ple Consell de Mobilitat (DB)</text:p>
            </table:table-cell>
            <table:table-cell table:style-name="ce580" office:value-type="string" calcext:value-type="string">
              <text:p>NO</text:p>
            </table:table-cell>
            <table:table-cell table:style-name="ce600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1009"/>
          </table:table-row>
          <table:table-row table:style-name="ro10" table:visibility="collapse">
            <table:table-cell table:style-name="ce527"/>
            <table:table-cell table:style-name="ce543"/>
            <table:table-cell table:style-name="ce559" office:value-type="string" calcext:value-type="string">
              <text:p>Representant Consell de Mobilitat de l’Autoritat del Transport Metropolità</text:p>
            </table:table-cell>
            <table:table-cell table:style-name="ce580" office:value-type="string" calcext:value-type="string">
              <text:p>NO</text:p>
            </table:table-cell>
            <table:table-cell table:style-name="ce600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1009"/>
          </table:table-row>
          <table:table-row table:style-name="ro13" table:visibility="collapse">
            <table:table-cell table:style-name="ce527"/>
            <table:table-cell table:style-name="ce543"/>
            <table:table-cell table:style-name="ce559" office:value-type="string" calcext:value-type="string">
              <text:p>Representant Consell de Mobilitat de l’Àrea Metropolitana de Barcelona – CMAMB</text:p>
            </table:table-cell>
            <table:table-cell table:style-name="ce580" office:value-type="string" calcext:value-type="string">
              <text:p>NO</text:p>
            </table:table-cell>
            <table:table-cell table:style-name="ce600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1009"/>
          </table:table-row>
          <table:table-row table:style-name="ro10" table:visibility="collapse">
            <table:table-cell table:style-name="ce527"/>
            <table:table-cell table:style-name="ce543"/>
            <table:table-cell table:style-name="ce559" office:value-type="string" calcext:value-type="string">
              <text:p>Representant Comissió Catalana de Trànsit i Seguretat Viària</text:p>
            </table:table-cell>
            <table:table-cell table:style-name="ce580" office:value-type="string" calcext:value-type="string">
              <text:p>NO</text:p>
            </table:table-cell>
            <table:table-cell table:style-name="ce601"/>
            <table:table-cell table:style-name="ce629" table:number-columns-repeated="2"/>
            <table:table-cell table:style-name="ce658"/>
            <table:table-cell table:style-name="ce599"/>
            <table:table-cell table:style-name="ce629" table:number-columns-repeated="2"/>
            <table:table-cell table:style-name="ce658"/>
            <table:table-cell table:style-name="ce700"/>
            <table:table-cell table:style-name="ce733"/>
            <table:table-cell table:style-name="ce754"/>
            <table:table-cell table:number-columns-repeated="1009"/>
          </table:table-row>
        </table:table-row-group>
        <table:table-row table:style-name="ro9">
          <table:table-cell table:style-name="ce525" office:value-type="string" calcext:value-type="string">
            <text:p><text:a xlink:href="https://www.diba.cat/web/ladiputacio/gabriel-fernandez-diaz" xlink:type="simple">FERNÁNDEZ I DÍAZ, GABRIEL</text:a></text:p>
          </table:table-cell>
          <table:table-cell table:style-name="ce542" office:value-type="string" calcext:value-type="string">
            <text:p>Presa possessió 11/07/2019</text:p>
          </table:table-cell>
          <table:table-cell table:style-name="ce556" office:value-type="string" calcext:value-type="string">
            <text:p>Diputat</text:p>
          </table:table-cell>
          <table:table-cell table:style-name="ce542" office:value-type="string" calcext:value-type="string">
            <text:p>Assistènci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527"/>
            <table:table-cell table:style-name="ce543"/>
            <table:table-cell table:style-name="ce559" office:value-type="string" calcext:value-type="string">
              <text:p>Regidor Ajuntament de Sabadell</text:p>
            </table:table-cell>
            <table:table-cell table:style-name="ce581" office:value-type="string" calcext:value-type="string">
              <text:p>Assistència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30"/>
            <table:table-cell table:style-name="ce754"/>
            <table:table-cell table:number-columns-repeated="1009"/>
          </table:table-row>
        </table:table-row-group>
        <table:table-row table:style-name="ro9">
          <table:table-cell table:style-name="ce519" office:value-type="string" calcext:value-type="string">
            <text:p><text:a xlink:href="https://www.diba.cat/web/ladiputacio/jonatan-fornes-martinez" xlink:type="simple">FORNÉS MARTÍNEZ, JONATAN</text:a></text:p>
          </table:table-cell>
          <table:table-cell table:style-name="ce545" office:value-type="string" calcext:value-type="string">
            <text:p>Fi càrrec</text:p>
            <text:p>27/05/2021</text:p>
          </table:table-cell>
          <table:table-cell table:style-name="ce562" office:value-type="string" calcext:value-type="string">
            <text:p>Diputat</text:p>
          </table:table-cell>
          <table:table-cell table:style-name="ce542"/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number-columns-repeated="1009"/>
        </table:table-row>
        <table:table-row-group table:display="false">
          <table:table-row table:style-name="ro13" table:visibility="collapse">
            <table:table-cell table:style-name="ce527"/>
            <table:table-cell table:style-name="ce543"/>
            <table:table-cell table:style-name="ce563"/>
            <table:table-cell table:style-name="ce580"/>
            <table:table-cell table:style-name="ce602" office:value-type="string" calcext:value-type="string">
              <text:p>Educador social Ajuntament de Torrelles de Llobregat (en excedència forçosa)</text:p>
            </table:table-cell>
            <table:table-cell table:number-columns-repeated="2" table:style-name="ce633" office:value-type="string" calcext:value-type="string">
              <text:p>Res a declarar</text:p>
            </table:table-cell>
            <table:table-cell table:style-name="ce662" office:value-type="string" calcext:value-type="string">
              <text:p>Res a declarar</text:p>
            </table:table-cell>
            <table:table-cell table:style-name="ce679" office:value-type="string" calcext:value-type="string">
              <text:p>Res a declarar</text:p>
            </table:table-cell>
            <table:table-cell table:number-columns-repeated="2" table:style-name="ce684" office:value-type="string" calcext:value-type="string">
              <text:p>Res a declarar</text:p>
            </table:table-cell>
            <table:table-cell table:style-name="ce691" office:value-type="string" calcext:value-type="string">
              <text:p>Res a declarar</text:p>
            </table:table-cell>
            <table:table-cell table:style-name="ce706" office:value-type="string" calcext:value-type="string">
              <text:p>Res a declarar</text:p>
            </table:table-cell>
            <table:table-cell table:style-name="ce730"/>
            <table:table-cell table:style-name="ce754"/>
            <table:table-cell table:number-columns-repeated="1009"/>
          </table:table-row>
        </table:table-row-group>
        <table:table-row table:style-name="ro9">
          <table:table-cell table:style-name="ce525" office:value-type="string" calcext:value-type="string">
            <text:p><text:a xlink:href="https://www.diba.cat/web/ladiputacio/carmela-fortuny-i-camarena" xlink:type="simple">FORTUNY I CAMARENA, CARMELA</text:a></text:p>
          </table:table-cell>
          <table:table-cell table:style-name="ce542" office:value-type="string" calcext:value-type="string">
            <text:p>Variació</text:p>
            <text:p>24/10/2019</text:p>
          </table:table-cell>
          <table:table-cell table:style-name="ce556" office:value-type="string" calcext:value-type="string">
            <text:p>Vicepresidenta segona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number-columns-repeated="30"/>
          <table:table-cell table:style-name="ce724" table:number-columns-repeated="979"/>
        </table:table-row>
        <table:table-row-group table:display="false">
          <table:table-row table:style-name="ro9" table:visibility="collapse">
            <table:table-cell table:style-name="ce527"/>
            <table:table-cell table:style-name="ce543"/>
            <table:table-cell table:style-name="ce558" office:value-type="string" calcext:value-type="string">
              <text:p>Regidora Ajuntament de Sant Cugat</text:p>
            </table:table-cell>
            <table:table-cell table:style-name="ce584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30"/>
            <table:table-cell table:style-name="ce754"/>
            <table:table-cell table:number-columns-repeated="1009"/>
          </table:table-row>
          <table:table-row table:style-name="ro13" table:visibility="collapse">
            <table:table-cell table:style-name="ce527"/>
            <table:table-cell table:style-name="ce543"/>
            <table:table-cell table:style-name="ce558" office:value-type="string" calcext:value-type="string">
              <text:p>Vocal Junta de Govern i Consell Directiu Organisme Gestió Tributària (DB)</text:p>
            </table:table-cell>
            <table:table-cell table:style-name="ce584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 table:style-name="ce527"/>
            <table:table-cell table:style-name="ce543"/>
            <table:table-cell table:style-name="ce558" office:value-type="string" calcext:value-type="string">
              <text:p>Vocal Consell General Institut del Teatre (DB)</text:p>
            </table:table-cell>
            <table:table-cell table:style-name="ce584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 table:style-name="ce527"/>
            <table:table-cell table:style-name="ce543"/>
            <table:table-cell table:style-name="ce558" office:value-type="string" calcext:value-type="string">
              <text:p>Vocal Junta General Xarxa Audiovisual Local, SL (DB)</text:p>
            </table:table-cell>
            <table:table-cell table:style-name="ce584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1009"/>
          </table:table-row>
          <table:table-row table:style-name="ro12" table:visibility="collapse">
            <table:table-cell table:style-name="ce527"/>
            <table:table-cell table:style-name="ce543"/>
            <table:table-cell table:style-name="ce558" office:value-type="string" calcext:value-type="string">
              <text:p>Vocal Consell General i Comissió Executiva Consorci del Centre de Documentació i Museu Tèxtil de Terrassa (DB)</text:p>
            </table:table-cell>
            <table:table-cell table:style-name="ce584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1009"/>
          </table:table-row>
        </table:table-row-group>
        <table:table-row table:style-name="ro9">
          <table:table-cell table:style-name="ce525" office:value-type="string" calcext:value-type="string">
            <text:p><text:a xlink:href="https://www.diba.cat/web/ladiputacio/rosa-funtane-i-vila" xlink:type="simple">FUNTANÉ I VILA, ROSA</text:a></text:p>
          </table:table-cell>
          <table:table-cell table:style-name="ce542" office:value-type="string" calcext:value-type="string">
            <text:p>Presa possessió 11/07/2019</text:p>
          </table:table-cell>
          <table:table-cell table:style-name="ce556" office:value-type="string" calcext:value-type="string">
            <text:p>Diputada</text:p>
          </table:table-cell>
          <table:table-cell table:style-name="ce542" office:value-type="string" calcext:value-type="string">
            <text:p>Assistència</text:p>
          </table:table-cell>
          <table:table-cell table:style-name="ce597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520" table:number-columns-repeated="2"/>
            <table:table-cell table:style-name="ce559" office:value-type="string" calcext:value-type="string">
              <text:p>Alcaldessa de l'Ajuntament de Montgat</text:p>
            </table:table-cell>
            <table:table-cell table:style-name="ce581" office:value-type="string" calcext:value-type="string">
              <text:p>Assistència</text:p>
            </table:table-cell>
            <table:table-cell table:style-name="ce603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20" table:number-columns-repeated="2"/>
            <table:table-cell table:style-name="ce564" office:value-type="string" calcext:value-type="string">
              <text:p>Vocal Junta de Govern OA Patronat d'Apostes (DB)</text:p>
            </table:table-cell>
            <table:table-cell table:style-name="ce585" office:value-type="string" calcext:value-type="string">
              <text:p>NO</text:p>
            </table:table-cell>
            <table:table-cell table:style-name="ce604"/>
            <table:table-cell table:style-name="ce634" table:number-columns-repeated="2"/>
            <table:table-cell table:style-name="ce663"/>
            <table:table-cell table:style-name="ce604"/>
            <table:table-cell table:style-name="ce634" table:number-columns-repeated="2"/>
            <table:table-cell table:style-name="ce663"/>
            <table:table-cell table:style-name="ce707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20" table:number-columns-repeated="2"/>
            <table:table-cell table:style-name="ce564" office:value-type="string" calcext:value-type="string">
              <text:p>Vocal Junta General Xarxa Audiovisual Local, SL (DB)</text:p>
            </table:table-cell>
            <table:table-cell table:style-name="ce585" office:value-type="string" calcext:value-type="string">
              <text:p>NO</text:p>
            </table:table-cell>
            <table:table-cell table:style-name="ce520"/>
            <table:table-cell table:style-name="ce635" table:number-columns-repeated="2"/>
            <table:table-cell table:style-name="ce664"/>
            <table:table-cell table:style-name="ce680"/>
            <table:table-cell table:style-name="ce635" table:number-columns-repeated="2"/>
            <table:table-cell table:style-name="ce520"/>
            <table:table-cell table:style-name="ce708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22" table:visibility="collapse">
            <table:table-cell table:style-name="ce520" table:number-columns-repeated="2"/>
            <table:table-cell table:style-name="ce564" office:value-type="string" calcext:value-type="string">
              <text:p>Vocal Junta General i Comissió Permanent Consorci Tractament Residus Sòlids Urbans del Maresme (DB)</text:p>
            </table:table-cell>
            <table:table-cell table:style-name="ce585" office:value-type="string" calcext:value-type="string">
              <text:p>NO</text:p>
            </table:table-cell>
            <table:table-cell table:style-name="ce520"/>
            <table:table-cell table:style-name="ce635" table:number-columns-repeated="2"/>
            <table:table-cell table:style-name="ce664"/>
            <table:table-cell table:style-name="ce680"/>
            <table:table-cell table:style-name="ce635" table:number-columns-repeated="2"/>
            <table:table-cell table:style-name="ce520"/>
            <table:table-cell table:style-name="ce708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22"/>
            <table:table-cell table:style-name="ce543"/>
            <table:table-cell table:style-name="ce558" office:value-type="string" calcext:value-type="string">
              <text:p>Consellera de l'Àrea Metropolitana de Barcelona</text:p>
            </table:table-cell>
            <table:table-cell table:style-name="ce580" office:value-type="string" calcext:value-type="string">
              <text:p>Assistència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22"/>
            <table:table-cell table:style-name="ce543"/>
            <table:table-cell table:style-name="ce558" office:value-type="string" calcext:value-type="string">
              <text:p>Vocal suplent Assemblea General i Consell General del Consorci Agència d’Ecologia Urbana de Barcelona (DB)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22"/>
            <table:table-cell table:style-name="ce543"/>
            <table:table-cell table:style-name="ce558" office:value-type="string" calcext:value-type="string">
              <text:p>Vocal titular Consell General Associació Pacte Industrial Regió Metropolitana de Barcelona (DB)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23">
          <table:table-cell table:style-name="ce524" office:value-type="string" calcext:value-type="string">
            <text:p><text:a xlink:href="https://www.diba.cat/web/ladiputacio/xavier-garcia-albiol19" xlink:type="simple">GARCIA ALBIOL, XAVIER</text:a></text:p>
          </table:table-cell>
          <table:table-cell table:style-name="ce542" office:value-type="string" calcext:value-type="string">
            <text:p>Variació</text:p>
            <text:p>09/01/2020</text:p>
          </table:table-cell>
          <table:table-cell table:style-name="ce556" office:value-type="string" calcext:value-type="string">
            <text:p>President de grup polític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37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23" table:visibility="collapse">
            <table:table-cell table:style-name="ce522"/>
            <table:table-cell table:style-name="ce543"/>
            <table:table-cell table:style-name="ce558" office:value-type="string" calcext:value-type="string">
              <text:p>Regidor Ajuntament de Badalona</text:p>
            </table:table-cell>
            <table:table-cell table:style-name="ce580" office:value-type="string" calcext:value-type="string">
              <text:p>Assistència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43" office:value-type="string" calcext:value-type="string">
              <text:p>Incendo, SL / Administrador immobles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23" table:visibility="collapse">
            <table:table-cell table:style-name="ce522"/>
            <table:table-cell table:style-name="ce543"/>
            <table:table-cell table:style-name="ce558" office:value-type="string" calcext:value-type="string">
              <text:p>Vocal Junta General Xarxa Audiovisual Local, SL</text:p>
            </table:table-cell>
            <table:table-cell table:style-name="ce580" office:value-type="string" calcext:value-type="string">
              <text:p>NO</text:p>
            </table:table-cell>
            <table:table-cell table:style-name="ce595"/>
            <table:table-cell table:style-name="ce619" table:number-columns-repeated="2"/>
            <table:table-cell table:style-name="ce652"/>
            <table:table-cell table:style-name="ce595"/>
            <table:table-cell table:style-name="ce619"/>
            <table:table-cell table:style-name="ce643"/>
            <table:table-cell table:style-name="ce652"/>
            <table:table-cell table:style-name="ce60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10">
          <table:table-cell table:style-name="ce526" office:value-type="string" calcext:value-type="string">
            <text:p><text:a xlink:href="https://www.diba.cat/web/ladiputacio/antoni-garcia-acero" xlink:type="simple">GARCIA I ACERO, ANTONI</text:a></text:p>
          </table:table-cell>
          <table:table-cell table:style-name="ce542" office:value-type="string" calcext:value-type="string">
            <text:p>Variació</text:p>
            <text:p>31/05/2021</text:p>
          </table:table-cell>
          <table:table-cell table:style-name="ce556" office:value-type="string" calcext:value-type="string">
            <text:p>Diputat</text:p>
          </table:table-cell>
          <table:table-cell table:style-name="ce542" office:value-type="string" calcext:value-type="string">
            <text:p>Assistènci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Regidor de l'Ajuntament de l'Hospitalet de Llobregat</text:p>
            </table:table-cell>
            <table:table-cell table:style-name="ce580" office:value-type="string" calcext:value-type="string">
              <text:p>Retribució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Conseller Àrea Metropolitana de Barcelona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Vicepresident Junta General La Farga Gestió d'Equipaments Municipals SA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ocal Junta General Xarxa Audiovisual Local, SL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543"/>
            <table:table-cell table:style-name="ce558" office:value-type="string" calcext:value-type="string">
              <text:p>Substitut suplent Comissió Nacional per una Intervenció Coordinada contra la Violència (DB)</text:p>
            </table:table-cell>
            <table:table-cell table:style-name="ce580" office:value-type="string" calcext:value-type="string">
              <text:p>NO</text:p>
            </table:table-cell>
            <table:table-cell table:style-name="ce599"/>
            <table:table-cell table:style-name="ce629" table:number-columns-repeated="2"/>
            <table:table-cell table:style-name="ce658"/>
            <table:table-cell table:style-name="ce599"/>
            <table:table-cell table:style-name="ce629" table:number-columns-repeated="2"/>
            <table:table-cell table:style-name="ce658"/>
            <table:table-cell table:style-name="ce700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10">
          <table:table-cell table:style-name="ce525" office:value-type="string" calcext:value-type="string">
            <text:p><text:a xlink:href="https://www.diba.cat/web/ladiputacio/joan-carles-garcia-canizares" xlink:type="simple">GARCIA CAÑIZARES, JOAN CARLES</text:a></text:p>
          </table:table-cell>
          <table:table-cell table:style-name="ce542" office:value-type="string" calcext:value-type="string">
            <text:p>Presa possessió 11/07/2019</text:p>
          </table:table-cell>
          <table:table-cell table:style-name="ce556" office:value-type="string" calcext:value-type="string">
            <text:p>President delegat de l’Àrea de Cultura i membre de la Comissió Executiva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38"/>
          <table:table-cell table:style-name="ce518" table:number-columns-repeated="28"/>
          <table:table-cell table:style-name="ce520" table:number-columns-repeated="214"/>
          <table:table-cell table:style-name="ce761" table:number-columns-repeated="768"/>
        </table:table-row>
        <table:table-row-group table:display="false">
          <table:table-row table:style-name="ro21" table:visibility="collapse">
            <table:table-cell/>
            <table:table-cell table:style-name="ce543"/>
            <table:table-cell table:style-name="ce558" office:value-type="string" calcext:value-type="string">
              <text:p>Alcalde de l'Ajuntament de Tordera</text:p>
            </table:table-cell>
            <table:table-cell table:style-name="ce580" office:value-type="string" calcext:value-type="string">
              <text:p>Assistència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Suplent Comissió de Cooperació Local. Generalitat de Cataluny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543"/>
            <table:table-cell table:style-name="ce558" office:value-type="string" calcext:value-type="string">
              <text:p>Vocal Assemblea General i Comissió Executiva Consorci Català pel Desenvolupament Local -CCDL- (DB)</text:p>
            </table:table-cell>
            <table:table-cell table:style-name="ce580" office:value-type="string" calcext:value-type="string">
              <text:p>Assistència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543"/>
            <table:table-cell table:style-name="ce558" office:value-type="string" calcext:value-type="string">
              <text:p>Presidència Junta de Govern Consorci d'Estudis, Mediació i Conciliació a l'Administració Local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24" table:visibility="collapse">
            <table:table-cell/>
            <table:table-cell table:style-name="ce543"/>
            <table:table-cell table:style-name="ce558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543"/>
            <table:table-cell table:style-name="ce558" office:value-type="string" calcext:value-type="string">
              <text:p>Vocal Consell General Consorci del Centre de Cultura Contemporània de Barcelona. Casa de Caritat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543"/>
            <table:table-cell table:style-name="ce558" office:value-type="string" calcext:value-type="string">
              <text:p>Vocal Consell General i Comissió Executiva Consorci del Patrimoni de Sitges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543"/>
            <table:table-cell table:style-name="ce558" office:value-type="string" calcext:value-type="string">
              <text:p>Vocal Assemblea General i Consell d'Administració Consorci LOCALRET (DB)</text:p>
            </table:table-cell>
            <table:table-cell table:style-name="ce580" office:value-type="string" calcext:value-type="string">
              <text:p>Assistència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543"/>
            <table:table-cell table:style-name="ce558" office:value-type="string" calcext:value-type="string">
              <text:p>Vocal Junta General Consorci per al Tractament de Residus Sòlids Urbans del Maresme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543"/>
            <table:table-cell table:style-name="ce558" office:value-type="string" calcext:value-type="string">
              <text:p>Vocal Com. Prev. I Seguretat i Com. Serv. Econòmics Federació de Municipis de Cataluny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543"/>
            <table:table-cell table:style-name="ce558" office:value-type="string" calcext:value-type="string">
              <text:p>Vocal Comissió Diputacions i Cabildos Federación Española de Municipios y Provincias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Patró Fundació Privada Museu Marítim i Drassanes Reials de Barcelon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Patró Fundació Privada pel Foment de la Societat del Coneixement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ocal Consell General organisme Autònom Institut del Teatre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543"/>
            <table:table-cell table:style-name="ce558" office:value-type="string" calcext:value-type="string">
              <text:p>President Junta de Govern Organisme Autònom Local Fundació Pública Casa de Caritat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ocal Junta de Govern Organisme Autònom Patronat d'Apostes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25" table:visibility="collapse">
            <table:table-cell/>
            <table:table-cell table:style-name="ce543"/>
            <table:table-cell table:style-name="ce558" office:value-type="string" calcext:value-type="string">
              <text:p>Vocal Junta de Govern i Consell Directiu Organisme Gestió Tributàri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ocal nat Junta General Xarxa Audiovisual Local, SL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Titular Associació de Municipis per la Independència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President Patronat de la Fundació Teatre Clavé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President Comissió per a la supressió de Barreres Arquitectòniques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543"/>
            <table:table-cell table:style-name="ce558" office:value-type="string" calcext:value-type="string">
              <text:p>President Consell d'Administració Organisme Autònom de Ràdio Tordera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President Consell Escolar Municipal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icepresident Junta Patronat Fundació Privada Democràcia i Govern Local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9"/>
            <table:table-cell table:style-name="ce629" table:number-columns-repeated="2"/>
            <table:table-cell table:style-name="ce658"/>
            <table:table-cell table:style-name="ce700"/>
            <table:table-cell table:style-name="ce728"/>
            <table:table-cell table:style-name="ce754"/>
            <table:table-cell table:number-columns-repeated="27"/>
            <table:table-cell table:style-name="ce520" table:number-columns-repeated="214"/>
            <table:table-cell table:number-columns-repeated="768"/>
          </table:table-row>
        </table:table-row-group>
        <table:table-row table:style-name="ro9">
          <table:table-cell table:style-name="ce525" office:value-type="string" calcext:value-type="string">
            <text:p><text:a xlink:href="https://www.diba.cat/es/web/ladiputacio/-/fitxa-abigail-garrido-tinta" xlink:type="simple">GARRIDO TINTA, ABIGAIL</text:a></text:p>
          </table:table-cell>
          <table:table-cell table:style-name="ce542" office:value-type="string" calcext:value-type="string">
            <text:p>Presa possessió <text:s/>12/04/2021</text:p>
          </table:table-cell>
          <table:table-cell table:style-name="ce556" office:value-type="string" calcext:value-type="string">
            <text:p>Diputada delegada de Turisme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543"/>
            <table:table-cell table:style-name="ce565" office:value-type="string" calcext:value-type="string">
              <text:p>Alcaldessa Ajuntament de Sant Pere de Ribes</text:p>
            </table:table-cell>
            <table:table-cell table:style-name="ce584" office:value-type="string" calcext:value-type="string">
              <text:p>NO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619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style-name="ce628" office:value-type="string" calcext:value-type="string">
              <text:p>Res a declarar</text:p>
            </table:table-cell>
            <table:table-cell table:style-name="ce687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98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5" office:value-type="string" calcext:value-type="string">
              <text:p>Presidenta Consell Comarcal del Garraf</text:p>
            </table:table-cell>
            <table:table-cell table:style-name="ce584" office:value-type="string" calcext:value-type="string">
              <text:p>Assistència</text:p>
            </table:table-cell>
            <table:table-cell table:style-name="ce596"/>
            <table:table-cell table:style-name="ce628" table:number-columns-repeated="2"/>
            <table:table-cell table:style-name="ce656"/>
            <table:table-cell table:style-name="ce566"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5" office:value-type="string" calcext:value-type="string">
              <text:p>Vicepresidenta Mancomunitat Intermunicipal Penedès-Garraf</text:p>
            </table:table-cell>
            <table:table-cell table:style-name="ce584" office:value-type="string" calcext:value-type="string">
              <text:p>Assistència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 table:number-columns-repeated="2"/>
            <table:table-cell table:style-name="ce656"/>
            <table:table-cell table:style-name="ce69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5" office:value-type="string" calcext:value-type="string">
              <text:p>Consellera Consorci Sanitari Alt Penedès-Garraf</text:p>
            </table:table-cell>
            <table:table-cell table:style-name="ce584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5" office:value-type="string" calcext:value-type="string">
              <text:p>Consellera Mancomunitat Intermunicipal Tegar-Garraf</text:p>
            </table:table-cell>
            <table:table-cell table:style-name="ce584" office:value-type="string" calcext:value-type="string">
              <text:p>NO</text:p>
            </table:table-cell>
            <table:table-cell table:style-name="ce596"/>
            <table:table-cell table:style-name="ce629" table:number-columns-repeated="2"/>
            <table:table-cell table:style-name="ce656"/>
            <table:table-cell table:style-name="ce559"/>
            <table:table-cell table:style-name="ce628"/>
            <table:table-cell table:style-name="ce629"/>
            <table:table-cell table:style-name="ce658"/>
            <table:table-cell table:style-name="ce70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web/ladiputacio/xesco-gomar-martin" xlink:type="simple">GOMAR MARTÍN, FRANCISCO JAVIER</text:a></text:p>
          </table:table-cell>
          <table:table-cell table:style-name="ce542" office:value-type="string" calcext:value-type="string">
            <text:p>Presa possessió 11/07/2019</text:p>
          </table:table-cell>
          <table:table-cell table:style-name="ce556" office:value-type="string" calcext:value-type="string">
            <text:p>President delegat de l’Àrea de Medi Ambient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522"/>
            <table:table-cell table:style-name="ce543"/>
            <table:table-cell table:style-name="ce566" office:value-type="string" calcext:value-type="string">
              <text:p>Regidor Ajuntament de Mataró</text:p>
            </table:table-cell>
            <table:table-cell table:style-name="ce583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5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5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es/web/ladiputacio/-/pau-gonzalez-val" xlink:type="simple">GONZÁLEZ VAL, PAU</text:a></text:p>
          </table:table-cell>
          <table:table-cell table:style-name="ce542" office:value-type="string" calcext:value-type="string">
            <text:p>Variació</text:p>
            <text:p>17/01/2022</text:p>
          </table:table-cell>
          <table:table-cell table:style-name="ce556" office:value-type="string" calcext:value-type="string">
            <text:p>Diputat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26" table:visibility="collapse">
            <table:table-cell/>
            <table:table-cell table:style-name="ce543"/>
            <table:table-cell table:style-name="ce565" office:value-type="string" calcext:value-type="string">
              <text:p>Regidor Ajuntament de Barcelona</text:p>
            </table:table-cell>
            <table:table-cell table:style-name="ce584" office:value-type="string" calcext:value-type="string">
              <text:p>NO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619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style-name="ce619" office:value-type="string" calcext:value-type="string">
              <text:p>Res a declarar</text:p>
            </table:table-cell>
            <table:table-cell table:style-name="ce688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98" office:value-type="string" calcext:value-type="string">
              <text:p>Res a declarar</text:p>
            </table:table-cell>
            <table:table-cell table:style-name="ce739" office:value-type="string" calcext:value-type="string" table:number-columns-spanned="1" table:number-rows-spanned="12">
              <text:p>Per escrit de 14/10/2021 comunica la seva renúncia a percebre dietes i <text:s/>indemnitzacions per assistència que li corresponen com a diputat, així com a l'assegurança de càrrec electe .</text:p>
            </table:table-cell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5" office:value-type="string" calcext:value-type="string">
              <text:p>Vocal Fundació Privada BCN Formació Professional</text:p>
            </table:table-cell>
            <table:table-cell table:style-name="ce584" office:value-type="string" calcext:value-type="string">
              <text:p>NO</text:p>
            </table:table-cell>
            <table:table-cell table:style-name="ce605"/>
            <table:table-cell table:style-name="ce628"/>
            <table:table-cell table:style-name="ce649"/>
            <table:table-cell table:style-name="ce653"/>
            <table:table-cell table:style-name="ce596"/>
            <table:table-cell table:style-name="ce628"/>
            <table:table-cell table:style-name="ce687"/>
            <table:table-cell table:style-name="ce653"/>
            <table:table-cell table:style-name="ce699"/>
            <table:covered-table-cell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5" office:value-type="string" calcext:value-type="string">
              <text:p>Membre Consell Administració Institut de Cultura de Barcelona</text:p>
            </table:table-cell>
            <table:table-cell table:style-name="ce584" office:value-type="string" calcext:value-type="string">
              <text:p>NO</text:p>
            </table:table-cell>
            <table:table-cell table:style-name="ce605"/>
            <table:table-cell table:style-name="ce628"/>
            <table:table-cell table:style-name="ce649"/>
            <table:table-cell table:style-name="ce653"/>
            <table:table-cell table:style-name="ce596"/>
            <table:table-cell table:style-name="ce628"/>
            <table:table-cell table:style-name="ce687"/>
            <table:table-cell table:style-name="ce653"/>
            <table:table-cell table:style-name="ce699"/>
            <table:covered-table-cell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5" office:value-type="string" calcext:value-type="string">
              <text:p>President Institut Municipal d'Educació de Barcelona</text:p>
            </table:table-cell>
            <table:table-cell table:style-name="ce584" office:value-type="string" calcext:value-type="string">
              <text:p>NO</text:p>
            </table:table-cell>
            <table:table-cell table:style-name="ce605"/>
            <table:table-cell table:style-name="ce628"/>
            <table:table-cell table:style-name="ce649"/>
            <table:table-cell table:style-name="ce653"/>
            <table:table-cell table:style-name="ce596"/>
            <table:table-cell table:style-name="ce628"/>
            <table:table-cell table:style-name="ce687"/>
            <table:table-cell table:style-name="ce653"/>
            <table:table-cell table:style-name="ce699"/>
            <table:covered-table-cell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5" office:value-type="string" calcext:value-type="string">
              <text:p>Membre de la Comissió Executiva Consorci de Biblioteques de Barcelona</text:p>
            </table:table-cell>
            <table:table-cell table:style-name="ce584" office:value-type="string" calcext:value-type="string">
              <text:p>NO</text:p>
            </table:table-cell>
            <table:table-cell table:style-name="ce605"/>
            <table:table-cell table:style-name="ce628"/>
            <table:table-cell table:style-name="ce649"/>
            <table:table-cell table:style-name="ce653"/>
            <table:table-cell table:style-name="ce596"/>
            <table:table-cell table:style-name="ce628"/>
            <table:table-cell table:style-name="ce687"/>
            <table:table-cell table:style-name="ce653"/>
            <table:table-cell table:style-name="ce699"/>
            <table:covered-table-cell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5" office:value-type="string" calcext:value-type="string">
              <text:p>Membre del Consell de Direcció del Consorci d'Educació de Barcelona</text:p>
            </table:table-cell>
            <table:table-cell table:style-name="ce584" office:value-type="string" calcext:value-type="string">
              <text:p>NO</text:p>
            </table:table-cell>
            <table:table-cell table:style-name="ce605"/>
            <table:table-cell table:style-name="ce628"/>
            <table:table-cell table:style-name="ce649"/>
            <table:table-cell table:style-name="ce653"/>
            <table:table-cell table:style-name="ce596"/>
            <table:table-cell table:style-name="ce628"/>
            <table:table-cell table:style-name="ce687"/>
            <table:table-cell table:style-name="ce653"/>
            <table:table-cell table:style-name="ce699"/>
            <table:covered-table-cell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5" office:value-type="string" calcext:value-type="string">
              <text:p>Vocal Consell General del Centre de Cultura Contemporània de Barcelona</text:p>
            </table:table-cell>
            <table:table-cell table:style-name="ce584" office:value-type="string" calcext:value-type="string">
              <text:p>NO</text:p>
            </table:table-cell>
            <table:table-cell table:style-name="ce605"/>
            <table:table-cell table:style-name="ce628"/>
            <table:table-cell table:style-name="ce649"/>
            <table:table-cell table:style-name="ce653"/>
            <table:table-cell table:style-name="ce596"/>
            <table:table-cell table:style-name="ce628"/>
            <table:table-cell table:style-name="ce687"/>
            <table:table-cell table:style-name="ce653"/>
            <table:table-cell table:style-name="ce699"/>
            <table:covered-table-cell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5" office:value-type="string" calcext:value-type="string">
              <text:p>Vicepresident Parc d'Atraccions Tibidabo, SA</text:p>
            </table:table-cell>
            <table:table-cell table:style-name="ce584" office:value-type="string" calcext:value-type="string">
              <text:p>NO</text:p>
            </table:table-cell>
            <table:table-cell table:style-name="ce605"/>
            <table:table-cell table:style-name="ce628"/>
            <table:table-cell table:style-name="ce649"/>
            <table:table-cell table:style-name="ce653"/>
            <table:table-cell table:style-name="ce596"/>
            <table:table-cell table:style-name="ce628"/>
            <table:table-cell table:style-name="ce687"/>
            <table:table-cell table:style-name="ce653"/>
            <table:table-cell table:style-name="ce699"/>
            <table:covered-table-cell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5" office:value-type="string" calcext:value-type="string">
              <text:p>President delegat del Consell de la Formació Professional de Barcelona</text:p>
            </table:table-cell>
            <table:table-cell table:style-name="ce584" office:value-type="string" calcext:value-type="string">
              <text:p>NO</text:p>
            </table:table-cell>
            <table:table-cell table:style-name="ce605"/>
            <table:table-cell table:style-name="ce628"/>
            <table:table-cell table:style-name="ce649"/>
            <table:table-cell table:style-name="ce653"/>
            <table:table-cell table:style-name="ce596"/>
            <table:table-cell table:style-name="ce628"/>
            <table:table-cell table:style-name="ce687"/>
            <table:table-cell table:style-name="ce653"/>
            <table:table-cell table:style-name="ce699"/>
            <table:covered-table-cell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5" office:value-type="string" calcext:value-type="string">
              <text:p>Vicepresident del Consell d'Edicions i Publicacions (Aj. BCN)</text:p>
            </table:table-cell>
            <table:table-cell table:style-name="ce584" office:value-type="string" calcext:value-type="string">
              <text:p>NO</text:p>
            </table:table-cell>
            <table:table-cell table:style-name="ce605"/>
            <table:table-cell table:style-name="ce628"/>
            <table:table-cell table:style-name="ce649"/>
            <table:table-cell table:style-name="ce653"/>
            <table:table-cell table:style-name="ce596"/>
            <table:table-cell table:style-name="ce628"/>
            <table:table-cell table:style-name="ce687"/>
            <table:table-cell table:style-name="ce653"/>
            <table:table-cell table:style-name="ce699"/>
            <table:covered-table-cell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5" office:value-type="string" calcext:value-type="string">
              <text:p>President delegat del Consell Escolar Municipal de Barcelona</text:p>
            </table:table-cell>
            <table:table-cell table:style-name="ce584" office:value-type="string" calcext:value-type="string">
              <text:p>NO</text:p>
            </table:table-cell>
            <table:table-cell table:style-name="ce605"/>
            <table:table-cell table:style-name="ce628"/>
            <table:table-cell table:style-name="ce649"/>
            <table:table-cell table:style-name="ce653"/>
            <table:table-cell table:style-name="ce596"/>
            <table:table-cell table:style-name="ce628"/>
            <table:table-cell table:style-name="ce687"/>
            <table:table-cell table:style-name="ce653"/>
            <table:table-cell table:style-name="ce699"/>
            <table:covered-table-cell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543"/>
            <table:table-cell table:style-name="ce565" office:value-type="string" calcext:value-type="string">
              <text:p>Membre Junta de Govern de la XAL</text:p>
            </table:table-cell>
            <table:table-cell table:style-name="ce586" office:value-type="string" calcext:value-type="string">
              <text:p>NO</text:p>
            </table:table-cell>
            <table:table-cell table:style-name="ce599"/>
            <table:table-cell table:style-name="ce629" table:number-columns-repeated="2"/>
            <table:table-cell table:style-name="ce658"/>
            <table:table-cell table:style-name="ce599"/>
            <table:table-cell table:style-name="ce629" table:number-columns-repeated="2"/>
            <table:table-cell table:style-name="ce658"/>
            <table:table-cell table:style-name="ce710"/>
            <table:covered-table-cell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es/web/ladiputacio/daniel-gracia-alvarez" xlink:type="simple">GRACIA ÁLVAREZ, DANIEL</text:a></text:p>
          </table:table-cell>
          <table:table-cell table:style-name="ce542" office:value-type="string" calcext:value-type="string">
            <text:p>Variació</text:p>
            <text:p>11/12/2019</text:p>
          </table:table-cell>
          <table:table-cell table:style-name="ce556" office:value-type="string" calcext:value-type="string">
            <text:p>Portaveu de grup polític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20" table:visibility="collapse">
            <table:table-cell/>
            <table:table-cell table:style-name="ce543"/>
            <table:table-cell table:style-name="ce567" office:value-type="string" calcext:value-type="string">
              <text:p>Regidor Ajuntament de Badalona</text:p>
            </table:table-cell>
            <table:table-cell table:style-name="ce584" office:value-type="string" calcext:value-type="string">
              <text:p>Assistència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5" office:value-type="string" calcext:value-type="string">
              <text:p>Res a declarar</text:p>
            </table:table-cell>
            <table:table-cell table:style-name="ce561" office:value-type="string" calcext:value-type="string">
              <text:p>Sabores del Mundo Dara, SL / Hostelería y restauración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5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543"/>
            <table:table-cell table:style-name="ce567" office:value-type="string" calcext:value-type="string">
              <text:p>Vocal Junta General Xarxa Audiovisual Local, SL</text:p>
            </table:table-cell>
            <table:table-cell table:style-name="ce584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6"/>
            <table:table-cell table:style-name="ce566"/>
            <table:table-cell table:style-name="ce628" table:number-columns-repeated="2"/>
            <table:table-cell table:style-name="ce656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543"/>
            <table:table-cell table:style-name="ce567" office:value-type="string" calcext:value-type="string">
              <text:p>Vocal Junta de Govern Patronat d’Apostes</text:p>
            </table:table-cell>
            <table:table-cell table:style-name="ce584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6"/>
            <table:table-cell table:style-name="ce566"/>
            <table:table-cell table:style-name="ce628" table:number-columns-repeated="2"/>
            <table:table-cell table:style-name="ce656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web/ladiputacio/ruben-guijarro-palma" xlink:type="simple">GUIJARRO PALMA, RUBEN</text:a></text:p>
          </table:table-cell>
          <table:table-cell table:style-name="ce542" office:value-type="string" calcext:value-type="string">
            <text:p>Variació</text:p>
            <text:p>11/01/2022</text:p>
          </table:table-cell>
          <table:table-cell table:style-name="ce556" office:value-type="string" calcext:value-type="string">
            <text:p>Diputat adjunt de Recursos Humans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520" table:number-columns-repeated="2"/>
            <table:table-cell table:style-name="ce568" office:value-type="string" calcext:value-type="string">
              <text:p>Alcalde Ajuntament de Badalona</text:p>
            </table:table-cell>
            <table:table-cell table:style-name="ce581" office:value-type="string" calcext:value-type="string">
              <text:p>Assistència</text:p>
            </table:table-cell>
            <table:table-cell table:style-name="ce603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9" office:value-type="string" calcext:value-type="string">
              <text:p>Representant Consell de Mobilitat Àrea Metropolitana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20" table:number-columns-repeated="2"/>
            <table:table-cell table:style-name="ce559" office:value-type="string" calcext:value-type="string">
              <text:p>Vocal Junta de Govern i Consell Directiu Organisme Gestió Tributària (DB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20" table:number-columns-repeated="2"/>
            <table:table-cell table:style-name="ce559" office:value-type="string" calcext:value-type="string">
              <text:p>Vocal Junta General Xarxa Audiovisual Local S.L. (DB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20" table:number-columns-repeated="2"/>
            <table:table-cell table:style-name="ce559" office:value-type="string" calcext:value-type="string">
              <text:p>Vocal titular Assemblea General Consorci del Parc de la Serralada de Marina (DB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20" table:number-columns-repeated="2"/>
            <table:table-cell table:style-name="ce559" office:value-type="string" calcext:value-type="string">
              <text:p>Representant Patronat Fundació Josep Comaposada – Sindicalistes Solidaris (DB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20" table:number-columns-repeated="2"/>
            <table:table-cell table:style-name="ce559" office:value-type="string" calcext:value-type="string">
              <text:p>President Marina Badalona, SA (Aj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2" table:visibility="collapse">
            <table:table-cell table:style-name="ce520" table:number-columns-repeated="2"/>
            <table:table-cell table:style-name="ce559" office:value-type="string" calcext:value-type="string">
              <text:p>Representant Comissió Prevenció, Seguretat Pública i Protecció Civil de la Federació de Muncipis de Catalunya (DB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4" table:visibility="collapse">
            <table:table-cell table:style-name="ce520" table:number-columns-repeated="2"/>
            <table:table-cell table:style-name="ce559" office:value-type="string" calcext:value-type="string">
              <text:p>President Engestur, SA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20" table:number-columns-repeated="2"/>
            <table:table-cell table:style-name="ce559" office:value-type="string" calcext:value-type="string">
              <text:p>President Consell Muncipal de l'Habitatge (Aj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20" table:number-columns-repeated="2"/>
            <table:table-cell table:style-name="ce559" office:value-type="string" calcext:value-type="string">
              <text:p>Vicepresident Consorci Badalona Sud (Aj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20" table:number-columns-repeated="2"/>
            <table:table-cell table:style-name="ce559" office:value-type="string" calcext:value-type="string">
              <text:p>President Consell d'Administració Patronat de la Música de Badalona (Aj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20" table:number-columns-repeated="2"/>
            <table:table-cell table:style-name="ce559" office:value-type="string" calcext:value-type="string">
              <text:p>President Consell Rector Museu de Badalona (Aj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20" table:number-columns-repeated="2"/>
            <table:table-cell table:style-name="ce559" office:value-type="string" calcext:value-type="string">
              <text:p>President Consell d'Administració Institut Municipal de Serveis Personals (Aj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20" table:number-columns-repeated="2"/>
            <table:table-cell table:style-name="ce559" office:value-type="string" calcext:value-type="string">
              <text:p>President Badalona Comunicació SL (Aj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4" table:visibility="collapse">
            <table:table-cell table:style-name="ce520" table:number-columns-repeated="2"/>
            <table:table-cell table:style-name="ce559" office:value-type="string" calcext:value-type="string">
              <text:p>President Badalona Cultura SL (Aj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4" table:visibility="collapse">
            <table:table-cell table:style-name="ce520" table:number-columns-repeated="2"/>
            <table:table-cell table:style-name="ce559" office:value-type="string" calcext:value-type="string">
              <text:p>President BCIN, Rebasa (Aj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20" table:number-columns-repeated="2"/>
            <table:table-cell table:style-name="ce559" office:value-type="string" calcext:value-type="string">
              <text:p>President Badalona Serveis Assistencials (BSA) (Aj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20" table:number-columns-repeated="2"/>
            <table:table-cell table:style-name="ce559" office:value-type="string" calcext:value-type="string">
              <text:p>President Institut Municipal de Serveis a les Persones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20" table:number-columns-repeated="2"/>
            <table:table-cell table:style-name="ce559" office:value-type="string" calcext:value-type="string">
              <text:p>Representant Fundació Institut d'Investigació en Ciències de la Salut Germans Trias i Pujol (Aj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4" table:visibility="collapse">
            <table:table-cell table:style-name="ce520" table:number-columns-repeated="2"/>
            <table:table-cell table:style-name="ce559" office:value-type="string" calcext:value-type="string">
              <text:p>Patró Fundació Institut Guttman (Aj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20" table:number-columns-repeated="2"/>
            <table:table-cell table:style-name="ce559" office:value-type="string" calcext:value-type="string">
              <text:p>Representant Fundació Institut de Recerca contra la Leucèmia Josep Carreras (Aj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20" table:number-columns-repeated="2"/>
            <table:table-cell table:style-name="ce559" office:value-type="string" calcext:value-type="string">
              <text:p>Membre Consell Assessor Fundació Catalana de l'Esplai (Aj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20" table:number-columns-repeated="2"/>
            <table:table-cell table:style-name="ce559" office:value-type="string" calcext:value-type="string">
              <text:p>Represenant Comité Comarcal de la Creu Roja al Barcelonès Nord (Aj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20" table:number-columns-repeated="2"/>
            <table:table-cell table:style-name="ce559" office:value-type="string" calcext:value-type="string">
              <text:p>Vocal Consell General i Comissió Executiva Consorci del Besòs (Aj)</text:p>
            </table:table-cell>
            <table:table-cell table:style-name="ce581" office:value-type="string" calcext:value-type="string">
              <text:p>NO</text:p>
            </table:table-cell>
            <table:table-cell table:style-name="ce605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49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10">
          <table:table-cell table:style-name="ce526" office:value-type="string" calcext:value-type="string">
            <text:p><text:a xlink:href="https://www.diba.cat/web/ladiputacio/dionis-guiteras-rubio19" xlink:type="simple">GUITERAS I RUBIO, DIONÍS</text:a></text:p>
          </table:table-cell>
          <table:table-cell table:style-name="ce542" office:value-type="string" calcext:value-type="string">
            <text:p>Presa possessió 11/07/2019</text:p>
          </table:table-cell>
          <table:table-cell table:style-name="ce556" office:value-type="string" calcext:value-type="string">
            <text:p>Portaveu de grup polític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11"/>
          <table:table-cell table:style-name="ce729"/>
          <table:table-cell table:style-name="ce754" table:number-columns-repeated="31"/>
          <table:table-cell table:style-name="ce543" table:number-columns-repeated="979"/>
        </table:table-row>
        <table:table-row-group table:display="false">
          <table:table-row table:style-name="ro21" table:visibility="collapse">
            <table:table-cell table:style-name="ce522"/>
            <table:table-cell table:style-name="ce543"/>
            <table:table-cell table:style-name="ce565" office:value-type="string" calcext:value-type="string">
              <text:p>Alcalde de l'Ajuntament de Moià</text:p>
            </table:table-cell>
            <table:table-cell table:style-name="ce580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58" office:value-type="string" calcext:value-type="string">
              <text:p>NATURECO S.L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40" table:number-columns-spanned="1" table:number-rows-spanned="2"/>
            <table:table-cell table:style-name="ce754"/>
            <table:table-cell table:number-columns-repeated="1009"/>
          </table:table-row>
          <table:table-row table:style-name="ro25" table:visibility="collapse">
            <table:table-cell table:style-name="ce522"/>
            <table:table-cell table:style-name="ce543"/>
            <table:table-cell table:style-name="ce565" office:value-type="string" calcext:value-type="string">
              <text:p>Vocal Junta de Govern i Consell Directiu Organisme Gestió Tributàri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1" office:value-type="string" calcext:value-type="string">
              <text:p>MUNDOBIO, SL</text:p>
            </table:table-cell>
            <table:table-cell table:style-name="ce628" table:number-columns-repeated="2"/>
            <table:table-cell table:style-name="ce653"/>
            <table:table-cell table:style-name="ce649"/>
            <table:covered-table-cell/>
            <table:table-cell table:style-name="ce754"/>
            <table:table-cell table:number-columns-repeated="1009"/>
          </table:table-row>
          <table:table-row table:style-name="ro20" table:visibility="collapse">
            <table:table-cell table:style-name="ce522"/>
            <table:table-cell table:style-name="ce543"/>
            <table:table-cell table:style-name="ce565" office:value-type="string" calcext:value-type="string">
              <text:p>Vicepresident Consell d'Administració i Vocal Junta General Xarxa Audiovisual Local, SL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number-columns-repeated="1009"/>
          </table:table-row>
          <table:table-row table:style-name="ro20" table:visibility="collapse">
            <table:table-cell table:style-name="ce522"/>
            <table:table-cell table:style-name="ce543"/>
            <table:table-cell table:style-name="ce565" office:value-type="string" calcext:value-type="string">
              <text:p>Vocal Consell d'Administració Institut de Recerca i Tecnologia Agroalimentàries - IRT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66"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number-columns-repeated="1009"/>
          </table:table-row>
          <table:table-row table:style-name="ro10" table:visibility="collapse">
            <table:table-cell table:style-name="ce522"/>
            <table:table-cell table:style-name="ce543"/>
            <table:table-cell table:style-name="ce565" office:value-type="string" calcext:value-type="string">
              <text:p>Vicepresident Consorci Agència d'Ecologia Urbana de Barcelon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number-columns-repeated="1009"/>
          </table:table-row>
          <table:table-row table:style-name="ro14" table:visibility="collapse">
            <table:table-cell table:style-name="ce522"/>
            <table:table-cell table:style-name="ce543"/>
            <table:table-cell table:style-name="ce569" office:value-type="string" calcext:value-type="string">
              <text:p>Representant Consell d’Accessibilitat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number-columns-repeated="1009"/>
          </table:table-row>
          <table:table-row table:style-name="ro10" table:visibility="collapse">
            <table:table-cell table:style-name="ce522"/>
            <table:table-cell table:style-name="ce543"/>
            <table:table-cell table:style-name="ce558" office:value-type="string" calcext:value-type="string">
              <text:p>Vocal Assemblea General Consorci Parc Natural Collserola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number-columns-repeated="1009"/>
          </table:table-row>
          <table:table-row table:style-name="ro21" table:visibility="collapse">
            <table:table-cell table:style-name="ce522"/>
            <table:table-cell table:style-name="ce543"/>
            <table:table-cell table:style-name="ce558" office:value-type="string" calcext:value-type="string">
              <text:p>President MoiàFutur S.A (Aj.)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number-columns-repeated="1009"/>
          </table:table-row>
          <table:table-row table:style-name="ro21" table:visibility="collapse">
            <table:table-cell table:style-name="ce522"/>
            <table:table-cell table:style-name="ce543"/>
            <table:table-cell table:style-name="ce558" office:value-type="string" calcext:value-type="string">
              <text:p>President Aigües de Moià SA (Aj.)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number-columns-repeated="1009"/>
          </table:table-row>
          <table:table-row table:style-name="ro21" table:visibility="collapse">
            <table:table-cell table:style-name="ce522"/>
            <table:table-cell table:style-name="ce543"/>
            <table:table-cell table:style-name="ce561" office:value-type="string" calcext:value-type="string">
              <text:p>President Patronat de Museus (Aj.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 table:style-name="ce522"/>
            <table:table-cell table:style-name="ce543"/>
            <table:table-cell table:style-name="ce561" office:value-type="string" calcext:value-type="string">
              <text:p>President Consell Comarcal del Moianès</text:p>
            </table:table-cell>
            <table:table-cell table:style-name="ce582" office:value-type="string" calcext:value-type="string">
              <text:p>Assistència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number-columns-repeated="1009"/>
          </table:table-row>
          <table:table-row table:style-name="ro20" table:visibility="collapse">
            <table:table-cell table:style-name="ce522"/>
            <table:table-cell table:style-name="ce543"/>
            <table:table-cell table:style-name="ce561" office:value-type="string" calcext:value-type="string">
              <text:p>Vocal titular Consell Plenari i vocal Comissió Executiva Consorci del Parc Agrari del Baix llobregat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number-columns-repeated="1009"/>
          </table:table-row>
          <table:table-row table:style-name="ro24" table:visibility="collapse">
            <table:table-cell table:style-name="ce522"/>
            <table:table-cell table:style-name="ce543"/>
            <table:table-cell table:style-name="ce561" office:value-type="string" calcext:value-type="string">
              <text:p>Vocal Junta General i vocal Comissió Permanent Consorci per al Tractament de Residus Sòlids Urbans del Maresme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number-columns-repeated="1009"/>
          </table:table-row>
          <table:table-row table:style-name="ro9" table:visibility="collapse">
            <table:table-cell table:style-name="ce522"/>
            <table:table-cell table:style-name="ce543"/>
            <table:table-cell table:style-name="ce561" office:value-type="string" calcext:value-type="string">
              <text:p>Representant suplent Pacte Nacional per a les Infraestructures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number-columns-repeated="1009"/>
          </table:table-row>
          <table:table-row table:style-name="ro20" table:visibility="collapse">
            <table:table-cell table:style-name="ce522"/>
            <table:table-cell table:style-name="ce543"/>
            <table:table-cell table:style-name="ce561" office:value-type="string" calcext:value-type="string">
              <text:p>Representant Comissió Executiva i <text:s/>Junta de Govern del Consorci Centre Ciència Tecnologia Forestal</text:p>
            </table:table-cell>
            <table:table-cell table:style-name="ce582" office:value-type="string" calcext:value-type="string">
              <text:p>NO</text:p>
            </table:table-cell>
            <table:table-cell table:style-name="ce559"/>
            <table:table-cell table:style-name="ce632" table:number-columns-repeated="2"/>
            <table:table-cell table:style-name="ce661"/>
            <table:table-cell table:style-name="ce559"/>
            <table:table-cell table:style-name="ce632" table:number-columns-repeated="2"/>
            <table:table-cell table:style-name="ce661"/>
            <table:table-cell table:style-name="ce703"/>
            <table:table-cell table:style-name="ce728"/>
            <table:table-cell table:style-name="ce754"/>
            <table:table-cell table:number-columns-repeated="1009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web/ladiputacio/adrian-hernandez-moyano" xlink:type="simple">HERNÁNDEZ MOYANO, ADRIÁN</text:a></text:p>
          </table:table-cell>
          <table:table-cell table:style-name="ce542" office:value-type="string" calcext:value-type="string">
            <text:p>Variació</text:p>
            <text:p>24/10/2019</text:p>
          </table:table-cell>
          <table:table-cell table:style-name="ce556" office:value-type="string" calcext:value-type="string">
            <text:p>Diputat</text:p>
          </table:table-cell>
          <table:table-cell table:style-name="ce542" office:value-type="string" calcext:value-type="string">
            <text:p>Assistènci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Portaveu grup municipal Ajuntament de Sabadell</text:p>
            </table:table-cell>
            <table:table-cell table:style-name="ce580" office:value-type="string" calcext:value-type="string">
              <text:p>Retribució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ocal Junta General Xarxa Audiovisual Local, SL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ocal Comunicacions Audiovisuals Sabadell, SLU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es/web/ladiputacio/-/valenti-junyent-torras" xlink:type="simple">JUNYENT TORRAS, VALENTÍ</text:a></text:p>
          </table:table-cell>
          <table:table-cell table:style-name="ce542" office:value-type="string" calcext:value-type="string">
            <text:p>Presa possessió</text:p>
            <text:p>27/01/2022</text:p>
          </table:table-cell>
          <table:table-cell table:style-name="ce556" office:value-type="string" calcext:value-type="string">
            <text:p>Diputat</text:p>
          </table:table-cell>
          <table:table-cell table:style-name="ce542" office:value-type="string" calcext:value-type="string">
            <text:p>Retribució en règim de dedicació parcial 51%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ocal Consell d'Administració d'Aigües de Manresa, SA</text:p>
            </table:table-cell>
            <table:table-cell table:style-name="ce580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98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Suplent Junta Rectora Consorci Gestió Integral d'Aigües de Catalunya (CONGIAC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icepresident Consorci Parc Central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ocal Patronat de la Fundació Turisme i Fires de Manresa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ocal Patronat de la Fundació Universitària del Bages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Suplent Ferrocarrils de la Generalitat de Catalunya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Regidor Ajuntament de Manresa</text:p>
            </table:table-cell>
            <table:table-cell table:style-name="ce580" office:value-type="string" calcext:value-type="string">
              <text:p>Retribució</text:p>
            </table:table-cell>
            <table:table-cell table:style-name="ce599"/>
            <table:table-cell table:style-name="ce629" table:number-columns-repeated="2"/>
            <table:table-cell table:style-name="ce658"/>
            <table:table-cell table:style-name="ce599"/>
            <table:table-cell table:style-name="ce629" table:number-columns-repeated="2"/>
            <table:table-cell table:style-name="ce658"/>
            <table:table-cell table:style-name="ce70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es/web/ladiputacio/-/fitxa-anna-maria-lara-carmona" xlink:type="simple">LARA CARMONA, ANNA MARIA</text:a></text:p>
          </table:table-cell>
          <table:table-cell table:style-name="ce542" office:value-type="string" calcext:value-type="string">
            <text:p>Variació</text:p>
            <text:p>26/01/2022</text:p>
          </table:table-cell>
          <table:table-cell table:style-name="ce556" office:value-type="string" calcext:value-type="string">
            <text:p>Diputada</text:p>
          </table:table-cell>
          <table:table-cell table:style-name="ce542" office:value-type="string" calcext:value-type="string">
            <text:p>Assistènci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icepresidenta Patronat de la Música de Badalona</text:p>
            </table:table-cell>
            <table:table-cell table:style-name="ce580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icepresidenta Museu de Badalona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icepresidenta Badalona Cultura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Regidora i presidenta grup polític Ajuntament de Badalona</text:p>
            </table:table-cell>
            <table:table-cell table:style-name="ce580" office:value-type="string" calcext:value-type="string">
              <text:p>Retribució</text:p>
            </table:table-cell>
            <table:table-cell table:style-name="ce56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Membre de la Comissió Informativa i de Seguiment de Polítiques de Ciutadania</text:p>
            </table:table-cell>
            <table:table-cell table:style-name="ce580" office:value-type="string" calcext:value-type="string">
              <text:p>Assistència</text:p>
            </table:table-cell>
            <table:table-cell table:style-name="ce56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ocal de la Junta General de la Xarxa Audiovisual Local, SL (DB)</text:p>
            </table:table-cell>
            <table:table-cell table:style-name="ce580" office:value-type="string" calcext:value-type="string">
              <text:p>NO</text:p>
            </table:table-cell>
            <table:table-cell table:style-name="ce559"/>
            <table:table-cell table:style-name="ce629" table:number-columns-repeated="2"/>
            <table:table-cell table:style-name="ce658"/>
            <table:table-cell table:style-name="ce599"/>
            <table:table-cell table:style-name="ce629" table:number-columns-repeated="2"/>
            <table:table-cell table:style-name="ce658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29" office:value-type="string" calcext:value-type="string">
            <text:p><text:a xlink:href="https://www.diba.cat/web/ladiputacio/oriol-llado-esteller" xlink:type="simple">LLADÓ I ESTELLER, ORIOL</text:a></text:p>
          </table:table-cell>
          <table:table-cell table:style-name="ce546" office:value-type="string" calcext:value-type="string">
            <text:p>Fi càrrec</text:p>
            <text:p>27/04/2021</text:p>
          </table:table-cell>
          <table:table-cell table:style-name="ce562" office:value-type="string" calcext:value-type="string">
            <text:p>Diputat</text:p>
          </table:table-cell>
          <table:table-cell table:style-name="ce542"/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/>
            <table:table-cell table:style-name="ce543"/>
            <table:table-cell table:style-name="ce558"/>
            <table:table-cell table:style-name="ce580"/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27">
          <table:table-cell table:style-name="ce524" office:value-type="string" calcext:value-type="string">
            <text:p><text:a xlink:href="https://www.diba.cat/web/ladiputacio/aida-llaurado-alvarez" xlink:type="simple">LLAURADÓ ÁLVAREZ, AÏDA</text:a></text:p>
          </table:table-cell>
          <table:table-cell table:style-name="ce542" office:value-type="string" calcext:value-type="string">
            <text:p>Presa possessió</text:p>
            <text:p>30/07/2020</text:p>
          </table:table-cell>
          <table:table-cell table:style-name="ce556" office:value-type="string" calcext:value-type="string">
            <text:p>Diputada</text:p>
          </table:table-cell>
          <table:table-cell table:style-name="ce542" office:value-type="string" calcext:value-type="string">
            <text:p>Assistènci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38"/>
          <table:table-cell table:style-name="ce518" table:number-columns-repeated="28"/>
          <table:table-cell table:style-name="ce520" table:number-columns-repeated="214"/>
          <table:table-cell table:style-name="ce761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Presidenta del Grup Municipal Badalona <text:s/>(Aj)</text:p>
            </table:table-cell>
            <table:table-cell table:style-name="ce580" office:value-type="string" calcext:value-type="string">
              <text:p>Retribució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27">
          <table:table-cell table:style-name="ce519" office:value-type="string" calcext:value-type="string">
            <text:p><text:a xlink:href="https://www.diba.cat/web/ladiputacio/manuel-enric-llorca-ibanez" xlink:type="simple">LLORCA IBÁÑEZ, ENRIC</text:a></text:p>
          </table:table-cell>
          <table:table-cell table:style-name="ce545" office:value-type="string" calcext:value-type="string">
            <text:p>Fi càrrec</text:p>
            <text:p>29/04/2021</text:p>
          </table:table-cell>
          <table:table-cell table:style-name="ce562" office:value-type="string" calcext:value-type="string">
            <text:p>Diputat delegat de Salut Pública i Consum</text:p>
          </table:table-cell>
          <table:table-cell table:style-name="ce542"/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38"/>
          <table:table-cell table:style-name="ce518" table:number-columns-repeated="28"/>
          <table:table-cell table:style-name="ce520" table:number-columns-repeated="214"/>
          <table:table-cell table:style-name="ce761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522"/>
            <table:table-cell table:style-name="ce555" office:value-type="string" calcext:value-type="string">
              <text:p>Alcalde Ajuntament de Sant Andreu de la Barca</text:p>
            </table:table-cell>
            <table:table-cell table:style-name="ce580" office:value-type="string" calcext:value-type="string">
              <text:p>Assistència</text:p>
            </table:table-cell>
            <table:table-cell table:style-name="ce606" office:value-type="string" calcext:value-type="string">
              <text:p>Metge titular Departament de Sanitat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30"/>
            <table:table-cell table:style-name="ce754"/>
            <table:table-cell table:number-columns-repeated="30"/>
            <table:table-cell table:style-name="ce518" table:number-columns-repeated="211"/>
            <table:table-cell table:number-columns-repeated="768"/>
          </table:table-row>
          <table:table-row table:style-name="ro14" table:visibility="collapse">
            <table:table-cell/>
            <table:table-cell table:style-name="ce522"/>
            <table:table-cell table:style-name="ce555" office:value-type="string" calcext:value-type="string">
              <text:p>President SAB Urbà</text:p>
            </table:table-cell>
            <table:table-cell table:style-name="ce580" office:value-type="string" calcext:value-type="string">
              <text:p>Assistència</text:p>
            </table:table-cell>
            <table:table-cell table:style-name="ce607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30"/>
            <table:table-cell table:style-name="ce518" table:number-columns-repeated="211"/>
            <table:table-cell table:number-columns-repeated="768"/>
          </table:table-row>
          <table:table-row table:style-name="ro10" table:visibility="collapse">
            <table:table-cell/>
            <table:table-cell table:style-name="ce522"/>
            <table:table-cell table:style-name="ce555" office:value-type="string" calcext:value-type="string">
              <text:p>Conseller Àrea Metropolitana de Barcelona</text:p>
            </table:table-cell>
            <table:table-cell table:style-name="ce580" office:value-type="string" calcext:value-type="string">
              <text:p>Assistència</text:p>
            </table:table-cell>
            <table:table-cell table:style-name="ce607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30"/>
            <table:table-cell table:style-name="ce518" table:number-columns-repeated="211"/>
            <table:table-cell table:number-columns-repeated="768"/>
          </table:table-row>
          <table:table-row table:style-name="ro10" table:visibility="collapse">
            <table:table-cell/>
            <table:table-cell table:style-name="ce522"/>
            <table:table-cell table:style-name="ce555" office:value-type="string" calcext:value-type="string">
              <text:p>Membre del Consell Rector del Consorci Sociosanitari de Catalunya</text:p>
            </table:table-cell>
            <table:table-cell table:style-name="ce580" office:value-type="string" calcext:value-type="string">
              <text:p>NO</text:p>
            </table:table-cell>
            <table:table-cell table:style-name="ce607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30"/>
            <table:table-cell table:style-name="ce518" table:number-columns-repeated="211"/>
            <table:table-cell table:number-columns-repeated="768"/>
          </table:table-row>
          <table:table-row table:style-name="ro10" table:visibility="collapse">
            <table:table-cell/>
            <table:table-cell table:style-name="ce522"/>
            <table:table-cell table:style-name="ce555" office:value-type="string" calcext:value-type="string">
              <text:p>Membre del Consell de Direcció de CatSalut</text:p>
            </table:table-cell>
            <table:table-cell table:style-name="ce580" office:value-type="string" calcext:value-type="string">
              <text:p>NO</text:p>
            </table:table-cell>
            <table:table-cell table:style-name="ce608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number-columns-repeated="30"/>
            <table:table-cell table:style-name="ce518" table:number-columns-repeated="211"/>
            <table:table-cell table:number-columns-repeated="768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web/ladiputacio/nuria-marin-martinez19" xlink:type="simple">MARÍN MARTÍNEZ, NÚRIA</text:a></text:p>
          </table:table-cell>
          <table:table-cell table:style-name="ce542" office:value-type="string" calcext:value-type="string">
            <text:p>Variació</text:p>
            <text:p>19/02/2020</text:p>
          </table:table-cell>
          <table:table-cell table:style-name="ce556" office:value-type="string" calcext:value-type="string">
            <text:p>Presidenta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number-columns-repeated="27"/>
          <table:table-cell table:style-name="ce520" table:number-columns-repeated="214"/>
          <table:table-cell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Alcaldessa Ajuntament de l'Hospitalet</text:p>
            </table:table-cell>
            <table:table-cell table:style-name="ce580" office:value-type="string" calcext:value-type="string">
              <text:p>Assistència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40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Membre del Consell d'Alcaldes de Consell Comarcal del Barcelonès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41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Presidenta/vicepresidenta Consorci per a la reforma de la Gran Via de l'Hospitalet (Aj.)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41"/>
            <table:table-cell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Representant en la Federació de Municipis de Catalunya (Aj.)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41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543"/>
            <table:table-cell table:style-name="ce558" office:value-type="string" calcext:value-type="string">
              <text:p>Vocal del Consell General del Consorci Fira Internacional de Barcelona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Presidenta Patronat Fundació Arranz Bravo (Aj.)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Presidenta Junta General de la Xarxa Audiovisual Local, SL (DB)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28" table:visibility="collapse">
            <table:table-cell/>
            <table:table-cell table:style-name="ce543"/>
            <table:table-cell table:style-name="ce558" office:value-type="string" calcext:value-type="string">
              <text:p>Patrona en la Fundació IDIBELL (Aj.)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Representant Consell Rector Pla Estratègic Metropolità de Barcelona (Aj.)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543"/>
            <table:table-cell table:style-name="ce558" office:value-type="string" calcext:value-type="string">
              <text:p>Representant en la Junta General i consellera del Consell d'Administració de FIRA 2000 S.A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1" office:value-type="string" calcext:value-type="string">
              <text:p>Presidenta Patronat i Comissió Permanent Fundació Privada Democràcia i Govern Local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543"/>
            <table:table-cell table:style-name="ce561" office:value-type="string" calcext:value-type="string">
              <text:p>Vocal de la Junta Directiva de Red Española de Ciudades Inteligentes (RECI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543"/>
            <table:table-cell table:style-name="ce561" office:value-type="string" calcext:value-type="string">
              <text:p>Presidenta del Comitè Executiu Pacte Industrial de la Regió Metropolitana de Barcelona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29" table:visibility="collapse">
            <table:table-cell/>
            <table:table-cell table:style-name="ce543"/>
            <table:table-cell table:style-name="ce561" office:value-type="string" calcext:value-type="string">
              <text:p>Patrona en la Fundació Oncològica de Catalunya (Aj.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61" office:value-type="string" calcext:value-type="string">
              <text:p>Representant en el Consell Territorial Consultiu de Coordinació Pública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61" office:value-type="string" calcext:value-type="string">
              <text:p>Vicepresidenta Assemblea Urbana de Catalunya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1" office:value-type="string" calcext:value-type="string">
              <text:p>Vocal Consell Territorial Federación Española de Municipios y Provincias (Aj.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1" office:value-type="string" calcext:value-type="string">
              <text:p>Representant a l’Assemblea General Associació Internacional de Ciutats Educadores (Aj.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61" office:value-type="string" calcext:value-type="string">
              <text:p>Presidenta Junta de govern i Consell General Institut del Teatre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543"/>
            <table:table-cell table:style-name="ce561" office:value-type="string" calcext:value-type="string">
              <text:p>Presidenta Consell General i Comissió Especial de Comptes Consorci del Centre de Cultura Contemporània de Barcelona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1" office:value-type="string" calcext:value-type="string">
              <text:p>Vocal Consell General Consorci Universitat internacional Menéndez Pelayo de Barcelona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1" office:value-type="string" calcext:value-type="string">
              <text:p>Presidenta Consell Govern i Comissió Executiva Consorci Institut de Ciències Polítiques i Socials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1" office:value-type="string" calcext:value-type="string">
              <text:p>Presidenta d’Honor Patronat Fundació privada Institut d’Humanitats de Barcelona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1" office:value-type="string" calcext:value-type="string">
              <text:p>Representant Assemblea General Associació Arc Llatí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1" office:value-type="string" calcext:value-type="string">
              <text:p>Vicepresidenta Junta Govern Consorci Gran Teatre del Liceu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1" office:value-type="string" calcext:value-type="string">
              <text:p>Vocal Assemblea General Consorci del Parc Natural de la Serra de Collserola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1" office:value-type="string" calcext:value-type="string">
              <text:p>Vicepresidenta Patronat Fundació del Gran Teatre del Liceu, Fundació privada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1" office:value-type="string" calcext:value-type="string">
              <text:p>Representant Patronat Fundació C. privada Reial Monestir de Santa Maria de Poblet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1" office:value-type="string" calcext:value-type="string">
              <text:p>Presidenta d’Honor Patronat Fundació Josep Comaposada – Sindicalistes Solidaris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1" office:value-type="string" calcext:value-type="string">
              <text:p>Representant Associació Catalana de Municipis i Comarques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1" office:value-type="string" calcext:value-type="string">
              <text:p>Representant Assemblea General Federació de Municipis de Catalunya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1" office:value-type="string" calcext:value-type="string">
              <text:p>Representant Comissió Diputacions Federació Espanyola de Municipis i Províncies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1" office:value-type="string" calcext:value-type="string">
              <text:p>Representant Comissió de Cooperació Local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1" office:value-type="string" calcext:value-type="string">
              <text:p>Representant Organización Mundial de Ciudades y Gobiernos Locales Unidos – CGLU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1" office:value-type="string" calcext:value-type="string">
              <text:p>Vocal titular Patronat de l’Arxiu Montserrat Tarradellas i Macià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30" table:visibility="collapse">
            <table:table-cell/>
            <table:table-cell table:style-name="ce543"/>
            <table:table-cell table:style-name="ce561" office:value-type="string" calcext:value-type="string">
              <text:p>Representant titular Assemblea General Organització de Regions Unides – Fòrum Global de Governs Regionals i d’Associacions de Regions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543"/>
            <table:table-cell table:style-name="ce561" office:value-type="string" calcext:value-type="string">
              <text:p>Representant titular Consell d’Honor Ruta del Modernisme de Barcelona (Institut del Paisatge Urbà i la Qualitat de Vida)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1" office:value-type="string" calcext:value-type="string">
              <text:p>Representant Ple Patronat de la Muntanya de Montserrat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31">
          <table:table-cell table:style-name="ce526" office:value-type="string" calcext:value-type="string">
            <text:p><text:a xlink:href="https://www.diba.cat/es/web/ladiputacio/-/ana-maria-martinez-martinez" xlink:type="simple">MARTÍNEZ MARTÍNEZ, ANA MARÍA</text:a></text:p>
          </table:table-cell>
          <table:table-cell table:style-name="ce542" office:value-type="string" calcext:value-type="string">
            <text:p>Presa possessió</text:p>
            <text:p>28/10/2021</text:p>
          </table:table-cell>
          <table:table-cell table:style-name="ce570"/>
          <table:table-cell table:style-name="ce542" office:value-type="string" calcext:value-type="string">
            <text:p>Retribució en règim de dedicació exclusiva</text:p>
          </table:table-cell>
          <table:table-cell table:style-name="ce597"/>
          <table:table-cell table:style-name="ce631" table:number-columns-repeated="2"/>
          <table:table-cell table:style-name="ce657"/>
          <table:table-cell table:style-name="ce678"/>
          <table:table-cell table:style-name="ce683" table:number-columns-repeated="2"/>
          <table:table-cell table:style-name="ce692"/>
          <table:table-cell table:style-name="ce711"/>
          <table:table-cell table:style-name="ce732"/>
          <table:table-cell table:style-name="ce754" table:number-columns-repeated="31"/>
          <table:table-cell table:style-name="ce543"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61" office:value-type="string" calcext:value-type="string">
              <text:p>Alcaldessa de l'Ajuntament de Rubí</text:p>
            </table:table-cell>
            <table:table-cell table:style-name="ce582" office:value-type="string" calcext:value-type="string">
              <text:p>Retribució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55" office:value-type="string" calcext:value-type="string">
              <text:p>Res a declarar</text:p>
            </table:table-cell>
            <table:table-cell table:style-name="ce730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61" office:value-type="string" calcext:value-type="string">
              <text:p>Presidenta Finca Font del Ferro</text:p>
            </table:table-cell>
            <table:table-cell table:style-name="ce582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61" office:value-type="string" calcext:value-type="string">
              <text:p>Presidenta Proursa</text:p>
            </table:table-cell>
            <table:table-cell table:style-name="ce582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71" office:value-type="string" calcext:value-type="string">
              <text:p>Representant Assemblea General Associació Catalana Municipis i Comarques (AJ)</text:p>
            </table:table-cell>
            <table:table-cell table:style-name="ce582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Representant Assemplea General de la FMC (AJ)</text:p>
            </table:table-cell>
            <table:table-cell table:style-name="ce582" office:value-type="string" calcext:value-type="string">
              <text:p>NO</text:p>
            </table:table-cell>
            <table:table-cell table:style-name="ce599"/>
            <table:table-cell table:style-name="ce629" table:number-columns-repeated="2"/>
            <table:table-cell table:style-name="ce658"/>
            <table:table-cell table:style-name="ce599"/>
            <table:table-cell table:style-name="ce629" table:number-columns-repeated="2"/>
            <table:table-cell table:style-name="ce658"/>
            <table:table-cell table:style-name="ce712"/>
            <table:table-cell table:style-name="ce733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31">
          <table:table-cell table:style-name="ce526" office:value-type="string" calcext:value-type="string">
            <text:p><text:a xlink:href="https://www.diba.cat/web/ladiputacio/ferran-mascarell-i-canalda" xlink:type="simple">MASCARELL I CANALDA, FERRAN</text:a></text:p>
          </table:table-cell>
          <table:table-cell table:style-name="ce542" office:value-type="string" calcext:value-type="string">
            <text:p>Presa possessió 11/07/2019</text:p>
          </table:table-cell>
          <table:table-cell table:style-name="ce556" office:value-type="string" calcext:value-type="string">
            <text:p>Vicepresident tercer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11"/>
          <table:table-cell table:style-name="ce729"/>
          <table:table-cell table:style-name="ce754" table:number-columns-repeated="31"/>
          <table:table-cell table:style-name="ce543" table:number-columns-repeated="979"/>
        </table:table-row>
        <table:table-row-group table:display="false">
          <table:table-row table:style-name="ro10" table:visibility="collapse">
            <table:table-cell table:style-name="ce522"/>
            <table:table-cell table:style-name="ce543"/>
            <table:table-cell table:style-name="ce565" office:value-type="string" calcext:value-type="string">
              <text:p>Regidor Ajuntament de Barcelona</text:p>
            </table:table-cell>
            <table:table-cell table:style-name="ce580" office:value-type="string" calcext:value-type="string">
              <text:p>Retribució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58" office:value-type="string" calcext:value-type="string">
              <text:p>Res a declarar</text:p>
            </table:table-cell>
            <table:table-cell table:style-name="ce619" office:value-type="string" calcext:value-type="string">
              <text:p>Res a declarar</text:p>
            </table:table-cell>
            <table:table-cell table:style-name="ce643" office:value-type="string" calcext:value-type="string">
              <text:p>Accionista Benestar i Qualitat vida, SL / tractaments i serveis de benest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36"/>
            <table:table-cell table:style-name="ce754"/>
            <table:table-cell table:number-columns-repeated="1009"/>
          </table:table-row>
        </table:table-row-group>
        <table:table-row table:style-name="ro9">
          <table:table-cell table:style-name="ce530" office:value-type="string" calcext:value-type="string">
            <text:p><text:a xlink:href="https://www.diba.cat/web/ladiputacio/lluisa-melgares-aguirre" xlink:type="simple">MELGARES AGUIRRE, LLUÏSA</text:a></text:p>
          </table:table-cell>
          <table:table-cell table:style-name="ce545" office:value-type="string" calcext:value-type="string">
            <text:p>Fi càrrec 30/09/2021</text:p>
          </table:table-cell>
          <table:table-cell table:style-name="ce562" office:value-type="string" calcext:value-type="string">
            <text:p>Presidenta de grup polític</text:p>
          </table:table-cell>
          <table:table-cell table:style-name="ce542"/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number-columns-repeated="1009"/>
        </table:table-row>
        <table:table-row-group table:display="false">
          <table:table-row table:style-name="ro10" table:visibility="collapse">
            <table:table-cell table:style-name="ce531"/>
            <table:table-cell table:style-name="ce547"/>
            <table:table-cell table:style-name="ce568" office:value-type="string" calcext:value-type="string">
              <text:p>Tinent d’alcalde Ajuntament de Terrassa</text:p>
            </table:table-cell>
            <table:table-cell table:style-name="ce581" office:value-type="string" calcext:value-type="string">
              <text:p>Retribució</text:p>
            </table:table-cell>
            <table:table-cell table:style-name="ce609" office:value-type="string" calcext:value-type="string">
              <text:p>Res a declarar</text:p>
            </table:table-cell>
            <table:table-cell table:number-columns-repeated="2" table:style-name="ce636" office:value-type="string" calcext:value-type="string">
              <text:p>Res a declarar</text:p>
            </table:table-cell>
            <table:table-cell table:style-name="ce665" office:value-type="string" calcext:value-type="string">
              <text:p>Res a declarar</text:p>
            </table:table-cell>
            <table:table-cell table:style-name="ce609" office:value-type="string" calcext:value-type="string">
              <text:p>Res a declarar</text:p>
            </table:table-cell>
            <table:table-cell table:number-columns-repeated="2" table:style-name="ce636" office:value-type="string" calcext:value-type="string">
              <text:p>Res a declarar</text:p>
            </table:table-cell>
            <table:table-cell table:style-name="ce665" office:value-type="string" calcext:value-type="string">
              <text:p>Res a declarar</text:p>
            </table:table-cell>
            <table:table-cell table:style-name="ce713" office:value-type="string" calcext:value-type="string">
              <text:p>Res a declarar</text:p>
            </table:table-cell>
            <table:table-cell table:style-name="ce728"/>
            <table:table-cell table:style-name="ce755"/>
            <table:table-cell table:style-name="ce757" table:number-columns-repeated="1009"/>
          </table:table-row>
          <table:table-row table:style-name="ro14" table:visibility="collapse">
            <table:table-cell table:style-name="ce531"/>
            <table:table-cell table:style-name="ce547"/>
            <table:table-cell table:style-name="ce568" office:value-type="string" calcext:value-type="string">
              <text:p>Presidenta Eco Equip</text:p>
            </table:table-cell>
            <table:table-cell table:style-name="ce581" office:value-type="string" calcext:value-type="string">
              <text:p>NO</text:p>
            </table:table-cell>
            <table:table-cell table:style-name="ce610"/>
            <table:table-cell table:style-name="ce637" table:number-columns-repeated="2"/>
            <table:table-cell table:style-name="ce666"/>
            <table:table-cell table:style-name="ce610"/>
            <table:table-cell table:style-name="ce637" table:number-columns-repeated="2"/>
            <table:table-cell table:style-name="ce666"/>
            <table:table-cell table:style-name="ce714"/>
            <table:table-cell table:style-name="ce728"/>
            <table:table-cell table:style-name="ce755"/>
            <table:table-cell table:style-name="ce757" table:number-columns-repeated="1009"/>
          </table:table-row>
          <table:table-row table:style-name="ro14" table:visibility="collapse">
            <table:table-cell table:style-name="ce531"/>
            <table:table-cell table:style-name="ce547"/>
            <table:table-cell table:style-name="ce568" office:value-type="string" calcext:value-type="string">
              <text:p>Presidenta Egarvia</text:p>
            </table:table-cell>
            <table:table-cell table:style-name="ce581" office:value-type="string" calcext:value-type="string">
              <text:p>NO</text:p>
            </table:table-cell>
            <table:table-cell table:style-name="ce610"/>
            <table:table-cell table:style-name="ce637" table:number-columns-repeated="2"/>
            <table:table-cell table:style-name="ce666"/>
            <table:table-cell table:style-name="ce610"/>
            <table:table-cell table:style-name="ce637" table:number-columns-repeated="2"/>
            <table:table-cell table:style-name="ce666"/>
            <table:table-cell table:style-name="ce714"/>
            <table:table-cell table:style-name="ce728"/>
            <table:table-cell table:style-name="ce755"/>
            <table:table-cell table:style-name="ce757" table:number-columns-repeated="1009"/>
          </table:table-row>
          <table:table-row table:style-name="ro10" table:visibility="collapse">
            <table:table-cell table:style-name="ce531"/>
            <table:table-cell table:style-name="ce547"/>
            <table:table-cell table:style-name="ce568" office:value-type="string" calcext:value-type="string">
              <text:p>Presidenta Societat Municipal d'Habitatge</text:p>
            </table:table-cell>
            <table:table-cell table:style-name="ce581" office:value-type="string" calcext:value-type="string">
              <text:p>NO</text:p>
            </table:table-cell>
            <table:table-cell table:style-name="ce610"/>
            <table:table-cell table:style-name="ce637" table:number-columns-repeated="2"/>
            <table:table-cell table:style-name="ce666"/>
            <table:table-cell table:style-name="ce610"/>
            <table:table-cell table:style-name="ce637" table:number-columns-repeated="2"/>
            <table:table-cell table:style-name="ce666"/>
            <table:table-cell table:style-name="ce714"/>
            <table:table-cell table:style-name="ce728"/>
            <table:table-cell table:style-name="ce755"/>
            <table:table-cell table:style-name="ce757" table:number-columns-repeated="1009"/>
          </table:table-row>
          <table:table-row table:style-name="ro14" table:visibility="collapse">
            <table:table-cell table:style-name="ce531"/>
            <table:table-cell table:style-name="ce547"/>
            <table:table-cell table:style-name="ce568" office:value-type="string" calcext:value-type="string">
              <text:p>Presidenta Terrassa, cicle de l'Aigua</text:p>
            </table:table-cell>
            <table:table-cell table:style-name="ce581" office:value-type="string" calcext:value-type="string">
              <text:p>NO</text:p>
            </table:table-cell>
            <table:table-cell table:style-name="ce610"/>
            <table:table-cell table:style-name="ce637" table:number-columns-repeated="2"/>
            <table:table-cell table:style-name="ce666"/>
            <table:table-cell table:style-name="ce610"/>
            <table:table-cell table:style-name="ce637" table:number-columns-repeated="2"/>
            <table:table-cell table:style-name="ce666"/>
            <table:table-cell table:style-name="ce714"/>
            <table:table-cell table:style-name="ce728"/>
            <table:table-cell table:style-name="ce755"/>
            <table:table-cell table:style-name="ce757" table:number-columns-repeated="1009"/>
          </table:table-row>
          <table:table-row table:style-name="ro10" table:visibility="collapse">
            <table:table-cell table:style-name="ce531"/>
            <table:table-cell table:style-name="ce547"/>
            <table:table-cell table:style-name="ce568" office:value-type="string" calcext:value-type="string">
              <text:p>Tresorera AMAP - Associació Municipis Aigua Pública</text:p>
            </table:table-cell>
            <table:table-cell table:style-name="ce581" office:value-type="string" calcext:value-type="string">
              <text:p>NO</text:p>
            </table:table-cell>
            <table:table-cell table:style-name="ce610"/>
            <table:table-cell table:style-name="ce637" table:number-columns-repeated="2"/>
            <table:table-cell table:style-name="ce666"/>
            <table:table-cell table:style-name="ce610"/>
            <table:table-cell table:style-name="ce637" table:number-columns-repeated="2"/>
            <table:table-cell table:style-name="ce666"/>
            <table:table-cell table:style-name="ce714"/>
            <table:table-cell table:style-name="ce728"/>
            <table:table-cell table:style-name="ce755"/>
            <table:table-cell table:style-name="ce757" table:number-columns-repeated="1009"/>
          </table:table-row>
          <table:table-row table:style-name="ro10" table:visibility="collapse">
            <table:table-cell table:style-name="ce531"/>
            <table:table-cell table:style-name="ce547"/>
            <table:table-cell table:style-name="ce568" office:value-type="string" calcext:value-type="string">
              <text:p>Representant AMTU - Associació Municipis Transport Urbà</text:p>
            </table:table-cell>
            <table:table-cell table:style-name="ce581" office:value-type="string" calcext:value-type="string">
              <text:p>NO</text:p>
            </table:table-cell>
            <table:table-cell table:style-name="ce610"/>
            <table:table-cell table:style-name="ce637" table:number-columns-repeated="2"/>
            <table:table-cell table:style-name="ce666"/>
            <table:table-cell table:style-name="ce610"/>
            <table:table-cell table:style-name="ce637" table:number-columns-repeated="2"/>
            <table:table-cell table:style-name="ce666"/>
            <table:table-cell table:style-name="ce714"/>
            <table:table-cell table:style-name="ce728"/>
            <table:table-cell table:style-name="ce755"/>
            <table:table-cell table:style-name="ce757" table:number-columns-repeated="1009"/>
          </table:table-row>
          <table:table-row table:style-name="ro10" table:visibility="collapse">
            <table:table-cell table:style-name="ce531"/>
            <table:table-cell table:style-name="ce547"/>
            <table:table-cell table:style-name="ce568" office:value-type="string" calcext:value-type="string">
              <text:p>Representant Consorci per a la gestió de Residus del V. Occidental</text:p>
            </table:table-cell>
            <table:table-cell table:style-name="ce581" office:value-type="string" calcext:value-type="string">
              <text:p>NO</text:p>
            </table:table-cell>
            <table:table-cell table:style-name="ce610"/>
            <table:table-cell table:style-name="ce637" table:number-columns-repeated="2"/>
            <table:table-cell table:style-name="ce666"/>
            <table:table-cell table:style-name="ce610"/>
            <table:table-cell table:style-name="ce637" table:number-columns-repeated="2"/>
            <table:table-cell table:style-name="ce666"/>
            <table:table-cell table:style-name="ce714"/>
            <table:table-cell table:style-name="ce728"/>
            <table:table-cell table:style-name="ce755"/>
            <table:table-cell table:style-name="ce757" table:number-columns-repeated="1009"/>
          </table:table-row>
          <table:table-row table:style-name="ro10" table:visibility="collapse">
            <table:table-cell table:style-name="ce531"/>
            <table:table-cell table:style-name="ce547"/>
            <table:table-cell table:style-name="ce568" office:value-type="string" calcext:value-type="string">
              <text:p>Representant Associació Xarxa de Ciutats per la Bicicleta</text:p>
            </table:table-cell>
            <table:table-cell table:style-name="ce581" office:value-type="string" calcext:value-type="string">
              <text:p>NO</text:p>
            </table:table-cell>
            <table:table-cell table:style-name="ce610"/>
            <table:table-cell table:style-name="ce637" table:number-columns-repeated="2"/>
            <table:table-cell table:style-name="ce666"/>
            <table:table-cell table:style-name="ce610"/>
            <table:table-cell table:style-name="ce637" table:number-columns-repeated="2"/>
            <table:table-cell table:style-name="ce666"/>
            <table:table-cell table:style-name="ce714"/>
            <table:table-cell table:style-name="ce728"/>
            <table:table-cell table:style-name="ce755"/>
            <table:table-cell table:style-name="ce757" table:number-columns-repeated="1009"/>
          </table:table-row>
          <table:table-row table:style-name="ro10" table:visibility="collapse">
            <table:table-cell table:style-name="ce531"/>
            <table:table-cell table:style-name="ce547"/>
            <table:table-cell table:style-name="ce568" office:value-type="string" calcext:value-type="string">
              <text:p>Representant Xarxa de Ciutat i Pobles cap a la Sostenibilitat</text:p>
            </table:table-cell>
            <table:table-cell table:style-name="ce581" office:value-type="string" calcext:value-type="string">
              <text:p>NO</text:p>
            </table:table-cell>
            <table:table-cell table:style-name="ce611"/>
            <table:table-cell table:style-name="ce638" table:number-columns-repeated="2"/>
            <table:table-cell table:style-name="ce667"/>
            <table:table-cell table:style-name="ce611"/>
            <table:table-cell table:style-name="ce638" table:number-columns-repeated="2"/>
            <table:table-cell table:style-name="ce667"/>
            <table:table-cell table:style-name="ce715"/>
            <table:table-cell table:style-name="ce728"/>
            <table:table-cell table:style-name="ce755"/>
            <table:table-cell table:style-name="ce757" table:number-columns-repeated="1009"/>
          </table:table-row>
        </table:table-row-group>
        <table:table-row table:style-name="ro13">
          <table:table-cell table:style-name="ce526" office:value-type="string" calcext:value-type="string">
            <text:p><text:a xlink:href="https://www.diba.cat/web/ladiputacio/eva-menor-cantador" xlink:type="simple">MENOR CANTADOR, EVA MARÍA</text:a></text:p>
          </table:table-cell>
          <table:table-cell table:style-name="ce542" office:value-type="string" calcext:value-type="string">
            <text:p>Variació</text:p>
            <text:p>21/11/2019</text:p>
          </table:table-cell>
          <table:table-cell table:style-name="ce556" office:value-type="string" calcext:value-type="string">
            <text:p>Presidenta delegada de l’Àrea de Desenvolupament Econòmic, Turisme i Comerç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1"/>
          <table:table-cell table:style-name="ce627" table:number-columns-repeated="2"/>
          <table:table-cell table:style-name="ce651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Alcaldessa de l’Ajuntament de Badia del Vallès</text:p>
            </table:table-cell>
            <table:table-cell table:style-name="ce581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Consellera i membre Comissió Informativa de Territori AMB</text:p>
            </table:table-cell>
            <table:table-cell table:style-name="ce581" office:value-type="string" calcext:value-type="string">
              <text:p>Assistència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Membre Consell Alcaldes Consell Comarcal VOCC</text:p>
            </table:table-cell>
            <table:table-cell table:style-name="ce581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Vocal Junta General Xarxa Audiovisual Local, SL (DB)</text:p>
            </table:table-cell>
            <table:table-cell table:style-name="ce581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9" office:value-type="string" calcext:value-type="string">
              <text:p>Vocal Assemblea General i Comissió Executiva del Consorci Català per al Desenvolupament Local (DB)</text:p>
            </table:table-cell>
            <table:table-cell table:style-name="ce581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543"/>
            <table:table-cell table:style-name="ce559" office:value-type="string" calcext:value-type="string">
              <text:p>Vocal Consell General i Comitè Executiu de l’Associació Pacte Industrial de la Regió Metropolitana de Barcelona (DB)</text:p>
            </table:table-cell>
            <table:table-cell table:style-name="ce581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9" office:value-type="string" calcext:value-type="string">
              <text:p>Representant Comissió Desenvolupament Econòmic i Ocupació de l’FMC (DB)</text:p>
            </table:table-cell>
            <table:table-cell table:style-name="ce581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9" office:value-type="string" calcext:value-type="string">
              <text:p>Vocal Assemblea General de l’Associació de Col·lectivitats Tèxtils Europees (DB)</text:p>
            </table:table-cell>
            <table:table-cell table:style-name="ce581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543"/>
            <table:table-cell table:style-name="ce559" office:value-type="string" calcext:value-type="string">
              <text:p>Representant Consell General, Consell Rector i Comissió Territorial de l’Associació Pla Estratègic Metropolità de Barcelona (DB)</text:p>
            </table:table-cell>
            <table:table-cell table:style-name="ce581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10">
          <table:table-cell table:style-name="ce526" office:value-type="string" calcext:value-type="string">
            <text:p><text:a xlink:href="https://www.diba.cat/es/web/ladiputacio/-/fitxa-josep-monras-galindo" xlink:type="simple">MONRÀS GALINDO, JOSEP</text:a></text:p>
          </table:table-cell>
          <table:table-cell table:style-name="ce542" office:value-type="string" calcext:value-type="string">
            <text:p>Presa possessió</text:p>
            <text:p>28/10/2021</text:p>
          </table:table-cell>
          <table:table-cell table:style-name="ce556" office:value-type="string" calcext:value-type="string">
            <text:p>Diputat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Alcalde de l'Ajuntament de Mollet del Vallès</text:p>
            </table:table-cell>
            <table:table-cell table:style-name="ce581" office:value-type="string" calcext:value-type="string">
              <text:p>NO</text:p>
            </table:table-cell>
            <table:table-cell table:style-name="ce612" office:value-type="string" calcext:value-type="string">
              <text:p>President Consorci Teledigital Mollet (sense retribució)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98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President Mercamollet (AJ)</text:p>
            </table:table-cell>
            <table:table-cell table:style-name="ce581" office:value-type="string" calcext:value-type="string">
              <text:p>NO</text:p>
            </table:table-cell>
            <table:table-cell table:style-name="ce612" office:value-type="string" calcext:value-type="string">
              <text:p>President Consell Esportiu del Vallès Oriental (sense retribució)</text:p>
            </table:table-cell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President Mollet Impulsa (AJ)</text:p>
            </table:table-cell>
            <table:table-cell table:style-name="ce581" office:value-type="string" calcext:value-type="string">
              <text:p>NO</text:p>
            </table:table-cell>
            <table:table-cell table:style-name="ce612" office:value-type="string" calcext:value-type="string">
              <text:p>Vicepresident Unió de Consells Esportius (sense retribució)</text:p>
            </table:table-cell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President Mollet Comunicació (AJ)</text:p>
            </table:table-cell>
            <table:table-cell table:style-name="ce581" office:value-type="string" calcext:value-type="string">
              <text:p>NO</text:p>
            </table:table-cell>
            <table:table-cell table:style-name="ce612" office:value-type="string" calcext:value-type="string">
              <text:p>President Consorci Besós (assistència)</text:p>
            </table:table-cell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President Fundació Municipal Joan Abelló (AJ)</text:p>
            </table:table-cell>
            <table:table-cell table:style-name="ce581" office:value-type="string" calcext:value-type="string">
              <text:p>NO</text:p>
            </table:table-cell>
            <table:table-cell table:style-name="ce612" office:value-type="string" calcext:value-type="string">
              <text:p>President Fundació RIVUS (sense retribució)</text:p>
            </table:table-cell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President Institut Municipal de Serveis als Discapacitats (AJ)</text:p>
            </table:table-cell>
            <table:table-cell table:style-name="ce581" office:value-type="string" calcext:value-type="string">
              <text:p>NO</text:p>
            </table:table-cell>
            <table:table-cell table:style-name="ce612" office:value-type="string" calcext:value-type="string">
              <text:p>President Associació Àmbit B30 (sense retribució)</text:p>
            </table:table-cell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President Institut Municipal d'Educació (AJ)</text:p>
            </table:table-cell>
            <table:table-cell table:style-name="ce581" office:value-type="string" calcext:value-type="string">
              <text:p>NO</text:p>
            </table:table-cell>
            <table:table-cell table:style-name="ce612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President EMFO (empresa municipal de serveis d'ocupació) (AJ)</text:p>
            </table:table-cell>
            <table:table-cell table:style-name="ce581" office:value-type="string" calcext:value-type="string">
              <text:p>NO</text:p>
            </table:table-cell>
            <table:table-cell table:style-name="ce612"/>
            <table:table-cell table:style-name="ce629" table:number-columns-repeated="2"/>
            <table:table-cell table:style-name="ce658"/>
            <table:table-cell table:style-name="ce599"/>
            <table:table-cell table:style-name="ce629" table:number-columns-repeated="2"/>
            <table:table-cell table:style-name="ce658"/>
            <table:table-cell table:style-name="ce70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25" office:value-type="string" calcext:value-type="string">
            <text:p><text:a xlink:href="https://www.diba.cat/web/ladiputacio/annabel-moreno-nogue" xlink:type="simple">MORENO I NOGUÉ, ANNABEL</text:a></text:p>
          </table:table-cell>
          <table:table-cell table:style-name="ce542" office:value-type="string" calcext:value-type="string">
            <text:p>Presa possessió 11/07/2019</text:p>
          </table:table-cell>
          <table:table-cell table:style-name="ce556" office:value-type="string" calcext:value-type="string">
            <text:p>Diputada</text:p>
          </table:table-cell>
          <table:table-cell table:style-name="ce542" office:value-type="string" calcext:value-type="string">
            <text:p>Assistènci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520" table:number-columns-repeated="2"/>
            <table:table-cell table:style-name="ce565" office:value-type="string" calcext:value-type="string">
              <text:p>Alcaldessa Ajuntament d’Arenys de Mar</text:p>
            </table:table-cell>
            <table:table-cell table:style-name="ce580" office:value-type="string" calcext:value-type="string">
              <text:p>Retribució</text:p>
            </table:table-cell>
            <table:table-cell table:style-name="ce613" office:value-type="string" calcext:value-type="string">
              <text:p>Res a declarar</text:p>
            </table:table-cell>
            <table:table-cell table:number-columns-repeated="2" table:style-name="ce639" office:value-type="string" calcext:value-type="string">
              <text:p>Res a declarar</text:p>
            </table:table-cell>
            <table:table-cell table:style-name="ce668" office:value-type="string" calcext:value-type="string">
              <text:p>Vicepresidenta Associació de Municipis per la Independència</text:p>
            </table:table-cell>
            <table:table-cell table:style-name="ce613" office:value-type="string" calcext:value-type="string">
              <text:p>Res a declarar</text:p>
            </table:table-cell>
            <table:table-cell table:style-name="ce639" office:value-type="string" calcext:value-type="string">
              <text:p>Res a declarar</text:p>
            </table:table-cell>
            <table:table-cell table:style-name="ce636" office:value-type="string" calcext:value-type="string">
              <text:p>Res a declarar</text:p>
            </table:table-cell>
            <table:table-cell table:style-name="ce665" office:value-type="string" calcext:value-type="string">
              <text:p>Res a declarar</text:p>
            </table:table-cell>
            <table:table-cell table:style-name="ce613" office:value-type="string" calcext:value-type="string">
              <text:p>Res a declarar</text:p>
            </table:table-cell>
            <table:table-cell table:style-name="ce728"/>
            <table:table-cell table:style-name="ce520" table:number-columns-repeated="243"/>
            <table:table-cell table:number-columns-repeated="767"/>
          </table:table-row>
        </table:table-row-group>
        <table:table-row table:style-name="ro10">
          <table:table-cell table:style-name="ce526" office:value-type="string" calcext:value-type="string">
            <text:p><text:a xlink:href="https://www.diba.cat/web/ladiputacio/lluisa-moret-sabido" xlink:type="simple">MORET I SABIDÓ, M. LLUÏSA</text:a></text:p>
          </table:table-cell>
          <table:table-cell table:style-name="ce542" office:value-type="string" calcext:value-type="string">
            <text:p>Variació</text:p>
            <text:p>23/01/2020</text:p>
          </table:table-cell>
          <table:table-cell table:style-name="ce556" office:value-type="string" calcext:value-type="string">
            <text:p>Presidenta delegada de l’Àrea d'Igualtat i Sostenibilitat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Alcaldessa Ajuntament de Sant Boi de Llobregat</text:p>
            </table:table-cell>
            <table:table-cell table:style-name="ce580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Presidenta Empreses Municipals (Claus/Coressa/Igualssom)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543"/>
            <table:table-cell table:style-name="ce558" office:value-type="string" calcext:value-type="string">
              <text:p>Consellera Metropolitana AMB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543"/>
            <table:table-cell table:style-name="ce558" office:value-type="string" calcext:value-type="string">
              <text:p>Representant Consell General del Consorci Urbanístic per al Desenvolupament sector Ppr Entorn Colònia Güell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Representant Fons Català de Cooperació al Desenvolupament <text:s/>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Representant Consorci Rector del Govern Territorial de Salut del BLL Litoral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Vocal Junta General Xarxa Audiovisual Local SL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Vocal Consell de Govern Consorci del Barri de la Min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20" table:number-columns-repeated="2"/>
            <table:table-cell table:style-name="ce558" office:value-type="string" calcext:value-type="string">
              <text:p>Patrona Fundació Privada per a l’Atenció a Persones Dependents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520" table:number-columns-repeated="243"/>
            <table:table-cell table:number-columns-repeated="767"/>
          </table:table-row>
          <table:table-row table:style-name="ro10" table:visibility="collapse">
            <table:table-cell table:style-name="ce520" table:number-columns-repeated="2"/>
            <table:table-cell table:style-name="ce558" office:value-type="string" calcext:value-type="string">
              <text:p>Vocal titular Comitè Provincial de Barcelona, Creu Roja Espanyol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520" table:number-columns-repeated="243"/>
            <table:table-cell table:number-columns-repeated="767"/>
          </table:table-row>
          <table:table-row table:style-name="ro13" table:visibility="collapse">
            <table:table-cell table:style-name="ce520" table:number-columns-repeated="2"/>
            <table:table-cell table:style-name="ce558" office:value-type="string" calcext:value-type="string">
              <text:p>Vocal Ple Comissió Interinstitucional per a la reinserció social (CIRSO)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520" table:number-columns-repeated="243"/>
            <table:table-cell table:number-columns-repeated="767"/>
          </table:table-row>
          <table:table-row table:style-name="ro10" table:visibility="collapse">
            <table:table-cell table:style-name="ce520" table:number-columns-repeated="2"/>
            <table:table-cell table:style-name="ce558" office:value-type="string" calcext:value-type="string">
              <text:p>Representant titular Taula Nacional de la Infància de Cataluny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520" table:number-columns-repeated="243"/>
            <table:table-cell table:number-columns-repeated="767"/>
          </table:table-row>
          <table:table-row table:style-name="ro13" table:visibility="collapse">
            <table:table-cell table:style-name="ce520" table:number-columns-repeated="2"/>
            <table:table-cell table:style-name="ce558" office:value-type="string" calcext:value-type="string">
              <text:p>Representant Comissió Drets Socials Federació de Municipis de Cataluny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520" table:number-columns-repeated="243"/>
            <table:table-cell table:number-columns-repeated="767"/>
          </table:table-row>
          <table:table-row table:style-name="ro10" table:visibility="collapse">
            <table:table-cell table:style-name="ce520" table:number-columns-repeated="2"/>
            <table:table-cell table:style-name="ce558" office:value-type="string" calcext:value-type="string">
              <text:p>Representant Comisión Educación FEMP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520" table:number-columns-repeated="243"/>
            <table:table-cell table:number-columns-repeated="767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web/ladiputacio/neus-munte-i-fernandez" xlink:type="simple">MUNTÉ I FERNÁNDEZ, NEUS</text:a></text:p>
          </table:table-cell>
          <table:table-cell table:style-name="ce544" office:value-type="string" calcext:value-type="string">
            <text:p>Variació</text:p>
            <text:p>24/10/2019</text:p>
          </table:table-cell>
          <table:table-cell table:style-name="ce556" office:value-type="string" calcext:value-type="string">
            <text:p>Presidenta de grup polític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Regidora Ajuntament de Barcelona</text:p>
            </table:table-cell>
            <table:table-cell table:style-name="ce580" office:value-type="string" calcext:value-type="string">
              <text:p>Assistència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42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Membre Junta General Xarxa Audiovisual Local SL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49"/>
            <table:table-cell table:style-name="ce742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Membre Consell General Consorci del Centre de Cultura Contemporània de Barcelona (CCC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49"/>
            <table:table-cell table:style-name="ce742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Membre Consell General i Comissió Executiva Consorci de les Drassanes Reials i Museu Martítim de Barcelona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49"/>
            <table:table-cell table:style-name="ce742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10">
          <table:table-cell table:style-name="ce526" office:value-type="string" calcext:value-type="string">
            <text:p><text:a xlink:href="https://www.diba.cat/web/ladiputacio/josep-ramon-mut-i-bosque19" xlink:type="simple">MUT I BOSQUE, JOSEP RAMON</text:a></text:p>
          </table:table-cell>
          <table:table-cell table:style-name="ce544" office:value-type="string" calcext:value-type="string">
            <text:p>Variació</text:p>
            <text:p>21/10/2019</text:p>
          </table:table-cell>
          <table:table-cell table:style-name="ce556" office:value-type="string" calcext:value-type="string">
            <text:p>President de grup polític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Vocal Junta de Govern Patronat d’Apostes</text:p>
            </table:table-cell>
            <table:table-cell table:style-name="ce580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43" office:value-type="string" calcext:value-type="string" table:number-columns-spanned="1" table:number-rows-spanned="3">
              <text:p>Consta com a advocat en exercici a l’ICAB, tot i no haver facturat durant l’exercici del càrrec</text:p>
            </table:table-cell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ocal Consell General de la Xarxa Audiovisual Local, SL</text:p>
            </table:table-cell>
            <table:table-cell table:style-name="ce580" office:value-type="string" calcext:value-type="string">
              <text:p>NO</text:p>
            </table:table-cell>
            <table:table-cell table:style-name="ce614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covered-table-cell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543"/>
            <table:table-cell table:style-name="ce558" office:value-type="string" calcext:value-type="string">
              <text:p>Regidor Ajuntament de Cervelló</text:p>
            </table:table-cell>
            <table:table-cell table:style-name="ce580" office:value-type="string" calcext:value-type="string">
              <text:p>Assistència</text:p>
            </table:table-cell>
            <table:table-cell table:style-name="ce559"/>
            <table:table-cell table:style-name="ce632" table:number-columns-repeated="2"/>
            <table:table-cell table:style-name="ce661"/>
            <table:table-cell table:style-name="ce559"/>
            <table:table-cell table:style-name="ce632" table:number-columns-repeated="2"/>
            <table:table-cell table:style-name="ce661"/>
            <table:table-cell table:style-name="ce716"/>
            <table:covered-table-cell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10">
          <table:table-cell table:style-name="ce526" office:value-type="string" calcext:value-type="string">
            <text:p><text:a xlink:href="https://www.diba.cat/es/web/ladiputacio/-/fitxa-jesús-naharro-rodríguez" xlink:type="simple">NAHARRO RODRÍGUEZ, JESÚS</text:a></text:p>
          </table:table-cell>
          <table:table-cell table:style-name="ce544" office:value-type="string" calcext:value-type="string">
            <text:p>Variació</text:p>
            <text:p>20/07/2021</text:p>
          </table:table-cell>
          <table:table-cell table:style-name="ce556" office:value-type="string" calcext:value-type="string">
            <text:p>Diputat delegat de Salut Pública i Consum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14" table:visibility="collapse">
            <table:table-cell/>
            <table:table-cell table:style-name="ce543"/>
            <table:table-cell table:style-name="ce558" office:value-type="string" calcext:value-type="string">
              <text:p>Alcalde Ajuntament d'Abrera</text:p>
            </table:table-cell>
            <table:table-cell table:style-name="ce580" office:value-type="string" calcext:value-type="string">
              <text:p>Assistència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98" office:value-type="string" calcext:value-type="string">
              <text:p>Res a declarar</text:p>
            </table:table-cell>
            <table:table-cell table:style-name="ce744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543"/>
            <table:table-cell table:style-name="ce558" office:value-type="string" calcext:value-type="string">
              <text:p>Vocal Consorci Localret</text:p>
            </table:table-cell>
            <table:table-cell table:style-name="ce580" office:value-type="string" calcext:value-type="string">
              <text:p>Assistència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Representant Assemblea General Federació Municipis de Catalunya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543"/>
            <table:table-cell table:style-name="ce558" office:value-type="string" calcext:value-type="string">
              <text:p>Representant Comissió de Participació i Democràcia Local Federació de Municipis de Catalunya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Representant Pacte Industrial de la Regió Metropolitana de Barcelona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Representant Consell d'Alcaldes del Consell Comarcal Baix Llobregat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Representant Consell de Salut del Consell Comarcal Baix Llobregat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Representant Consell Econòmic i Social del Consell Comarcal del Baix Llobregat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Representant Assemblea General Federación Española de Municipios y Provincias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Representant Fundació Privada Àuria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Representant Comunitat d'Usuaris d'Aigües Subterrànies de la Cubeta d'Abrera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Representant Junta Local de Seguretat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Representant Fundació Arc de Sant Martí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543"/>
            <table:table-cell table:style-name="ce558" office:value-type="string" calcext:value-type="string">
              <text:p>Representant Innobaix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Representant Associació Catalana de Municipis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Representant Parc Rural Montserrat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Membre de la Junta General de la XAL, SL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Representant Comissió Interdepartamental de la Sida a Cataluny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30" table:visibility="collapse">
            <table:table-cell/>
            <table:table-cell table:style-name="ce543"/>
            <table:table-cell table:style-name="ce558" office:value-type="string" calcext:value-type="string">
              <text:p>Representant Comissió per a l'estudi del efectes de la qualitat de l'aire i les emissions acústiques i electromagnètiques sobre la salut i el medi ambient a Cataluny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Representant consells de salut regions i sectors sanitaris del servei català de la salut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Representant consells territorials consultius i de coordinació de salut públic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45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58" office:value-type="string" calcext:value-type="string">
              <text:p>Representant Consorci de Gestió Corporació Sanitària (DB)</text:p>
            </table:table-cell>
            <table:table-cell table:style-name="ce580" office:value-type="string" calcext:value-type="string">
              <text:p>NO</text:p>
            </table:table-cell>
            <table:table-cell table:style-name="ce599"/>
            <table:table-cell table:style-name="ce629" table:number-columns-repeated="2"/>
            <table:table-cell table:style-name="ce658"/>
            <table:table-cell table:style-name="ce599"/>
            <table:table-cell table:style-name="ce629" table:number-columns-repeated="2"/>
            <table:table-cell table:style-name="ce658"/>
            <table:table-cell table:style-name="ce709"/>
            <table:table-cell table:style-name="ce746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12">
          <table:table-cell table:style-name="ce526" office:value-type="string" calcext:value-type="string">
            <text:p><text:a xlink:href="https://www.diba.cat/web/ladiputacio/nuria-parlon-gil19" xlink:type="simple">PARLÓN GIL, NÚRIA</text:a></text:p>
          </table:table-cell>
          <table:table-cell table:style-name="ce542" office:value-type="string" calcext:value-type="string">
            <text:p>Presa possessió 11/07/2019</text:p>
          </table:table-cell>
          <table:table-cell table:style-name="ce556" office:value-type="string" calcext:value-type="string">
            <text:p>Vecepresidenta quarta, diputada delegada per a les Polítiques de participació i diputada delegada per a l’Agenda 2030 i els ODS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Alcaldessa de l'Ajuntament de Santa Coloma de Gramanet</text:p>
            </table:table-cell>
            <table:table-cell table:style-name="ce581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Consellera Àrea Metropolitana de Barcelona</text:p>
            </table:table-cell>
            <table:table-cell table:style-name="ce580" office:value-type="string" calcext:value-type="string">
              <text:p>Assistència</text:p>
            </table:table-cell>
            <table:table-cell table:style-name="ce615" table:number-columns-repeated="3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614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61" office:value-type="string" calcext:value-type="string">
              <text:p>Vocal nat Junta General Xarxa Audiovisual Local, SL (DB)</text:p>
            </table:table-cell>
            <table:table-cell table:style-name="ce582" office:value-type="string" calcext:value-type="string">
              <text:p>NO</text:p>
            </table:table-cell>
            <table:table-cell table:style-name="ce559"/>
            <table:table-cell table:style-name="ce632" table:number-columns-repeated="2"/>
            <table:table-cell table:style-name="ce661"/>
            <table:table-cell table:style-name="ce559"/>
            <table:table-cell table:style-name="ce632" table:number-columns-repeated="2"/>
            <table:table-cell table:style-name="ce661"/>
            <table:table-cell table:style-name="ce716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web/ladiputacio/laura-perez-castano19" xlink:type="simple">PÉREZ CASTAÑO, LAURA</text:a></text:p>
          </table:table-cell>
          <table:table-cell table:style-name="ce542" office:value-type="string" calcext:value-type="string">
            <text:p>Variació</text:p>
            <text:p>01/03/2022</text:p>
          </table:table-cell>
          <table:table-cell table:style-name="ce556" office:value-type="string" calcext:value-type="string">
            <text:p>Presidenta de grup polític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544"/>
          <table:table-cell table:style-name="ce630" table:number-columns-repeated="2"/>
          <table:table-cell table:style-name="ce654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Membre de la Junta de Govern (DB)</text:p>
            </table:table-cell>
            <table:table-cell table:style-name="ce580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Membre de la Comissió Informativa i de Seguiment de Polítiques de Ciutadania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Membre Xarxa Audiovisual Local, SL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Regidora Ajuntament de Barcelona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Membre Comissió de Govern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Presidenta Comissió de Drets Socials, Cultura i Esports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Presidenta Consell Rector de l’Institut Muncipal de Serveis Socials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Vicepresidenta Consell Rector de l’Institut Municipal de Persones amb Discapacitat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Membre Junta General del Consorci Sanitari de Barcelona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Presidenta Consell Municipal LGTBI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Presidenta Consell de Dones de Barcelona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ocal Consell d’Edicions i Publicacions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ocal Junta Executiva del Fons Català al Desenvolupament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Vicepresidenta Consell de Govern del Consorci de Serveis Socials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8" office:value-type="string" calcext:value-type="string">
              <text:p>Vocal Consell de Govern de l’Institut d’Estudis Regionals i Metropolitans de Barcelona (Aj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web/ladiputacio/pere-pons-vendrell19" xlink:type="simple">PONS I VENDRELL, PERE</text:a></text:p>
          </table:table-cell>
          <table:table-cell table:style-name="ce542" office:value-type="string" calcext:value-type="string">
            <text:p>Variació</text:p>
            <text:p>20/02/2020</text:p>
          </table:table-cell>
          <table:table-cell table:style-name="ce556" office:value-type="string" calcext:value-type="string">
            <text:p>President delegat de l’Àrea d’Infraestructures i Espais Naturals</text:p>
          </table:table-cell>
          <table:table-cell table:style-name="ce542" office:value-type="string" calcext:value-type="string">
            <text:p>Retribució en règim de dedicació parcial 75%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532"/>
            <table:table-cell table:style-name="ce548"/>
            <table:table-cell table:style-name="ce572" office:value-type="string" calcext:value-type="string">
              <text:p>Alcalde Ajuntament de Subirats</text:p>
            </table:table-cell>
            <table:table-cell table:style-name="ce587" office:value-type="string" calcext:value-type="string">
              <text:p>Retribució</text:p>
            </table:table-cell>
            <table:table-cell table:style-name="ce616" office:value-type="string" calcext:value-type="string">
              <text:p>Arquitecte assessor Aj. de Gelida</text:p>
            </table:table-cell>
            <table:table-cell table:number-columns-repeated="3" table:style-name="ce619" office:value-type="string" calcext:value-type="string">
              <text:p>Res a declarar</text:p>
            </table:table-cell>
            <table:table-cell table:style-name="ce681" office:value-type="string" calcext:value-type="string">
              <text:p>Pere Pons Vendrell / Arquitectura i urbanisme</text:p>
            </table:table-cell>
            <table:table-cell table:style-name="ce619" office:value-type="string" calcext:value-type="string">
              <text:p>Res a declarar</text:p>
            </table:table-cell>
            <table:table-cell table:style-name="ce689" office:value-type="string" calcext:value-type="string">
              <text:p>Administrador Pons Julian, SLP</text:p>
            </table:table-cell>
            <table:table-cell table:style-name="ce619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style-name="ce747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3"/>
            <table:table-cell table:style-name="ce549"/>
            <table:table-cell table:style-name="ce572" office:value-type="string" calcext:value-type="string">
              <text:p>Membre Mancomunitat Penedès/Garraf</text:p>
            </table:table-cell>
            <table:table-cell table:style-name="ce587" office:value-type="string" calcext:value-type="string">
              <text:p>Assistència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/>
            <table:table-cell table:style-name="ce689" office:value-type="string" calcext:value-type="string">
              <text:p>Administrador Pons Julian, SLP i Indret Serveis Jurídics SLP1</text:p>
            </table:table-cell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3"/>
            <table:table-cell table:style-name="ce549"/>
            <table:table-cell table:style-name="ce572" office:value-type="string" calcext:value-type="string">
              <text:p>Membre Escola Intermunicipal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/>
            <table:table-cell table:style-name="ce689" office:value-type="string" calcext:value-type="string">
              <text:p>Administrador Pons Julian, SLP i Indret Serveis Jurídics SLP2</text:p>
            </table:table-cell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3"/>
            <table:table-cell table:style-name="ce549"/>
            <table:table-cell table:style-name="ce572" office:value-type="string" calcext:value-type="string">
              <text:p>Vocal Patronat d’Apostes (DB)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/>
            <table:table-cell table:style-name="ce689" office:value-type="string" calcext:value-type="string">
              <text:p>Administrador PJEnrondar,SL</text:p>
            </table:table-cell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3"/>
            <table:table-cell table:style-name="ce549"/>
            <table:table-cell table:style-name="ce572" office:value-type="string" calcext:value-type="string">
              <text:p>Representant per ACM Pla Territorial Vegueria del Penedès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 table:number-columns-repeated="2"/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3"/>
            <table:table-cell table:style-name="ce549"/>
            <table:table-cell table:style-name="ce572" office:value-type="string" calcext:value-type="string">
              <text:p>Vocal Junta General Xarxa Audiovisual Local, SL (DB)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 table:number-columns-repeated="2"/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3"/>
            <table:table-cell table:style-name="ce549"/>
            <table:table-cell table:style-name="ce572" office:value-type="string" calcext:value-type="string">
              <text:p>Vocal suplent Consorci del Parc de la Serralada de Marina (DB)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 table:number-columns-repeated="2"/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3"/>
            <table:table-cell table:style-name="ce549"/>
            <table:table-cell table:style-name="ce572" office:value-type="string" calcext:value-type="string">
              <text:p>Vocal Consorci del Patrimoni de Sitges (DB)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 table:number-columns-repeated="2"/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3"/>
            <table:table-cell table:style-name="ce549"/>
            <table:table-cell table:style-name="ce572" office:value-type="string" calcext:value-type="string">
              <text:p>Vocal suplent Consorci del Parc Agrari del Baix Llobregat (DB)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 table:number-columns-repeated="2"/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3"/>
            <table:table-cell table:style-name="ce549"/>
            <table:table-cell table:style-name="ce572" office:value-type="string" calcext:value-type="string">
              <text:p>Vocal tilutar Consorci del Parc del Foix (DB)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 table:number-columns-repeated="2"/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3"/>
            <table:table-cell table:style-name="ce549"/>
            <table:table-cell table:style-name="ce572" office:value-type="string" calcext:value-type="string">
              <text:p>Vocal suplent Consorci del Parc Natural de la Serra de Collserola (DB)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 table:number-columns-repeated="2"/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3"/>
            <table:table-cell table:style-name="ce549"/>
            <table:table-cell table:style-name="ce572" office:value-type="string" calcext:value-type="string">
              <text:p>Representant Federació de Municipis de Catalunya (DB)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 table:number-columns-repeated="2"/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13" table:visibility="collapse">
            <table:table-cell table:style-name="ce533"/>
            <table:table-cell table:style-name="ce549"/>
            <table:table-cell table:style-name="ce572" office:value-type="string" calcext:value-type="string">
              <text:p>Representant Comissió de Política territorial i Urbanisme de Catalunya (DB)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 table:number-columns-repeated="2"/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3"/>
            <table:table-cell table:style-name="ce549"/>
            <table:table-cell table:style-name="ce572" office:value-type="string" calcext:value-type="string">
              <text:p>Representant Pacte Nacional per a les Infraestructures (DB)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 table:number-columns-repeated="2"/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13" table:visibility="collapse">
            <table:table-cell table:style-name="ce533"/>
            <table:table-cell table:style-name="ce549"/>
            <table:table-cell table:style-name="ce572" office:value-type="string" calcext:value-type="string">
              <text:p>Representant suplent Taula estratègica per a l’impuls de l’actual aeròdrom d’Igualada-Òdena (DB)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 table:number-columns-repeated="2"/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3"/>
            <table:table-cell table:style-name="ce549"/>
            <table:table-cell table:style-name="ce572" office:value-type="string" calcext:value-type="string">
              <text:p>Vocal suplent Consell de Mobilitat (Generalitat de Catalunay) (DB)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 table:number-columns-repeated="2"/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3"/>
            <table:table-cell table:style-name="ce549"/>
            <table:table-cell table:style-name="ce572" office:value-type="string" calcext:value-type="string">
              <text:p>Representant Consell de Mobilitat de l’Autoritat del Transport Metropolità (DB)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 table:number-columns-repeated="2"/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13" table:visibility="collapse">
            <table:table-cell table:style-name="ce533"/>
            <table:table-cell table:style-name="ce549"/>
            <table:table-cell table:style-name="ce572" office:value-type="string" calcext:value-type="string">
              <text:p>Representant Consell de Mobilitat de l’Àrea Metropolitana de Barcelona – CMAMB (DB)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 table:number-columns-repeated="2"/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3"/>
            <table:table-cell table:style-name="ce549"/>
            <table:table-cell table:style-name="ce572" office:value-type="string" calcext:value-type="string">
              <text:p>Representant Comissió Catalana de Trànsit i Seguretat Viària (DB)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 table:number-columns-repeated="2"/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3"/>
            <table:table-cell table:style-name="ce549"/>
            <table:table-cell table:style-name="ce572" office:value-type="string" calcext:value-type="string">
              <text:p>Representant Consorci Centre Ciència i Tecnologia Forestal (DB)</text:p>
            </table:table-cell>
            <table:table-cell table:style-name="ce587" office:value-type="string" calcext:value-type="string">
              <text:p>NO</text:p>
            </table:table-cell>
            <table:table-cell table:style-name="ce617"/>
            <table:table-cell table:style-name="ce640" table:number-columns-repeated="2"/>
            <table:table-cell table:style-name="ce669"/>
            <table:table-cell table:style-name="ce617"/>
            <table:table-cell table:style-name="ce640" table:number-columns-repeated="2"/>
            <table:table-cell table:style-name="ce669"/>
            <table:table-cell table:style-name="ce717"/>
            <table:table-cell table:style-name="ce748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web/ladiputacio/marti-pujol-casals19" xlink:type="simple">PUJOL I CASALS, MARTÍ</text:a></text:p>
          </table:table-cell>
          <table:table-cell table:style-name="ce544" office:value-type="string" calcext:value-type="string">
            <text:p>Presa possessió 11/07/2019</text:p>
          </table:table-cell>
          <table:table-cell table:style-name="ce573" office:value-type="string" calcext:value-type="string">
            <text:p>Diputat</text:p>
          </table:table-cell>
          <table:table-cell table:style-name="ce588" office:value-type="string" calcext:value-type="string">
            <text:p>Assistència</text:p>
          </table:table-cell>
          <table:table-cell table:style-name="ce618"/>
          <table:table-cell table:style-name="ce641"/>
          <table:table-cell table:style-name="ce642"/>
          <table:table-cell table:style-name="ce670"/>
          <table:table-cell table:style-name="ce677" table:number-columns-spanned="4" table:number-rows-spanned="1"/>
          <table:covered-table-cell table:number-columns-repeated="3"/>
          <table:table-cell table:style-name="ce641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520"/>
            <table:table-cell table:style-name="ce564" office:value-type="string" calcext:value-type="string">
              <text:p>Alcalde Ajuntament de Llinars del Vallès</text:p>
            </table:table-cell>
            <table:table-cell table:style-name="ce589" office:value-type="string" calcext:value-type="string">
              <text:p>Assistència</text:p>
            </table:table-cell>
            <table:table-cell table:number-columns-repeated="3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61" office:value-type="string" calcext:value-type="string">
              <text:p>Ramaderia Can Llobera, SL / Agrícola-ramadera</text:p>
            </table:table-cell>
            <table:table-cell table:number-columns-repeated="2" table:style-name="ce685" office:value-type="string" calcext:value-type="string">
              <text:p>Res a declarar</text:p>
            </table:table-cell>
            <table:table-cell table:style-name="ce693" office:value-type="string" calcext:value-type="string">
              <text:p>Res a declarar</text:p>
            </table:table-cell>
            <table:table-cell table:style-name="ce718" office:value-type="string" calcext:value-type="string">
              <text:p>Res a declarar</text:p>
            </table:table-cell>
            <table:table-cell table:style-name="ce728"/>
            <table:table-cell table:style-name="ce520" table:number-columns-repeated="243"/>
            <table:table-cell table:number-columns-repeated="767"/>
          </table:table-row>
          <table:table-row table:style-name="ro9" table:visibility="collapse">
            <table:table-cell/>
            <table:table-cell table:style-name="ce520"/>
            <table:table-cell table:style-name="ce564" office:value-type="string" calcext:value-type="string">
              <text:p>Membre del Consell d’Administració de Llinars Cultural SLU</text:p>
            </table:table-cell>
            <table:table-cell table:style-name="ce589" office:value-type="string" calcext:value-type="string">
              <text:p>NO</text:p>
            </table:table-cell>
            <table:table-cell table:style-name="ce620" table:number-columns-repeated="2"/>
            <table:table-cell table:style-name="ce650"/>
            <table:table-cell table:style-name="ce671"/>
            <table:table-cell table:style-name="ce682"/>
            <table:table-cell table:style-name="ce650" table:number-columns-repeated="2"/>
            <table:table-cell table:style-name="ce671"/>
            <table:table-cell table:style-name="ce719"/>
            <table:table-cell table:style-name="ce728"/>
            <table:table-cell table:style-name="ce520" table:number-columns-repeated="243"/>
            <table:table-cell table:number-columns-repeated="767"/>
          </table:table-row>
        </table:table-row-group>
        <table:table-row table:style-name="ro32">
          <table:table-cell table:style-name="ce530" office:value-type="string" calcext:value-type="string">
            <text:p><text:a xlink:href="https://www.diba.cat/web/ladiputacio/juan-luis-ruiz-lopez" xlink:type="simple">RUIZ LÓPEZ, JUAN LUIS</text:a></text:p>
          </table:table-cell>
          <table:table-cell table:style-name="ce546" office:value-type="string" calcext:value-type="string">
            <text:p>Fi càrrec</text:p>
            <text:p>25/03/2021</text:p>
          </table:table-cell>
          <table:table-cell table:style-name="ce562" office:value-type="string" calcext:value-type="string">
            <text:p>Diputat delegat de Turisme</text:p>
          </table:table-cell>
          <table:table-cell table:style-name="ce542"/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8" office:value-type="string" calcext:value-type="string">
              <text:p>Diputat al Parlament de Catalunya</text:p>
            </table:table-cell>
            <table:table-cell table:style-name="ce580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12">
          <table:table-cell table:style-name="ce526" office:value-type="string" calcext:value-type="string">
            <text:p><text:a xlink:href="https://www.diba.cat/web/ladiputacio/carlos-ruiz-novella19" xlink:type="simple">RUIZ NOVELLA, CARLOS</text:a></text:p>
          </table:table-cell>
          <table:table-cell table:style-name="ce542" office:value-type="string" calcext:value-type="string">
            <text:p>Variació</text:p>
            <text:p>20/10/2019</text:p>
          </table:table-cell>
          <table:table-cell table:style-name="ce556" office:value-type="string" calcext:value-type="string">
            <text:p>President delegat de l’Àrea de Recursos Humans, Hisenda i Serveis Interns i membre de la Comissió Executiva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 table:style-name="ce522"/>
            <table:table-cell table:style-name="ce543"/>
            <table:table-cell table:style-name="ce559" office:value-type="string" calcext:value-type="string">
              <text:p>Alcalde de l'Ajuntament de Viladecans</text:p>
            </table:table-cell>
            <table:table-cell table:style-name="ce581" office:value-type="string" calcext:value-type="string">
              <text:p>Assistència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9" office:value-type="string" calcext:value-type="string">
              <text:p>Secretari Pacte Industrial RMB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22"/>
            <table:table-cell table:style-name="ce543"/>
            <table:table-cell table:style-name="ce558" office:value-type="string" calcext:value-type="string">
              <text:p>Conseller de l'Àrea Metropolitana de Barcelona (Aj.)</text:p>
            </table:table-cell>
            <table:table-cell table:style-name="ce580" office:value-type="string" calcext:value-type="string">
              <text:p>Assistència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22"/>
            <table:table-cell table:style-name="ce543"/>
            <table:table-cell table:style-name="ce561" office:value-type="string" calcext:value-type="string">
              <text:p>Membre Comissió Urbanisme de la Generalitat de Catalunya (Aj.)</text:p>
            </table:table-cell>
            <table:table-cell table:style-name="ce582" office:value-type="string" calcext:value-type="string">
              <text:p>Assistència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54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22"/>
            <table:table-cell table:style-name="ce543"/>
            <table:table-cell table:style-name="ce561" office:value-type="string" calcext:value-type="string">
              <text:p>Vocal Junta General Xarxa Audiovisual Local, SL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22"/>
            <table:table-cell table:style-name="ce543"/>
            <table:table-cell table:style-name="ce561" office:value-type="string" calcext:value-type="string">
              <text:p>President Junta de Govern i Consell Directiu de l’Organisme de Gestió Tributària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22"/>
            <table:table-cell table:style-name="ce543"/>
            <table:table-cell table:style-name="ce561" office:value-type="string" calcext:value-type="string">
              <text:p>President Junta de Govern Patronat d’Apostes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22"/>
            <table:table-cell table:style-name="ce543"/>
            <table:table-cell table:style-name="ce561" office:value-type="string" calcext:value-type="string">
              <text:p>President Junta de Govern Consorci d’Estudis, Mediació i Conciliació a l’Administració Local – CEMICAL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2" table:visibility="collapse">
            <table:table-cell table:style-name="ce522"/>
            <table:table-cell table:style-name="ce543"/>
            <table:table-cell table:style-name="ce561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22"/>
            <table:table-cell table:style-name="ce543"/>
            <table:table-cell table:style-name="ce561" office:value-type="string" calcext:value-type="string">
              <text:p>Vocal / vicepresident Consell Rector Institut Català d’Avaluació de Polítiques Públiques IVÀLUA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22"/>
            <table:table-cell table:style-name="ce543"/>
            <table:table-cell table:style-name="ce561" office:value-type="string" calcext:value-type="string">
              <text:p>Representant Comissió de Serveis Econòmics Federació de Municipis de Catalunya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2" table:visibility="collapse">
            <table:table-cell table:style-name="ce522"/>
            <table:table-cell table:style-name="ce543"/>
            <table:table-cell table:style-name="ce561" office:value-type="string" calcext:value-type="string">
              <text:p>Representant suplent Comissió de Diputacions Provincials Federació Espanyola de Municipis i Províncies (DB)</text:p>
            </table:table-cell>
            <table:table-cell table:style-name="ce582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60"/>
            <table:table-cell table:style-name="ce566"/>
            <table:table-cell table:style-name="ce615" table:number-columns-repeated="2"/>
            <table:table-cell table:style-name="ce660"/>
            <table:table-cell table:style-name="ce702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22"/>
            <table:table-cell table:style-name="ce543"/>
            <table:table-cell table:style-name="ce561" office:value-type="string" calcext:value-type="string">
              <text:p>Representant Junta General d’Accionistes i Consell d’Administració Fira 2000, SA (DB)</text:p>
            </table:table-cell>
            <table:table-cell table:style-name="ce582" office:value-type="string" calcext:value-type="string">
              <text:p>NO</text:p>
            </table:table-cell>
            <table:table-cell table:style-name="ce559"/>
            <table:table-cell table:style-name="ce632" table:number-columns-repeated="2"/>
            <table:table-cell table:style-name="ce661"/>
            <table:table-cell table:style-name="ce559"/>
            <table:table-cell table:style-name="ce632" table:number-columns-repeated="2"/>
            <table:table-cell table:style-name="ce661"/>
            <table:table-cell table:style-name="ce703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ladiputacio/maria-sayavera-seuba" xlink:type="simple">SAYAVERA I SEUBA, MARIA</text:a></text:p>
          </table:table-cell>
          <table:table-cell table:style-name="ce542" office:value-type="string" calcext:value-type="string">
            <text:p>Variació</text:p>
            <text:p>10/12/2019</text:p>
          </table:table-cell>
          <table:table-cell table:style-name="ce556" office:value-type="string" calcext:value-type="string">
            <text:p>Diputada</text:p>
          </table:table-cell>
          <table:table-cell table:style-name="ce542" office:value-type="string" calcext:value-type="string">
            <text:p>Assistènci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/>
            <table:table-cell table:style-name="ce543"/>
            <table:table-cell table:style-name="ce566" office:value-type="string" calcext:value-type="string">
              <text:p>Alcaldessa Ajuntament d’Òdena</text:p>
            </table:table-cell>
            <table:table-cell table:style-name="ce580" office:value-type="string" calcext:value-type="string">
              <text:p>Retribució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7" office:value-type="string" calcext:value-type="string">
              <text:p>Vocal Consell General Xarxa Audiovisual Local (DB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30" table:visibility="collapse">
            <table:table-cell/>
            <table:table-cell table:style-name="ce543"/>
            <table:table-cell table:style-name="ce567" office:value-type="string" calcext:value-type="string">
              <text:p>Representant Junta General, Comissió Informativa de Govern i Comissió Informativa de Comptes de la Mancomunitat Intermunicipal Conca d’Òdena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7" office:value-type="string" calcext:value-type="string">
              <text:p>Representant Ple de la Mancomunitat per a l’atenció dels disminuïts psíquics de la comarca de l’Anoia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7" office:value-type="string" calcext:value-type="string">
              <text:p>Representant Consell Rector del Consorci per a la gestió de l’Aeròdrom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7" office:value-type="string" calcext:value-type="string">
              <text:p>Titular Ple del Consorci per a la gestió de la Televisió Digital Local Pública de la Demarcació d’Igualada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7" office:value-type="string" calcext:value-type="string">
              <text:p>Representant Assemblea General del Consorci LOCALRET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7" office:value-type="string" calcext:value-type="string">
              <text:p>Presidenta de l’Associació voluntaris protecció civil – representants municipals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7" office:value-type="string" calcext:value-type="string">
              <text:p>Membre Comissió Municipal de Delimitació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7" office:value-type="string" calcext:value-type="string">
              <text:p>Representant Juntes de Compensació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7" office:value-type="string" calcext:value-type="string">
              <text:p>Representant Comitè d’Avaluació i Seguiment del projecte Intervenció Integral nucli urbà d’Òdena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67" office:value-type="string" calcext:value-type="string">
              <text:p>Representant Comissió d’informe i seguiment del dipòsit controlat de Can Palà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7" office:value-type="string" calcext:value-type="string">
              <text:p>Presidenta del Consell Escolar Municipal (Aj.)</text:p>
            </table:table-cell>
            <table:table-cell table:style-name="ce580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web/ladiputacio/olga-serra-luque" xlink:type="simple">SERRA I LUQUE, OLGA</text:a></text:p>
          </table:table-cell>
          <table:table-cell table:style-name="ce542" office:value-type="string" calcext:value-type="string">
            <text:p>Presa possessió 11/07/2019</text:p>
          </table:table-cell>
          <table:table-cell table:style-name="ce556" office:value-type="string" calcext:value-type="string">
            <text:p>Diputada</text:p>
          </table:table-cell>
          <table:table-cell table:style-name="ce542" office:value-type="string" calcext:value-type="string">
            <text:p>Assistènci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532"/>
            <table:table-cell table:style-name="ce548"/>
            <table:table-cell table:style-name="ce572" office:value-type="string" calcext:value-type="string">
              <text:p>Regidora Ajuntament de Vacarisses</text:p>
            </table:table-cell>
            <table:table-cell table:style-name="ce587" office:value-type="string" calcext:value-type="string">
              <text:p>Retribució</text:p>
            </table:table-cell>
            <table:table-cell table:style-name="ce621" office:value-type="string" calcext:value-type="string">
              <text:p>Res a declarar</text:p>
            </table:table-cell>
            <table:table-cell table:number-columns-repeated="3" table:style-name="ce619" office:value-type="string" calcext:value-type="string">
              <text:p>Res a declarar</text:p>
            </table:table-cell>
            <table:table-cell table:style-name="ce621" office:value-type="string" calcext:value-type="string">
              <text:p>Res a declarar</text:p>
            </table:table-cell>
            <table:table-cell table:style-name="ce643" office:value-type="string" calcext:value-type="string">
              <text:p>Fundació per la Universitat Oberta de Catalunya / consultoria</text:p>
            </table:table-cell>
            <table:table-cell table:style-name="ce686" office:value-type="string" calcext:value-type="string">
              <text:p>Res a declarar</text:p>
            </table:table-cell>
            <table:table-cell table:style-name="ce619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style-name="ce747"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es/web/ladiputacio/-/marc-serra-sole" xlink:type="simple">SERRA SOLÉ, MARC</text:a></text:p>
          </table:table-cell>
          <table:table-cell table:style-name="ce542" office:value-type="string" calcext:value-type="string">
            <text:p>Presa possessió</text:p>
            <text:p>30/06/2021</text:p>
          </table:table-cell>
          <table:table-cell table:style-name="ce556" office:value-type="string" calcext:value-type="string">
            <text:p>Diputat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532"/>
            <table:table-cell table:style-name="ce548"/>
            <table:table-cell table:style-name="ce572" office:value-type="string" calcext:value-type="string">
              <text:p>Regidor Ajuntament de Barcelona</text:p>
            </table:table-cell>
            <table:table-cell table:style-name="ce587" office:value-type="string" calcext:value-type="string">
              <text:p>NO</text:p>
            </table:table-cell>
            <table:table-cell table:style-name="ce621" office:value-type="string" calcext:value-type="string">
              <text:p>Res a declarar</text:p>
            </table:table-cell>
            <table:table-cell table:number-columns-repeated="3" table:style-name="ce619" office:value-type="string" calcext:value-type="string">
              <text:p>Res a declarar</text:p>
            </table:table-cell>
            <table:table-cell table:style-name="ce621" office:value-type="string" calcext:value-type="string">
              <text:p>Res a declarar</text:p>
            </table:table-cell>
            <table:table-cell table:number-columns-repeated="2" table:style-name="ce686" office:value-type="string" calcext:value-type="string">
              <text:p>Res a declarar</text:p>
            </table:table-cell>
            <table:table-cell table:style-name="ce619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style-name="ce749" office:value-type="string" calcext:value-type="string" table:number-columns-spanned="1" table:number-rows-spanned="8">
              <text:p>Per escrit de 22/6/2021 comunica la seva renúncia a percebre dietes i indemnitzacions per assistència que li puguin correspondre com a diputat.</text:p>
            </table:table-cell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2"/>
            <table:table-cell table:style-name="ce548"/>
            <table:table-cell table:style-name="ce572" office:value-type="string" calcext:value-type="string">
              <text:p>Membre Consell Àrea Metropolitana de Barcelona</text:p>
            </table:table-cell>
            <table:table-cell table:style-name="ce587" office:value-type="string" calcext:value-type="string">
              <text:p>NO</text:p>
            </table:table-cell>
            <table:table-cell table:style-name="ce621"/>
            <table:table-cell table:style-name="ce619" table:number-columns-repeated="3"/>
            <table:table-cell table:style-name="ce621"/>
            <table:table-cell table:style-name="ce643"/>
            <table:table-cell table:style-name="ce686"/>
            <table:table-cell table:style-name="ce619"/>
            <table:table-cell table:style-name="ce595"/>
            <table:covered-table-cell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2"/>
            <table:table-cell table:style-name="ce548"/>
            <table:table-cell table:style-name="ce572" office:value-type="string" calcext:value-type="string">
              <text:p>Conseller Foment de Ciutat</text:p>
            </table:table-cell>
            <table:table-cell table:style-name="ce587" office:value-type="string" calcext:value-type="string">
              <text:p>NO</text:p>
            </table:table-cell>
            <table:table-cell table:style-name="ce621"/>
            <table:table-cell table:style-name="ce619" table:number-columns-repeated="3"/>
            <table:table-cell table:style-name="ce621"/>
            <table:table-cell table:style-name="ce643"/>
            <table:table-cell table:style-name="ce686"/>
            <table:table-cell table:style-name="ce619"/>
            <table:table-cell table:style-name="ce595"/>
            <table:covered-table-cell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2"/>
            <table:table-cell table:style-name="ce548"/>
            <table:table-cell table:style-name="ce572" office:value-type="string" calcext:value-type="string">
              <text:p>Membre Consell Rector Institut Barcelona Esports</text:p>
            </table:table-cell>
            <table:table-cell table:style-name="ce587" office:value-type="string" calcext:value-type="string">
              <text:p>NO</text:p>
            </table:table-cell>
            <table:table-cell table:style-name="ce621"/>
            <table:table-cell table:style-name="ce619" table:number-columns-repeated="3"/>
            <table:table-cell table:style-name="ce621"/>
            <table:table-cell table:style-name="ce643"/>
            <table:table-cell table:style-name="ce686"/>
            <table:table-cell table:style-name="ce619"/>
            <table:table-cell table:style-name="ce595"/>
            <table:covered-table-cell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2"/>
            <table:table-cell table:style-name="ce548"/>
            <table:table-cell table:style-name="ce572" office:value-type="string" calcext:value-type="string">
              <text:p>President del Consell Municipal d'Immigració de Barcelona</text:p>
            </table:table-cell>
            <table:table-cell table:style-name="ce587" office:value-type="string" calcext:value-type="string">
              <text:p>NO</text:p>
            </table:table-cell>
            <table:table-cell table:style-name="ce621"/>
            <table:table-cell table:style-name="ce619" table:number-columns-repeated="3"/>
            <table:table-cell table:style-name="ce621"/>
            <table:table-cell table:style-name="ce643"/>
            <table:table-cell table:style-name="ce686"/>
            <table:table-cell table:style-name="ce619"/>
            <table:table-cell table:style-name="ce595"/>
            <table:covered-table-cell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2"/>
            <table:table-cell table:style-name="ce548"/>
            <table:table-cell table:style-name="ce572" office:value-type="string" calcext:value-type="string">
              <text:p>President Comissió Permanent Consell de Ciutat</text:p>
            </table:table-cell>
            <table:table-cell table:style-name="ce587" office:value-type="string" calcext:value-type="string">
              <text:p>NO</text:p>
            </table:table-cell>
            <table:table-cell table:style-name="ce621"/>
            <table:table-cell table:style-name="ce619" table:number-columns-repeated="3"/>
            <table:table-cell table:style-name="ce621"/>
            <table:table-cell table:style-name="ce643"/>
            <table:table-cell table:style-name="ce686"/>
            <table:table-cell table:style-name="ce619"/>
            <table:table-cell table:style-name="ce595"/>
            <table:covered-table-cell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9" table:visibility="collapse">
            <table:table-cell table:style-name="ce532"/>
            <table:table-cell table:style-name="ce548"/>
            <table:table-cell table:style-name="ce572" office:value-type="string" calcext:value-type="string">
              <text:p>Vocal Ponència de Nomenclàtor dels Carrers de Barcelona</text:p>
            </table:table-cell>
            <table:table-cell table:style-name="ce587" office:value-type="string" calcext:value-type="string">
              <text:p>NO</text:p>
            </table:table-cell>
            <table:table-cell table:style-name="ce621"/>
            <table:table-cell table:style-name="ce619" table:number-columns-repeated="3"/>
            <table:table-cell table:style-name="ce621"/>
            <table:table-cell table:style-name="ce643"/>
            <table:table-cell table:style-name="ce686"/>
            <table:table-cell table:style-name="ce619"/>
            <table:table-cell table:style-name="ce595"/>
            <table:covered-table-cell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  <table:table-row table:style-name="ro13" table:visibility="collapse">
            <table:table-cell table:style-name="ce532"/>
            <table:table-cell table:style-name="ce548"/>
            <table:table-cell table:style-name="ce572" office:value-type="string" calcext:value-type="string">
              <text:p>Vocal del Consell de Centre de Barcelona del Consorci per a la Normalització Lingüística</text:p>
            </table:table-cell>
            <table:table-cell table:style-name="ce587" office:value-type="string" calcext:value-type="string">
              <text:p>NO</text:p>
            </table:table-cell>
            <table:table-cell table:style-name="ce621"/>
            <table:table-cell table:style-name="ce619" table:number-columns-repeated="3"/>
            <table:table-cell table:style-name="ce621"/>
            <table:table-cell table:style-name="ce643"/>
            <table:table-cell table:style-name="ce686"/>
            <table:table-cell table:style-name="ce619"/>
            <table:table-cell table:style-name="ce595"/>
            <table:covered-table-cell/>
            <table:table-cell table:style-name="ce754"/>
            <table:table-cell table:number-columns-repeated="30"/>
            <table:table-cell table:style-name="ce724" table:number-columns-repeated="212"/>
            <table:table-cell table:style-name="ce763" table:number-columns-repeated="767"/>
          </table:table-row>
        </table:table-row-group>
        <table:table-row table:style-name="ro9">
          <table:table-cell table:style-name="ce530" office:value-type="string" calcext:value-type="string">
            <text:p><text:a xlink:href="https://www.diba.cat/web/ladiputacio/oscar-sierra-gaona" xlink:type="simple">SIERRA GAONA, OSCAR</text:a></text:p>
          </table:table-cell>
          <table:table-cell table:style-name="ce545" office:value-type="string" calcext:value-type="string">
            <text:p>Fi càrrec</text:p>
            <text:p>30/09/2021</text:p>
          </table:table-cell>
          <table:table-cell table:style-name="ce562" office:value-type="string" calcext:value-type="string">
            <text:p>Diputat delegat de Comerç i diputat adjunt de Serveis Interns</text:p>
          </table:table-cell>
          <table:table-cell table:style-name="ce545"/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12" table:visibility="collapse">
            <table:table-cell/>
            <table:table-cell table:style-name="ce543"/>
            <table:table-cell table:style-name="ce567" office:value-type="string" calcext:value-type="string">
              <text:p>Alcalde Ajuntament de la Llagosta</text:p>
            </table:table-cell>
            <table:table-cell table:style-name="ce584" office:value-type="string" calcext:value-type="string">
              <text:p>Retribució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9" office:value-type="string" calcext:value-type="string">
              <text:p>President Gestió Municipal de Sol i Patrimoni , SL – sense retribució</text:p>
            </table:table-cell>
            <table:table-cell table:style-name="ce595" office:value-type="string" calcext:value-type="string">
              <text:p>Res a declarar</text:p>
            </table:table-cell>
            <table:table-cell table:style-name="ce643" office:value-type="string" calcext:value-type="string">
              <text:p>Centre de dia i residencia persones amb discapacitat Fundació Sanitària Mollet (excedència forçosa càrrec públic)</text:p>
            </table:table-cell>
            <table:table-cell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36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7" office:value-type="string" calcext:value-type="string">
              <text:p>Representant Federació de Municipis de Catalunya (DB)</text:p>
            </table:table-cell>
            <table:table-cell table:style-name="ce584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9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36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543"/>
            <table:table-cell table:style-name="ce567" office:value-type="string" calcext:value-type="string">
              <text:p>Vocal titular Associació Unió Mundial de Mercats Majoristes (DB)</text:p>
            </table:table-cell>
            <table:table-cell table:style-name="ce584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9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36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10">
          <table:table-cell table:style-name="ce525" office:value-type="string" calcext:value-type="string">
            <text:p><text:a xlink:href="https://www.diba.cat/web/ladiputacio/javier-silva-perez" xlink:type="simple">SILVA PÉREZ, JAVIER</text:a></text:p>
          </table:table-cell>
          <table:table-cell table:style-name="ce542" office:value-type="string" calcext:value-type="string">
            <text:p>Variació</text:p>
            <text:p>24/02/2022</text:p>
          </table:table-cell>
          <table:table-cell table:style-name="ce556" office:value-type="string" calcext:value-type="string">
            <text:p>Diputat delegat de Joventut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Alcalde de l’Ajuntament de Polinyà</text:p>
            </table:table-cell>
            <table:table-cell table:style-name="ce581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98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543"/>
            <table:table-cell table:style-name="ce559" office:value-type="string" calcext:value-type="string">
              <text:p>Membre Junta General XAL SL</text:p>
            </table:table-cell>
            <table:table-cell table:style-name="ce581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9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543"/>
            <table:table-cell table:style-name="ce559" office:value-type="string" calcext:value-type="string">
              <text:p>Representant Federació de Municipis de Catalunya - Comissó de Cultura, Joventut i Infància</text:p>
            </table:table-cell>
            <table:table-cell table:style-name="ce581" office:value-type="string" calcext:value-type="string">
              <text:p>NO</text:p>
            </table:table-cell>
            <table:table-cell table:style-name="ce599"/>
            <table:table-cell table:style-name="ce629" table:number-columns-repeated="2"/>
            <table:table-cell table:style-name="ce658"/>
            <table:table-cell table:style-name="ce599"/>
            <table:table-cell table:style-name="ce629" table:number-columns-repeated="2"/>
            <table:table-cell table:style-name="ce658"/>
            <table:table-cell table:style-name="ce70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10">
          <table:table-cell table:style-name="ce519" office:value-type="string" calcext:value-type="string">
            <text:p><text:a xlink:href="https://www.diba.cat/web/ladiputacio/joan-subirats-humet" xlink:type="simple">SUBIRATS HUMET, JOAN</text:a></text:p>
          </table:table-cell>
          <table:table-cell table:style-name="ce545" office:value-type="string" calcext:value-type="string">
            <text:p>Fi càrrec</text:p>
            <text:p>23/07/2021</text:p>
          </table:table-cell>
          <table:table-cell table:style-name="ce562" office:value-type="string" calcext:value-type="string">
            <text:p>Diputat</text:p>
          </table:table-cell>
          <table:table-cell table:style-name="ce542"/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543"/>
            <table:table-cell table:style-name="ce559" office:value-type="string" calcext:value-type="string">
              <text:p>Catedràtic Universitat Autònoma de Barcelona</text:p>
            </table:table-cell>
            <table:table-cell table:style-name="ce581" office:value-type="string" calcext:value-type="string">
              <text:p>Retribució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30" office:value-type="string" calcext:value-type="string">
            <text:p><text:a xlink:href="https://www.diba.cat/web/ladiputacio/gemma-tarafa-orpinell" xlink:type="simple">TARAFA ORPINELL, GEMMA</text:a></text:p>
          </table:table-cell>
          <table:table-cell table:style-name="ce545" office:value-type="string" calcext:value-type="string">
            <text:p>Fi càrrec</text:p>
            <text:p>25/06/2020</text:p>
          </table:table-cell>
          <table:table-cell table:style-name="ce562" office:value-type="string" calcext:value-type="string">
            <text:p>Diputada</text:p>
          </table:table-cell>
          <table:table-cell table:style-name="ce542"/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14" table:visibility="collapse">
            <table:table-cell table:style-name="ce522"/>
            <table:table-cell table:style-name="ce543"/>
            <table:table-cell table:style-name="ce566" office:value-type="string" calcext:value-type="string">
              <text:p>Regidora Ajuntament de Barcelona</text:p>
            </table:table-cell>
            <table:table-cell table:style-name="ce583" office:value-type="string" calcext:value-type="string">
              <text:p>Retribució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03" office:value-type="string" calcext:value-type="string">
              <text:p>Res a declarar</text:p>
            </table:table-cell>
            <table:table-cell table:style-name="ce736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22"/>
            <table:table-cell table:style-name="ce543"/>
            <table:table-cell table:style-name="ce558" office:value-type="string" calcext:value-type="string">
              <text:p>Membre de la Junta General de la XAL (DB)</text:p>
            </table:table-cell>
            <table:table-cell table:style-name="ce582" office:value-type="string" calcext:value-type="string">
              <text:p>NO</text:p>
            </table:table-cell>
            <table:table-cell table:style-name="ce596"/>
            <table:table-cell table:style-name="ce628" table:number-columns-repeated="2"/>
            <table:table-cell table:style-name="ce653"/>
            <table:table-cell table:style-name="ce596"/>
            <table:table-cell table:style-name="ce628" table:number-columns-repeated="2"/>
            <table:table-cell table:style-name="ce653"/>
            <table:table-cell table:style-name="ce605"/>
            <table:table-cell table:style-name="ce736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30" office:value-type="string" calcext:value-type="string">
            <text:p><text:a xlink:href="https://www.diba.cat/web/ladiputacio/josep-tarin-canales" xlink:type="simple">TARÍN CANALES, JOSEP</text:a></text:p>
          </table:table-cell>
          <table:table-cell table:style-name="ce546" office:value-type="string" calcext:value-type="string">
            <text:p>Fi càrrec 23/12/2021</text:p>
          </table:table-cell>
          <table:table-cell table:style-name="ce574" office:value-type="string" calcext:value-type="string">
            <text:p>Diputat delegat d’Espais Naturals i Mobilitat</text:p>
          </table:table-cell>
          <table:table-cell table:style-name="ce545"/>
          <table:table-cell table:style-name="ce622"/>
          <table:table-cell table:style-name="ce642" table:number-columns-repeated="2"/>
          <table:table-cell table:style-name="ce672"/>
          <table:table-cell table:style-name="ce677" table:number-columns-spanned="4" table:number-rows-spanned="1"/>
          <table:covered-table-cell table:number-columns-repeated="3"/>
          <table:table-cell table:style-name="ce642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534"/>
            <table:table-cell table:style-name="ce550"/>
            <table:table-cell table:style-name="ce567" office:value-type="string" calcext:value-type="string">
              <text:p>Alcalde Ajuntament de Talamanca</text:p>
            </table:table-cell>
            <table:table-cell table:style-name="ce584" office:value-type="string" calcext:value-type="string">
              <text:p>NO</text:p>
            </table:table-cell>
            <table:table-cell table:style-name="ce595" office:value-type="string" calcext:value-type="string">
              <text:p>Res a declarar</text:p>
            </table:table-cell>
            <table:table-cell table:style-name="ce643" office:value-type="string" calcext:value-type="string">
              <text:p>Advocat Col·legi Enginyers Tècnics Industrials (retribució)</text:p>
            </table:table-cell>
            <table:table-cell table:style-name="ce647" office:value-type="string" calcext:value-type="string">
              <text:p>Res a declarar</text:p>
            </table:table-cell>
            <table:table-cell table:style-name="ce656" office:value-type="string" calcext:value-type="string">
              <text:p>Res a declarar</text:p>
            </table:table-cell>
            <table:table-cell table:style-name="ce566" office:value-type="string" calcext:value-type="string">
              <text:p>Tarin Advocats / Advocat dret civil, mercantil, fiscal i laboral</text:p>
            </table:table-cell>
            <table:table-cell table:style-name="ce628" office:value-type="string" calcext:value-type="string">
              <text:p>Res a declarar</text:p>
            </table:table-cell>
            <table:table-cell table:style-name="ce628" office:value-type="string" calcext:value-type="string">
              <text:p>Administrador Tarin Assessors, SL – INNACTIVA</text:p>
            </table:table-cell>
            <table:table-cell table:style-name="ce653" office:value-type="string" calcext:value-type="string">
              <text:p>Res a declarar</text:p>
            </table:table-cell>
            <table:table-cell table:style-name="ce649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Junta General Xarxa Audiovisual Local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45" office:value-type="string" calcext:value-type="string">
              <text:p>Administrador Carnicas Taro, SL – INNACTIVA</text:p>
            </table:table-cell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Junta de Govern Organisme Autònom Patronat d’Apostes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567" office:value-type="string" calcext:value-type="string">
              <text:p>Administrador Shandor Consulting Internacional, SL – Serveis professionals</text:p>
            </table:table-cell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i president Assemblea General Consorci del Parc de la Serralada de Marina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43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Consell Plenari Consorci del Parc Agrari del Baix Llobregat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Comissió Executiva Consorci del Parc Agrari del Baix Llobregat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Assemblea General Consorci de l’EN de les Guilleries Savassona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5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i vicepresident 2<text:span text:style-name="T14">n</text:span> Consell Plenari Consorci del Parc de la Serralada Litoral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Assemblea General Consorci del Parc del Foix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Assemblea General Agència d’Ecologia Urbana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Comissió Executiva Consorci Observatori Català del Paisatge.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Consell Plenari Consorci Observatori Català del Paisatge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Junta de Govern Consorci Centre Tecnològic Forestal de Catalunya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Comissió Executiva Consorci Centre Tecnològic Forestal de Catalunya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Assemblea General Associació de Propietaris Forestals Montnegre-Corredor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Assemblea General Associació de Propietaris Forestals Serra de Bellmunt-Collsacabra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Ple del Consell Consorci de Mobilitat de la Conselleria de Territori i Sostenibilitat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Consell d’Administració IRTA. Institut de Recerca i Tecnologia Agroalimentària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suplent Junta General Consorci Besòs Tordera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Ple Consell de Mobilitat. Generalitat de Catalunya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suplent Consell de Mobilitat de l’Autoritat del Transport Metropolità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suplent Consell de Mobilitat de l’Àrea Metropolitana de Barcelona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suplent Comissió Executiva Comissió Catalana de Trànsit i Seguretat Viària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suplent Pacte Nacional per a les Insfraestructures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35"/>
            <table:table-cell table:style-name="ce551"/>
            <table:table-cell table:style-name="ce567" office:value-type="string" calcext:value-type="string">
              <text:p>Representant delegat Taula estratègica per a l’impuls de l’actual aeròdrom d’Igualada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3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Assenblea General Associació Sociedad Española de Ciencias Forestales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Assemblea General Consorci PN de la Serra de Collserola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Assemblea General Sociedad Española de Ciencias Forestales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35"/>
            <table:table-cell table:style-name="ce551"/>
            <table:table-cell table:style-name="ce567" office:value-type="string" calcext:value-type="string">
              <text:p>Vocal Assemblea General Red de Gobiernos Locales + Biodiversidad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35"/>
            <table:table-cell table:style-name="ce551"/>
            <table:table-cell table:style-name="ce567" office:value-type="string" calcext:value-type="string">
              <text:p>Patró honorific Fundació Barcelona Zoo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66"/>
            <table:table-cell table:style-name="ce628"/>
            <table:table-cell table:style-name="ce615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35"/>
            <table:table-cell table:style-name="ce551"/>
            <table:table-cell table:style-name="ce567" office:value-type="string" calcext:value-type="string">
              <text:p>Representant Xarxa de Ciutats i Pobles cap a la Sostenibilitat (Aj)</text:p>
            </table:table-cell>
            <table:table-cell table:style-name="ce584"/>
            <table:table-cell table:style-name="ce596"/>
            <table:table-cell table:style-name="ce615"/>
            <table:table-cell table:style-name="ce647"/>
            <table:table-cell table:style-name="ce656"/>
            <table:table-cell table:style-name="ce559"/>
            <table:table-cell table:style-name="ce629"/>
            <table:table-cell table:style-name="ce632"/>
            <table:table-cell table:style-name="ce658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web/ladiputacio/francesc-teixido-i-pont" xlink:type="simple">TEIXIDÓ I PONT, FRANCESC</text:a></text:p>
          </table:table-cell>
          <table:table-cell table:style-name="ce544" office:value-type="string" calcext:value-type="string">
            <text:p>Variació</text:p>
            <text:p>22/02/2022</text:p>
          </table:table-cell>
          <table:table-cell table:style-name="ce556" office:value-type="string" calcext:value-type="string">
            <text:p>Diputat</text:p>
          </table:table-cell>
          <table:table-cell table:style-name="ce542" office:value-type="string" calcext:value-type="string">
            <text:p>Assistènci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522"/>
            <table:table-cell table:style-name="ce543"/>
            <table:table-cell table:style-name="ce559" office:value-type="string" calcext:value-type="string">
              <text:p>Regidor i Portaveu grup municipal Ajuntament de Mataró</text:p>
            </table:table-cell>
            <table:table-cell table:style-name="ce581" office:value-type="string" calcext:value-type="string">
              <text:p>Retribució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55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9" table:visibility="collapse">
            <table:table-cell table:style-name="ce522"/>
            <table:table-cell table:style-name="ce543"/>
            <table:table-cell table:style-name="ce559" office:value-type="string" calcext:value-type="string">
              <text:p>Vocal Junta General Xarxa Audiovisual Local, SL</text:p>
            </table:table-cell>
            <table:table-cell table:style-name="ce581" office:value-type="string" calcext:value-type="string">
              <text:p>NO</text:p>
            </table:table-cell>
            <table:table-cell table:style-name="ce599"/>
            <table:table-cell table:style-name="ce629" table:number-columns-repeated="2"/>
            <table:table-cell table:style-name="ce658"/>
            <table:table-cell table:style-name="ce599"/>
            <table:table-cell table:style-name="ce629" table:number-columns-repeated="2"/>
            <table:table-cell table:style-name="ce658"/>
            <table:table-cell table:style-name="ce710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24" office:value-type="string" calcext:value-type="string">
            <text:p><text:a xlink:href="https://www.diba.cat/web/ladiputacio/lluis-tejedor-fabregat" xlink:type="simple">TEJEDOR FABREGAT, LLUÍS</text:a></text:p>
          </table:table-cell>
          <table:table-cell table:style-name="ce544" office:value-type="string" calcext:value-type="string">
            <text:p>Variació</text:p>
            <text:p>23/10/2019</text:p>
          </table:table-cell>
          <table:table-cell table:style-name="ce556" office:value-type="string" calcext:value-type="string">
            <text:p>Diputat</text:p>
          </table:table-cell>
          <table:table-cell table:style-name="ce542" office:value-type="string" calcext:value-type="string">
            <text:p>Assistènci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522"/>
            <table:table-cell table:style-name="ce543"/>
            <table:table-cell table:style-name="ce559" office:value-type="string" calcext:value-type="string">
              <text:p>Regidor Ajuntament de Sant Boi de Llobregat</text:p>
            </table:table-cell>
            <table:table-cell table:style-name="ce581" office:value-type="string" calcext:value-type="string">
              <text:p>Assistència</text:p>
            </table:table-cell>
            <table:table-cell table:style-name="ce623" office:value-type="string" calcext:value-type="string">
              <text:p>Res a declarar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595" office:value-type="string" calcext:value-type="string">
              <text:p>Res a declarar</text:p>
            </table:table-cell>
            <table:table-cell table:style-name="ce643" office:value-type="string" calcext:value-type="string">
              <text:p>Assessor Àrea Metropolitana de Barcelona</text:p>
            </table:table-cell>
            <table:table-cell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48" office:value-type="string" calcext:value-type="string">
              <text:p>Res a declarar</text:p>
            </table:table-cell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22"/>
            <table:table-cell table:style-name="ce543"/>
            <table:table-cell table:style-name="ce558" office:value-type="string" calcext:value-type="string">
              <text:p>Conseller Empresa Municipal Coressa SA (Sant Boi de Llobregat)</text:p>
            </table:table-cell>
            <table:table-cell table:style-name="ce580" office:value-type="string" calcext:value-type="string">
              <text:p>NO</text:p>
            </table:table-cell>
            <table:table-cell table:style-name="ce623"/>
            <table:table-cell table:style-name="ce628" table:number-columns-repeated="2"/>
            <table:table-cell table:style-name="ce653"/>
            <table:table-cell table:style-name="ce596"/>
            <table:table-cell table:style-name="ce615"/>
            <table:table-cell table:style-name="ce628"/>
            <table:table-cell table:style-name="ce653"/>
            <table:table-cell table:style-name="ce649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0" table:visibility="collapse">
            <table:table-cell table:style-name="ce522"/>
            <table:table-cell table:style-name="ce543"/>
            <table:table-cell table:style-name="ce561" office:value-type="string" calcext:value-type="string">
              <text:p>Vocal Junta General Xarxa Audiovisual Local, SL</text:p>
            </table:table-cell>
            <table:table-cell table:style-name="ce582" office:value-type="string" calcext:value-type="string">
              <text:p>NO</text:p>
            </table:table-cell>
            <table:table-cell table:style-name="ce623"/>
            <table:table-cell table:style-name="ce629" table:number-columns-repeated="2"/>
            <table:table-cell table:style-name="ce658"/>
            <table:table-cell table:style-name="ce599"/>
            <table:table-cell table:style-name="ce632"/>
            <table:table-cell table:style-name="ce629"/>
            <table:table-cell table:style-name="ce658"/>
            <table:table-cell table:style-name="ce712"/>
            <table:table-cell table:style-name="ce728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26" office:value-type="string" calcext:value-type="string">
            <text:p><text:a xlink:href="https://www.diba.cat/web/ladiputacio/salvador-tovar-funes19" xlink:type="simple">TOVAR FUNES, SALVADOR</text:a></text:p>
          </table:table-cell>
          <table:table-cell table:style-name="ce544" office:value-type="string" calcext:value-type="string">
            <text:p>Variació</text:p>
            <text:p>24/10/2019</text:p>
          </table:table-cell>
          <table:table-cell table:style-name="ce575" office:value-type="string" calcext:value-type="string">
            <text:p>Portaveu de grup polític</text:p>
          </table:table-cell>
          <table:table-cell table:style-name="ce542" office:value-type="string" calcext:value-type="string">
            <text:p>Retribució en règim de dedicació exclusiva</text:p>
          </table:table-cell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34" table:visibility="collapse">
            <table:table-cell/>
            <table:table-cell table:style-name="ce543"/>
            <table:table-cell table:style-name="ce558" office:value-type="string" calcext:value-type="string">
              <text:p>Vocal Junta de Govern Xarxa Audiovisual Local, SL (DB)</text:p>
            </table:table-cell>
            <table:table-cell table:style-name="ce580" office:value-type="string" calcext:value-type="string">
              <text:p>NO</text:p>
            </table:table-cell>
            <table:table-cell table:style-name="ce561" office:value-type="string" calcext:value-type="string">
              <text:p>Conseller Gramepark, SA <text:s/>(sense retribució)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9" office:value-type="string" calcext:value-type="string">
              <text:p>Regidor Ajuntament de Santa Coloma de Gramenet (Assistència)</text:p>
            </table:table-cell>
            <table:table-cell table:style-name="ce561" office:value-type="string" calcext:value-type="string">
              <text:p>Assessoria Jurídica / Autònom</text:p>
            </table:table-cell>
            <table:table-cell table:number-columns-repeated="2" table:style-name="ce619" office:value-type="string" calcext:value-type="string">
              <text:p>Res a declarar</text:p>
            </table:table-cell>
            <table:table-cell table:style-name="ce652" office:value-type="string" calcext:value-type="string">
              <text:p>Res a declarar</text:p>
            </table:table-cell>
            <table:table-cell table:style-name="ce655" office:value-type="string" calcext:value-type="string">
              <text:p>Res a declarar</text:p>
            </table:table-cell>
            <table:table-cell table:style-name="ce750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4" table:visibility="collapse">
            <table:table-cell table:number-columns-repeated="2"/>
            <table:table-cell table:style-name="ce558" office:value-type="string" calcext:value-type="string">
              <text:p>Xarxa Local de Consum</text:p>
            </table:table-cell>
            <table:table-cell table:style-name="ce580" office:value-type="string" calcext:value-type="string">
              <text:p>NO</text:p>
            </table:table-cell>
            <table:table-cell table:style-name="ce566"/>
            <table:table-cell table:style-name="ce615" table:number-columns-repeated="2"/>
            <table:table-cell table:style-name="ce673"/>
            <table:table-cell table:style-name="ce566"/>
            <table:table-cell table:style-name="ce615" table:number-columns-repeated="2"/>
            <table:table-cell table:style-name="ce660"/>
            <table:table-cell table:style-name="ce720"/>
            <table:table-cell table:style-name="ce751"/>
            <table:table-cell table:style-name="ce754"/>
            <table:table-cell table:style-name="ce536" table:number-columns-repeated="30"/>
            <table:table-cell table:number-columns-repeated="979"/>
          </table:table-row>
          <table:table-row table:style-name="ro14" table:visibility="collapse">
            <table:table-cell table:number-columns-repeated="2"/>
            <table:table-cell table:style-name="ce564" office:value-type="string" calcext:value-type="string">
              <text:p>Organisme de Gestió Tributària</text:p>
            </table:table-cell>
            <table:table-cell table:style-name="ce580" office:value-type="string" calcext:value-type="string">
              <text:p>NO</text:p>
            </table:table-cell>
            <table:table-cell table:style-name="ce624"/>
            <table:table-cell table:style-name="ce644" table:number-columns-repeated="2"/>
            <table:table-cell table:style-name="ce674"/>
            <table:table-cell table:style-name="ce624"/>
            <table:table-cell table:style-name="ce644" table:number-columns-repeated="2"/>
            <table:table-cell table:style-name="ce674"/>
            <table:table-cell table:style-name="ce721"/>
            <table:table-cell table:style-name="ce752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9">
          <table:table-cell table:style-name="ce530" office:value-type="string" calcext:value-type="string">
            <text:p><text:a xlink:href="https://www.diba.cat/web/ladiputacio/alfredo-vega-lopez" xlink:type="simple">VEGA LÓPEZ, ALFREDO</text:a></text:p>
          </table:table-cell>
          <table:table-cell table:style-name="ce545" office:value-type="string" calcext:value-type="string">
            <text:p>Fi càrrec</text:p>
            <text:p>30/09/2021</text:p>
          </table:table-cell>
          <table:table-cell table:style-name="ce562" office:value-type="string" calcext:value-type="string">
            <text:p>President delegat de l’Àrea d’Educació, Esports i Joventut</text:p>
          </table:table-cell>
          <table:table-cell table:style-name="ce542"/>
          <table:table-cell table:style-name="ce598"/>
          <table:table-cell table:style-name="ce630" table:number-columns-repeated="2"/>
          <table:table-cell table:style-name="ce654"/>
          <table:table-cell table:style-name="ce677" table:number-columns-spanned="4" table:number-rows-spanned="1"/>
          <table:covered-table-cell table:number-columns-repeated="3"/>
          <table:table-cell table:style-name="ce705"/>
          <table:table-cell table:style-name="ce729"/>
          <table:table-cell table:style-name="ce754"/>
          <table:table-cell table:style-name="ce536" table:number-columns-repeated="30"/>
          <table:table-cell table:number-columns-repeated="979"/>
        </table:table-row>
        <table:table-row-group table:display="false">
          <table:table-row table:style-name="ro14" table:visibility="collapse">
            <table:table-cell/>
            <table:table-cell table:style-name="ce543"/>
            <table:table-cell table:style-name="ce558" office:value-type="string" calcext:value-type="string">
              <text:p>Regidor Ajuntament de Terrassa</text:p>
            </table:table-cell>
            <table:table-cell table:style-name="ce580" office:value-type="string" calcext:value-type="string">
              <text:p>Assistència</text:p>
            </table:table-cell>
            <table:table-cell table:style-name="ce625" office:value-type="string" calcext:value-type="string">
              <text:p>Res a declarar</text:p>
            </table:table-cell>
            <table:table-cell table:style-name="ce645" office:value-type="string" calcext:value-type="string">
              <text:p>Res a declarar</text:p>
            </table:table-cell>
            <table:table-cell table:style-name="ce567" office:value-type="string" calcext:value-type="string">
              <text:p>Jubilació</text:p>
            </table:table-cell>
            <table:table-cell table:style-name="ce675" office:value-type="string" calcext:value-type="string">
              <text:p>Res a declarar</text:p>
            </table:table-cell>
            <table:table-cell table:number-columns-repeated="3" table:style-name="ce645" office:value-type="string" calcext:value-type="string">
              <text:p>Res a declarar</text:p>
            </table:table-cell>
            <table:table-cell table:style-name="ce675" office:value-type="string" calcext:value-type="string">
              <text:p>Res a declarar</text:p>
            </table:table-cell>
            <table:table-cell table:style-name="ce722"/>
            <table:table-cell table:style-name="ce753"/>
            <table:table-cell table:style-name="ce754"/>
            <table:table-cell table:style-name="ce536" table:number-columns-repeated="30"/>
            <table:table-cell table:number-columns-repeated="979"/>
          </table:table-row>
        </table:table-row-group>
        <table:table-row table:style-name="ro35" table:number-rows-repeated="621">
          <table:table-cell table:style-name="ce536" table:number-columns-repeated="2"/>
          <table:table-cell table:style-name="ce518"/>
          <table:table-cell table:style-name="ce590"/>
          <table:table-cell table:style-name="ce518" table:number-columns-repeated="9"/>
          <table:table-cell table:style-name="ce536" table:number-columns-repeated="32"/>
          <table:table-cell table:number-columns-repeated="979"/>
        </table:table-row>
        <table:table-row table:style-name="ro35" table:number-rows-repeated="1047296">
          <table:table-cell table:number-columns-repeated="1024"/>
        </table:table-row>
        <table:table-row table:style-name="ro36" table:number-rows-repeated="140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expression table:name="Excel_BuiltIn_Criteria" table:base-cell-address="$Activitats.$A$1" table:expression="#REF!"/>
          <table:named-expression table:name="Excel_BuiltIn_Print_Area" table:base-cell-address="$Activitats.$A$1" table:expression="#REF!"/>
          <table:named-expression table:name="Excel_BuiltIn_Print_Titles" table:base-cell-address="$Activitats.$A$1" table:expression="#REF!"/>
          <table:named-expression table:name="Excel_BuiltIn__FilterDatabase" table:base-cell-address="$Activitats.$A$1" table:expression="#REF!"/>
          <table:named-range table:name="Print_Area" table:base-cell-address="$Activitats.$A$1" table:cell-range-address="Activitats.$A$8:Activitats.$D$517"/>
        </table:named-expressions>
      </table:table>
      <table:table table:name="Full1" table:style-name="ta2">
        <table:table-column table:style-name="co12" table:number-columns-repeated="1023" table:default-cell-style-name="ce520"/>
        <table:table-column table:style-name="co11" table:default-cell-style-name="ce520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1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-_20_Èmfasi1" style:display-name="Excel_BuiltIn_20% - Èmfasi1" style:family="table-cell" style:parent-style-name="Default" style:data-style-name="N0">
      <style:table-cell-properties fo:background-color="#ffffff" style:vertical-align="automatic"/>
    </style:style>
    <style:style style:name="Excel_5f_BuiltIn_5f_60_25__20_-_20_Èmfasi1" style:display-name="Excel_BuiltIn_60% - Èmfasi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Èmfasi1" style:display-name="Excel_BuiltIn_Èmfasi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5f_BuiltIn_5f_Títol_20_4" style:display-name="Excel_BuiltIn_Títol 4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4.99mm" fo:margin-right="4.9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08:22:12.90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dc:description>Sierra/Ibáñez/Mulleras/Castells/Calderer/Forn</dc:description>
    <meta:creation-date>2020-07-22T11:31:44Z</meta:creation-date>
    <dc:date>2022-05-12T08:19:35.607000000</dc:date>
    <meta:editing-cycles>8</meta:editing-cycles>
    <meta:editing-duration>PT1H33M55S</meta:editing-duration>
    <meta:document-statistic meta:table-count="2" meta:cell-count="1695" meta:object-count="0"/>
  </office:meta>
</office:document-meta>
</file>