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BuiltIn_60_37__32_-_32__200_mfasi1" style:data-style-name="N0">
      <style:table-cell-properties fo:border-top="thin solid #000000" fo:border-bottom="none" fo:border-left="none" fo:border-right="none" style:vertical-align="middle" fo:wrap-option="wrap" fo:background-color="#33CC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60_37__32_-_32__200_mfasi1" style:data-style-name="N0">
      <style:table-cell-properties fo:border-top="thin solid #000000" fo:border-bottom="none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 fo:background-color="#00CCFF" style:cell-protect="protected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Excel_BuiltIn_60_37__32_-_32__200_mfasi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none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BuiltIn_60_37__32_-_32__200_mfasi1" style:data-style-name="N0">
      <style:table-cell-properties fo:border-top="2pt solid #000000" fo:border-bottom="2pt solid #000000" fo:border-left="2pt solid #000000" fo:border-right="none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BuiltIn_60_37__32_-_32__200_mfasi1" style:data-style-name="N0">
      <style:table-cell-properties fo:border-top="2pt solid #000000" fo:border-bottom="none" fo:border-left="2pt solid #000000" fo:border-right="2pt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 style:text-underline-style="solid" style:text-underline-type="single"/>
    </style:style>
    <style:style style:name="ce21" style:family="table-cell" style:parent-style-name="Excel_BuiltIn_20_37__32_-_32__200_mfasi1" style:data-style-name="N0">
      <style:table-cell-properties fo:border-top="none" fo:border-bottom="thin solid #000000" fo:border-left="thin solid #000000" fo:border-right="none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22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3" style:family="table-cell" style:parent-style-name="Excel_BuiltIn_20_37__32_-_32__200_mfasi1" style:data-style-name="N0">
      <style:table-cell-properties fo:border-top="none" fo:border-bottom="thin solid #000000" fo:border-left="thin solid #000000" fo:border-right="2pt solid #000000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none" style:vertical-align="middle" fo:wrap-option="wrap" fo:background-color="#CFE7F5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FE7F5" style:cell-protect="protected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 fo:background-color="#00CC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Excel_BuiltIn_T_237_tol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808080" style:font-name="Arial" style:font-name-asian="Arial" style:font-name-complex="Arial" fo:font-weight="normal" style:font-weight-asian="normal" style:font-weight-complex="norma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1" style:family="table-cell" style:parent-style-name="Excel_BuiltIn_T_237_tol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6" style:family="table-cell" style:parent-style-name="Excel_BuiltIn_T_237_tol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48" style:family="table-cell" style:parent-style-name="Excel_BuiltIn_Hyperlink" style:data-style-name="N0">
      <style:table-cell-properties fo:border="thin solid #000000" style:vertical-align="middle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 style:text-underline-style="solid" style:text-underline-type="single"/>
    </style:style>
    <style:style style:name="ce49" style:family="table-cell" style:parent-style-name="Excel_BuiltIn_20_37__32_-_32__200_mfasi1" style:data-style-name="N0">
      <style:table-cell-properties fo:border="thin solid #000000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50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FE7F5" style:cell-protect="protected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80808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80808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63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cell-protect="protected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64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80808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cell-protect="protected"/>
      <style:text-properties fo:color="#0000FF" style:font-name="Arial" style:font-name-asian="Arial" style:font-name-complex="Arial" style:text-underline-style="solid" style:text-underline-type="single"/>
    </style:style>
    <style:style style:name="ce74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color="#80808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fo:color="#80808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808080"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808080" style:font-name="Arial" style:font-name-asian="Arial" style:font-name-complex="Arial"/>
    </style:style>
    <style:style style:name="ce79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83" style:family="table-cell" style:parent-style-name="Excel_BuiltIn_20_37__32_-_32__200_mfasi1" style:data-style-name="N0">
      <style:table-cell-properties fo:border="thin solid #000000" style:vertical-align="middle" fo:background-color="#CFE7F5" style:cell-protect="protected"/>
      <style:text-properties fo:color="#0000FF" style:font-name="Arial" style:font-name-asian="Arial" style:font-name-complex="Arial" style:text-underline-style="solid" style:text-underline-type="single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Excel_BuiltIn_Hyperlink" style:data-style-name="N0">
      <style:table-cell-properties fo:border="thin solid #000000" style:vertical-align="middle" fo:background-color="#CFE7F5" style:cell-protect="protected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87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8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none" fo:background-color="#CFE7F5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#CFE7F5"/>
    </style:style>
    <style:style style:name="ce92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3" style:family="table-cell" style:parent-style-name="Excel_BuiltIn_20_37__32_-_32__200_mfasi1" style:data-style-name="N0">
      <style:table-cell-properties fo:border-top="thin solid #000000" fo:border-bottom="none" fo:border-left="2pt solid #000000" fo:border-right="2pt solid #000000" style:vertical-align="middle" fo:wrap-option="wrap" fo:background-color="#CFE7F5" style:cell-protect="protected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fo:color="#808080"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00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101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808080"/>
    </style:style>
    <style:style style:name="ce103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104" style:family="table-cell" style:parent-style-name="Excel_BuiltIn_Hyperlink" style:data-style-name="N0">
      <style:table-cell-properties fo:border="thin solid #000000" style:vertical-align="middle" fo:background-color="#CFE7F5" style:cell-protect="protected"/>
      <style:text-properties fo:color="#0000FF" style:font-name="Arial" style:font-name-asian="Arial" style:font-name-complex="Arial" style:text-underline-style="solid" style:text-underline-type="single"/>
    </style:style>
    <style:style style:name="ce10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cell-protect="protected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808080"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14" style:family="table-cell" style:parent-style-name="Excel_BuiltIn_20_37__32_-_32__200_mfasi1" style:data-style-name="N0">
      <style:table-cell-properties style:vertical-align="middle" fo:wrap-option="wrap" fo:background-color="#CFE7F5" style:cell-protect="protected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808080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808080"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Arial" style:font-name-asian="Arial" style:font-name-complex="Arial"/>
    </style:style>
    <style:style style:name="ce119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20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cell-protect="protected"/>
      <style:text-properties style:font-name="Arial" style:font-name-asian="Arial" style:font-name-complex="Arial"/>
    </style:style>
    <style:style style:name="ce121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 style:text-underline-style="solid" style:text-underline-type="single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808080"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808080"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fo:color="#808080" style:font-name="Arial" style:font-name-asian="Arial" style:font-name-complex="Arial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FE7F5" style:cell-protect="protected"/>
      <style:text-properties style:font-name="Arial" style:font-name-asian="Arial" style:font-name-complex="Arial"/>
    </style:style>
    <style:style style:name="ce146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automatic" fo:background-color="#CFE7F5" style:cell-protect="protected"/>
    </style:style>
    <style:style style:name="ce14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color="#808080"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54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wrap-option="wrap" fo:background-color="#CFE7F5" style:cell-protect="protected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57" style:family="table-cell" style:parent-style-name="Excel_BuiltIn_Hyperlink" style:data-style-name="N0">
      <style:table-cell-properties fo:border="thin solid #000000" style:vertical-align="middle" fo:background-color="#CFE7F5" style:cell-protect="protected"/>
      <style:text-properties fo:color="#808080" style:font-name="Arial" style:font-name-asian="Arial" style:font-name-complex="Arial" style:text-underline-style="solid" style:text-underline-type="single"/>
    </style:style>
    <style:style style:name="ce158" style:family="table-cell" style:parent-style-name="Excel_BuiltIn_20_37__32_-_32__200_mfasi1" style:data-style-name="N0">
      <style:table-cell-properties fo:border="thin solid #000000" style:vertical-align="middle" fo:background-color="#CFE7F5" style:cell-protect="protected"/>
      <style:text-properties fo:color="#808080" style:font-name="Arial" style:font-name-asian="Arial" style:font-name-complex="Arial" style:text-underline-style="solid" style:text-underline-type="single"/>
    </style:style>
    <style:style style:name="ce159" style:family="table-cell" style:parent-style-name="Excel_BuiltIn_T_237_tol_32_4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160" style:family="table-cell" style:parent-style-name="Excel_BuiltIn_T_237_tol_32_4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161" style:family="table-cell" style:parent-style-name="Excel_BuiltIn_T_237_tol_32_4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fo:color="#808080" style:font-name="Arial" style:font-name-asian="Arial" style:font-name-complex="Arial" fo:font-weight="normal" style:font-weight-asian="normal" style:font-weight-complex="normal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63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#CFE7F5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2pt solid #000000" fo:background-color="#CFE7F5"/>
    </style:style>
    <style:style style:name="ce1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808080" style:font-name="Arial" style:font-name-asian="Arial" style:font-name-complex="Arial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186" style:family="table-cell" style:parent-style-name="Excel_BuiltIn_20_37__32_-_32__200_mfasi1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/>
    </style:style>
    <style:style style:name="ce187" style:family="table-cell" style:parent-style-name="Excel_BuiltIn_20_37__32_-_32__200_mfasi1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/>
    </style:style>
    <style:style style:name="ce188" style:family="table-cell" style:parent-style-name="Excel_BuiltIn_20_37__32_-_32__200_mfasi1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/>
    </style:style>
    <style:style style:name="ce189" style:family="table-cell" style:parent-style-name="Excel_BuiltIn_Hyperlink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FF" style:font-name="Arial" style:font-name-asian="Arial" style:font-name-complex="Arial" style:text-underline-style="solid" style:text-underline-type="single"/>
    </style:style>
    <style:style style:name="ce190" style:family="table-cell" style:parent-style-name="Excel_BuiltIn_20_37__32_-_32__200_mfasi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2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5" style:family="table-cell" style:parent-style-name="Excel_BuiltIn_20_37__32_-_32__200_mfasi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6" style:family="table-cell" style:parent-style-name="Excel_BuiltIn_20_37__32_-_32__200_mfasi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</style:style>
    <style:style style:name="ce197" style:family="table-cell" style:parent-style-name="Default" style:data-style-name="N0">
      <style:table-cell-properties fo:background-color="transparent"/>
    </style:style>
    <style:style style:name="ce198" style:family="table-cell" style:parent-style-name="Excel_BuiltIn_Hyperlink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FF" style:font-name="Arial" style:font-name-asian="Arial" style:font-name-complex="Arial" style:text-underline-style="solid" style:text-underline-type="single"/>
    </style:style>
    <style:style style:name="ce199" style:family="table-cell" style:parent-style-name="Excel_BuiltIn_20_37__32_-_32__200_mfasi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Excel_BuiltIn_20_37__32_-_32__200_mfasi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Excel_BuiltIn_20_37__32_-_32__200_mfasi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Excel_BuiltIn_20_37__32_-_32__200_mfasi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Excel_BuiltIn_20_37__32_-_32__200_mfasi1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204" style:family="table-cell" style:parent-style-name="Excel_BuiltIn_20_37__32_-_32__200_mfasi1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/>
    </style:style>
    <style:style style:name="ce20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background-color="#CFE7F5" style:cell-protect="protected"/>
      <style:text-properties style:font-name="Arial" style:font-name-asian="Arial" style:font-name-complex="Arial"/>
    </style:style>
    <style:style style:name="ce206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background-color="#CFE7F5" style:cell-protect="protected"/>
      <style:text-properties style:font-name="Arial" style:font-name-asian="Arial" style:font-name-complex="Arial"/>
    </style:style>
    <style:style style:name="ce208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/>
      <style:text-properties style:font-name="Arial" style:font-name-asian="Arial" style:font-name-complex="Arial"/>
    </style:style>
    <style:style style:name="ce209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cell-protect="protected"/>
    </style:style>
    <style:style style:name="ce210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background-color="#CFE7F5" style:cell-protect="protected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808080"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808080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808080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color="#808080"/>
    </style:style>
    <style:style style:name="ce218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808080"/>
    </style:style>
    <style:style style:name="ce219" style:family="table-cell" style:parent-style-name="Default" style:data-style-name="N0">
      <style:table-cell-properties style:vertical-align="middle"/>
      <style:text-properties fo:color="#808080"/>
    </style:style>
    <style:style style:name="ce220" style:family="table-cell" style:parent-style-name="Excel_BuiltIn_Hyperlink" style:data-style-name="N0">
      <style:table-cell-properties fo:border-top="none" fo:border-bottom="thin solid #000000" fo:border-left="none" fo:border-right="none" style:vertical-align="middle" fo:background-color="#CFE7F5" style:cell-protect="protected"/>
      <style:text-properties fo:color="#0000FF" style:font-name="Arial" style:font-name-asian="Arial" style:font-name-complex="Arial" style:text-underline-style="solid" style:text-underline-type="single"/>
    </style:style>
    <style:style style:name="ce221" style:family="table-cell" style:parent-style-name="Default" style:data-style-name="N0">
      <style:table-cell-properties fo:border-top="none" fo:border-bottom="thin solid #000000" fo:border-left="2pt solid #000000" fo:border-right="none" fo:background-color="#CFE7F5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fo:background-color="#CFE7F5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2pt solid #000000" fo:background-color="#CFE7F5"/>
    </style:style>
    <style:style style:name="ce224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middle" fo:wrap-option="wrap" fo:background-color="#CFE7F5" style:cell-protect="protected"/>
      <style:text-properties style:font-name="Arial" style:font-name-asian="Arial" style:font-name-complex="Arial"/>
    </style:style>
    <style:style style:name="ce225" style:family="table-cell" style:parent-style-name="Excel_BuiltIn_20_37__32_-_32__200_mfasi1" style:data-style-name="N0">
      <style:table-cell-properties fo:border-top="none" fo:border-bottom="none" fo:border-left="2pt solid #000000" fo:border-right="2pt solid #000000" style:vertical-align="middle" fo:wrap-option="wrap" fo:background-color="#CFE7F5" style:cell-protect="protecte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808080" style:font-name="Arial" style:font-name-asian="Arial" style:font-name-complex="Arial"/>
    </style:style>
    <style:style style:name="ce232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background-color="#CFE7F5" style:cell-protect="protected"/>
      <style:text-properties fo:color="#0000FF" style:font-name="Arial" style:font-name-asian="Arial" style:font-name-complex="Arial" style:text-underline-style="solid" style:text-underline-type="single"/>
    </style:style>
    <style:style style:name="ce233" style:family="table-cell" style:parent-style-name="Excel_BuiltIn_20_37__32_-_32__200_mfasi1" style:data-style-name="N0">
      <style:table-cell-properties fo:border-top="none" fo:border-bottom="thin solid #000000" fo:border-left="2pt solid #000000" fo:border-right="2pt solid #000000" style:vertical-align="middle" fo:wrap-option="wrap" fo:background-color="#CFE7F5" style:cell-protect="protected"/>
    </style:style>
    <style:style style:name="ce234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35" style:family="table-cell" style:parent-style-name="Excel_BuiltIn_20_37__32_-_32__200_mfasi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36" style:family="table-cell" style:parent-style-name="Excel_BuiltIn_20_37__32_-_32__200_mfasi1" style:data-style-name="N0">
      <style:table-cell-properties fo:border="thin solid #000000" style:vertical-align="middle" fo:wrap-option="wrap" fo:background-color="transparent" style:cell-protect="protected"/>
      <style:text-properties fo:color="#808080" style:font-name="Arial" style:font-name-asian="Arial" style:font-name-complex="Arial"/>
    </style:style>
    <style:style style:name="ce237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238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cell-protect="protected"/>
      <style:text-properties fo:color="#808080" style:font-name="Arial" style:font-name-asian="Arial" style:font-name-complex="Arial"/>
    </style:style>
    <style:style style:name="ce239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cell-protect="protected"/>
    </style:style>
    <style:style style:name="ce240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cell-protect="protecte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/>
    </style:style>
    <style:style style:name="ce244" style:family="table-cell" style:parent-style-name="Default" style:data-style-name="N0">
      <style:table-cell-properties fo:border="thin solid #000000" style:vertical-align="middle" fo:wrap-option="wrap"/>
      <style:text-properties fo:color="#808080" style:font-name="Arial" style:font-name-asian="Arial" style:font-name-complex="Arial"/>
    </style:style>
    <style:style style:name="ce245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/>
    </style:style>
    <style:style style:name="ce246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cell-protect="protected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Excel_BuiltIn_Hyperlink" style:data-style-name="N0">
      <style:table-cell-properties fo:border="thin solid #000000" style:vertical-align="middle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 style:text-underline-style="solid" style:text-underline-type="single"/>
    </style:style>
    <style:style style:name="ce261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cell-protect="protected" style:repeat-content="false"/>
      <style:paragraph-properties fo:text-align="center"/>
      <style:text-properties fo:color="#808080" style:font-name="Arial" style:font-name-asian="Arial" style:font-name-complex="Arial"/>
    </style:style>
    <style:style style:name="ce262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cell-protect="protected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808080" style:font-name="Arial" style:font-name-asian="Arial" style:font-name-complex="Arial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FE7F5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68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FE7F5"/>
    </style:style>
    <style:style style:name="ce274" style:family="table-cell" style:parent-style-name="Excel_BuiltIn__200_mfasi1" style:data-style-name="N0">
      <style:table-cell-properties fo:border="thin solid #000000" style:vertical-align="middle" fo:wrap-option="wrap" fo:background-color="#33CCCC" style:cell-protect="protected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75" style:family="table-cell" style:parent-style-name="Excel_BuiltIn_60_37__32_-_32__200_mfasi1" style:data-style-name="N0">
      <style:table-cell-properties fo:border-top="thin solid #000000" fo:border-bottom="none" fo:border-left="2pt solid #000000" fo:border-right="2pt solid #000000" style:vertical-align="middle" fo:wrap-option="wrap" fo:background-color="#33CC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Excel_BuiltIn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7" style:family="table-cell" style:parent-style-name="Excel_BuiltIn_20_37__32_-_32__200_mfasi1" style:data-style-name="N0">
      <style:table-cell-properties fo:border="thin solid #000000" style:vertical-align="middle" fo:wrap-option="wrap" fo:background-color="#CFE7F5" style:cell-protect="protected" style:repeat-content="false"/>
      <style:paragraph-properties fo:text-align="start" fo:margin-left="0cm"/>
      <style:text-properties fo:color="#333399" style:font-name="Arial" style:font-name-asian="Arial" style:font-name-complex="Arial" fo:font-size="12pt" style:font-size-asian="12pt" style:font-size-complex="12pt"/>
    </style:style>
    <style:style style:name="ce278" style:family="table-cell" style:parent-style-name="Excel_BuiltIn_20_37__32_-_32__200_mfasi1" style:data-style-name="N0">
      <style:table-cell-properties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79" style:family="table-cell" style:parent-style-name="Excel_BuiltIn_20_37__32_-_32__200_mfasi1" style:data-style-name="N0">
      <style:table-cell-properties fo:border-top="none" fo:border-bottom="none" fo:border-left="2pt solid #000000" fo:border-right="none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80" style:family="table-cell" style:parent-style-name="Excel_BuiltIn_20_37__32_-_32__200_mfasi1" style:data-style-name="N0">
      <style:table-cell-properties fo:border-top="none" fo:border-bottom="none" fo:border-left="none" fo:border-right="2pt solid #000000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81" style:family="table-cell" style:parent-style-name="Excel_BuiltIn_20_37__32_-_32__200_mfasi1" style:data-style-name="N0">
      <style:table-cell-properties style:vertical-align="middle" fo:wrap-option="wrap" fo:background-color="#CFE7F5" style:cell-protect="protected"/>
      <style:text-properties style:font-name="Arial" style:font-name-asian="Arial" style:font-name-complex="Arial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808080"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294" style:family="table-cell" style:parent-style-name="Default" style:data-style-name="N0"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9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Arial" style:font-name-asian="Arial" style:font-name-complex="Arial"/>
    </style:style>
    <style:style style:name="ce3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308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CFE7F5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9" style:family="table-cell" style:parent-style-name="Excel_BuiltIn_Hyperlink" style:data-style-name="N0">
      <style:table-cell-properties fo:border-top="thin solid #000000" fo:border-bottom="thin solid #000000" fo:border-left="thin solid #000000" fo:border-right="thin solid #000000" style:vertical-align="middle" fo:background-color="#CFE7F5" style:cell-protect="protected"/>
      <style:text-properties fo:color="#0000FF" style:font-name="Arial" style:font-name-asian="Arial" style:font-name-complex="Arial" style:text-underline-style="solid" style:text-underline-type="single"/>
    </style:style>
    <style:style style:name="ce310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Excel_BuiltIn_20_37__32_-_32__200_mfasi1" style:data-style-name="N0">
      <style:table-cell-properties fo:border-top="none" fo:border-bottom="thin solid #000000" fo:border-left="none" fo:border-right="thin solid #000000" style:vertical-align="middle" fo:wrap-option="wrap" fo:background-color="#CFE7F5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2" style:family="table-cell" style:parent-style-name="Excel_BuiltIn_20_37__32_-_32__200_mfasi1" style:data-style-name="N0">
      <style:table-cell-properties fo:border="thin solid #000000" style:vertical-align="middle" fo:wrap-option="wrap" fo:background-color="#CFE7F5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9933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28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7.1755cm"/>
    </style:style>
    <style:style style:name="co4" style:family="table-column">
      <style:table-column-properties fo:break-before="auto" style:column-width="5.1435cm"/>
    </style:style>
    <style:style style:name="co5" style:family="table-column">
      <style:table-column-properties fo:break-before="auto" style:column-width="9.3345cm"/>
    </style:style>
    <style:style style:name="co6" style:family="table-column">
      <style:table-column-properties fo:break-before="auto" style:column-width="9.5885cm"/>
    </style:style>
    <style:style style:name="co7" style:family="table-column">
      <style:table-column-properties fo:break-before="auto" style:column-width="8.59366666666667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55.2pt" style:use-optimal-row-height="true" fo:break-before="auto"/>
    </style:style>
    <style:style style:name="ro11" style:family="table-row">
      <style:table-row-properties style:row-height="41.4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28.2pt" style:use-optimal-row-height="tru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42.9pt" style:use-optimal-row-height="false" fo:break-before="auto"/>
    </style:style>
    <style:style style:name="ro18" style:family="table-row">
      <style:table-row-properties style:row-height="16.65pt" style:use-optimal-row-height="false" fo:break-before="auto"/>
    </style:style>
    <style:style style:name="ro19" style:family="table-row">
      <style:table-row-properties style:row-height="55.8pt" style:use-optimal-row-height="true" fo:break-before="auto"/>
    </style:style>
    <style:style style:name="ro20" style:family="table-row">
      <style:table-row-properties style:row-height="33.9pt" style:use-optimal-row-height="false" fo:break-before="auto"/>
    </style:style>
    <style:style style:name="ro21" style:family="table-row">
      <style:table-row-properties style:row-height="56.1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1.15pt" style:use-optimal-row-height="false" fo:break-before="auto"/>
    </style:style>
    <style:style style:name="ro26" style:family="table-row">
      <style:table-row-properties style:row-height="29.1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69pt" style:use-optimal-row-height="tru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itat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40"/>
        <table:table-column table:style-name="co4" table:default-cell-style-name="ce259"/>
        <table:table-column table:style-name="co3" table:number-columns-repeated="6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30"/>
        <table:table-column table:style-name="co9" table:number-columns-repeated="31" table:default-cell-style-name="ce30"/>
        <table:table-column table:style-name="co10" table:number-columns-repeated="16339" table:default-cell-style-name="ce40"/>
        <table:table-row table:style-name="ro1">
          <table:table-cell office:value-type="string" table:number-columns-spanned="13" table:number-rows-spanned="1" table:style-name="ce274">
            <text:p>RESUM DE LES DECLARACIONS D'ACTIVITATS QUE CONSTEN AL REGISTRE D'INTERESSOS <text:s/>I BÉNS DE <text:s/>LA DIPUTACIÓ DE BARCELONA - Mandat 2019-2023</text:p>
          </table:table-cell>
          <table:covered-table-cell table:number-columns-repeated="12"/>
          <table:table-cell table:number-columns-repeated="2" table:style-name="ce2"/>
          <table:table-cell table:number-columns-repeated="30" table:style-name="ce3"/>
          <table:table-cell table:number-columns-repeated="16339" table:style-name="ce4"/>
        </table:table-row>
        <table:table-row table:style-name="ro1">
          <table:table-cell office:value-type="string" table:style-name="ce5">
            <text:p><text:s/></text:p>
          </table:table-cell>
          <table:table-cell table:number-columns-repeated="2" table:style-name="ce5"/>
          <table:table-cell table:style-name="ce6"/>
          <table:table-cell table:number-columns-repeated="16380" table:style-name="ce5"/>
        </table:table-row>
        <table:table-row table:style-name="ro2">
          <table:table-cell table:style-name="ce7"/>
          <table:table-cell table:style-name="ce8"/>
          <table:table-cell office:value-type="string" table:number-columns-spanned="2" table:number-rows-spanned="1" table:style-name="ce275">
            <text:p>Càrrecs amb caràcter institucional, en òrgans col·legiats directius i/o consells d'administració, organisme i/o empreses de capital públic</text:p>
          </table:table-cell>
          <table:covered-table-cell/>
          <table:table-cell office:value-type="string" table:number-columns-spanned="4" table:number-rows-spanned="1" table:style-name="ce275">
            <text:p>ALTRES ACTIVITATS PÚBLIQUES</text:p>
          </table:table-cell>
          <table:covered-table-cell table:number-columns-repeated="3"/>
          <table:table-cell office:value-type="string" table:number-columns-spanned="5" table:number-rows-spanned="1" table:style-name="ce275">
            <text:p>ACTIVITATS PRIVADES</text:p>
          </table:table-cell>
          <table:covered-table-cell table:number-columns-repeated="4"/>
          <table:table-cell table:number-columns-repeated="2" table:style-name="ce2"/>
          <table:table-cell table:number-columns-repeated="30" table:style-name="ce3"/>
          <table:table-cell table:number-columns-repeated="211" table:style-name="ce9"/>
          <table:table-cell table:number-columns-repeated="16128" table:style-name="ce10"/>
        </table:table-row>
        <table:table-row table:style-name="ro3">
          <table:table-cell office:value-type="string" table:number-columns-spanned="14" table:number-rows-spanned="1" table:style-name="ce276">
            <text:p>RESUM DE LES DECLARACIONS D'ACTIVITATS DELS MEMBRES ELECTES DE <text:s/>LA DIPUTACIÓ DE BARCELONA - Mandat 2019-2023</text:p>
          </table:table-cell>
          <table:covered-table-cell table:number-columns-repeated="13"/>
          <table:table-cell table:style-name="ce2"/>
          <table:table-cell table:number-columns-repeated="30" table:style-name="ce3"/>
          <table:table-cell table:number-columns-repeated="211" table:style-name="ce9"/>
          <table:table-cell table:number-columns-repeated="16128" table:style-name="ce10"/>
        </table:table-row>
        <table:table-row table:style-name="ro4">
          <table:table-cell table:style-name="ce11"/>
          <table:table-cell table:style-name="ce12"/>
          <table:table-cell table:number-columns-repeated="11" table:style-name="ce13"/>
          <table:table-cell table:number-columns-repeated="2" table:style-name="ce2"/>
          <table:table-cell table:number-columns-repeated="30" table:style-name="ce3"/>
          <table:table-cell table:number-columns-repeated="211" table:style-name="ce9"/>
          <table:table-cell table:number-columns-repeated="16128" table:style-name="ce10"/>
        </table:table-row>
        <table:table-row table:style-name="ro5">
          <table:table-cell office:value-type="string" table:number-columns-spanned="2" table:number-rows-spanned="1" table:style-name="ce277">
            <text:p>Per accedir a les<text:s/><text:span text:style-name="T4">fitxes biogràfiques</text:span><text:span text:style-name="T5"><text:s/></text:span><text:span text:style-name="T3">de</text:span><text:span text:style-name="T1"><text:s/></text:span><text:span text:style-name="T3">cada electe, feu clic a sobre del nom corresponent.</text:span></text:p>
            <text:p><text:span text:style-name="T3">Per accedir al contingut de les</text:span><text:span text:style-name="T1"><text:s/></text:span><text:span text:style-name="T4">declaracions</text:span><text:span text:style-name="T1">,</text:span><text:span text:style-name="T3"><text:s/>feu clic al signe + que trobareu a la columna esquerra del full i en la línia immediatament inferior al nom corresponent.</text:span></text:p>
          </table:table-cell>
          <table:covered-table-cell/>
          <table:table-cell table:number-columns-repeated="4" table:style-name="ce1"/>
          <table:table-cell table:number-columns-repeated="10" table:style-name="ce13"/>
          <table:table-cell table:number-columns-repeated="2" table:style-name="ce2"/>
          <table:table-cell table:number-columns-repeated="30" table:style-name="ce3"/>
          <table:table-cell table:number-columns-repeated="206" table:style-name="ce9"/>
          <table:table-cell table:number-columns-repeated="16130" table:style-name="ce10"/>
        </table:table-row>
        <table:table-row table:style-name="ro6">
          <table:table-cell table:number-columns-spanned="13" table:number-rows-spanned="1" table:style-name="ce272"/>
          <table:covered-table-cell table:number-columns-repeated="12"/>
          <table:table-cell table:number-columns-repeated="2" table:style-name="ce2"/>
          <table:table-cell table:number-columns-repeated="30" table:style-name="ce3"/>
          <table:table-cell table:number-columns-repeated="211" table:style-name="ce9"/>
          <table:table-cell table:number-columns-repeated="16128" table:style-name="ce10"/>
        </table:table-row>
        <table:table-row table:style-name="ro7">
          <table:table-cell office:value-type="string" table:style-name="ce14">
            <text:p>Cognoms i nom</text:p>
          </table:table-cell>
          <table:table-cell office:value-type="string" table:style-name="ce15">
            <text:p>Tipus declaració i data</text:p>
          </table:table-cell>
          <table:table-cell office:value-type="string" table:style-name="ce14">
            <text:p>Càrrec</text:p>
            <text:p>(epígraf 3.1)</text:p>
          </table:table-cell>
          <table:table-cell office:value-type="string" table:style-name="ce16">
            <text:p>Retribució i/o Indemnització per Assistència</text:p>
            <text:p>(epígraf 3.1)</text:p>
          </table:table-cell>
          <table:table-cell office:value-type="string" table:style-name="ce14">
            <text:p>Llocs, professionals o activitats</text:p>
            <text:p>(epígraf 3.2.1)</text:p>
          </table:table-cell>
          <table:table-cell office:value-type="string" table:style-name="ce17">
            <text:p>Càrrecs en cambres o col·legis professionals</text:p>
            <text:p>(epígraf 3.2.2)</text:p>
          </table:table-cell>
          <table:table-cell office:value-type="string" table:style-name="ce17">
            <text:p>Percepció de pensions de drets passius o de la Seguretat Social</text:p>
            <text:p>(epígraf 3.2.3)</text:p>
          </table:table-cell>
          <table:table-cell office:value-type="string" table:style-name="ce16">
            <text:p>Altres càrrecs institucionals</text:p>
            <text:p>(epígraf 3.2.4)</text:p>
          </table:table-cell>
          <table:table-cell office:value-type="string" table:style-name="ce14">
            <text:p>Activitats per compte propi</text:p>
            <text:p>empresa / activitat</text:p>
            <text:p>(epígraf 3.3.1)</text:p>
          </table:table-cell>
          <table:table-cell office:value-type="string" table:style-name="ce17">
            <text:p>Activitats per compte d'altri</text:p>
            <text:p>(epígraf 3.3.2)</text:p>
          </table:table-cell>
          <table:table-cell office:value-type="string" table:style-name="ce17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office:value-type="string" table:style-name="ce15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office:value-type="string" table:style-name="ce18">
            <text:p>Qualsevol altra remuneració amb càrrec als pressupostos de les administracions públiques, els seus organismes o empreses</text:p>
            <text:p>(epígraf 3.4)</text:p>
          </table:table-cell>
          <table:table-cell office:value-type="string" table:style-name="ce19">
            <text:p>Observacions, aclariments o ampliació de dades</text:p>
          </table:table-cell>
          <table:table-cell table:style-name="ce2"/>
          <table:table-cell table:number-columns-repeated="30" table:style-name="ce3"/>
          <table:table-cell table:number-columns-repeated="211" table:style-name="ce9"/>
          <table:table-cell table:number-columns-repeated="16128" table:style-name="ce10"/>
        </table:table-row>
        <table:table-row table:style-name="ro8">
          <table:table-cell office:value-type="string" table:style-name="ce20">
            <text:p><text:a xlink:href="https://www.diba.cat/web/ladiputacio/ruben-arenas-garcia">ARENAS I GARCÍA, RUBÈN</text:a></text:p>
          </table:table-cell>
          <table:table-cell office:value-type="string" table:style-name="ce21">
            <text:p>Fi càrrec</text:p>
            <text:p>29/07/2021</text:p>
          </table:table-cell>
          <table:table-cell office:value-type="string" table:style-name="ce22">
            <text:p>Diputat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273"/>
          <table:covered-table-cell table:number-columns-repeated="3"/>
          <table:table-cell table:style-name="ce27"/>
          <table:table-cell table:style-name="ce28"/>
          <table:table-cell table:style-name="ce29"/>
          <table:table-cell table:number-columns-repeated="30" table:style-name="ce30"/>
          <table:table-cell table:number-columns-repeated="211" table:style-name="ce9"/>
          <table:table-cell table:number-columns-repeated="16128" table:style-name="ce31"/>
        </table:table-row>
        <table:table-row-group table:display="false"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Regidor Ajuntament Sant Adrià del Besòs</text:p>
            </table:table-cell>
            <table:table-cell office:value-type="string" table:style-name="ce34">
              <text:p>Assistència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8">
              <text:p>Res a declarar</text:p>
            </table:table-cell>
            <table:table-cell table:style-name="ce39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32"/>
            <table:table-cell office:value-type="string" table:style-name="ce33">
              <text:p>Vocal Consorci del Barri de la Mina</text:p>
            </table:table-cell>
            <table:table-cell office:value-type="string" table:style-name="ce34">
              <text:p>NO</text:p>
            </table:table-cell>
            <table:table-cell table:style-name="ce41"/>
            <table:table-cell table:number-columns-repeated="3" table:style-name="ce42"/>
            <table:table-cell table:style-name="ce43"/>
            <table:table-cell table:number-columns-repeated="3" table:style-name="ce42"/>
            <table:table-cell table:style-name="ce44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32"/>
            <table:table-cell office:value-type="string" table:style-name="ce33">
              <text:p>Membre del Consell d'Administració Pla de Besòs SA</text:p>
            </table:table-cell>
            <table:table-cell office:value-type="string" table:style-name="ce34">
              <text:p>NO</text:p>
            </table:table-cell>
            <table:table-cell table:style-name="ce41"/>
            <table:table-cell table:number-columns-repeated="3" table:style-name="ce42"/>
            <table:table-cell table:style-name="ce43"/>
            <table:table-cell table:number-columns-repeated="3" table:style-name="ce42"/>
            <table:table-cell table:style-name="ce44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32"/>
            <table:table-cell office:value-type="string" table:style-name="ce33">
              <text:p>Membre del Consell d'Administració EUSAB SA</text:p>
            </table:table-cell>
            <table:table-cell office:value-type="string" table:style-name="ce34">
              <text:p>NO</text:p>
            </table:table-cell>
            <table:table-cell table:style-name="ce41"/>
            <table:table-cell table:number-columns-repeated="3" table:style-name="ce42"/>
            <table:table-cell table:style-name="ce43"/>
            <table:table-cell table:number-columns-repeated="3" table:style-name="ce42"/>
            <table:table-cell table:style-name="ce44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32"/>
            <table:table-cell office:value-type="string" table:style-name="ce33">
              <text:p>Membre del Consell d'Administració TERSA</text:p>
            </table:table-cell>
            <table:table-cell office:value-type="string" table:style-name="ce34">
              <text:p>NO</text:p>
            </table:table-cell>
            <table:table-cell table:style-name="ce46"/>
            <table:table-cell table:number-columns-repeated="3" table:style-name="ce47"/>
            <table:table-cell table:style-name="ce43"/>
            <table:table-cell table:number-columns-repeated="3" table:style-name="ce47"/>
            <table:table-cell table:style-name="ce44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</table:table-row-group>
        <table:table-row table:style-name="ro9">
          <table:table-cell office:value-type="string" table:style-name="ce48">
            <text:p><text:a xlink:href="https://www.diba.cat/ladiputacio/josep-arimany-manso">ARIMANY I MANSO, JOSEP</text:a></text:p>
          </table:table-cell>
          <table:table-cell office:value-type="string" table:style-name="ce49">
            <text:p>Fi càrrec 28/04/2022</text:p>
          </table:table-cell>
          <table:table-cell office:value-type="string" table:style-name="ce22">
            <text:p>President delegat de l’Àrea d’Innovació, Governs Locals i Cohesió Territorial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266"/>
          <table:covered-table-cell table:number-columns-repeated="3"/>
          <table:table-cell table:style-name="ce50"/>
          <table:table-cell table:style-name="ce51"/>
          <table:table-cell table:style-name="ce29"/>
          <table:table-cell table:number-columns-repeated="30" table:style-name="ce30"/>
          <table:table-cell table:number-columns-repeated="211" table:style-name="ce9"/>
          <table:table-cell table:number-columns-repeated="16128" table:style-name="ce31"/>
        </table:table-row>
        <table:table-row-group table:display="false">
          <table:table-row table:style-name="ro10" table:visibility="collapse">
            <table:table-cell table:number-columns-repeated="2" table:style-name="ce1"/>
            <table:table-cell office:value-type="string" table:style-name="ce33">
              <text:p>1er tinent d’alcalde Ajuntament de Vic</text:p>
            </table:table-cell>
            <table:table-cell office:value-type="string" table:style-name="ce34">
              <text:p>Assistència</text:p>
            </table:table-cell>
            <table:table-cell office:value-type="string" table:style-name="ce52">
              <text:p>Metge forense en comissió de serveis especials al COMB, Departament de Justícia de la Generalitat – sense retribució</text:p>
            </table:table-cell>
            <table:table-cell office:value-type="string" table:style-name="ce53">
              <text:p>Compromisari Assemblea de compromisaris del COMB Col·legi Oficial de Metges de Barcelona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5">
              <text:p>DERMATOVIC SCP / Metge dermatòleg</text:p>
            </table:table-cell>
            <table:table-cell office:value-type="string" table:style-name="ce56">
              <text:p>Serveis Funeraris de Barcelona / Metge assesso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7">
              <text:p>Res a declarar</text:p>
            </table:table-cell>
            <table:table-cell office:value-type="string" table:style-name="ce38">
              <text:p>Res a declarar</text:p>
            </table:table-cell>
            <table:table-cell table:style-name="ce58"/>
            <table:table-cell table:number-columns-repeated="16370" table:style-name="ce1"/>
          </table:table-row>
          <table:table-row table:style-name="ro11" table:visibility="collapse">
            <table:table-cell table:number-columns-repeated="2" table:style-name="ce1"/>
            <table:table-cell office:value-type="string" table:style-name="ce33">
              <text:p>Vicepresident Patronat Fundació Privada Hospital Sta. Creu de Vic (Aj.)</text:p>
            </table:table-cell>
            <table:table-cell office:value-type="string" table:style-name="ce34">
              <text:p>NO</text:p>
            </table:table-cell>
            <table:table-cell office:value-type="string" table:style-name="ce52">
              <text:p>Professor associat 6h/setmana, Universitat Autònoma de Barcelona - retribució</text:p>
            </table:table-cell>
            <table:table-cell office:value-type="string" table:style-name="ce53">
              <text:p>President Comissió sobre l'Eutanàsia del Col·legi Oficial de Metges de Barcelona</text:p>
            </table:table-cell>
            <table:table-cell table:style-name="ce42"/>
            <table:table-cell table:style-name="ce59"/>
            <table:table-cell table:style-name="ce43"/>
            <table:table-cell office:value-type="string" table:style-name="ce56">
              <text:p>Consultori Bayés / Metge dermatòleg</text:p>
            </table:table-cell>
            <table:table-cell table:style-name="ce60"/>
            <table:table-cell table:style-name="ce61"/>
            <table:table-cell table:style-name="ce44"/>
            <table:table-cell table:style-name="ce45"/>
            <table:table-cell table:number-columns-repeated="242" table:style-name="ce1"/>
            <table:table-cell table:number-columns-repeated="16128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Patró Fundació Universitaria Balmes Universitat de Vic (Aj.)</text:p>
            </table:table-cell>
            <table:table-cell office:value-type="string" table:style-name="ce34">
              <text:p>NO</text:p>
            </table:table-cell>
            <table:table-cell office:value-type="string" table:style-name="ce52">
              <text:p>Professor associat 3h/setmana, Universitat de Barcelona – retribució</text:p>
            </table:table-cell>
            <table:table-cell table:number-columns-repeated="2" table:style-name="ce42"/>
            <table:table-cell table:style-name="ce59"/>
            <table:table-cell table:style-name="ce43"/>
            <table:table-cell office:value-type="string" table:style-name="ce56">
              <text:p>Grupo Sham, asseguradora especialista sector sanitari / Metge assessor</text:p>
            </table:table-cell>
            <table:table-cell table:style-name="ce60"/>
            <table:table-cell table:style-name="ce61"/>
            <table:table-cell table:style-name="ce44"/>
            <table:table-cell table:style-name="ce45"/>
            <table:table-cell table:number-columns-repeated="242" table:style-name="ce1"/>
            <table:table-cell table:number-columns-repeated="16128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President Patronat Fundació d’Estudis Superiors Salut</text:p>
            </table:table-cell>
            <table:table-cell office:value-type="string" table:style-name="ce34">
              <text:p>NO</text:p>
            </table:table-cell>
            <table:table-cell office:value-type="string" table:style-name="ce52">
              <text:p>Director Àrea Praxis, Col·legi Oficial de Metges de Barcelona – retribució</text:p>
            </table:table-cell>
            <table:table-cell table:number-columns-repeated="2" table:style-name="ce42"/>
            <table:table-cell table:style-name="ce59"/>
            <table:table-cell table:style-name="ce43"/>
            <table:table-cell table:style-name="ce36"/>
            <table:table-cell table:style-name="ce60"/>
            <table:table-cell table:style-name="ce61"/>
            <table:table-cell table:style-name="ce44"/>
            <table:table-cell table:style-name="ce45"/>
            <table:table-cell table:number-columns-repeated="242" table:style-name="ce1"/>
            <table:table-cell table:number-columns-repeated="16128"/>
          </table:table-row>
          <table:table-row table:style-name="ro11" table:visibility="collapse">
            <table:table-cell table:number-columns-repeated="2" table:style-name="ce1"/>
            <table:table-cell office:value-type="string" table:style-name="ce33">
              <text:p>President Consell Creacció Agència Emprenedoria Innovació Coneixement Vic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42"/>
            <table:table-cell table:style-name="ce59"/>
            <table:table-cell table:style-name="ce43"/>
            <table:table-cell table:style-name="ce42"/>
            <table:table-cell table:style-name="ce60"/>
            <table:table-cell table:style-name="ce61"/>
            <table:table-cell table:style-name="ce44"/>
            <table:table-cell table:style-name="ce45"/>
            <table:table-cell table:number-columns-repeated="242" table:style-name="ce1"/>
            <table:table-cell table:number-columns-repeated="16128"/>
          </table:table-row>
          <table:table-row table:style-name="ro12" table:visibility="collapse">
            <table:table-cell table:number-columns-repeated="2" table:style-name="ce1"/>
            <table:table-cell office:value-type="string" table:style-name="ce33">
              <text:p>Patró Fundació Universitaria del Bages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style-name="ce42"/>
            <table:table-cell table:style-name="ce60"/>
            <table:table-cell table:style-name="ce61"/>
            <table:table-cell table:style-name="ce44"/>
            <table:table-cell table:style-name="ce45"/>
            <table:table-cell table:number-columns-repeated="242" table:style-name="ce1"/>
            <table:table-cell table:number-columns-repeated="16128"/>
          </table:table-row>
          <table:table-row table:style-name="ro9" table:visibility="collapse">
            <table:table-cell table:number-columns-repeated="2" table:style-name="ce1"/>
            <table:table-cell office:value-type="string" table:style-name="ce33">
              <text:p>Patró IRIS Institut de Recerca Catalunya Central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style-name="ce42"/>
            <table:table-cell table:style-name="ce60"/>
            <table:table-cell table:style-name="ce61"/>
            <table:table-cell table:style-name="ce44"/>
            <table:table-cell table:style-name="ce45"/>
            <table:table-cell table:number-columns-repeated="242" table:style-name="ce1"/>
            <table:table-cell table:number-columns-repeated="16128"/>
          </table:table-row>
          <table:table-row table:style-name="ro11" table:visibility="collapse">
            <table:table-cell table:number-columns-repeated="2" table:style-name="ce1"/>
            <table:table-cell office:value-type="string" table:style-name="ce33">
              <text:p>Patró del Consorci hospitalari de Vic nomenat per la Fundació Hospital Santa Creu de Vic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style-name="ce42"/>
            <table:table-cell table:style-name="ce60"/>
            <table:table-cell table:style-name="ce61"/>
            <table:table-cell table:style-name="ce44"/>
            <table:table-cell table:style-name="ce45"/>
            <table:table-cell table:number-columns-repeated="242" table:style-name="ce1"/>
            <table:table-cell table:number-columns-repeated="16128"/>
          </table:table-row>
        </table:table-row-group>
        <table:table-row table:style-name="ro8">
          <table:table-cell office:value-type="string" table:style-name="ce63">
            <text:p><text:a xlink:href="https://www.diba.cat/web/ladiputacio/alba-barnusell-i-ortuno">BARNUSELL ORTUÑO, ALBA</text:a></text:p>
          </table:table-cell>
          <table:table-cell office:value-type="string" table:style-name="ce64">
            <text:p>Variació</text:p>
            <text:p>12/03/2020</text:p>
          </table:table-cell>
          <table:table-cell office:value-type="string" table:style-name="ce65">
            <text:p>Diputada delegada per a les Polítiques d’Igualtat</text:p>
          </table:table-cell>
          <table:table-cell office:value-type="string" table:style-name="ce64">
            <text:p>Retribució en règim de dedicació exclusiva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50"/>
          <table:table-cell table:style-name="ce51"/>
          <table:table-cell table:style-name="ce29"/>
          <table:table-cell table:number-columns-repeated="30" table:style-name="ce30"/>
          <table:table-cell table:number-columns-repeated="211" table:style-name="ce9"/>
          <table:table-cell table:number-columns-repeated="16128" table:style-name="ce31"/>
        </table:table-row>
        <table:table-row-group table:display="false">
          <table:table-row table:style-name="ro13" table:visibility="collapse">
            <table:table-cell table:style-name="ce9"/>
            <table:table-cell table:style-name="ce32"/>
            <table:table-cell office:value-type="string" table:style-name="ce33">
              <text:p>Regidora delegada de Planificació estratègica i Governança - 1<text:span text:style-name="T1">a</text:span><text:span text:style-name="T2"><text:s/>tinent d’alcalde Ajuntament de Granollers</text:span>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38">
              <text:p>Res a declarar</text:p>
            </table:table-cell>
            <table:table-cell table:style-name="ce58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Vocal Junta General de la Xarxa Audiovisual Local , SL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61"/>
            <table:table-cell table:style-name="ce44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9" table:visibility="collapse">
            <table:table-cell table:number-columns-repeated="2" table:style-name="ce32"/>
            <table:table-cell office:value-type="string" table:style-name="ce33">
              <text:p>Vocal suplent Consell de Govern del Consorci del Barri de la Min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61"/>
            <table:table-cell table:style-name="ce44"/>
            <table:table-cell table:style-name="ce70"/>
            <table:table-cell table:number-columns-repeated="31" table:style-name="ce29"/>
            <table:table-cell table:number-columns-repeated="211" table:style-name="ce32"/>
            <table:table-cell table:number-columns-repeated="16128" table:style-name="ce72"/>
          </table:table-row>
          <table:table-row table:style-name="ro11" table:visibility="collapse">
            <table:table-cell table:number-columns-repeated="2" table:style-name="ce32"/>
            <table:table-cell office:value-type="string" table:style-name="ce33">
              <text:p>Vocal Junta General del Consorci de Salut i d’Atenció social de Catalunya CSC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61"/>
            <table:table-cell table:style-name="ce44"/>
            <table:table-cell table:style-name="ce70"/>
            <table:table-cell table:number-columns-repeated="31" table:style-name="ce29"/>
            <table:table-cell table:number-columns-repeated="211" table:style-name="ce32"/>
            <table:table-cell table:number-columns-repeated="16128" table:style-name="ce72"/>
          </table:table-row>
          <table:table-row table:style-name="ro11" table:visibility="collapse">
            <table:table-cell table:number-columns-repeated="2" table:style-name="ce32"/>
            <table:table-cell office:value-type="string" table:style-name="ce33">
              <text:p>Patró honorífic Patronat i Consell Executiu de la Fundació Maria Aurèlia Capmany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61"/>
            <table:table-cell table:style-name="ce44"/>
            <table:table-cell table:style-name="ce70"/>
            <table:table-cell table:number-columns-repeated="31" table:style-name="ce29"/>
            <table:table-cell table:number-columns-repeated="211" table:style-name="ce32"/>
            <table:table-cell table:number-columns-repeated="16128" table:style-name="ce72"/>
          </table:table-row>
          <table:table-row table:style-name="ro11" table:visibility="collapse">
            <table:table-cell table:number-columns-repeated="2" table:style-name="ce32"/>
            <table:table-cell office:value-type="string" table:style-name="ce33">
              <text:p>Vocal Comissió Nacional per a una intervenció coordinada contra la violència masclist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61"/>
            <table:table-cell table:style-name="ce44"/>
            <table:table-cell table:style-name="ce70"/>
            <table:table-cell table:number-columns-repeated="31" table:style-name="ce29"/>
            <table:table-cell table:number-columns-repeated="211" table:style-name="ce32"/>
            <table:table-cell table:number-columns-repeated="16128" table:style-name="ce72"/>
          </table:table-row>
          <table:table-row table:style-name="ro11" table:visibility="collapse">
            <table:table-cell table:number-columns-repeated="2" table:style-name="ce32"/>
            <table:table-cell office:value-type="string" table:style-name="ce33">
              <text:p>Vocal Junta Permanent i Assemblea del Consell de les dones del Baix Llobregat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61"/>
            <table:table-cell table:style-name="ce44"/>
            <table:table-cell table:style-name="ce70"/>
            <table:table-cell table:number-columns-repeated="31" table:style-name="ce29"/>
            <table:table-cell table:number-columns-repeated="211" table:style-name="ce32"/>
            <table:table-cell table:number-columns-repeated="16128" table:style-name="ce72"/>
          </table:table-row>
          <table:table-row table:style-name="ro14" table:visibility="collapse">
            <table:table-cell table:number-columns-repeated="2" table:style-name="ce32"/>
            <table:table-cell office:value-type="string" table:style-name="ce33">
              <text:p>Vicepresidenta 1<text:span text:style-name="T1">a</text:span><text:span text:style-name="T2"><text:s/>del Patronat del Museu de Granollers (Aj.)</text:span>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61"/>
            <table:table-cell table:style-name="ce44"/>
            <table:table-cell table:style-name="ce70"/>
            <table:table-cell table:number-columns-repeated="31" table:style-name="ce29"/>
            <table:table-cell table:number-columns-repeated="211" table:style-name="ce32"/>
            <table:table-cell table:number-columns-repeated="16128" table:style-name="ce72"/>
          </table:table-row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Vicepresidenta del Consell Directiu del Pla Estratègic de Granollers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61"/>
            <table:table-cell table:style-name="ce44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Membre del Consell Escolar Pereanton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style-name="ce42"/>
            <table:table-cell table:style-name="ce60"/>
            <table:table-cell table:style-name="ce61"/>
            <table:table-cell table:style-name="ce44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</table:table-row-group>
        <table:table-row table:style-name="ro8">
          <table:table-cell office:value-type="string" table:style-name="ce73">
            <text:p><text:a xlink:href="https://www.diba.cat/ladiputacio/eva-baro-ramos">BARÓ I RAMOS, EVA</text:a></text:p>
          </table:table-cell>
          <table:table-cell office:value-type="string" table:style-name="ce64">
            <text:p>Presa possessió 11/07/2019</text:p>
          </table:table-cell>
          <table:table-cell office:value-type="string" table:style-name="ce50">
            <text:p>Diputada</text:p>
          </table:table-cell>
          <table:table-cell office:value-type="string" table:style-name="ce64">
            <text:p>Assistènci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50"/>
          <table:table-cell table:style-name="ce51"/>
          <table:table-cell table:style-name="ce29"/>
          <table:table-cell table:number-columns-repeated="30" table:style-name="ce30"/>
          <table:table-cell table:number-columns-repeated="211" table:style-name="ce9"/>
          <table:table-cell table:number-columns-repeated="16128" table:style-name="ce31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33">
              <text:p>Regidora Ajuntament de Barcelona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58"/>
            <table:table-cell table:style-name="ce29"/>
            <table:table-cell table:number-columns-repeated="30" table:style-name="ce30"/>
            <table:table-cell table:number-columns-repeated="1633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33">
              <text:p>Diputada Parlament de Catalunya</text:p>
            </table:table-cell>
            <table:table-cell office:value-type="string" table:style-name="ce34">
              <text:p>Retribució</text:p>
            </table:table-cell>
            <table:table-cell table:style-name="ce62"/>
            <table:table-cell table:number-columns-repeated="2" table:style-name="ce42"/>
            <table:table-cell table:style-name="ce77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30" table:style-name="ce30"/>
            <table:table-cell table:number-columns-repeated="16339" table:style-name="ce40"/>
          </table:table-row>
        </table:table-row-group>
        <table:table-row table:style-name="ro8">
          <table:table-cell office:value-type="string" table:style-name="ce73">
            <text:p><text:a xlink:href="https://www.diba.cat/web/ladiputacio/montserrat-benedi-altes">BENEDÍ I ALTÉS, MONTSERRAT</text:a></text:p>
          </table:table-cell>
          <table:table-cell office:value-type="string" table:style-name="ce79">
            <text:p>Variació</text:p>
            <text:p>21/11/2019</text:p>
          </table:table-cell>
          <table:table-cell office:value-type="string" table:style-name="ce65">
            <text:p>Diputada</text:p>
          </table:table-cell>
          <table:table-cell office:value-type="string" table:style-name="ce64">
            <text:p>Assistènci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50"/>
          <table:table-cell table:style-name="ce51"/>
          <table:table-cell table:style-name="ce29"/>
          <table:table-cell table:number-columns-repeated="30" table:style-name="ce30"/>
          <table:table-cell table:number-columns-repeated="16339" table:style-name="ce40"/>
        </table:table-row>
        <table:table-row-group table:display="false">
          <table:table-row table:style-name="ro12" table:visibility="collapse">
            <table:table-cell table:style-name="ce9"/>
            <table:table-cell table:style-name="ce71"/>
            <table:table-cell office:value-type="string" table:style-name="ce55">
              <text:p>Regidora Ajuntament de Barcelona</text:p>
            </table:table-cell>
            <table:table-cell office:value-type="string" table:style-name="ce34">
              <text:p>Retribució</text:p>
            </table:table-cell>
            <table:table-cell office:value-type="string" table:style-name="ce62">
              <text:p>Res a declarar</text:p>
            </table:table-cell>
            <table:table-cell office:value-type="string" table:style-name="ce42">
              <text:p>Res a declarar</text:p>
            </table:table-cell>
            <table:table-cell office:value-type="string" table:style-name="ce42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62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42">
              <text:p>Res a declarar</text:p>
            </table:table-cell>
            <table:table-cell office:value-type="string" table:style-name="ce61">
              <text:p>Res a declarar</text:p>
            </table:table-cell>
            <table:table-cell office:value-type="string" table:style-name="ce78">
              <text:p>Res a declarar</text:p>
            </table:table-cell>
            <table:table-cell table:style-name="ce58"/>
            <table:table-cell table:style-name="ce29"/>
            <table:table-cell table:number-columns-repeated="30" table:style-name="ce30"/>
            <table:table-cell table:number-columns-repeated="1633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5">
              <text:p>Vocal Consell General Consorci de les Drassanes Reials i Museu martítim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81"/>
            <table:table-cell table:style-name="ce62"/>
            <table:table-cell table:style-name="ce81"/>
            <table:table-cell table:style-name="ce42"/>
            <table:table-cell table:style-name="ce61"/>
            <table:table-cell table:style-name="ce78"/>
            <table:table-cell table:style-name="ce58"/>
            <table:table-cell table:style-name="ce29"/>
            <table:table-cell table:number-columns-repeated="30" table:style-name="ce30"/>
            <table:table-cell table:number-columns-repeated="1633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5">
              <text:p>Vocal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82"/>
            <table:table-cell table:style-name="ce62"/>
            <table:table-cell table:style-name="ce81"/>
            <table:table-cell table:style-name="ce42"/>
            <table:table-cell table:style-name="ce61"/>
            <table:table-cell table:style-name="ce78"/>
            <table:table-cell table:style-name="ce58"/>
            <table:table-cell table:style-name="ce29"/>
            <table:table-cell table:number-columns-repeated="30" table:style-name="ce30"/>
            <table:table-cell table:number-columns-repeated="16339" table:style-name="ce40"/>
          </table:table-row>
        </table:table-row-group>
        <table:table-row table:style-name="ro8">
          <table:table-cell office:value-type="string" table:style-name="ce83">
            <text:p><text:a xlink:href="https://www.diba.cat/web/ladiputacio/mireia-besora-sans">BESORA SANS, MIREIA</text:a></text:p>
          </table:table-cell>
          <table:table-cell office:value-type="string" table:style-name="ce64">
            <text:p>Presa possessió 11/07/2019</text:p>
          </table:table-cell>
          <table:table-cell office:value-type="string" table:style-name="ce65">
            <text:p>Diputada</text:p>
          </table:table-cell>
          <table:table-cell office:value-type="string" table:style-name="ce64">
            <text:p>Assistènci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50"/>
          <table:table-cell table:style-name="ce51"/>
          <table:table-cell table:style-name="ce29"/>
          <table:table-cell table:number-columns-repeated="30" table:style-name="ce30"/>
          <table:table-cell table:number-columns-repeated="16339" table:style-name="ce40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Regidora Ajuntament de Capolat</text:p>
            </table:table-cell>
            <table:table-cell office:value-type="string" table:style-name="ce85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2">
              <text:p>Mireia Besora Sans / Arquitecta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58"/>
            <table:table-cell table:style-name="ce29"/>
            <table:table-cell table:number-columns-repeated="30" table:style-name="ce30"/>
            <table:table-cell table:number-columns-repeated="16339" table:style-name="ce40"/>
          </table:table-row>
        </table:table-row-group>
        <table:table-row table:style-name="ro15">
          <table:table-cell office:value-type="string" table:style-name="ce86">
            <text:p><text:a xlink:href="https://www.diba.cat/web/ladiputacio/-/rosa-boladeras">BOLADERAS DOMINGO, ROSA</text:a></text:p>
          </table:table-cell>
          <table:table-cell office:value-type="string" table:style-name="ce64">
            <text:p>Variació</text:p>
            <text:p>18/01/2022</text:p>
          </table:table-cell>
          <table:table-cell office:value-type="string" table:style-name="ce87">
            <text:p>Presidenta i portaveu de grup polític</text:p>
          </table:table-cell>
          <table:table-cell office:value-type="string" table:style-name="ce64">
            <text:p>Retribució en règim de dedicació parcial 75%</text:p>
          </table:table-cell>
          <table:table-cell table:style-name="ce66"/>
          <table:table-cell table:number-columns-repeated="2" table:style-name="ce88"/>
          <table:table-cell table:style-name="ce89"/>
          <table:table-cell table:style-name="ce90"/>
          <table:table-cell table:number-columns-repeated="3" table:style-name="ce91"/>
          <table:table-cell table:style-name="ce92"/>
          <table:table-cell table:style-name="ce93"/>
          <table:table-cell table:style-name="ce29"/>
          <table:table-cell table:number-columns-repeated="30" table:style-name="ce30"/>
          <table:table-cell table:number-columns-repeated="16339" table:style-name="ce40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Regidora de Cultura Ajuntament de Terrassa</text:p>
            </table:table-cell>
            <table:table-cell office:value-type="string" table:style-name="ce85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4">
              <text:p>Res a declarar</text:p>
            </table:table-cell>
            <table:table-cell table:style-name="ce58"/>
            <table:table-cell table:style-name="ce29"/>
            <table:table-cell table:number-columns-repeated="30" table:style-name="ce30"/>
            <table:table-cell table:number-columns-repeated="1633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Regidora de la Societat Municipal de Comunicació Ajuntament de Terrassa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30" table:style-name="ce30"/>
            <table:table-cell table:number-columns-repeated="1633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Presidenta Comissió del Nomenclàtor de Terrassa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30" table:style-name="ce30"/>
            <table:table-cell table:number-columns-repeated="1633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Presidenta Disctricte 1 Terrassa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30" table:style-name="ce30"/>
            <table:table-cell table:number-columns-repeated="1633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Presidenta Societat Municipal de Comunicació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Presidenta Consell Municipal de Cultura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/>
          </table:table-row>
          <table:table-row table:style-name="ro10" table:visibility="collapse">
            <table:table-cell table:style-name="ce9"/>
            <table:table-cell table:style-name="ce71"/>
            <table:table-cell office:value-type="string" table:style-name="ce84">
              <text:p>Vocal Consell General i Comissió Executiva del Consorci del Centre de Documentació i Museu Tèxtil de Terrassa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84">
              <text:p>Membre del Consell Rector del Museu Nacional de la Ciència i la Tècnica de Catalunya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Consellera vocal Parc Audiovisual de Catalunya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Membre Junta General de la XAL, SL</text:p>
            </table:table-cell>
            <table:table-cell office:value-type="string" table:style-name="ce85">
              <text:p>NO</text:p>
            </table:table-cell>
            <table:table-cell table:style-name="ce96"/>
            <table:table-cell table:number-columns-repeated="2" table:style-name="ce47"/>
            <table:table-cell table:style-name="ce97"/>
            <table:table-cell table:style-name="ce84"/>
            <table:table-cell table:number-columns-repeated="2" table:style-name="ce47"/>
            <table:table-cell table:style-name="ce97"/>
            <table:table-cell table:style-name="ce98"/>
            <table:table-cell table:style-name="ce99"/>
            <table:table-cell table:style-name="ce29"/>
            <table:table-cell table:number-columns-repeated="16369"/>
          </table:table-row>
        </table:table-row-group>
        <table:table-row table:style-name="ro15">
          <table:table-cell office:value-type="string" table:style-name="ce48">
            <text:p><text:a xlink:href="https://www.diba.cat/web/ladiputacio/jaume-collboni-cuadrado">COLLBONI CUADRADO, JAUME</text:a></text:p>
          </table:table-cell>
          <table:table-cell office:value-type="string" table:style-name="ce100">
            <text:p>Fi càrrec</text:p>
            <text:p>27/01/2023</text:p>
          </table:table-cell>
          <table:table-cell office:value-type="string" table:style-name="ce101">
            <text:p>Vicepresident primer</text:p>
          </table:table-cell>
          <table:table-cell table:style-name="ce64"/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50"/>
          <table:table-cell table:style-name="ce51"/>
          <table:table-cell table:style-name="ce2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table:style-name="ce84"/>
            <table:table-cell table:style-name="ce85"/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2">
              <text:p>Raval Edicions, SLU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102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48">
            <text:p><text:a xlink:href="https://www.diba.cat/web/ladiputacio/celestino-corbacho-chaves">CORBACHO CHAVES, CELESTINO</text:a></text:p>
          </table:table-cell>
          <table:table-cell office:value-type="string" table:style-name="ce103">
            <text:p>Fi càrrec</text:p>
            <text:p>30/09/2022</text:p>
          </table:table-cell>
          <table:table-cell office:value-type="string" table:style-name="ce101">
            <text:p>President de grup polític</text:p>
          </table:table-cell>
          <table:table-cell table:style-name="ce64"/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50"/>
          <table:table-cell table:style-name="ce51"/>
          <table:table-cell table:style-name="ce2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table:style-name="ce84"/>
            <table:table-cell table:style-name="ce85"/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58"/>
            <table:table-cell table:style-name="ce29"/>
            <table:table-cell table:number-columns-repeated="16369"/>
          </table:table-row>
        </table:table-row-group>
        <table:table-row table:style-name="ro10">
          <table:table-cell office:value-type="string" table:style-name="ce104">
            <text:p><text:a xlink:href="https://www.diba.cat/web/ladiputacio/pilar-diaz-romero19">DÍAZ ROMERO, PILAR</text:a></text:p>
          </table:table-cell>
          <table:table-cell office:value-type="string" table:style-name="ce64">
            <text:p>Presa possessió 11/07/2019</text:p>
          </table:table-cell>
          <table:table-cell office:value-type="string" table:style-name="ce65">
            <text:p>Diputada adjunta de l’Àrea de Presidència, delegada per a les Relacions Internacionals i membre de la Comissió Executiva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05"/>
          <table:table-cell table:style-name="ce51"/>
          <table:table-cell table:style-name="ce2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06"/>
            <table:table-cell table:style-name="ce71"/>
            <table:table-cell office:value-type="string" table:style-name="ce84">
              <text:p>Alcaldessa de l'Ajuntament d'Esplugues de Llobregat</text:p>
            </table:table-cell>
            <table:table-cell office:value-type="string" table:style-name="ce85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58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106"/>
            <table:table-cell table:style-name="ce71"/>
            <table:table-cell office:value-type="string" table:style-name="ce55">
              <text:p>Presidenta Societat Municipal Mixta Progeser (Aj.)</text:p>
            </table:table-cell>
            <table:table-cell office:value-type="string" table:style-name="ce34">
              <text:p>Assistència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106"/>
            <table:table-cell table:style-name="ce71"/>
            <table:table-cell office:value-type="string" table:style-name="ce52">
              <text:p>Consellera Àrea Metropolitana de Barcelona (Aj.)</text:p>
            </table:table-cell>
            <table:table-cell office:value-type="string" table:style-name="ce109">
              <text:p>Assistència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16369"/>
          </table:table-row>
          <table:table-row table:style-name="ro12" table:visibility="collapse">
            <table:table-cell table:style-name="ce106"/>
            <table:table-cell table:style-name="ce71"/>
            <table:table-cell office:value-type="string" table:style-name="ce52">
              <text:p>Vicepresidenta Consorci Localret (Aj.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106"/>
            <table:table-cell table:style-name="ce71"/>
            <table:table-cell office:value-type="string" table:style-name="ce52">
              <text:p>Presidenta Observatori de les Dones als Mitjans de Comunicació (Aj.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106"/>
            <table:table-cell table:style-name="ce71"/>
            <table:table-cell office:value-type="string" table:style-name="ce52">
              <text:p>Presidenta Mancomunitat de la Fontsanta (Aj.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106"/>
            <table:table-cell table:style-name="ce71"/>
            <table:table-cell office:value-type="string" table:style-name="ce52">
              <text:p>Vocal Junta General Xarxa Audiovisual Local, SL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106"/>
            <table:table-cell table:style-name="ce71"/>
            <table:table-cell office:value-type="string" table:style-name="ce52">
              <text:p>Consellera Consell d'Administració Xarxa Audiovisual Local, SL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106"/>
            <table:table-cell table:style-name="ce71"/>
            <table:table-cell office:value-type="string" table:style-name="ce52">
              <text:p>Vicepresidenta Consorci del Parc Natural de la Serra de Collserola (Aj.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106"/>
            <table:table-cell table:style-name="ce71"/>
            <table:table-cell office:value-type="string" table:style-name="ce52">
              <text:p>Presidenta Patrona Fundació Asproseat Proa Esplugues (Aj.)</text:p>
            </table:table-cell>
            <table:table-cell office:value-type="string" table:style-name="ce109">
              <text:p>NO</text:p>
            </table:table-cell>
            <table:table-cell table:style-name="ce84"/>
            <table:table-cell table:number-columns-repeated="2" table:style-name="ce111"/>
            <table:table-cell table:style-name="ce112"/>
            <table:table-cell table:style-name="ce84"/>
            <table:table-cell table:number-columns-repeated="2" table:style-name="ce111"/>
            <table:table-cell table:style-name="ce112"/>
            <table:table-cell table:style-name="ce113"/>
            <table:table-cell table:style-name="ce99"/>
            <table:table-cell table:style-name="ce29"/>
            <table:table-cell table:number-columns-repeated="16369"/>
          </table:table-row>
        </table:table-row-group>
        <table:table-row table:style-name="ro9">
          <table:table-cell office:value-type="string" table:style-name="ce104">
            <text:p><text:a xlink:href="https://www.diba.cat/web/ladiputacio/rafael-duarte-molina">DUARTE MOLINA, RAFAEL</text:a></text:p>
          </table:table-cell>
          <table:table-cell office:value-type="string" table:style-name="ce64">
            <text:p>Variació</text:p>
            <text:p>23/06/2022</text:p>
          </table:table-cell>
          <table:table-cell office:value-type="string" table:style-name="ce65">
            <text:p>Diputat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14"/>
          <table:table-cell table:style-name="ce51"/>
          <table:table-cell table:style-name="ce29"/>
          <table:table-cell table:number-columns-repeated="16369"/>
        </table:table-row>
        <table:table-row-group table:display="false">
          <table:table-row table:style-name="ro9" table:visibility="collapse">
            <table:table-cell table:style-name="ce9"/>
            <table:table-cell table:style-name="ce71"/>
            <table:table-cell office:value-type="string" table:style-name="ce52">
              <text:p>Regidor Ajuntament del Prat de Llobregat</text:p>
            </table:table-cell>
            <table:table-cell office:value-type="string" table:style-name="ce109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116"/>
            <table:table-cell table:style-name="ce29"/>
            <table:table-cell table:number-columns-repeated="16369"/>
          </table:table-row>
          <table:table-row table:style-name="ro16" table:visibility="collapse">
            <table:table-cell table:style-name="ce9"/>
            <table:table-cell table:style-name="ce71"/>
            <table:table-cell office:value-type="string" table:style-name="ce52">
              <text:p>Vocal Consorci Localret</text:p>
            </table:table-cell>
            <table:table-cell office:value-type="string" table:style-name="ce109">
              <text:p>Assistència</text:p>
            </table:table-cell>
            <table:table-cell table:style-name="ce62"/>
            <table:table-cell table:style-name="ce42"/>
            <table:table-cell table:style-name="ce117"/>
            <table:table-cell table:style-name="ce77"/>
            <table:table-cell table:style-name="ce62"/>
            <table:table-cell table:number-columns-repeated="2" table:style-name="ce42"/>
            <table:table-cell table:style-name="ce77"/>
            <table:table-cell table:style-name="ce78"/>
            <table:table-cell table:style-name="ce118"/>
            <table:table-cell table:style-name="ce29"/>
            <table:table-cell table:number-columns-repeated="16369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2">
              <text:p>Vocal Junta General de la Xarxa Audiovisual Local, SL</text:p>
            </table:table-cell>
            <table:table-cell office:value-type="string" table:style-name="ce109">
              <text:p>NO</text:p>
            </table:table-cell>
            <table:table-cell table:style-name="ce62"/>
            <table:table-cell table:style-name="ce42"/>
            <table:table-cell table:style-name="ce117"/>
            <table:table-cell table:style-name="ce77"/>
            <table:table-cell table:style-name="ce62"/>
            <table:table-cell table:number-columns-repeated="2" table:style-name="ce42"/>
            <table:table-cell table:style-name="ce77"/>
            <table:table-cell table:style-name="ce78"/>
            <table:table-cell table:style-name="ce118"/>
            <table:table-cell table:style-name="ce29"/>
            <table:table-cell table:number-columns-repeated="16369"/>
          </table:table-row>
          <table:table-row table:style-name="ro16" table:visibility="collapse">
            <table:table-cell table:style-name="ce9"/>
            <table:table-cell table:style-name="ce71"/>
            <table:table-cell office:value-type="string" table:style-name="ce52">
              <text:p>Vocal Organisme de Gestió Tributària</text:p>
            </table:table-cell>
            <table:table-cell office:value-type="string" table:style-name="ce109">
              <text:p>NO</text:p>
            </table:table-cell>
            <table:table-cell table:style-name="ce62"/>
            <table:table-cell table:style-name="ce42"/>
            <table:table-cell table:style-name="ce117"/>
            <table:table-cell table:style-name="ce77"/>
            <table:table-cell table:style-name="ce62"/>
            <table:table-cell table:number-columns-repeated="2" table:style-name="ce42"/>
            <table:table-cell table:style-name="ce77"/>
            <table:table-cell table:style-name="ce78"/>
            <table:table-cell table:style-name="ce118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119">
            <text:p><text:a xlink:href="https://www.diba.cat/web/ladiputacio/david-escude-rodriguez">ESCUDÉ RODRÍGUEZ, DAVID</text:a></text:p>
          </table:table-cell>
          <table:table-cell office:value-type="string" table:style-name="ce64">
            <text:p>Variació</text:p>
            <text:p>15/11/2019</text:p>
          </table:table-cell>
          <table:table-cell office:value-type="string" table:style-name="ce65">
            <text:p>Diputat delegat d’Esports</text:p>
          </table:table-cell>
          <table:table-cell office:value-type="string" table:style-name="ce64">
            <text:p>Assistènci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Regidor Ajuntament de Barcelona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116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ocal Junta de Govern Patronat d’Apostes (DB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107"/>
            <table:table-cell table:style-name="ce116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ocal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107"/>
            <table:table-cell table:style-name="ce116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Representant Patronat Fundació Privada President Samaranch (DB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107"/>
            <table:table-cell table:style-name="ce116"/>
            <table:table-cell table:style-name="ce29"/>
            <table:table-cell table:number-columns-repeated="16369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5">
              <text:p>Vocal Comissió Assessora Pla Director d’Instal·lacions i Equipaments Esportius de Catalunya (DB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107"/>
            <table:table-cell table:style-name="ce116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ocal Comissió Directiva Consell Català de l’Esport (DB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107"/>
            <table:table-cell table:style-name="ce116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Consell Administració BIM/SA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107"/>
            <table:table-cell table:style-name="ce116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Conseller BSM Barcelona de Serveis Municipals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107"/>
            <table:table-cell table:style-name="ce116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Membre Consell del Consorci del Campus Diagonal Besòs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107"/>
            <table:table-cell table:style-name="ce116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President Fundació Barcelona Olímpica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107"/>
            <table:table-cell table:style-name="ce116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President Fundació per a la Navegació Oceànica (FNOB)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107"/>
            <table:table-cell table:style-name="ce116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Membre del Consorci del Besós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107"/>
            <table:table-cell table:style-name="ce116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121">
            <text:p><text:a xlink:href="https://www.diba.cat/es/web/ladiputacio/-/gemma-espanyol-i-cornet">ESPANYOL I CORNET, GEMMA</text:a></text:p>
          </table:table-cell>
          <table:table-cell office:value-type="string" table:style-name="ce100">
            <text:p>Fi càrrec<text:s/></text:p>
            <text:p>18/10/2022</text:p>
          </table:table-cell>
          <table:table-cell office:value-type="string" table:style-name="ce101">
            <text:p>Diputada</text:p>
          </table:table-cell>
          <table:table-cell table:style-name="ce64"/>
          <table:table-cell table:style-name="ce74"/>
          <table:table-cell table:number-columns-repeated="2" table:style-name="ce67"/>
          <table:table-cell table:style-name="ce68"/>
          <table:table-cell table:style-name="ce79"/>
          <table:table-cell table:number-columns-repeated="2" table:style-name="ce67"/>
          <table:table-cell table:style-name="ce68"/>
          <table:table-cell table:style-name="ce120"/>
          <table:table-cell table:style-name="ce51"/>
          <table:table-cell table:style-name="ce2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Regidora Ajuntament de Santa Coloma de Gramenet</text:p>
            </table:table-cell>
            <table:table-cell office:value-type="string" table:style-name="ce34">
              <text:p>NO</text:p>
            </table:table-cell>
            <table:table-cell office:value-type="string" table:style-name="ce52">
              <text:p>Cap del Gabinet - Generalitat de Catalunya (nòmina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116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119">
            <text:p><text:a xlink:href="https://www.diba.cat/web/ladiputacio/jordi-fabrega-i-colomer19">FÁBREGA I COLOMER, JORDI</text:a></text:p>
          </table:table-cell>
          <table:table-cell office:value-type="string" table:style-name="ce64">
            <text:p>Presa possessió 11/07/2019</text:p>
          </table:table-cell>
          <table:table-cell office:value-type="string" table:style-name="ce65">
            <text:p>Portaveu adjunt de grup polític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style-name="ce79"/>
          <table:table-cell table:number-columns-repeated="2" table:style-name="ce67"/>
          <table:table-cell table:style-name="ce68"/>
          <table:table-cell table:style-name="ce120"/>
          <table:table-cell table:style-name="ce51"/>
          <table:table-cell table:style-name="ce2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06"/>
            <table:table-cell table:style-name="ce71"/>
            <table:table-cell office:value-type="string" table:style-name="ce55">
              <text:p>Alcalde de l'Ajuntament de Sant Pere de Torelló</text:p>
            </table:table-cell>
            <table:table-cell office:value-type="string" table:style-name="ce122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58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106"/>
            <table:table-cell table:style-name="ce71"/>
            <table:table-cell office:value-type="string" table:style-name="ce84">
              <text:p>Vocal Junta General de la Xarxa Audiovisual Local, SL (DB)</text:p>
            </table:table-cell>
            <table:table-cell office:value-type="string" table:style-name="ce109">
              <text:p>NO</text:p>
            </table:table-cell>
            <table:table-cell table:style-name="ce123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/>
          </table:table-row>
          <table:table-row table:style-name="ro17" table:visibility="collapse">
            <table:table-cell table:style-name="ce106"/>
            <table:table-cell table:style-name="ce71"/>
            <table:table-cell office:value-type="string" table:style-name="ce84">
              <text:p>Vocal suplent Taula estratègica per a l'impuls de l'actual aeròdrom d'Igualada-Òdena (DB)</text:p>
            </table:table-cell>
            <table:table-cell office:value-type="string" table:style-name="ce34">
              <text:p>NO</text:p>
            </table:table-cell>
            <table:table-cell table:style-name="ce123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/>
          </table:table-row>
          <table:table-row table:style-name="ro17" table:visibility="collapse">
            <table:table-cell table:style-name="ce106"/>
            <table:table-cell table:style-name="ce71"/>
            <table:table-cell office:value-type="string" table:style-name="ce84">
              <text:p>Representant Taula estratègica per a l'impuls de l'actual aeròdrom d'Igualada-Òdena (DB)</text:p>
            </table:table-cell>
            <table:table-cell office:value-type="string" table:style-name="ce34">
              <text:p>NO</text:p>
            </table:table-cell>
            <table:table-cell table:style-name="ce123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/>
          </table:table-row>
          <table:table-row table:style-name="ro18" table:visibility="collapse">
            <table:table-cell table:style-name="ce106"/>
            <table:table-cell table:style-name="ce71"/>
            <table:table-cell office:value-type="string" table:style-name="ce84">
              <text:p>Vocal Ple Consell de Mobilitat (DB)</text:p>
            </table:table-cell>
            <table:table-cell office:value-type="string" table:style-name="ce34">
              <text:p>NO</text:p>
            </table:table-cell>
            <table:table-cell table:style-name="ce123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/>
          </table:table-row>
          <table:table-row table:style-name="ro9" table:visibility="collapse">
            <table:table-cell table:style-name="ce106"/>
            <table:table-cell table:style-name="ce71"/>
            <table:table-cell office:value-type="string" table:style-name="ce84">
              <text:p>Representant Consell de Mobilitat de l’Autoritat del Transport Metropolità</text:p>
            </table:table-cell>
            <table:table-cell office:value-type="string" table:style-name="ce34">
              <text:p>NO</text:p>
            </table:table-cell>
            <table:table-cell table:style-name="ce123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/>
          </table:table-row>
          <table:table-row table:style-name="ro11" table:visibility="collapse">
            <table:table-cell table:style-name="ce106"/>
            <table:table-cell table:style-name="ce71"/>
            <table:table-cell office:value-type="string" table:style-name="ce84">
              <text:p>Representant Consell de Mobilitat de l’Àrea Metropolitana de Barcelona – CMAMB</text:p>
            </table:table-cell>
            <table:table-cell office:value-type="string" table:style-name="ce34">
              <text:p>NO</text:p>
            </table:table-cell>
            <table:table-cell table:style-name="ce123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9" table:visibility="collapse">
            <table:table-cell table:style-name="ce106"/>
            <table:table-cell table:style-name="ce71"/>
            <table:table-cell office:value-type="string" table:style-name="ce84">
              <text:p>Representant Comissió Catalana de Trànsit i Seguretat Viària</text:p>
            </table:table-cell>
            <table:table-cell office:value-type="string" table:style-name="ce34">
              <text:p>NO</text:p>
            </table:table-cell>
            <table:table-cell table:style-name="ce125"/>
            <table:table-cell table:number-columns-repeated="2" table:style-name="ce47"/>
            <table:table-cell table:style-name="ce97"/>
            <table:table-cell table:style-name="ce96"/>
            <table:table-cell table:number-columns-repeated="2" table:style-name="ce47"/>
            <table:table-cell table:style-name="ce97"/>
            <table:table-cell table:style-name="ce98"/>
            <table:table-cell table:style-name="ce99"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8">
          <table:table-cell office:value-type="string" table:style-name="ce86">
            <text:p><text:a xlink:href="https://www.diba.cat/web/ladiputacio/gabriel-fernandez-diaz">FERNÁNDEZ I DÍAZ, GABRIEL</text:a></text:p>
          </table:table-cell>
          <table:table-cell office:value-type="string" table:style-name="ce64">
            <text:p>Presa possessió 11/07/2019</text:p>
          </table:table-cell>
          <table:table-cell office:value-type="string" table:style-name="ce65">
            <text:p>Diputat</text:p>
          </table:table-cell>
          <table:table-cell office:value-type="string" table:style-name="ce64">
            <text:p>Assistènci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30" table:style-name="ce30"/>
          <table:table-cell table:number-columns-repeated="16339"/>
        </table:table-row>
        <table:table-row-group table:display="false">
          <table:table-row table:style-name="ro8" table:visibility="collapse">
            <table:table-cell table:style-name="ce106"/>
            <table:table-cell table:style-name="ce71"/>
            <table:table-cell office:value-type="string" table:style-name="ce84">
              <text:p>Regidor Ajuntament de Sabadell</text:p>
            </table:table-cell>
            <table:table-cell office:value-type="string" table:style-name="ce85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58"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8">
          <table:table-cell office:value-type="string" table:style-name="ce48">
            <text:p><text:a xlink:href="https://www.diba.cat/web/ladiputacio/jonatan-fornes-martinez">FORNÉS MARTÍNEZ, JONATAN</text:a></text:p>
          </table:table-cell>
          <table:table-cell office:value-type="string" table:style-name="ce100">
            <text:p>Fi càrrec</text:p>
            <text:p>27/05/2021</text:p>
          </table:table-cell>
          <table:table-cell office:value-type="string" table:style-name="ce101">
            <text:p>Diputat</text:p>
          </table:table-cell>
          <table:table-cell table:style-name="ce64"/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30" table:style-name="ce30"/>
          <table:table-cell table:number-columns-repeated="16339"/>
        </table:table-row>
        <table:table-row-group table:display="false">
          <table:table-row table:style-name="ro9" table:visibility="collapse">
            <table:table-cell table:style-name="ce106"/>
            <table:table-cell table:style-name="ce71"/>
            <table:table-cell table:style-name="ce126"/>
            <table:table-cell table:style-name="ce34"/>
            <table:table-cell office:value-type="string" table:style-name="ce127">
              <text:p>Educador social Ajuntament de Torrelles de Llobregat (en excedència forçosa)</text:p>
            </table:table-cell>
            <table:table-cell office:value-type="string" table:style-name="ce128">
              <text:p>Res a declarar</text:p>
            </table:table-cell>
            <table:table-cell office:value-type="string" table:style-name="ce128">
              <text:p>Res a declarar</text:p>
            </table:table-cell>
            <table:table-cell office:value-type="string" table:style-name="ce129">
              <text:p>Res a declarar</text:p>
            </table:table-cell>
            <table:table-cell office:value-type="string" table:style-name="ce130">
              <text:p>Res a declarar</text:p>
            </table:table-cell>
            <table:table-cell office:value-type="string" table:style-name="ce131">
              <text:p>Res a declarar</text:p>
            </table:table-cell>
            <table:table-cell office:value-type="string" table:style-name="ce131">
              <text:p>Res a declarar</text:p>
            </table:table-cell>
            <table:table-cell office:value-type="string" table:style-name="ce132">
              <text:p>Res a declarar</text:p>
            </table:table-cell>
            <table:table-cell office:value-type="string" table:style-name="ce133">
              <text:p>Res a declarar</text:p>
            </table:table-cell>
            <table:table-cell table:style-name="ce58"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8">
          <table:table-cell office:value-type="string" table:style-name="ce86">
            <text:p><text:a xlink:href="https://www.diba.cat/web/ladiputacio/carmela-fortuny-i-camarena">FORTUNY I CAMARENA, CARMELA</text:a></text:p>
          </table:table-cell>
          <table:table-cell office:value-type="string" table:style-name="ce64">
            <text:p>Variació</text:p>
            <text:p>24/10/2019</text:p>
          </table:table-cell>
          <table:table-cell office:value-type="string" table:style-name="ce65">
            <text:p>Vicepresidenta segona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30"/>
        </table:table-row>
        <table:table-row-group table:display="false">
          <table:table-row table:style-name="ro8" table:visibility="collapse">
            <table:table-cell table:style-name="ce106"/>
            <table:table-cell table:style-name="ce71"/>
            <table:table-cell office:value-type="string" table:style-name="ce55">
              <text:p>Regidora Ajuntament de Sant Cugat</text:p>
            </table:table-cell>
            <table:table-cell office:value-type="string" table:style-name="ce1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58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9" table:visibility="collapse">
            <table:table-cell table:style-name="ce106"/>
            <table:table-cell table:style-name="ce71"/>
            <table:table-cell office:value-type="string" table:style-name="ce55">
              <text:p>Vocal Junta de Govern i Consell Directiu Organisme Gestió Tributària (DB)</text:p>
            </table:table-cell>
            <table:table-cell office:value-type="string" table:style-name="ce1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106"/>
            <table:table-cell table:style-name="ce71"/>
            <table:table-cell office:value-type="string" table:style-name="ce55">
              <text:p>Vocal Consell General Institut del Teatre (DB)</text:p>
            </table:table-cell>
            <table:table-cell office:value-type="string" table:style-name="ce1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106"/>
            <table:table-cell table:style-name="ce71"/>
            <table:table-cell office:value-type="string" table:style-name="ce55">
              <text:p>Vocal Junta General Xarxa Audiovisual Local, SL (DB)</text:p>
            </table:table-cell>
            <table:table-cell office:value-type="string" table:style-name="ce1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0" table:visibility="collapse">
            <table:table-cell table:style-name="ce106"/>
            <table:table-cell table:style-name="ce71"/>
            <table:table-cell office:value-type="string" table:style-name="ce55">
              <text:p>Vocal Consell General i Comissió Executiva Consorci del Centre de Documentació i Museu Tèxtil de Terrassa (DB)</text:p>
            </table:table-cell>
            <table:table-cell office:value-type="string" table:style-name="ce1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8">
          <table:table-cell office:value-type="string" table:style-name="ce86">
            <text:p><text:a xlink:href="https://www.diba.cat/web/ladiputacio/rosa-funtane-i-vila">FUNTANÉ I VILA, ROSA</text:a></text:p>
          </table:table-cell>
          <table:table-cell office:value-type="string" table:style-name="ce64">
            <text:p>Presa possessió 11/07/2019</text:p>
          </table:table-cell>
          <table:table-cell office:value-type="string" table:style-name="ce65">
            <text:p>Diputada</text:p>
          </table:table-cell>
          <table:table-cell office:value-type="string" table:style-name="ce64">
            <text:p>Assistència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30" table:style-name="ce30"/>
          <table:table-cell table:number-columns-repeated="16339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84">
              <text:p>Alcaldessa de l'Ajuntament de Montgat</text:p>
            </table:table-cell>
            <table:table-cell office:value-type="string" table:style-name="ce85">
              <text:p>Assistència</text:p>
            </table:table-cell>
            <table:table-cell office:value-type="string" table:style-name="ce7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07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number-columns-repeated="2" table:style-name="ce1"/>
            <table:table-cell office:value-type="string" table:style-name="ce135">
              <text:p>Vocal Junta de Govern OA Patronat d'Apostes (DB)</text:p>
            </table:table-cell>
            <table:table-cell office:value-type="string" table:style-name="ce136">
              <text:p>NO</text:p>
            </table:table-cell>
            <table:table-cell table:style-name="ce137"/>
            <table:table-cell table:number-columns-repeated="2" table:style-name="ce138"/>
            <table:table-cell table:style-name="ce139"/>
            <table:table-cell table:style-name="ce137"/>
            <table:table-cell table:number-columns-repeated="2" table:style-name="ce138"/>
            <table:table-cell table:style-name="ce139"/>
            <table:table-cell table:style-name="ce140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number-columns-repeated="2" table:style-name="ce1"/>
            <table:table-cell office:value-type="string" table:style-name="ce135">
              <text:p>Vocal Junta General Xarxa Audiovisual Local, SL (DB)</text:p>
            </table:table-cell>
            <table:table-cell office:value-type="string" table:style-name="ce136">
              <text:p>NO</text:p>
            </table:table-cell>
            <table:table-cell table:style-name="ce1"/>
            <table:table-cell table:number-columns-repeated="2" table:style-name="ce141"/>
            <table:table-cell table:style-name="ce142"/>
            <table:table-cell table:style-name="ce143"/>
            <table:table-cell table:number-columns-repeated="2" table:style-name="ce141"/>
            <table:table-cell table:style-name="ce1"/>
            <table:table-cell table:style-name="ce14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9" table:visibility="collapse">
            <table:table-cell table:number-columns-repeated="2" table:style-name="ce1"/>
            <table:table-cell office:value-type="string" table:style-name="ce135">
              <text:p>Vocal Junta General i Comissió Permanent Consorci Tractament Residus Sòlids Urbans del Maresme (DB)</text:p>
            </table:table-cell>
            <table:table-cell office:value-type="string" table:style-name="ce136">
              <text:p>NO</text:p>
            </table:table-cell>
            <table:table-cell table:style-name="ce1"/>
            <table:table-cell table:number-columns-repeated="2" table:style-name="ce141"/>
            <table:table-cell table:style-name="ce142"/>
            <table:table-cell table:style-name="ce143"/>
            <table:table-cell table:number-columns-repeated="2" table:style-name="ce141"/>
            <table:table-cell table:style-name="ce1"/>
            <table:table-cell table:style-name="ce14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32"/>
            <table:table-cell table:style-name="ce71"/>
            <table:table-cell office:value-type="string" table:style-name="ce55">
              <text:p>Consellera de l'Àrea Metropolitana de Barcelona</text:p>
            </table:table-cell>
            <table:table-cell office:value-type="string" table:style-name="ce34">
              <text:p>Assistència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32"/>
            <table:table-cell table:style-name="ce71"/>
            <table:table-cell office:value-type="string" table:style-name="ce55">
              <text:p>Vocal suplent Assemblea General i Consell General del Consorci Agència d’Ecologia Urbana de Barcelona (DB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32"/>
            <table:table-cell table:style-name="ce71"/>
            <table:table-cell office:value-type="string" table:style-name="ce55">
              <text:p>Vocal titular Consell General Associació Pacte Industrial Regió Metropolitana de Barcelona (DB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20">
          <table:table-cell office:value-type="string" table:style-name="ce83">
            <text:p><text:a xlink:href="https://www.diba.cat/web/ladiputacio/xavier-garcia-albiol19">GARCIA ALBIOL, XAVIER</text:a></text:p>
          </table:table-cell>
          <table:table-cell office:value-type="string" table:style-name="ce64">
            <text:p>Variació</text:p>
            <text:p>09/01/2020</text:p>
          </table:table-cell>
          <table:table-cell office:value-type="string" table:style-name="ce65">
            <text:p>President de grup polític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145"/>
          <table:table-cell table:style-name="ce29"/>
          <table:table-cell table:number-columns-repeated="16369" table:style-name="ce40"/>
        </table:table-row>
        <table:table-row-group table:display="false">
          <table:table-row table:style-name="ro20" table:visibility="collapse">
            <table:table-cell table:style-name="ce32"/>
            <table:table-cell table:style-name="ce71"/>
            <table:table-cell office:value-type="string" table:style-name="ce55">
              <text:p>Regidor Ajuntament de Badalona</text:p>
            </table:table-cell>
            <table:table-cell office:value-type="string" table:style-name="ce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6">
              <text:p>Incendo, SL / Administrador immobles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20" table:visibility="collapse">
            <table:table-cell table:style-name="ce32"/>
            <table:table-cell table:style-name="ce71"/>
            <table:table-cell office:value-type="string" table:style-name="ce55">
              <text:p>Vocal Junta General Xarxa Audiovisual Local, SL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style-name="ce36"/>
            <table:table-cell table:style-name="ce56"/>
            <table:table-cell table:style-name="ce54"/>
            <table:table-cell table:style-name="ce76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9">
          <table:table-cell office:value-type="string" table:style-name="ce104">
            <text:p><text:a xlink:href="https://www.diba.cat/web/ladiputacio/antoni-garcia-acero">GARCIA I ACERO, ANTONI</text:a></text:p>
          </table:table-cell>
          <table:table-cell office:value-type="string" table:style-name="ce64">
            <text:p>Variació</text:p>
            <text:p>31/05/2021</text:p>
          </table:table-cell>
          <table:table-cell office:value-type="string" table:style-name="ce65">
            <text:p>Diputat</text:p>
          </table:table-cell>
          <table:table-cell office:value-type="string" table:style-name="ce64">
            <text:p>Assistènci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Regidor de l'Ajuntament de l'Hospitalet de Llobregat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5">
              <text:p>Conseller Àrea Metropolitana de Barcelona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5">
              <text:p>Vicepresident Junta General La Farga Gestió d'Equipaments Municipals SA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ocal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7" table:visibility="collapse">
            <table:table-cell table:style-name="ce9"/>
            <table:table-cell table:style-name="ce71"/>
            <table:table-cell office:value-type="string" table:style-name="ce55">
              <text:p>Substitut suplent Comissió Nacional per una Intervenció Coordinada contra la Violència (DB)</text:p>
            </table:table-cell>
            <table:table-cell office:value-type="string" table:style-name="ce34">
              <text:p>NO</text:p>
            </table:table-cell>
            <table:table-cell table:style-name="ce96"/>
            <table:table-cell table:number-columns-repeated="2" table:style-name="ce47"/>
            <table:table-cell table:style-name="ce97"/>
            <table:table-cell table:style-name="ce96"/>
            <table:table-cell table:number-columns-repeated="2" table:style-name="ce47"/>
            <table:table-cell table:style-name="ce97"/>
            <table:table-cell table:style-name="ce98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9">
          <table:table-cell office:value-type="string" table:style-name="ce86">
            <text:p><text:a xlink:href="https://www.diba.cat/web/ladiputacio/joan-carles-garcia-canizares">GARCIA CAÑIZARES, JOAN CARLES</text:a></text:p>
          </table:table-cell>
          <table:table-cell office:value-type="string" table:style-name="ce64">
            <text:p>Presa possessió 11/07/2019</text:p>
          </table:table-cell>
          <table:table-cell office:value-type="string" table:style-name="ce65">
            <text:p>President delegat de l’Àrea de Cultura i membre de la Comissió Executiva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146"/>
          <table:table-cell table:number-columns-repeated="28" table:style-name="ce9"/>
          <table:table-cell table:number-columns-repeated="214" table:style-name="ce1"/>
          <table:table-cell table:number-columns-repeated="16128" table:style-name="ce147"/>
        </table:table-row>
        <table:table-row-group table:display="false">
          <table:table-row table:style-name="ro18" table:visibility="collapse">
            <table:table-cell table:style-name="ce9"/>
            <table:table-cell table:style-name="ce71"/>
            <table:table-cell office:value-type="string" table:style-name="ce55">
              <text:p>Alcalde de l'Ajuntament de Tordera</text:p>
            </table:table-cell>
            <table:table-cell office:value-type="string" table:style-name="ce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Suplent Comissió de Cooperació Local. Generalitat de Cataluny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7" table:visibility="collapse">
            <table:table-cell/>
            <table:table-cell table:style-name="ce71"/>
            <table:table-cell office:value-type="string" table:style-name="ce55">
              <text:p>Vocal Assemblea General i Comissió Executiva Consorci Català pel Desenvolupament Local -CCDL- (DB)</text:p>
            </table:table-cell>
            <table:table-cell office:value-type="string" table:style-name="ce34">
              <text:p>Assistència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7" table:visibility="collapse">
            <table:table-cell/>
            <table:table-cell table:style-name="ce71"/>
            <table:table-cell office:value-type="string" table:style-name="ce55">
              <text:p>Presidència Junta de Govern Consorci d'Estudis, Mediació i Conciliació a l'Administració Local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21" table:visibility="collapse">
            <table:table-cell/>
            <table:table-cell table:style-name="ce71"/>
            <table:table-cell office:value-type="string" table:style-name="ce55">
              <text:p>Vocal Consell General i Comissió Executiva Consorci de les Drassanes Reials i Museu Marítim de Barcelon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7" table:visibility="collapse">
            <table:table-cell/>
            <table:table-cell table:style-name="ce71"/>
            <table:table-cell office:value-type="string" table:style-name="ce55">
              <text:p>Vocal Consell General Consorci del Centre de Cultura Contemporània de Barcelona. Casa de Caritat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7" table:visibility="collapse">
            <table:table-cell/>
            <table:table-cell table:style-name="ce71"/>
            <table:table-cell office:value-type="string" table:style-name="ce55">
              <text:p>Vocal Consell General i Comissió Executiva Consorci del Patrimoni de Sitges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7" table:visibility="collapse">
            <table:table-cell/>
            <table:table-cell table:style-name="ce71"/>
            <table:table-cell office:value-type="string" table:style-name="ce55">
              <text:p>Vocal Assemblea General i Consell d'Administració Consorci LOCALRET (DB)</text:p>
            </table:table-cell>
            <table:table-cell office:value-type="string" table:style-name="ce34">
              <text:p>Assistència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7" table:visibility="collapse">
            <table:table-cell/>
            <table:table-cell table:style-name="ce71"/>
            <table:table-cell office:value-type="string" table:style-name="ce55">
              <text:p>Vocal Junta General Consorci per al Tractament de Residus Sòlids Urbans del Maresme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7" table:visibility="collapse">
            <table:table-cell/>
            <table:table-cell table:style-name="ce71"/>
            <table:table-cell office:value-type="string" table:style-name="ce55">
              <text:p>Vocal Com. Prev. I Seguretat i Com. Serv. Econòmics Federació de Municipis de Cataluny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7" table:visibility="collapse">
            <table:table-cell/>
            <table:table-cell table:style-name="ce71"/>
            <table:table-cell office:value-type="string" table:style-name="ce55">
              <text:p>Vocal Comissió Diputacions i Cabildos Federación Española de Municipios y Provincias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71"/>
            <table:table-cell office:value-type="string" table:style-name="ce55">
              <text:p>Patró Fundació Privada Museu Marítim i Drassanes Reials de Barcelon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71"/>
            <table:table-cell office:value-type="string" table:style-name="ce55">
              <text:p>Patró Fundació Privada pel Foment de la Societat del Coneixement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71"/>
            <table:table-cell office:value-type="string" table:style-name="ce55">
              <text:p>Vocal Consell General organisme Autònom Institut del Teatre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7" table:visibility="collapse">
            <table:table-cell/>
            <table:table-cell table:style-name="ce71"/>
            <table:table-cell office:value-type="string" table:style-name="ce55">
              <text:p>President Junta de Govern Organisme Autònom Local Fundació Pública Casa de Caritat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71"/>
            <table:table-cell office:value-type="string" table:style-name="ce55">
              <text:p>Vocal Junta de Govern Organisme Autònom Patronat d'Apostes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22" table:visibility="collapse">
            <table:table-cell/>
            <table:table-cell table:style-name="ce71"/>
            <table:table-cell office:value-type="string" table:style-name="ce55">
              <text:p>Vocal Junta de Govern i Consell Directiu Organisme Gestió Tributàri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71"/>
            <table:table-cell office:value-type="string" table:style-name="ce55">
              <text:p>Vocal nat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Titular Associació de Municipis per la Independència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President Patronat de la Fundació Teatre Clavé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President Comissió per a la supressió de Barreres Arquitectòniques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7" table:visibility="collapse">
            <table:table-cell table:style-name="ce9"/>
            <table:table-cell table:style-name="ce71"/>
            <table:table-cell office:value-type="string" table:style-name="ce55">
              <text:p>President Consell d'Administració Organisme Autònom de Ràdio Tordera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President Consell Escolar Municipal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icepresident Junta Patronat Fundació Privada Democràcia i Govern Local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96"/>
            <table:table-cell table:number-columns-repeated="2" table:style-name="ce47"/>
            <table:table-cell table:style-name="ce97"/>
            <table:table-cell table:style-name="ce98"/>
            <table:table-cell table:style-name="ce45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</table:table-row-group>
        <table:table-row table:style-name="ro8">
          <table:table-cell office:value-type="string" table:style-name="ce86">
            <text:p><text:a xlink:href="https://www.diba.cat/es/web/ladiputacio/-/fitxa-abigail-garrido-tinta">GARRIDO TINTA, ABIGAIL</text:a></text:p>
          </table:table-cell>
          <table:table-cell office:value-type="string" table:style-name="ce64">
            <text:p>Presa possessió <text:s/>12/04/2021</text:p>
          </table:table-cell>
          <table:table-cell office:value-type="string" table:style-name="ce65">
            <text:p>Diputada delegada de Turisme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9" table:visibility="collapse">
            <table:table-cell table:style-name="ce9"/>
            <table:table-cell table:style-name="ce71"/>
            <table:table-cell office:value-type="string" table:style-name="ce148">
              <text:p>Alcaldessa Ajuntament de Sant Pere de Ribes</text:p>
            </table:table-cell>
            <table:table-cell office:value-type="string" table:style-name="ce134">
              <text:p>NO</text:p>
            </table:table-cell>
            <table:table-cell office:value-type="string" table:style-name="ce7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07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42">
              <text:p>Res a declarar</text:p>
            </table:table-cell>
            <table:table-cell office:value-type="string" table:style-name="ce61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4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2" table:visibility="collapse">
            <table:table-cell table:style-name="ce9"/>
            <table:table-cell table:style-name="ce71"/>
            <table:table-cell office:value-type="string" table:style-name="ce148">
              <text:p>Presidenta Consell Comarcal del Garraf</text:p>
            </table:table-cell>
            <table:table-cell office:value-type="string" table:style-name="ce134">
              <text:p>Assistència</text:p>
            </table:table-cell>
            <table:table-cell table:style-name="ce62"/>
            <table:table-cell table:number-columns-repeated="2" table:style-name="ce42"/>
            <table:table-cell table:style-name="ce77"/>
            <table:table-cell table:style-name="ce43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148">
              <text:p>Vicepresidenta Mancomunitat Intermunicipal Penedès-Garraf</text:p>
            </table:table-cell>
            <table:table-cell office:value-type="string" table:style-name="ce134">
              <text:p>Assistència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number-columns-repeated="2" table:style-name="ce42"/>
            <table:table-cell table:style-name="ce77"/>
            <table:table-cell table:style-name="ce95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148">
              <text:p>Consellera Consorci Sanitari Alt Penedès-Garraf</text:p>
            </table:table-cell>
            <table:table-cell office:value-type="string" table:style-name="ce1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148">
              <text:p>Consellera Mancomunitat Intermunicipal Tegar-Garraf</text:p>
            </table:table-cell>
            <table:table-cell office:value-type="string" table:style-name="ce134">
              <text:p>NO</text:p>
            </table:table-cell>
            <table:table-cell table:style-name="ce62"/>
            <table:table-cell table:number-columns-repeated="2" table:style-name="ce47"/>
            <table:table-cell table:style-name="ce77"/>
            <table:table-cell table:style-name="ce84"/>
            <table:table-cell table:style-name="ce42"/>
            <table:table-cell table:style-name="ce47"/>
            <table:table-cell table:style-name="ce97"/>
            <table:table-cell table:style-name="ce149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260">
            <text:p>GASSOL I VENTURA, MARINA</text:p>
          </table:table-cell>
          <table:table-cell office:value-type="string" table:style-name="ce261">
            <text:p>Fi càrrec*</text:p>
            <text:p>04/03/2023</text:p>
          </table:table-cell>
          <table:table-cell office:value-type="string" table:style-name="ce262">
            <text:p>Diputada</text:p>
          </table:table-cell>
          <table:table-cell table:style-name="ce64"/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23" table:visibility="collapse">
            <table:table-cell table:style-name="ce9"/>
            <table:table-cell table:style-name="ce71"/>
            <table:table-cell office:value-type="string" table:style-name="ce263">
              <text:p>Regidora Ajuntament de Barcelona</text:p>
            </table:table-cell>
            <table:table-cell office:value-type="string" table:style-name="ce264">
              <text:p>Retribució</text:p>
            </table:table-cell>
            <table:table-cell office:value-type="string" table:style-name="ce7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07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42">
              <text:p>Res a declarar</text:p>
            </table:table-cell>
            <table:table-cell office:value-type="string" table:style-name="ce61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4">
              <text:p>Res a declarar</text:p>
            </table:table-cell>
            <table:table-cell office:value-type="string" table:style-name="ce265">
              <text:p>*Decés 4/3/2023</text:p>
            </table:table-cell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104">
            <text:p><text:a xlink:href="https://www.diba.cat/web/ladiputacio/xesco-gomar-martin">GOMAR MARTÍN, FRANCISCO JAVIER</text:a></text:p>
          </table:table-cell>
          <table:table-cell office:value-type="string" table:style-name="ce64">
            <text:p>Presa possessió 11/07/2019</text:p>
          </table:table-cell>
          <table:table-cell office:value-type="string" table:style-name="ce65">
            <text:p>President delegat de l’Àrea de Medi Ambient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32"/>
            <table:table-cell table:style-name="ce71"/>
            <table:table-cell office:value-type="string" table:style-name="ce43">
              <text:p>Regidor Ajuntament de Mataró</text:p>
            </table:table-cell>
            <table:table-cell office:value-type="string" table:style-name="ce122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104">
            <text:p><text:a xlink:href="https://www.diba.cat/es/web/ladiputacio/-/pau-gonzalez-val">GONZÁLEZ VAL, PAU</text:a></text:p>
          </table:table-cell>
          <table:table-cell office:value-type="string" table:style-name="ce64">
            <text:p>Variació</text:p>
            <text:p>17/01/2022</text:p>
          </table:table-cell>
          <table:table-cell office:value-type="string" table:style-name="ce65">
            <text:p>Diputat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16" table:visibility="collapse">
            <table:table-cell table:style-name="ce9"/>
            <table:table-cell table:style-name="ce71"/>
            <table:table-cell office:value-type="string" table:style-name="ce148">
              <text:p>Regidor Ajuntament de Barcelona</text:p>
            </table:table-cell>
            <table:table-cell office:value-type="string" table:style-name="ce134">
              <text:p>NO</text:p>
            </table:table-cell>
            <table:table-cell office:value-type="string" table:style-name="ce7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07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4">
              <text:p>Res a declarar</text:p>
            </table:table-cell>
            <table:table-cell office:value-type="string" table:number-columns-spanned="1" table:number-rows-spanned="12" table:style-name="ce271">
              <text:p>Per escrit de 14/10/2021 comunica la seva renúncia a percebre dietes i <text:s/>indemnitzacions per assistència que li corresponen com a diputat, així com a l'assegurança de càrrec electe .</text:p>
            </table:table-cell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148">
              <text:p>Vocal Fundació Privada BCN Formació Professional</text:p>
            </table:table-cell>
            <table:table-cell office:value-type="string" table:style-name="ce134">
              <text:p>NO</text:p>
            </table:table-cell>
            <table:table-cell table:style-name="ce78"/>
            <table:table-cell table:style-name="ce42"/>
            <table:table-cell table:style-name="ce124"/>
            <table:table-cell table:style-name="ce59"/>
            <table:table-cell table:style-name="ce62"/>
            <table:table-cell table:style-name="ce42"/>
            <table:table-cell table:style-name="ce61"/>
            <table:table-cell table:style-name="ce59"/>
            <table:table-cell table:style-name="ce95"/>
            <table:covered-table-cell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148">
              <text:p>Membre Consell Administració Institut de Cultura de Barcelona</text:p>
            </table:table-cell>
            <table:table-cell office:value-type="string" table:style-name="ce134">
              <text:p>NO</text:p>
            </table:table-cell>
            <table:table-cell table:style-name="ce78"/>
            <table:table-cell table:style-name="ce42"/>
            <table:table-cell table:style-name="ce124"/>
            <table:table-cell table:style-name="ce59"/>
            <table:table-cell table:style-name="ce62"/>
            <table:table-cell table:style-name="ce42"/>
            <table:table-cell table:style-name="ce61"/>
            <table:table-cell table:style-name="ce59"/>
            <table:table-cell table:style-name="ce95"/>
            <table:covered-table-cell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148">
              <text:p>President Institut Municipal d'Educació de Barcelona</text:p>
            </table:table-cell>
            <table:table-cell office:value-type="string" table:style-name="ce134">
              <text:p>NO</text:p>
            </table:table-cell>
            <table:table-cell table:style-name="ce78"/>
            <table:table-cell table:style-name="ce42"/>
            <table:table-cell table:style-name="ce124"/>
            <table:table-cell table:style-name="ce59"/>
            <table:table-cell table:style-name="ce62"/>
            <table:table-cell table:style-name="ce42"/>
            <table:table-cell table:style-name="ce61"/>
            <table:table-cell table:style-name="ce59"/>
            <table:table-cell table:style-name="ce95"/>
            <table:covered-table-cell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148">
              <text:p>Membre de la Comissió Executiva Consorci de Biblioteques de Barcelona</text:p>
            </table:table-cell>
            <table:table-cell office:value-type="string" table:style-name="ce134">
              <text:p>NO</text:p>
            </table:table-cell>
            <table:table-cell table:style-name="ce78"/>
            <table:table-cell table:style-name="ce42"/>
            <table:table-cell table:style-name="ce124"/>
            <table:table-cell table:style-name="ce59"/>
            <table:table-cell table:style-name="ce62"/>
            <table:table-cell table:style-name="ce42"/>
            <table:table-cell table:style-name="ce61"/>
            <table:table-cell table:style-name="ce59"/>
            <table:table-cell table:style-name="ce95"/>
            <table:covered-table-cell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148">
              <text:p>Membre del Consell de Direcció del Consorci d'Educació de Barcelona</text:p>
            </table:table-cell>
            <table:table-cell office:value-type="string" table:style-name="ce134">
              <text:p>NO</text:p>
            </table:table-cell>
            <table:table-cell table:style-name="ce78"/>
            <table:table-cell table:style-name="ce42"/>
            <table:table-cell table:style-name="ce124"/>
            <table:table-cell table:style-name="ce59"/>
            <table:table-cell table:style-name="ce62"/>
            <table:table-cell table:style-name="ce42"/>
            <table:table-cell table:style-name="ce61"/>
            <table:table-cell table:style-name="ce59"/>
            <table:table-cell table:style-name="ce95"/>
            <table:covered-table-cell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148">
              <text:p>Vocal Consell General del Centre de Cultura Contemporània de Barcelona</text:p>
            </table:table-cell>
            <table:table-cell office:value-type="string" table:style-name="ce134">
              <text:p>NO</text:p>
            </table:table-cell>
            <table:table-cell table:style-name="ce78"/>
            <table:table-cell table:style-name="ce42"/>
            <table:table-cell table:style-name="ce124"/>
            <table:table-cell table:style-name="ce59"/>
            <table:table-cell table:style-name="ce62"/>
            <table:table-cell table:style-name="ce42"/>
            <table:table-cell table:style-name="ce61"/>
            <table:table-cell table:style-name="ce59"/>
            <table:table-cell table:style-name="ce95"/>
            <table:covered-table-cell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148">
              <text:p>Vicepresident Parc d'Atraccions Tibidabo, SA</text:p>
            </table:table-cell>
            <table:table-cell office:value-type="string" table:style-name="ce134">
              <text:p>NO</text:p>
            </table:table-cell>
            <table:table-cell table:style-name="ce78"/>
            <table:table-cell table:style-name="ce42"/>
            <table:table-cell table:style-name="ce124"/>
            <table:table-cell table:style-name="ce59"/>
            <table:table-cell table:style-name="ce62"/>
            <table:table-cell table:style-name="ce42"/>
            <table:table-cell table:style-name="ce61"/>
            <table:table-cell table:style-name="ce59"/>
            <table:table-cell table:style-name="ce95"/>
            <table:covered-table-cell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148">
              <text:p>President delegat del Consell de la Formació Professional de Barcelona</text:p>
            </table:table-cell>
            <table:table-cell office:value-type="string" table:style-name="ce134">
              <text:p>NO</text:p>
            </table:table-cell>
            <table:table-cell table:style-name="ce78"/>
            <table:table-cell table:style-name="ce42"/>
            <table:table-cell table:style-name="ce124"/>
            <table:table-cell table:style-name="ce59"/>
            <table:table-cell table:style-name="ce62"/>
            <table:table-cell table:style-name="ce42"/>
            <table:table-cell table:style-name="ce61"/>
            <table:table-cell table:style-name="ce59"/>
            <table:table-cell table:style-name="ce95"/>
            <table:covered-table-cell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148">
              <text:p>Vicepresident del Consell d'Edicions i Publicacions (Aj. BCN)</text:p>
            </table:table-cell>
            <table:table-cell office:value-type="string" table:style-name="ce134">
              <text:p>NO</text:p>
            </table:table-cell>
            <table:table-cell table:style-name="ce78"/>
            <table:table-cell table:style-name="ce42"/>
            <table:table-cell table:style-name="ce124"/>
            <table:table-cell table:style-name="ce59"/>
            <table:table-cell table:style-name="ce62"/>
            <table:table-cell table:style-name="ce42"/>
            <table:table-cell table:style-name="ce61"/>
            <table:table-cell table:style-name="ce59"/>
            <table:table-cell table:style-name="ce95"/>
            <table:covered-table-cell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148">
              <text:p>President delegat del Consell Escolar Municipal de Barcelona</text:p>
            </table:table-cell>
            <table:table-cell office:value-type="string" table:style-name="ce134">
              <text:p>NO</text:p>
            </table:table-cell>
            <table:table-cell table:style-name="ce78"/>
            <table:table-cell table:style-name="ce42"/>
            <table:table-cell table:style-name="ce124"/>
            <table:table-cell table:style-name="ce59"/>
            <table:table-cell table:style-name="ce62"/>
            <table:table-cell table:style-name="ce42"/>
            <table:table-cell table:style-name="ce61"/>
            <table:table-cell table:style-name="ce59"/>
            <table:table-cell table:style-name="ce95"/>
            <table:covered-table-cell/>
            <table:table-cell table:style-name="ce29"/>
            <table:table-cell table:number-columns-repeated="16369" table:style-name="ce40"/>
          </table:table-row>
          <table:table-row table:style-name="ro16" table:visibility="collapse">
            <table:table-cell table:style-name="ce9"/>
            <table:table-cell table:style-name="ce71"/>
            <table:table-cell office:value-type="string" table:style-name="ce148">
              <text:p>Membre Junta de Govern de la XAL</text:p>
            </table:table-cell>
            <table:table-cell office:value-type="string" table:style-name="ce150">
              <text:p>NO</text:p>
            </table:table-cell>
            <table:table-cell table:style-name="ce96"/>
            <table:table-cell table:number-columns-repeated="2" table:style-name="ce47"/>
            <table:table-cell table:style-name="ce97"/>
            <table:table-cell table:style-name="ce96"/>
            <table:table-cell table:number-columns-repeated="2" table:style-name="ce47"/>
            <table:table-cell table:style-name="ce97"/>
            <table:table-cell table:style-name="ce151"/>
            <table:covered-table-cell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104">
            <text:p><text:a xlink:href="https://www.diba.cat/es/web/ladiputacio/daniel-gracia-alvarez">GRACIA ÁLVAREZ, DANIEL</text:a></text:p>
          </table:table-cell>
          <table:table-cell office:value-type="string" table:style-name="ce64">
            <text:p>Variació</text:p>
            <text:p>17/01/2023</text:p>
          </table:table-cell>
          <table:table-cell office:value-type="string" table:style-name="ce65">
            <text:p>Portaveu de grup polític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17" table:visibility="collapse">
            <table:table-cell table:style-name="ce9"/>
            <table:table-cell table:style-name="ce71"/>
            <table:table-cell office:value-type="string" table:style-name="ce148">
              <text:p>Regidor Ajuntament de Badalona</text:p>
            </table:table-cell>
            <table:table-cell office:value-type="string" table:style-name="ce1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52">
              <text:p>Sabores del Mundo Dara, SL / Hostelería y restauración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7" table:visibility="collapse">
            <table:table-cell table:style-name="ce9"/>
            <table:table-cell table:style-name="ce71"/>
            <table:table-cell office:value-type="string" table:style-name="ce148">
              <text:p>Membre Junta General Xarxa Audiovisual Local, SL</text:p>
            </table:table-cell>
            <table:table-cell office:value-type="string" table:style-name="ce134">
              <text:p>NO</text:p>
            </table:table-cell>
            <table:table-cell table:style-name="ce62"/>
            <table:table-cell table:number-columns-repeated="2" table:style-name="ce42"/>
            <table:table-cell table:style-name="ce77"/>
            <table:table-cell table:style-name="ce43"/>
            <table:table-cell table:number-columns-repeated="2" table:style-name="ce42"/>
            <table:table-cell table:style-name="ce77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7" table:visibility="collapse">
            <table:table-cell table:style-name="ce9"/>
            <table:table-cell table:style-name="ce71"/>
            <table:table-cell office:value-type="string" table:style-name="ce148">
              <text:p>Membre Junta de Govern Patronat d’Apostes</text:p>
            </table:table-cell>
            <table:table-cell office:value-type="string" table:style-name="ce134">
              <text:p>NO</text:p>
            </table:table-cell>
            <table:table-cell table:style-name="ce62"/>
            <table:table-cell table:number-columns-repeated="2" table:style-name="ce42"/>
            <table:table-cell table:style-name="ce77"/>
            <table:table-cell table:style-name="ce43"/>
            <table:table-cell table:number-columns-repeated="2" table:style-name="ce42"/>
            <table:table-cell table:style-name="ce77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104">
            <text:p><text:a xlink:href="https://www.diba.cat/web/ladiputacio/ruben-guijarro-palma">GUIJARRO PALMA, RUBEN</text:a></text:p>
          </table:table-cell>
          <table:table-cell office:value-type="string" table:style-name="ce64">
            <text:p>Variació</text:p>
            <text:p>11/01/2022</text:p>
          </table:table-cell>
          <table:table-cell office:value-type="string" table:style-name="ce65">
            <text:p>Diputat adjunt de Recursos Humans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52">
              <text:p>Alcalde Ajuntament de Badalona</text:p>
            </table:table-cell>
            <table:table-cell office:value-type="string" table:style-name="ce85">
              <text:p>Assistència</text:p>
            </table:table-cell>
            <table:table-cell office:value-type="string" table:style-name="ce7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53">
              <text:p>Representant Consell de Mobilitat Àrea Metropolitan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07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number-columns-repeated="2" table:style-name="ce1"/>
            <table:table-cell office:value-type="string" table:style-name="ce84">
              <text:p>Vocal Junta de Govern i Consell Directiu Organisme Gestió Tributària (DB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number-columns-repeated="2" table:style-name="ce1"/>
            <table:table-cell office:value-type="string" table:style-name="ce84">
              <text:p>Vocal Junta General Xarxa Audiovisual Local S.L. (DB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number-columns-repeated="2" table:style-name="ce1"/>
            <table:table-cell office:value-type="string" table:style-name="ce84">
              <text:p>Vocal titular Assemblea General Consorci del Parc de la Serralada de Marina (DB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number-columns-repeated="2" table:style-name="ce1"/>
            <table:table-cell office:value-type="string" table:style-name="ce84">
              <text:p>Representant Patronat Fundació Josep Comaposada – Sindicalistes Solidaris (DB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number-columns-repeated="2" table:style-name="ce1"/>
            <table:table-cell office:value-type="string" table:style-name="ce84">
              <text:p>President Marina Badalona, SA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0" table:visibility="collapse">
            <table:table-cell table:number-columns-repeated="2" table:style-name="ce1"/>
            <table:table-cell office:value-type="string" table:style-name="ce84">
              <text:p>Representant Comissió Prevenció, Seguretat Pública i Protecció Civil de la Federació de Muncipis de Catalunya (DB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2" table:visibility="collapse">
            <table:table-cell table:number-columns-repeated="2" table:style-name="ce1"/>
            <table:table-cell office:value-type="string" table:style-name="ce84">
              <text:p>President Engestur, SA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number-columns-repeated="2" table:style-name="ce1"/>
            <table:table-cell office:value-type="string" table:style-name="ce84">
              <text:p>President Consell Muncipal de l'Habitatge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number-columns-repeated="2" table:style-name="ce1"/>
            <table:table-cell office:value-type="string" table:style-name="ce84">
              <text:p>Vicepresident Consorci Badalona Sud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number-columns-repeated="2" table:style-name="ce1"/>
            <table:table-cell office:value-type="string" table:style-name="ce84">
              <text:p>President Consell d'Administració Patronat de la Música de Badalona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number-columns-repeated="2" table:style-name="ce1"/>
            <table:table-cell office:value-type="string" table:style-name="ce84">
              <text:p>President Consell Rector Museu de Badalona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number-columns-repeated="2" table:style-name="ce1"/>
            <table:table-cell office:value-type="string" table:style-name="ce84">
              <text:p>President Consell d'Administració Institut Municipal de Serveis Personals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2" table:visibility="collapse">
            <table:table-cell table:number-columns-repeated="2" table:style-name="ce1"/>
            <table:table-cell office:value-type="string" table:style-name="ce84">
              <text:p>President Badalona Comunicació SL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2" table:visibility="collapse">
            <table:table-cell table:number-columns-repeated="2" table:style-name="ce1"/>
            <table:table-cell office:value-type="string" table:style-name="ce84">
              <text:p>President Badalona Cultura SL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2" table:visibility="collapse">
            <table:table-cell table:number-columns-repeated="2" table:style-name="ce1"/>
            <table:table-cell office:value-type="string" table:style-name="ce84">
              <text:p>President BCIN, Rebasa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number-columns-repeated="2" table:style-name="ce1"/>
            <table:table-cell office:value-type="string" table:style-name="ce84">
              <text:p>President Badalona Serveis Assistencials (BSA)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number-columns-repeated="2" table:style-name="ce1"/>
            <table:table-cell office:value-type="string" table:style-name="ce84">
              <text:p>President Institut Municipal de Serveis a les Persones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number-columns-repeated="2" table:style-name="ce1"/>
            <table:table-cell office:value-type="string" table:style-name="ce84">
              <text:p>Representant Fundació Institut d'Investigació en Ciències de la Salut Germans Trias i Pujol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2" table:visibility="collapse">
            <table:table-cell table:number-columns-repeated="2" table:style-name="ce1"/>
            <table:table-cell office:value-type="string" table:style-name="ce84">
              <text:p>Patró Fundació Institut Guttman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number-columns-repeated="2" table:style-name="ce1"/>
            <table:table-cell office:value-type="string" table:style-name="ce84">
              <text:p>Representant Fundació Institut de Recerca contra la Leucèmia Josep Carreras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number-columns-repeated="2" table:style-name="ce1"/>
            <table:table-cell office:value-type="string" table:style-name="ce84">
              <text:p>Membre Consell Assessor Fundació Catalana de l'Esplai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number-columns-repeated="2" table:style-name="ce1"/>
            <table:table-cell office:value-type="string" table:style-name="ce84">
              <text:p>Represenant Comité Comarcal de la Creu Roja al Barcelonès Nord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number-columns-repeated="2" table:style-name="ce1"/>
            <table:table-cell office:value-type="string" table:style-name="ce84">
              <text:p>Vocal Consell General i Comissió Executiva Consorci del Besòs (Aj)</text:p>
            </table:table-cell>
            <table:table-cell office:value-type="string" table:style-name="ce85">
              <text:p>NO</text:p>
            </table:table-cell>
            <table:table-cell table:style-name="ce78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124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9">
          <table:table-cell office:value-type="string" table:style-name="ce104">
            <text:p><text:a xlink:href="https://www.diba.cat/web/ladiputacio/dionis-guiteras-rubio19">GUITERAS I RUBIO, DIONÍS</text:a></text:p>
          </table:table-cell>
          <table:table-cell office:value-type="string" table:style-name="ce64">
            <text:p>Presa possessió 11/07/2019</text:p>
          </table:table-cell>
          <table:table-cell office:value-type="string" table:style-name="ce65">
            <text:p>Portaveu de grup polític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54"/>
          <table:table-cell table:style-name="ce51"/>
          <table:table-cell table:number-columns-repeated="31" table:style-name="ce29"/>
          <table:table-cell table:number-columns-repeated="16339" table:style-name="ce71"/>
        </table:table-row>
        <table:table-row-group table:display="false">
          <table:table-row table:style-name="ro18" table:visibility="collapse">
            <table:table-cell table:style-name="ce32"/>
            <table:table-cell table:style-name="ce71"/>
            <table:table-cell office:value-type="string" table:style-name="ce148">
              <text:p>Alcalde de l'Ajuntament de Moià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5">
              <text:p>NATURECO S.L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07">
              <text:p>Res a declarar</text:p>
            </table:table-cell>
            <table:table-cell table:number-columns-spanned="1" table:number-rows-spanned="2" table:style-name="ce270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22" table:visibility="collapse">
            <table:table-cell table:style-name="ce32"/>
            <table:table-cell table:style-name="ce71"/>
            <table:table-cell office:value-type="string" table:style-name="ce148">
              <text:p>Vocal Junta de Govern i Consell Directiu Organisme Gestió Tributàri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office:value-type="string" table:style-name="ce52">
              <text:p>MUNDOBIO, SL</text:p>
            </table:table-cell>
            <table:table-cell table:number-columns-repeated="2" table:style-name="ce42"/>
            <table:table-cell table:style-name="ce59"/>
            <table:table-cell table:style-name="ce124"/>
            <table:covered-table-cell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7" table:visibility="collapse">
            <table:table-cell table:style-name="ce32"/>
            <table:table-cell table:style-name="ce71"/>
            <table:table-cell office:value-type="string" table:style-name="ce148">
              <text:p>Vicepresident Consell d'Administració i Vocal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7" table:visibility="collapse">
            <table:table-cell table:style-name="ce32"/>
            <table:table-cell table:style-name="ce71"/>
            <table:table-cell office:value-type="string" table:style-name="ce148">
              <text:p>Vocal Consell d'Administració Institut de Recerca i Tecnologia Agroalimentàries - IRT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3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9" table:visibility="collapse">
            <table:table-cell table:style-name="ce32"/>
            <table:table-cell table:style-name="ce71"/>
            <table:table-cell office:value-type="string" table:style-name="ce148">
              <text:p>Vicepresident Consorci Agència d'Ecologia Urbana de Barcelon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40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2" table:visibility="collapse">
            <table:table-cell table:style-name="ce32"/>
            <table:table-cell table:style-name="ce71"/>
            <table:table-cell office:value-type="string" table:style-name="ce156">
              <text:p>Representant Consell d’Accessibilitat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0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9" table:visibility="collapse">
            <table:table-cell table:style-name="ce32"/>
            <table:table-cell table:style-name="ce71"/>
            <table:table-cell office:value-type="string" table:style-name="ce55">
              <text:p>Vocal Assemblea General Consorci Parc Natural Collserola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8" table:visibility="collapse">
            <table:table-cell table:style-name="ce32"/>
            <table:table-cell table:style-name="ce71"/>
            <table:table-cell office:value-type="string" table:style-name="ce55">
              <text:p>President MoiàFutur S.A (Aj.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8" table:visibility="collapse">
            <table:table-cell table:style-name="ce32"/>
            <table:table-cell table:style-name="ce71"/>
            <table:table-cell office:value-type="string" table:style-name="ce55">
              <text:p>President Aigües de Moià SA (Aj.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8" table:visibility="collapse">
            <table:table-cell table:style-name="ce32"/>
            <table:table-cell table:style-name="ce71"/>
            <table:table-cell office:value-type="string" table:style-name="ce52">
              <text:p>President Patronat de Museus (Aj.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32"/>
            <table:table-cell table:style-name="ce71"/>
            <table:table-cell office:value-type="string" table:style-name="ce52">
              <text:p>President Consell Comarcal del Moianès</text:p>
            </table:table-cell>
            <table:table-cell office:value-type="string" table:style-name="ce109">
              <text:p>Assistència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7" table:visibility="collapse">
            <table:table-cell table:style-name="ce32"/>
            <table:table-cell table:style-name="ce71"/>
            <table:table-cell office:value-type="string" table:style-name="ce52">
              <text:p>Vocal titular Consell Plenari i vocal Comissió Executiva Consorci del Parc Agrari del Baix llobregat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21" table:visibility="collapse">
            <table:table-cell table:style-name="ce32"/>
            <table:table-cell table:style-name="ce71"/>
            <table:table-cell office:value-type="string" table:style-name="ce52">
              <text:p>Vocal Junta General i vocal Comissió Permanent Consorci per al Tractament de Residus Sòlids Urbans del Maresme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32"/>
            <table:table-cell table:style-name="ce71"/>
            <table:table-cell office:value-type="string" table:style-name="ce52">
              <text:p>Representant suplent Pacte Nacional per a les Infraestructures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7" table:visibility="collapse">
            <table:table-cell table:style-name="ce32"/>
            <table:table-cell table:style-name="ce71"/>
            <table:table-cell office:value-type="string" table:style-name="ce52">
              <text:p>Representant Comissió Executiva i <text:s/>Junta de Govern del Consorci Centre Ciència Tecnologia Forestal</text:p>
            </table:table-cell>
            <table:table-cell office:value-type="string" table:style-name="ce109">
              <text:p>NO</text:p>
            </table:table-cell>
            <table:table-cell table:style-name="ce84"/>
            <table:table-cell table:number-columns-repeated="2" table:style-name="ce111"/>
            <table:table-cell table:style-name="ce112"/>
            <table:table-cell table:style-name="ce84"/>
            <table:table-cell table:number-columns-repeated="2" table:style-name="ce111"/>
            <table:table-cell table:style-name="ce112"/>
            <table:table-cell table:style-name="ce113"/>
            <table:table-cell table:style-name="ce45"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8">
          <table:table-cell office:value-type="string" table:style-name="ce157">
            <text:p><text:a xlink:href="https://www.diba.cat/web/ladiputacio/adrian-hernandez-moyano">HERNÁNDEZ MOYANO, ADRIÁN</text:a></text:p>
          </table:table-cell>
          <table:table-cell office:value-type="string" table:style-name="ce100">
            <text:p>Fi càrrec 07/02/2023</text:p>
          </table:table-cell>
          <table:table-cell office:value-type="string" table:style-name="ce101">
            <text:p>Diputat</text:p>
          </table:table-cell>
          <table:table-cell table:style-name="ce64"/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table:style-name="ce55"/>
            <table:table-cell table:style-name="ce34"/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104">
            <text:p><text:a xlink:href="https://www.diba.cat/es/web/ladiputacio/-/valenti-junyent-torras">JUNYENT TORRAS, VALENTÍ</text:a></text:p>
          </table:table-cell>
          <table:table-cell office:value-type="string" table:style-name="ce64">
            <text:p>Presa possessió</text:p>
            <text:p>27/01/2022</text:p>
          </table:table-cell>
          <table:table-cell office:value-type="string" table:style-name="ce65">
            <text:p>Diputat</text:p>
          </table:table-cell>
          <table:table-cell office:value-type="string" table:style-name="ce64">
            <text:p>Retribució en règim de dedicació parcial 51%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ocal Consell d'Administració d'Aigües de Manresa, SA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4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5">
              <text:p>Suplent Junta Rectora Consorci Gestió Integral d'Aigües de Catalunya (CONGIAC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icepresident Consorci Parc Central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ocal Patronat de la Fundació Turisme i Fires de Manresa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ocal Patronat de la Fundació Universitària del Bages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Suplent Ferrocarrils de la Generalitat de Catalunya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Regidor Ajuntament de Manresa</text:p>
            </table:table-cell>
            <table:table-cell office:value-type="string" table:style-name="ce34">
              <text:p>Retribució</text:p>
            </table:table-cell>
            <table:table-cell table:style-name="ce96"/>
            <table:table-cell table:number-columns-repeated="2" table:style-name="ce47"/>
            <table:table-cell table:style-name="ce97"/>
            <table:table-cell table:style-name="ce96"/>
            <table:table-cell table:number-columns-repeated="2" table:style-name="ce47"/>
            <table:table-cell table:style-name="ce97"/>
            <table:table-cell table:style-name="ce149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104">
            <text:p><text:a xlink:href="https://www.diba.cat/es/web/ladiputacio/-/fitxa-anna-maria-lara-carmona">LARA CARMONA, ANNA MARIA</text:a></text:p>
          </table:table-cell>
          <table:table-cell office:value-type="string" table:style-name="ce64">
            <text:p>Variació</text:p>
            <text:p>26/01/2022</text:p>
          </table:table-cell>
          <table:table-cell office:value-type="string" table:style-name="ce65">
            <text:p>Diputada</text:p>
          </table:table-cell>
          <table:table-cell office:value-type="string" table:style-name="ce64">
            <text:p>Assistènci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icepresidenta Patronat de la Música de Badalona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icepresidenta Museu de Badalona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icepresidenta Badalona Cultura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Regidora i presidenta grup polític Ajuntament de Badalona</text:p>
            </table:table-cell>
            <table:table-cell office:value-type="string" table:style-name="ce34">
              <text:p>Retribució</text:p>
            </table:table-cell>
            <table:table-cell table:style-name="ce43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Membre de la Comissió Informativa i de Seguiment de Polítiques de Ciutadania</text:p>
            </table:table-cell>
            <table:table-cell office:value-type="string" table:style-name="ce34">
              <text:p>Assistència</text:p>
            </table:table-cell>
            <table:table-cell table:style-name="ce43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ocal de la Junta General de la Xarxa Audiovisual Local, SL (DB)</text:p>
            </table:table-cell>
            <table:table-cell office:value-type="string" table:style-name="ce34">
              <text:p>NO</text:p>
            </table:table-cell>
            <table:table-cell table:style-name="ce84"/>
            <table:table-cell table:number-columns-repeated="2" table:style-name="ce47"/>
            <table:table-cell table:style-name="ce97"/>
            <table:table-cell table:style-name="ce96"/>
            <table:table-cell table:number-columns-repeated="2" table:style-name="ce47"/>
            <table:table-cell table:style-name="ce97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158">
            <text:p><text:a xlink:href="https://www.diba.cat/web/ladiputacio/oriol-llado-esteller">LLADÓ I ESTELLER, ORIOL</text:a></text:p>
          </table:table-cell>
          <table:table-cell office:value-type="string" table:style-name="ce103">
            <text:p>Fi càrrec</text:p>
            <text:p>27/04/2021</text:p>
          </table:table-cell>
          <table:table-cell office:value-type="string" table:style-name="ce101">
            <text:p>Diputat</text:p>
          </table:table-cell>
          <table:table-cell table:style-name="ce64"/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18" table:visibility="collapse">
            <table:table-cell table:style-name="ce9"/>
            <table:table-cell table:style-name="ce71"/>
            <table:table-cell table:style-name="ce55"/>
            <table:table-cell table:style-name="ce34"/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24">
          <table:table-cell office:value-type="string" table:style-name="ce83">
            <text:p><text:a xlink:href="https://www.diba.cat/web/ladiputacio/aida-llaurado-alvarez">LLAURADÓ ÁLVAREZ, AÏDA</text:a></text:p>
          </table:table-cell>
          <table:table-cell office:value-type="string" table:style-name="ce64">
            <text:p>Presa possessió</text:p>
            <text:p>30/07/2020</text:p>
          </table:table-cell>
          <table:table-cell office:value-type="string" table:style-name="ce65">
            <text:p>Diputada</text:p>
          </table:table-cell>
          <table:table-cell office:value-type="string" table:style-name="ce64">
            <text:p>Assistènci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146"/>
          <table:table-cell table:number-columns-repeated="28" table:style-name="ce9"/>
          <table:table-cell table:number-columns-repeated="214" table:style-name="ce1"/>
          <table:table-cell table:number-columns-repeated="16128" table:style-name="ce147"/>
        </table:table-row>
        <table:table-row-group table:display="false">
          <table:table-row table:style-name="ro9" table:visibility="collapse">
            <table:table-cell table:style-name="ce9"/>
            <table:table-cell table:style-name="ce71"/>
            <table:table-cell office:value-type="string" table:style-name="ce55">
              <text:p>Presidenta del Grup Municipal Badalona <text:s/>(Aj)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24">
          <table:table-cell office:value-type="string" table:style-name="ce48">
            <text:p><text:a xlink:href="https://www.diba.cat/web/ladiputacio/manuel-enric-llorca-ibanez">LLORCA IBÁÑEZ, ENRIC</text:a></text:p>
          </table:table-cell>
          <table:table-cell office:value-type="string" table:style-name="ce100">
            <text:p>Fi càrrec</text:p>
            <text:p>29/04/2021</text:p>
          </table:table-cell>
          <table:table-cell office:value-type="string" table:style-name="ce101">
            <text:p>Diputat delegat de Salut Pública i Consum</text:p>
          </table:table-cell>
          <table:table-cell table:style-name="ce64"/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146"/>
          <table:table-cell table:number-columns-repeated="28" table:style-name="ce9"/>
          <table:table-cell table:number-columns-repeated="214" table:style-name="ce1"/>
          <table:table-cell table:number-columns-repeated="16128" table:style-name="ce147"/>
        </table:table-row>
        <table:table-row-group table:display="false"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Alcalde Ajuntament de Sant Andreu de la Barca</text:p>
            </table:table-cell>
            <table:table-cell office:value-type="string" table:style-name="ce34">
              <text:p>Assistència</text:p>
            </table:table-cell>
            <table:table-cell office:value-type="string" table:style-name="ce159">
              <text:p>Metge titular Departament de Sanitat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58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12" table:visibility="collapse">
            <table:table-cell table:style-name="ce9"/>
            <table:table-cell table:style-name="ce32"/>
            <table:table-cell office:value-type="string" table:style-name="ce33">
              <text:p>President SAB Urbà</text:p>
            </table:table-cell>
            <table:table-cell office:value-type="string" table:style-name="ce34">
              <text:p>Assistència</text:p>
            </table:table-cell>
            <table:table-cell table:style-name="ce160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Conseller Àrea Metropolitana de Barcelona</text:p>
            </table:table-cell>
            <table:table-cell office:value-type="string" table:style-name="ce34">
              <text:p>Assistència</text:p>
            </table:table-cell>
            <table:table-cell table:style-name="ce160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Membre del Consell Rector del Consorci Sociosanitari de Catalunya</text:p>
            </table:table-cell>
            <table:table-cell office:value-type="string" table:style-name="ce34">
              <text:p>NO</text:p>
            </table:table-cell>
            <table:table-cell table:style-name="ce160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Membre del Consell de Direcció de CatSalut</text:p>
            </table:table-cell>
            <table:table-cell office:value-type="string" table:style-name="ce34">
              <text:p>NO</text:p>
            </table:table-cell>
            <table:table-cell table:style-name="ce161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</table:table-row-group>
        <table:table-row table:style-name="ro8">
          <table:table-cell office:value-type="string" table:style-name="ce104">
            <text:p><text:a xlink:href="https://www.diba.cat/web/ladiputacio/-/nuria-marin">MARÍN MARTÍNEZ, NÚRIA</text:a></text:p>
          </table:table-cell>
          <table:table-cell office:value-type="string" table:style-name="ce64">
            <text:p>Variació</text:p>
            <text:p>19/02/2020</text:p>
          </table:table-cell>
          <table:table-cell office:value-type="string" table:style-name="ce65">
            <text:p>Presidenta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27" table:style-name="ce30"/>
          <table:table-cell table:number-columns-repeated="214" table:style-name="ce1"/>
          <table:table-cell table:number-columns-repeated="16128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Alcaldessa Ajuntament de l'Hospitalet</text:p>
            </table:table-cell>
            <table:table-cell office:value-type="string" table:style-name="ce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15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Membre del Consell d'Alcaldes de Consell Comarcal del Barcelonès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162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5">
              <text:p>Presidenta/vicepresidenta Consorci per a la reforma de la Gran Via de l'Hospitalet (Aj.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162"/>
            <table:table-cell table:style-name="ce30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Representant en la Federació de Municipis de Catalunya (Aj.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162"/>
            <table:table-cell table:style-name="ce29"/>
            <table:table-cell table:number-columns-repeated="16369" table:style-name="ce40"/>
          </table:table-row>
          <table:table-row table:style-name="ro17" table:visibility="collapse">
            <table:table-cell table:style-name="ce9"/>
            <table:table-cell table:style-name="ce71"/>
            <table:table-cell office:value-type="string" table:style-name="ce55">
              <text:p>Vocal del Consell General del Consorci Fira Internacional de Barcelona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Presidenta Patronat Fundació Arranz Bravo (Aj.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Presidenta Junta General de la Xarxa Audiovisual Local, SL (DB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25" table:visibility="collapse">
            <table:table-cell table:style-name="ce9"/>
            <table:table-cell table:style-name="ce71"/>
            <table:table-cell office:value-type="string" table:style-name="ce55">
              <text:p>Patrona en la Fundació IDIBELL (Aj.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5">
              <text:p>Representant Consell Rector Pla Estratègic Metropolità de Barcelona (Aj.)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7" table:visibility="collapse">
            <table:table-cell table:style-name="ce9"/>
            <table:table-cell table:style-name="ce71"/>
            <table:table-cell office:value-type="string" table:style-name="ce55">
              <text:p>Representant en la Junta General i consellera del Consell d'Administració de FIRA 2000 S.A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/>
            <table:table-cell table:style-name="ce71"/>
            <table:table-cell office:value-type="string" table:style-name="ce52">
              <text:p>Presidenta Patronat i Comissió Permanent Fundació Privada Democràcia i Govern Local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7" table:visibility="collapse">
            <table:table-cell/>
            <table:table-cell table:style-name="ce71"/>
            <table:table-cell office:value-type="string" table:style-name="ce52">
              <text:p>Vocal de la Junta Directiva de Red Española de Ciudades Inteligentes (RECI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7" table:visibility="collapse">
            <table:table-cell/>
            <table:table-cell table:style-name="ce71"/>
            <table:table-cell office:value-type="string" table:style-name="ce52">
              <text:p>Presidenta del Comitè Executiu Pacte Industrial de la Regió Metropolitana de Barcelona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26" table:visibility="collapse">
            <table:table-cell/>
            <table:table-cell table:style-name="ce71"/>
            <table:table-cell office:value-type="string" table:style-name="ce52">
              <text:p>Patrona en la Fundació Oncològica de Catalunya (Aj.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/>
            <table:table-cell table:style-name="ce71"/>
            <table:table-cell office:value-type="string" table:style-name="ce52">
              <text:p>Representant en el Consell Territorial Consultiu de Coordinació Pública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/>
            <table:table-cell table:style-name="ce71"/>
            <table:table-cell office:value-type="string" table:style-name="ce52">
              <text:p>Vicepresidenta Assemblea Urbana de Catalunya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/>
            <table:table-cell table:style-name="ce71"/>
            <table:table-cell office:value-type="string" table:style-name="ce52">
              <text:p>Vocal Consell Territorial Federación Española de Municipios y Provincias (Aj.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/>
            <table:table-cell table:style-name="ce71"/>
            <table:table-cell office:value-type="string" table:style-name="ce52">
              <text:p>Representant a l’Assemblea General Associació Internacional de Ciutats Educadores (Aj.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/>
            <table:table-cell table:style-name="ce71"/>
            <table:table-cell office:value-type="string" table:style-name="ce52">
              <text:p>Presidenta Junta de govern i Consell General Institut del Teatre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0" table:visibility="collapse">
            <table:table-cell/>
            <table:table-cell table:style-name="ce71"/>
            <table:table-cell office:value-type="string" table:style-name="ce52">
              <text:p>Presidenta Consell General i Comissió Especial de Comptes Consorci del Centre de Cultura Contemporània de Barcelona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/>
            <table:table-cell table:style-name="ce71"/>
            <table:table-cell office:value-type="string" table:style-name="ce52">
              <text:p>Vocal Consell General Consorci Universitat internacional Menéndez Pelayo de Barcelona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/>
            <table:table-cell table:style-name="ce71"/>
            <table:table-cell office:value-type="string" table:style-name="ce52">
              <text:p>Presidenta Consell Govern i Comissió Executiva Consorci Institut de Ciències Polítiques i Socials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/>
            <table:table-cell table:style-name="ce71"/>
            <table:table-cell office:value-type="string" table:style-name="ce52">
              <text:p>Presidenta d’Honor Patronat Fundació privada Institut d’Humanitats de Barcelona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/>
            <table:table-cell table:style-name="ce71"/>
            <table:table-cell office:value-type="string" table:style-name="ce52">
              <text:p>Representant Assemblea General Associació Arc Llatí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/>
            <table:table-cell table:style-name="ce71"/>
            <table:table-cell office:value-type="string" table:style-name="ce52">
              <text:p>Vicepresidenta Junta Govern Consorci Gran Teatre del Liceu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/>
            <table:table-cell table:style-name="ce71"/>
            <table:table-cell office:value-type="string" table:style-name="ce52">
              <text:p>Vocal Assemblea General Consorci del Parc Natural de la Serra de Collserola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2">
              <text:p>Vicepresidenta Patronat Fundació del Gran Teatre del Liceu, Fundació privada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2">
              <text:p>Representant Patronat Fundació C. privada Reial Monestir de Santa Maria de Poblet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2">
              <text:p>Presidenta d’Honor Patronat Fundació Josep Comaposada – Sindicalistes Solidaris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2">
              <text:p>Representant Associació Catalana de Municipis i Comarques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2">
              <text:p>Representant Assemblea General Federació de Municipis de Catalunya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2">
              <text:p>Representant Comissió Diputacions Federació Espanyola de Municipis i Províncies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2">
              <text:p>Representant Comissió de Cooperació Local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2">
              <text:p>Representant Organización Mundial de Ciudades y Gobiernos Locales Unidos – CGLU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2">
              <text:p>Vocal titular Patronat de l’Arxiu Montserrat Tarradellas i Macià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0" table:visibility="collapse">
            <table:table-cell table:style-name="ce9"/>
            <table:table-cell table:style-name="ce71"/>
            <table:table-cell office:value-type="string" table:style-name="ce52">
              <text:p>Representant titular Assemblea General Organització de Regions Unides – Fòrum Global de Governs Regionals i d’Associacions de Regions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0" table:visibility="collapse">
            <table:table-cell table:style-name="ce9"/>
            <table:table-cell table:style-name="ce71"/>
            <table:table-cell office:value-type="string" table:style-name="ce52">
              <text:p>Representant titular Consell d’Honor Ruta del Modernisme de Barcelona (Institut del Paisatge Urbà i la Qualitat de Vida)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2">
              <text:p>Representant Ple Patronat de la Muntanya de Montserrat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27">
          <table:table-cell office:value-type="string" table:style-name="ce104">
            <text:p><text:a xlink:href="https://www.diba.cat/es/web/ladiputacio/-/ana-maria-martinez-martinez">MARTÍNEZ MARTÍNEZ, ANA MARÍA</text:a></text:p>
          </table:table-cell>
          <table:table-cell office:value-type="string" table:style-name="ce64">
            <text:p>Presa possessió</text:p>
            <text:p>28/10/2021</text:p>
          </table:table-cell>
          <table:table-cell office:value-type="string" table:style-name="ce163">
            <text:p>Diputada</text:p>
          </table:table-cell>
          <table:table-cell office:value-type="string" table:style-name="ce64">
            <text:p>Retribució en règim de dedicació exclusiva</text:p>
          </table:table-cell>
          <table:table-cell table:style-name="ce66"/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91"/>
          <table:table-cell table:style-name="ce164"/>
          <table:table-cell table:style-name="ce154"/>
          <table:table-cell table:style-name="ce93"/>
          <table:table-cell table:number-columns-repeated="31" table:style-name="ce29"/>
          <table:table-cell table:number-columns-repeated="16339" table:style-name="ce71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52">
              <text:p>Alcaldessa de l'Ajuntament de Rubí</text:p>
            </table:table-cell>
            <table:table-cell office:value-type="string" table:style-name="ce109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58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2">
              <text:p>Presidenta Finca Font del Ferro</text:p>
            </table:table-cell>
            <table:table-cell office:value-type="string" table:style-name="ce109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2">
              <text:p>Presidenta Proursa</text:p>
            </table:table-cell>
            <table:table-cell office:value-type="string" table:style-name="ce109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165">
              <text:p>Representant Assemblea General Associació Catalana Municipis i Comarques (AJ)</text:p>
            </table:table-cell>
            <table:table-cell office:value-type="string" table:style-name="ce109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Representant Assemplea General de la FMC (AJ)</text:p>
            </table:table-cell>
            <table:table-cell office:value-type="string" table:style-name="ce109">
              <text:p>NO</text:p>
            </table:table-cell>
            <table:table-cell table:style-name="ce96"/>
            <table:table-cell table:number-columns-repeated="2" table:style-name="ce47"/>
            <table:table-cell table:style-name="ce97"/>
            <table:table-cell table:style-name="ce96"/>
            <table:table-cell table:number-columns-repeated="2" table:style-name="ce47"/>
            <table:table-cell table:style-name="ce97"/>
            <table:table-cell table:style-name="ce166"/>
            <table:table-cell table:style-name="ce99"/>
            <table:table-cell table:style-name="ce29"/>
            <table:table-cell table:number-columns-repeated="16369" table:style-name="ce40"/>
          </table:table-row>
        </table:table-row-group>
        <table:table-row table:style-name="ro27">
          <table:table-cell office:value-type="string" table:style-name="ce104">
            <text:p><text:a xlink:href="https://www.diba.cat/web/ladiputacio/-/juan-nieto-mart%C3%ADnez-fitxa-diputat">MARTÍNEZ NIETO, JUAN</text:a></text:p>
          </table:table-cell>
          <table:table-cell office:value-type="string" table:style-name="ce64">
            <text:p>Presa possessió 23/02/2023</text:p>
          </table:table-cell>
          <table:table-cell office:value-type="string" table:style-name="ce163">
            <text:p>Diputat</text:p>
          </table:table-cell>
          <table:table-cell table:style-name="ce64"/>
          <table:table-cell table:style-name="ce66"/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91"/>
          <table:table-cell table:style-name="ce164"/>
          <table:table-cell table:style-name="ce154"/>
          <table:table-cell table:style-name="ce93"/>
          <table:table-cell table:number-columns-repeated="31" table:style-name="ce29"/>
          <table:table-cell table:number-columns-repeated="16339" table:style-name="ce71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52">
              <text:p>Regidor Ajuntament de Palau-Solità i Plegamans</text:p>
            </table:table-cell>
            <table:table-cell office:value-type="string" table:style-name="ce109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6">
              <text:p>Jubilació autònom (Seguretat Social)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2">
              <text:p>Transportes Frigoríficos Juan Martínez Nieto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58"/>
            <table:table-cell table:style-name="ce29"/>
            <table:table-cell table:number-columns-repeated="16369" table:style-name="ce40"/>
          </table:table-row>
        </table:table-row-group>
        <table:table-row table:style-name="ro27">
          <table:table-cell office:value-type="string" table:style-name="ce104">
            <text:p><text:a xlink:href="https://www.diba.cat/web/ladiputacio/ferran-mascarell-i-canalda">MASCARELL I CANALDA, FERRAN</text:a></text:p>
          </table:table-cell>
          <table:table-cell office:value-type="string" table:style-name="ce64">
            <text:p>Presa possessió 11/07/2019</text:p>
          </table:table-cell>
          <table:table-cell office:value-type="string" table:style-name="ce65">
            <text:p>Vicepresident tercer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54"/>
          <table:table-cell table:style-name="ce51"/>
          <table:table-cell table:number-columns-repeated="31" table:style-name="ce29"/>
          <table:table-cell table:number-columns-repeated="16339" table:style-name="ce71"/>
        </table:table-row>
        <table:table-row-group table:display="false">
          <table:table-row table:style-name="ro9" table:visibility="collapse">
            <table:table-cell table:style-name="ce32"/>
            <table:table-cell table:style-name="ce71"/>
            <table:table-cell office:value-type="string" table:style-name="ce148">
              <text:p>Regidor Ajuntament de Barcelona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6">
              <text:p>Accionista Benestar i Qualitat vida, SL / tractaments i serveis de benest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118"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8">
          <table:table-cell office:value-type="string" table:style-name="ce157">
            <text:p><text:a xlink:href="https://www.diba.cat/web/ladiputacio/lluisa-melgares-aguirre">MELGARES AGUIRRE, LLUÏSA</text:a></text:p>
          </table:table-cell>
          <table:table-cell office:value-type="string" table:style-name="ce100">
            <text:p>Fi càrrec 30/09/2021</text:p>
          </table:table-cell>
          <table:table-cell office:value-type="string" table:style-name="ce101">
            <text:p>Presidenta de grup polític</text:p>
          </table:table-cell>
          <table:table-cell table:style-name="ce64"/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30" table:style-name="ce30"/>
          <table:table-cell table:number-columns-repeated="16339"/>
        </table:table-row>
        <table:table-row-group table:display="false">
          <table:table-row table:style-name="ro12" table:visibility="collapse">
            <table:table-cell table:style-name="ce167"/>
            <table:table-cell table:style-name="ce168"/>
            <table:table-cell office:value-type="string" table:style-name="ce152">
              <text:p>Tinent d’alcalde Ajuntament de Terrassa</text:p>
            </table:table-cell>
            <table:table-cell office:value-type="string" table:style-name="ce85">
              <text:p>Retribució</text:p>
            </table:table-cell>
            <table:table-cell office:value-type="string" table:style-name="ce169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170">
              <text:p>Res a declarar</text:p>
            </table:table-cell>
            <table:table-cell office:value-type="string" table:style-name="ce169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170">
              <text:p>Res a declarar</text:p>
            </table:table-cell>
            <table:table-cell office:value-type="string" table:style-name="ce171">
              <text:p>Res a declarar</text:p>
            </table:table-cell>
            <table:table-cell table:style-name="ce45"/>
            <table:table-cell table:style-name="ce172"/>
            <table:table-cell table:number-columns-repeated="16369" table:style-name="ce173"/>
          </table:table-row>
          <table:table-row table:style-name="ro12" table:visibility="collapse">
            <table:table-cell table:style-name="ce167"/>
            <table:table-cell table:style-name="ce168"/>
            <table:table-cell office:value-type="string" table:style-name="ce152">
              <text:p>Presidenta Eco Equip</text:p>
            </table:table-cell>
            <table:table-cell office:value-type="string" table:style-name="ce85">
              <text:p>NO</text:p>
            </table:table-cell>
            <table:table-cell table:style-name="ce174"/>
            <table:table-cell table:number-columns-repeated="2" table:style-name="ce81"/>
            <table:table-cell table:style-name="ce175"/>
            <table:table-cell table:style-name="ce174"/>
            <table:table-cell table:number-columns-repeated="2" table:style-name="ce81"/>
            <table:table-cell table:style-name="ce175"/>
            <table:table-cell table:style-name="ce176"/>
            <table:table-cell table:style-name="ce45"/>
            <table:table-cell table:style-name="ce172"/>
            <table:table-cell table:number-columns-repeated="16369" table:style-name="ce173"/>
          </table:table-row>
          <table:table-row table:style-name="ro12" table:visibility="collapse">
            <table:table-cell table:style-name="ce167"/>
            <table:table-cell table:style-name="ce168"/>
            <table:table-cell office:value-type="string" table:style-name="ce152">
              <text:p>Presidenta Egarvia</text:p>
            </table:table-cell>
            <table:table-cell office:value-type="string" table:style-name="ce85">
              <text:p>NO</text:p>
            </table:table-cell>
            <table:table-cell table:style-name="ce174"/>
            <table:table-cell table:number-columns-repeated="2" table:style-name="ce81"/>
            <table:table-cell table:style-name="ce175"/>
            <table:table-cell table:style-name="ce174"/>
            <table:table-cell table:number-columns-repeated="2" table:style-name="ce81"/>
            <table:table-cell table:style-name="ce175"/>
            <table:table-cell table:style-name="ce176"/>
            <table:table-cell table:style-name="ce45"/>
            <table:table-cell table:style-name="ce172"/>
            <table:table-cell table:number-columns-repeated="16369" table:style-name="ce173"/>
          </table:table-row>
          <table:table-row table:style-name="ro9" table:visibility="collapse">
            <table:table-cell table:style-name="ce167"/>
            <table:table-cell table:style-name="ce168"/>
            <table:table-cell office:value-type="string" table:style-name="ce152">
              <text:p>Presidenta Societat Municipal d'Habitatge</text:p>
            </table:table-cell>
            <table:table-cell office:value-type="string" table:style-name="ce85">
              <text:p>NO</text:p>
            </table:table-cell>
            <table:table-cell table:style-name="ce174"/>
            <table:table-cell table:number-columns-repeated="2" table:style-name="ce81"/>
            <table:table-cell table:style-name="ce175"/>
            <table:table-cell table:style-name="ce174"/>
            <table:table-cell table:number-columns-repeated="2" table:style-name="ce81"/>
            <table:table-cell table:style-name="ce175"/>
            <table:table-cell table:style-name="ce176"/>
            <table:table-cell table:style-name="ce45"/>
            <table:table-cell table:style-name="ce172"/>
            <table:table-cell table:number-columns-repeated="16369" table:style-name="ce173"/>
          </table:table-row>
          <table:table-row table:style-name="ro12" table:visibility="collapse">
            <table:table-cell table:style-name="ce167"/>
            <table:table-cell table:style-name="ce168"/>
            <table:table-cell office:value-type="string" table:style-name="ce152">
              <text:p>Presidenta Terrassa, cicle de l'Aigua</text:p>
            </table:table-cell>
            <table:table-cell office:value-type="string" table:style-name="ce85">
              <text:p>NO</text:p>
            </table:table-cell>
            <table:table-cell table:style-name="ce174"/>
            <table:table-cell table:number-columns-repeated="2" table:style-name="ce81"/>
            <table:table-cell table:style-name="ce175"/>
            <table:table-cell table:style-name="ce174"/>
            <table:table-cell table:number-columns-repeated="2" table:style-name="ce81"/>
            <table:table-cell table:style-name="ce175"/>
            <table:table-cell table:style-name="ce176"/>
            <table:table-cell table:style-name="ce45"/>
            <table:table-cell table:style-name="ce172"/>
            <table:table-cell table:number-columns-repeated="16369" table:style-name="ce173"/>
          </table:table-row>
          <table:table-row table:style-name="ro9" table:visibility="collapse">
            <table:table-cell table:style-name="ce167"/>
            <table:table-cell table:style-name="ce168"/>
            <table:table-cell office:value-type="string" table:style-name="ce152">
              <text:p>Tresorera AMAP - Associació Municipis Aigua Pública</text:p>
            </table:table-cell>
            <table:table-cell office:value-type="string" table:style-name="ce85">
              <text:p>NO</text:p>
            </table:table-cell>
            <table:table-cell table:style-name="ce174"/>
            <table:table-cell table:number-columns-repeated="2" table:style-name="ce81"/>
            <table:table-cell table:style-name="ce175"/>
            <table:table-cell table:style-name="ce174"/>
            <table:table-cell table:number-columns-repeated="2" table:style-name="ce81"/>
            <table:table-cell table:style-name="ce175"/>
            <table:table-cell table:style-name="ce176"/>
            <table:table-cell table:style-name="ce45"/>
            <table:table-cell table:style-name="ce172"/>
            <table:table-cell table:number-columns-repeated="16369" table:style-name="ce173"/>
          </table:table-row>
          <table:table-row table:style-name="ro9" table:visibility="collapse">
            <table:table-cell table:style-name="ce167"/>
            <table:table-cell table:style-name="ce168"/>
            <table:table-cell office:value-type="string" table:style-name="ce152">
              <text:p>Representant AMTU - Associació Municipis Transport Urbà</text:p>
            </table:table-cell>
            <table:table-cell office:value-type="string" table:style-name="ce85">
              <text:p>NO</text:p>
            </table:table-cell>
            <table:table-cell table:style-name="ce174"/>
            <table:table-cell table:number-columns-repeated="2" table:style-name="ce81"/>
            <table:table-cell table:style-name="ce175"/>
            <table:table-cell table:style-name="ce174"/>
            <table:table-cell table:number-columns-repeated="2" table:style-name="ce81"/>
            <table:table-cell table:style-name="ce175"/>
            <table:table-cell table:style-name="ce176"/>
            <table:table-cell table:style-name="ce45"/>
            <table:table-cell table:style-name="ce172"/>
            <table:table-cell table:number-columns-repeated="16369" table:style-name="ce173"/>
          </table:table-row>
          <table:table-row table:style-name="ro9" table:visibility="collapse">
            <table:table-cell table:style-name="ce167"/>
            <table:table-cell table:style-name="ce168"/>
            <table:table-cell office:value-type="string" table:style-name="ce152">
              <text:p>Representant Consorci per a la gestió de Residus del V. Occidental</text:p>
            </table:table-cell>
            <table:table-cell office:value-type="string" table:style-name="ce85">
              <text:p>NO</text:p>
            </table:table-cell>
            <table:table-cell table:style-name="ce174"/>
            <table:table-cell table:number-columns-repeated="2" table:style-name="ce81"/>
            <table:table-cell table:style-name="ce175"/>
            <table:table-cell table:style-name="ce174"/>
            <table:table-cell table:number-columns-repeated="2" table:style-name="ce81"/>
            <table:table-cell table:style-name="ce175"/>
            <table:table-cell table:style-name="ce176"/>
            <table:table-cell table:style-name="ce45"/>
            <table:table-cell table:style-name="ce172"/>
            <table:table-cell table:number-columns-repeated="16369" table:style-name="ce173"/>
          </table:table-row>
          <table:table-row table:style-name="ro9" table:visibility="collapse">
            <table:table-cell table:style-name="ce167"/>
            <table:table-cell table:style-name="ce168"/>
            <table:table-cell office:value-type="string" table:style-name="ce152">
              <text:p>Representant Associació Xarxa de Ciutats per la Bicicleta</text:p>
            </table:table-cell>
            <table:table-cell office:value-type="string" table:style-name="ce85">
              <text:p>NO</text:p>
            </table:table-cell>
            <table:table-cell table:style-name="ce174"/>
            <table:table-cell table:number-columns-repeated="2" table:style-name="ce81"/>
            <table:table-cell table:style-name="ce175"/>
            <table:table-cell table:style-name="ce174"/>
            <table:table-cell table:number-columns-repeated="2" table:style-name="ce81"/>
            <table:table-cell table:style-name="ce175"/>
            <table:table-cell table:style-name="ce176"/>
            <table:table-cell table:style-name="ce45"/>
            <table:table-cell table:style-name="ce172"/>
            <table:table-cell table:number-columns-repeated="16369" table:style-name="ce173"/>
          </table:table-row>
          <table:table-row table:style-name="ro9" table:visibility="collapse">
            <table:table-cell table:style-name="ce167"/>
            <table:table-cell table:style-name="ce168"/>
            <table:table-cell office:value-type="string" table:style-name="ce152">
              <text:p>Representant Xarxa de Ciutat i Pobles cap a la Sostenibilitat</text:p>
            </table:table-cell>
            <table:table-cell office:value-type="string" table:style-name="ce85">
              <text:p>NO</text:p>
            </table:table-cell>
            <table:table-cell table:style-name="ce177"/>
            <table:table-cell table:number-columns-repeated="2" table:style-name="ce82"/>
            <table:table-cell table:style-name="ce178"/>
            <table:table-cell table:style-name="ce177"/>
            <table:table-cell table:number-columns-repeated="2" table:style-name="ce82"/>
            <table:table-cell table:style-name="ce178"/>
            <table:table-cell table:style-name="ce179"/>
            <table:table-cell table:style-name="ce45"/>
            <table:table-cell table:style-name="ce172"/>
            <table:table-cell table:number-columns-repeated="16369" table:style-name="ce173"/>
          </table:table-row>
        </table:table-row-group>
        <table:table-row table:style-name="ro11">
          <table:table-cell office:value-type="string" table:style-name="ce104">
            <text:p><text:a xlink:href="https://www.diba.cat/web/ladiputacio/eva-menor-cantador">MENOR CANTADOR, EVA MARÍA</text:a></text:p>
          </table:table-cell>
          <table:table-cell office:value-type="string" table:style-name="ce64">
            <text:p>Variació</text:p>
            <text:p>21/11/2019</text:p>
          </table:table-cell>
          <table:table-cell office:value-type="string" table:style-name="ce65">
            <text:p>Presidenta delegada de l’Àrea de Desenvolupament Econòmic, Turisme i Comerç</text:p>
          </table:table-cell>
          <table:table-cell office:value-type="string" table:style-name="ce64">
            <text:p>Retribució en règim de dedicació exclusiva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Alcaldessa de l’Ajuntament de Badia del Vallès</text:p>
            </table:table-cell>
            <table:table-cell office:value-type="string" table:style-name="ce85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Consellera i membre Comissió Informativa de Territori AMB</text:p>
            </table:table-cell>
            <table:table-cell office:value-type="string" table:style-name="ce85">
              <text:p>Assistència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Membre Consell Alcaldes Consell Comarcal VOCC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Vocal Junta General Xarxa Audiovisual Local, SL (DB)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84">
              <text:p>Vocal Assemblea General i Comissió Executiva del Consorci Català per al Desenvolupament Local (DB)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84">
              <text:p>Vocal Consell General i Comitè Executiu de l’Associació Pacte Industrial de la Regió Metropolitana de Barcelona (DB)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84">
              <text:p>Representant Comissió Desenvolupament Econòmic i Ocupació de l’FMC (DB)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84">
              <text:p>Vocal Assemblea General de l’Associació de Col·lectivitats Tèxtils Europees (DB)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0" table:visibility="collapse">
            <table:table-cell table:style-name="ce9"/>
            <table:table-cell table:style-name="ce71"/>
            <table:table-cell office:value-type="string" table:style-name="ce84">
              <text:p>Representant Consell General, Consell Rector i Comissió Territorial de l’Associació Pla Estratègic Metropolità de Barcelona (DB)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9">
          <table:table-cell office:value-type="string" table:style-name="ce104">
            <text:p><text:a xlink:href="https://www.diba.cat/es/web/ladiputacio/-/fitxa-josep-monras-galindo">MONRÀS GALINDO, JOSEP</text:a></text:p>
          </table:table-cell>
          <table:table-cell office:value-type="string" table:style-name="ce64">
            <text:p>Presa possessió</text:p>
            <text:p>28/10/2021</text:p>
          </table:table-cell>
          <table:table-cell office:value-type="string" table:style-name="ce65">
            <text:p>Diputat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Alcalde de l'Ajuntament de Mollet del Vallès</text:p>
            </table:table-cell>
            <table:table-cell office:value-type="string" table:style-name="ce85">
              <text:p>NO</text:p>
            </table:table-cell>
            <table:table-cell office:value-type="string" table:style-name="ce180">
              <text:p>President Consorci Teledigital Mollet (sense retribució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4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President Mercamollet (AJ)</text:p>
            </table:table-cell>
            <table:table-cell office:value-type="string" table:style-name="ce85">
              <text:p>NO</text:p>
            </table:table-cell>
            <table:table-cell office:value-type="string" table:style-name="ce180">
              <text:p>President Consell Esportiu del Vallès Oriental (sense retribució)</text:p>
            </table:table-cell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President Mollet Impulsa (AJ)</text:p>
            </table:table-cell>
            <table:table-cell office:value-type="string" table:style-name="ce85">
              <text:p>NO</text:p>
            </table:table-cell>
            <table:table-cell office:value-type="string" table:style-name="ce180">
              <text:p>Vicepresident Unió de Consells Esportius (sense retribució)</text:p>
            </table:table-cell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President Mollet Comunicació (AJ)</text:p>
            </table:table-cell>
            <table:table-cell office:value-type="string" table:style-name="ce85">
              <text:p>NO</text:p>
            </table:table-cell>
            <table:table-cell office:value-type="string" table:style-name="ce180">
              <text:p>President Consorci Besós (assistència)</text:p>
            </table:table-cell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President Fundació Municipal Joan Abelló (AJ)</text:p>
            </table:table-cell>
            <table:table-cell office:value-type="string" table:style-name="ce85">
              <text:p>NO</text:p>
            </table:table-cell>
            <table:table-cell office:value-type="string" table:style-name="ce180">
              <text:p>President Fundació RIVUS (sense retribució)</text:p>
            </table:table-cell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President Institut Municipal de Serveis als Discapacitats (AJ)</text:p>
            </table:table-cell>
            <table:table-cell office:value-type="string" table:style-name="ce85">
              <text:p>NO</text:p>
            </table:table-cell>
            <table:table-cell office:value-type="string" table:style-name="ce180">
              <text:p>President Associació Àmbit B30 (sense retribució)</text:p>
            </table:table-cell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President Institut Municipal d'Educació (AJ)</text:p>
            </table:table-cell>
            <table:table-cell office:value-type="string" table:style-name="ce85">
              <text:p>NO</text:p>
            </table:table-cell>
            <table:table-cell table:style-name="ce180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President EMFO (empresa municipal de serveis d'ocupació) (AJ)</text:p>
            </table:table-cell>
            <table:table-cell office:value-type="string" table:style-name="ce85">
              <text:p>NO</text:p>
            </table:table-cell>
            <table:table-cell table:style-name="ce180"/>
            <table:table-cell table:number-columns-repeated="2" table:style-name="ce47"/>
            <table:table-cell table:style-name="ce97"/>
            <table:table-cell table:style-name="ce96"/>
            <table:table-cell table:number-columns-repeated="2" table:style-name="ce47"/>
            <table:table-cell table:style-name="ce97"/>
            <table:table-cell table:style-name="ce149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86">
            <text:p><text:a xlink:href="https://www.diba.cat/web/ladiputacio/annabel-moreno-nogue">MORENO I NOGUÉ, ANNABEL</text:a></text:p>
          </table:table-cell>
          <table:table-cell office:value-type="string" table:style-name="ce64">
            <text:p>Presa possessió 11/07/2019</text:p>
          </table:table-cell>
          <table:table-cell office:value-type="string" table:style-name="ce65">
            <text:p>Diputada</text:p>
          </table:table-cell>
          <table:table-cell office:value-type="string" table:style-name="ce64">
            <text:p>Assistènci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48">
              <text:p>Alcaldessa Ajuntament d’Arenys de Mar</text:p>
            </table:table-cell>
            <table:table-cell office:value-type="string" table:style-name="ce34">
              <text:p>Retribució</text:p>
            </table:table-cell>
            <table:table-cell office:value-type="string" table:style-name="ce38">
              <text:p>Res a declarar</text:p>
            </table:table-cell>
            <table:table-cell office:value-type="string" table:style-name="ce181">
              <text:p>Res a declarar</text:p>
            </table:table-cell>
            <table:table-cell office:value-type="string" table:style-name="ce181">
              <text:p>Res a declarar</text:p>
            </table:table-cell>
            <table:table-cell office:value-type="string" table:style-name="ce182">
              <text:p>Vicepresidenta Associació de Municipis per la Independència</text:p>
            </table:table-cell>
            <table:table-cell office:value-type="string" table:style-name="ce38">
              <text:p>Res a declarar</text:p>
            </table:table-cell>
            <table:table-cell office:value-type="string" table:style-name="ce181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170">
              <text:p>Res a declarar</text:p>
            </table:table-cell>
            <table:table-cell office:value-type="string" table:style-name="ce38">
              <text:p>Res a declarar</text:p>
            </table:table-cell>
            <table:table-cell table:style-name="ce45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104">
            <text:p><text:a xlink:href="https://www.diba.cat/web/ladiputacio/lluisa-moret-sabido">MORET I SABIDÓ, M. LLUÏSA</text:a></text:p>
          </table:table-cell>
          <table:table-cell office:value-type="string" table:style-name="ce64">
            <text:p>Variació</text:p>
            <text:p>23/01/2020</text:p>
          </table:table-cell>
          <table:table-cell office:value-type="string" table:style-name="ce65">
            <text:p>Presidenta delegada de l’Àrea d'Igualtat i Sostenibilitat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9" table:visibility="collapse">
            <table:table-cell table:style-name="ce9"/>
            <table:table-cell table:style-name="ce71"/>
            <table:table-cell office:value-type="string" table:style-name="ce55">
              <text:p>Alcaldessa Ajuntament de Sant Boi de Llobregat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5">
              <text:p>Presidenta Empreses Municipals (Claus/Coressa/Igualssom)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8" table:visibility="collapse">
            <table:table-cell table:style-name="ce9"/>
            <table:table-cell table:style-name="ce71"/>
            <table:table-cell office:value-type="string" table:style-name="ce55">
              <text:p>Consellera Metropolitana AMB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0" table:visibility="collapse">
            <table:table-cell table:style-name="ce9"/>
            <table:table-cell table:style-name="ce71"/>
            <table:table-cell office:value-type="string" table:style-name="ce55">
              <text:p>Representant Consell General del Consorci Urbanístic per al Desenvolupament sector Ppr Entorn Colònia Güell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5">
              <text:p>Representant Fons Català de Cooperació al Desenvolupament <text:s/>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5">
              <text:p>Representant Consorci Rector del Govern Territorial de Salut del BLL Litoral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5">
              <text:p>Vocal Junta General Xarxa Audiovisual Local SL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5">
              <text:p>Vocal Consell de Govern Consorci del Barri de la Min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number-columns-repeated="2" table:style-name="ce1"/>
            <table:table-cell office:value-type="string" table:style-name="ce55">
              <text:p>Patrona Fundació Privada per a l’Atenció a Persones Dependents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55">
              <text:p>Vocal titular Comitè Provincial de Barcelona, Creu Roja Espanyol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55">
              <text:p>Vocal Ple Comissió Interinstitucional per a la reinserció social (CIRSO)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55">
              <text:p>Representant titular Taula Nacional de la Infància de Cataluny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number-columns-repeated="16370" table:style-name="ce1"/>
          </table:table-row>
          <table:table-row table:style-name="ro11" table:visibility="collapse">
            <table:table-cell table:number-columns-repeated="2" table:style-name="ce1"/>
            <table:table-cell office:value-type="string" table:style-name="ce55">
              <text:p>Representant Comissió Drets Socials Federació de Municipis de Cataluny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number-columns-repeated="16370" table:style-name="ce1"/>
          </table:table-row>
          <table:table-row table:style-name="ro9" table:visibility="collapse">
            <table:table-cell table:number-columns-repeated="2" table:style-name="ce1"/>
            <table:table-cell office:value-type="string" table:style-name="ce55">
              <text:p>Representant Comisión Educación FEMP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number-columns-repeated="16370" table:style-name="ce1"/>
          </table:table-row>
        </table:table-row-group>
        <table:table-row table:style-name="ro8">
          <table:table-cell office:value-type="string" table:style-name="ce104">
            <text:p><text:a xlink:href="https://www.diba.cat/web/ladiputacio/neus-munte-i-fernandez">MUNTÉ I FERNÁNDEZ, NEUS</text:a></text:p>
          </table:table-cell>
          <table:table-cell office:value-type="string" table:style-name="ce79">
            <text:p>Variació</text:p>
            <text:p>24/10/2019</text:p>
          </table:table-cell>
          <table:table-cell office:value-type="string" table:style-name="ce65">
            <text:p>Presidenta de grup polític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Regidora Ajuntament de Barcelona</text:p>
            </table:table-cell>
            <table:table-cell office:value-type="string" table:style-name="ce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183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Membre Junta General Xarxa Audiovisual Local SL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183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5">
              <text:p>Membre Consell General Consorci del Centre de Cultura Contemporània de Barcelona (CCC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183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5">
              <text:p>Membre Consell General i Comissió Executiva Consorci de les Drassanes Reials i Museu Martítim de Barcelona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124"/>
            <table:table-cell table:style-name="ce183"/>
            <table:table-cell table:style-name="ce29"/>
            <table:table-cell table:number-columns-repeated="16369" table:style-name="ce40"/>
          </table:table-row>
        </table:table-row-group>
        <table:table-row table:style-name="ro9">
          <table:table-cell office:value-type="string" table:style-name="ce104">
            <text:p><text:a xlink:href="https://www.diba.cat/web/ladiputacio/josep-ramon-mut-i-bosque19">MUT I BOSQUE, JOSEP RAMON</text:a></text:p>
          </table:table-cell>
          <table:table-cell office:value-type="string" table:style-name="ce79">
            <text:p>Variació</text:p>
            <text:p>21/10/2019</text:p>
          </table:table-cell>
          <table:table-cell office:value-type="string" table:style-name="ce65">
            <text:p>President de grup polític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9" table:visibility="collapse">
            <table:table-cell table:style-name="ce9"/>
            <table:table-cell table:style-name="ce71"/>
            <table:table-cell office:value-type="string" table:style-name="ce55">
              <text:p>Vocal Junta de Govern Patronat d’Apostes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07">
              <text:p>Res a declarar</text:p>
            </table:table-cell>
            <table:table-cell office:value-type="string" table:number-columns-spanned="1" table:number-rows-spanned="3" table:style-name="ce269">
              <text:p>Consta com a advocat en exercici a l’ICAB, tot i no haver facturat durant l’exercici del càrrec</text:p>
            </table:table-cell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ocal Consell General de la Xarxa Audiovisual Local, SL</text:p>
            </table:table-cell>
            <table:table-cell office:value-type="string" table:style-name="ce34">
              <text:p>NO</text:p>
            </table:table-cell>
            <table:table-cell table:style-name="ce184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covered-table-cell/>
            <table:table-cell table:style-name="ce29"/>
            <table:table-cell table:number-columns-repeated="16369" table:style-name="ce40"/>
          </table:table-row>
          <table:table-row table:style-name="ro18" table:visibility="collapse">
            <table:table-cell table:style-name="ce9"/>
            <table:table-cell table:style-name="ce71"/>
            <table:table-cell office:value-type="string" table:style-name="ce55">
              <text:p>Regidor Ajuntament de Cervelló</text:p>
            </table:table-cell>
            <table:table-cell office:value-type="string" table:style-name="ce34">
              <text:p>Assistència</text:p>
            </table:table-cell>
            <table:table-cell table:style-name="ce84"/>
            <table:table-cell table:number-columns-repeated="2" table:style-name="ce111"/>
            <table:table-cell table:style-name="ce112"/>
            <table:table-cell table:style-name="ce84"/>
            <table:table-cell table:number-columns-repeated="2" table:style-name="ce111"/>
            <table:table-cell table:style-name="ce112"/>
            <table:table-cell table:style-name="ce185"/>
            <table:covered-table-cell/>
            <table:table-cell table:style-name="ce29"/>
            <table:table-cell table:number-columns-repeated="16369" table:style-name="ce40"/>
          </table:table-row>
        </table:table-row-group>
        <table:table-row table:style-name="ro9">
          <table:table-cell office:value-type="string" table:style-name="ce104">
            <text:p><text:a xlink:href="https://www.diba.cat/es/web/ladiputacio/-/fitxa-jesús-naharro-rodríguez">NAHARRO RODRÍGUEZ, JESÚS</text:a></text:p>
          </table:table-cell>
          <table:table-cell office:value-type="string" table:style-name="ce79">
            <text:p>Variació</text:p>
            <text:p>20/07/2021</text:p>
          </table:table-cell>
          <table:table-cell office:value-type="string" table:style-name="ce65">
            <text:p>Diputat delegat de Salut Pública i Consum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12" table:visibility="collapse">
            <table:table-cell table:style-name="ce9"/>
            <table:table-cell table:style-name="ce71"/>
            <table:table-cell office:value-type="string" table:style-name="ce55">
              <text:p>Alcalde Ajuntament d'Abrera</text:p>
            </table:table-cell>
            <table:table-cell office:value-type="string" table:style-name="ce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4">
              <text:p>Res a declarar</text:p>
            </table:table-cell>
            <table:table-cell table:style-name="ce186"/>
            <table:table-cell table:style-name="ce29"/>
            <table:table-cell table:number-columns-repeated="16369" table:style-name="ce40"/>
          </table:table-row>
          <table:table-row table:style-name="ro12" table:visibility="collapse">
            <table:table-cell/>
            <table:table-cell table:style-name="ce71"/>
            <table:table-cell office:value-type="string" table:style-name="ce55">
              <text:p>Vocal Consorci Localret</text:p>
            </table:table-cell>
            <table:table-cell office:value-type="string" table:style-name="ce34">
              <text:p>Assistència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/>
            <table:table-cell table:style-name="ce71"/>
            <table:table-cell office:value-type="string" table:style-name="ce55">
              <text:p>Representant Assemblea General Federació Municipis de Catalunya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/>
            <table:table-cell table:style-name="ce71"/>
            <table:table-cell office:value-type="string" table:style-name="ce55">
              <text:p>Representant Comissió de Participació i Democràcia Local Federació de Municipis de Catalunya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/>
            <table:table-cell table:style-name="ce71"/>
            <table:table-cell office:value-type="string" table:style-name="ce55">
              <text:p>Representant Pacte Industrial de la Regió Metropolitana de Barcelona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/>
            <table:table-cell table:style-name="ce71"/>
            <table:table-cell office:value-type="string" table:style-name="ce55">
              <text:p>Representant Consell d'Alcaldes del Consell Comarcal Baix Llobregat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/>
            <table:table-cell table:style-name="ce71"/>
            <table:table-cell office:value-type="string" table:style-name="ce55">
              <text:p>Representant Consell de Salut del Consell Comarcal Baix Llobregat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/>
            <table:table-cell table:style-name="ce71"/>
            <table:table-cell office:value-type="string" table:style-name="ce55">
              <text:p>Representant Consell Econòmic i Social del Consell Comarcal del Baix Llobregat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/>
            <table:table-cell table:style-name="ce71"/>
            <table:table-cell office:value-type="string" table:style-name="ce55">
              <text:p>Representant Assemblea General Federación Española de Municipios y Provincias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/>
            <table:table-cell table:style-name="ce71"/>
            <table:table-cell office:value-type="string" table:style-name="ce55">
              <text:p>Representant Fundació Privada Àuria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/>
            <table:table-cell table:style-name="ce71"/>
            <table:table-cell office:value-type="string" table:style-name="ce55">
              <text:p>Representant Comunitat d'Usuaris d'Aigües Subterrànies de la Cubeta d'Abrera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/>
            <table:table-cell table:style-name="ce71"/>
            <table:table-cell office:value-type="string" table:style-name="ce55">
              <text:p>Representant Junta Local de Seguretat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/>
            <table:table-cell table:style-name="ce71"/>
            <table:table-cell office:value-type="string" table:style-name="ce55">
              <text:p>Representant Fundació Arc de Sant Martí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12" table:visibility="collapse">
            <table:table-cell/>
            <table:table-cell table:style-name="ce71"/>
            <table:table-cell office:value-type="string" table:style-name="ce55">
              <text:p>Representant Innobaix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/>
            <table:table-cell table:style-name="ce71"/>
            <table:table-cell office:value-type="string" table:style-name="ce55">
              <text:p>Representant Associació Catalana de Municipis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/>
            <table:table-cell table:style-name="ce71"/>
            <table:table-cell office:value-type="string" table:style-name="ce55">
              <text:p>Representant Parc Rural Montserrat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/>
            <table:table-cell table:style-name="ce71"/>
            <table:table-cell office:value-type="string" table:style-name="ce55">
              <text:p>Membre de la Junta General de la XAL, SL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5">
              <text:p>Representant Comissió Interdepartamental de la Sida a Cataluny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28" table:visibility="collapse">
            <table:table-cell table:style-name="ce9"/>
            <table:table-cell table:style-name="ce71"/>
            <table:table-cell office:value-type="string" table:style-name="ce55">
              <text:p>Representant Comissió per a l'estudi del efectes de la qualitat de l'aire i les emissions acústiques i electromagnètiques sobre la salut i el medi ambient a Cataluny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5">
              <text:p>Representant consells de salut regions i sectors sanitaris del servei català de la salut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5">
              <text:p>Representant consells territorials consultius i de coordinació de salut públic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187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5">
              <text:p>Representant Consorci de Gestió Corporació Sanitària (DB)</text:p>
            </table:table-cell>
            <table:table-cell office:value-type="string" table:style-name="ce34">
              <text:p>NO</text:p>
            </table:table-cell>
            <table:table-cell table:style-name="ce96"/>
            <table:table-cell table:number-columns-repeated="2" table:style-name="ce47"/>
            <table:table-cell table:style-name="ce97"/>
            <table:table-cell table:style-name="ce96"/>
            <table:table-cell table:number-columns-repeated="2" table:style-name="ce47"/>
            <table:table-cell table:style-name="ce97"/>
            <table:table-cell table:style-name="ce149"/>
            <table:table-cell table:style-name="ce188"/>
            <table:table-cell table:style-name="ce29"/>
            <table:table-cell table:number-columns-repeated="16369" table:style-name="ce40"/>
          </table:table-row>
        </table:table-row-group>
        <table:table-row table:style-name="ro10">
          <table:table-cell office:value-type="string" table:style-name="ce104">
            <text:p><text:a xlink:href="https://www.diba.cat/web/ladiputacio/nuria-parlon-gil19">PARLÓN GIL, NÚRIA</text:a></text:p>
          </table:table-cell>
          <table:table-cell office:value-type="string" table:style-name="ce64">
            <text:p>Presa possessió 11/07/2019</text:p>
          </table:table-cell>
          <table:table-cell office:value-type="string" table:style-name="ce65">
            <text:p>Vicepresidenta quarta, diputada delegada per a les Polítiques de participació i diputada delegada per a l’Agenda 2030 i els ODS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Alcaldessa de l'Ajuntament de Santa Coloma de Gramanet</text:p>
            </table:table-cell>
            <table:table-cell office:value-type="string" table:style-name="ce85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Consellera Àrea Metropolitana de Barcelona</text:p>
            </table:table-cell>
            <table:table-cell office:value-type="string" table:style-name="ce34">
              <text:p>Assistència</text:p>
            </table:table-cell>
            <table:table-cell table:number-columns-repeated="3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8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2">
              <text:p>Vocal nat Junta General Xarxa Audiovisual Local, SL (DB)</text:p>
            </table:table-cell>
            <table:table-cell office:value-type="string" table:style-name="ce109">
              <text:p>NO</text:p>
            </table:table-cell>
            <table:table-cell table:style-name="ce84"/>
            <table:table-cell table:number-columns-repeated="2" table:style-name="ce111"/>
            <table:table-cell table:style-name="ce112"/>
            <table:table-cell table:style-name="ce84"/>
            <table:table-cell table:number-columns-repeated="2" table:style-name="ce111"/>
            <table:table-cell table:style-name="ce112"/>
            <table:table-cell table:style-name="ce185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104">
            <text:p><text:a xlink:href="https://www.diba.cat/web/ladiputacio/laura-perez-castano19">PÉREZ CASTAÑO, LAURA</text:a></text:p>
          </table:table-cell>
          <table:table-cell office:value-type="string" table:style-name="ce64">
            <text:p>Variació</text:p>
            <text:p>01/03/2022</text:p>
          </table:table-cell>
          <table:table-cell office:value-type="string" table:style-name="ce65">
            <text:p>Presidenta de grup polític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style-name="ce79"/>
          <table:table-cell table:number-columns-repeated="2" table:style-name="ce67"/>
          <table:table-cell table:style-name="ce68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Membre de la Junta de Govern (DB)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5">
              <text:p>Membre de la Comissió Informativa i de Seguiment de Polítiques de Ciutadania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Membre Xarxa Audiovisual Local, SL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Regidora Ajuntament de Barcelona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Membre Comissió de Govern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Presidenta Comissió de Drets Socials, Cultura i Esports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Presidenta Consell Rector de l’Institut Muncipal de Serveis Socials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5">
              <text:p>Vicepresidenta Consell Rector de l’Institut Municipal de Persones amb Discapacitat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Membre Junta General del Consorci Sanitari de Barcelona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Presidenta Consell Municipal LGTBI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Presidenta Consell de Dones de Barcelona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ocal Consell d’Edicions i Publicacions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ocal Junta Executiva del Fons Català al Desenvolupament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Vicepresidenta Consell de Govern del Consorci de Serveis Socials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5">
              <text:p>Vocal Consell de Govern de l’Institut d’Estudis Regionals i Metropolitans de Barcelona (Aj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104">
            <text:p><text:a xlink:href="https://www.diba.cat/web/ladiputacio/pere-pons-vendrell19">PONS I VENDRELL, PERE</text:a></text:p>
          </table:table-cell>
          <table:table-cell office:value-type="string" table:style-name="ce64">
            <text:p>Variació</text:p>
            <text:p>20/02/2020</text:p>
          </table:table-cell>
          <table:table-cell office:value-type="string" table:style-name="ce65">
            <text:p>President delegat de l’Àrea d’Infraestructures i Espais Naturals</text:p>
          </table:table-cell>
          <table:table-cell office:value-type="string" table:style-name="ce64">
            <text:p>Retribució en règim de dedicació parcial 75%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189"/>
            <table:table-cell table:style-name="ce190"/>
            <table:table-cell office:value-type="string" table:style-name="ce191">
              <text:p>Alcalde Ajuntament de Subirats</text:p>
            </table:table-cell>
            <table:table-cell office:value-type="string" table:style-name="ce192">
              <text:p>Retribució</text:p>
            </table:table-cell>
            <table:table-cell office:value-type="string" table:style-name="ce193">
              <text:p>Arquitecte assessor Aj. de Gelida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94">
              <text:p>Pere Pons Vendrell / Arquitectura i urbanisme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95">
              <text:p>Administrador Pons Julian, SLP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7">
              <text:p>Res a declarar</text:p>
            </table:table-cell>
            <table:table-cell table:style-name="ce196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Membre Mancomunitat Penedès/Garraf</text:p>
            </table:table-cell>
            <table:table-cell office:value-type="string" table:style-name="ce192">
              <text:p>Assistència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style-name="ce201"/>
            <table:table-cell office:value-type="string" table:style-name="ce195">
              <text:p>Administrador Pons Julian, SLP i Indret Serveis Jurídics SLP1</text:p>
            </table:table-cell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Membre Escola Intermunicipal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style-name="ce201"/>
            <table:table-cell office:value-type="string" table:style-name="ce195">
              <text:p>Administrador Pons Julian, SLP i Indret Serveis Jurídics SLP2</text:p>
            </table:table-cell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Vocal Patronat d’Apostes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style-name="ce201"/>
            <table:table-cell office:value-type="string" table:style-name="ce195">
              <text:p>Administrador PJEnrondar,SL</text:p>
            </table:table-cell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Representant per ACM Pla Territorial Vegueria del Penedès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Vocal Junta General Xarxa Audiovisual Local, SL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Vocal suplent Consorci del Parc de la Serralada de Marina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Vocal Consorci del Patrimoni de Sitges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Vocal suplent Consorci del Parc Agrari del Baix Llobregat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Vocal tilutar Consorci del Parc del Foix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Vocal suplent Consorci del Parc Natural de la Serra de Collserola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Representant Federació de Municipis de Catalunya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9" table:visibility="collapse">
            <table:table-cell table:style-name="ce198"/>
            <table:table-cell table:style-name="ce199"/>
            <table:table-cell office:value-type="string" table:style-name="ce191">
              <text:p>Representant Comissió de Política territorial i Urbanisme de Catalunya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Representant Pacte Nacional per a les Infraestructures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11" table:visibility="collapse">
            <table:table-cell table:style-name="ce198"/>
            <table:table-cell table:style-name="ce199"/>
            <table:table-cell office:value-type="string" table:style-name="ce191">
              <text:p>Representant suplent Taula estratègica per a l’impuls de l’actual aeròdrom d’Igualada-Òdena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Vocal suplent Consell de Mobilitat (Generalitat de Catalunay)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Representant Consell de Mobilitat de l’Autoritat del Transport Metropolità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11" table:visibility="collapse">
            <table:table-cell table:style-name="ce198"/>
            <table:table-cell table:style-name="ce199"/>
            <table:table-cell office:value-type="string" table:style-name="ce191">
              <text:p>Representant Consell de Mobilitat de l’Àrea Metropolitana de Barcelona – CMAMB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Representant Comissió Catalana de Trànsit i Seguretat Viària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98"/>
            <table:table-cell table:style-name="ce199"/>
            <table:table-cell office:value-type="string" table:style-name="ce191">
              <text:p>Representant Consorci Centre Ciència i Tecnologia Forestal (DB)</text:p>
            </table:table-cell>
            <table:table-cell office:value-type="string" table:style-name="ce192">
              <text:p>NO</text:p>
            </table:table-cell>
            <table:table-cell table:style-name="ce200"/>
            <table:table-cell table:number-columns-repeated="2" table:style-name="ce201"/>
            <table:table-cell table:style-name="ce202"/>
            <table:table-cell table:style-name="ce200"/>
            <table:table-cell table:number-columns-repeated="2" table:style-name="ce201"/>
            <table:table-cell table:style-name="ce202"/>
            <table:table-cell table:style-name="ce203"/>
            <table:table-cell table:style-name="ce204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</table:table-row-group>
        <table:table-row table:style-name="ro8">
          <table:table-cell office:value-type="string" table:style-name="ce104">
            <text:p><text:a xlink:href="https://www.diba.cat/web/ladiputacio/marti-pujol-casals19">PUJOL I CASALS, MARTÍ</text:a></text:p>
          </table:table-cell>
          <table:table-cell office:value-type="string" table:style-name="ce79">
            <text:p>Presa possessió 11/07/2019</text:p>
          </table:table-cell>
          <table:table-cell office:value-type="string" table:style-name="ce205">
            <text:p>Diputat</text:p>
          </table:table-cell>
          <table:table-cell office:value-type="string" table:style-name="ce206">
            <text:p>Assistència</text:p>
          </table:table-cell>
          <table:table-cell table:style-name="ce207"/>
          <table:table-cell table:style-name="ce208"/>
          <table:table-cell table:style-name="ce209"/>
          <table:table-cell table:style-name="ce210"/>
          <table:table-cell table:number-columns-spanned="4" table:number-rows-spanned="1" table:style-name="ce266"/>
          <table:covered-table-cell table:number-columns-repeated="3"/>
          <table:table-cell table:style-name="ce208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9"/>
            <table:table-cell table:style-name="ce1"/>
            <table:table-cell office:value-type="string" table:style-name="ce135">
              <text:p>Alcalde Ajuntament de Llinars del Vallès</text:p>
            </table:table-cell>
            <table:table-cell office:value-type="string" table:style-name="ce211">
              <text:p>Assistència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2">
              <text:p>Ramaderia Can Llobera, SL / Agrícola-ramadera</text:p>
            </table:table-cell>
            <table:table-cell office:value-type="string" table:style-name="ce212">
              <text:p>Res a declarar</text:p>
            </table:table-cell>
            <table:table-cell office:value-type="string" table:style-name="ce212">
              <text:p>Res a declarar</text:p>
            </table:table-cell>
            <table:table-cell office:value-type="string" table:style-name="ce213">
              <text:p>Res a declarar</text:p>
            </table:table-cell>
            <table:table-cell office:value-type="string" table:style-name="ce214">
              <text:p>Res a declarar</text:p>
            </table:table-cell>
            <table:table-cell table:style-name="ce45"/>
            <table:table-cell table:number-columns-repeated="242" table:style-name="ce1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1"/>
            <table:table-cell office:value-type="string" table:style-name="ce135">
              <text:p>Membre del Consell d’Administració de Llinars Cultural SLU</text:p>
            </table:table-cell>
            <table:table-cell office:value-type="string" table:style-name="ce211">
              <text:p>NO</text:p>
            </table:table-cell>
            <table:table-cell table:number-columns-repeated="2" table:style-name="ce215"/>
            <table:table-cell table:style-name="ce216"/>
            <table:table-cell table:style-name="ce217"/>
            <table:table-cell table:style-name="ce218"/>
            <table:table-cell table:number-columns-repeated="2" table:style-name="ce216"/>
            <table:table-cell table:style-name="ce217"/>
            <table:table-cell table:style-name="ce219"/>
            <table:table-cell table:style-name="ce45"/>
            <table:table-cell table:number-columns-repeated="16370" table:style-name="ce1"/>
          </table:table-row>
        </table:table-row-group>
        <table:table-row table:style-name="ro29">
          <table:table-cell office:value-type="string" table:style-name="ce157">
            <text:p><text:a xlink:href="https://www.diba.cat/web/ladiputacio/juan-luis-ruiz-lopez">RUIZ LÓPEZ, JUAN LUIS</text:a></text:p>
          </table:table-cell>
          <table:table-cell office:value-type="string" table:style-name="ce103">
            <text:p>Fi càrrec</text:p>
            <text:p>25/03/2021</text:p>
          </table:table-cell>
          <table:table-cell office:value-type="string" table:style-name="ce101">
            <text:p>Diputat delegat de Turisme</text:p>
          </table:table-cell>
          <table:table-cell table:style-name="ce64"/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55">
              <text:p>Diputat al Parlament de Catalunya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11">
          <table:table-cell office:value-type="string" table:style-name="ce104">
            <text:p><text:a xlink:href="https://www.diba.cat/web/ladiputacio/carlos-ruiz-novella19">RUIZ NOVELLA, CARLOS</text:a></text:p>
          </table:table-cell>
          <table:table-cell office:value-type="string" table:style-name="ce64">
            <text:p>Variació</text:p>
            <text:p>20/10/2019</text:p>
          </table:table-cell>
          <table:table-cell office:value-type="string" table:style-name="ce65">
            <text:p>President delegat de l’Àrea de Recursos Humans, Hisenda i Serveis Interns i membre de la Comissió Executiva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18" table:visibility="collapse">
            <table:table-cell table:style-name="ce32"/>
            <table:table-cell table:style-name="ce71"/>
            <table:table-cell office:value-type="string" table:style-name="ce84">
              <text:p>Alcalde de l'Ajuntament de Viladecans</text:p>
            </table:table-cell>
            <table:table-cell office:value-type="string" table:style-name="ce85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53">
              <text:p>Secretari Pacte Industrial RMB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32"/>
            <table:table-cell table:style-name="ce71"/>
            <table:table-cell office:value-type="string" table:style-name="ce55">
              <text:p>Conseller de l'Àrea Metropolitana de Barcelona (Aj.)</text:p>
            </table:table-cell>
            <table:table-cell office:value-type="string" table:style-name="ce34">
              <text:p>Assistència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32"/>
            <table:table-cell table:style-name="ce71"/>
            <table:table-cell office:value-type="string" table:style-name="ce52">
              <text:p>Membre Comissió Urbanisme de la Generalitat de Catalunya (Aj.)</text:p>
            </table:table-cell>
            <table:table-cell office:value-type="string" table:style-name="ce109">
              <text:p>Assistència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71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32"/>
            <table:table-cell table:style-name="ce71"/>
            <table:table-cell office:value-type="string" table:style-name="ce52">
              <text:p>Vocal Junta General Xarxa Audiovisual Local, SL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32"/>
            <table:table-cell table:style-name="ce71"/>
            <table:table-cell office:value-type="string" table:style-name="ce52">
              <text:p>President Junta de Govern i Consell Directiu de l’Organisme de Gestió Tributària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32"/>
            <table:table-cell table:style-name="ce71"/>
            <table:table-cell office:value-type="string" table:style-name="ce52">
              <text:p>President Junta de Govern Patronat d’Apostes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32"/>
            <table:table-cell table:style-name="ce71"/>
            <table:table-cell office:value-type="string" table:style-name="ce52">
              <text:p>President Junta de Govern Consorci d’Estudis, Mediació i Conciliació a l’Administració Local – CEMICAL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0" table:visibility="collapse">
            <table:table-cell table:style-name="ce32"/>
            <table:table-cell table:style-name="ce71"/>
            <table:table-cell office:value-type="string" table:style-name="ce52">
              <text:p>Vocal Consell General i Comissió Executiva Consorci de les Drassanes Reials i Museu Marítim de Barcelona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32"/>
            <table:table-cell table:style-name="ce71"/>
            <table:table-cell office:value-type="string" table:style-name="ce52">
              <text:p>Vocal / vicepresident Consell Rector Institut Català d’Avaluació de Polítiques Públiques IVÀLUA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32"/>
            <table:table-cell table:style-name="ce71"/>
            <table:table-cell office:value-type="string" table:style-name="ce52">
              <text:p>Representant Comissió de Serveis Econòmics Federació de Municipis de Catalunya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0" table:visibility="collapse">
            <table:table-cell table:style-name="ce32"/>
            <table:table-cell table:style-name="ce71"/>
            <table:table-cell office:value-type="string" table:style-name="ce52">
              <text:p>Representant suplent Comissió de Diputacions Provincials Federació Espanyola de Municipis i Províncies (DB)</text:p>
            </table:table-cell>
            <table:table-cell office:value-type="string" table:style-name="ce109">
              <text:p>NO</text:p>
            </table:table-cell>
            <table:table-cell table:style-name="ce43"/>
            <table:table-cell table:number-columns-repeated="2" table:style-name="ce60"/>
            <table:table-cell table:style-name="ce108"/>
            <table:table-cell table:style-name="ce43"/>
            <table:table-cell table:number-columns-repeated="2" table:style-name="ce60"/>
            <table:table-cell table:style-name="ce108"/>
            <table:table-cell table:style-name="ce110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32"/>
            <table:table-cell table:style-name="ce71"/>
            <table:table-cell office:value-type="string" table:style-name="ce52">
              <text:p>Representant Junta General d’Accionistes i Consell d’Administració Fira 2000, SA (DB)</text:p>
            </table:table-cell>
            <table:table-cell office:value-type="string" table:style-name="ce109">
              <text:p>NO</text:p>
            </table:table-cell>
            <table:table-cell table:style-name="ce84"/>
            <table:table-cell table:number-columns-repeated="2" table:style-name="ce111"/>
            <table:table-cell table:style-name="ce112"/>
            <table:table-cell table:style-name="ce84"/>
            <table:table-cell table:number-columns-repeated="2" table:style-name="ce111"/>
            <table:table-cell table:style-name="ce112"/>
            <table:table-cell table:style-name="ce113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220">
            <text:p><text:a xlink:href="https://www.diba.cat/web/ladiputacio/-/fitxa-diputat-pedro-sanchez">SÁNCHEZ ÁLVAREZ, PEDRO</text:a></text:p>
          </table:table-cell>
          <table:table-cell office:value-type="string" table:style-name="ce23">
            <text:p>Presa possessió</text:p>
            <text:p>26/01/2023</text:p>
          </table:table-cell>
          <table:table-cell office:value-type="string" table:style-name="ce65">
            <text:p>Diputat</text:p>
          </table:table-cell>
          <table:table-cell table:style-name="ce64"/>
          <table:table-cell table:style-name="ce24"/>
          <table:table-cell table:number-columns-repeated="2" table:style-name="ce25"/>
          <table:table-cell table:style-name="ce26"/>
          <table:table-cell table:style-name="ce221"/>
          <table:table-cell table:number-columns-repeated="2" table:style-name="ce222"/>
          <table:table-cell table:style-name="ce223"/>
          <table:table-cell table:style-name="ce224"/>
          <table:table-cell table:style-name="ce225"/>
          <table:table-cell table:style-name="ce29"/>
          <table:table-cell table:number-columns-repeated="16369" table:style-name="ce40"/>
        </table:table-row>
        <table:table-row-group table:display="false">
          <table:table-row table:style-name="ro9" table:visibility="collapse">
            <table:table-cell table:style-name="ce226"/>
            <table:table-cell table:style-name="ce184"/>
            <table:table-cell office:value-type="string" table:style-name="ce184">
              <text:p>Regidor Ajuntament Sant Adrià del Besòs</text:p>
            </table:table-cell>
            <table:table-cell office:value-type="string" table:style-name="ce227">
              <text:p>Assistència</text:p>
            </table:table-cell>
            <table:table-cell office:value-type="string" table:style-name="ce76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6">
              <text:p>Administrador solidari. Promociones Formativas e Informativas, SA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58"/>
            <table:table-cell table:style-name="ce29"/>
            <table:table-cell table:number-columns-repeated="16369" table:style-name="ce40"/>
          </table:table-row>
          <table:table-row table:style-name="ro12" table:visibility="collapse">
            <table:table-cell table:style-name="ce228"/>
            <table:table-cell table:style-name="ce229"/>
            <table:table-cell office:value-type="string" table:style-name="ce230">
              <text:p>Conseller Pla de Besòs, SA</text:p>
            </table:table-cell>
            <table:table-cell table:style-name="ce34"/>
            <table:table-cell table:style-name="ce98"/>
            <table:table-cell table:number-columns-repeated="2" table:style-name="ce231"/>
            <table:table-cell table:style-name="ce97"/>
            <table:table-cell table:style-name="ce96"/>
            <table:table-cell table:number-columns-repeated="2" table:style-name="ce47"/>
            <table:table-cell table:style-name="ce151"/>
            <table:table-cell table:style-name="ce166"/>
            <table:table-cell table:style-name="ce99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232">
            <text:p><text:a xlink:href="https://www.diba.cat/ladiputacio/maria-sayavera-seuba">SAYAVERA I SEUBA, MARIA</text:a></text:p>
          </table:table-cell>
          <table:table-cell office:value-type="string" table:style-name="ce23">
            <text:p>Variació</text:p>
            <text:p>10/12/2019</text:p>
          </table:table-cell>
          <table:table-cell office:value-type="string" table:style-name="ce87">
            <text:p>Diputada</text:p>
          </table:table-cell>
          <table:table-cell office:value-type="string" table:style-name="ce23">
            <text:p>Assistència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266"/>
          <table:covered-table-cell table:number-columns-repeated="3"/>
          <table:table-cell table:style-name="ce224"/>
          <table:table-cell table:style-name="ce233"/>
          <table:table-cell table:style-name="ce29"/>
          <table:table-cell table:number-columns-repeated="16369" table:style-name="ce40"/>
        </table:table-row>
        <table:table-row-group table:display="false">
          <table:table-row table:style-name="ro18" table:visibility="collapse">
            <table:table-cell table:style-name="ce9"/>
            <table:table-cell table:style-name="ce71"/>
            <table:table-cell office:value-type="string" table:style-name="ce43">
              <text:p>Alcaldessa Ajuntament d’Òdena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3">
              <text:p>Vocal Consell General Xarxa Audiovisual Local (DB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28" table:visibility="collapse">
            <table:table-cell table:style-name="ce9"/>
            <table:table-cell table:style-name="ce71"/>
            <table:table-cell office:value-type="string" table:style-name="ce53">
              <text:p>Representant Junta General, Comissió Informativa de Govern i Comissió Informativa de Comptes de la Mancomunitat Intermunicipal Conca d’Òdena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3">
              <text:p>Representant Ple de la Mancomunitat per a l’atenció dels disminuïts psíquics de la comarca de l’Anoia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3">
              <text:p>Representant Consell Rector del Consorci per a la gestió de l’Aeròdrom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3">
              <text:p>Titular Ple del Consorci per a la gestió de la Televisió Digital Local Pública de la Demarcació d’Igualada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3">
              <text:p>Representant Assemblea General del Consorci LOCALRET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3">
              <text:p>Presidenta de l’Associació voluntaris protecció civil – representants municipals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3">
              <text:p>Membre Comissió Municipal de Delimitació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3">
              <text:p>Representant Juntes de Compensació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3">
              <text:p>Representant Comitè d’Avaluació i Seguiment del projecte Intervenció Integral nucli urbà d’Òdena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53">
              <text:p>Representant Comissió d’informe i seguiment del dipòsit controlat de Can Palà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3">
              <text:p>Presidenta del Consell Escolar Municipal (Aj.)</text:p>
            </table:table-cell>
            <table:table-cell office:value-type="string" table:style-name="ce34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104">
            <text:p><text:a xlink:href="https://www.diba.cat/web/ladiputacio/olga-serra-luque">SERRA I LUQUE, OLGA</text:a></text:p>
          </table:table-cell>
          <table:table-cell office:value-type="string" table:style-name="ce64">
            <text:p>Presa possessió 11/07/2019</text:p>
          </table:table-cell>
          <table:table-cell office:value-type="string" table:style-name="ce65">
            <text:p>Diputada</text:p>
          </table:table-cell>
          <table:table-cell office:value-type="string" table:style-name="ce64">
            <text:p>Assistènci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189"/>
            <table:table-cell table:style-name="ce190"/>
            <table:table-cell office:value-type="string" table:style-name="ce191">
              <text:p>Regidora Ajuntament de Vacarisses</text:p>
            </table:table-cell>
            <table:table-cell office:value-type="string" table:style-name="ce192">
              <text:p>Retribució</text:p>
            </table:table-cell>
            <table:table-cell office:value-type="string" table:style-name="ce234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234">
              <text:p>Res a declarar</text:p>
            </table:table-cell>
            <table:table-cell office:value-type="string" table:style-name="ce56">
              <text:p>Fundació per la Universitat Oberta de Catalunya / consultoria</text:p>
            </table:table-cell>
            <table:table-cell office:value-type="string" table:style-name="ce23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7">
              <text:p>Res a declarar</text:p>
            </table:table-cell>
            <table:table-cell table:style-name="ce196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</table:table-row-group>
        <table:table-row table:style-name="ro8">
          <table:table-cell office:value-type="string" table:style-name="ce104">
            <text:p><text:a xlink:href="https://www.diba.cat/es/web/ladiputacio/-/marc-serra-sole">SERRA SOLÉ, MARC</text:a></text:p>
          </table:table-cell>
          <table:table-cell office:value-type="string" table:style-name="ce64">
            <text:p>Presa possessió</text:p>
            <text:p>30/06/2021</text:p>
          </table:table-cell>
          <table:table-cell office:value-type="string" table:style-name="ce65">
            <text:p>Diputat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189"/>
            <table:table-cell table:style-name="ce190"/>
            <table:table-cell office:value-type="string" table:style-name="ce191">
              <text:p>Regidor Ajuntament de Barcelona</text:p>
            </table:table-cell>
            <table:table-cell office:value-type="string" table:style-name="ce192">
              <text:p>NO</text:p>
            </table:table-cell>
            <table:table-cell office:value-type="string" table:style-name="ce234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234">
              <text:p>Res a declarar</text:p>
            </table:table-cell>
            <table:table-cell office:value-type="string" table:style-name="ce235">
              <text:p>Res a declarar</text:p>
            </table:table-cell>
            <table:table-cell office:value-type="string" table:style-name="ce23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number-columns-spanned="1" table:number-rows-spanned="8" table:style-name="ce268">
              <text:p>Per escrit de 22/6/2021 comunica la seva renúncia a percebre dietes i indemnitzacions per assistència que li puguin correspondre com a diputat.</text:p>
            </table:table-cell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89"/>
            <table:table-cell table:style-name="ce190"/>
            <table:table-cell office:value-type="string" table:style-name="ce191">
              <text:p>Membre Consell Àrea Metropolitana de Barcelona</text:p>
            </table:table-cell>
            <table:table-cell office:value-type="string" table:style-name="ce192">
              <text:p>NO</text:p>
            </table:table-cell>
            <table:table-cell table:style-name="ce234"/>
            <table:table-cell table:number-columns-repeated="3" table:style-name="ce36"/>
            <table:table-cell table:style-name="ce234"/>
            <table:table-cell table:style-name="ce56"/>
            <table:table-cell table:style-name="ce235"/>
            <table:table-cell table:style-name="ce36"/>
            <table:table-cell table:style-name="ce37"/>
            <table:covered-table-cell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89"/>
            <table:table-cell table:style-name="ce190"/>
            <table:table-cell office:value-type="string" table:style-name="ce191">
              <text:p>Conseller Foment de Ciutat</text:p>
            </table:table-cell>
            <table:table-cell office:value-type="string" table:style-name="ce192">
              <text:p>NO</text:p>
            </table:table-cell>
            <table:table-cell table:style-name="ce234"/>
            <table:table-cell table:number-columns-repeated="3" table:style-name="ce36"/>
            <table:table-cell table:style-name="ce234"/>
            <table:table-cell table:style-name="ce56"/>
            <table:table-cell table:style-name="ce235"/>
            <table:table-cell table:style-name="ce36"/>
            <table:table-cell table:style-name="ce37"/>
            <table:covered-table-cell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89"/>
            <table:table-cell table:style-name="ce190"/>
            <table:table-cell office:value-type="string" table:style-name="ce191">
              <text:p>Membre Consell Rector Institut Barcelona Esports</text:p>
            </table:table-cell>
            <table:table-cell office:value-type="string" table:style-name="ce192">
              <text:p>NO</text:p>
            </table:table-cell>
            <table:table-cell table:style-name="ce234"/>
            <table:table-cell table:number-columns-repeated="3" table:style-name="ce36"/>
            <table:table-cell table:style-name="ce234"/>
            <table:table-cell table:style-name="ce56"/>
            <table:table-cell table:style-name="ce235"/>
            <table:table-cell table:style-name="ce36"/>
            <table:table-cell table:style-name="ce37"/>
            <table:covered-table-cell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89"/>
            <table:table-cell table:style-name="ce190"/>
            <table:table-cell office:value-type="string" table:style-name="ce191">
              <text:p>President del Consell Municipal d'Immigració de Barcelona</text:p>
            </table:table-cell>
            <table:table-cell office:value-type="string" table:style-name="ce192">
              <text:p>NO</text:p>
            </table:table-cell>
            <table:table-cell table:style-name="ce234"/>
            <table:table-cell table:number-columns-repeated="3" table:style-name="ce36"/>
            <table:table-cell table:style-name="ce234"/>
            <table:table-cell table:style-name="ce56"/>
            <table:table-cell table:style-name="ce235"/>
            <table:table-cell table:style-name="ce36"/>
            <table:table-cell table:style-name="ce37"/>
            <table:covered-table-cell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89"/>
            <table:table-cell table:style-name="ce190"/>
            <table:table-cell office:value-type="string" table:style-name="ce191">
              <text:p>President Comissió Permanent Consell de Ciutat</text:p>
            </table:table-cell>
            <table:table-cell office:value-type="string" table:style-name="ce192">
              <text:p>NO</text:p>
            </table:table-cell>
            <table:table-cell table:style-name="ce234"/>
            <table:table-cell table:number-columns-repeated="3" table:style-name="ce36"/>
            <table:table-cell table:style-name="ce234"/>
            <table:table-cell table:style-name="ce56"/>
            <table:table-cell table:style-name="ce235"/>
            <table:table-cell table:style-name="ce36"/>
            <table:table-cell table:style-name="ce37"/>
            <table:covered-table-cell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89"/>
            <table:table-cell table:style-name="ce190"/>
            <table:table-cell office:value-type="string" table:style-name="ce191">
              <text:p>Vocal Ponència de Nomenclàtor dels Carrers de Barcelona</text:p>
            </table:table-cell>
            <table:table-cell office:value-type="string" table:style-name="ce192">
              <text:p>NO</text:p>
            </table:table-cell>
            <table:table-cell table:style-name="ce234"/>
            <table:table-cell table:number-columns-repeated="3" table:style-name="ce36"/>
            <table:table-cell table:style-name="ce234"/>
            <table:table-cell table:style-name="ce56"/>
            <table:table-cell table:style-name="ce235"/>
            <table:table-cell table:style-name="ce36"/>
            <table:table-cell table:style-name="ce37"/>
            <table:covered-table-cell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11" table:visibility="collapse">
            <table:table-cell table:style-name="ce189"/>
            <table:table-cell table:style-name="ce190"/>
            <table:table-cell office:value-type="string" table:style-name="ce191">
              <text:p>Vocal del Consell de Centre de Barcelona del Consorci per a la Normalització Lingüística</text:p>
            </table:table-cell>
            <table:table-cell office:value-type="string" table:style-name="ce192">
              <text:p>NO</text:p>
            </table:table-cell>
            <table:table-cell table:style-name="ce234"/>
            <table:table-cell table:number-columns-repeated="3" table:style-name="ce36"/>
            <table:table-cell table:style-name="ce234"/>
            <table:table-cell table:style-name="ce56"/>
            <table:table-cell table:style-name="ce235"/>
            <table:table-cell table:style-name="ce36"/>
            <table:table-cell table:style-name="ce37"/>
            <table:covered-table-cell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</table:table-row-group>
        <table:table-row table:style-name="ro8">
          <table:table-cell office:value-type="string" table:style-name="ce104">
            <text:p><text:a xlink:href="https://www.diba.cat/web/ladiputacio/-/esteve-serrano-ort%C3%ADn-fitxa-diputat">SERRANO ORTÍN, ESTEVE</text:a></text:p>
          </table:table-cell>
          <table:table-cell office:value-type="string" table:style-name="ce64">
            <text:p>Presa possessió</text:p>
            <text:p>23/02/2023</text:p>
          </table:table-cell>
          <table:table-cell office:value-type="string" table:style-name="ce65">
            <text:p>Diputat</text:p>
          </table:table-cell>
          <table:table-cell table:style-name="ce64"/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189"/>
            <table:table-cell table:style-name="ce190"/>
            <table:table-cell office:value-type="string" table:style-name="ce191">
              <text:p>Regidor Ajuntament de Santa Coloma de Gramenet</text:p>
            </table:table-cell>
            <table:table-cell office:value-type="string" table:style-name="ce192">
              <text:p>Retribució</text:p>
            </table:table-cell>
            <table:table-cell office:value-type="string" table:style-name="ce234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234">
              <text:p>Res a declarar</text:p>
            </table:table-cell>
            <table:table-cell office:value-type="string" table:style-name="ce236">
              <text:p>Res a declarar</text:p>
            </table:table-cell>
            <table:table-cell office:value-type="string" table:style-name="ce23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7">
              <text:p>Res a declarar</text:p>
            </table:table-cell>
            <table:table-cell table:number-columns-spanned="1" table:number-rows-spanned="4" table:style-name="ce267"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89"/>
            <table:table-cell table:style-name="ce190"/>
            <table:table-cell office:value-type="string" table:style-name="ce191">
              <text:p>Conseller AMB (Aj.)</text:p>
            </table:table-cell>
            <table:table-cell office:value-type="string" table:style-name="ce192">
              <text:p>Assistència</text:p>
            </table:table-cell>
            <table:table-cell table:style-name="ce234"/>
            <table:table-cell table:number-columns-repeated="3" table:style-name="ce36"/>
            <table:table-cell table:style-name="ce234"/>
            <table:table-cell table:number-columns-repeated="2" table:style-name="ce235"/>
            <table:table-cell table:style-name="ce36"/>
            <table:table-cell table:style-name="ce37"/>
            <table:covered-table-cell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89"/>
            <table:table-cell table:style-name="ce190"/>
            <table:table-cell office:value-type="string" table:style-name="ce237">
              <text:p>Conseller TMB (Aj.)</text:p>
            </table:table-cell>
            <table:table-cell office:value-type="string" table:style-name="ce192">
              <text:p>Assistència</text:p>
            </table:table-cell>
            <table:table-cell table:style-name="ce234"/>
            <table:table-cell table:number-columns-repeated="3" table:style-name="ce36"/>
            <table:table-cell table:style-name="ce234"/>
            <table:table-cell table:number-columns-repeated="2" table:style-name="ce235"/>
            <table:table-cell table:style-name="ce36"/>
            <table:table-cell table:style-name="ce37"/>
            <table:covered-table-cell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  <table:table-row table:style-name="ro8" table:visibility="collapse">
            <table:table-cell table:style-name="ce189"/>
            <table:table-cell table:style-name="ce190"/>
            <table:table-cell office:value-type="string" table:style-name="ce191">
              <text:p>President de Gramepark (Aj.)</text:p>
            </table:table-cell>
            <table:table-cell office:value-type="string" table:style-name="ce192">
              <text:p>NO</text:p>
            </table:table-cell>
            <table:table-cell table:style-name="ce234"/>
            <table:table-cell table:number-columns-repeated="3" table:style-name="ce36"/>
            <table:table-cell table:style-name="ce234"/>
            <table:table-cell table:number-columns-repeated="2" table:style-name="ce235"/>
            <table:table-cell table:style-name="ce36"/>
            <table:table-cell table:style-name="ce37"/>
            <table:covered-table-cell/>
            <table:table-cell table:style-name="ce29"/>
            <table:table-cell table:number-columns-repeated="241" table:style-name="ce30"/>
            <table:table-cell table:number-columns-repeated="16128" table:style-name="ce197"/>
          </table:table-row>
        </table:table-row-group>
        <table:table-row table:style-name="ro8">
          <table:table-cell office:value-type="string" table:style-name="ce157">
            <text:p><text:a xlink:href="https://www.diba.cat/web/ladiputacio/oscar-sierra-gaona">SIERRA GAONA, OSCAR</text:a></text:p>
          </table:table-cell>
          <table:table-cell office:value-type="string" table:style-name="ce100">
            <text:p>Fi càrrec</text:p>
            <text:p>30/09/2021</text:p>
          </table:table-cell>
          <table:table-cell office:value-type="string" table:style-name="ce101">
            <text:p>Diputat delegat de Comerç i diputat adjunt de Serveis Interns</text:p>
          </table:table-cell>
          <table:table-cell table:style-name="ce100"/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11" table:visibility="collapse">
            <table:table-cell table:style-name="ce9"/>
            <table:table-cell table:style-name="ce71"/>
            <table:table-cell office:value-type="string" table:style-name="ce53">
              <text:p>Alcalde Ajuntament de la Llagosta</text:p>
            </table:table-cell>
            <table:table-cell office:value-type="string" table:style-name="ce1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53">
              <text:p>President Gestió Municipal de Sol i Patrimoni , SL – sense 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Centre de dia i residencia persones amb discapacitat Fundació Sanitària Mollet (excedència forçosa càrrec públic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118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3">
              <text:p>Representant Federació de Municipis de Catalunya (DB)</text:p>
            </table:table-cell>
            <table:table-cell office:value-type="string" table:style-name="ce134">
              <text:p>NO</text:p>
            </table:table-cell>
            <table:table-cell table:style-name="ce62"/>
            <table:table-cell table:number-columns-repeated="2" table:style-name="ce42"/>
            <table:table-cell table:style-name="ce108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118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9"/>
            <table:table-cell table:style-name="ce71"/>
            <table:table-cell office:value-type="string" table:style-name="ce53">
              <text:p>Vocal titular Associació Unió Mundial de Mercats Majoristes (DB)</text:p>
            </table:table-cell>
            <table:table-cell office:value-type="string" table:style-name="ce134">
              <text:p>NO</text:p>
            </table:table-cell>
            <table:table-cell table:style-name="ce62"/>
            <table:table-cell table:number-columns-repeated="2" table:style-name="ce42"/>
            <table:table-cell table:style-name="ce108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118"/>
            <table:table-cell table:style-name="ce29"/>
            <table:table-cell table:number-columns-repeated="16369" table:style-name="ce40"/>
          </table:table-row>
        </table:table-row-group>
        <table:table-row table:style-name="ro9">
          <table:table-cell office:value-type="string" table:style-name="ce86">
            <text:p><text:a xlink:href="https://www.diba.cat/web/ladiputacio/javier-silva-perez">SILVA PÉREZ, JAVIER</text:a></text:p>
          </table:table-cell>
          <table:table-cell office:value-type="string" table:style-name="ce64">
            <text:p>Variació</text:p>
            <text:p>24/02/2022</text:p>
          </table:table-cell>
          <table:table-cell office:value-type="string" table:style-name="ce65">
            <text:p>Diputat delegat de Joventut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Alcalde de l’Ajuntament de Polinyà</text:p>
            </table:table-cell>
            <table:table-cell office:value-type="string" table:style-name="ce85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4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9"/>
            <table:table-cell table:style-name="ce71"/>
            <table:table-cell office:value-type="string" table:style-name="ce84">
              <text:p>Membre Junta General XAL SL</text:p>
            </table:table-cell>
            <table:table-cell office:value-type="string" table:style-name="ce85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95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11" table:visibility="collapse">
            <table:table-cell table:style-name="ce9"/>
            <table:table-cell table:style-name="ce71"/>
            <table:table-cell office:value-type="string" table:style-name="ce84">
              <text:p>Representant Federació de Municipis de Catalunya - Comissó de Cultura, Joventut i Infància</text:p>
            </table:table-cell>
            <table:table-cell office:value-type="string" table:style-name="ce85">
              <text:p>NO</text:p>
            </table:table-cell>
            <table:table-cell table:style-name="ce96"/>
            <table:table-cell table:number-columns-repeated="2" table:style-name="ce47"/>
            <table:table-cell table:style-name="ce97"/>
            <table:table-cell table:style-name="ce96"/>
            <table:table-cell table:number-columns-repeated="2" table:style-name="ce47"/>
            <table:table-cell table:style-name="ce97"/>
            <table:table-cell table:style-name="ce149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9">
          <table:table-cell office:value-type="string" table:style-name="ce48">
            <text:p><text:a xlink:href="https://www.diba.cat/web/ladiputacio/joan-subirats-humet">SUBIRATS HUMET, JOAN</text:a></text:p>
          </table:table-cell>
          <table:table-cell office:value-type="string" table:style-name="ce100">
            <text:p>Fi càrrec</text:p>
            <text:p>23/07/2021</text:p>
          </table:table-cell>
          <table:table-cell office:value-type="string" table:style-name="ce101">
            <text:p>Diputat</text:p>
          </table:table-cell>
          <table:table-cell table:style-name="ce64"/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9" table:visibility="collapse">
            <table:table-cell table:style-name="ce9"/>
            <table:table-cell table:style-name="ce71"/>
            <table:table-cell office:value-type="string" table:style-name="ce84">
              <text:p>Catedràtic Universitat Autònoma de Barcelona</text:p>
            </table:table-cell>
            <table:table-cell office:value-type="string" table:style-name="ce85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157">
            <text:p><text:a xlink:href="https://www.diba.cat/web/ladiputacio/gemma-tarafa-orpinell">TARAFA ORPINELL, GEMMA</text:a></text:p>
          </table:table-cell>
          <table:table-cell office:value-type="string" table:style-name="ce100">
            <text:p>Fi càrrec</text:p>
            <text:p>25/06/2020</text:p>
          </table:table-cell>
          <table:table-cell office:value-type="string" table:style-name="ce101">
            <text:p>Diputada</text:p>
          </table:table-cell>
          <table:table-cell table:style-name="ce64"/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16" table:visibility="collapse">
            <table:table-cell table:style-name="ce32"/>
            <table:table-cell table:style-name="ce71"/>
            <table:table-cell office:value-type="string" table:style-name="ce43">
              <text:p>Regidora Ajuntament de Barcelona</text:p>
            </table:table-cell>
            <table:table-cell office:value-type="string" table:style-name="ce122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118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32"/>
            <table:table-cell table:style-name="ce71"/>
            <table:table-cell office:value-type="string" table:style-name="ce55">
              <text:p>Membre de la Junta General de la XAL (DB)</text:p>
            </table:table-cell>
            <table:table-cell office:value-type="string" table:style-name="ce109">
              <text:p>NO</text:p>
            </table:table-cell>
            <table:table-cell table:style-name="ce62"/>
            <table:table-cell table:number-columns-repeated="2" table:style-name="ce42"/>
            <table:table-cell table:style-name="ce59"/>
            <table:table-cell table:style-name="ce62"/>
            <table:table-cell table:number-columns-repeated="2" table:style-name="ce42"/>
            <table:table-cell table:style-name="ce59"/>
            <table:table-cell table:style-name="ce78"/>
            <table:table-cell table:style-name="ce118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157">
            <text:p><text:a xlink:href="https://www.diba.cat/web/ladiputacio/josep-tarin-canales">TARÍN CANALES, JOSEP</text:a></text:p>
          </table:table-cell>
          <table:table-cell office:value-type="string" table:style-name="ce103">
            <text:p>Fi càrrec 23/12/2021</text:p>
          </table:table-cell>
          <table:table-cell office:value-type="string" table:style-name="ce238">
            <text:p>Diputat delegat d’Espais Naturals i Mobilitat</text:p>
          </table:table-cell>
          <table:table-cell table:style-name="ce100"/>
          <table:table-cell table:style-name="ce239"/>
          <table:table-cell table:number-columns-repeated="2" table:style-name="ce209"/>
          <table:table-cell table:style-name="ce240"/>
          <table:table-cell table:number-columns-spanned="4" table:number-rows-spanned="1" table:style-name="ce266"/>
          <table:covered-table-cell table:number-columns-repeated="3"/>
          <table:table-cell table:style-name="ce209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241"/>
            <table:table-cell table:style-name="ce242"/>
            <table:table-cell office:value-type="string" table:style-name="ce53">
              <text:p>Alcalde Ajuntament de Talamanca</text:p>
            </table:table-cell>
            <table:table-cell office:value-type="string" table:style-name="ce1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56">
              <text:p>Advocat Col·legi Enginyers Tècnics Industrials (retribució)</text:p>
            </table:table-cell>
            <table:table-cell office:value-type="string" table:style-name="ce117">
              <text:p>Res a declarar</text:p>
            </table:table-cell>
            <table:table-cell office:value-type="string" table:style-name="ce77">
              <text:p>Res a declarar</text:p>
            </table:table-cell>
            <table:table-cell office:value-type="string" table:style-name="ce43">
              <text:p>Tarin Advocats en dret civil, mercantil, fiscal i laboral</text:p>
            </table:table-cell>
            <table:table-cell office:value-type="string" table:style-name="ce42">
              <text:p>Res a declarar</text:p>
            </table:table-cell>
            <table:table-cell office:value-type="string" table:style-name="ce42">
              <text:p>Administrador Tarin Assessors, SL – INNACTIVA</text:p>
            </table:table-cell>
            <table:table-cell office:value-type="string" table:style-name="ce59">
              <text:p>Res a declarar</text:p>
            </table:table-cell>
            <table:table-cell office:value-type="string" table:style-name="ce124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243"/>
            <table:table-cell table:style-name="ce227"/>
            <table:table-cell office:value-type="string" table:style-name="ce53">
              <text:p>Representant Xarxa de Ciutats i Pobles cap a la Sostenibilitat (Aj)</text:p>
            </table:table-cell>
            <table:table-cell office:value-type="string" table:style-name="ce134">
              <text:p>NO</text:p>
            </table:table-cell>
            <table:table-cell table:style-name="ce62"/>
            <table:table-cell table:style-name="ce60"/>
            <table:table-cell table:style-name="ce117"/>
            <table:table-cell table:style-name="ce77"/>
            <table:table-cell table:style-name="ce43"/>
            <table:table-cell table:style-name="ce42"/>
            <table:table-cell office:value-type="string" table:style-name="ce244">
              <text:p>Administrador Carnicas Taro, SL – INNACTIVA</text:p>
            </table:table-cell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243"/>
            <table:table-cell table:style-name="ce227"/>
            <table:table-cell table:style-name="ce53"/>
            <table:table-cell table:style-name="ce134"/>
            <table:table-cell table:style-name="ce62"/>
            <table:table-cell table:style-name="ce60"/>
            <table:table-cell table:style-name="ce117"/>
            <table:table-cell table:style-name="ce77"/>
            <table:table-cell table:style-name="ce43"/>
            <table:table-cell table:style-name="ce42"/>
            <table:table-cell office:value-type="string" table:style-name="ce53">
              <text:p>Administrador Shandor Consulting Internacional, SL – Serveis professionals</text:p>
            </table:table-cell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104">
            <text:p><text:a xlink:href="https://www.diba.cat/web/ladiputacio/francesc-teixido-i-pont">TEIXIDÓ I PONT, FRANCESC</text:a></text:p>
          </table:table-cell>
          <table:table-cell office:value-type="string" table:style-name="ce79">
            <text:p>Variació</text:p>
            <text:p>22/02/2022</text:p>
          </table:table-cell>
          <table:table-cell office:value-type="string" table:style-name="ce65">
            <text:p>Diputat</text:p>
          </table:table-cell>
          <table:table-cell office:value-type="string" table:style-name="ce64">
            <text:p>Assistènci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8" table:visibility="collapse">
            <table:table-cell table:style-name="ce32"/>
            <table:table-cell table:style-name="ce71"/>
            <table:table-cell office:value-type="string" table:style-name="ce84">
              <text:p>Regidor i Portaveu grup municipal Ajuntament de Mataró</text:p>
            </table:table-cell>
            <table:table-cell office:value-type="string" table:style-name="ce85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8" table:visibility="collapse">
            <table:table-cell table:style-name="ce32"/>
            <table:table-cell table:style-name="ce71"/>
            <table:table-cell office:value-type="string" table:style-name="ce84">
              <text:p>Vocal Junta General Xarxa Audiovisual Local, SL</text:p>
            </table:table-cell>
            <table:table-cell office:value-type="string" table:style-name="ce85">
              <text:p>NO</text:p>
            </table:table-cell>
            <table:table-cell table:style-name="ce96"/>
            <table:table-cell table:number-columns-repeated="2" table:style-name="ce47"/>
            <table:table-cell table:style-name="ce97"/>
            <table:table-cell table:style-name="ce96"/>
            <table:table-cell table:number-columns-repeated="2" table:style-name="ce47"/>
            <table:table-cell table:style-name="ce97"/>
            <table:table-cell table:style-name="ce151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83">
            <text:p><text:a xlink:href="https://www.diba.cat/web/ladiputacio/lluis-tejedor-fabregat">TEJEDOR FABREGAT, LLUÍS</text:a></text:p>
          </table:table-cell>
          <table:table-cell office:value-type="string" table:style-name="ce79">
            <text:p>Variació</text:p>
            <text:p>23/10/2019</text:p>
          </table:table-cell>
          <table:table-cell office:value-type="string" table:style-name="ce65">
            <text:p>Diputat</text:p>
          </table:table-cell>
          <table:table-cell office:value-type="string" table:style-name="ce64">
            <text:p>Assistènci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9" table:visibility="collapse">
            <table:table-cell table:style-name="ce32"/>
            <table:table-cell table:style-name="ce71"/>
            <table:table-cell office:value-type="string" table:style-name="ce84">
              <text:p>Regidor Ajuntament de Sant Boi de Llobregat</text:p>
            </table:table-cell>
            <table:table-cell office:value-type="string" table:style-name="ce85">
              <text:p>Assistència</text:p>
            </table:table-cell>
            <table:table-cell office:value-type="string" table:style-name="ce24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56">
              <text:p>Assessor Àrea Metropolitana de Barcelona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07">
              <text:p>Res a declarar</text:p>
            </table:table-cell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32"/>
            <table:table-cell table:style-name="ce71"/>
            <table:table-cell office:value-type="string" table:style-name="ce55">
              <text:p>Conseller Empresa Municipal Coressa SA (Sant Boi de Llobregat)</text:p>
            </table:table-cell>
            <table:table-cell office:value-type="string" table:style-name="ce34">
              <text:p>NO</text:p>
            </table:table-cell>
            <table:table-cell table:style-name="ce245"/>
            <table:table-cell table:number-columns-repeated="2" table:style-name="ce42"/>
            <table:table-cell table:style-name="ce59"/>
            <table:table-cell table:style-name="ce62"/>
            <table:table-cell table:style-name="ce60"/>
            <table:table-cell table:style-name="ce42"/>
            <table:table-cell table:style-name="ce59"/>
            <table:table-cell table:style-name="ce124"/>
            <table:table-cell table:style-name="ce45"/>
            <table:table-cell table:style-name="ce29"/>
            <table:table-cell table:number-columns-repeated="16369" table:style-name="ce40"/>
          </table:table-row>
          <table:table-row table:style-name="ro9" table:visibility="collapse">
            <table:table-cell table:style-name="ce32"/>
            <table:table-cell table:style-name="ce71"/>
            <table:table-cell office:value-type="string" table:style-name="ce52">
              <text:p>Vocal Junta General Xarxa Audiovisual Local, SL</text:p>
            </table:table-cell>
            <table:table-cell office:value-type="string" table:style-name="ce109">
              <text:p>NO</text:p>
            </table:table-cell>
            <table:table-cell table:style-name="ce245"/>
            <table:table-cell table:number-columns-repeated="2" table:style-name="ce47"/>
            <table:table-cell table:style-name="ce97"/>
            <table:table-cell table:style-name="ce96"/>
            <table:table-cell table:style-name="ce111"/>
            <table:table-cell table:style-name="ce47"/>
            <table:table-cell table:style-name="ce97"/>
            <table:table-cell table:style-name="ce166"/>
            <table:table-cell table:style-name="ce4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104">
            <text:p><text:a xlink:href="https://www.diba.cat/web/ladiputacio/salvador-tovar-funes19">TOVAR FUNES, SALVADOR</text:a></text:p>
          </table:table-cell>
          <table:table-cell office:value-type="string" table:style-name="ce79">
            <text:p>Variació</text:p>
            <text:p>24/10/2019</text:p>
          </table:table-cell>
          <table:table-cell office:value-type="string" table:style-name="ce246">
            <text:p>Portaveu de grup polític</text:p>
          </table:table-cell>
          <table:table-cell office:value-type="string" table:style-name="ce64">
            <text:p>Retribució en règim de dedicació exclusiva</text:p>
          </table:table-cell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30" table:visibility="collapse">
            <table:table-cell table:style-name="ce9"/>
            <table:table-cell table:style-name="ce71"/>
            <table:table-cell office:value-type="string" table:style-name="ce55">
              <text:p>Vocal Junta de Govern Xarxa Audiovisual Local, SL (DB)</text:p>
            </table:table-cell>
            <table:table-cell office:value-type="string" table:style-name="ce34">
              <text:p>NO</text:p>
            </table:table-cell>
            <table:table-cell office:value-type="string" table:style-name="ce52">
              <text:p>Conseller Gramepark, SA <text:s/>(sense retribució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53">
              <text:p>Regidor Ajuntament de Santa Coloma de Gramenet (Assistència)</text:p>
            </table:table-cell>
            <table:table-cell office:value-type="string" table:style-name="ce52">
              <text:p>Assessoria Jurídica / Autònom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5">
              <text:p>Res a declarar</text:p>
            </table:table-cell>
            <table:table-cell table:style-name="ce247"/>
            <table:table-cell table:style-name="ce29"/>
            <table:table-cell table:number-columns-repeated="16369" table:style-name="ce40"/>
          </table:table-row>
          <table:table-row table:style-name="ro16" table:visibility="collapse">
            <table:table-cell table:number-columns-repeated="2" table:style-name="ce9"/>
            <table:table-cell office:value-type="string" table:style-name="ce55">
              <text:p>Xarxa Local de Consum</text:p>
            </table:table-cell>
            <table:table-cell office:value-type="string" table:style-name="ce34">
              <text:p>NO</text:p>
            </table:table-cell>
            <table:table-cell table:style-name="ce43"/>
            <table:table-cell table:number-columns-repeated="2" table:style-name="ce60"/>
            <table:table-cell table:style-name="ce248"/>
            <table:table-cell table:style-name="ce43"/>
            <table:table-cell table:number-columns-repeated="2" table:style-name="ce60"/>
            <table:table-cell table:style-name="ce108"/>
            <table:table-cell table:style-name="ce249"/>
            <table:table-cell table:style-name="ce250"/>
            <table:table-cell table:style-name="ce29"/>
            <table:table-cell table:number-columns-repeated="16369" table:style-name="ce40"/>
          </table:table-row>
          <table:table-row table:style-name="ro16" table:visibility="collapse">
            <table:table-cell table:number-columns-repeated="2" table:style-name="ce9"/>
            <table:table-cell office:value-type="string" table:style-name="ce135">
              <text:p>Organisme de Gestió Tributària</text:p>
            </table:table-cell>
            <table:table-cell office:value-type="string" table:style-name="ce34">
              <text:p>NO</text:p>
            </table:table-cell>
            <table:table-cell table:style-name="ce251"/>
            <table:table-cell table:number-columns-repeated="2" table:style-name="ce252"/>
            <table:table-cell table:style-name="ce253"/>
            <table:table-cell table:style-name="ce251"/>
            <table:table-cell table:number-columns-repeated="2" table:style-name="ce252"/>
            <table:table-cell table:style-name="ce253"/>
            <table:table-cell table:style-name="ce254"/>
            <table:table-cell table:style-name="ce255"/>
            <table:table-cell table:style-name="ce29"/>
            <table:table-cell table:number-columns-repeated="16369" table:style-name="ce40"/>
          </table:table-row>
        </table:table-row-group>
        <table:table-row table:style-name="ro8">
          <table:table-cell office:value-type="string" table:style-name="ce157">
            <text:p><text:a xlink:href="https://www.diba.cat/web/ladiputacio/alfredo-vega-lopez">VEGA LÓPEZ, ALFREDO</text:a></text:p>
          </table:table-cell>
          <table:table-cell office:value-type="string" table:style-name="ce100">
            <text:p>Fi càrrec</text:p>
            <text:p>30/09/2021</text:p>
          </table:table-cell>
          <table:table-cell office:value-type="string" table:style-name="ce101">
            <text:p>President delegat de l’Àrea d’Educació, Esports i Joventut</text:p>
          </table:table-cell>
          <table:table-cell table:style-name="ce64"/>
          <table:table-cell table:style-name="ce74"/>
          <table:table-cell table:number-columns-repeated="2" table:style-name="ce67"/>
          <table:table-cell table:style-name="ce68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16" table:visibility="collapse">
            <table:table-cell table:style-name="ce282"/>
            <table:table-cell table:style-name="ce283"/>
            <table:table-cell office:value-type="string" table:style-name="ce284">
              <text:p>Regidor Ajuntament de Terrassa</text:p>
            </table:table-cell>
            <table:table-cell office:value-type="string" table:style-name="ce285">
              <text:p>Assistència</text:p>
            </table:table-cell>
            <table:table-cell office:value-type="string" table:style-name="ce286">
              <text:p>Res a declarar</text:p>
            </table:table-cell>
            <table:table-cell office:value-type="string" table:style-name="ce287">
              <text:p>Res a declarar</text:p>
            </table:table-cell>
            <table:table-cell office:value-type="string" table:style-name="ce288">
              <text:p>Jubilació</text:p>
            </table:table-cell>
            <table:table-cell office:value-type="string" table:style-name="ce289">
              <text:p>Res a declarar</text:p>
            </table:table-cell>
            <table:table-cell office:value-type="string" table:style-name="ce287">
              <text:p>Res a declarar</text:p>
            </table:table-cell>
            <table:table-cell office:value-type="string" table:style-name="ce287">
              <text:p>Res a declarar</text:p>
            </table:table-cell>
            <table:table-cell office:value-type="string" table:style-name="ce287">
              <text:p>Res a declarar</text:p>
            </table:table-cell>
            <table:table-cell office:value-type="string" table:style-name="ce289">
              <text:p>Res a declarar</text:p>
            </table:table-cell>
            <table:table-cell office:value-type="string" table:style-name="ce290">
              <text:p>Res a declarar</text:p>
            </table:table-cell>
            <table:table-cell table:style-name="ce291"/>
            <table:table-cell table:style-name="ce292"/>
            <table:table-cell table:number-columns-repeated="16369" table:style-name="ce293"/>
          </table:table-row>
        </table:table-row-group>
        <table:table-row table:style-name="ro8">
          <table:table-cell office:value-type="string" table:style-name="ce309">
            <text:p><text:a xlink:href="https://www.diba.cat/web/ladiputacio/-/velez-barajas-antoni-diputat">VÉLEZ BARAJAS, ANTONI</text:a></text:p>
          </table:table-cell>
          <table:table-cell office:value-type="string" table:style-name="ce312">
            <text:p>Presa possessió</text:p>
            <text:p>30/03/2023</text:p>
          </table:table-cell>
          <table:table-cell office:value-type="string" table:style-name="ce311">
            <text:p>Diputat</text:p>
          </table:table-cell>
          <table:table-cell table:style-name="ce23"/>
          <table:table-cell table:style-name="ce279"/>
          <table:table-cell table:number-columns-repeated="2" table:style-name="ce278"/>
          <table:table-cell table:style-name="ce280"/>
          <table:table-cell table:number-columns-repeated="3" table:style-name="ce222"/>
          <table:table-cell table:style-name="ce223"/>
          <table:table-cell table:style-name="ce281"/>
          <table:table-cell table:style-name="ce233"/>
          <table:table-cell table:style-name="ce29"/>
          <table:table-cell table:number-columns-repeated="16369" table:style-name="ce40"/>
        </table:table-row>
        <table:table-row-group table:display="false">
          <table:table-row table:style-name="ro9" table:visibility="collapse">
            <table:table-cell table:style-name="ce298"/>
            <table:table-cell table:style-name="ce299"/>
            <table:table-cell office:value-type="string" table:style-name="ce284">
              <text:p>Regidor Ajuntament de Sant Adrià del Besòs</text:p>
            </table:table-cell>
            <table:table-cell office:value-type="string" table:style-name="ce285">
              <text:p>Assistència</text:p>
            </table:table-cell>
            <table:table-cell office:value-type="string" table:style-name="ce94">
              <text:p>Res a declarar</text:p>
            </table:table-cell>
            <table:table-cell office:value-type="string" table:style-name="ce94">
              <text:p>Res a declarar</text:p>
            </table:table-cell>
            <table:table-cell office:value-type="string" table:style-name="ce300">
              <text:p>Res a declarar</text:p>
            </table:table-cell>
            <table:table-cell office:value-type="string" table:style-name="ce94">
              <text:p>Res a declarar</text:p>
            </table:table-cell>
            <table:table-cell office:value-type="string" table:style-name="ce301">
              <text:p>SEO Fiable SL (marketing digital i serveis d'assessorament)</text:p>
            </table:table-cell>
            <table:table-cell office:value-type="string" table:style-name="ce94">
              <text:p>Res a declarar</text:p>
            </table:table-cell>
            <table:table-cell office:value-type="string" table:style-name="ce301">
              <text:p>Administrador solidari. SEO Fiable, SL</text:p>
            </table:table-cell>
            <table:table-cell office:value-type="string" table:style-name="ce94">
              <text:p>Res a declarar</text:p>
            </table:table-cell>
            <table:table-cell office:value-type="string" table:style-name="ce94">
              <text:p>Res a declarar</text:p>
            </table:table-cell>
            <table:table-cell table:style-name="ce247"/>
            <table:table-cell table:style-name="ce292"/>
            <table:table-cell table:number-columns-repeated="16369" table:style-name="ce293"/>
          </table:table-row>
          <table:table-row table:style-name="ro16" table:visibility="collapse">
            <table:table-cell table:style-name="ce294"/>
            <table:table-cell table:style-name="ce295"/>
            <table:table-cell office:value-type="string" table:style-name="ce52">
              <text:p>Conseller Consorci del Besòs</text:p>
            </table:table-cell>
            <table:table-cell office:value-type="string" table:style-name="ce109">
              <text:p>NO</text:p>
            </table:table-cell>
            <table:table-cell table:number-columns-repeated="2" table:style-name="ce95"/>
            <table:table-cell table:style-name="ce249"/>
            <table:table-cell table:number-columns-repeated="6" table:style-name="ce95"/>
            <table:table-cell table:style-name="ce250"/>
            <table:table-cell table:style-name="ce296"/>
            <table:table-cell table:number-columns-repeated="16369" table:style-name="ce297"/>
          </table:table-row>
          <table:table-row table:style-name="ro9" table:visibility="collapse">
            <table:table-cell table:style-name="ce294"/>
            <table:table-cell table:style-name="ce295"/>
            <table:table-cell office:value-type="string" table:style-name="ce52">
              <text:p>Conseller Consorci del Campus Interuniversitari</text:p>
            </table:table-cell>
            <table:table-cell office:value-type="string" table:style-name="ce109">
              <text:p>NO</text:p>
            </table:table-cell>
            <table:table-cell table:number-columns-repeated="2" table:style-name="ce149"/>
            <table:table-cell table:style-name="ce302"/>
            <table:table-cell table:number-columns-repeated="6" table:style-name="ce149"/>
            <table:table-cell table:style-name="ce255"/>
            <table:table-cell table:style-name="ce296"/>
            <table:table-cell table:number-columns-repeated="16369" table:style-name="ce297"/>
          </table:table-row>
        </table:table-row-group>
        <table:table-row table:style-name="ro8">
          <table:table-cell office:value-type="string" table:style-name="ce309">
            <text:p><text:a xlink:href="https://www.diba.cat/web/ladiputacio/-/verdaguer-marc-diputat">VERDAGUER MONTANYÀ, MARC</text:a></text:p>
          </table:table-cell>
          <table:table-cell office:value-type="string" table:style-name="ce310">
            <text:p>Presa possessió</text:p>
            <text:p>26/05/2022</text:p>
          </table:table-cell>
          <table:table-cell office:value-type="string" table:style-name="ce308">
            <text:p>Diputat</text:p>
          </table:table-cell>
          <table:table-cell table:style-name="ce64"/>
          <table:table-cell table:style-name="ce66"/>
          <table:table-cell table:number-columns-repeated="2" table:style-name="ce88"/>
          <table:table-cell table:style-name="ce89"/>
          <table:table-cell table:number-columns-spanned="4" table:number-rows-spanned="1" table:style-name="ce266"/>
          <table:covered-table-cell table:number-columns-repeated="3"/>
          <table:table-cell table:style-name="ce120"/>
          <table:table-cell table:style-name="ce51"/>
          <table:table-cell table:style-name="ce29"/>
          <table:table-cell table:number-columns-repeated="16369" table:style-name="ce40"/>
        </table:table-row>
        <table:table-row-group table:display="false">
          <table:table-row table:style-name="ro9" table:visibility="collapse">
            <table:table-cell table:style-name="ce304"/>
            <table:table-cell table:style-name="ce305"/>
            <table:table-cell office:value-type="string" table:style-name="ce303">
              <text:p>Alcalde Ajuntament de Calldetenes</text:p>
            </table:table-cell>
            <table:table-cell office:value-type="string" table:style-name="ce109">
              <text:p>Retribució</text:p>
            </table:table-cell>
            <table:table-cell office:value-type="string" table:style-name="ce55">
              <text:p>Patró Patronat Sant Tomàs Parmo (sense retribució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256">
              <text:p>Gestió de Projectes Vallbona, SL - consultoria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94">
              <text:p>Res a declarar</text:p>
            </table:table-cell>
            <table:table-cell table:style-name="ce39"/>
            <table:table-cell table:number-columns-repeated="16370" table:style-name="ce40"/>
          </table:table-row>
          <table:table-row table:style-name="ro9" table:visibility="collapse">
            <table:table-cell table:style-name="ce306"/>
            <table:table-cell table:style-name="ce307"/>
            <table:table-cell table:style-name="ce229"/>
            <table:table-cell table:style-name="ce85"/>
            <table:table-cell office:value-type="string" table:style-name="ce55">
              <text:p>Patró Patronat Atlàntida (sense retribució)</text:p>
            </table:table-cell>
            <table:table-cell table:number-columns-repeated="2" table:style-name="ce252"/>
            <table:table-cell table:style-name="ce97"/>
            <table:table-cell table:style-name="ce251"/>
            <table:table-cell table:number-columns-repeated="2" table:style-name="ce252"/>
            <table:table-cell table:style-name="ce253"/>
            <table:table-cell table:style-name="ce254"/>
            <table:table-cell table:style-name="ce257"/>
            <table:table-cell table:number-columns-repeated="16370" table:style-name="ce40"/>
          </table:table-row>
        </table:table-row-group>
        <table:table-row table:number-rows-repeated="618" table:style-name="ro31">
          <table:table-cell table:number-columns-repeated="2" table:style-name="ce40"/>
          <table:table-cell table:style-name="ce9"/>
          <table:table-cell table:style-name="ce258"/>
          <table:table-cell table:number-columns-repeated="9" table:style-name="ce9"/>
          <table:table-cell table:number-columns-repeated="16371" table:style-name="ce40"/>
        </table:table-row>
        <table:table-row table:number-rows-repeated="1047456" table:style-name="ro31">
          <table:table-cell table:number-columns-repeated="16384"/>
        </table:table-row>
        <table:named-expressions>
          <table:named-range table:name="_2Àrea_d_impressió" table:cell-range-address="Activitats.$A$8:Activitats.$D$494" table:base-cell-address="Activitats.$A$1"/>
          <table:named-expression table:name="Excel_BuiltIn__FilterDatabase" table:expression="of:=#N/A" table:base-cell-address="Activitats.$A$1"/>
          <table:named-expression table:name="Excel_BuiltIn_Criteria" table:expression="of:=#N/A" table:base-cell-address="Activitats.$A$1"/>
          <table:named-expression table:name="Excel_BuiltIn_Print_Area" table:expression="of:=#N/A" table:base-cell-address="Activitats.$A$1"/>
          <table:named-expression table:name="Excel_BuiltIn_Print_Titles" table:expression="of:=#N/A" table:base-cell-address="Activitats.$A$1"/>
        </table:named-expressions>
      </table:table>
      <table:table table:name="Full1" table:style-name="ta2">
        <table:table-column table:style-name="co11" table:number-columns-repeated="16384" table:default-cell-style-name="ce1"/>
        <table:table-row table:number-rows-repeated="1048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T_237_tol_32_4" style:display-name="Excel_BuiltIn_Títol 4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196456692913386in" fo:margin-right="0.19645669291338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Sierra/Ibáñez/Mulleras/Castells/Calderer/Forn</dc:description>
    <meta:initial-creator>Inma</meta:initial-creator>
    <dc:creator>pulidohi</dc:creator>
    <meta:creation-date>2020-07-22T11:31:44Z</meta:creation-date>
    <dc:date>2023-04-18T11:21:17Z</dc:date>
    <meta:editing-cycles>16</meta:editing-cycles>
    <meta:editing-duration>PT10984S</meta:editing-duration>
  </office:meta>
</office:document-meta>
</file>