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48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4.53mm" fo:break-before="auto" style:use-optimal-row-height="tru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6.42mm" fo:break-before="auto" style:use-optimal-row-height="false"/>
    </style:style>
    <style:style style:name="ro17" style:family="table-row">
      <style:table-row-properties style:row-height="17.82mm" fo:break-before="auto" style:use-optimal-row-height="false"/>
    </style:style>
    <style:style style:name="ro18" style:family="table-row">
      <style:table-row-properties style:row-height="19.03mm" fo:break-before="auto" style:use-optimal-row-height="true"/>
    </style:style>
    <style:style style:name="ro19" style:family="table-row">
      <style:table-row-properties style:row-height="14.46mm" fo:break-before="auto" style:use-optimal-row-height="true"/>
    </style:style>
    <style:style style:name="ro20" style:family="table-row">
      <style:table-row-properties style:row-height="15.17mm" fo:break-before="auto" style:use-optimal-row-height="false"/>
    </style:style>
    <style:style style:name="ro21" style:family="table-row">
      <style:table-row-properties style:row-height="5.87mm" fo:break-before="auto" style:use-optimal-row-height="false"/>
    </style:style>
    <style:style style:name="ro22" style:family="table-row">
      <style:table-row-properties style:row-height="14.8mm" fo:break-before="auto" style:use-optimal-row-height="true"/>
    </style:style>
    <style:style style:name="ro23" style:family="table-row">
      <style:table-row-properties style:row-height="19.21mm" fo:break-before="auto" style:use-optimal-row-height="tru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0mm" fo:break-before="auto" style:use-optimal-row-height="true"/>
    </style:style>
    <style:style style:name="ro26" style:family="table-row">
      <style:table-row-properties style:row-height="19.81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2.42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0.83mm" fo:break-before="auto" style:use-optimal-row-height="false"/>
    </style:style>
    <style:style style:name="ro33" style:family="table-row">
      <style:table-row-properties style:row-height="12.15mm" fo:break-before="auto" style:use-optimal-row-height="tru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vertical-align="middle"/>
      <style:text-properties fo:color="#808080" style:font-name="Arial"/>
    </style:style>
    <style:style style:name="ce12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order-left="none" fo:border-right="0.74pt solid #000000" fo:border-top="none"/>
    </style:style>
    <style:style style:name="ce128" style:family="table-cell" style:parent-style-name="Default">
      <style:table-cell-properties fo:border-bottom="none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000000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order-left="0.74pt solid #000000" fo:border-right="0.74pt solid #000000" fo:border-top="none"/>
    </style:style>
    <style:style style:name="ce157" style:family="table-cell" style:parent-style-name="Default">
      <style:table-cell-properties fo:border-bottom="none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06pt solid #000000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order-left="0.74pt solid #000000" fo:border-right="none" fo:border-top="none"/>
    </style:style>
    <style:style style:name="ce164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06pt solid #000000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20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fo:border-left="0.06pt solid #000000" fo:border-right="0.06pt solid #000000" fo:border-top="none"/>
    </style:style>
    <style:style style:name="ce217" style:family="table-cell" style:parent-style-name="Default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29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29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29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3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3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30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3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92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11"/>
        <table:table-column table:style-name="co9" table:number-columns-repeated="31" table:default-cell-style-name="ce311"/>
        <table:table-column table:style-name="co10" table:number-columns-repeated="212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0"/>
            <table:covered-table-cell table:style-name="ce254"/>
            <table:table-cell table:style-name="ce287" table:number-columns-repeated="2"/>
            <table:table-cell table:style-name="ce315" table:number-columns-repeated="30"/>
            <table:table-cell table:style-name="ce318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70"/>
          <table:table-cell table:style-name="ce2" table:number-columns-repeated="1020"/>
        </table:table-row>
        <table:table-row table:style-name="ro2">
          <table:table-cell table:style-name="ce3"/>
          <table:table-cell table:style-name="ce31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1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1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19"/>
          <table:covered-table-cell table:style-name="ce255"/>
          <table:table-cell table:style-name="ce287" table:number-columns-repeated="2"/>
          <table:table-cell table:style-name="ce315" table:number-columns-repeated="30"/>
          <table:table-cell table:style-name="ce10" table:number-columns-repeated="211"/>
          <table:table-cell table:style-name="ce320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2"/>
          <table:covered-table-cell table:style-name="ce288"/>
          <table:table-cell table:style-name="ce287"/>
          <table:table-cell table:style-name="ce315" table:number-columns-repeated="30"/>
          <table:table-cell table:style-name="ce10" table:number-columns-repeated="211"/>
          <table:table-cell table:style-name="ce320" table:number-columns-repeated="768"/>
        </table:table-row>
        <table:table-row table:style-name="ro4">
          <table:table-cell table:style-name="ce5"/>
          <table:table-cell table:style-name="ce33"/>
          <table:table-cell table:style-name="ce49" table:number-columns-repeated="11"/>
          <table:table-cell table:style-name="ce287" table:number-columns-repeated="2"/>
          <table:table-cell table:style-name="ce315" table:number-columns-repeated="30"/>
          <table:table-cell table:style-name="ce10" table:number-columns-repeated="211"/>
          <table:table-cell table:style-name="ce320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4"/>
          <table:table-cell table:style-name="ce50" table:number-columns-repeated="2"/>
          <table:table-cell table:style-name="ce19" table:number-columns-repeated="2"/>
          <table:table-cell table:style-name="ce49" table:number-columns-repeated="10"/>
          <table:table-cell table:style-name="ce287" table:number-columns-repeated="2"/>
          <table:table-cell table:style-name="ce315" table:number-columns-repeated="30"/>
          <table:table-cell table:style-name="ce10" table:number-columns-repeated="206"/>
          <table:table-cell table:style-name="ce320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87" table:number-columns-repeated="2"/>
          <table:table-cell table:style-name="ce315" table:number-columns-repeated="30"/>
          <table:table-cell table:style-name="ce10" table:number-columns-repeated="211"/>
          <table:table-cell table:style-name="ce320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5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30" office:value-type="string" calcext:value-type="string">
            <text:p>Càrrecs en cambres o col·legis professionals</text:p>
            <text:p>(epígraf 3.2.2)</text:p>
          </table:table-cell>
          <table:table-cell table:style-name="ce130" office:value-type="string" calcext:value-type="string">
            <text:p>Percepció de pensions de drets passius o de la Seguretat Social</text:p>
            <text:p>(epígraf 3.2.3)</text:p>
          </table:table-cell>
          <table:table-cell table:style-name="ce7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30" office:value-type="string" calcext:value-type="string">
            <text:p>Activitats per compte d'altri</text:p>
            <text:p>(epígraf 3.3.2)</text:p>
          </table:table-cell>
          <table:table-cell table:style-name="ce13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5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56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89" office:value-type="string" calcext:value-type="string">
            <text:p>Observacions, aclariments o ampliació de dades</text:p>
          </table:table-cell>
          <table:table-cell table:style-name="ce287"/>
          <table:table-cell table:style-name="ce315" table:number-columns-repeated="30"/>
          <table:table-cell table:style-name="ce10" table:number-columns-repeated="211"/>
          <table:table-cell table:style-name="ce320" table:number-columns-repeated="768"/>
        </table:table-row>
        <table:table-row table:style-name="ro8">
          <table:table-cell table:style-name="ce9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36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3"/>
          <table:table-cell table:style-name="ce93"/>
          <table:table-cell table:style-name="ce131" table:number-columns-repeated="2"/>
          <table:table-cell table:style-name="ce166"/>
          <table:table-cell table:style-name="ce200" table:number-columns-spanned="4" table:number-rows-spanned="1"/>
          <table:covered-table-cell table:number-columns-repeated="2" table:style-name="ce220"/>
          <table:covered-table-cell table:style-name="ce238"/>
          <table:table-cell table:style-name="ce257"/>
          <table:table-cell table:style-name="ce290"/>
          <table:table-cell table:style-name="ce312"/>
          <table:table-cell table:number-columns-repeated="30"/>
          <table:table-cell table:style-name="ce10" table:number-columns-repeated="211"/>
          <table:table-cell table:style-name="ce321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Portaveu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221" office:value-type="string" calcext:value-type="string">
              <text:p>Assessor Retail Fedefarma SL</text:p>
            </table:table-cell>
            <table:table-cell table:number-columns-repeated="2" table:style-name="ce233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91" office:value-type="string" calcext:value-type="string">
              <text:p>En excedència voluntària de l’empresa Fedefarma fins el 14/07/2019</text:p>
            </table:table-cell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Consorci del Barri de la Mina</text:p>
            </table:table-cell>
            <table:table-cell table:style-name="ce74" office:value-type="string" calcext:value-type="string">
              <text:p>NO</text:p>
            </table:table-cell>
            <table:table-cell table:style-name="ce95"/>
            <table:table-cell table:style-name="ce133" table:number-columns-repeated="2"/>
            <table:table-cell table:style-name="ce168"/>
            <table:table-cell table:style-name="ce60"/>
            <table:table-cell table:style-name="ce222" table:number-columns-repeated="3"/>
            <table:table-cell table:style-name="ce258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Pla de Besòs SA</text:p>
            </table:table-cell>
            <table:table-cell table:style-name="ce74" office:value-type="string" calcext:value-type="string">
              <text:p>NO</text:p>
            </table:table-cell>
            <table:table-cell table:style-name="ce95"/>
            <table:table-cell table:style-name="ce133" table:number-columns-repeated="2"/>
            <table:table-cell table:style-name="ce168"/>
            <table:table-cell table:style-name="ce60"/>
            <table:table-cell table:style-name="ce222" table:number-columns-repeated="3"/>
            <table:table-cell table:style-name="ce258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EUSAB SA</text:p>
            </table:table-cell>
            <table:table-cell table:style-name="ce74" office:value-type="string" calcext:value-type="string">
              <text:p>NO</text:p>
            </table:table-cell>
            <table:table-cell table:style-name="ce95"/>
            <table:table-cell table:style-name="ce133" table:number-columns-repeated="2"/>
            <table:table-cell table:style-name="ce168"/>
            <table:table-cell table:style-name="ce60"/>
            <table:table-cell table:style-name="ce222" table:number-columns-repeated="3"/>
            <table:table-cell table:style-name="ce258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Regidor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/>
            <table:table-cell table:style-name="ce134" table:number-columns-repeated="2"/>
            <table:table-cell table:style-name="ce169"/>
            <table:table-cell table:style-name="ce60"/>
            <table:table-cell table:style-name="ce223" table:number-columns-repeated="3"/>
            <table:table-cell table:style-name="ce258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10">
          <table:table-cell table:style-name="ce11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’Innovació, Governs Locals i Cohesió Territorial</text:p>
          </table:table-cell>
          <table:table-cell table:style-name="ce73" office:value-type="string" calcext:value-type="string">
            <text:p>Retribució en règim de dedicació parcial 51%</text:p>
          </table:table-cell>
          <table:table-cell table:style-name="ce93"/>
          <table:table-cell table:style-name="ce131" table:number-columns-repeated="2"/>
          <table:table-cell table:style-name="ce166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30"/>
          <table:table-cell table:style-name="ce10" table:number-columns-repeated="211"/>
          <table:table-cell table:style-name="ce321" table:number-columns-repeated="768"/>
        </table:table-row>
        <table:table-row-group table:display="false">
          <table:table-row table:style-name="ro11" table:visibility="collapse">
            <table:table-cell table:style-name="Default" table:number-columns-repeated="2"/>
            <table:table-cell table:style-name="ce52" office:value-type="string" calcext:value-type="string">
              <text:p>1er tinent d’alcalde Ajuntament de Vic</text:p>
            </table:table-cell>
            <table:table-cell table:style-name="ce74" office:value-type="string" calcext:value-type="string">
              <text:p>Assistència</text:p>
            </table:table-cell>
            <table:table-cell table:style-name="ce57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7" office:value-type="string" calcext:value-type="string">
              <text:p>DERMATOVIC SCP / Metge dermatòleg</text:p>
            </table:table-cell>
            <table:table-cell table:style-name="ce154" office:value-type="string" calcext:value-type="string">
              <text:p>Serveis Funeraris de Barcelona / Metge assesso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94"/>
            <table:table-cell table:style-name="Default" table:number-columns-repeated="243"/>
            <table:table-cell table:number-columns-repeated="767"/>
          </table:table-row>
          <table:table-row table:style-name="ro9" table:visibility="collapse">
            <table:table-cell table:style-name="Default" table:number-columns-repeated="2"/>
            <table:table-cell table:style-name="ce52" office:value-type="string" calcext:value-type="string">
              <text:p>Vicepresident Patronat fundació Privada Hospital Sta. Creu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6h/setmana, Universitat Autònoma de Barcelona - retribució</text:p>
            </table:table-cell>
            <table:table-cell table:style-name="ce133" table:number-columns-repeated="2"/>
            <table:table-cell table:style-name="ce171"/>
            <table:table-cell table:style-name="ce60"/>
            <table:table-cell table:style-name="ce154" office:value-type="string" calcext:value-type="string">
              <text:p>Consultori Bayés / Metge dermatòleg</text:p>
            </table:table-cell>
            <table:table-cell table:style-name="ce138"/>
            <table:table-cell table:style-name="ce241"/>
            <table:table-cell table:style-name="ce258"/>
            <table:table-cell table:style-name="ce292"/>
            <table:table-cell table:style-name="Default" table:number-columns-repeated="243"/>
            <table:table-cell table:number-columns-repeated="767"/>
          </table:table-row>
          <table:table-row table:style-name="ro9" table:visibility="collapse">
            <table:table-cell table:style-name="Default" table:number-columns-repeated="2"/>
            <table:table-cell table:style-name="ce52" office:value-type="string" calcext:value-type="string">
              <text:p>Patró Fundació Universitaria Balmes Universitat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3h/setmana, Universitat de Barcelona – retribució</text:p>
            </table:table-cell>
            <table:table-cell table:style-name="ce133" table:number-columns-repeated="2"/>
            <table:table-cell table:style-name="ce171"/>
            <table:table-cell table:style-name="ce60"/>
            <table:table-cell table:style-name="ce154" office:value-type="string" calcext:value-type="string">
              <text:p>Grupo Sham, asseguradora especialista sector sanitari / Metge-pèrit</text:p>
            </table:table-cell>
            <table:table-cell table:style-name="ce138"/>
            <table:table-cell table:style-name="ce241"/>
            <table:table-cell table:style-name="ce258"/>
            <table:table-cell table:style-name="ce292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2" office:value-type="string" calcext:value-type="string">
              <text:p>President Fundació d’Estudis Superiors Salu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Director Àrea Praxis, Col·legi Oficial de Metges de Barcelona – retribució</text:p>
            </table:table-cell>
            <table:table-cell table:style-name="ce133" table:number-columns-repeated="2"/>
            <table:table-cell table:style-name="ce171"/>
            <table:table-cell table:style-name="ce60"/>
            <table:table-cell table:style-name="ce135"/>
            <table:table-cell table:style-name="ce138"/>
            <table:table-cell table:style-name="ce241"/>
            <table:table-cell table:style-name="ce258"/>
            <table:table-cell table:style-name="ce292"/>
            <table:table-cell table:style-name="Default" table:number-columns-repeated="243"/>
            <table:table-cell table:number-columns-repeated="767"/>
          </table:table-row>
          <table:table-row table:style-name="ro9" table:visibility="collapse">
            <table:table-cell table:style-name="Default" table:number-columns-repeated="2"/>
            <table:table-cell table:style-name="ce52" office:value-type="string" calcext:value-type="string">
              <text:p>President CreaAcció Agència Emprenodoria Innovació Coneixement Vic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3" table:number-columns-repeated="2"/>
            <table:table-cell table:style-name="ce171"/>
            <table:table-cell table:style-name="ce60"/>
            <table:table-cell table:style-name="ce133"/>
            <table:table-cell table:style-name="ce138"/>
            <table:table-cell table:style-name="ce241"/>
            <table:table-cell table:style-name="ce258"/>
            <table:table-cell table:style-name="ce292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2" office:value-type="string" calcext:value-type="string">
              <text:p>President Fundació Vila de Abadal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/>
            <table:table-cell table:style-name="ce138"/>
            <table:table-cell table:style-name="ce241"/>
            <table:table-cell table:style-name="ce258"/>
            <table:table-cell table:style-name="ce292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12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delegada per a les Polítiques d’Igualta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6" table:number-columns-repeated="2"/>
          <table:table-cell table:style-name="ce172"/>
          <table:table-cell table:style-name="ce202" table:number-columns-spanned="4" table:number-rows-spanned="1"/>
          <table:covered-table-cell table:number-columns-repeated="2" table:style-name="ce225"/>
          <table:covered-table-cell table:style-name="ce242"/>
          <table:table-cell table:style-name="ce54"/>
          <table:table-cell table:style-name="ce293"/>
          <table:table-cell table:style-name="ce312"/>
          <table:table-cell table:number-columns-repeated="30"/>
          <table:table-cell table:style-name="ce10" table:number-columns-repeated="211"/>
          <table:table-cell table:style-name="ce321" table:number-columns-repeated="768"/>
        </table:table-row>
        <table:table-row-group table:display="false">
          <table:table-row table:style-name="ro12" table:visibility="collapse">
            <table:table-cell/>
            <table:table-cell table:style-name="ce20"/>
            <table:table-cell table:style-name="ce52" office:value-type="string" calcext:value-type="string">
              <text:p>Regidora - 1<text:span text:style-name="T5">a</text:span> tinent d’alcalde Ajuntament de Granollers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2" table:visibility="collapse">
            <table:table-cell/>
            <table:table-cell table:style-name="ce20"/>
            <table:table-cell table:style-name="ce52" office:value-type="string" calcext:value-type="string">
              <text:p>Presidenta Roca Umbert Fàbrica de les Arts, SL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/>
            <table:table-cell table:style-name="ce138"/>
            <table:table-cell table:style-name="ce241"/>
            <table:table-cell table:style-name="ce258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ladiputacio//eva-baro-ramos" xlink:type="simple">BARÓ I RAMOS, EV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4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30"/>
          <table:table-cell table:style-name="ce10" table:number-columns-repeated="211"/>
          <table:table-cell table:style-name="ce321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Diputada Parlament de Catalunya</text:p>
            </table:table-cell>
            <table:table-cell table:style-name="ce74" office:value-type="string" calcext:value-type="string">
              <text:p>Retribució</text:p>
            </table:table-cell>
            <table:table-cell table:style-name="ce98"/>
            <table:table-cell table:style-name="ce133" table:number-columns-repeated="2"/>
            <table:table-cell table:style-name="ce175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40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Diputada</text:p>
          </table:table-cell>
          <table:table-cell table:style-name="ce75" office:value-type="string" calcext:value-type="string">
            <text:p>Assistènci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241" office:value-type="string" calcext:value-type="string">
              <text:p>Res a declarar</text:p>
            </table:table-cell>
            <table:table-cell table:style-name="ce259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 les Drassanes Reials i Museu martítim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7"/>
            <table:table-cell table:style-name="ce98"/>
            <table:table-cell table:style-name="ce177"/>
            <table:table-cell table:style-name="ce133"/>
            <table:table-cell table:style-name="ce241"/>
            <table:table-cell table:style-name="ce259"/>
            <table:table-cell table:style-name="ce294"/>
            <table:table-cell table:style-name="ce312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8"/>
            <table:table-cell table:style-name="ce98"/>
            <table:table-cell table:style-name="ce177"/>
            <table:table-cell table:style-name="ce133"/>
            <table:table-cell table:style-name="ce241"/>
            <table:table-cell table:style-name="ce259"/>
            <table:table-cell table:style-name="ce294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a Ajuntament de Capolat</text:p>
            </table:table-cell>
            <table:table-cell table:style-name="ce76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7" office:value-type="string" calcext:value-type="string">
              <text:p>Mireia Besora Sans / Arquitecta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</table:table-row-group>
        <table:table-row table:style-name="ro15">
          <table:table-cell table:style-name="ce1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primer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7" office:value-type="string" calcext:value-type="string">
              <text:p>Raval Edicions, SLU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54" office:value-type="string" calcext:value-type="string">
              <text:p>Membre del Ple del Consorci de la Zona Franca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5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312"/>
            <table:table-cell table:number-columns-repeated="1009"/>
          </table:table-row>
          <table:table-row table:style-name="ro16" table:visibility="collapse">
            <table:table-cell/>
            <table:table-cell table:style-name="ce39"/>
            <table:table-cell table:style-name="ce56" office:value-type="string" calcext:value-type="string">
              <text:p>Membre de la Junta de Govern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/>
            <table:table-cell table:style-name="ce154" office:value-type="string" calcext:value-type="string">
              <text:p>Membre del Consell d’Administració de BSM</text:p>
            </table:table-cell>
            <table:table-cell table:style-name="ce241"/>
            <table:table-cell table:style-name="ce259"/>
            <table:covered-table-cell table:style-name="ce294"/>
            <table:table-cell table:style-name="ce312"/>
            <table:table-cell table:number-columns-repeated="1009"/>
          </table:table-row>
          <table:table-row table:style-name="ro17" table:visibility="collapse">
            <table:table-cell/>
            <table:table-cell table:style-name="ce39"/>
            <table:table-cell table:style-name="ce56" office:value-type="string" calcext:value-type="string">
              <text:p>Membre del Consell Metropolità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/>
            <table:table-cell table:style-name="ce135"/>
            <table:table-cell table:style-name="ce241"/>
            <table:table-cell table:style-name="ce259"/>
            <table:covered-table-cell table:style-name="ce294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41" office:value-type="string" calcext:value-type="string">
            <text:p>Variació</text:p>
            <text:p>21/10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1" table:number-columns-spanned="4" table:number-rows-spanned="1"/>
          <table:covered-table-cell table:number-columns-repeated="2" table:style-name="ce224"/>
          <table:covered-table-cell table:style-name="ce239"/>
          <table:table-cell table:style-name="ce5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Junta General XAL</text:p>
            </table:table-cell>
            <table:table-cell table:style-name="ce76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9" office:value-type="string" calcext:value-type="string">
              <text:p>Regidor Ajuntament de Barcelona (Assistència)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</table:table-row-group>
        <table:table-row table:style-name="ro18">
          <table:table-cell table:style-name="ce1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0"/>
          <table:table-cell table:style-name="ce293"/>
          <table:table-cell table:style-name="ce313"/>
          <table:table-cell table:style-name="ce316" table:number-columns-repeated="30"/>
          <table:table-cell table:style-name="ce319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ssa de l'Ajuntament d'Esplugues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Presidenta Societat Municipal Mixta Progeser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13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Localr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9" table:number-columns-repeated="2"/>
            <table:table-cell table:style-name="ce181"/>
            <table:table-cell table:style-name="ce56"/>
            <table:table-cell table:style-name="ce139" table:number-columns-repeated="2"/>
            <table:table-cell table:style-name="ce181"/>
            <table:table-cell table:style-name="ce262"/>
            <table:table-cell table:style-name="ce296"/>
            <table:table-cell table:style-name="ce312"/>
            <table:table-cell table:number-columns-repeated="100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3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gidor Ajuntament del Prat de Llobregat</text:p>
            </table:table-cell>
            <table:table-cell table:style-name="ce77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7"/>
            <table:table-cell table:style-name="ce312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7" office:value-type="string" calcext:value-type="string">
              <text:p>Consell Administració Localr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/>
            <table:table-cell table:style-name="ce133"/>
            <table:table-cell table:style-name="ce160"/>
            <table:table-cell table:style-name="ce175"/>
            <table:table-cell table:style-name="ce98"/>
            <table:table-cell table:style-name="ce133" table:number-columns-repeated="2"/>
            <table:table-cell table:style-name="ce175"/>
            <table:table-cell table:style-name="ce259"/>
            <table:table-cell table:style-name="ce298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38" office:value-type="string" calcext:value-type="string">
            <text:p>Variació</text:p>
            <text:p>15/11/2019</text:p>
          </table:table-cell>
          <table:table-cell table:style-name="ce53" office:value-type="string" calcext:value-type="string">
            <text:p>Diputat delegat d’Esports</text:p>
          </table:table-cell>
          <table:table-cell table:style-name="ce75" office:value-type="string" calcext:value-type="string">
            <text:p>Assistènci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de Govern Patronat d’Apost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Patronat Fundació Privada President Samaranch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Vocal Comissió Assessora Pla Director d’Instal·lacions i Equipaments Esportius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missió Directiva Consell Català de l’Espor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 Administració BIM/S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 BSM Barcelona de Serveis Municipals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Consell del Consorci del Campus Diagonal Besòs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Fundació Barcelona Olímpic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Fundació per a la Navegació Oceànica (FNOB)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del Consorci del Besós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35" table:number-columns-repeated="2"/>
            <table:table-cell table:style-name="ce170"/>
            <table:table-cell table:style-name="ce97"/>
            <table:table-cell table:style-name="ce135" table:number-columns-repeated="2"/>
            <table:table-cell table:style-name="ce170"/>
            <table:table-cell table:style-name="ce246"/>
            <table:table-cell table:style-name="ce299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adju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4"/>
          <table:table-cell table:style-name="ce226"/>
          <table:table-cell table:style-name="ce137"/>
          <table: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Alcalde de l'Ajuntament de Sant Pere de Torelló</text:p>
            </table:table-cell>
            <table:table-cell table:style-name="ce78" office:value-type="string" calcext:value-type="string">
              <text:p>Assistència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265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suple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Ple Consell de Mobilitat (DB)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Autoritat del Transport Metropolità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22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Àrea Metropolitana de Barcelona – CMAMB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missió Catalana de Trànsit i Seguretat Viària</text:p>
            </table:table-cell>
            <table:table-cell table:style-name="ce74" office:value-type="string" calcext:value-type="string">
              <text:p>NO</text:p>
            </table:table-cell>
            <table:table-cell table:style-name="ce103"/>
            <table:table-cell table:style-name="ce140" table:number-columns-repeated="2"/>
            <table:table-cell table:style-name="ce183"/>
            <table:table-cell table:style-name="ce109"/>
            <table:table-cell table:style-name="ce140" table:number-columns-repeated="2"/>
            <table:table-cell table:style-name="ce183"/>
            <table:table-cell table:style-name="ce267"/>
            <table:table-cell table:style-name="ce296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Regidor Ajuntament de Sabadell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22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Gramepark, SA (Santa Coloma de Gramenet)</text:p>
            </table:table-cell>
            <table:table-cell table:style-name="ce74" office:value-type="string" calcext:value-type="string">
              <text:p>NO</text:p>
            </table:table-cell>
            <table:table-cell table:style-name="ce104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41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number-columns-repeated="2" table:style-name="ce227" office:value-type="string" calcext:value-type="string">
              <text:p>Res a declarar</text:p>
            </table:table-cell>
            <table:table-cell table:style-name="ce244" office:value-type="string" calcext:value-type="string">
              <text:p>Res a declarar</text:p>
            </table:table-cell>
            <table:table-cell table:style-name="ce268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Comarcal del Barcelonès</text:p>
            </table:table-cell>
            <table:table-cell table:style-name="ce74" office:value-type="string" calcext:value-type="string">
              <text:p>Assistència</text:p>
            </table:table-cell>
            <table:table-cell table:style-name="ce105"/>
            <table:table-cell table:style-name="ce142" table:number-columns-repeated="2"/>
            <table:table-cell table:style-name="ce185"/>
            <table:table-cell table:style-name="ce105"/>
            <table:table-cell table:style-name="ce228" table:number-columns-repeated="2"/>
            <table:table-cell table:style-name="ce245"/>
            <table:table-cell table:style-name="ce269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atronat de la Música de Santa Coloma</text:p>
            </table:table-cell>
            <table:table-cell table:style-name="ce74" office:value-type="string" calcext:value-type="string">
              <text:p>NO</text:p>
            </table:table-cell>
            <table:table-cell table:style-name="ce105"/>
            <table:table-cell table:style-name="ce142" table:number-columns-repeated="2"/>
            <table:table-cell table:style-name="ce185"/>
            <table:table-cell table:style-name="ce105"/>
            <table:table-cell table:style-name="ce228" table:number-columns-repeated="2"/>
            <table:table-cell table:style-name="ce245"/>
            <table:table-cell table:style-name="ce269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Regidor Ajuntament de Santa Coloma de Gramenet</text:p>
            </table:table-cell>
            <table:table-cell table:style-name="ce74" office:value-type="string" calcext:value-type="string">
              <text:p>Retribució</text:p>
            </table:table-cell>
            <table:table-cell table:style-name="ce105"/>
            <table:table-cell table:style-name="ce142" table:number-columns-repeated="2"/>
            <table:table-cell table:style-name="ce185"/>
            <table:table-cell table:style-name="ce105"/>
            <table:table-cell table:style-name="ce228" table:number-columns-repeated="2"/>
            <table:table-cell table:style-name="ce245"/>
            <table:table-cell table:style-name="ce269"/>
            <table:table-cell table:style-name="ce292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38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Vicepresidenta segon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30"/>
          <table:table-cell table:style-name="ce311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Regidora Ajuntament de Sant Cugat</text:p>
            </table:table-cell>
            <table:table-cell table:style-name="ce79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1009"/>
          </table:table-row>
          <table:table-row table:style-name="ro14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79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Consell General Institut del Teatre (DB)</text:p>
            </table:table-cell>
            <table:table-cell table:style-name="ce79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79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6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Alcaldessa de l'Ajuntament de Mont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9" office:value-type="string" calcext:value-type="string">
              <text:p>Vocal Junta de Govern OA Patronat d'Apostes (DB)</text:p>
            </table:table-cell>
            <table:table-cell table:style-name="ce80" office:value-type="string" calcext:value-type="string">
              <text:p>NO</text:p>
            </table:table-cell>
            <table:table-cell table:style-name="ce108"/>
            <table:table-cell table:style-name="ce143" table:number-columns-repeated="2"/>
            <table:table-cell table:style-name="ce186"/>
            <table:table-cell table:style-name="ce108"/>
            <table:table-cell table:style-name="ce143" table:number-columns-repeated="2"/>
            <table:table-cell table:style-name="ce186"/>
            <table:table-cell table:style-name="ce270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44" table:number-columns-repeated="2"/>
            <table:table-cell table:style-name="ce187"/>
            <table:table-cell table:style-name="ce206"/>
            <table:table-cell table:style-name="ce144" table:number-columns-repeated="2"/>
            <table:table-cell table:style-name="ce19"/>
            <table:table-cell table:style-name="ce271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 table:style-name="ce19" table:number-columns-repeated="2"/>
            <table:table-cell table:style-name="ce59" office:value-type="string" calcext:value-type="string">
              <text:p>Vocal Junta General i Comissió Permanent Consorci Tractament Residus Sòlids Urbans del Maresme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44" table:number-columns-repeated="2"/>
            <table:table-cell table:style-name="ce187"/>
            <table:table-cell table:style-name="ce206"/>
            <table:table-cell table:style-name="ce144" table:number-columns-repeated="2"/>
            <table:table-cell table:style-name="ce19"/>
            <table:table-cell table:style-name="ce271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a de l'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titular Consell General Associació Pacte Industrial Regió Metropolit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24">
          <table:table-cell table:style-name="ce21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300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4" table:visibility="collapse">
            <table:table-cell table:style-name="ce20"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54" office:value-type="string" calcext:value-type="string">
              <text:p>Incendo, SL / Administrador immobles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25">
          <table:table-cell table:style-name="ce1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de l'Ajuntament de l'Hospitalet de Llobregat</text:p>
            </table:table-cell>
            <table:table-cell table:style-name="ce81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Consell d'Administració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81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Substitut suplent Comissió Nacional per una Intervenció Coordinada contra la Violència (DB)</text:p>
            </table:table-cell>
            <table:table-cell table:style-name="ce81" office:value-type="string" calcext:value-type="string">
              <text:p>NO</text:p>
            </table:table-cell>
            <table:table-cell table:style-name="ce109"/>
            <table:table-cell table:style-name="ce140" table:number-columns-repeated="2"/>
            <table:table-cell table:style-name="ce183"/>
            <table:table-cell table:style-name="ce109"/>
            <table:table-cell table:style-name="ce140" table:number-columns-repeated="2"/>
            <table:table-cell table:style-name="ce183"/>
            <table:table-cell table:style-name="ce267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Cultura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301"/>
          <table:table-cell table:style-name="ce10" table:number-columns-repeated="28"/>
          <table:table-cell table:style-name="ce19" table:number-columns-repeated="214"/>
          <table:table-cell table:style-name="ce322" table:number-columns-repeated="768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Alcalde de l'Ajuntament de Torder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Suplent Comissió de Cooperació Local. Generalitat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Català pel Desenvolupament Local -CCDL-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ència Junta de Govern Consorci d'Estudis, Mediació i Conciliació a l'Administració Loca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6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Centre de Cultura Contemporània de Barcelona.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nsell d'Administració Consorci LOCALRET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Junta General Consorci per al Tractament de Residus Sòlids Urbans del Maresme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. Prev. I Seguretat i Com. Serv. Econòmics Federació de Municipis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issió Diputacions i Cabildos Federación Española de Municipios y Provincias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atró Fundació Privada Museu Marítim i Drassanes Reial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atró Fundació Privada pel Foment de la Societat del Coneixement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Junta de Govern Organisme Autònom Local Fundació Pública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de Govern Organisme Autònom Patronat d'Apostes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7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Titular Associació de Municipis per la Independència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Patronat de la Fundació Teatre Clavé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Comissió per a la supressió de Barreres Arquitectòniques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Consell d'Administració Organisme Autònom de Ràdio Tordera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Consell Escolar Municipal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icepresident Junta Patronat Fundació Privada Democràcia i Govern Local 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109"/>
            <table:table-cell table:style-name="ce140" table:number-columns-repeated="2"/>
            <table:table-cell table:style-name="ce183"/>
            <table:table-cell table:style-name="ce267"/>
            <table:table-cell table:style-name="ce292"/>
            <table:table-cell table:style-name="ce312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Medi Ambien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Mataró</text:p>
            </table:table-cell>
            <table:table-cell table:style-name="ce78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daniel-gracia-alvarez" xlink:type="simple">GRACIA ÁLVAREZ, DANIE</text:a>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0" table:visibility="collapse">
            <table:table-cell/>
            <table:table-cell table:style-name="ce39"/>
            <table:table-cell table:style-name="ce60" office:value-type="string" calcext:value-type="string">
              <text:p>Regidor Ajuntament de Badalona</text:p>
            </table:table-cell>
            <table:table-cell table:style-name="ce78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57" office:value-type="string" calcext:value-type="string">
              <text:p>Sabores del Mundo Dara, SL / Hostelería y restauración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adjunt de Recursos Human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Regidor Ajuntament de Badalona</text:p>
            </table:table-cell>
            <table:table-cell table:style-name="ce76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/dionis-guiteras-rubio19" xlink:type="simple">GUITERAS I RUBIO, DIONÍ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7" table:number-columns-spanned="4" table:number-rows-spanned="1"/>
          <table:covered-table-cell table:number-columns-repeated="2" table:style-name="ce229"/>
          <table:covered-table-cell table:style-name="ce247"/>
          <table:table-cell table:style-name="ce272"/>
          <table:table-cell table:style-name="ce293"/>
          <table:table-cell table:style-name="ce312" table:number-columns-repeated="31"/>
          <table:table-cell table:style-name="ce39"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1" office:value-type="string" calcext:value-type="string">
              <text:p>Alcalde de l'Ajuntament de Moià</text:p>
            </table:table-cell>
            <table:table-cell table:style-name="ce74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5" office:value-type="string" calcext:value-type="string">
              <text:p>NATURECO S.L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302" table:number-columns-spanned="1" table:number-rows-spanned="2"/>
            <table:table-cell table:style-name="ce312"/>
            <table:table-cell table:number-columns-repeated="1009"/>
          </table:table-row>
          <table:table-row table:style-name="ro27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57" office:value-type="string" calcext:value-type="string">
              <text:p>MUNDOBIO, SL</text:p>
            </table:table-cell>
            <table:table-cell table:style-name="ce133" table:number-columns-repeated="2"/>
            <table:table-cell table:style-name="ce171"/>
            <table:table-cell table:style-name="ce266"/>
            <table:covered-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ell d'Administració i 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Consell d'Administració Institut de Recerca i Tecnologia Agroalimentàries - IRT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number-columns-repeated="1009"/>
          </table:table-row>
          <table:table-row table:style-name="ro12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orci Agència d'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number-columns-repeated="1009"/>
          </table:table-row>
          <table:table-row table:style-name="ro13" table:visibility="collapse">
            <table:table-cell table:style-name="ce20"/>
            <table:table-cell table:style-name="ce39"/>
            <table:table-cell table:style-name="ce62" office:value-type="string" calcext:value-type="string">
              <text:p>Representant Consell d’Accessibilitat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12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Assemblea General Consorci Parc Natural Collserol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MoiàFutur S.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Aigües de Moià S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61"/>
            <table:table-cell table:style-name="ce292"/>
            <table:table-cell table:style-name="ce312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9" table:number-columns-repeated="2"/>
            <table:table-cell table:style-name="ce181"/>
            <table:table-cell table:style-name="ce56"/>
            <table:table-cell table:style-name="ce139" table:number-columns-repeated="2"/>
            <table:table-cell table:style-name="ce181"/>
            <table:table-cell table:style-name="ce262"/>
            <table:table-cell table:style-name="ce292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38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Diputat</text:p>
          </table:table-cell>
          <table:table-cell table:style-name="ce75" office:value-type="string" calcext:value-type="string">
            <text:p>Assistènci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ortaveu grup municipal Ajuntament de Sabadell</text:p>
            </table:table-cell>
            <table:table-cell table:style-name="ce81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</text:p>
            </table:table-cell>
            <table:table-cell table:style-name="ce81" office:value-type="string" calcext:value-type="string">
              <text:p>NO</text:p>
            </table:table-cell>
            <table:table-cell table:style-name="ce60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municacions Audiovisuals Sabadell, SLU</text:p>
            </table:table-cell>
            <table:table-cell table:style-name="ce81" office:value-type="string" calcext:value-type="string">
              <text:p>NO</text:p>
            </table:table-cell>
            <table:table-cell table:style-name="ce60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Consorci del Parc Natural de la Serralada de Mari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al Consell de la Mancomunitat Cultura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missió Executiva Consorci Gran Teatre del Liceu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Patronat i Comissió Executiva Fundació Gran Teatre del Liceu, Fundació Privad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Patronat Fundació Museu Marítim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Patró Patronat i vocal Junta de Govern Fundació Teatre Lliure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Biblioteque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del Parc Natural de la Serra de Collserola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 Consell Directiu Associació la Passió d’Olesa de Montserrat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 la Comissió Sistema Públic d’Equipaments Escènics i Musicals de Catalunya – SPEEM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Patrons i Consell Rector Organisme Autònom Local de Patrimoni «Victor Balaguer»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a l’Assemblea General European Cities &amp; Regions for Culture (DB)</text:p>
            </table:table-cell>
            <table:table-cell table:style-name="ce74" office:value-type="string" calcext:value-type="string">
              <text:p>NO</text:p>
            </table:table-cell>
            <table:table-cell table:style-name="ce109"/>
            <table:table-cell table:style-name="ce140" table:number-columns-repeated="2"/>
            <table:table-cell table:style-name="ce183"/>
            <table:table-cell table:style-name="ce109"/>
            <table:table-cell table:style-name="ce140" table:number-columns-repeated="2"/>
            <table:table-cell table:style-name="ce183"/>
            <table:table-cell table:style-name="ce267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28">
          <table:table-cell table:style-name="ce15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Salut Públic i Consum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301"/>
          <table:table-cell table:style-name="ce10" table:number-columns-repeated="28"/>
          <table:table-cell table:style-name="ce19" table:number-columns-repeated="214"/>
          <table:table-cell table:style-name="ce322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2" office:value-type="string" calcext:value-type="string">
              <text:p>Alcalde Ajuntament de Sant Andreu de la Barc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0" office:value-type="string" calcext:value-type="string">
              <text:p>Metge titular Departament de Sanitat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4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3" table:visibility="collapse">
            <table:table-cell/>
            <table:table-cell table:style-name="ce20"/>
            <table:table-cell table:style-name="ce52" office:value-type="string" calcext:value-type="string">
              <text:p>President SAB Urbà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1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Alcaldessa Ajuntament de l'Hospitale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303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del Consell d'Alcaldes de Consell Comarcal del Barcelonè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covered-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covered-table-cell table:style-name="ce292"/>
            <table:table-cell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en la Junta de Govern del Comitè de les Regions UE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covered-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a/vicepresidenta Consorci per a la reforma de la Gran Via de l'Hospitalet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en el Consell Territorial de la FEMP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en la Federació de Municipis de Cataluny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del Consell General del Consorci Fira Internacional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9"/>
            <table:table-cell table:style-name="ce55" office:value-type="string" calcext:value-type="string">
              <text:p>Membre del Consell de Governs Local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9"/>
            <table:table-cell table:style-name="ce55" office:value-type="string" calcext:value-type="string">
              <text:p>Presidenta Patronat Fundació Arranz Bravo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en la Xarxa de Ciutats Europees en Transformació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ant Associació Internacional de Ciutats Educadores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5" office:value-type="string" calcext:value-type="string">
              <text:p>Patrona en la Fundació IDIBELL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Consell Rector Pla Estratègic Metropolità de Barcelon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Representant en la Junta General i consellera del Consell d'Administració de FIRA 2000 S.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9" table:number-columns-repeated="2"/>
            <table:table-cell table:style-name="ce181"/>
            <table:table-cell table:style-name="ce56"/>
            <table:table-cell table:style-name="ce139" table:number-columns-repeated="2"/>
            <table:table-cell table:style-name="ce181"/>
            <table:table-cell table:style-name="ce27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31">
          <table:table-cell table:style-name="ce1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tercer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7" table:number-columns-spanned="4" table:number-rows-spanned="1"/>
          <table:covered-table-cell table:number-columns-repeated="2" table:style-name="ce229"/>
          <table:covered-table-cell table:style-name="ce247"/>
          <table:table-cell table:style-name="ce272"/>
          <table:table-cell table:style-name="ce293"/>
          <table:table-cell table:style-name="ce312" table:number-columns-repeated="31"/>
          <table:table-cell table:style-name="ce39" table:number-columns-repeated="979"/>
        </table:table-row>
        <table:table-row-group table:display="false">
          <table:table-row table:style-name="ro25" table:visibility="collapse">
            <table:table-cell table:style-name="ce20"/>
            <table:table-cell table:style-name="ce39"/>
            <table:table-cell table:style-name="ce61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5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54" office:value-type="string" calcext:value-type="string">
              <text:p>Accionista Benestar i Qualitat vida, SL / tractaments i serveis de benest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302"/>
            <table:table-cell table:style-name="ce312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number-columns-repeated="1009"/>
        </table:table-row>
        <table:table-row-group table:display="false">
          <table:table-row table:style-name="ro12" table:visibility="collapse">
            <table:table-cell table:style-name="ce22"/>
            <table:table-cell table:style-name="ce42"/>
            <table:table-cell table:style-name="ce63" office:value-type="string" calcext:value-type="string">
              <text:p>Tinent d’alcalde Ajuntament de Terrassa</text:p>
            </table:table-cell>
            <table:table-cell table:style-name="ce76" office:value-type="string" calcext:value-type="string">
              <text:p>Retribució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74" office:value-type="string" calcext:value-type="string">
              <text:p>Res a declarar</text:p>
            </table:table-cell>
            <table:table-cell table:style-name="ce292"/>
            <table:table-cell table:style-name="ce314"/>
            <table:table-cell table:style-name="ce317" table:number-columns-repeated="1009"/>
          </table:table-row>
        </table:table-row-group>
        <table:table-row table:style-name="ro19">
          <table:table-cell table:style-name="ce1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38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Presidenta delegada de l’Àrea de Desenvolupament Econòmic, Turisme i Comerç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3"/>
          <table:table-cell table:style-name="ce131" table:number-columns-repeated="2"/>
          <table:table-cell table:style-name="ce166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de l’Ajuntament de Badia del Vallès</text:p>
            </table:table-cell>
            <table:table-cell table:style-name="ce76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i membre Comissió Informativa de Territori AMB</text:p>
            </table:table-cell>
            <table:table-cell table:style-name="ce76" office:value-type="string" calcext:value-type="string">
              <text:p>Assistència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Alcaldes Consell Comarcal VOCC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del Consorci Català per al Desenvolupament Local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i Comitè Executiu de l’Associació Pacte Industrial de la Regió Metropolitana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6" office:value-type="string" calcext:value-type="string">
              <text:p>Representant Comissió Desenvolupament Econòmic i Ocupació de l’FMC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6" office:value-type="string" calcext:value-type="string">
              <text:p>Vocal Assemblea General de l’Associació de Col·lectivitats Tèxtils Europees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9"/>
            <table:table-cell table:style-name="ce56" office:value-type="string" calcext:value-type="string">
              <text:p>Representant Consell General, Consell Rector i Comissió Territorial de l’Associació Pla Estratègic Metropolità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/annabel-moreno-nogue" xlink:type="simple">MORENO I NOGUÉ, ANNAB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7" table:number-columns-spanned="4" table:number-rows-spanned="1"/>
          <table:covered-table-cell table:number-columns-repeated="2" table:style-name="ce229"/>
          <table:covered-table-cell table:style-name="ce247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2" office:value-type="string" calcext:value-type="string">
              <text:p>Alcaldessa Ajuntament d’Arenys de Mar</text:p>
            </table:table-cell>
            <table:table-cell table:style-name="ce74" office:value-type="string" calcext:value-type="string">
              <text:p>Retribució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89" office:value-type="string" calcext:value-type="string">
              <text:p>Vicepresidenta Associació de Municipis per la Independència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92"/>
            <table:table-cell table:style-name="ce19" table:number-columns-repeated="1010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legada de l’Àrea de Cohesió Social, Ciutadania i Benestar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Alcaldessa Ajuntament de Sant Boi de Llobregat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Presidenta Empreses Municipals (Claus/Coressa/Igualssom) (Aj.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Consellera Metropolitana AMB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Portaveu Grup Socialista Metropolità AMB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Presidenta FMC (Àmbit Drets Socials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mitè Executiu FMC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Comisión de Desarrollo Económica y empleo FEMP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de l’Aj. Al Consorci del Govern Territorial de Salut del BLL Litoral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40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303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Junta General Xarxa Audiovisual Local SL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303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Membre Consell General Consorci del Centre de Cultura Contemporània de Barcelona (CCC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303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Membre Consell General i Comissió Executiva Consorci de les Drassanes Reials i Museu Martítim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66"/>
            <table:table-cell table:style-name="ce303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41" office:value-type="string" calcext:value-type="string">
            <text:p>Variació</text:p>
            <text:p>21/10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Junta de Govern Patronat d’Apostes</text:p>
            </table:table-cell>
            <table:table-cell table:style-name="ce74" office:value-type="string" calcext:value-type="string">
              <text:p>NO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275" office:value-type="string" calcext:value-type="string">
              <text:p>Res a declarar</text:p>
            </table:table-cell>
            <table:table-cell table:style-name="ce304" office:value-type="string" calcext:value-type="string" table:number-columns-spanned="1" table:number-rows-spanned="3">
              <text:p>Consta com a advocat en exercici a l’ICAB, tot i no haver facturat durant l’exercici del càrrec</text:p>
            </table:table-cell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de la Xarxa Audiovisual Local, SL</text:p>
            </table:table-cell>
            <table:table-cell table:style-name="ce74" office:value-type="string" calcext:value-type="string">
              <text:p>NO</text:p>
            </table:table-cell>
            <table:table-cell table:style-name="ce114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covered-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64" office:value-type="string" calcext:value-type="string">
              <text:p>Regidor Ajuntament de Cervelló</text:p>
            </table:table-cell>
            <table:table-cell table:style-name="ce82" office:value-type="string" calcext:value-type="string">
              <text:p>Assistència</text:p>
            </table:table-cell>
            <table:table-cell table:style-name="ce115"/>
            <table:table-cell table:style-name="ce147" table:number-columns-repeated="2"/>
            <table:table-cell table:style-name="ce190"/>
            <table:table-cell table:style-name="ce115"/>
            <table:table-cell table:style-name="ce147" table:number-columns-repeated="2"/>
            <table:table-cell table:style-name="ce190"/>
            <table:table-cell table:style-name="ce276"/>
            <table:covered-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8">
          <table:table-cell table:style-name="ce1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Coloma de Gramanet</text:p>
            </table:table-cell>
            <table:table-cell table:style-name="ce76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6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77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9" table:number-columns-repeated="2"/>
            <table:table-cell table:style-name="ce181"/>
            <table:table-cell table:style-name="ce56"/>
            <table:table-cell table:style-name="ce139" table:number-columns-repeated="2"/>
            <table:table-cell table:style-name="ce181"/>
            <table:table-cell table:style-name="ce27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9"/>
          <table:table-cell table:style-name="ce137" table:number-columns-repeated="2"/>
          <table: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’Infraestructures i Espais Naturals</text:p>
          </table:table-cell>
          <table:table-cell table:style-name="ce75" office:value-type="string" calcext:value-type="string">
            <text:p>Retribució en règim de dedicació parcial 75%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3"/>
            <table:table-cell table:style-name="ce65" office:value-type="string" calcext:value-type="string">
              <text:p>Alcalde Ajuntament de Subirats</text:p>
            </table:table-cell>
            <table:table-cell table:style-name="ce83" office:value-type="string" calcext:value-type="string">
              <text:p>Retribució</text:p>
            </table:table-cell>
            <table:table-cell table:style-name="ce117" office:value-type="string" calcext:value-type="string">
              <text:p>Arquitecte assessor Aj. de Gelida</text:p>
            </table:table-cell>
            <table:table-cell table:number-columns-repeated="3" table:style-name="ce132" office:value-type="string" calcext:value-type="string">
              <text:p>Res a declarar</text:p>
            </table:table-cell>
            <table:table-cell table:style-name="ce210" office:value-type="string" calcext:value-type="string">
              <text:p>Pere Pons Vendrell / Arquitectura i urbanisme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234" office:value-type="string" calcext:value-type="string">
              <text:p>Administrador Pons Julian, SLP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305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5" office:value-type="string" calcext:value-type="string">
              <text:p>Membre Mancomunitat Penedès/Garraf</text:p>
            </table:table-cell>
            <table:table-cell table:style-name="ce83" office:value-type="string" calcext:value-type="string">
              <text:p>Assistència</text:p>
            </table:table-cell>
            <table:table-cell table:style-name="ce118"/>
            <table:table-cell table:style-name="ce148" table:number-columns-repeated="2"/>
            <table:table-cell table:style-name="ce191"/>
            <table:table-cell table:style-name="ce118"/>
            <table:table-cell table:style-name="ce148"/>
            <table:table-cell table:style-name="ce234" office:value-type="string" calcext:value-type="string">
              <text:p>Administrador Pons Julian, SLP i Indret Serveis Jurídics SLP1</text:p>
            </table:table-cell>
            <table:table-cell table:style-name="ce191"/>
            <table:table-cell table:style-name="ce278"/>
            <table:table-cell table:style-name="ce306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5" office:value-type="string" calcext:value-type="string">
              <text:p>Vicepresident Escola Intermunicipal</text:p>
            </table:table-cell>
            <table:table-cell table:style-name="ce83" office:value-type="string" calcext:value-type="string">
              <text:p>NO</text:p>
            </table:table-cell>
            <table:table-cell table:style-name="ce118"/>
            <table:table-cell table:style-name="ce148" table:number-columns-repeated="2"/>
            <table:table-cell table:style-name="ce191"/>
            <table:table-cell table:style-name="ce118"/>
            <table:table-cell table:style-name="ce148"/>
            <table:table-cell table:style-name="ce234" office:value-type="string" calcext:value-type="string">
              <text:p>Administrador Pons Julian, SLP i Indret Serveis Jurídics SLP2</text:p>
            </table:table-cell>
            <table:table-cell table:style-name="ce191"/>
            <table:table-cell table:style-name="ce278"/>
            <table:table-cell table:style-name="ce306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Comissió Territorial d’Urbanisme de Barcelona</text:p>
            </table:table-cell>
            <table:table-cell table:style-name="ce83" office:value-type="string" calcext:value-type="string">
              <text:p>NO</text:p>
            </table:table-cell>
            <table:table-cell table:style-name="ce118"/>
            <table:table-cell table:style-name="ce148" table:number-columns-repeated="2"/>
            <table:table-cell table:style-name="ce191"/>
            <table:table-cell table:style-name="ce118"/>
            <table:table-cell table:style-name="ce148"/>
            <table:table-cell table:style-name="ce234" office:value-type="string" calcext:value-type="string">
              <text:p>Administrador PJEnrondar,SL</text:p>
            </table:table-cell>
            <table:table-cell table:style-name="ce191"/>
            <table:table-cell table:style-name="ce278"/>
            <table:table-cell table:style-name="ce306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Pla Territorial Vegueria del Penedès</text:p>
            </table:table-cell>
            <table:table-cell table:style-name="ce83" office:value-type="string" calcext:value-type="string">
              <text:p>NO</text:p>
            </table:table-cell>
            <table:table-cell table:style-name="ce118"/>
            <table:table-cell table:style-name="ce148" table:number-columns-repeated="2"/>
            <table:table-cell table:style-name="ce191"/>
            <table:table-cell table:style-name="ce118"/>
            <table:table-cell table:style-name="ce148" table:number-columns-repeated="2"/>
            <table:table-cell table:style-name="ce191"/>
            <table:table-cell table:style-name="ce278"/>
            <table:table-cell table:style-name="ce306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  <table:table-row table:style-name="ro8" table:visibility="collapse">
            <table:table-cell table:style-name="ce26"/>
            <table:table-cell table:style-name="ce45"/>
            <table:table-cell table:style-name="ce65" office:value-type="string" calcext:value-type="string">
              <text:p>Vocal Junta General Xarxa Audiovisual Local, SL </text:p>
            </table:table-cell>
            <table:table-cell table:style-name="ce83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92"/>
            <table:table-cell table:style-name="ce119"/>
            <table:table-cell table:style-name="ce149" table:number-columns-repeated="2"/>
            <table:table-cell table:style-name="ce192"/>
            <table:table-cell table:style-name="ce279"/>
            <table:table-cell table:style-name="ce307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6" office:value-type="string" calcext:value-type="string">
            <text:p>Diputat</text:p>
          </table:table-cell>
          <table:table-cell table:style-name="ce84"/>
          <table:table-cell table:style-name="ce120"/>
          <table:table-cell table:style-name="ce150"/>
          <table:table-cell table:style-name="ce153"/>
          <table:table-cell table:style-name="ce193"/>
          <table:table-cell table:style-name="ce211" table:number-columns-spanned="4" table:number-rows-spanned="1"/>
          <table:covered-table-cell table:number-columns-repeated="2" table:style-name="ce230"/>
          <table:covered-table-cell table:style-name="ce249"/>
          <table:table-cell table:style-name="ce150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9" office:value-type="string" calcext:value-type="string">
              <text:p>Alcalde Ajuntament de Llinars del Vallès</text:p>
            </table:table-cell>
            <table:table-cell table:style-name="ce85" office:value-type="string" calcext:value-type="string">
              <text:p>Assistència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212" office:value-type="string" calcext:value-type="string">
              <text:p>Ramaderia Can Llobera, SL / Agrícola-ramadera</text:p>
            </table:table-cell>
            <table:table-cell table:number-columns-repeated="2" table:style-name="ce231" office:value-type="string" calcext:value-type="string">
              <text:p>Res a declarar</text:p>
            </table:table-cell>
            <table:table-cell table:style-name="ce250" office:value-type="string" calcext:value-type="string">
              <text:p>Res a declarar</text:p>
            </table:table-cell>
            <table:table-cell table:style-name="ce280" office:value-type="string" calcext:value-type="string">
              <text:p>Res a declarar</text:p>
            </table:table-cell>
            <table:table-cell table:style-name="ce292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9" office:value-type="string" calcext:value-type="string">
              <text:p>Membre del Consell d’Administració de Llinars Cultural SLU</text:p>
            </table:table-cell>
            <table:table-cell table:style-name="ce85" office:value-type="string" calcext:value-type="string">
              <text:p>NO</text:p>
            </table:table-cell>
            <table:table-cell table:style-name="ce122"/>
            <table:table-cell table:style-name="ce152"/>
            <table:table-cell table:style-name="ce162"/>
            <table:table-cell table:style-name="ce195"/>
            <table:table-cell table:style-name="ce213"/>
            <table:table-cell table:style-name="ce162" table:number-columns-repeated="2"/>
            <table:table-cell table:style-name="ce195"/>
            <table:table-cell table:style-name="ce281"/>
            <table:table-cell table:style-name="ce292"/>
            <table:table-cell table:style-name="ce19" table:number-columns-repeated="1010"/>
          </table:table-row>
        </table:table-row-group>
        <table:table-row table:style-name="ro32">
          <table:table-cell table:style-name="ce16" office:value-type="string" calcext:value-type="string">
            <text:p><text:a xlink:href="https://www.diba.cat/web/ladiputacio//juan-luis-ruiz-lopez" xlink:type="simple">RUIZ LÓPEZ, JUAN LUIS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Ajuntament de Vilanova i la Geltrú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8">
          <table:table-cell table:style-name="ce1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Recursos Humans, Hisenda i Serveis Interns i membre de la Comissió Executiva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56" office:value-type="string" calcext:value-type="string">
              <text:p>Alcalde de l'Ajuntament de Viladecans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9" office:value-type="string" calcext:value-type="string">
              <text:p>Secretari Pacte Industrial RMB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de l'Àrea Metropolitana de Barcelona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 table:style-name="ce20"/>
            <table:table-cell table:style-name="ce39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8" table:number-columns-repeated="2"/>
            <table:table-cell table:style-name="ce180"/>
            <table:table-cell table:style-name="ce60"/>
            <table:table-cell table:style-name="ce138" table:number-columns-repeated="2"/>
            <table:table-cell table:style-name="ce180"/>
            <table:table-cell table:style-name="ce253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9" table:number-columns-repeated="2"/>
            <table:table-cell table:style-name="ce181"/>
            <table:table-cell table:style-name="ce56"/>
            <table:table-cell table:style-name="ce139" table:number-columns-repeated="2"/>
            <table:table-cell table:style-name="ce181"/>
            <table:table-cell table:style-name="ce262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60" office:value-type="string" calcext:value-type="string">
              <text:p>Alcaldessa Ajuntament d’Òdena</text:p>
            </table:table-cell>
            <table:table-cell table:style-name="ce74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3"/>
            <table:table-cell table:style-name="ce65" office:value-type="string" calcext:value-type="string">
              <text:p>Regidora Ajuntament de Vacarisses</text:p>
            </table:table-cell>
            <table:table-cell table:style-name="ce83" office:value-type="string" calcext:value-type="string">
              <text:p>Retribució</text:p>
            </table:table-cell>
            <table:table-cell table:style-name="ce123" office:value-type="string" calcext:value-type="string">
              <text:p>Res a declarar</text:p>
            </table:table-cell>
            <table:table-cell table:number-columns-repeated="3" table:style-name="ce135" office:value-type="string" calcext:value-type="string">
              <text:p>Res a declarar</text:p>
            </table:table-cell>
            <table:table-cell table:style-name="ce123" office:value-type="string" calcext:value-type="string">
              <text:p>Res a declarar</text:p>
            </table:table-cell>
            <table:table-cell table:style-name="ce154" office:value-type="string" calcext:value-type="string">
              <text:p>Fundació per la Universitat Oberta de Catalunya / consultoria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305"/>
            <table:table-cell table:style-name="ce312"/>
            <table:table-cell table:number-columns-repeated="30"/>
            <table:table-cell table:style-name="ce311" table:number-columns-repeated="212"/>
            <table:table-cell table:style-name="ce323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38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Diputat delegat de Comerç i diputat adjunt de Serveis Interns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8" table:visibility="collapse">
            <table:table-cell/>
            <table:table-cell table:style-name="ce39"/>
            <table:table-cell table:style-name="ce67" office:value-type="string" calcext:value-type="string">
              <text:p>Alcalde Ajuntament de la Llagosta</text:p>
            </table:table-cell>
            <table:table-cell table:style-name="ce86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9" office:value-type="string" calcext:value-type="string">
              <text:p>President Gestió Municipal de Sol i Patrimoni , SL – sense retribució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154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67" office:value-type="string" calcext:value-type="string">
              <text:p>Vocal Xarxa Audiovisual Local, SL (DB)</text:p>
            </table:table-cell>
            <table:table-cell table:style-name="ce8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9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7" office:value-type="string" calcext:value-type="string">
              <text:p>Representant Federació de Municipis de Catalunya (DB)</text:p>
            </table:table-cell>
            <table:table-cell table:style-name="ce8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9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7" office:value-type="string" calcext:value-type="string">
              <text:p>Vocal titular Associació Unió Mundial de Mercats Majoristes (DB)</text:p>
            </table:table-cell>
            <table:table-cell table:style-name="ce8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9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7" office:value-type="string" calcext:value-type="string">
              <text:p>Suplent Consorci Català pel Desenvolupament Local – CCDL</text:p>
            </table:table-cell>
            <table:table-cell table:style-name="ce8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9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67" office:value-type="string" calcext:value-type="string">
              <text:p>E. M. Sol i Patrimoni , SLU</text:p>
            </table:table-cell>
            <table:table-cell table:style-name="ce8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9"/>
            <table:table-cell table:style-name="ce98"/>
            <table:table-cell table:style-name="ce133" table:number-columns-repeated="2"/>
            <table:table-cell table:style-name="ce171"/>
            <table:table-cell table:style-name="ce259"/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Joventu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 de l’Ajuntament de Polinyà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atedràtic Universitat Autònoma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Rector i Comissió Exceutiva Consorci de l’Auditori i l’Orquestr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Patronat i Comissió Delegada MNAC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Delegada MACB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CCB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Mercat de les Flors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Joan Miró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 Patronat i Vocal Junta de Govern Fundació Teatre Lliure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icepresident 1er Patronat i President Comissió Executiva Fundació Museu Picasso (Comissionat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Junta Rectora i Consell de Direcció Consorci Institut Ramon Llull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Ajuntament en el Consell de Centre CPNL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BCD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 Patronat Fundació Barcelona Cultur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9"/>
            <table:table-cell table:style-name="ce56" office:value-type="string" calcext:value-type="string">
              <text:p>Presient Consell d’Administració Institut Municipal d’Educació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icepresident Consell de Direcció Consorci d’Educació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nsell d’Administració Institut de Cultura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8"/>
            <table:table-cell table:style-name="ce133" table:number-columns-repeated="2"/>
            <table:table-cell table:style-name="ce171"/>
            <table:table-cell table:style-name="ce60"/>
            <table:table-cell table:style-name="ce133" table:number-columns-repeated="2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a Ajuntament de Barcelona</text:p>
            </table:table-cell>
            <table:table-cell table:style-name="ce78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30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8" office:value-type="string" calcext:value-type="string">
            <text:p>Diputat delegat d’Espais Naturals i Prevenció d’Incendis Forestals</text:p>
          </table:table-cell>
          <table:table-cell table:style-name="ce75" office:value-type="string" calcext:value-type="string">
            <text:p>Retribució en règim de dedicació parcial 75%</text:p>
          </table:table-cell>
          <table:table-cell table:style-name="ce124"/>
          <table:table-cell table:style-name="ce153" table:number-columns-repeated="2"/>
          <table:table-cell table:style-name="ce196"/>
          <table:table-cell table:style-name="ce214" table:number-columns-spanned="4" table:number-rows-spanned="1"/>
          <table:covered-table-cell table:number-columns-repeated="2" table:style-name="ce232"/>
          <table:covered-table-cell table:style-name="ce251"/>
          <table:table-cell table:style-name="ce153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7"/>
            <table:table-cell table:style-name="ce46"/>
            <table:table-cell table:style-name="ce57" office:value-type="string" calcext:value-type="string">
              <text:p>Alcalde Ajuntament de Talamanca</text:p>
            </table:table-cell>
            <table:table-cell table:style-name="ce87" office:value-type="string" calcext:value-type="string">
              <text:p>Retribució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54" office:value-type="string" calcext:value-type="string">
              <text:p>Advocat Col·legi Enginyers Tècnics Industrials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60" office:value-type="string" calcext:value-type="string">
              <text:p>Tarin Advocats / Advocat dret civil, mercantil, fiscal i labo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33" office:value-type="string" calcext:value-type="string">
              <text:p>Administrador Tarin Assessors, SL – INNACTIVA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60"/>
            <table:table-cell table:style-name="ce88"/>
            <table:table-cell table:style-name="ce98"/>
            <table:table-cell table:style-name="ce138"/>
            <table:table-cell table:style-name="ce160"/>
            <table:table-cell table:style-name="ce175"/>
            <table:table-cell table:style-name="ce60"/>
            <table:table-cell table:style-name="ce133"/>
            <table:table-cell table:style-name="ce236" office:value-type="string" calcext:value-type="string">
              <text:p>Administrador Carnicas Taro, SL – INNACTIVA</text:p>
            </table:table-cell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60"/>
            <table:table-cell table:style-name="ce88"/>
            <table:table-cell table:style-name="ce98"/>
            <table:table-cell table:style-name="ce138"/>
            <table:table-cell table:style-name="ce160"/>
            <table:table-cell table:style-name="ce175"/>
            <table:table-cell table:style-name="ce60"/>
            <table:table-cell table:style-name="ce133"/>
            <table:table-cell table:style-name="ce237" office:value-type="string" calcext:value-type="string">
              <text:p>Administrador mancomunat Boscat Fusta, SL – Forestal</text:p>
            </table:table-cell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56"/>
            <table:table-cell table:style-name="ce89"/>
            <table:table-cell table:style-name="ce98"/>
            <table:table-cell table:style-name="ce138"/>
            <table:table-cell table:style-name="ce160"/>
            <table:table-cell table:style-name="ce175"/>
            <table:table-cell table:style-name="ce115"/>
            <table:table-cell table:style-name="ce134"/>
            <table:table-cell table:style-name="ce237" office:value-type="string" calcext:value-type="string">
              <text:p>Administrador Shandor Consulting Internacional, SL – Serveis professionals</text:p>
            </table:table-cell>
            <table:table-cell table:style-name="ce252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i Portaveu grup municipal Ajuntament de Mataró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40" office:value-type="string" calcext:value-type="string">
            <text:p>Variació</text:p>
            <text:p>23/10/2019</text:p>
          </table:table-cell>
          <table:table-cell table:style-name="ce53" office:value-type="string" calcext:value-type="string">
            <text:p>Diputat</text:p>
          </table:table-cell>
          <table:table-cell table:style-name="ce75" office:value-type="string" calcext:value-type="string">
            <text:p>Assistènci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Ajuntament de Sant Boi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154" office:value-type="string" calcext:value-type="string">
              <text:p>Assessor Àrea Metropolitana de Barcelona 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Empresa Municipal Coressa SA (Sant Boi de Llobregat)</text:p>
            </table:table-cell>
            <table:table-cell table:style-name="ce74" office:value-type="string" calcext:value-type="string">
              <text:p>NO</text:p>
            </table:table-cell>
            <table:table-cell table:style-name="ce125"/>
            <table:table-cell table:style-name="ce133" table:number-columns-repeated="2"/>
            <table:table-cell table:style-name="ce171"/>
            <table:table-cell table:style-name="ce98"/>
            <table:table-cell table:style-name="ce138"/>
            <table:table-cell table:style-name="ce133"/>
            <table:table-cell table:style-name="ce171"/>
            <table:table-cell table:style-name="ce266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</text:p>
            </table:table-cell>
            <table:table-cell table:style-name="ce77" office:value-type="string" calcext:value-type="string">
              <text:p>NO</text:p>
            </table:table-cell>
            <table:table-cell table:style-name="ce125"/>
            <table:table-cell table:style-name="ce140" table:number-columns-repeated="2"/>
            <table:table-cell table:style-name="ce183"/>
            <table:table-cell table:style-name="ce109"/>
            <table:table-cell table:style-name="ce139"/>
            <table:table-cell table:style-name="ce140"/>
            <table:table-cell table:style-name="ce183"/>
            <table:table-cell table:style-name="ce282"/>
            <table:table-cell table:style-name="ce292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40" office:value-type="string" calcext:value-type="string">
            <text:p>Variació</text:p>
            <text:p>24/10/2019</text:p>
          </table:table-cell>
          <table:table-cell table:style-name="ce68" office:value-type="string" calcext:value-type="string">
            <text:p>Portaveu grup polític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64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4" table:visibility="collapse">
            <table:table-cell/>
            <table:table-cell table:style-name="ce39"/>
            <table:table-cell table:style-name="ce55" office:value-type="string" calcext:value-type="string">
              <text:p>Vocal Junta de Govern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Conseller Gramepark, SA <text:s/>(sense retribució)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9" office:value-type="string" calcext:value-type="string">
              <text:p>Regidor Ajuntament de Santa Coloma de Gramenet (Assistència)</text:p>
            </table:table-cell>
            <table:table-cell table:style-name="ce57" office:value-type="string" calcext:value-type="string">
              <text:p>Assessoria Jurídica / Autònom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308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 table:number-columns-repeated="2"/>
            <table:table-cell table:style-name="ce55" office:value-type="string" calcext:value-type="string">
              <text:p>Xarxa Local de Consum 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8" table:number-columns-repeated="2"/>
            <table:table-cell table:style-name="ce197"/>
            <table:table-cell table:style-name="ce60"/>
            <table:table-cell table:style-name="ce138" table:number-columns-repeated="2"/>
            <table:table-cell table:style-name="ce180"/>
            <table:table-cell table:style-name="ce283"/>
            <table:table-cell table:style-name="ce309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 table:number-columns-repeated="2"/>
            <table:table-cell table:style-name="ce59" office:value-type="string" calcext:value-type="string">
              <text:p>Organisme de Gestió Tributària</text:p>
            </table:table-cell>
            <table:table-cell table:style-name="ce74" office:value-type="string" calcext:value-type="string">
              <text:p>NO</text:p>
            </table:table-cell>
            <table:table-cell table:style-name="ce126"/>
            <table:table-cell table:style-name="ce155" table:number-columns-repeated="2"/>
            <table:table-cell table:style-name="ce198"/>
            <table:table-cell table:style-name="ce126"/>
            <table:table-cell table:style-name="ce155" table:number-columns-repeated="2"/>
            <table:table-cell table:style-name="ce198"/>
            <table:table-cell table:style-name="ce284"/>
            <table:table-cell table:style-name="ce310"/>
            <table:table-cell table:style-name="ce312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38" office:value-type="string" calcext:value-type="string">
            <text:p>Variació</text:p>
            <text:p>17/10/2019</text:p>
          </table:table-cell>
          <table:table-cell table:style-name="ce53" office:value-type="string" calcext:value-type="string">
            <text:p>President delegat de l’Àrea d’Educació, Esports i Joventut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100"/>
          <table:table-cell table:style-name="ce137" table:number-columns-repeated="2"/>
          <table:table-cell table:style-name="ce173"/>
          <table:table-cell table:style-name="ce203" table:number-columns-spanned="4" table:number-rows-spanned="1"/>
          <table:covered-table-cell table:number-columns-repeated="2" table:style-name="ce137"/>
          <table:covered-table-cell table:style-name="ce173"/>
          <table:table-cell table:style-name="ce272"/>
          <table:table-cell table:style-name="ce293"/>
          <table:table-cell table:style-name="ce312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4" table:visibility="collapse">
            <table:table-cell/>
            <table:table-cell table:style-name="ce39"/>
            <table:table-cell table:style-name="ce69" office:value-type="string" calcext:value-type="string">
              <text:p>Vocal Junta de Govern del Patronat d’Apostes</text:p>
            </table:table-cell>
            <table:table-cell table:style-name="ce90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99" office:value-type="string" calcext:value-type="string">
              <text:p>Regidor Ajuntament de Terrassa (assistència)</text:p>
            </table:table-cell>
            <table:table-cell table:number-columns-repeated="3" table:style-name="ce21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85" office:value-type="string" calcext:value-type="string">
              <text:p>Com a treballador en actiu en comissió de serveis triennis del Departament d’Educació de la Generalitat</text:p>
            </table:table-cell>
            <table:table-cell table:style-name="ce308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69" office:value-type="string" calcext:value-type="string">
              <text:p>Vocal Consell General Institut del Teatre</text:p>
            </table:table-cell>
            <table:table-cell table:style-name="ce90" office:value-type="string" calcext:value-type="string">
              <text:p>NO</text:p>
            </table:table-cell>
            <table:table-cell table:style-name="ce127"/>
            <table:table-cell table:style-name="ce156"/>
            <table:table-cell table:style-name="ce163"/>
            <table:table-cell table:style-name="ce179" office:value-type="string" calcext:value-type="string">
              <text:p>Vocal <text:s/>Consell Administració Funerària de Terrassa</text:p>
            </table:table-cell>
            <table:table-cell table:style-name="ce216" table:number-columns-repeated="3"/>
            <table:table-cell table:style-name="ce180"/>
            <table:table-cell table:style-name="ce175" table:number-columns-repeated="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number-columns-repeated="2"/>
            <table:table-cell table:style-name="ce69" office:value-type="string" calcext:value-type="string">
              <text:p>Vocal Junta General Xarxa Audiovisual Local, SL </text:p>
            </table:table-cell>
            <table:table-cell table:style-name="ce90" office:value-type="string" calcext:value-type="string">
              <text:p>NO</text:p>
            </table:table-cell>
            <table:table-cell table:style-name="ce128"/>
            <table:table-cell table:style-name="ce157"/>
            <table:table-cell table:style-name="ce164"/>
            <table:table-cell table:style-name="ce180"/>
            <table:table-cell table:style-name="ce217" table:number-columns-repeated="3"/>
            <table:table-cell table:style-name="ce180"/>
            <table:table-cell table:style-name="ce175" table:number-columns-repeated="2"/>
            <table:table-cell table:style-name="ce312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 table:number-columns-repeated="2"/>
            <table:table-cell table:style-name="ce69" office:value-type="string" calcext:value-type="string">
              <text:p>Vocal Consell i Comissió Executiva Consorci del Centre de Documentació i Museu Tèxtil Terrassa</text:p>
            </table:table-cell>
            <table:table-cell table:style-name="ce90" office:value-type="string" calcext:value-type="string">
              <text:p>NO</text:p>
            </table:table-cell>
            <table:table-cell table:style-name="ce128"/>
            <table:table-cell table:style-name="ce157"/>
            <table:table-cell table:style-name="ce164"/>
            <table:table-cell table:style-name="ce180"/>
            <table:table-cell table:style-name="ce217" table:number-columns-repeated="3"/>
            <table:table-cell table:style-name="ce180"/>
            <table:table-cell table:style-name="ce175" table:number-columns-repeated="2"/>
            <table:table-cell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69" office:value-type="string" calcext:value-type="string">
              <text:p>Representant plenari Consell Formació Professional de Terrassa</text:p>
            </table:table-cell>
            <table:table-cell table:style-name="ce90" office:value-type="string" calcext:value-type="string">
              <text:p>NO</text:p>
            </table:table-cell>
            <table:table-cell table:style-name="ce128"/>
            <table:table-cell table:style-name="ce157"/>
            <table:table-cell table:style-name="ce164"/>
            <table:table-cell table:style-name="ce180"/>
            <table:table-cell table:style-name="ce217" table:number-columns-repeated="3"/>
            <table:table-cell table:style-name="ce180"/>
            <table:table-cell table:style-name="ce175" table:number-columns-repeated="2"/>
            <table:table-cell table:style-name="ce29" table:number-columns-repeated="31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69" office:value-type="string" calcext:value-type="string">
              <text:p>Vocal Consell General Consorci Biblioteques Barcelona</text:p>
            </table:table-cell>
            <table:table-cell table:style-name="ce90" office:value-type="string" calcext:value-type="string">
              <text:p>NO</text:p>
            </table:table-cell>
            <table:table-cell table:style-name="ce128"/>
            <table:table-cell table:style-name="ce157"/>
            <table:table-cell table:style-name="ce164"/>
            <table:table-cell table:style-name="ce180"/>
            <table:table-cell table:style-name="ce217" table:number-columns-repeated="3"/>
            <table:table-cell table:style-name="ce180"/>
            <table:table-cell table:style-name="ce175" table:number-columns-repeated="2"/>
            <table:table-cell table:style-name="ce29" table:number-columns-repeated="31"/>
            <table:table-cell table:number-columns-repeated="979"/>
          </table:table-row>
          <table:table-row table:style-name="ro35" table:visibility="collapse">
            <table:table-cell table:style-name="ce29" table:number-columns-repeated="2"/>
            <table:table-cell table:style-name="ce69" office:value-type="string" calcext:value-type="string">
              <text:p>Patró Fundació Artur Martorell</text:p>
            </table:table-cell>
            <table:table-cell table:style-name="ce90" office:value-type="string" calcext:value-type="string">
              <text:p>NO</text:p>
            </table:table-cell>
            <table:table-cell table:style-name="ce128"/>
            <table:table-cell table:style-name="ce157"/>
            <table:table-cell table:style-name="ce164"/>
            <table:table-cell table:style-name="ce180"/>
            <table:table-cell table:style-name="ce217" table:number-columns-repeated="3"/>
            <table:table-cell table:style-name="ce180"/>
            <table:table-cell table:style-name="ce175" table:number-columns-repeated="2"/>
            <table:table-cell table:style-name="ce29" table:number-columns-repeated="31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69" office:value-type="string" calcext:value-type="string">
              <text:p>Patró honorífic Patronat i Consell Executiu Fund. M. Aurèlia Capmany</text:p>
            </table:table-cell>
            <table:table-cell table:style-name="ce90" office:value-type="string" calcext:value-type="string">
              <text:p>NO</text:p>
            </table:table-cell>
            <table:table-cell table:style-name="ce129"/>
            <table:table-cell table:style-name="ce158"/>
            <table:table-cell table:style-name="ce165"/>
            <table:table-cell table:style-name="ce190"/>
            <table:table-cell table:style-name="ce218" table:number-columns-repeated="3"/>
            <table:table-cell table:style-name="ce190"/>
            <table:table-cell table:style-name="ce286" table:number-columns-repeated="2"/>
            <table:table-cell table:style-name="ce29" table:number-columns-repeated="31"/>
            <table:table-cell table:number-columns-repeated="979"/>
          </table:table-row>
        </table:table-row-group>
        <table:table-row table:style-name="ro35">
          <table:table-cell table:style-name="ce29" table:number-columns-repeated="2"/>
          <table:table-cell table:style-name="ce10"/>
          <table:table-cell table:style-name="ce91"/>
          <table:table-cell table:style-name="ce10" table:number-columns-repeated="7"/>
          <table:table-cell table:style-name="ce253"/>
          <table:table-cell table:style-name="ce10"/>
          <table:table-cell table:style-name="ce29" table:number-columns-repeated="32"/>
          <table:table-cell table:number-columns-repeated="979"/>
        </table:table-row>
        <table:table-row table:style-name="ro35" table:number-rows-repeated="621">
          <table:table-cell table:style-name="ce29" table:number-columns-repeated="2"/>
          <table:table-cell table:style-name="ce10"/>
          <table:table-cell table:style-name="ce91"/>
          <table:table-cell table:style-name="ce10" table:number-columns-repeated="9"/>
          <table:table-cell table:style-name="ce29" table:number-columns-repeated="32"/>
          <table:table-cell table:number-columns-repeated="979"/>
        </table:table-row>
        <table:table-row table:style-name="ro35" table:number-rows-repeated="1047296">
          <table:table-cell table:number-columns-repeated="1024"/>
        </table:table-row>
        <table:table-row table:style-name="ro36" table:number-rows-repeated="33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Criteria" table:base-cell-address="$Activitats.$A$1" table:expression="$activitats.$c$#REF!:$d$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$activitats.$a$#REF!:$amj$#REF!"/>
          <table:named-expression table:name="Excel_BuiltIn__FilterDatabase" table:base-cell-address="$Activitats.$A$1" table:expression="$activitats.$a$#REF!:$m$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99mm" fo:margin-right="4.99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09:43:59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1-25T11:52:14.586000000</dc:date>
    <meta:editing-duration>PT8H48M59S</meta:editing-duration>
    <meta:editing-cycles>91</meta:editing-cycles>
    <meta:generator>LibreOffice/5.1.1.3$Windows_x86 LibreOffice_project/89f508ef3ecebd2cfb8e1def0f0ba9a803b88a6d</meta:generator>
    <meta:print-date>2019-10-07T12:38:44.193000000</meta:print-date>
    <meta:document-statistic meta:table-count="2" meta:cell-count="1197" meta:object-count="0"/>
  </office:meta>
</office:document-meta>
</file>