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57.34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4.48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14.46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0.02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19.03mm" fo:break-before="auto" style:use-optimal-row-height="true"/>
    </style:style>
    <style:style style:name="ro17" style:family="table-row">
      <style:table-row-properties style:row-height="14.53mm" fo:break-before="auto" style:use-optimal-row-height="true"/>
    </style:style>
    <style:style style:name="ro18" style:family="table-row">
      <style:table-row-properties style:row-height="14.01mm" fo:break-before="auto" style:use-optimal-row-height="true"/>
    </style:style>
    <style:style style:name="ro19" style:family="table-row">
      <style:table-row-properties style:row-height="9.51mm" fo:break-before="auto" style:use-optimal-row-height="true"/>
    </style:style>
    <style:style style:name="ro20" style:family="table-row">
      <style:table-row-properties style:row-height="13.74mm" fo:break-before="auto" style:use-optimal-row-height="true"/>
    </style:style>
    <style:style style:name="ro21" style:family="table-row">
      <style:table-row-properties style:row-height="9.77mm" fo:break-before="auto" style:use-optimal-row-height="tru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6.42mm" fo:break-before="auto" style:use-optimal-row-height="false"/>
    </style:style>
    <style:style style:name="ro24" style:family="table-row">
      <style:table-row-properties style:row-height="17.82mm" fo:break-before="auto" style:use-optimal-row-height="false"/>
    </style:style>
    <style:style style:name="ro25" style:family="table-row">
      <style:table-row-properties style:row-height="15.17mm" fo:break-before="auto" style:use-optimal-row-height="false"/>
    </style:style>
    <style:style style:name="ro26" style:family="table-row">
      <style:table-row-properties style:row-height="5.87mm" fo:break-before="auto" style:use-optimal-row-height="false"/>
    </style:style>
    <style:style style:name="ro27" style:family="table-row">
      <style:table-row-properties style:row-height="14.8mm" fo:break-before="auto" style:use-optimal-row-height="true"/>
    </style:style>
    <style:style style:name="ro28" style:family="table-row">
      <style:table-row-properties style:row-height="19.21mm" fo:break-before="auto" style:use-optimal-row-height="true"/>
    </style:style>
    <style:style style:name="ro29" style:family="table-row">
      <style:table-row-properties style:row-height="11.96mm" fo:break-before="auto" style:use-optimal-row-height="false"/>
    </style:style>
    <style:style style:name="ro30" style:family="table-row">
      <style:table-row-properties style:row-height="19.81mm" fo:break-before="auto" style:use-optimal-row-height="false"/>
    </style:style>
    <style:style style:name="ro31" style:family="table-row">
      <style:table-row-properties style:row-height="14.55mm" fo:break-before="auto" style:use-optimal-row-height="false"/>
    </style:style>
    <style:style style:name="ro32" style:family="table-row">
      <style:table-row-properties style:row-height="12.42mm" fo:break-before="auto" style:use-optimal-row-height="false"/>
    </style:style>
    <style:style style:name="ro33" style:family="table-row">
      <style:table-row-properties style:row-height="7.48mm" fo:break-before="auto" style:use-optimal-row-height="false"/>
    </style:style>
    <style:style style:name="ro34" style:family="table-row">
      <style:table-row-properties style:row-height="10.25mm" fo:break-before="auto" style:use-optimal-row-height="false"/>
    </style:style>
    <style:style style:name="ro35" style:family="table-row">
      <style:table-row-properties style:row-height="11.36mm" fo:break-before="auto" style:use-optimal-row-height="false"/>
    </style:style>
    <style:style style:name="ro36" style:family="table-row">
      <style:table-row-properties style:row-height="10.83mm" fo:break-before="auto" style:use-optimal-row-height="false"/>
    </style:style>
    <style:style style:name="ro37" style:family="table-row">
      <style:table-row-properties style:row-height="23.53mm" fo:break-before="auto" style:use-optimal-row-height="true"/>
    </style:style>
    <style:style style:name="ro38" style:family="table-row">
      <style:table-row-properties style:row-height="12.15mm" fo:break-before="auto" style:use-optimal-row-height="true"/>
    </style:style>
    <style:style style:name="ro39" style:family="table-row">
      <style:table-row-properties style:row-height="11.91mm" fo:break-before="auto" style:use-optimal-row-height="false"/>
    </style:style>
    <style:style style:name="ro40" style:family="table-row">
      <style:table-row-properties style:row-height="5.03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ro42" style:family="table-row">
      <style:table-row-properties style:row-height="5.29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Títol_20_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vertical-align="middle"/>
      <style:text-properties fo:color="#808080" style:font-name="Arial"/>
    </style:style>
    <style:style style:name="ce12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74pt solid #000000" fo:border-top="none"/>
    </style:style>
    <style:style style:name="ce125" style:family="table-cell" style:parent-style-name="Default">
      <style:table-cell-properties fo:border-bottom="none" fo:border-left="none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0.06pt solid #000000" fo:border-left="none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fo:border-left="0.74pt solid #000000" fo:border-right="0.74pt solid #000000" fo:border-top="none"/>
    </style:style>
    <style:style style:name="ce153" style:family="table-cell" style:parent-style-name="Default">
      <style:table-cell-properties fo:border-bottom="none" fo:border-left="0.74pt solid #000000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0.06pt solid #000000" fo:border-left="0.74pt solid #000000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fo:border-left="0.74pt solid #000000" fo:border-right="none" fo:border-top="none"/>
    </style:style>
    <style:style style:name="ce160" style:family="table-cell" style:parent-style-name="Default">
      <style:table-cell-properties fo:border-bottom="none" fo:border-left="0.74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0.06pt solid #000000" fo:border-left="0.74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20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fo:border-left="0.06pt solid #000000" fo:border-right="0.06pt solid #000000" fo:border-top="none"/>
    </style:style>
    <style:style style:name="ce212" style:family="table-cell" style:parent-style-name="Default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fo:border-bottom="0.06pt solid #000000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4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8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/>
      <style:text-properties style:font-name="Arial"/>
    </style:style>
    <style:style style:name="ce602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8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4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599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 style:vertical-align="middle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0.74pt solid #000000" style:vertical-align="middle"/>
      <style:paragraph-properties fo:text-align="start" fo:margin-left="0mm"/>
    </style:style>
    <style:style style:name="ce291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/>
    </style:style>
    <style:style style:name="ce294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2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13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30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7" style:family="table-cell" style:parent-style-name="Default">
      <style:table-cell-properties style:vertical-align="middle"/>
    </style:style>
    <style:style style:name="ce317" style:family="table-cell" style:parent-style-name="Default">
      <style:table-cell-properties fo:background-color="transparent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8:Activitats.D42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89"/>
        <table:table-column table:style-name="co3" table:number-columns-repeated="6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05"/>
        <table:table-column table:style-name="co9" table:number-columns-repeated="31" table:default-cell-style-name="ce305"/>
        <table:table-column table:style-name="co10" table:number-columns-repeated="212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9"/>
            <table:covered-table-cell table:style-name="ce251"/>
            <table:table-cell table:style-name="ce282" table:number-columns-repeated="2"/>
            <table:table-cell table:style-name="ce309" table:number-columns-repeated="30"/>
            <table:table-cell table:style-name="ce312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69"/>
          <table:table-cell table:style-name="ce2" table:number-columns-repeated="1020"/>
        </table:table-row>
        <table:table-row table:style-name="ro2">
          <table:table-cell table:style-name="ce46"/>
          <table:table-cell table:style-name="ce30"/>
          <table:table-cell table:style-name="ce35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70"/>
          <table:table-cell table:style-name="ce35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46"/>
          <table:covered-table-cell table:style-name="ce70"/>
          <table:table-cell table:style-name="ce35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214"/>
          <table:covered-table-cell table:style-name="ce252"/>
          <table:table-cell table:style-name="ce282" table:number-columns-repeated="2"/>
          <table:table-cell table:style-name="ce309" table:number-columns-repeated="30"/>
          <table:table-cell table:style-name="ce10" table:number-columns-repeated="211"/>
          <table:table-cell table:style-name="ce314" table:number-columns-repeated="768"/>
        </table:table-row>
        <table:table-row table:style-name="ro3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9-2023</text:p>
          </table:table-cell>
          <table:covered-table-cell table:number-columns-repeated="12" table:style-name="ce31"/>
          <table:covered-table-cell table:style-name="ce283"/>
          <table:table-cell table:style-name="ce282"/>
          <table:table-cell table:style-name="ce309" table:number-columns-repeated="30"/>
          <table:table-cell table:style-name="ce10" table:number-columns-repeated="211"/>
          <table:table-cell table:style-name="ce314" table:number-columns-repeated="768"/>
        </table:table-row>
        <table:table-row table:style-name="ro4">
          <table:table-cell table:style-name="ce5"/>
          <table:table-cell table:style-name="ce32"/>
          <table:table-cell table:style-name="ce47" table:number-columns-repeated="11"/>
          <table:table-cell table:style-name="ce282" table:number-columns-repeated="2"/>
          <table:table-cell table:style-name="ce309" table:number-columns-repeated="30"/>
          <table:table-cell table:style-name="ce10" table:number-columns-repeated="211"/>
          <table:table-cell table:style-name="ce314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3"/>
          <table:table-cell table:style-name="ce48" table:number-columns-repeated="2"/>
          <table:table-cell table:style-name="ce19" table:number-columns-repeated="2"/>
          <table:table-cell table:style-name="ce47" table:number-columns-repeated="10"/>
          <table:table-cell table:style-name="ce282" table:number-columns-repeated="2"/>
          <table:table-cell table:style-name="ce309" table:number-columns-repeated="30"/>
          <table:table-cell table:style-name="ce10" table:number-columns-repeated="206"/>
          <table:table-cell table:style-name="ce314" table:number-columns-repeated="770"/>
        </table:table-row>
        <table:table-row table:style-name="ro6">
          <table:table-cell table:style-name="ce289" table:number-columns-spanned="13" table:number-rows-spanned="1"/>
          <table:covered-table-cell table:number-columns-repeated="12" table:style-name="ce289"/>
          <table:table-cell table:style-name="ce282" table:number-columns-repeated="2"/>
          <table:table-cell table:style-name="ce309" table:number-columns-repeated="30"/>
          <table:table-cell table:style-name="ce10" table:number-columns-repeated="211"/>
          <table:table-cell table:style-name="ce314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4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71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27" office:value-type="string" calcext:value-type="string">
            <text:p>Càrrecs en cambres o col·legis professionals</text:p>
            <text:p>(epígraf 3.2.2)</text:p>
          </table:table-cell>
          <table:table-cell table:style-name="ce127" office:value-type="string" calcext:value-type="string">
            <text:p>Percepció de pensions de drets passius o de la Seguretat Social</text:p>
            <text:p>(epígraf 3.2.3)</text:p>
          </table:table-cell>
          <table:table-cell table:style-name="ce71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27" office:value-type="string" calcext:value-type="string">
            <text:p>Activitats per compte d'altri</text:p>
            <text:p>(epígraf 3.3.2)</text:p>
          </table:table-cell>
          <table:table-cell table:style-name="ce127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4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53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84" office:value-type="string" calcext:value-type="string">
            <text:p>Observacions, aclariments o ampliació de dades</text:p>
          </table:table-cell>
          <table:table-cell table:style-name="ce282"/>
          <table:table-cell table:style-name="ce309" table:number-columns-repeated="30"/>
          <table:table-cell table:style-name="ce10" table:number-columns-repeated="211"/>
          <table:table-cell table:style-name="ce314" table:number-columns-repeated="768"/>
        </table:table-row>
        <table:table-row table:style-name="ro8">
          <table:table-cell table:style-name="ce9" office:value-type="string" calcext:value-type="string">
            <text:p><text:a xlink:href="https://www.diba.cat/web/ladiputacio/ruben-arenas-garcia" xlink:type="simple">ARENAS I GARCÍA, RUBÈN</text:a></text:p>
          </table:table-cell>
          <table:table-cell table:style-name="ce35" office:value-type="string" calcext:value-type="string">
            <text:p>Presa possessió 11/07/2019</text:p>
          </table:table-cell>
          <table:table-cell table:style-name="ce49" office:value-type="string" calcext:value-type="string">
            <text:p>Diputat</text:p>
          </table:table-cell>
          <table:table-cell table:style-name="ce72"/>
          <table:table-cell table:style-name="ce90"/>
          <table:table-cell table:style-name="ce128" table:number-columns-repeated="2"/>
          <table:table-cell table:style-name="ce162"/>
          <table:table-cell table:style-name="ce195" table:number-columns-spanned="4" table:number-rows-spanned="1"/>
          <table:covered-table-cell table:number-columns-repeated="2" table:style-name="ce215"/>
          <table:covered-table-cell table:style-name="ce234"/>
          <table:table-cell table:style-name="ce254"/>
          <table:table-cell table:style-name="ce285"/>
          <table:table-cell table:style-name="ce306"/>
          <table:table-cell table:number-columns-repeated="30"/>
          <table:table-cell table:style-name="ce10" table:number-columns-repeated="211"/>
          <table:table-cell table:style-name="ce315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20"/>
            <table:table-cell table:style-name="ce50" office:value-type="string" calcext:value-type="string">
              <text:p>Portaveu Ajuntament Sant Adrià del Besòs</text:p>
            </table:table-cell>
            <table:table-cell table:style-name="ce73" office:value-type="string" calcext:value-type="string">
              <text:p>Assistència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16" office:value-type="string" calcext:value-type="string">
              <text:p>Assessor Retail Fedefarma SL</text:p>
            </table:table-cell>
            <table:table-cell table:number-columns-repeated="2" table:style-name="ce228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286" office:value-type="string" calcext:value-type="string">
              <text:p>En excedència voluntària de l’empresa Fedefarma fins el 14/07/2019</text:p>
            </table:table-cell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0" office:value-type="string" calcext:value-type="string">
              <text:p>Vocal Consorci del Barri de la Mina</text:p>
            </table:table-cell>
            <table:table-cell table:style-name="ce73" office:value-type="string" calcext:value-type="string">
              <text:p>NO</text:p>
            </table:table-cell>
            <table:table-cell table:style-name="ce92"/>
            <table:table-cell table:style-name="ce130" table:number-columns-repeated="2"/>
            <table:table-cell table:style-name="ce164"/>
            <table:table-cell table:style-name="ce58"/>
            <table:table-cell table:style-name="ce217" table:number-columns-repeated="3"/>
            <table:table-cell table:style-name="ce255"/>
            <table:table-cell table:style-name="ce602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0" office:value-type="string" calcext:value-type="string">
              <text:p>Vocal Pla de Besòs SA</text:p>
            </table:table-cell>
            <table:table-cell table:style-name="ce73" office:value-type="string" calcext:value-type="string">
              <text:p>NO</text:p>
            </table:table-cell>
            <table:table-cell table:style-name="ce92"/>
            <table:table-cell table:style-name="ce130" table:number-columns-repeated="2"/>
            <table:table-cell table:style-name="ce164"/>
            <table:table-cell table:style-name="ce58"/>
            <table:table-cell table:style-name="ce217" table:number-columns-repeated="3"/>
            <table:table-cell table:style-name="ce255"/>
            <table:table-cell table:style-name="ce602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0" office:value-type="string" calcext:value-type="string">
              <text:p>Vocal EUSAB SA</text:p>
            </table:table-cell>
            <table:table-cell table:style-name="ce73" office:value-type="string" calcext:value-type="string">
              <text:p>NO</text:p>
            </table:table-cell>
            <table:table-cell table:style-name="ce92"/>
            <table:table-cell table:style-name="ce130" table:number-columns-repeated="2"/>
            <table:table-cell table:style-name="ce164"/>
            <table:table-cell table:style-name="ce58"/>
            <table:table-cell table:style-name="ce217" table:number-columns-repeated="3"/>
            <table:table-cell table:style-name="ce255"/>
            <table:table-cell table:style-name="ce602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0" office:value-type="string" calcext:value-type="string">
              <text:p>Regidor Ajuntament Sant Adrià del Besòs</text:p>
            </table:table-cell>
            <table:table-cell table:style-name="ce73" office:value-type="string" calcext:value-type="string">
              <text:p>Assistència</text:p>
            </table:table-cell>
            <table:table-cell table:style-name="ce93"/>
            <table:table-cell table:style-name="ce131" table:number-columns-repeated="2"/>
            <table:table-cell table:style-name="ce165"/>
            <table:table-cell table:style-name="ce58"/>
            <table:table-cell table:style-name="ce218" table:number-columns-repeated="3"/>
            <table:table-cell table:style-name="ce255"/>
            <table:table-cell table:style-name="ce602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10">
          <table:table-cell table:style-name="ce11" office:value-type="string" calcext:value-type="string">
            <text:p><text:a xlink:href="https://www.diba.cat/ladiputacio/josep-arimany-manso" xlink:type="simple">ARIMANY I MANSO, JOSEP</text:a></text:p>
          </table:table-cell>
          <table:table-cell table:style-name="ce36" office:value-type="string" calcext:value-type="string">
            <text:p>Variació</text:p>
            <text:p>26/11/2019</text:p>
          </table:table-cell>
          <table:table-cell table:style-name="ce49" office:value-type="string" calcext:value-type="string">
            <text:p>President delegat de l’Àrea d’Innovació, Governs Locals i Cohesió Territorial</text:p>
          </table:table-cell>
          <table:table-cell table:style-name="ce72" office:value-type="string" calcext:value-type="string">
            <text:p>Retribució en règim de dedicació parcial 51%</text:p>
          </table:table-cell>
          <table:table-cell table:style-name="ce90"/>
          <table:table-cell table:style-name="ce128" table:number-columns-repeated="2"/>
          <table:table-cell table:style-name="ce162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30"/>
          <table:table-cell table:style-name="ce10" table:number-columns-repeated="211"/>
          <table:table-cell table:style-name="ce315" table:number-columns-repeated="768"/>
        </table:table-row>
        <table:table-row-group table:display="false">
          <table:table-row table:style-name="ro11" table:visibility="collapse">
            <table:table-cell table:style-name="Default" table:number-columns-repeated="2"/>
            <table:table-cell table:style-name="ce50" office:value-type="string" calcext:value-type="string">
              <text:p>1er tinent d’alcalde Ajuntament de Vic</text:p>
            </table:table-cell>
            <table:table-cell table:style-name="ce73" office:value-type="string" calcext:value-type="string">
              <text:p>Assistència</text:p>
            </table:table-cell>
            <table:table-cell table:style-name="ce55" office:value-type="string" calcext:value-type="string">
              <text:p>Metge forense en comissió de serveis especials al COMB, Departament de Justícia de la Generalitat – sense retribució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55" office:value-type="string" calcext:value-type="string">
              <text:p>DERMATOVIC SCP / Metge dermatòleg</text:p>
            </table:table-cell>
            <table:table-cell table:style-name="ce150" office:value-type="string" calcext:value-type="string">
              <text:p>Serveis Funeraris de Barcelona / Consell assesso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236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604"/>
            <table:table-cell table:style-name="Default" table:number-columns-repeated="243"/>
            <table:table-cell table:number-columns-repeated="767"/>
          </table:table-row>
          <table:table-row table:style-name="ro12" table:visibility="collapse">
            <table:table-cell table:style-name="Default" table:number-columns-repeated="2"/>
            <table:table-cell table:style-name="ce50" office:value-type="string" calcext:value-type="string">
              <text:p>Vicepresident Patronat Fundació Privada Hospital Sta. Creu de Vic (Aj.)</text:p>
            </table:table-cell>
            <table:table-cell table:style-name="ce73" office:value-type="string" calcext:value-type="string">
              <text:p>NO</text:p>
            </table:table-cell>
            <table:table-cell table:style-name="ce55" office:value-type="string" calcext:value-type="string">
              <text:p>Professor associat 8 h/setmana, Universitat Autònoma de Barcelona - retribució</text:p>
            </table:table-cell>
            <table:table-cell table:style-name="ce130" table:number-columns-repeated="2"/>
            <table:table-cell table:style-name="ce167"/>
            <table:table-cell table:style-name="ce58"/>
            <table:table-cell table:style-name="ce150" office:value-type="string" calcext:value-type="string">
              <text:p>Consultori Bayés / Metge dermatòleg</text:p>
            </table:table-cell>
            <table:table-cell table:style-name="ce135"/>
            <table:table-cell table:style-name="ce237"/>
            <table:table-cell table:style-name="ce255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3" table:visibility="collapse">
            <table:table-cell table:style-name="Default" table:number-columns-repeated="2"/>
            <table:table-cell table:style-name="ce50" office:value-type="string" calcext:value-type="string">
              <text:p>Patró Fundació Universitaria Balmes Universitat de Vic (Aj.)</text:p>
            </table:table-cell>
            <table:table-cell table:style-name="ce73" office:value-type="string" calcext:value-type="string">
              <text:p>NO</text:p>
            </table:table-cell>
            <table:table-cell table:style-name="ce55" office:value-type="string" calcext:value-type="string">
              <text:p>Professor associat 3 h/setmana, Universitat de Barcelona – retribució</text:p>
            </table:table-cell>
            <table:table-cell table:style-name="ce130" table:number-columns-repeated="2"/>
            <table:table-cell table:style-name="ce167"/>
            <table:table-cell table:style-name="ce58"/>
            <table:table-cell table:style-name="ce150" office:value-type="string" calcext:value-type="string">
              <text:p>Grupo Sham, asseguradora especialista sector sanitari / Metge-pèrit</text:p>
            </table:table-cell>
            <table:table-cell table:style-name="ce135"/>
            <table:table-cell table:style-name="ce237"/>
            <table:table-cell table:style-name="ce255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4" table:visibility="collapse">
            <table:table-cell table:style-name="Default" table:number-columns-repeated="2"/>
            <table:table-cell table:style-name="ce50" office:value-type="string" calcext:value-type="string">
              <text:p>President Fundació d’Estudis Superiors Salut</text:p>
            </table:table-cell>
            <table:table-cell table:style-name="ce73" office:value-type="string" calcext:value-type="string">
              <text:p>NO</text:p>
            </table:table-cell>
            <table:table-cell table:style-name="ce55" office:value-type="string" calcext:value-type="string">
              <text:p>Director Àrea Praxis, Col·legi Oficial de Metges de Barcelona – retribució</text:p>
            </table:table-cell>
            <table:table-cell table:style-name="ce130" table:number-columns-repeated="2"/>
            <table:table-cell table:style-name="ce167"/>
            <table:table-cell table:style-name="ce58"/>
            <table:table-cell table:style-name="ce132"/>
            <table:table-cell table:style-name="ce135"/>
            <table:table-cell table:style-name="ce237"/>
            <table:table-cell table:style-name="ce255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2" table:visibility="collapse">
            <table:table-cell table:style-name="Default" table:number-columns-repeated="2"/>
            <table:table-cell table:style-name="ce50" office:value-type="string" calcext:value-type="string">
              <text:p>President Creacció Agència Emprenedoria Innovació Coneixement Vic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5" table:visibility="collapse">
            <table:table-cell table:style-name="Default" table:number-columns-repeated="2"/>
            <table:table-cell table:style-name="ce50" office:value-type="string" calcext:value-type="string">
              <text:p>President Fundació Vila de Abadal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0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6" table:visibility="collapse">
            <table:table-cell table:style-name="Default" table:number-columns-repeated="2"/>
            <table:table-cell table:style-name="ce50" office:value-type="string" calcext:value-type="string">
              <text:p>Vocal Junta General, Assemblea General, Comissió Delegada i Consell d’Administració del Consorci LOCALRE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0" office:value-type="string" calcext:value-type="string">
              <text:p>Patró Fundació Privada pel Foment de la Societat del Coneixemen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7" table:visibility="collapse">
            <table:table-cell table:style-name="Default" table:number-columns-repeated="2"/>
            <table:table-cell table:style-name="ce50" office:value-type="string" calcext:value-type="string">
              <text:p>Representant Comissió de bon govern i innovació democràtica de la Federació de Municipi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7" table:visibility="collapse">
            <table:table-cell table:style-name="Default" table:number-columns-repeated="2"/>
            <table:table-cell table:style-name="ce50" office:value-type="string" calcext:value-type="string">
              <text:p>Patró del Consorci hospitalari de Vic nomenat per la Fundació Hospital Santa Creu de Vic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602"/>
            <table:table-cell table:style-name="Default" table:number-columns-repeated="243"/>
            <table:table-cell table:number-columns-repeated="767"/>
          </table:table-row>
        </table:table-row-group>
        <table:table-row table:style-name="ro8">
          <table:table-cell table:style-name="ce12" office:value-type="string" calcext:value-type="string">
            <text:p><text:a xlink:href="https://www.diba.cat/web/ladiputacio/alba-barnusell-i-ortuno" xlink:type="simple">BARNUSELL ORTUÑO, ALBA</text:a></text:p>
          </table:table-cell>
          <table:table-cell table:style-name="ce37" office:value-type="string" calcext:value-type="string">
            <text:p>Variació</text:p>
            <text:p>12/03/2020</text:p>
          </table:table-cell>
          <table:table-cell table:style-name="ce51" office:value-type="string" calcext:value-type="string">
            <text:p>Diputada delegada per a les Polítiques d’Igualtat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6"/>
          <table:table-cell table:style-name="ce133" table:number-columns-repeated="2"/>
          <table:table-cell table:style-name="ce168"/>
          <table:table-cell table:style-name="ce197" table:number-columns-spanned="4" table:number-rows-spanned="1"/>
          <table:covered-table-cell table:number-columns-repeated="2" table:style-name="ce220"/>
          <table:covered-table-cell table:style-name="ce238"/>
          <table:table-cell table:style-name="ce52"/>
          <table:table-cell table:style-name="ce288"/>
          <table:table-cell table:style-name="ce306"/>
          <table:table-cell table:number-columns-repeated="30"/>
          <table:table-cell table:style-name="ce10" table:number-columns-repeated="211"/>
          <table:table-cell table:style-name="ce315" table:number-columns-repeated="768"/>
        </table:table-row>
        <table:table-row-group table:display="false">
          <table:table-row table:style-name="ro18" table:visibility="collapse">
            <table:table-cell/>
            <table:table-cell table:style-name="ce20"/>
            <table:table-cell table:style-name="ce50" office:value-type="string" calcext:value-type="string">
              <text:p>Regidora delegada de Planificació estratègica i Governança - 1<text:span text:style-name="T5">a</text:span> tinent d’alcalde Ajuntament de Granollers</text:p>
            </table:table-cell>
            <table:table-cell table:style-name="ce73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239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9" table:visibility="collapse">
            <table:table-cell/>
            <table:table-cell table:style-name="ce20"/>
            <table:table-cell table:style-name="ce50" office:value-type="string" calcext:value-type="string">
              <text:p>Vocal Junta General de la Xarxa Audiovisual Local 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37"/>
            <table:table-cell table:style-name="ce255"/>
            <table:table-cell table:style-name="ce602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9" table:visibility="collapse">
            <table:table-cell table:style-name="ce321"/>
            <table:table-cell table:style-name="ce20"/>
            <table:table-cell table:style-name="ce50" office:value-type="string" calcext:value-type="string">
              <text:p>Vocal suplent Consell de Govern del Consorci del Barri de la Mi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37"/>
            <table:table-cell table:style-name="ce255"/>
            <table:table-cell table:style-name="ce599"/>
            <table:table-cell table:style-name="ce306" table:number-columns-repeated="31"/>
            <table:table-cell table:style-name="ce321" table:number-columns-repeated="211"/>
            <table:table-cell table:style-name="ce38"/>
            <table:table-cell table:style-name="ce627" table:number-columns-repeated="767"/>
          </table:table-row>
          <table:table-row table:style-name="ro20" table:visibility="collapse">
            <table:table-cell table:style-name="ce321"/>
            <table:table-cell table:style-name="ce20"/>
            <table:table-cell table:style-name="ce50" office:value-type="string" calcext:value-type="string">
              <text:p>Vocal Junta General del Consorci de Salut i d’Atenció social de Catalunya CSC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37"/>
            <table:table-cell table:style-name="ce255"/>
            <table:table-cell table:style-name="ce599"/>
            <table:table-cell table:style-name="ce306" table:number-columns-repeated="31"/>
            <table:table-cell table:style-name="ce321" table:number-columns-repeated="211"/>
            <table:table-cell table:style-name="ce38"/>
            <table:table-cell table:style-name="ce627" table:number-columns-repeated="767"/>
          </table:table-row>
          <table:table-row table:style-name="ro20" table:visibility="collapse">
            <table:table-cell table:style-name="ce321"/>
            <table:table-cell table:style-name="ce20"/>
            <table:table-cell table:style-name="ce50" office:value-type="string" calcext:value-type="string">
              <text:p>Patró honorífic Patronat i Consell Executiu de la Fundació Maria Aurèlia Capmany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37"/>
            <table:table-cell table:style-name="ce255"/>
            <table:table-cell table:style-name="ce599"/>
            <table:table-cell table:style-name="ce306" table:number-columns-repeated="31"/>
            <table:table-cell table:style-name="ce321" table:number-columns-repeated="211"/>
            <table:table-cell table:style-name="ce38"/>
            <table:table-cell table:style-name="ce627" table:number-columns-repeated="767"/>
          </table:table-row>
          <table:table-row table:style-name="ro20" table:visibility="collapse">
            <table:table-cell table:style-name="ce321"/>
            <table:table-cell table:style-name="ce20"/>
            <table:table-cell table:style-name="ce50" office:value-type="string" calcext:value-type="string">
              <text:p>Vocal Comissió Nacional per a una intervenció coordinada contra la violència masclist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37"/>
            <table:table-cell table:style-name="ce255"/>
            <table:table-cell table:style-name="ce599"/>
            <table:table-cell table:style-name="ce306" table:number-columns-repeated="31"/>
            <table:table-cell table:style-name="ce321" table:number-columns-repeated="211"/>
            <table:table-cell table:style-name="ce38"/>
            <table:table-cell table:style-name="ce627" table:number-columns-repeated="767"/>
          </table:table-row>
          <table:table-row table:style-name="ro20" table:visibility="collapse">
            <table:table-cell table:style-name="ce321"/>
            <table:table-cell table:style-name="ce20"/>
            <table:table-cell table:style-name="ce50" office:value-type="string" calcext:value-type="string">
              <text:p>Vocal Junta Permanent i Assemblea del Consell de les dones del Baix Llobrega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37"/>
            <table:table-cell table:style-name="ce255"/>
            <table:table-cell table:style-name="ce599"/>
            <table:table-cell table:style-name="ce306" table:number-columns-repeated="31"/>
            <table:table-cell table:style-name="ce321" table:number-columns-repeated="211"/>
            <table:table-cell table:style-name="ce38"/>
            <table:table-cell table:style-name="ce627" table:number-columns-repeated="767"/>
          </table:table-row>
          <table:table-row table:style-name="ro21" table:visibility="collapse">
            <table:table-cell table:style-name="ce321"/>
            <table:table-cell table:style-name="ce20"/>
            <table:table-cell table:style-name="ce50" office:value-type="string" calcext:value-type="string">
              <text:p>Vicepresidenta 1<text:span text:style-name="T5">a</text:span> del Patronat del Museu de Granollers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37"/>
            <table:table-cell table:style-name="ce255"/>
            <table:table-cell table:style-name="ce599"/>
            <table:table-cell table:style-name="ce306" table:number-columns-repeated="31"/>
            <table:table-cell table:style-name="ce321" table:number-columns-repeated="211"/>
            <table:table-cell table:style-name="ce38"/>
            <table:table-cell table:style-name="ce627" table:number-columns-repeated="767"/>
          </table:table-row>
          <table:table-row table:style-name="ro19" table:visibility="collapse">
            <table:table-cell/>
            <table:table-cell table:style-name="ce20"/>
            <table:table-cell table:style-name="ce50" office:value-type="string" calcext:value-type="string">
              <text:p>Vicepresidenta del Consell Directiu del Pla Estratègic de Granollers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37"/>
            <table:table-cell table:style-name="ce255"/>
            <table:table-cell table:style-name="ce602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9" table:visibility="collapse">
            <table:table-cell/>
            <table:table-cell table:style-name="ce20"/>
            <table:table-cell table:style-name="ce50" office:value-type="string" calcext:value-type="string">
              <text:p>Membre del Consell Escolar Pereanton (Aj.) 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602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3" office:value-type="string" calcext:value-type="string">
            <text:p><text:a xlink:href="https://www.diba.cat/ladiputacio//eva-baro-ramos" xlink:type="simple">BARÓ I RAMOS, EV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2" office:value-type="string" calcext:value-type="string">
            <text:p>Diputada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30"/>
          <table:table-cell table:style-name="ce10" table:number-columns-repeated="211"/>
          <table:table-cell table:style-name="ce315"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0" office:value-type="string" calcext:value-type="string">
              <text:p>Regidora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0" office:value-type="string" calcext:value-type="string">
              <text:p>Diputada Parlament de Catalunya</text:p>
            </table:table-cell>
            <table:table-cell table:style-name="ce73" office:value-type="string" calcext:value-type="string">
              <text:p>Retribució</text:p>
            </table:table-cell>
            <table:table-cell table:style-name="ce95"/>
            <table:table-cell table:style-name="ce130" table:number-columns-repeated="2"/>
            <table:table-cell table:style-name="ce171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a xlink:href="https://www.diba.cat/web/ladiputacio/montserrat-benedi-altes" xlink:type="simple">BENEDÍ I ALTÉS, MONTSERRAT</text:a></text:p>
          </table:table-cell>
          <table:table-cell table:style-name="ce39" office:value-type="string" calcext:value-type="string">
            <text:p>Variació</text:p>
            <text:p>21/11/2019</text:p>
          </table:table-cell>
          <table:table-cell table:style-name="ce51" office:value-type="string" calcext:value-type="string">
            <text:p>Diputada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15" table:visibility="collapse">
            <table:table-cell/>
            <table:table-cell table:style-name="ce38"/>
            <table:table-cell table:style-name="ce53" office:value-type="string" calcext:value-type="string">
              <text:p>Regidora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5" office:value-type="string" calcext:value-type="string">
              <text:p>Res a declarar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237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1009"/>
          </table:table-row>
          <table:table-row table:style-name="ro17" table:visibility="collapse">
            <table:table-cell/>
            <table:table-cell table:style-name="ce38"/>
            <table:table-cell table:style-name="ce53" office:value-type="string" calcext:value-type="string">
              <text:p>Vocal Consell General Consorci de les Drassanes Reials i Museu martíti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3"/>
            <table:table-cell table:style-name="ce95"/>
            <table:table-cell table:style-name="ce173"/>
            <table:table-cell table:style-name="ce130"/>
            <table:table-cell table:style-name="ce237"/>
            <table:table-cell table:style-name="ce107"/>
            <table:table-cell table:style-name="ce604"/>
            <table:table-cell table:style-name="ce306"/>
            <table:table-cell table:number-columns-repeated="1009"/>
          </table:table-row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4"/>
            <table:table-cell table:style-name="ce95"/>
            <table:table-cell table:style-name="ce173"/>
            <table:table-cell table:style-name="ce130"/>
            <table:table-cell table:style-name="ce237"/>
            <table:table-cell table:style-name="ce107"/>
            <table:table-cell table:style-name="ce604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a xlink:href="https://www.diba.cat/web/ladiputacio/mireia-besora-sans" xlink:type="simple">BESORA SANS, MIREI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Regidora Ajuntament de Capolat</text:p>
            </table:table-cell>
            <table:table-cell table:style-name="ce75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55" office:value-type="string" calcext:value-type="string">
              <text:p>Mireia Besora Sans / Arquitecta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239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1009"/>
          </table:table-row>
        </table:table-row-group>
        <table:table-row table:style-name="ro22">
          <table:table-cell table:style-name="ce15" office:value-type="string" calcext:value-type="string">
            <text:p><text:a xlink:href="https://www.diba.cat/web/ladiputacio/jaume-collboni-cuadrado" xlink:type="simple">COLLBONI CUADRADO, JAUME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Vicepresident primer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Regidor Ajuntament de Barcelona</text:p>
            </table:table-cell>
            <table:table-cell table:style-name="ce75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55" office:value-type="string" calcext:value-type="string">
              <text:p>Raval Edicions, SLU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0" office:value-type="string" calcext:value-type="string">
              <text:p>Membre del Ple del Consorci de la Zona Franca</text:p>
            </table:table-cell>
            <table:table-cell table:style-name="ce239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90" office:value-type="string" calcext:value-type="string" table:number-columns-spanned="1" table:number-rows-spanned="3">
              <text:p>Els imports econòmics corresponents a dietes i indemnitzacions es cediran o aportaran íntegrament a organitzacions o entitats, d’acord amb el compromís assumit pels regidors i regidores del grup municipal socialista de l’Aj. de Barcelona</text:p>
            </table:table-cell>
            <table:table-cell table:style-name="ce306"/>
            <table:table-cell table:number-columns-repeated="1009"/>
          </table:table-row>
          <table:table-row table:style-name="ro23" table:visibility="collapse">
            <table:table-cell/>
            <table:table-cell table:style-name="ce38"/>
            <table:table-cell table:style-name="ce54" office:value-type="string" calcext:value-type="string">
              <text:p>Membre de la Junta de Govern de l’Àrea Metropolitana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/>
            <table:table-cell table:style-name="ce150" office:value-type="string" calcext:value-type="string">
              <text:p>Membre del Consell d’Administració de BSM</text:p>
            </table:table-cell>
            <table:table-cell table:style-name="ce237"/>
            <table:table-cell table:style-name="ce107"/>
            <table:covered-table-cell table:style-name="ce604"/>
            <table:table-cell table:style-name="ce306"/>
            <table:table-cell table:number-columns-repeated="1009"/>
          </table:table-row>
          <table:table-row table:style-name="ro24" table:visibility="collapse">
            <table:table-cell/>
            <table:table-cell table:style-name="ce38"/>
            <table:table-cell table:style-name="ce54" office:value-type="string" calcext:value-type="string">
              <text:p>Membre del Consell Metropolità de l’Àrea Metropolitana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/>
            <table:table-cell table:style-name="ce132"/>
            <table:table-cell table:style-name="ce237"/>
            <table:table-cell table:style-name="ce107"/>
            <table:covered-table-cell table:style-name="ce604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celestino-corbacho-chaves" xlink:type="simple">CORBACHO CHAVES, CELESTINO</text:a></text:p>
          </table:table-cell>
          <table:table-cell table:style-name="ce40" office:value-type="string" calcext:value-type="string">
            <text:p>Variació</text:p>
            <text:p>21/10/2019</text:p>
          </table:table-cell>
          <table:table-cell table:style-name="ce51" office:value-type="string" calcext:value-type="string">
            <text:p>President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Membre Junta General XAL</text:p>
            </table:table-cell>
            <table:table-cell table:style-name="ce75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5" office:value-type="string" calcext:value-type="string">
              <text:p>Regidor Ajuntament de Barcelona (Assistència)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239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1009"/>
          </table:table-row>
        </table:table-row-group>
        <table:table-row table:style-name="ro16">
          <table:table-cell table:style-name="ce16" office:value-type="string" calcext:value-type="string">
            <text:p><text:a xlink:href="https://www.diba.cat/web/ladiputacio/pilar-diaz-romero19" xlink:type="simple">DÍAZ ROMERO, PILAR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 adjunta de l’Àrea de Presidència, delegada per a les Relacions Internacionals i membre de la Comissió Executiv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56"/>
          <table:table-cell table:style-name="ce288"/>
          <table:table-cell table:style-name="ce307"/>
          <table:table-cell table:style-name="ce310" table:number-columns-repeated="30"/>
          <table:table-cell table:style-name="ce313"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8"/>
            <table:table-cell table:style-name="ce54" office:value-type="string" calcext:value-type="string">
              <text:p>Alcaldessa de l'Ajuntament d'Esplugues de Llobregat</text:p>
            </table:table-cell>
            <table:table-cell table:style-name="ce75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3" office:value-type="string" calcext:value-type="string">
              <text:p>Presidenta Societat Municipal Mixta Progeser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Consellera Àrea Metropolitana de Barcelona (Aj.)</text:p>
            </table:table-cell>
            <table:table-cell table:style-name="ce76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15" table:visibility="collapse">
            <table:table-cell table:style-name="ce17"/>
            <table:table-cell table:style-name="ce38"/>
            <table:table-cell table:style-name="ce55" office:value-type="string" calcext:value-type="string">
              <text:p>Vicepresidenta Consorci Localret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Presidenta Observatori de les Dones als Mitjans de Comunicació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Presidenta Mancomunitat de la Fontsanta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Consellera Consell d'Administració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Vicepresidenta Consorci del Parc Natural de la Serra de Collserola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Presidenta Patrona Fundació Asproseat Proa Esplugues (Aj.)</text:p>
            </table:table-cell>
            <table:table-cell table:style-name="ce76" office:value-type="string" calcext:value-type="string">
              <text:p>NO</text:p>
            </table:table-cell>
            <table:table-cell table:style-name="ce54"/>
            <table:table-cell table:style-name="ce136" table:number-columns-repeated="2"/>
            <table:table-cell table:style-name="ce177"/>
            <table:table-cell table:style-name="ce54"/>
            <table:table-cell table:style-name="ce136" table:number-columns-repeated="2"/>
            <table:table-cell table:style-name="ce177"/>
            <table:table-cell table:style-name="ce258"/>
            <table:table-cell table:style-name="ce291"/>
            <table:table-cell table:style-name="ce306"/>
            <table:table-cell table:number-columns-repeated="100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rafael-duarte-molina" xlink:type="simple">DUARTE MOLINA, RAFAEL</text:a></text:p>
          </table:table-cell>
          <table:table-cell table:style-name="ce37" office:value-type="string" calcext:value-type="string">
            <text:p>Variació </text:p>
            <text:p>25/02/2020</text:p>
          </table:table-cell>
          <table:table-cell table:style-name="ce51" office:value-type="string" calcext:value-type="string">
            <text:p>Diputat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59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Regidor Ajuntament del Prat de Llobregat</text:p>
            </table:table-cell>
            <table:table-cell table:style-name="ce76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92"/>
            <table:table-cell table:style-name="ce306"/>
            <table:table-cell table:number-columns-repeated="1009"/>
          </table:table-row>
          <table:table-row table:style-name="ro15" table:visibility="collapse">
            <table:table-cell/>
            <table:table-cell table:style-name="ce38"/>
            <table:table-cell table:style-name="ce55" office:value-type="string" calcext:value-type="string">
              <text:p>Consell Administració Localret</text:p>
            </table:table-cell>
            <table:table-cell table:style-name="ce76" office:value-type="string" calcext:value-type="string">
              <text:p>Assistència</text:p>
            </table:table-cell>
            <table:table-cell table:style-name="ce95"/>
            <table:table-cell table:style-name="ce130"/>
            <table:table-cell table:style-name="ce156"/>
            <table:table-cell table:style-name="ce171"/>
            <table:table-cell table:style-name="ce95"/>
            <table:table-cell table:style-name="ce130" table:number-columns-repeated="2"/>
            <table:table-cell table:style-name="ce171"/>
            <table:table-cell table:style-name="ce107"/>
            <table:table-cell table:style-name="ce293"/>
            <table:table-cell table:style-name="ce306"/>
            <table:table-cell table:number-columns-repeated="100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Vocal Junta General de la Xarxa Audiovisual Local, SL</text:p>
            </table:table-cell>
            <table:table-cell table:style-name="ce76" office:value-type="string" calcext:value-type="string">
              <text:p>NO</text:p>
            </table:table-cell>
            <table:table-cell table:style-name="ce95"/>
            <table:table-cell table:style-name="ce130"/>
            <table:table-cell table:style-name="ce156"/>
            <table:table-cell table:style-name="ce171"/>
            <table:table-cell table:style-name="ce95"/>
            <table:table-cell table:style-name="ce130" table:number-columns-repeated="2"/>
            <table:table-cell table:style-name="ce171"/>
            <table:table-cell table:style-name="ce107"/>
            <table:table-cell table:style-name="ce293"/>
            <table:table-cell table:style-name="ce306"/>
            <table:table-cell table:number-columns-repeated="1009"/>
          </table:table-row>
          <table:table-row table:style-name="ro13" table:visibility="collapse">
            <table:table-cell/>
            <table:table-cell table:style-name="ce38"/>
            <table:table-cell table:style-name="ce55" office:value-type="string" calcext:value-type="string">
              <text:p>Vocal Junta de Govern Organisme de Gestió Tributària</text:p>
            </table:table-cell>
            <table:table-cell table:style-name="ce76" office:value-type="string" calcext:value-type="string">
              <text:p>NO</text:p>
            </table:table-cell>
            <table:table-cell table:style-name="ce95"/>
            <table:table-cell table:style-name="ce130"/>
            <table:table-cell table:style-name="ce156"/>
            <table:table-cell table:style-name="ce171"/>
            <table:table-cell table:style-name="ce95"/>
            <table:table-cell table:style-name="ce130" table:number-columns-repeated="2"/>
            <table:table-cell table:style-name="ce171"/>
            <table:table-cell table:style-name="ce107"/>
            <table:table-cell table:style-name="ce293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8" office:value-type="string" calcext:value-type="string">
            <text:p><text:a xlink:href="https://www.diba.cat/web/ladiputacio/david-escude-rodriguez" xlink:type="simple">ESCUDÉ RODRÍGUEZ, DAVID</text:a></text:p>
          </table:table-cell>
          <table:table-cell table:style-name="ce37" office:value-type="string" calcext:value-type="string">
            <text:p>Variació</text:p>
            <text:p>15/11/2019</text:p>
          </table:table-cell>
          <table:table-cell table:style-name="ce51" office:value-type="string" calcext:value-type="string">
            <text:p>Diputat delegat d’Esports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gidor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de Govern Patronat d’Apost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presentant Patronat Fundació Privada President Samaranch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12" table:visibility="collapse">
            <table:table-cell/>
            <table:table-cell table:style-name="ce38"/>
            <table:table-cell table:style-name="ce53" office:value-type="string" calcext:value-type="string">
              <text:p>Vocal Comissió Assessora Pla Director d’Instal·lacions i Equipaments Esportiu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Comissió Directiva Consell Català de l’Espor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Consell Administració BIM/S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Conseller BSM Barcelona de Serveis Municipal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Membre Consell del Consorci del Campus Diagonal Besò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 Fundació Barcelona Olímpic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 Fundació per a la Navegació Oceànica (FNOB)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Membre del Consorci del Besó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8" office:value-type="string" calcext:value-type="string">
            <text:p><text:a xlink:href="https://www.diba.cat/web/ladiputacio/jordi-fabrega-i-colomer19" xlink:type="simple">FÁBREGA I COLOMER, JORDI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ortaveu adjunt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9"/>
          <table:table-cell table:style-name="ce221"/>
          <table:table-cell table:style-name="ce448"/>
          <table:table-cell table:style-name="ce483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8"/>
            <table:table-cell table:style-name="ce53" office:value-type="string" calcext:value-type="string">
              <text:p>Alcalde de l'Ajuntament de Sant Pere de Torelló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261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4" office:value-type="string" calcext:value-type="string">
              <text:p>Vocal Junta General de la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number-columns-repeated="1009"/>
          </table:table-row>
          <table:table-row table:style-name="ro25" table:visibility="collapse">
            <table:table-cell table:style-name="ce17"/>
            <table:table-cell table:style-name="ce38"/>
            <table:table-cell table:style-name="ce54" office:value-type="string" calcext:value-type="string">
              <text:p>Vocal suplent Taula estratègica per a l'impuls de l'actual aeròdrom d'Igualada-Òdena (DB)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1009"/>
          </table:table-row>
          <table:table-row table:style-name="ro25" table:visibility="collapse">
            <table:table-cell table:style-name="ce17"/>
            <table:table-cell table:style-name="ce38"/>
            <table:table-cell table:style-name="ce54" office:value-type="string" calcext:value-type="string">
              <text:p>Representant Taula estratègica per a l'impuls de l'actual aeròdrom d'Igualada-Òdena (DB)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1009"/>
          </table:table-row>
          <table:table-row table:style-name="ro26" table:visibility="collapse">
            <table:table-cell table:style-name="ce17"/>
            <table:table-cell table:style-name="ce38"/>
            <table:table-cell table:style-name="ce54" office:value-type="string" calcext:value-type="string">
              <text:p>Vocal Ple Consell de Mobilitat (DB)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8"/>
            <table:table-cell table:style-name="ce54" office:value-type="string" calcext:value-type="string">
              <text:p>Representant Consell de Mobilitat de l’Autoritat del Transport Metropolità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1009"/>
          </table:table-row>
          <table:table-row table:style-name="ro27" table:visibility="collapse">
            <table:table-cell table:style-name="ce17"/>
            <table:table-cell table:style-name="ce38"/>
            <table:table-cell table:style-name="ce54" office:value-type="string" calcext:value-type="string">
              <text:p>Representant Consell de Mobilitat de l’Àrea Metropolitana de Barcelona – CMAMB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8"/>
            <table:table-cell table:style-name="ce54" office:value-type="string" calcext:value-type="string">
              <text:p>Representant Comissió Catalana de Trànsit i Seguretat Viària</text:p>
            </table:table-cell>
            <table:table-cell table:style-name="ce73" office:value-type="string" calcext:value-type="string">
              <text:p>NO</text:p>
            </table:table-cell>
            <table:table-cell table:style-name="ce100"/>
            <table:table-cell table:style-name="ce137" table:number-columns-repeated="2"/>
            <table:table-cell table:style-name="ce179"/>
            <table:table-cell table:style-name="ce106"/>
            <table:table-cell table:style-name="ce137" table:number-columns-repeated="2"/>
            <table:table-cell table:style-name="ce179"/>
            <table:table-cell table:style-name="ce262"/>
            <table:table-cell table:style-name="ce291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gabriel-fernandez-diaz" xlink:type="simple">FERNÁNDEZ I DÍAZ, GABRIEL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8"/>
            <table:table-cell table:style-name="ce54" office:value-type="string" calcext:value-type="string">
              <text:p>Regidor Ajuntament de Sabadell</text:p>
            </table:table-cell>
            <table:table-cell table:style-name="ce75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jonatan-fornes-martinez" xlink:type="simple">FORNÉS MARTÍNEZ, JONATAN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ortaveu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17" table:visibility="collapse">
            <table:table-cell table:style-name="ce17"/>
            <table:table-cell table:style-name="ce38"/>
            <table:table-cell table:style-name="ce56" office:value-type="string" calcext:value-type="string">
              <text:p>Conseller Consell Grameimpuls, SA</text:p>
            </table:table-cell>
            <table:table-cell table:style-name="ce73" office:value-type="string" calcext:value-type="string">
              <text:p>NO</text:p>
            </table:table-cell>
            <table:table-cell table:style-name="ce101" office:value-type="string" calcext:value-type="string">
              <text:p>Educador social Ajuntament de Torrelles de Llobregat (en excedència forçosa)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style-name="ce180" office:value-type="string" calcext:value-type="string">
              <text:p>Res a declarar</text:p>
            </table:table-cell>
            <table:table-cell table:style-name="ce200" office:value-type="string" calcext:value-type="string">
              <text:p>Res a declarar</text:p>
            </table:table-cell>
            <table:table-cell table:number-columns-repeated="2" table:style-name="ce222" office:value-type="string" calcext:value-type="string">
              <text:p>Res a declarar</text:p>
            </table:table-cell>
            <table:table-cell table:style-name="ce240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6" office:value-type="string" calcext:value-type="string">
              <text:p>Vocal Junta de Govern XAL, SL</text:p>
            </table:table-cell>
            <table:table-cell table:style-name="ce73" office:value-type="string" calcext:value-type="string">
              <text:p>NO</text:p>
            </table:table-cell>
            <table:table-cell table:style-name="ce102"/>
            <table:table-cell table:style-name="ce139" table:number-columns-repeated="2"/>
            <table:table-cell table:style-name="ce181"/>
            <table:table-cell table:style-name="ce102"/>
            <table:table-cell table:style-name="ce223" table:number-columns-repeated="2"/>
            <table:table-cell table:style-name="ce241"/>
            <table:table-cell table:style-name="ce264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6" office:value-type="string" calcext:value-type="string">
              <text:p>Regidor Ajuntament de Santa Coloma de Gramenet</text:p>
            </table:table-cell>
            <table:table-cell table:style-name="ce73" office:value-type="string" calcext:value-type="string">
              <text:p>Assistència</text:p>
            </table:table-cell>
            <table:table-cell table:style-name="ce102"/>
            <table:table-cell table:style-name="ce139" table:number-columns-repeated="2"/>
            <table:table-cell table:style-name="ce181"/>
            <table:table-cell table:style-name="ce102"/>
            <table:table-cell table:style-name="ce223" table:number-columns-repeated="2"/>
            <table:table-cell table:style-name="ce241"/>
            <table:table-cell table:style-name="ce264"/>
            <table:table-cell table:style-name="ce602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carmela-fortuny-i-camarena" xlink:type="simple">FORTUNY I CAMARENA, CARMELA</text:a></text:p>
          </table:table-cell>
          <table:table-cell table:style-name="ce37" office:value-type="string" calcext:value-type="string">
            <text:p>Variació</text:p>
            <text:p>24/10/2019</text:p>
          </table:table-cell>
          <table:table-cell table:style-name="ce51" office:value-type="string" calcext:value-type="string">
            <text:p>Vicepresidenta segon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number-columns-repeated="30"/>
          <table:table-cell table:style-name="ce305"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8"/>
            <table:table-cell table:style-name="ce53" office:value-type="string" calcext:value-type="string">
              <text:p>Regidora Ajuntament de Sant Cugat</text:p>
            </table:table-cell>
            <table:table-cell table:style-name="ce78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1009"/>
          </table:table-row>
          <table:table-row table:style-name="ro17" table:visibility="collapse">
            <table:table-cell table:style-name="ce17"/>
            <table:table-cell table:style-name="ce38"/>
            <table:table-cell table:style-name="ce53" office:value-type="string" calcext:value-type="string">
              <text:p>Vocal Junta de Govern i Consell Directiu Organisme Gestió Tributària (DB)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3" office:value-type="string" calcext:value-type="string">
              <text:p>Vocal Consell General Institut del Teatre (DB)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8"/>
            <table:table-cell table:style-name="ce53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rosa-funtane-i-vila" xlink:type="simple">FUNTANÉ I VILA, ROS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</text:p>
          </table:table-cell>
          <table:table-cell table:style-name="ce74"/>
          <table:table-cell table:style-name="ce103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Alcaldessa de l'Ajuntament de Montgat</text:p>
            </table:table-cell>
            <table:table-cell table:style-name="ce75" office:value-type="string" calcext:value-type="string">
              <text:p>Assistència</text:p>
            </table:table-cell>
            <table:table-cell table:style-name="ce10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7" office:value-type="string" calcext:value-type="string">
              <text:p>Vocal Junta de Govern OA Patronat d'Apostes (DB)</text:p>
            </table:table-cell>
            <table:table-cell table:style-name="ce79" office:value-type="string" calcext:value-type="string">
              <text:p>NO</text:p>
            </table:table-cell>
            <table:table-cell table:style-name="ce105"/>
            <table:table-cell table:style-name="ce140" table:number-columns-repeated="2"/>
            <table:table-cell table:style-name="ce182"/>
            <table:table-cell table:style-name="ce105"/>
            <table:table-cell table:style-name="ce140" table:number-columns-repeated="2"/>
            <table:table-cell table:style-name="ce182"/>
            <table:table-cell table:style-name="ce265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19"/>
            <table:table-cell table:style-name="ce141" table:number-columns-repeated="2"/>
            <table:table-cell table:style-name="ce183"/>
            <table:table-cell table:style-name="ce201"/>
            <table:table-cell table:style-name="ce141" table:number-columns-repeated="2"/>
            <table:table-cell table:style-name="ce19"/>
            <table:table-cell table:style-name="ce266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8" table:visibility="collapse">
            <table:table-cell table:style-name="ce19" table:number-columns-repeated="2"/>
            <table:table-cell table:style-name="ce57" office:value-type="string" calcext:value-type="string">
              <text:p>Vocal Junta General i Comissió Permanent Consorci Tractament Residus Sòlids Urbans del Maresme (DB)</text:p>
            </table:table-cell>
            <table:table-cell table:style-name="ce79" office:value-type="string" calcext:value-type="string">
              <text:p>NO</text:p>
            </table:table-cell>
            <table:table-cell table:style-name="ce19"/>
            <table:table-cell table:style-name="ce141" table:number-columns-repeated="2"/>
            <table:table-cell table:style-name="ce183"/>
            <table:table-cell table:style-name="ce201"/>
            <table:table-cell table:style-name="ce141" table:number-columns-repeated="2"/>
            <table:table-cell table:style-name="ce19"/>
            <table:table-cell table:style-name="ce266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8"/>
            <table:table-cell table:style-name="ce53" office:value-type="string" calcext:value-type="string">
              <text:p>Consellera de l'Àrea Metropolitana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8"/>
            <table:table-cell table:style-name="ce53" office:value-type="string" calcext:value-type="string">
              <text:p>Vocal suplent Assemblea General i Consell General del Consorci Agència d’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8"/>
            <table:table-cell table:style-name="ce53" office:value-type="string" calcext:value-type="string">
              <text:p>Vocal titular Consell General Associació Pacte Industrial Regió Metropolit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29">
          <table:table-cell table:style-name="ce21" office:value-type="string" calcext:value-type="string">
            <text:p><text:a xlink:href="https://www.diba.cat/web/ladiputacio/xavier-garcia-albiol19" xlink:type="simple">GARCIA ALBIOL, XAVIER</text:a></text:p>
          </table:table-cell>
          <table:table-cell table:style-name="ce37" office:value-type="string" calcext:value-type="string">
            <text:p>Variació</text:p>
            <text:p>09/01/2020</text:p>
          </table:table-cell>
          <table:table-cell table:style-name="ce51" office:value-type="string" calcext:value-type="string">
            <text:p>President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95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9" table:visibility="collapse">
            <table:table-cell table:style-name="ce20"/>
            <table:table-cell table:style-name="ce38"/>
            <table:table-cell table:style-name="ce53" office:value-type="string" calcext:value-type="string">
              <text:p>Regidor Ajuntament de Bada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50" office:value-type="string" calcext:value-type="string">
              <text:p>Incendo, SL / Administrador immobles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9" table:visibility="collapse">
            <table:table-cell table:style-name="ce20"/>
            <table:table-cell table:style-name="ce38"/>
            <table:table-cell table:style-name="ce53" office:value-type="string" calcext:value-type="string">
              <text:p>Vocal Junta General Xarxa Audiovisual Local, SL 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/>
            <table:table-cell table:style-name="ce150"/>
            <table:table-cell table:style-name="ce166"/>
            <table:table-cell table:style-name="ce104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3">
          <table:table-cell table:style-name="ce16" office:value-type="string" calcext:value-type="string">
            <text:p><text:a xlink:href="https://www.diba.cat/web/ladiputacio/antoni-garcia-acero" xlink:type="simple">GARCIA I ACERO, ANTONI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 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gidor de l'Ajuntament de l'Hospitalet de Llobregat</text:p>
            </table:table-cell>
            <table:table-cell table:style-name="ce80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Consell d'Administració La Farga Gestió d'Equipaments Municipals SA (Aj.)</text:p>
            </table:table-cell>
            <table:table-cell table:style-name="ce80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General La Farga Gestió d'Equipaments Municipals SA (Aj.)</text:p>
            </table:table-cell>
            <table:table-cell table:style-name="ce80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80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Substitut suplent Comissió Nacional per una Intervenció Coordinada contra la Violència (DB)</text:p>
            </table:table-cell>
            <table:table-cell table:style-name="ce80" office:value-type="string" calcext:value-type="string">
              <text:p>NO</text:p>
            </table:table-cell>
            <table:table-cell table:style-name="ce106"/>
            <table:table-cell table:style-name="ce137" table:number-columns-repeated="2"/>
            <table:table-cell table:style-name="ce179"/>
            <table:table-cell table:style-name="ce106"/>
            <table:table-cell table:style-name="ce137" table:number-columns-repeated="2"/>
            <table:table-cell table:style-name="ce179"/>
            <table:table-cell table:style-name="ce262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0">
          <table:table-cell table:style-name="ce15" office:value-type="string" calcext:value-type="string">
            <text:p><text:a xlink:href="https://www.diba.cat/web/ladiputacio/joan-carles-garcia-canizares" xlink:type="simple">GARCIA CAÑIZARES, JOAN CARLES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resident delegat de l’Àrea de Cultura i membre de la Comissió Executiv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96"/>
          <table:table-cell table:style-name="ce10" table:number-columns-repeated="28"/>
          <table:table-cell table:style-name="ce19" table:number-columns-repeated="214"/>
          <table:table-cell table:style-name="ce316" table:number-columns-repeated="768"/>
        </table:table-row>
        <table:table-row-group table:display="false">
          <table:table-row table:style-name="ro26" table:visibility="collapse">
            <table:table-cell/>
            <table:table-cell table:style-name="ce38"/>
            <table:table-cell table:style-name="ce53" office:value-type="string" calcext:value-type="string">
              <text:p>Alcalde de l'Ajuntament de Torder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Suplent Comissió de Cooperació Local. Generalitat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Vocal Assemblea General i Comissió Executiva Consorci Català pel Desenvolupament Local -CCDL- (DB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Presidència Junta de Govern Consorci d'Estudis, Mediació i Conciliació a l'Administració Loca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30" table:visibility="collapse">
            <table:table-cell/>
            <table:table-cell table:style-name="ce38"/>
            <table:table-cell table:style-name="ce53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Vocal Consell General Consorci del Centre de Cultura Contemporània de Barcelona.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Vocal Consell General i Comissió Executiva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Vocal Assemblea General i Consell d'Administració Consorci LOCALRET (DB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Vocal Junta General Consorci per al Tractament de Residus Sòlids Urbans del Maresme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Vocal Com. Prev. I Seguretat i Com. Serv. Econòmics Federació de Municipi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Vocal Comissió Diputacions i Cabildos Federación Española de Municipios y Provincia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atró Fundació Privada Museu Marítim i Drassanes Reial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atró Fundació Privada pel Foment de la Societat del Coneixemen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Consell General organisme Autònom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President Junta de Govern Organisme Autònom Local Fundació Pública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de Govern Organisme Autònom Patronat d'Aposte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31" table:visibility="collapse">
            <table:table-cell/>
            <table:table-cell table:style-name="ce38"/>
            <table:table-cell table:style-name="ce53" office:value-type="string" calcext:value-type="string">
              <text:p>Vocal Junta de Govern i Consell Directiu Organism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nat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Titular Associació de Municipis per la Independènci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 Patronat de la Fundació Teatre Clavé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 Comissió per a la supressió de Barreres Arquitectòniques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President Consell d'Administració Organisme Autònom de Ràdio Torder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 Consell Escolar Municipal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icepresident Junta Patronat Fundació Privada Democràcia i Govern Local 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106"/>
            <table:table-cell table:style-name="ce137" table:number-columns-repeated="2"/>
            <table:table-cell table:style-name="ce179"/>
            <table:table-cell table:style-name="ce262"/>
            <table:table-cell table:style-name="ce602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xesco-gomar-martin" xlink:type="simple">GOMAR MARTÍN, FRANCISCO JAVIER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resident delegat de l’Àrea de Medi Ambient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/>
            <table:table-cell table:style-name="ce38"/>
            <table:table-cell table:style-name="ce58" office:value-type="string" calcext:value-type="string">
              <text:p>Regidor Ajuntament de Mataró</text:p>
            </table:table-cell>
            <table:table-cell table:style-name="ce77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es/web/ladiputacio/daniel-gracia-alvarez" xlink:type="simple">GRACIA ÁLVAREZ, DANIEL</text:a></text:p>
          </table:table-cell>
          <table:table-cell table:style-name="ce37" office:value-type="string" calcext:value-type="string">
            <text:p>Variació</text:p>
            <text:p>11/12/2019</text:p>
          </table:table-cell>
          <table:table-cell table:style-name="ce51" office:value-type="string" calcext:value-type="string">
            <text:p>Portaveu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5" table:visibility="collapse">
            <table:table-cell/>
            <table:table-cell table:style-name="ce38"/>
            <table:table-cell table:style-name="ce59" office:value-type="string" calcext:value-type="string">
              <text:p>Regidor Ajuntament de Badalona</text:p>
            </table:table-cell>
            <table:table-cell table:style-name="ce78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55" office:value-type="string" calcext:value-type="string">
              <text:p>Sabores del Mundo Dara, SL / Hostelería y restauración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8"/>
            <table:table-cell table:style-name="ce59" office:value-type="string" calcext:value-type="string">
              <text:p>Vocal Junta General Xarxa Audiovisual Local, SL 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1"/>
            <table:table-cell table:style-name="ce58"/>
            <table:table-cell table:style-name="ce130" table:number-columns-repeated="2"/>
            <table:table-cell table:style-name="ce171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8"/>
            <table:table-cell table:style-name="ce59" office:value-type="string" calcext:value-type="string">
              <text:p>Vocal Junta de Govern Patronat d’Apostes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1"/>
            <table:table-cell table:style-name="ce58"/>
            <table:table-cell table:style-name="ce130" table:number-columns-repeated="2"/>
            <table:table-cell table:style-name="ce171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ruben-guijarro-palma" xlink:type="simple">GUIJARRO PALMA, RUBEN</text:a></text:p>
          </table:table-cell>
          <table:table-cell table:style-name="ce37" office:value-type="string" calcext:value-type="string">
            <text:p>Variació </text:p>
            <text:p>23/01/2020</text:p>
          </table:table-cell>
          <table:table-cell table:style-name="ce51" office:value-type="string" calcext:value-type="string">
            <text:p>Diputat adjunt de Recursos Humans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60" office:value-type="string" calcext:value-type="string">
              <text:p>4rt. Tinent Alcalde de Govern i Territori Ajuntament de Bada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10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4" office:value-type="string" calcext:value-type="string">
              <text:p>Vocal Junta de Govern i Consell Directiu Organisme Gestió Tributària (DB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Vocal Junta General Xarxa Audiovisual Local S.L. (DB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4" office:value-type="string" calcext:value-type="string">
              <text:p>Vocal titular Assemblea General Consorci del Parc de la Serralada de Marina (DB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4" office:value-type="string" calcext:value-type="string">
              <text:p>Representant Patronat Fundació Josep Comaposada – Sindicalistes Solidaris (DB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Conseller Consell d’Administració marina Badalona SA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President Patronat Fundació Badalona Capital Europea del Bàsquet (Aj.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4" office:value-type="string" calcext:value-type="string">
              <text:p>Vocal Consell General i Comissió Executiva Consorci Defensa Conca del Riu Besòs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Representant Consell de Mobilitat Àrea Metropolitana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Representant Pacte Industrial Regió Metropolitana de Barcelona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Representant Xarxa de Ciutats i Pobles cap a la Sostenibilitat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Representant Consorci Localret i Junta de Demarcació Barcelona – Besòs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/dionis-guiteras-rubio19" xlink:type="simple">GUITERAS I RUBIO, DIONÍS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ortaveu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202" table:number-columns-spanned="4" table:number-rows-spanned="1"/>
          <table:covered-table-cell table:number-columns-repeated="2" table:style-name="ce224"/>
          <table:covered-table-cell table:style-name="ce244"/>
          <table:table-cell table:style-name="ce267"/>
          <table:table-cell table:style-name="ce288"/>
          <table:table-cell table:style-name="ce306" table:number-columns-repeated="31"/>
          <table:table-cell table:style-name="ce38" table:number-columns-repeated="979"/>
        </table:table-row>
        <table:table-row-group table:display="false">
          <table:table-row table:style-name="ro26" table:visibility="collapse">
            <table:table-cell table:style-name="ce20"/>
            <table:table-cell table:style-name="ce38"/>
            <table:table-cell table:style-name="ce61" office:value-type="string" calcext:value-type="string">
              <text:p>Alcalde de l'Ajuntament de Moià</text:p>
            </table:table-cell>
            <table:table-cell table:style-name="ce73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53" office:value-type="string" calcext:value-type="string">
              <text:p>NATURECO S.L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13" table:number-columns-spanned="1" table:number-rows-spanned="2"/>
            <table:table-cell table:style-name="ce306"/>
            <table:table-cell table:number-columns-repeated="1009"/>
          </table:table-row>
          <table:table-row table:style-name="ro31" table:visibility="collapse">
            <table:table-cell table:style-name="ce20"/>
            <table:table-cell table:style-name="ce38"/>
            <table:table-cell table:style-name="ce61" office:value-type="string" calcext:value-type="string">
              <text:p>Vocal Junta de Govern i Consell Directiu Organism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5" office:value-type="string" calcext:value-type="string">
              <text:p>MUNDOBIO, SL</text:p>
            </table:table-cell>
            <table:table-cell table:style-name="ce130" table:number-columns-repeated="2"/>
            <table:table-cell table:style-name="ce167"/>
            <table:table-cell table:style-name="ce243"/>
            <table:covered-table-cell table:style-name="ce602"/>
            <table:table-cell table:style-name="ce306"/>
            <table:table-cell table:number-columns-repeated="1009"/>
          </table:table-row>
          <table:table-row table:style-name="ro25" table:visibility="collapse">
            <table:table-cell table:style-name="ce20"/>
            <table:table-cell table:style-name="ce38"/>
            <table:table-cell table:style-name="ce61" office:value-type="string" calcext:value-type="string">
              <text:p>Vicepresident Consell d'Administració i 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number-columns-repeated="1009"/>
          </table:table-row>
          <table:table-row table:style-name="ro25" table:visibility="collapse">
            <table:table-cell table:style-name="ce20"/>
            <table:table-cell table:style-name="ce38"/>
            <table:table-cell table:style-name="ce61" office:value-type="string" calcext:value-type="string">
              <text:p>Vocal Consell d'Administració Institut de Recerca i Tecnologia Agroalimentàries - IRT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number-columns-repeated="1009"/>
          </table:table-row>
          <table:table-row table:style-name="ro14" table:visibility="collapse">
            <table:table-cell table:style-name="ce20"/>
            <table:table-cell table:style-name="ce38"/>
            <table:table-cell table:style-name="ce61" office:value-type="string" calcext:value-type="string">
              <text:p>Vicepresident Consorci Agència d'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number-columns-repeated="1009"/>
          </table:table-row>
          <table:table-row table:style-name="ro15" table:visibility="collapse">
            <table:table-cell table:style-name="ce20"/>
            <table:table-cell table:style-name="ce38"/>
            <table:table-cell table:style-name="ce62" office:value-type="string" calcext:value-type="string">
              <text:p>Representant Consell d’Accessibilitat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number-columns-repeated="1009"/>
          </table:table-row>
          <table:table-row table:style-name="ro14" table:visibility="collapse">
            <table:table-cell table:style-name="ce20"/>
            <table:table-cell table:style-name="ce38"/>
            <table:table-cell table:style-name="ce53" office:value-type="string" calcext:value-type="string">
              <text:p>Vocal Assemblea General Consorci Parc Natural Collserola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number-columns-repeated="1009"/>
          </table:table-row>
          <table:table-row table:style-name="ro26" table:visibility="collapse">
            <table:table-cell table:style-name="ce20"/>
            <table:table-cell table:style-name="ce38"/>
            <table:table-cell table:style-name="ce53" office:value-type="string" calcext:value-type="string">
              <text:p>President MoiàFutur S.A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number-columns-repeated="1009"/>
          </table:table-row>
          <table:table-row table:style-name="ro26" table:visibility="collapse">
            <table:table-cell table:style-name="ce20"/>
            <table:table-cell table:style-name="ce38"/>
            <table:table-cell table:style-name="ce53" office:value-type="string" calcext:value-type="string">
              <text:p>President Aigües de Moià SA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number-columns-repeated="1009"/>
          </table:table-row>
          <table:table-row table:style-name="ro26" table:visibility="collapse">
            <table:table-cell table:style-name="ce20"/>
            <table:table-cell table:style-name="ce38"/>
            <table:table-cell table:style-name="ce55" office:value-type="string" calcext:value-type="string">
              <text:p>President Patronat de Museus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ce38"/>
            <table:table-cell table:style-name="ce55" office:value-type="string" calcext:value-type="string">
              <text:p>President Consell Comarcal del Moianès</text:p>
            </table:table-cell>
            <table:table-cell table:style-name="ce76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25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titular Consell Plenari i vocal Comissió Executiva Consorci del Parc Agrari del Baix llobregat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30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Junta General i vocal Comissió Permanent Consorci per al Tractament de Residus Sòlids Urbans del Maresme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ce38"/>
            <table:table-cell table:style-name="ce55" office:value-type="string" calcext:value-type="string">
              <text:p>Representant suplent Pacte Nacional per a les Infraestructure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number-columns-repeated="1009"/>
          </table:table-row>
          <table:table-row table:style-name="ro25" table:visibility="collapse">
            <table:table-cell table:style-name="ce20"/>
            <table:table-cell table:style-name="ce38"/>
            <table:table-cell table:style-name="ce55" office:value-type="string" calcext:value-type="string">
              <text:p>Representant Comissió Executiva i <text:s/>Junta de Govern del Consorci Centre Ciència Tecnologia Forestal</text:p>
            </table:table-cell>
            <table:table-cell table:style-name="ce76" office:value-type="string" calcext:value-type="string">
              <text:p>NO</text:p>
            </table:table-cell>
            <table:table-cell table:style-name="ce54"/>
            <table:table-cell table:style-name="ce136" table:number-columns-repeated="2"/>
            <table:table-cell table:style-name="ce177"/>
            <table:table-cell table:style-name="ce54"/>
            <table:table-cell table:style-name="ce136" table:number-columns-repeated="2"/>
            <table:table-cell table:style-name="ce177"/>
            <table:table-cell table:style-name="ce258"/>
            <table:table-cell table:style-name="ce602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adrian-hernandez-moyano" xlink:type="simple">HERNÁNDEZ MOYANO, ADRIÁN</text:a></text:p>
          </table:table-cell>
          <table:table-cell table:style-name="ce37" office:value-type="string" calcext:value-type="string">
            <text:p>Variació</text:p>
            <text:p>24/10/2019</text:p>
          </table:table-cell>
          <table:table-cell table:style-name="ce51" office:value-type="string" calcext:value-type="string">
            <text:p>Diputat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ortaveu grup municipal Ajuntament de Sabadell</text:p>
            </table:table-cell>
            <table:table-cell table:style-name="ce80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, SL </text:p>
            </table:table-cell>
            <table:table-cell table:style-name="ce80" office:value-type="string" calcext:value-type="string">
              <text:p>NO</text:p>
            </table:table-cell>
            <table:table-cell table:style-name="ce58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Comunicacions Audiovisuals Sabadell, SLU</text:p>
            </table:table-cell>
            <table:table-cell table:style-name="ce80" office:value-type="string" calcext:value-type="string">
              <text:p>NO</text:p>
            </table:table-cell>
            <table:table-cell table:style-name="ce58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<text:a xlink:href="https://www.diba.cat/web/ladiputacio/oriol-llado-esteller" xlink:type="simple">LLADÓ I ESTELLER, ORIOL</text:a></text:p>
          </table:table-cell>
          <table:table-cell table:style-name="ce39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6" table:visibility="collapse">
            <table:table-cell/>
            <table:table-cell table:style-name="ce38"/>
            <table:table-cell table:style-name="ce53" office:value-type="string" calcext:value-type="string">
              <text:p>Regidor Ajuntament de Badalona</text:p>
            </table:table-cell>
            <table:table-cell table:style-name="ce73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Vocal Assemblea General Consorci del Parc Natural de la Serralada de Mari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presentant al Consell de la Mancomunitat Cultura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3" office:value-type="string" calcext:value-type="string">
              <text:p>Vocal Junta de Govern i Consell General Organisme Autònom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8"/>
            <table:table-cell table:style-name="ce53" office:value-type="string" calcext:value-type="string">
              <text:p>Vocal Consell General i Comissió Especial Comptes Consorci Centre de Cultura Contemporània de Barcelona – CCCB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Consell General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3" office:value-type="string" calcext:value-type="string">
              <text:p>Vocal Junta de Govern i Comissió Executiva Consorci Gran Teatre del Liceu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3" office:value-type="string" calcext:value-type="string">
              <text:p>Vocal Patronat i Comissió Executiva Fundació Gran Teatre del Liceu, Fundació Privad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Vocal Patronat Fundació Museu Maríti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Patró Patronat i vocal Junta de Govern Fundació Teatre Lliure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3" office:value-type="string" calcext:value-type="string">
              <text:p>Vocal titular Assemblea General Consorci Agència d’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3" office:value-type="string" calcext:value-type="string">
              <text:p>Vocal Consell General i Comissió Executiva Consorci de les Biblioteque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3" office:value-type="string" calcext:value-type="string">
              <text:p>Vocal Assemblea General i Comissió Executiva Consorci del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Conseller Consell Directiu Associació la Passió d’Olesa de Montserra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3" office:value-type="string" calcext:value-type="string">
              <text:p>Vocal a la Comissió Sistema Públic d’Equipaments Escènics i Musicals de Catalunya – SPEE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3" office:value-type="string" calcext:value-type="string">
              <text:p>Vocal Junta de Patrons i Consell Rector Organisme Autònom Local de Patrimoni «Victor Balaguer»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3" office:value-type="string" calcext:value-type="string">
              <text:p>Representant a l’Assemblea General European Cities &amp; Regions for Culture (DB)</text:p>
            </table:table-cell>
            <table:table-cell table:style-name="ce73" office:value-type="string" calcext:value-type="string">
              <text:p>NO</text:p>
            </table:table-cell>
            <table:table-cell table:style-name="ce106"/>
            <table:table-cell table:style-name="ce137" table:number-columns-repeated="2"/>
            <table:table-cell table:style-name="ce179"/>
            <table:table-cell table:style-name="ce106"/>
            <table:table-cell table:style-name="ce137" table:number-columns-repeated="2"/>
            <table:table-cell table:style-name="ce179"/>
            <table:table-cell table:style-name="ce262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32">
          <table:table-cell table:style-name="ce332" office:value-type="string" calcext:value-type="string">
            <text:p>LLAURADÓ ÁLVAREZ, AÏDA</text:p>
          </table:table-cell>
          <table:table-cell table:style-name="ce37" office:value-type="string" calcext:value-type="string">
            <text:p>Presa possessió </text:p>
            <text:p>30/07/2020</text:p>
          </table:table-cell>
          <table:table-cell table:style-name="ce51" office:value-type="string" calcext:value-type="string">
            <text:p>Diputada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96"/>
          <table:table-cell table:style-name="ce10" table:number-columns-repeated="28"/>
          <table:table-cell table:style-name="ce19" table:number-columns-repeated="214"/>
          <table:table-cell table:style-name="ce316" table:number-columns-repeated="768"/>
        </table:table-row>
        <table:table-row-group table:display="false">
          <table:table-row table:style-name="ro19" table:visibility="collapse">
            <table:table-cell/>
            <table:table-cell table:style-name="ce38"/>
            <table:table-cell table:style-name="ce53" office:value-type="string" calcext:value-type="string">
              <text:p>Presidenta del Grup Municipal Badalona <text:s/>(Aj)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32">
          <table:table-cell table:style-name="ce15" office:value-type="string" calcext:value-type="string">
            <text:p><text:a xlink:href="https://www.diba.cat/web/ladiputacio/manuel-enric-llorca-ibanez" xlink:type="simple">LLORCA IBÁÑEZ, ENRIC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 delegat de Salut Públic i Consum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96"/>
          <table:table-cell table:style-name="ce10" table:number-columns-repeated="28"/>
          <table:table-cell table:style-name="ce19" table:number-columns-repeated="214"/>
          <table:table-cell table:style-name="ce316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20"/>
            <table:table-cell table:style-name="ce50" office:value-type="string" calcext:value-type="string">
              <text:p>Alcalde Ajuntament de Sant Andreu de la Barca</text:p>
            </table:table-cell>
            <table:table-cell table:style-name="ce73" office:value-type="string" calcext:value-type="string">
              <text:p>Assistència</text:p>
            </table:table-cell>
            <table:table-cell table:style-name="ce108" office:value-type="string" calcext:value-type="string">
              <text:p>Metge titular Departament de Sanitat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4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5" table:visibility="collapse">
            <table:table-cell/>
            <table:table-cell table:style-name="ce20"/>
            <table:table-cell table:style-name="ce50" office:value-type="string" calcext:value-type="string">
              <text:p>President SAB Urbà</text:p>
            </table:table-cell>
            <table:table-cell table:style-name="ce73" office:value-type="string" calcext:value-type="string">
              <text:p>Assistència</text:p>
            </table:table-cell>
            <table:table-cell table:style-name="ce10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nuria-marin-martinez19" xlink:type="simple">MARÍN MARTÍNEZ, NÚRIA</text:a></text:p>
          </table:table-cell>
          <table:table-cell table:style-name="ce37" office:value-type="string" calcext:value-type="string">
            <text:p>Variació</text:p>
            <text:p>19/02/2020</text:p>
          </table:table-cell>
          <table:table-cell table:style-name="ce51" office:value-type="string" calcext:value-type="string">
            <text:p>President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number-columns-repeated="27"/>
          <table:table-cell table:style-name="ce19" table:number-columns-repeated="214"/>
          <table:table-cell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Alcaldessa Ajuntament de l'Hospitalet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14" table:number-columns-spanned="1" table:number-rows-spanned="4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Membre del Consell d'Alcaldes de Consell Comarcal del Barcelonès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covered-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8"/>
            <table:table-cell table:style-name="ce53" office:value-type="string" calcext:value-type="string">
              <text:p>Presidenta/vicepresidenta Consorci per a la reforma de la Gran Via de l'Hospitalet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covered-table-cell table:style-name="ce602"/>
            <table:table-cell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presentant en la Federació de Municipis de Catalunya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covered-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Vocal del Consell General del Consorci Fira Internacional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a Patronat Fundació Arranz Bravo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a Junta General de la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33" table:visibility="collapse">
            <table:table-cell/>
            <table:table-cell table:style-name="ce38"/>
            <table:table-cell table:style-name="ce53" office:value-type="string" calcext:value-type="string">
              <text:p>Patrona en la Fundació IDIBELL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8"/>
            <table:table-cell table:style-name="ce53" office:value-type="string" calcext:value-type="string">
              <text:p>Representant Consell Rector Pla Estratègic Metropolità de Barcelona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8"/>
            <table:table-cell table:style-name="ce53" office:value-type="string" calcext:value-type="string">
              <text:p>Representant en la Junta General i consellera del Consell d'Administració de FIRA 2000 S.A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Presidenta Patronat i Comissió Permanent Fundació Privada Democràcia i Govern Loca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8"/>
            <table:table-cell table:style-name="ce55" office:value-type="string" calcext:value-type="string">
              <text:p>Vocal de la Junta Directiva de Red Española de Ciudades Inteligentes (RECI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8"/>
            <table:table-cell table:style-name="ce55" office:value-type="string" calcext:value-type="string">
              <text:p>Presidenta del Comitè Executiu Pacte Industrial de la Regió Metropolitana de Barcelona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34" table:visibility="collapse">
            <table:table-cell/>
            <table:table-cell table:style-name="ce38"/>
            <table:table-cell table:style-name="ce55" office:value-type="string" calcext:value-type="string">
              <text:p>Patrona en la Fundació Oncològica de Catalunya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5" office:value-type="string" calcext:value-type="string">
              <text:p>Representant en el Consell Territorial Consultiu de Coordinació Pública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5" office:value-type="string" calcext:value-type="string">
              <text:p>Vicepresidenta Assemblea Urbana de Catalunya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Vocal Consell Territorial Federación Española de Municipios y Provincias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Representant a l’Assemblea General Associació Internacional de Ciutats Educadores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5" office:value-type="string" calcext:value-type="string">
              <text:p>Presidenta Junta de govern i Consell General Institut del Teatre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8"/>
            <table:table-cell table:style-name="ce55" office:value-type="string" calcext:value-type="string">
              <text:p>Presidenta Consell General i Comissió Especial de Comptes Consorci del Centre de Cultura Contemporània de Barcelon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Vocal Consell General Consorci Universitat internacional Menéndez Pelayo de Barcelon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Presidenta Consell Govern i Comissió Executiva Consorci Institut de Ciències Polítiques i Social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Presidenta d’Honor Patronat Fundació privada Institut d’Humanitats de Barcelon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Representant Assemblea General Associació Arc Llatí (DB) 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Vicepresidenta Junta Govern Consorci Gran Teatre del Liceu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Vocal Assemblea General Consorci del Parc Natural de la Serra de Collserol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Vicepresidenta Patronat Fundació del Gran Teatre del Liceu, Fundació privad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Representant Patronat Fundació C. privada Reial Monestir de Santa Maria de Poblet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Presidenta d’Honor Patronat Fundació Josep Comaposada – Sindicalistes Solidari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Representant Associació Catalana de Municipis i Comarque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Representant Assemblea General Federació de Municipis de Cataluny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Representant Comissió Diputacions Federació Espanyola de Municipis i Províncie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Representant Comissió de Cooperació Loca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Representant Organización Mundial de Ciudades y Gobiernos Locales Unidos – CGLU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Vocal titular Patronat de l’Arxiu Montserrat Tarradellas i Macià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8"/>
            <table:table-cell table:style-name="ce55" office:value-type="string" calcext:value-type="string">
              <text:p>Representant titular Assemblea General Organització de Regions Unides – Fòrum Global de Governs Regionals i d’Associacions de Regions (DB) 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8"/>
            <table:table-cell table:style-name="ce55" office:value-type="string" calcext:value-type="string">
              <text:p>Representant titular Consell d’Honor Ruta del Modernisme de Barcelona (Institut del Paisatge Urbà i la Qualitat de Vida)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Representant Ple Patronat de la Muntanya de Montserrat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35">
          <table:table-cell table:style-name="ce16" office:value-type="string" calcext:value-type="string">
            <text:p><text:a xlink:href="https://www.diba.cat/web/ladiputacio/ferran-mascarell-i-canalda" xlink:type="simple">MASCARELL I CANALDA, FERRAN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Vicepresident tercer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202" table:number-columns-spanned="4" table:number-rows-spanned="1"/>
          <table:covered-table-cell table:number-columns-repeated="2" table:style-name="ce224"/>
          <table:covered-table-cell table:style-name="ce244"/>
          <table:table-cell table:style-name="ce267"/>
          <table:table-cell table:style-name="ce288"/>
          <table:table-cell table:style-name="ce306" table:number-columns-repeated="31"/>
          <table:table-cell table:style-name="ce38" table:number-columns-repeated="979"/>
        </table:table-row>
        <table:table-row-group table:display="false">
          <table:table-row table:style-name="ro13" table:visibility="collapse">
            <table:table-cell table:style-name="ce20"/>
            <table:table-cell table:style-name="ce38"/>
            <table:table-cell table:style-name="ce61" office:value-type="string" calcext:value-type="string">
              <text:p>Regidor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53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0" office:value-type="string" calcext:value-type="string">
              <text:p>Accionista Benestar i Qualitat vida, SL / tractaments i serveis de benest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13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lluisa-melgares-aguirre" xlink:type="simple">MELGARES AGUIRRE, LLUÏS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residenta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22"/>
            <table:table-cell table:style-name="ce41"/>
            <table:table-cell table:style-name="ce60" office:value-type="string" calcext:value-type="string">
              <text:p>Tinent d’alcalde Ajuntament de Terrassa</text:p>
            </table:table-cell>
            <table:table-cell table:style-name="ce75" office:value-type="string" calcext:value-type="string">
              <text:p>Retribució</text:p>
            </table:table-cell>
            <table:table-cell table:style-name="ce110" office:value-type="string" calcext:value-type="string">
              <text:p>Res a declarar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203" office:value-type="string" calcext:value-type="string">
              <text:p>Res a declarar</text:p>
            </table:table-cell>
            <table:table-cell table:number-columns-repeated="2" table:style-name="ce172" office:value-type="string" calcext:value-type="string">
              <text:p>Res a declarar</text:p>
            </table:table-cell>
            <table:table-cell table:style-name="ce245" office:value-type="string" calcext:value-type="string">
              <text:p>Res a declarar</text:p>
            </table:table-cell>
            <table:table-cell table:style-name="ce268" office:value-type="string" calcext:value-type="string">
              <text:p>Res a declarar</text:p>
            </table:table-cell>
            <table:table-cell table:style-name="ce602"/>
            <table:table-cell table:style-name="ce308"/>
            <table:table-cell table:style-name="ce311" table:number-columns-repeated="1009"/>
          </table:table-row>
        </table:table-row-group>
        <table:table-row table:style-name="ro12">
          <table:table-cell table:style-name="ce16" office:value-type="string" calcext:value-type="string">
            <text:p><text:a xlink:href="https://www.diba.cat/web/ladiputacio/eva-menor-cantador" xlink:type="simple">MENOR CANTADOR, EVA MARÍA</text:a></text:p>
          </table:table-cell>
          <table:table-cell table:style-name="ce37" office:value-type="string" calcext:value-type="string">
            <text:p>Variació</text:p>
            <text:p>21/11/2019</text:p>
          </table:table-cell>
          <table:table-cell table:style-name="ce51" office:value-type="string" calcext:value-type="string">
            <text:p>Presidenta delegada de l’Àrea de Desenvolupament Econòmic, Turisme i Comerç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0"/>
          <table:table-cell table:style-name="ce128" table:number-columns-repeated="2"/>
          <table:table-cell table:style-name="ce162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Alcaldessa de l’Ajuntament de Badia del Vallès</text:p>
            </table:table-cell>
            <table:table-cell table:style-name="ce75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Consellera i membre Comissió Informativa de Territori AMB</text:p>
            </table:table-cell>
            <table:table-cell table:style-name="ce75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Membre Consell Alcaldes Consell Comarcal VOCC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4" office:value-type="string" calcext:value-type="string">
              <text:p>Vocal Assemblea General i Comissió Executiva del Consorci Català per al Desenvolupament Local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8"/>
            <table:table-cell table:style-name="ce54" office:value-type="string" calcext:value-type="string">
              <text:p>Vocal Consell General i Comitè Executiu de l’Associació Pacte Industrial de la Regió Metropolit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8"/>
            <table:table-cell table:style-name="ce54" office:value-type="string" calcext:value-type="string">
              <text:p>Representant Comissió Desenvolupament Econòmic i Ocupació de l’FMC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4" office:value-type="string" calcext:value-type="string">
              <text:p>Vocal Assemblea General de l’Associació de Col·lectivitats Tèxtils Europees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8"/>
            <table:table-cell table:style-name="ce54" office:value-type="string" calcext:value-type="string">
              <text:p>Representant Consell General, Consell Rector i Comissió Territorial de l’Associació Pla Estratègic Metropolità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/annabel-moreno-nogue" xlink:type="simple">MORENO I NOGUÉ, ANNABEL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202" table:number-columns-spanned="4" table:number-rows-spanned="1"/>
          <table:covered-table-cell table:number-columns-repeated="2" table:style-name="ce224"/>
          <table:covered-table-cell table:style-name="ce244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61" office:value-type="string" calcext:value-type="string">
              <text:p>Alcaldessa Ajuntament d’Arenys de Mar</text:p>
            </table:table-cell>
            <table:table-cell table:style-name="ce73" office:value-type="string" calcext:value-type="string">
              <text:p>Retribució</text:p>
            </table:table-cell>
            <table:table-cell table:style-name="ce111" office:value-type="string" calcext:value-type="string">
              <text:p>Res a declarar</text:p>
            </table:table-cell>
            <table:table-cell table:number-columns-repeated="2" table:style-name="ce143" office:value-type="string" calcext:value-type="string">
              <text:p>Res a declarar</text:p>
            </table:table-cell>
            <table:table-cell table:style-name="ce185" office:value-type="string" calcext:value-type="string">
              <text:p>Vicepresidenta Associació de Municipis per la Independència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5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602"/>
            <table:table-cell table:style-name="ce19" table:number-columns-repeated="1010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lluisa-moret-sabido" xlink:type="simple">MORET I SABIDÓ, M. LLUÏSA</text:a></text:p>
          </table:table-cell>
          <table:table-cell table:style-name="ce37" office:value-type="string" calcext:value-type="string">
            <text:p>Variació</text:p>
            <text:p> 23/01/2020</text:p>
          </table:table-cell>
          <table:table-cell table:style-name="ce51" office:value-type="string" calcext:value-type="string">
            <text:p>Presidenta delegada de l’Àrea de Cohesió Social, Ciutadania i Benestar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3" table:visibility="collapse">
            <table:table-cell/>
            <table:table-cell table:style-name="ce38"/>
            <table:table-cell table:style-name="ce53" office:value-type="string" calcext:value-type="string">
              <text:p>Alcaldessa Ajuntament de Sant Boi de Llobregat</text:p>
            </table:table-cell>
            <table:table-cell table:style-name="ce73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Presidenta Empreses Municipals (Claus/Coressa/Igualssom)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6" table:visibility="collapse">
            <table:table-cell/>
            <table:table-cell table:style-name="ce38"/>
            <table:table-cell table:style-name="ce53" office:value-type="string" calcext:value-type="string">
              <text:p>Consellera Metropolitana AMB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8"/>
            <table:table-cell table:style-name="ce53" office:value-type="string" calcext:value-type="string">
              <text:p>Representant Consell General del Consorci Urbanístic per al Desenvolupament sector Ppr Entorn Colònia Güell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8"/>
            <table:table-cell table:style-name="ce53" office:value-type="string" calcext:value-type="string">
              <text:p>Representant Fons Català de Cooperació al Desenvolupament <text:s/>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3" office:value-type="string" calcext:value-type="string">
              <text:p>Representant Consorci Rector del Govern Territorial de Salut del BLL Litoral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8"/>
            <table:table-cell table:style-name="ce53" office:value-type="string" calcext:value-type="string">
              <text:p>Vocal Consell de Govern Consorci del Barri de la Mi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Default" table:number-columns-repeated="2"/>
            <table:table-cell table:style-name="ce53" office:value-type="string" calcext:value-type="string">
              <text:p>Patrona Fundació Privada per a l’Atenció a Persones Dependent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3" office:value-type="string" calcext:value-type="string">
              <text:p>Vocal titular Comitè Provincial de Barcelona, Creu Roja Espanyol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3" office:value-type="string" calcext:value-type="string">
              <text:p>Vocal Ple Comissió Interinstitucional per a la reinserció social (CIRSO)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3" office:value-type="string" calcext:value-type="string">
              <text:p>Representant titular Taula Nacional de la Infància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7" table:visibility="collapse">
            <table:table-cell table:style-name="Default" table:number-columns-repeated="2"/>
            <table:table-cell table:style-name="ce53" office:value-type="string" calcext:value-type="string">
              <text:p>Representant Comissió Drets Socials Federació de Municipi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3" office:value-type="string" calcext:value-type="string">
              <text:p>Representant Comisión Educación FEMP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Default" table:number-columns-repeated="243"/>
            <table:table-cell table:number-columns-repeated="767"/>
          </table:table-row>
        </table:table-row-group>
        <table:table-row table:style-name="ro8">
          <table:table-cell table:style-name="ce23" office:value-type="string" calcext:value-type="string">
            <text:p><text:a xlink:href="https://www.diba.cat/web/ladiputacio/neus-munte-i-fernandez" xlink:type="simple">MUNTÉ I FERNÁNDEZ, NEUS</text:a></text:p>
          </table:table-cell>
          <table:table-cell table:style-name="ce39" office:value-type="string" calcext:value-type="string">
            <text:p>Variació</text:p>
            <text:p>24/10/2019</text:p>
          </table:table-cell>
          <table:table-cell table:style-name="ce51" office:value-type="string" calcext:value-type="string">
            <text:p>Presidenta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gidora Ajuntament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14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Membre Junta General Xarxa Audiovisual Local SL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14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3" office:value-type="string" calcext:value-type="string">
              <text:p>Membre Consell General Consorci del Centre de Cultura Contemporània de Barcelona (CCC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14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3" office:value-type="string" calcext:value-type="string">
              <text:p>Membre Consell General i Comissió Executiva Consorci de les Drassanes Reials i Museu Martítim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14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josep-ramon-mut-i-bosque19" xlink:type="simple">MUT I BOSQUE, JOSEP RAMON</text:a></text:p>
          </table:table-cell>
          <table:table-cell table:style-name="ce40" office:value-type="string" calcext:value-type="string">
            <text:p>Variació</text:p>
            <text:p>21/10/2019</text:p>
          </table:table-cell>
          <table:table-cell table:style-name="ce51" office:value-type="string" calcext:value-type="string">
            <text:p>President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Vocal Junta de Govern Patronat d’Apostes</text:p>
            </table:table-cell>
            <table:table-cell table:style-name="ce73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269" office:value-type="string" calcext:value-type="string">
              <text:p>Res a declarar</text:p>
            </table:table-cell>
            <table:table-cell table:style-name="ce299" office:value-type="string" calcext:value-type="string" table:number-columns-spanned="1" table:number-rows-spanned="3">
              <text:p>Consta com a advocat en exercici a l’ICAB, tot i no haver facturat durant l’exercici del càrrec</text:p>
            </table:table-cell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Consell General de la Xarxa Audiovisual Local, SL</text:p>
            </table:table-cell>
            <table:table-cell table:style-name="ce73" office:value-type="string" calcext:value-type="string">
              <text:p>NO</text:p>
            </table:table-cell>
            <table:table-cell table:style-name="ce112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covered-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6" table:visibility="collapse">
            <table:table-cell/>
            <table:table-cell table:style-name="ce38"/>
            <table:table-cell table:style-name="ce63" office:value-type="string" calcext:value-type="string">
              <text:p>Regidor Ajuntament de Cervelló</text:p>
            </table:table-cell>
            <table:table-cell table:style-name="ce81" office:value-type="string" calcext:value-type="string">
              <text:p>Assistència</text:p>
            </table:table-cell>
            <table:table-cell table:style-name="ce113"/>
            <table:table-cell table:style-name="ce144" table:number-columns-repeated="2"/>
            <table:table-cell table:style-name="ce186"/>
            <table:table-cell table:style-name="ce113"/>
            <table:table-cell table:style-name="ce144" table:number-columns-repeated="2"/>
            <table:table-cell table:style-name="ce186"/>
            <table:table-cell table:style-name="ce270"/>
            <table:covered-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6">
          <table:table-cell table:style-name="ce16" office:value-type="string" calcext:value-type="string">
            <text:p><text:a xlink:href="https://www.diba.cat/web/ladiputacio/nuria-parlon-gil19" xlink:type="simple">PARLÓN GIL, NÚRI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Vecepresidenta quarta, diputada delegada per a les Polítiques de participació i diputada delegada per a l’Agenda 2030 i els ODS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Alcaldessa de l'Ajuntament de Santa Coloma de Gramanet</text:p>
            </table:table-cell>
            <table:table-cell table:style-name="ce75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Consellera Àrea Metropolitana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114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71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5" office:value-type="string" calcext:value-type="string">
              <text:p>Vocal nat Junta General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54"/>
            <table:table-cell table:style-name="ce136" table:number-columns-repeated="2"/>
            <table:table-cell table:style-name="ce177"/>
            <table:table-cell table:style-name="ce54"/>
            <table:table-cell table:style-name="ce136" table:number-columns-repeated="2"/>
            <table:table-cell table:style-name="ce177"/>
            <table:table-cell table:style-name="ce272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laura-perez-castano19" xlink:type="simple">PÉREZ CASTAÑO, LAUR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residenta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204"/>
          <table:table-cell table:style-name="ce448" table:number-columns-repeated="2"/>
          <table: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gidora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Membre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pere-pons-vendrell19" xlink:type="simple">PONS I VENDRELL, PERE</text:a></text:p>
          </table:table-cell>
          <table:table-cell table:style-name="ce37" office:value-type="string" calcext:value-type="string">
            <text:p>Variació</text:p>
            <text:p>20/02/2020</text:p>
          </table:table-cell>
          <table:table-cell table:style-name="ce51" office:value-type="string" calcext:value-type="string">
            <text:p>President delegat de l’Àrea d’Infraestructures i Espais Naturals</text:p>
          </table:table-cell>
          <table:table-cell table:style-name="ce74" office:value-type="string" calcext:value-type="string">
            <text:p>Retribució en règim de dedicació parcial 75%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4"/>
            <table:table-cell table:style-name="ce42"/>
            <table:table-cell table:style-name="ce64" office:value-type="string" calcext:value-type="string">
              <text:p>Alcalde Ajuntament de Subirats</text:p>
            </table:table-cell>
            <table:table-cell table:style-name="ce82" office:value-type="string" calcext:value-type="string">
              <text:p>Retribució</text:p>
            </table:table-cell>
            <table:table-cell table:style-name="ce115" office:value-type="string" calcext:value-type="string">
              <text:p>Arquitecte assessor Aj. de Gelida</text:p>
            </table:table-cell>
            <table:table-cell table:number-columns-repeated="3" table:style-name="ce129" office:value-type="string" calcext:value-type="string">
              <text:p>Res a declarar</text:p>
            </table:table-cell>
            <table:table-cell table:style-name="ce205" office:value-type="string" calcext:value-type="string">
              <text:p>Pere Pons Vendrell / Arquitectura i urbanisme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229" office:value-type="string" calcext:value-type="string">
              <text:p>Administrador Pons Julian, SLP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300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Membre Mancomunitat Penedès/Garraf</text:p>
            </table:table-cell>
            <table:table-cell table:style-name="ce82" office:value-type="string" calcext:value-type="string">
              <text:p>Assistència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/>
            <table:table-cell table:style-name="ce229" office:value-type="string" calcext:value-type="string">
              <text:p>Administrador Pons Julian, SLP i Indret Serveis Jurídics SLP1</text:p>
            </table:table-cell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Membre Escola Intermunicipal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/>
            <table:table-cell table:style-name="ce229" office:value-type="string" calcext:value-type="string">
              <text:p>Administrador Pons Julian, SLP i Indret Serveis Jurídics SLP2</text:p>
            </table:table-cell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Patronat d’Apostes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/>
            <table:table-cell table:style-name="ce229" office:value-type="string" calcext:value-type="string">
              <text:p>Administrador PJEnrondar,SL</text:p>
            </table:table-cell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per ACM Pla Territorial Vegueria del Penedès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Junta General Xarxa Audiovisual Local, SL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suplent Consorci del Parc de la Serralada de Marin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Consorci del Patrimoni de Sitges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suplent Consorci del Parc Agrari del Baix Llobregat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tilutar Consorci del Parc del Foix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suplent Consorci del Parc Natural de la Serra de Collserol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Federació de Municipis de Cataluny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17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Comissió de Política territorial i Urbanisme de Cataluny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Pacte Nacional per a les Infraestructures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17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suplent Taula estratègica per a l’impuls de l’actual aeròdrom d’Igualada-Òden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suplent Consell de Mobilitat (Generalitat de Catalunay)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Consell de Mobilitat de l’Autoritat del Transport Metropolità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17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Consell de Mobilitat de l’Àrea Metropolitana de Barcelona – CMAMB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Comissió Catalana de Trànsit i Seguretat Viàri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Consorci Centre Ciència i Tecnologia Forestal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marti-pujol-casals19" xlink:type="simple">PUJOL I CASALS, MARTÍ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65" office:value-type="string" calcext:value-type="string">
            <text:p>Diputat</text:p>
          </table:table-cell>
          <table:table-cell table:style-name="ce83"/>
          <table:table-cell table:style-name="ce117"/>
          <table:table-cell table:style-name="ce146"/>
          <table:table-cell table:style-name="ce149"/>
          <table:table-cell table:style-name="ce188"/>
          <table:table-cell table:style-name="ce206" table:number-columns-spanned="4" table:number-rows-spanned="1"/>
          <table:covered-table-cell table:number-columns-repeated="2" table:style-name="ce225"/>
          <table:covered-table-cell table:style-name="ce246"/>
          <table:table-cell table:style-name="ce146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7" office:value-type="string" calcext:value-type="string">
              <text:p>Alcalde Ajuntament de Llinars del Vallès</text:p>
            </table:table-cell>
            <table:table-cell table:style-name="ce84" office:value-type="string" calcext:value-type="string">
              <text:p>Assistència</text:p>
            </table:table-cell>
            <table:table-cell table:style-name="ce118" office:value-type="string" calcext:value-type="string">
              <text:p>Res a declarar</text:p>
            </table:table-cell>
            <table:table-cell table:style-name="ce147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9" office:value-type="string" calcext:value-type="string">
              <text:p>Res a declarar</text:p>
            </table:table-cell>
            <table:table-cell table:style-name="ce207" office:value-type="string" calcext:value-type="string">
              <text:p>Ramaderia Can Llobera, SL / Agrícola-ramadera</text:p>
            </table:table-cell>
            <table:table-cell table:number-columns-repeated="2" table:style-name="ce226" office:value-type="string" calcext:value-type="string">
              <text:p>Res a declarar</text:p>
            </table:table-cell>
            <table:table-cell table:style-name="ce247" office:value-type="string" calcext:value-type="string">
              <text:p>Res a declarar</text:p>
            </table:table-cell>
            <table:table-cell table:style-name="ce274" office:value-type="string" calcext:value-type="string">
              <text:p>Res a declarar</text:p>
            </table:table-cell>
            <table:table-cell table:style-name="ce602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7" office:value-type="string" calcext:value-type="string">
              <text:p>Membre del Consell d’Administració de Llinars Cultural SLU</text:p>
            </table:table-cell>
            <table:table-cell table:style-name="ce84" office:value-type="string" calcext:value-type="string">
              <text:p>NO</text:p>
            </table:table-cell>
            <table:table-cell table:style-name="ce119"/>
            <table:table-cell table:style-name="ce148"/>
            <table:table-cell table:style-name="ce158"/>
            <table:table-cell table:style-name="ce190"/>
            <table:table-cell table:style-name="ce208"/>
            <table:table-cell table:style-name="ce158" table:number-columns-repeated="2"/>
            <table:table-cell table:style-name="ce190"/>
            <table:table-cell table:style-name="ce275"/>
            <table:table-cell table:style-name="ce602"/>
            <table:table-cell table:style-name="ce19" table:number-columns-repeated="1010"/>
          </table:table-row>
        </table:table-row-group>
        <table:table-row table:style-name="ro36">
          <table:table-cell table:style-name="ce16" office:value-type="string" calcext:value-type="string">
            <text:p><text:a xlink:href="https://www.diba.cat/web/ladiputacio//juan-luis-ruiz-lopez" xlink:type="simple">RUIZ LÓPEZ, JUAN LUIS</text:a></text:p>
          </table:table-cell>
          <table:table-cell table:style-name="ce40" office:value-type="string" calcext:value-type="string">
            <text:p>Variació </text:p>
            <text:p>17/02/2020</text:p>
          </table:table-cell>
          <table:table-cell table:style-name="ce51" office:value-type="string" calcext:value-type="string">
            <text:p>Diputat delegat de Turisme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gidor Ajuntament de Vilanova i la Geltrú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de Govern XAL, SL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Conseller Consell Comarcal del Garraf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3" office:value-type="string" calcext:value-type="string">
              <text:p>Vocal Consell General i Comissió Executiva Consorci del Patrimoni de Sitges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6">
          <table:table-cell table:style-name="ce16" office:value-type="string" calcext:value-type="string">
            <text:p><text:a xlink:href="https://www.diba.cat/web/ladiputacio/carlos-ruiz-novella19" xlink:type="simple">RUIZ NOVELLA, CARLOS</text:a></text:p>
          </table:table-cell>
          <table:table-cell table:style-name="ce37" office:value-type="string" calcext:value-type="string">
            <text:p>Variació</text:p>
            <text:p>20/10/2019</text:p>
          </table:table-cell>
          <table:table-cell table:style-name="ce51" office:value-type="string" calcext:value-type="string">
            <text:p>President delegat de l’Àrea de Recursos Humans, Hisenda i Serveis Interns i membre de la Comissió Executiv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6" table:visibility="collapse">
            <table:table-cell table:style-name="ce20"/>
            <table:table-cell table:style-name="ce38"/>
            <table:table-cell table:style-name="ce54" office:value-type="string" calcext:value-type="string">
              <text:p>Alcalde de l'Ajuntament de Viladecans</text:p>
            </table:table-cell>
            <table:table-cell table:style-name="ce75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5" office:value-type="string" calcext:value-type="string">
              <text:p>Secretari Pacte Industrial RMB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8"/>
            <table:table-cell table:style-name="ce53" office:value-type="string" calcext:value-type="string">
              <text:p>Conseller de l'Àrea Metropolitana de Barcelona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4" table:visibility="collapse">
            <table:table-cell table:style-name="ce20"/>
            <table:table-cell table:style-name="ce38"/>
            <table:table-cell table:style-name="ce55" office:value-type="string" calcext:value-type="string">
              <text:p>Membre Comissió Urbanisme de la Generalitat de Catalunya (Aj.)</text:p>
            </table:table-cell>
            <table:table-cell table:style-name="ce76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8"/>
            <table:table-cell table:style-name="ce55" office:value-type="string" calcext:value-type="string">
              <text:p>President Junta de Govern i Consell Directiu de l’Organisme de Gestió Tributàri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8"/>
            <table:table-cell table:style-name="ce55" office:value-type="string" calcext:value-type="string">
              <text:p>President Junta de Govern Patronat d’Aposte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8"/>
            <table:table-cell table:style-name="ce55" office:value-type="string" calcext:value-type="string">
              <text:p>President Junta de Govern Consorci d’Estudis, Mediació i Conciliació a l’Administració Local – CEMICA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/ vicepresident Consell Rector Institut Català d’Avaluació de Polítiques Públiques IVÀLU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8"/>
            <table:table-cell table:style-name="ce55" office:value-type="string" calcext:value-type="string">
              <text:p>Representant Comissió de Serveis Econòmics Federació de Municipis de Cataluny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 table:style-name="ce20"/>
            <table:table-cell table:style-name="ce38"/>
            <table:table-cell table:style-name="ce55" office:value-type="string" calcext:value-type="string">
              <text:p>Representant suplent Comissió de Diputacions Provincials Federació Espanyola de Municipis i Províncie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8"/>
            <table:table-cell table:style-name="ce55" office:value-type="string" calcext:value-type="string">
              <text:p>Representant Junta General d’Accionistes i Consell d’Administració Fira 2000, SA (DB)</text:p>
            </table:table-cell>
            <table:table-cell table:style-name="ce76" office:value-type="string" calcext:value-type="string">
              <text:p>NO</text:p>
            </table:table-cell>
            <table:table-cell table:style-name="ce54"/>
            <table:table-cell table:style-name="ce136" table:number-columns-repeated="2"/>
            <table:table-cell table:style-name="ce177"/>
            <table:table-cell table:style-name="ce54"/>
            <table:table-cell table:style-name="ce136" table:number-columns-repeated="2"/>
            <table:table-cell table:style-name="ce177"/>
            <table:table-cell table:style-name="ce258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ladiputacio/maria-sayavera-seuba" xlink:type="simple">SAYAVERA I SEUBA, MARIA</text:a></text:p>
          </table:table-cell>
          <table:table-cell table:style-name="ce37" office:value-type="string" calcext:value-type="string">
            <text:p>Variació</text:p>
            <text:p>10/12/2019</text:p>
          </table:table-cell>
          <table:table-cell table:style-name="ce51" office:value-type="string" calcext:value-type="string">
            <text:p>Diputada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6" table:visibility="collapse">
            <table:table-cell/>
            <table:table-cell table:style-name="ce38"/>
            <table:table-cell table:style-name="ce58" office:value-type="string" calcext:value-type="string">
              <text:p>Alcaldessa Ajuntament d’Òde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9" office:value-type="string" calcext:value-type="string">
              <text:p>Vocal Consell General Xarxa Audiovisual Loca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37" table:visibility="collapse">
            <table:table-cell/>
            <table:table-cell table:style-name="ce38"/>
            <table:table-cell table:style-name="ce59" office:value-type="string" calcext:value-type="string">
              <text:p>Representant Junta General, Comissió Informativa de Govern i Comissió Informativa de Comptes de la Mancomunitat Intermunicipal Conca d’Òden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Representant Ple de la Mancomunitat per a l’atenció dels disminuïts psíquics de la comarca de l’Anoi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Representant Consell Rector del Consorci per a la gestió de l’Aeròdrom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Titular Ple del Consorci per a la gestió de la Televisió Digital Local Pública de la Demarcació d’Igualad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9" office:value-type="string" calcext:value-type="string">
              <text:p>Representant Assemblea General del Consorci LOCALRET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Presidenta de l’Associació voluntaris protecció civil – representants municipals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9" office:value-type="string" calcext:value-type="string">
              <text:p>Membre Comissió Municipal de Delimitació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9" office:value-type="string" calcext:value-type="string">
              <text:p>Representant Juntes de Compensació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Representant Comitè d’Avaluació i Seguiment del projecte Intervenció Integral nucli urbà d’Òden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Representant Comissió d’informe i seguiment del dipòsit controlat de Can Palà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9" office:value-type="string" calcext:value-type="string">
              <text:p>Presidenta del Consell Escolar Municipal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olga-serra-luque" xlink:type="simple">SERRA I LUQUE, OLG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4"/>
            <table:table-cell table:style-name="ce42"/>
            <table:table-cell table:style-name="ce64" office:value-type="string" calcext:value-type="string">
              <text:p>Regidora Ajuntament de Vacarisses</text:p>
            </table:table-cell>
            <table:table-cell table:style-name="ce82" office:value-type="string" calcext:value-type="string">
              <text:p>Retribució</text:p>
            </table:table-cell>
            <table:table-cell table:style-name="ce120" office:value-type="string" calcext:value-type="string">
              <text:p>Res a declarar</text:p>
            </table:table-cell>
            <table:table-cell table:number-columns-repeated="3" table:style-name="ce132" office:value-type="string" calcext:value-type="string">
              <text:p>Res a declarar</text:p>
            </table:table-cell>
            <table:table-cell table:style-name="ce120" office:value-type="string" calcext:value-type="string">
              <text:p>Res a declarar</text:p>
            </table:table-cell>
            <table:table-cell table:style-name="ce150" office:value-type="string" calcext:value-type="string">
              <text:p>Fundació per la Universitat Oberta de Catalunya / consultoria</text:p>
            </table:table-cell>
            <table:table-cell table:style-name="ce23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300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oscar-sierra-gaona" xlink:type="simple">SIERRA GAONA, OSCAR</text:a></text:p>
          </table:table-cell>
          <table:table-cell table:style-name="ce37" office:value-type="string" calcext:value-type="string">
            <text:p>Variació</text:p>
            <text:p>21/11/2019</text:p>
          </table:table-cell>
          <table:table-cell table:style-name="ce51" office:value-type="string" calcext:value-type="string">
            <text:p>Diputat delegat de Comerç i diputat adjunt de Serveis Interns</text:p>
          </table:table-cell>
          <table:table-cell table:style-name="ce74" office:value-type="string" calcext:value-type="string">
            <text:p>Representant Comissió d’informe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6" table:visibility="collapse">
            <table:table-cell/>
            <table:table-cell table:style-name="ce38"/>
            <table:table-cell table:style-name="ce66" office:value-type="string" calcext:value-type="string">
              <text:p>Alcalde Ajuntament de la Llagosta</text:p>
            </table:table-cell>
            <table:table-cell table:style-name="ce85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5" office:value-type="string" calcext:value-type="string">
              <text:p>President Gestió Municipal de Sol i Patrimoni , SL – sense retribució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150" office:value-type="string" calcext:value-type="string">
              <text:p>Centre de dia i residencia persones amb discapacitat Fundació Sanitària Mollet (excedència forçosa càrrec públic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13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8"/>
            <table:table-cell table:style-name="ce66" office:value-type="string" calcext:value-type="string">
              <text:p>Vocal Xarxa Audiovisual Local, SL (DB)</text:p>
            </table:table-cell>
            <table:table-cell table:style-name="ce8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5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13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66" office:value-type="string" calcext:value-type="string">
              <text:p>Representant Federació de Municipis de Catalunya (DB)</text:p>
            </table:table-cell>
            <table:table-cell table:style-name="ce8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5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13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66" office:value-type="string" calcext:value-type="string">
              <text:p>Vocal titular Associació Unió Mundial de Mercats Majoristes (DB)</text:p>
            </table:table-cell>
            <table:table-cell table:style-name="ce8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5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13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66" office:value-type="string" calcext:value-type="string">
              <text:p>Suplent Consorci Català pel Desenvolupament Local – CCDL</text:p>
            </table:table-cell>
            <table:table-cell table:style-name="ce8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5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13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8"/>
            <table:table-cell table:style-name="ce66" office:value-type="string" calcext:value-type="string">
              <text:p>E. M. Sol i Patrimoni , SLU</text:p>
            </table:table-cell>
            <table:table-cell table:style-name="ce8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5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13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0">
          <table:table-cell table:style-name="ce15" office:value-type="string" calcext:value-type="string">
            <text:p><text:a xlink:href="https://www.diba.cat/web/ladiputacio/javier-silva-perez" xlink:type="simple">SILVA PÉREZ, JAVIER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 delegat de Joventut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Alcalde de l’Ajuntament de Polinyà</text:p>
            </table:table-cell>
            <table:table-cell table:style-name="ce75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25">
          <table:table-cell table:style-name="ce15" office:value-type="string" calcext:value-type="string">
            <text:p><text:a xlink:href="https://www.diba.cat/web/ladiputacio/joan-subirats-humet" xlink:type="simple">SUBIRATS HUMET, JOAN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Regidor Ajuntament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Catedràtic Universitat Autònoma de Barcelona</text:p>
            </table:table-cell>
            <table:table-cell table:style-name="ce75" office:value-type="string" calcext:value-type="string">
              <text:p>Retribució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4" office:value-type="string" calcext:value-type="string">
              <text:p>Vocal Consell General i Comissió Executiva Consorci de les Biblioteques de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4" office:value-type="string" calcext:value-type="string">
              <text:p>Vocal Consell Rector i Comissió Exceutiva Consorci de l’Auditori i l’Orquestr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Patronat i Comissió Delegada MNAC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Consell General i Comissió Delegada MACB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Consell General i Comissió Especial de Comptes CCCB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Consell General Mercat de les Flors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Patró Fundació Joan Miró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icepresident Patronat i Vocal Junta de Govern Fundació Teatre Lliure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4" office:value-type="string" calcext:value-type="string">
              <text:p>Vicepresident 1er Patronat i President Comissió Executiva Fundació Museu Picasso (Comissionat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8"/>
            <table:table-cell table:style-name="ce54" office:value-type="string" calcext:value-type="string">
              <text:p>Vocal Junta Rectora i Consell de Direcció Consorci Institut Ramon Llull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38" table:visibility="collapse">
            <table:table-cell/>
            <table:table-cell table:style-name="ce38"/>
            <table:table-cell table:style-name="ce54" office:value-type="string" calcext:value-type="string">
              <text:p>Vocal Patronat i Comissió Executiva Fundació del Gran Teatre del Liceu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Junta de Govern Consorci del Gran Teatre del Liceu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Representant Ajuntament en el Consell de Centre CPNL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Patronat Fundació Privada BCD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icepresident Patronat Fundació Barcelona Cultur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38" table:visibility="collapse">
            <table:table-cell/>
            <table:table-cell table:style-name="ce38"/>
            <table:table-cell table:style-name="ce54" office:value-type="string" calcext:value-type="string">
              <text:p>Presient Consell d’Administració Institut Municipal d’Educació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4" office:value-type="string" calcext:value-type="string">
              <text:p>Vicepresident Consell de Direcció Consorci d’Educació de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President Consell d’Administració Institut de Cultura de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gemma-tarafa-orpinell" xlink:type="simple">TARAFA ORPINELL, GEMMA</text:a></text:p>
          </table:table-cell>
          <table:table-cell table:style-name="ce37" office:value-type="string" calcext:value-type="string">
            <text:p>Fi càrrec</text:p>
            <text:p>25/06/2020</text:p>
          </table:table-cell>
          <table:table-cell table:style-name="ce51" office:value-type="string" calcext:value-type="string">
            <text:p>Diputada fins el 25/06/2019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5" table:visibility="collapse">
            <table:table-cell table:style-name="ce20"/>
            <table:table-cell table:style-name="ce38"/>
            <table:table-cell table:style-name="ce58" office:value-type="string" calcext:value-type="string">
              <text:p>Regidora 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613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9" table:visibility="collapse">
            <table:table-cell table:style-name="ce20"/>
            <table:table-cell table:style-name="ce38"/>
            <table:table-cell table:style-name="ce63" office:value-type="string" calcext:value-type="string">
              <text:p>Membre de la Junta General de la XAL (DB)</text:p>
            </table:table-cell>
            <table:table-cell table:style-name="ce397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613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23" office:value-type="string" calcext:value-type="string">
            <text:p><text:a xlink:href="https://www.diba.cat/web/ladiputacio/josep-tarin-canales" xlink:type="simple">TARÍN CANALES, JOSEP</text:a></text:p>
          </table:table-cell>
          <table:table-cell table:style-name="ce40" office:value-type="string" calcext:value-type="string">
            <text:p>Variació</text:p>
            <text:p>27/02/2020</text:p>
          </table:table-cell>
          <table:table-cell table:style-name="ce67" office:value-type="string" calcext:value-type="string">
            <text:p>Diputat delegat d’Espais Naturals i Mobilitat</text:p>
          </table:table-cell>
          <table:table-cell table:style-name="ce74" office:value-type="string" calcext:value-type="string">
            <text:p>Retribució en règim de dedicació parcial 75%</text:p>
          </table:table-cell>
          <table:table-cell table:style-name="ce121"/>
          <table:table-cell table:style-name="ce149" table:number-columns-repeated="2"/>
          <table:table-cell table:style-name="ce191"/>
          <table:table-cell table:style-name="ce209" table:number-columns-spanned="4" table:number-rows-spanned="1"/>
          <table:covered-table-cell table:number-columns-repeated="2" table:style-name="ce227"/>
          <table:covered-table-cell table:style-name="ce248"/>
          <table:table-cell table:style-name="ce149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6"/>
            <table:table-cell table:style-name="ce44"/>
            <table:table-cell table:style-name="ce66" office:value-type="string" calcext:value-type="string">
              <text:p>Alcalde Ajuntament de Talamanca</text:p>
            </table:table-cell>
            <table:table-cell table:style-name="ce86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50" office:value-type="string" calcext:value-type="string">
              <text:p>Advocat Col·legi Enginyers Tècnics Industrials (retribució)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58" office:value-type="string" calcext:value-type="string">
              <text:p>Tarin Advocats / Advocat dret civil, mercantil, fiscal i laboral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30" office:value-type="string" calcext:value-type="string">
              <text:p>Administrador Tarin Assessors, SL – INNACTIVA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43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Junta General Xarxa Audiovisual Local 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231" office:value-type="string" calcext:value-type="string">
              <text:p>Administrador Carnicas Taro, SL – INNACTIVA</text:p>
            </table:table-cell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Junta de Govern Organisme Autònom Patronat d’Apostes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232" office:value-type="string" calcext:value-type="string">
              <text:p>Administrador Shandor Consulting Internacional, SL – Serveis professionals</text:p>
            </table:table-cell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i president Assemblea General Consorci del Parc de la Serralada de Marin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233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nsell Plenari Consorci del Parc Agrari del Baix Llobregat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missió Executiva Consorci del Parc Agrari del Baix Llobregat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Consorci de l’EN de les Guilleries Savasson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i vicepresident 2<text:span text:style-name="T5">n</text:span> Consell Plenari Consorci del Parc de la Serralada Litoral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Consorci del Parc del Foix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Agència d’Ecologia Urban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missió Executiva Consorci Observatori Català del Paisatge.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nsell Plenari Consorci Observatori Català del Paisatge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Junta de Govern Consorci Centre Tecnològic Forestal de Cataluny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missió Executiva Consorci Centre Tecnològic Forestal de Cataluny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Associació de Propietaris Forestals Montnegre-Corredor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Associació de Propietaris Forestals Serra de Bellmunt-Collsacabr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Ple del Consell Consorci de Mobilitat de la Conselleria de Territori i Sostenibilitat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nsell d’Administració IRTA. Institut de Recerca i Tecnologia Agroalimentàri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suplent Junta General Consorci Besòs Torder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Ple Consell de Mobilitat. Generalitat de Cataluny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suplent Consell de Mobilitat de l’Autoritat del Transport Metropolità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suplent Consell de Mobilitat de l’Àrea Metropolitana de Barcelon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suplent Comissió Executiva Comissió Catalana de Trànsit i Seguretat Viàri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suplent Pacte Nacional per a les Insfraestructures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Representant delegat Taula estratègica per a l’impuls de l’actual aeròdrom d’Igualad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nblea General Associació Sociedad Española de Ciencias Forestales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Consorci PN de la Serra de Collserol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Sociedad Española de Ciencias Forestales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Red de Gobiernos Locales + Biodiversidad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5" table:visibility="collapse">
            <table:table-cell table:style-name="ce27"/>
            <table:table-cell table:style-name="ce45"/>
            <table:table-cell table:style-name="ce66" office:value-type="string" calcext:value-type="string">
              <text:p>Patró honorific Fundació Barcelona Zoo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Representant Xarxa de Ciutats i Pobles cap a la Sostenibilitat (Aj)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113"/>
            <table:table-cell table:style-name="ce131"/>
            <table:table-cell table:style-name="ce144"/>
            <table:table-cell table:style-name="ce249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francesc-teixido-i-pont" xlink:type="simple">TEIXIDÓ I PONT, FRANCESC</text:a></text:p>
          </table:table-cell>
          <table:table-cell table:style-name="ce39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4"/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/>
            <table:table-cell table:style-name="ce38"/>
            <table:table-cell table:style-name="ce54" office:value-type="string" calcext:value-type="string">
              <text:p>Regidor i Portaveu grup municipal Ajuntament de Mataró</text:p>
            </table:table-cell>
            <table:table-cell table:style-name="ce75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<text:a xlink:href="https://www.diba.cat/web/ladiputacio/lluis-tejedor-fabregat" xlink:type="simple">TEJEDOR FABREGAT, LLUÍS</text:a></text:p>
          </table:table-cell>
          <table:table-cell table:style-name="ce39" office:value-type="string" calcext:value-type="string">
            <text:p>Variació</text:p>
            <text:p>23/10/2019</text:p>
          </table:table-cell>
          <table:table-cell table:style-name="ce51" office:value-type="string" calcext:value-type="string">
            <text:p>Diputat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0"/>
            <table:table-cell table:style-name="ce38"/>
            <table:table-cell table:style-name="ce54" office:value-type="string" calcext:value-type="string">
              <text:p>Regidor Ajuntament de Sant Boi de Llobregat</text:p>
            </table:table-cell>
            <table:table-cell table:style-name="ce75" office:value-type="string" calcext:value-type="string">
              <text:p>Assistència</text:p>
            </table:table-cell>
            <table:table-cell table:style-name="ce122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150" office:value-type="string" calcext:value-type="string">
              <text:p>Assessor Àrea Metropolitana de Barcelona 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8"/>
            <table:table-cell table:style-name="ce53" office:value-type="string" calcext:value-type="string">
              <text:p>Conseller Empresa Municipal Coressa SA (Sant Boi de Llobregat)</text:p>
            </table:table-cell>
            <table:table-cell table:style-name="ce73" office:value-type="string" calcext:value-type="string">
              <text:p>NO</text:p>
            </table:table-cell>
            <table:table-cell table:style-name="ce122"/>
            <table:table-cell table:style-name="ce130" table:number-columns-repeated="2"/>
            <table:table-cell table:style-name="ce167"/>
            <table:table-cell table:style-name="ce95"/>
            <table:table-cell table:style-name="ce135"/>
            <table:table-cell table:style-name="ce130"/>
            <table:table-cell table:style-name="ce167"/>
            <table:table-cell table:style-name="ce243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Junta General Xarxa Audiovisual Local, SL </text:p>
            </table:table-cell>
            <table:table-cell table:style-name="ce76" office:value-type="string" calcext:value-type="string">
              <text:p>NO</text:p>
            </table:table-cell>
            <table:table-cell table:style-name="ce122"/>
            <table:table-cell table:style-name="ce137" table:number-columns-repeated="2"/>
            <table:table-cell table:style-name="ce179"/>
            <table:table-cell table:style-name="ce106"/>
            <table:table-cell table:style-name="ce136"/>
            <table:table-cell table:style-name="ce137"/>
            <table:table-cell table:style-name="ce179"/>
            <table:table-cell table:style-name="ce276"/>
            <table:table-cell table:style-name="ce602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salvador-tovar-funes19" xlink:type="simple">TOVAR FUNES, SALVADOR</text:a></text:p>
          </table:table-cell>
          <table:table-cell table:style-name="ce39" office:value-type="string" calcext:value-type="string">
            <text:p>Variació</text:p>
            <text:p>24/10/2019</text:p>
          </table:table-cell>
          <table:table-cell table:style-name="ce67" office:value-type="string" calcext:value-type="string">
            <text:p>Portaveu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39" table:visibility="collapse">
            <table:table-cell/>
            <table:table-cell table:style-name="ce38"/>
            <table:table-cell table:style-name="ce53" office:value-type="string" calcext:value-type="string">
              <text:p>Vocal Junta de Govern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55" office:value-type="string" calcext:value-type="string">
              <text:p>Conseller Gramepark, SA <text:s/>(sense retribució)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5" office:value-type="string" calcext:value-type="string">
              <text:p>Regidor Ajuntament de Santa Coloma de Gramenet (Assistència)</text:p>
            </table:table-cell>
            <table:table-cell table:style-name="ce55" office:value-type="string" calcext:value-type="string">
              <text:p>Assessoria Jurídica / Autònom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3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5" table:visibility="collapse">
            <table:table-cell table:number-columns-repeated="2"/>
            <table:table-cell table:style-name="ce53" office:value-type="string" calcext:value-type="string">
              <text:p>Xarxa Local de Consum 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92"/>
            <table:table-cell table:style-name="ce58"/>
            <table:table-cell table:style-name="ce135" table:number-columns-repeated="2"/>
            <table:table-cell table:style-name="ce176"/>
            <table:table-cell table:style-name="ce277"/>
            <table:table-cell table:style-name="ce303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5" table:visibility="collapse">
            <table:table-cell table:number-columns-repeated="2"/>
            <table:table-cell table:style-name="ce57" office:value-type="string" calcext:value-type="string">
              <text:p>Organisme de Gestió Tributària</text:p>
            </table:table-cell>
            <table:table-cell table:style-name="ce73" office:value-type="string" calcext:value-type="string">
              <text:p>NO</text:p>
            </table:table-cell>
            <table:table-cell table:style-name="ce123"/>
            <table:table-cell table:style-name="ce151" table:number-columns-repeated="2"/>
            <table:table-cell table:style-name="ce193"/>
            <table:table-cell table:style-name="ce123"/>
            <table:table-cell table:style-name="ce151" table:number-columns-repeated="2"/>
            <table:table-cell table:style-name="ce193"/>
            <table:table-cell table:style-name="ce278"/>
            <table:table-cell table:style-name="ce304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alfredo-vega-lopez" xlink:type="simple">VEGA LÓPEZ, ALFREDO</text:a></text:p>
          </table:table-cell>
          <table:table-cell table:style-name="ce37" office:value-type="string" calcext:value-type="string">
            <text:p>Variació</text:p>
            <text:p>17/10/2019</text:p>
          </table:table-cell>
          <table:table-cell table:style-name="ce51" office:value-type="string" calcext:value-type="string">
            <text:p>President delegat de l’Àrea d’Educació, Esports i Joventut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448" table:number-columns-repeated="2"/>
          <table:table-cell table:style-name="ce483"/>
          <table:table-cell table:style-name="ce198" table:number-columns-spanned="4" table:number-rows-spanned="1"/>
          <table:covered-table-cell table:number-columns-repeated="2" table:style-name="ce448"/>
          <table:covered-table-cell table:style-name="ce483"/>
          <table:table-cell table:style-name="ce279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7" table:visibility="collapse">
            <table:table-cell/>
            <table:table-cell table:style-name="ce38"/>
            <table:table-cell table:style-name="ce68" office:value-type="string" calcext:value-type="string">
              <text:p>Vocal Junta de Govern del Patronat d’Apostes</text:p>
            </table:table-cell>
            <table:table-cell table:style-name="ce87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94" office:value-type="string" calcext:value-type="string">
              <text:p>Regidor Ajuntament de Terrassa (assistència)</text:p>
            </table:table-cell>
            <table:table-cell table:number-columns-repeated="3" table:style-name="ce210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80" office:value-type="string" calcext:value-type="string">
              <text:p>Com a treballador en actiu en comissió de serveis triennis del Departament d’Educació de la Generalitat</text:p>
            </table:table-cell>
            <table:table-cell table:style-name="ce3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Default" table:number-columns-repeated="2"/>
            <table:table-cell table:style-name="ce68" office:value-type="string" calcext:value-type="string">
              <text:p>Vocal Consell General Institut del Teatre</text:p>
            </table:table-cell>
            <table:table-cell table:style-name="ce87" office:value-type="string" calcext:value-type="string">
              <text:p>NO</text:p>
            </table:table-cell>
            <table:table-cell table:style-name="ce124"/>
            <table:table-cell table:style-name="ce152"/>
            <table:table-cell table:style-name="ce159"/>
            <table:table-cell table:style-name="ce175" office:value-type="string" calcext:value-type="string">
              <text:p>Vocal <text:s/>Consell Administració Funerària de Terrassa</text:p>
            </table:table-cell>
            <table:table-cell table:style-name="ce211" table:number-columns-repeated="3"/>
            <table:table-cell table:style-name="ce176"/>
            <table:table-cell table:style-name="ce171" table:number-columns-repeated="2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number-columns-repeated="2"/>
            <table:table-cell table:style-name="ce68" office:value-type="string" calcext:value-type="string">
              <text:p>Vocal Junta General Xarxa Audiovisual Local, SL </text:p>
            </table:table-cell>
            <table:table-cell table:style-name="ce87" office:value-type="string" calcext:value-type="string">
              <text:p>NO</text:p>
            </table:table-cell>
            <table:table-cell table:style-name="ce125"/>
            <table:table-cell table:style-name="ce153"/>
            <table:table-cell table:style-name="ce160"/>
            <table:table-cell table:style-name="ce176"/>
            <table:table-cell table:style-name="ce212" table:number-columns-repeated="3"/>
            <table:table-cell table:style-name="ce176"/>
            <table:table-cell table:style-name="ce171" table:number-columns-repeated="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number-columns-repeated="2"/>
            <table:table-cell table:style-name="ce68" office:value-type="string" calcext:value-type="string">
              <text:p>Vocal Consell i Comissió Executiva Consorci del Centre de Documentació i Museu Tèxtil Terrassa</text:p>
            </table:table-cell>
            <table:table-cell table:style-name="ce87" office:value-type="string" calcext:value-type="string">
              <text:p>NO</text:p>
            </table:table-cell>
            <table:table-cell table:style-name="ce125"/>
            <table:table-cell table:style-name="ce153"/>
            <table:table-cell table:style-name="ce160"/>
            <table:table-cell table:style-name="ce176"/>
            <table:table-cell table:style-name="ce212" table:number-columns-repeated="3"/>
            <table:table-cell table:style-name="ce176"/>
            <table:table-cell table:style-name="ce171" table:number-columns-repeated="2"/>
            <table:table-cell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8" table:number-columns-repeated="2"/>
            <table:table-cell table:style-name="ce68" office:value-type="string" calcext:value-type="string">
              <text:p>Representant plenari Consell Formació Professional de Terrassa</text:p>
            </table:table-cell>
            <table:table-cell table:style-name="ce87" office:value-type="string" calcext:value-type="string">
              <text:p>NO</text:p>
            </table:table-cell>
            <table:table-cell table:style-name="ce125"/>
            <table:table-cell table:style-name="ce153"/>
            <table:table-cell table:style-name="ce160"/>
            <table:table-cell table:style-name="ce176"/>
            <table:table-cell table:style-name="ce212" table:number-columns-repeated="3"/>
            <table:table-cell table:style-name="ce176"/>
            <table:table-cell table:style-name="ce171" table:number-columns-repeated="2"/>
            <table:table-cell table:style-name="ce28" table:number-columns-repeated="31"/>
            <table:table-cell table:number-columns-repeated="979"/>
          </table:table-row>
          <table:table-row table:style-name="ro10" table:visibility="collapse">
            <table:table-cell table:style-name="ce28" table:number-columns-repeated="2"/>
            <table:table-cell table:style-name="ce68" office:value-type="string" calcext:value-type="string">
              <text:p>Vocal Consell General Consorci Biblioteques Barcelona</text:p>
            </table:table-cell>
            <table:table-cell table:style-name="ce87" office:value-type="string" calcext:value-type="string">
              <text:p>NO</text:p>
            </table:table-cell>
            <table:table-cell table:style-name="ce125"/>
            <table:table-cell table:style-name="ce153"/>
            <table:table-cell table:style-name="ce160"/>
            <table:table-cell table:style-name="ce176"/>
            <table:table-cell table:style-name="ce212" table:number-columns-repeated="3"/>
            <table:table-cell table:style-name="ce176"/>
            <table:table-cell table:style-name="ce171" table:number-columns-repeated="2"/>
            <table:table-cell table:style-name="ce28" table:number-columns-repeated="31"/>
            <table:table-cell table:number-columns-repeated="979"/>
          </table:table-row>
          <table:table-row table:style-name="ro40" table:visibility="collapse">
            <table:table-cell table:style-name="ce28" table:number-columns-repeated="2"/>
            <table:table-cell table:style-name="ce68" office:value-type="string" calcext:value-type="string">
              <text:p>Patró Fundació Artur Martorell</text:p>
            </table:table-cell>
            <table:table-cell table:style-name="ce87" office:value-type="string" calcext:value-type="string">
              <text:p>NO</text:p>
            </table:table-cell>
            <table:table-cell table:style-name="ce125"/>
            <table:table-cell table:style-name="ce153"/>
            <table:table-cell table:style-name="ce160"/>
            <table:table-cell table:style-name="ce176"/>
            <table:table-cell table:style-name="ce212" table:number-columns-repeated="3"/>
            <table:table-cell table:style-name="ce176"/>
            <table:table-cell table:style-name="ce171" table:number-columns-repeated="2"/>
            <table:table-cell table:style-name="ce28" table:number-columns-repeated="31"/>
            <table:table-cell table:number-columns-repeated="979"/>
          </table:table-row>
          <table:table-row table:style-name="ro10" table:visibility="collapse">
            <table:table-cell table:style-name="ce28" table:number-columns-repeated="2"/>
            <table:table-cell table:style-name="ce68" office:value-type="string" calcext:value-type="string">
              <text:p>Patró honorífic Patronat i Consell Executiu Fund. M. Aurèlia Capmany</text:p>
            </table:table-cell>
            <table:table-cell table:style-name="ce87" office:value-type="string" calcext:value-type="string">
              <text:p>NO</text:p>
            </table:table-cell>
            <table:table-cell table:style-name="ce126"/>
            <table:table-cell table:style-name="ce154"/>
            <table:table-cell table:style-name="ce161"/>
            <table:table-cell table:style-name="ce186"/>
            <table:table-cell table:style-name="ce213" table:number-columns-repeated="3"/>
            <table:table-cell table:style-name="ce186"/>
            <table:table-cell table:style-name="ce281" table:number-columns-repeated="2"/>
            <table:table-cell table:style-name="ce28" table:number-columns-repeated="31"/>
            <table:table-cell table:number-columns-repeated="979"/>
          </table:table-row>
        </table:table-row-group>
        <table:table-row table:style-name="ro40">
          <table:table-cell table:style-name="ce28" table:number-columns-repeated="2"/>
          <table:table-cell table:style-name="ce10"/>
          <table:table-cell table:style-name="ce88"/>
          <table:table-cell table:style-name="ce10" table:number-columns-repeated="7"/>
          <table:table-cell table:style-name="ce250"/>
          <table:table-cell table:style-name="ce10"/>
          <table:table-cell table:style-name="ce28" table:number-columns-repeated="32"/>
          <table:table-cell table:number-columns-repeated="979"/>
        </table:table-row>
        <table:table-row table:style-name="ro40" table:number-rows-repeated="621">
          <table:table-cell table:style-name="ce28" table:number-columns-repeated="2"/>
          <table:table-cell table:style-name="ce10"/>
          <table:table-cell table:style-name="ce88"/>
          <table:table-cell table:style-name="ce10" table:number-columns-repeated="9"/>
          <table:table-cell table:style-name="ce28" table:number-columns-repeated="32"/>
          <table:table-cell table:number-columns-repeated="979"/>
        </table:table-row>
        <table:table-row table:style-name="ro40" table:number-rows-repeated="1047296">
          <table:table-cell table:number-columns-repeated="1024"/>
        </table:table-row>
        <table:table-row table:style-name="ro41" table:number-rows-repeated="222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expression table:name="Excel_BuiltIn_Criteria" table:base-cell-address="$Activitats.$A$1" table:expression="#REF!"/>
          <table:named-expression table:name="Excel_BuiltIn_Print_Area" table:base-cell-address="$Activitats.$A$1" table:expression="#REF!"/>
          <table:named-expression table:name="Excel_BuiltIn_Print_Titles" table:base-cell-address="$Activitats.$A$1" table:expression="#REF!"/>
          <table:named-expression table:name="Excel_BuiltIn__FilterDatabase" table:base-cell-address="$Activitats.$A$1" table:expression="#REF!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4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4.99mm" fo:margin-right="4.99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09:54:53.4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creation-date>2020-07-22T11:31:44.098000000</meta:creation-date>
    <meta:editing-duration>PT18M14S</meta:editing-duration>
    <meta:editing-cycles>4</meta:editing-cycles>
    <meta:generator>LibreOffice/5.3.1.2$Windows_x86 LibreOffice_project/e80a0e0fd1875e1696614d24c32df0f95f03deb2</meta:generator>
    <dc:date>2020-07-29T10:14:31.363000000</dc:date>
    <meta:document-statistic meta:table-count="2" meta:cell-count="1416" meta:object-count="0"/>
  </office:meta>
</office:document-meta>
</file>