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Excel_BuiltIn_60_37__32_-_32__200_mfasi1" style:data-style-name="N0">
      <style:table-cell-properties fo:border-top="thin solid #000000" fo:border-bottom="none" fo:border-left="none" fo:border-right="none" style:vertical-align="middle" fo:wrap-option="wrap" fo:background-color="#33CC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BuiltIn_60_37__32_-_32__200_mfasi1" style:data-style-name="N0">
      <style:table-cell-properties fo:border-top="thin solid #000000" fo:border-bottom="none" fo:border-left="thin solid #000000" fo:border-right="none" style:vertical-align="middle" fo:wrap-option="wrap" fo:background-color="#33CC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00CC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Excel_BuiltIn_60_37__32_-_32__200_mfasi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BuiltIn_60_37__32_-_32__200_mfasi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BuiltIn_60_37__32_-_32__200_mfasi1" style:data-style-name="N0">
      <style:table-cell-properties fo:border-top="2pt solid #000000" fo:border-bottom="2pt solid #000000" fo:border-left="2pt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BuiltIn_60_37__32_-_32__200_mfasi1" style:data-style-name="N0">
      <style:table-cell-properties fo:border-top="2pt solid #000000" fo:border-bottom="none" fo:border-left="2pt solid #000000" fo:border-right="2pt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BuiltIn_Hyperlink" style:data-style-name="N0">
      <style:table-cell-properties fo:border-top="none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fo:color="#808080" style:font-name="Arial" style:font-name-asian="Arial" style:font-name-complex="Arial" style:text-underline-style="solid" style:text-underline-type="single"/>
    </style:style>
    <style:style style:name="ce19" style:family="table-cell" style:parent-style-name="Excel_BuiltIn_20_37__32_-_32__200_mfasi1" style:data-style-name="N0">
      <style:table-cell-properties fo:border-top="none" fo:border-bottom="thin solid #000000" fo:border-left="thin solid #000000" fo:border-right="none" style:vertical-align="middle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20" style:family="table-cell" style:parent-style-name="Excel_BuiltIn_20_37__32_-_32__200_mfasi1" style:data-style-name="N0">
      <style:table-cell-properties fo:border-top="none" fo:border-bottom="thin solid #000000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21" style:family="table-cell" style:parent-style-name="Excel_BuiltIn_20_37__32_-_32__200_mfasi1" style:data-style-name="N0">
      <style:table-cell-properties fo:border-top="none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Excel_BuiltIn_20_37__32_-_32__200_mfasi1" style:data-style-name="N0">
      <style:table-cell-properties fo:border-top="none" fo:border-bottom="thin solid #000000" fo:border-left="2pt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Excel_BuiltIn_20_37__32_-_32__200_mfasi1" style:data-style-name="N0">
      <style:table-cell-properties fo:border-top="none" fo:border-bottom="thin solid #000000" fo:border-left="none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Excel_BuiltIn_20_37__32_-_32__200_mfasi1" style:data-style-name="N0">
      <style:table-cell-properties fo:border-top="2pt solid #000000" fo:border-bottom="thin solid #000000" fo:border-left="2pt solid #000000" fo:border-right="none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Excel_BuiltIn_20_37__32_-_32__200_mfasi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FE7F5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Excel_BuiltIn_T_237_tol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808080" style:font-name="Arial" style:font-name-asian="Arial" style:font-name-complex="Arial" fo:font-weight="normal" style:font-weight-asian="normal" style:font-weight-complex="norm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  <style:text-properties style:font-name="Arial" style:font-name-asian="Arial" style:font-name-complex="Arial"/>
    </style:style>
    <style:style style:name="ce35" style:family="table-cell" style:parent-style-name="Excel_BuiltIn_T_237_tol_32_4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weight="normal" style:font-weight-asian="normal" style:font-weight-complex="normal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0" style:family="table-cell" style:parent-style-name="Excel_BuiltIn_T_237_tol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weight="normal" style:font-weight-asian="normal" style:font-weight-complex="normal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42" style:family="table-cell" style:parent-style-name="Excel_BuiltIn_Hyperlink" style:data-style-name="N0">
      <style:table-cell-properties fo:border="thin solid #000000" style:vertical-align="middle" fo:background-color="#CFE7F5" style:repeat-content="false"/>
      <style:paragraph-properties fo:text-align="start" fo:margin-left="0cm"/>
      <style:text-properties fo:color="#808080" style:font-name="Arial" style:font-name-asian="Arial" style:font-name-complex="Arial" style:text-underline-style="solid" style:text-underline-type="single"/>
    </style:style>
    <style:style style:name="ce43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44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FE7F5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808080"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80808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57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58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Excel_BuiltIn_20_37__32_-_32__200_mfasi1" style:data-style-name="N0">
      <style:table-cell-properties fo:border-top="thin solid #000000" fo:border-bottom="none" fo:border-left="2pt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70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/>
      <style:text-properties fo:color="#0000FF" style:font-name="Arial" style:font-name-asian="Arial" style:font-name-complex="Arial" style:text-underline-style="solid" style:text-underline-type="single"/>
    </style:style>
    <style:style style:name="ce71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fo:color="#808080"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808080" style:font-name="Arial" style:font-name-asian="Arial" style:font-name-complex="Arial"/>
    </style:style>
    <style:style style:name="ce74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78" style:family="table-cell" style:parent-style-name="Excel_BuiltIn_20_37__32_-_32__200_mfasi1" style:data-style-name="N0">
      <style:table-cell-properties fo:border="thin solid #000000" style:vertical-align="middle" fo:background-color="#CFE7F5"/>
      <style:text-properties fo:color="#0000FF" style:font-name="Arial" style:font-name-asian="Arial" style:font-name-complex="Arial" style:text-underline-style="solid" style:text-underline-type="single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808080"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fo:color="#808080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83" style:family="table-cell" style:parent-style-name="Excel_BuiltIn_Hyperlink" style:data-style-name="N0">
      <style:table-cell-properties fo:border="thin solid #000000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84" style:family="table-cell" style:parent-style-name="Excel_BuiltIn_20_37__32_-_32__200_mfasi1" style:data-style-name="N0">
      <style:table-cell-properties fo:border-top="none" fo:border-bottom="thin solid #000000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5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Excel_BuiltIn_20_37__32_-_32__200_mfasi1" style:data-style-name="N0">
      <style:table-cell-properties fo:border-top="thin solid #000000" fo:border-bottom="none" fo:border-left="none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none" fo:background-color="#CFE7F5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fo:background-color="#CFE7F5"/>
    </style:style>
    <style:style style:name="ce89" style:family="table-cell" style:parent-style-name="Excel_BuiltIn_20_37__32_-_32__200_mfasi1" style:data-style-name="N0">
      <style:table-cell-properties fo:border-top="thin solid #000000" fo:border-bottom="none" fo:border-left="2pt solid #000000" fo:border-right="none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0" style:family="table-cell" style:parent-style-name="Excel_BuiltIn_20_37__32_-_32__200_mfasi1" style:data-style-name="N0">
      <style:table-cell-properties fo:border-top="thin solid #000000" fo:border-bottom="none" fo:border-left="2pt solid #000000" fo:border-right="2pt solid #000000" style:vertical-align="middle" fo:wrap-option="wrap" fo:background-color="#CFE7F5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fo:color="#808080"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95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96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808080"/>
    </style:style>
    <style:style style:name="ce98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99" style:family="table-cell" style:parent-style-name="Excel_BuiltIn_Hyperlink" style:data-style-name="N0">
      <style:table-cell-properties fo:border="thin solid #000000" style:vertical-align="middle" fo:background-color="#CFE7F5"/>
      <style:text-properties fo:color="#0000FF" style:font-name="Arial" style:font-name-asian="Arial" style:font-name-complex="Arial" style:text-underline-style="solid" style:text-underline-type="single"/>
    </style:style>
    <style:style style:name="ce100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07" style:family="table-cell" style:parent-style-name="Excel_BuiltIn_20_37__32_-_32__200_mfasi1" style:data-style-name="N0">
      <style:table-cell-properties style:vertical-align="middle" fo:wrap-option="wrap" fo:background-color="#CFE7F5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808080"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808080"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808080"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Arial" style:font-name-asian="Arial" style:font-name-complex="Arial"/>
    </style:style>
    <style:style style:name="ce113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114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/>
      <style:text-properties style:font-name="Arial" style:font-name-asian="Arial" style:font-name-complex="Arial"/>
    </style:style>
    <style:style style:name="ce115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fo:color="#808080" style:font-name="Arial" style:font-name-asian="Arial" style:font-name-complex="Arial" style:text-underline-style="solid" style:text-underline-type="single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style:vertical-align="middle" fo:wrap-option="wrap"/>
      <style:text-properties fo:color="#808080"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FE7F5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/>
    </style:style>
    <style:style style:name="ce125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2pt solid #000000" style:vertical-align="automatic" fo:background-color="#CFE7F5"/>
    </style:style>
    <style:style style:name="ce12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27" style:family="table-cell" style:parent-style-name="Excel_BuiltIn_20_37__32_-_32__200_mfasi1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808080" style:font-name="Arial" style:font-name-asian="Arial" style:font-name-complex="Arial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fo:color="#808080"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37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middle" fo:wrap-option="wrap" fo:background-color="#CFE7F5"/>
      <style:text-properties style:font-name="Arial" style:font-name-asian="Arial" style:font-name-complex="Arial"/>
    </style:style>
    <style:style style:name="ce138" style:family="table-cell" style:parent-style-name="Excel_BuiltIn_Hyperlink" style:data-style-name="N0">
      <style:table-cell-properties fo:border="thin solid #000000" style:vertical-align="middle" fo:background-color="#CFE7F5"/>
      <style:text-properties fo:color="#808080" style:font-name="Arial" style:font-name-asian="Arial" style:font-name-complex="Arial" style:text-underline-style="solid" style:text-underline-type="single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808080" style:font-name="Arial" style:font-name-asian="Arial" style:font-name-complex="Arial"/>
    </style:style>
    <style:style style:name="ce140" style:family="table-cell" style:parent-style-name="Excel_BuiltIn_20_37__32_-_32__200_mfasi1" style:data-style-name="N0">
      <style:table-cell-properties fo:border="thin solid #000000" style:vertical-align="middle" fo:background-color="#CFE7F5"/>
      <style:text-properties fo:color="#808080" style:font-name="Arial" style:font-name-asian="Arial" style:font-name-complex="Arial" style:text-underline-style="solid" style:text-underline-type="single"/>
    </style:style>
    <style:style style:name="ce141" style:family="table-cell" style:parent-style-name="Excel_BuiltIn_T_237_tol_32_4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weight="normal" style:font-weight-asian="normal" style:font-weight-complex="normal"/>
    </style:style>
    <style:style style:name="ce142" style:family="table-cell" style:parent-style-name="Excel_BuiltIn_T_237_tol_32_4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weight="normal" style:font-weight-asian="normal" style:font-weight-complex="normal"/>
    </style:style>
    <style:style style:name="ce143" style:family="table-cell" style:parent-style-name="Excel_BuiltIn_T_237_tol_32_4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808080" style:font-name="Arial" style:font-name-asian="Arial" style:font-name-complex="Arial" fo:font-weight="normal" style:font-weight-asian="normal" style:font-weight-complex="normal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/>
    </style:style>
    <style:style style:name="ce145" style:family="table-cell" style:parent-style-name="Excel_BuiltIn_20_37__32_-_32__200_mfasi1" style:data-style-name="N0">
      <style:table-cell-properties fo:border-top="thin solid #000000" fo:border-bottom="none" fo:border-left="2pt solid #000000" fo:border-right="thin solid #000000" style:vertical-align="middle" fo:wrap-option="wrap" fo:background-color="#CFE7F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2pt solid #000000" fo:background-color="#CFE7F5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808080"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808080"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808080" style:font-name="Arial" style:font-name-asian="Arial" style:font-name-complex="Arial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171" style:family="table-cell" style:parent-style-name="Excel_BuiltIn_20_37__32_-_32__200_mfasi1" style:data-style-name="N0">
      <style:table-cell-properties fo:border-top="thin solid #000000" fo:border-bottom="none" fo:border-left="2pt solid #000000" fo:border-right="2pt solid #000000" style:vertical-align="middle" fo:wrap-option="wrap" fo:background-color="#FFFFFF"/>
    </style:style>
    <style:style style:name="ce172" style:family="table-cell" style:parent-style-name="Excel_BuiltIn_20_37__32_-_32__200_mfasi1" style:data-style-name="N0">
      <style:table-cell-properties fo:border-top="none" fo:border-bottom="none" fo:border-left="2pt solid #000000" fo:border-right="2pt solid #000000" style:vertical-align="middle" fo:wrap-option="wrap" fo:background-color="#FFFFFF"/>
    </style:style>
    <style:style style:name="ce173" style:family="table-cell" style:parent-style-name="Excel_BuiltIn_Hyperlink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ce174" style:family="table-cell" style:parent-style-name="Excel_BuiltIn_20_37__32_-_32__200_mfasi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6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Excel_BuiltIn_20_37__32_-_32__200_mfasi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Excel_BuiltIn_20_37__32_-_32__200_mfasi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9" style:family="table-cell" style:parent-style-name="Excel_BuiltIn_20_37__32_-_32__200_mfasi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0" style:family="table-cell" style:parent-style-name="Excel_BuiltIn_20_37__32_-_32__200_mfasi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</style:style>
    <style:style style:name="ce181" style:family="table-cell" style:parent-style-name="Excel_BuiltIn_Hyperlink" style:data-style-name="N0">
      <style:table-cell-properties fo:border-top="none" fo:border-bottom="none" fo:border-left="thin solid #000000" fo:border-right="none" style:vertical-align="middle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ce182" style:family="table-cell" style:parent-style-name="Excel_BuiltIn_20_37__32_-_32__200_mfasi1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Excel_BuiltIn_20_37__32_-_32__200_mfasi1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4" style:family="table-cell" style:parent-style-name="Excel_BuiltIn_20_37__32_-_32__200_mfasi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Excel_BuiltIn_20_37__32_-_32__200_mfasi1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Excel_BuiltIn_20_37__32_-_32__200_mfasi1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87" style:family="table-cell" style:parent-style-name="Excel_BuiltIn_20_37__32_-_32__200_mfasi1" style:data-style-name="N0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188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background-color="#CFE7F5"/>
      <style:text-properties style:font-name="Arial" style:font-name-asian="Arial" style:font-name-complex="Arial"/>
    </style:style>
    <style:style style:name="ce189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background-color="#CFE7F5"/>
      <style:text-properties style:font-name="Arial" style:font-name-asian="Arial" style:font-name-complex="Arial"/>
    </style:style>
    <style:style style:name="ce191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/>
      <style:text-properties style:font-name="Arial" style:font-name-asian="Arial" style:font-name-complex="Arial"/>
    </style:style>
    <style:style style:name="ce192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/>
    </style:style>
    <style:style style:name="ce193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background-color="#CFE7F5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808080"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color="#808080"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808080"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808080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808080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fo:color="#808080"/>
    </style:style>
    <style:style style:name="ce201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color="#808080"/>
    </style:style>
    <style:style style:name="ce202" style:family="table-cell" style:parent-style-name="Default" style:data-style-name="N0">
      <style:table-cell-properties style:vertical-align="middle"/>
      <style:text-properties fo:color="#808080"/>
    </style:style>
    <style:style style:name="ce203" style:family="table-cell" style:parent-style-name="Default" style:data-style-name="N0">
      <style:table-cell-properties fo:border-top="none" fo:border-bottom="thin solid #000000" fo:border-left="2pt solid #000000" fo:border-right="none" fo:background-color="#CFE7F5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fo:background-color="#CFE7F5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2pt solid #000000" fo:background-color="#CFE7F5"/>
    </style:style>
    <style:style style:name="ce206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middle" fo:wrap-option="wrap" fo:background-color="#CFE7F5"/>
      <style:text-properties style:font-name="Arial" style:font-name-asian="Arial" style:font-name-complex="Arial"/>
    </style:style>
    <style:style style:name="ce207" style:family="table-cell" style:parent-style-name="Excel_BuiltIn_20_37__32_-_32__200_mfasi1" style:data-style-name="N0">
      <style:table-cell-properties fo:border-top="none" fo:border-bottom="none" fo:border-left="2pt solid #000000" fo:border-right="2pt solid #000000" style:vertical-align="middle" fo:wrap-option="wrap" fo:background-color="#CFE7F5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210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background-color="#CFE7F5"/>
      <style:text-properties fo:color="#0000FF" style:font-name="Arial" style:font-name-asian="Arial" style:font-name-complex="Arial" style:text-underline-style="solid" style:text-underline-type="single"/>
    </style:style>
    <style:style style:name="ce211" style:family="table-cell" style:parent-style-name="Excel_BuiltIn_20_37__32_-_32__200_mfasi1" style:data-style-name="N0">
      <style:table-cell-properties fo:border-top="none" fo:border-bottom="thin solid #000000" fo:border-left="2pt solid #000000" fo:border-right="2pt solid #000000" style:vertical-align="middle" fo:wrap-option="wrap" fo:background-color="#CFE7F5"/>
    </style:style>
    <style:style style:name="ce212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3" style:family="table-cell" style:parent-style-name="Excel_BuiltIn_20_37__32_-_32__200_mfasi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214" style:family="table-cell" style:parent-style-name="Excel_BuiltIn_20_37__32_-_32__200_mfasi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215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Excel_BuiltIn_20_37__32_-_32__200_mfasi1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217" style:family="table-cell" style:parent-style-name="Excel_BuiltIn_20_37__32_-_32__200_mfasi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218" style:family="table-cell" style:parent-style-name="Excel_BuiltIn_20_37__32_-_32__200_mfasi1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219" style:family="table-cell" style:parent-style-name="Excel_BuiltIn_20_37__32_-_32__200_mfasi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220" style:family="table-cell" style:parent-style-name="Excel_BuiltIn_20_37__32_-_32__200_mfasi1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221" style:family="table-cell" style:parent-style-name="Excel_BuiltIn_20_37__32_-_32__200_mfasi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222" style:family="table-cell" style:parent-style-name="Excel_BuiltIn_20_37__32_-_32__200_mfasi1" style:data-style-name="N0">
      <style:table-cell-properties fo:border="thin solid #000000" style:vertical-align="middle" fo:wrap-option="wrap" fo:background-color="transparent"/>
      <style:text-properties fo:color="#808080" style:font-name="Arial" style:font-name-asian="Arial" style:font-name-complex="Arial"/>
    </style:style>
    <style:style style:name="ce223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224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/>
      <style:text-properties fo:color="#808080" style:font-name="Arial" style:font-name-asian="Arial" style:font-name-complex="Arial"/>
    </style:style>
    <style:style style:name="ce225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none" style:vertical-align="middle" fo:wrap-option="wrap" fo:background-color="#CFE7F5"/>
    </style:style>
    <style:style style:name="ce226" style:family="table-cell" style:parent-style-name="Excel_BuiltIn_20_37__32_-_32__200_mfasi1" style:data-style-name="N0">
      <style:table-cell-properties fo:border-top="thin solid #000000" fo:border-bottom="thin solid #000000" fo:border-left="none" fo:border-right="2pt solid #000000" style:vertical-align="middle" fo:wrap-option="wrap" fo:background-color="#CFE7F5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1" style:family="table-cell" style:parent-style-name="Default" style:data-style-name="N0">
      <style:table-cell-properties fo:border="thin solid #000000" style:vertical-align="middle" fo:wrap-option="wrap"/>
      <style:text-properties fo:color="#808080" style:font-name="Arial" style:font-name-asian="Arial" style:font-name-complex="Arial"/>
    </style:style>
    <style:style style:name="ce23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/>
    </style:style>
    <style:style style:name="ce233" style:family="table-cell" style:parent-style-name="Excel_BuiltIn_20_37__32_-_32__200_mfasi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FE7F5"/>
      <style:text-properties style:font-name="Arial" style:font-name-asian="Arial" style:font-name-complex="Arial"/>
    </style:style>
    <style:style style:name="ce23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23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23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style:font-name="Arial" style:font-name-asian="Arial" style:font-name-complex="Arial"/>
    </style:style>
    <style:style style:name="ce2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  <style:text-properties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244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4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808080"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808080" style:font-name="Arial" style:font-name-asian="Arial" style:font-name-complex="Arial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251" style:family="table-cell" style:parent-style-name="Excel_BuiltIn_20_37__32_-_32__200_mfasi1" style:data-style-name="N0">
      <style:table-cell-properties fo:border-top="none" fo:border-bottom="none" fo:border-left="2pt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252" style:family="table-cell" style:parent-style-name="Excel_BuiltIn_20_37__32_-_32__200_mfasi1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253" style:family="table-cell" style:parent-style-name="Excel_BuiltIn_20_37__32_-_32__200_mfasi1" style:data-style-name="N0">
      <style:table-cell-properties fo:border-top="none" fo:border-bottom="none" fo:border-left="none" fo:border-right="2pt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/>
    </style:style>
    <style:style style:name="ce2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Arial" style:font-name-asian="Arial" style:font-name-complex="Arial"/>
    </style:style>
    <style:style style:name="ce265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333399" style:font-name="Arial" style:font-name-asian="Arial" style:font-name-complex="Arial" fo:font-size="12pt" style:font-size-asian="12pt" style:font-size-complex="12pt"/>
    </style:style>
    <style:style style:name="ce266" style:family="table-cell" style:parent-style-name="Excel_BuiltIn__200_mfasi1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67" style:family="table-cell" style:parent-style-name="Excel_BuiltIn_60_37__32_-_32__200_mfasi1" style:data-style-name="N0">
      <style:table-cell-properties fo:border-top="thin solid #000000" fo:border-bottom="none" fo:border-left="2pt solid #000000" fo:border-right="2pt solid #000000" style:vertical-align="middle" fo:wrap-option="wrap" fo:background-color="#33CC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8" style:family="table-cell" style:parent-style-name="Excel_BuiltIn__200_mfasi1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FE7F5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FE7F5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73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0549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9.57791666666667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1.2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42.95pt" style:use-optimal-row-height="false" fo:break-before="auto"/>
    </style:style>
    <style:style style:name="ro17" style:family="table-row">
      <style:table-row-properties style:row-height="56.1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6.7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1.2pt" style:use-optimal-row-height="false" fo:break-before="auto"/>
    </style:style>
    <style:style style:name="ro24" style:family="table-row">
      <style:table-row-properties style:row-height="29.1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ita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263"/>
        <table:table-column table:style-name="co3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1" table:default-cell-style-name="ce3"/>
        <table:table-column table:style-name="co10" table:number-columns-repeated="978" table:default-cell-style-name="ce3"/>
        <table:table-column table:style-name="co11" table:default-cell-style-name="ce3"/>
        <table:table-column table:style-name="co11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266">
            <text:p>RESUM DE LES DECLARACIONS D'ACTIVITATS QUE CONSTEN AL REGISTRE D'INTERESSOS <text:s/>I BÉNS DE <text:s/>LA DIPUTACIÓ DE BARCELONA - Mandat 2019-2023</text:p>
          </table:table-cell>
          <table:covered-table-cell table:number-columns-repeated="12"/>
          <table:table-cell table:number-columns-repeated="2" table:style-name="ce2"/>
          <table:table-cell table:number-columns-repeated="16369" table:style-name="ce3"/>
        </table:table-row>
        <table:table-row table:style-name="ro1">
          <table:table-cell office:value-type="string" table:style-name="ce4">
            <text:p><text:s/></text:p>
          </table:table-cell>
          <table:table-cell table:number-columns-repeated="2" table:style-name="ce4"/>
          <table:table-cell table:style-name="ce5"/>
          <table:table-cell table:number-columns-repeated="16380" table:style-name="ce4"/>
        </table:table-row>
        <table:table-row table:style-name="ro2">
          <table:table-cell table:style-name="ce6"/>
          <table:table-cell table:style-name="ce7"/>
          <table:table-cell office:value-type="string" table:number-columns-spanned="2" table:number-rows-spanned="1" table:style-name="ce267">
            <text:p>Càrrecs amb caràcter institucional, en òrgans col·legiats directius i/o consells d'administració, organisme i/o empreses de capital públic</text:p>
          </table:table-cell>
          <table:covered-table-cell/>
          <table:table-cell office:value-type="string" table:number-columns-spanned="4" table:number-rows-spanned="1" table:style-name="ce267">
            <text:p>ALTRES ACTIVITATS PÚBLIQUES</text:p>
          </table:table-cell>
          <table:covered-table-cell table:number-columns-repeated="3"/>
          <table:table-cell office:value-type="string" table:number-columns-spanned="5" table:number-rows-spanned="1" table:style-name="ce267">
            <text:p>ACTIVITATS PRIVADES</text:p>
          </table:table-cell>
          <table:covered-table-cell table:number-columns-repeated="4"/>
          <table:table-cell table:number-columns-repeated="2" table:style-name="ce2"/>
          <table:table-cell table:number-columns-repeated="30" table:style-name="ce3"/>
          <table:table-cell table:number-columns-repeated="211" table:style-name="ce4"/>
          <table:table-cell table:number-columns-repeated="16128" table:style-name="ce8"/>
        </table:table-row>
        <table:table-row table:style-name="ro3">
          <table:table-cell office:value-type="string" table:number-columns-spanned="14" table:number-rows-spanned="1" table:style-name="ce268">
            <text:p>RESUM DE LES DECLARACIONS D'ACTIVITATS DELS MEMBRES ELECTES DE <text:s/>LA DIPUTACIÓ DE BARCELONA - Mandat 2019-2023</text:p>
          </table:table-cell>
          <table:covered-table-cell table:number-columns-repeated="13"/>
          <table:table-cell table:style-name="ce2"/>
          <table:table-cell table:number-columns-repeated="30" table:style-name="ce3"/>
          <table:table-cell table:number-columns-repeated="211" table:style-name="ce4"/>
          <table:table-cell table:number-columns-repeated="16128" table:style-name="ce8"/>
        </table:table-row>
        <table:table-row table:style-name="ro4">
          <table:table-cell table:style-name="ce9"/>
          <table:table-cell table:style-name="ce10"/>
          <table:table-cell table:number-columns-repeated="11" table:style-name="ce11"/>
          <table:table-cell table:number-columns-repeated="2" table:style-name="ce2"/>
          <table:table-cell table:number-columns-repeated="30" table:style-name="ce3"/>
          <table:table-cell table:number-columns-repeated="211" table:style-name="ce4"/>
          <table:table-cell table:number-columns-repeated="16128" table:style-name="ce8"/>
        </table:table-row>
        <table:table-row table:style-name="ro5">
          <table:table-cell office:value-type="string" table:number-columns-spanned="2" table:number-rows-spanned="1" table:style-name="ce265">
            <text:p>Per accedir a les<text:s/><text:span text:style-name="T4">fitxes biogràfiques</text:span><text:span text:style-name="T3"><text:s/></text:span>de<text:span text:style-name="T2"><text:s/></text:span>cada electe, feu clic a sobre del nom corresponent.</text:p>
            <text:p>Per accedir al contingut de les<text:span text:style-name="T2"><text:s/></text:span><text:span text:style-name="T4">declaracions</text:span><text:span text:style-name="T2">,</text:span><text:s/>feu clic al signe + que trobareu a la columna esquerra del full i en la línia immediatament inferior al nom corresponent.</text:p>
          </table:table-cell>
          <table:covered-table-cell/>
          <table:table-cell table:number-columns-repeated="4" table:style-name="ce1"/>
          <table:table-cell table:number-columns-repeated="10" table:style-name="ce11"/>
          <table:table-cell table:number-columns-repeated="2" table:style-name="ce2"/>
          <table:table-cell table:number-columns-repeated="30" table:style-name="ce3"/>
          <table:table-cell table:number-columns-repeated="206" table:style-name="ce4"/>
          <table:table-cell table:number-columns-repeated="16130" table:style-name="ce8"/>
        </table:table-row>
        <table:table-row table:style-name="ro6">
          <table:table-cell table:number-columns-spanned="13" table:number-rows-spanned="1" table:style-name="ce270"/>
          <table:covered-table-cell table:number-columns-repeated="12"/>
          <table:table-cell table:number-columns-repeated="2" table:style-name="ce2"/>
          <table:table-cell table:number-columns-repeated="30" table:style-name="ce3"/>
          <table:table-cell table:number-columns-repeated="211" table:style-name="ce4"/>
          <table:table-cell table:number-columns-repeated="16128" table:style-name="ce8"/>
        </table:table-row>
        <table:table-row table:style-name="ro7">
          <table:table-cell office:value-type="string" table:style-name="ce12">
            <text:p>Cognoms i nom</text:p>
          </table:table-cell>
          <table:table-cell office:value-type="string" table:style-name="ce13">
            <text:p>Tipus declaració i data</text:p>
          </table:table-cell>
          <table:table-cell office:value-type="string" table:style-name="ce12">
            <text:p>Càrrec</text:p>
            <text:p>(epígraf 3.1)</text:p>
          </table:table-cell>
          <table:table-cell office:value-type="string" table:style-name="ce14">
            <text:p>Retribució i/o Indemnització per Assistència</text:p>
            <text:p>(epígraf 3.1)</text:p>
          </table:table-cell>
          <table:table-cell office:value-type="string" table:style-name="ce12">
            <text:p>Llocs, professionals o activitats</text:p>
            <text:p>(epígraf 3.2.1)</text:p>
          </table:table-cell>
          <table:table-cell office:value-type="string" table:style-name="ce15">
            <text:p>Càrrecs en cambres o col·legis professionals</text:p>
            <text:p>(epígraf 3.2.2)</text:p>
          </table:table-cell>
          <table:table-cell office:value-type="string" table:style-name="ce15">
            <text:p>Percepció de pensions de drets passius o de la Seguretat Social</text:p>
            <text:p>(epígraf 3.2.3)</text:p>
          </table:table-cell>
          <table:table-cell office:value-type="string" table:style-name="ce14">
            <text:p>Altres càrrecs institucionals</text:p>
            <text:p>(epígraf 3.2.4)</text:p>
          </table:table-cell>
          <table:table-cell office:value-type="string" table:style-name="ce12">
            <text:p>Activitats per compte propi</text:p>
            <text:p>empresa / activitat</text:p>
            <text:p>(epígraf 3.3.1)</text:p>
          </table:table-cell>
          <table:table-cell office:value-type="string" table:style-name="ce15">
            <text:p>Activitats per compte d'altri</text:p>
            <text:p>(epígraf 3.3.2)</text:p>
          </table:table-cell>
          <table:table-cell office:value-type="string" table:style-name="ce15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office:value-type="string" table:style-name="ce13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office:value-type="string" table:style-name="ce16">
            <text:p>Qualsevol altra remuneració amb càrrec als pressupostos de les administracions públiques, els seus organismes o empreses</text:p>
            <text:p>(epígraf 3.4)</text:p>
          </table:table-cell>
          <table:table-cell office:value-type="string" table:style-name="ce17">
            <text:p>Observacions, aclariments o ampliació de dades</text:p>
          </table:table-cell>
          <table:table-cell table:style-name="ce2"/>
          <table:table-cell table:number-columns-repeated="30" table:style-name="ce3"/>
          <table:table-cell table:number-columns-repeated="211" table:style-name="ce4"/>
          <table:table-cell table:number-columns-repeated="16128" table:style-name="ce8"/>
        </table:table-row>
        <table:table-row table:style-name="ro8">
          <table:table-cell office:value-type="string" table:style-name="ce18">
            <text:p><text:a xlink:href="https://www.diba.cat/web/ladiputacio/ruben-arenas-garcia">ARENAS I GARCÍA, RUBÈN</text:a></text:p>
          </table:table-cell>
          <table:table-cell office:value-type="string" table:style-name="ce19">
            <text:p>Fi càrrec</text:p>
            <text:p>29/07/2021</text:p>
          </table:table-cell>
          <table:table-cell office:value-type="string" table:style-name="ce20">
            <text:p>Diputat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spanned="4" table:number-rows-spanned="1" table:style-name="ce271"/>
          <table:covered-table-cell table:number-columns-repeated="3"/>
          <table:table-cell table:style-name="ce25"/>
          <table:table-cell table:style-name="ce26"/>
          <table:table-cell table:style-name="ce2"/>
          <table:table-cell table:number-columns-repeated="30" table:style-name="ce3"/>
          <table:table-cell table:number-columns-repeated="211" table:style-name="ce4"/>
          <table:table-cell table:number-columns-repeated="16128" table:style-name="ce8"/>
        </table:table-row>
        <table:table-row-group table:display="false">
          <table:table-row table:style-name="ro9" table:visibility="collapse">
            <table:table-cell table:style-name="ce4"/>
            <table:table-cell table:style-name="ce27"/>
            <table:table-cell office:value-type="string" table:style-name="ce28">
              <text:p>Regidor Ajuntament Sant Adrià del Besòs</text:p>
            </table:table-cell>
            <table:table-cell office:value-type="string" table:style-name="ce29">
              <text:p>Assistència</text:p>
            </table:table-cell>
            <table:table-cell office:value-type="string" table:style-name="ce30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3">
              <text:p>Res a declarar</text:p>
            </table:table-cell>
            <table:table-cell table:style-name="ce34"/>
            <table:table-cell table:style-name="ce2"/>
            <table:table-cell table:number-columns-repeated="30" table:style-name="ce3"/>
            <table:table-cell table:number-columns-repeated="211" table:style-name="ce4"/>
            <table:table-cell table:number-columns-repeated="16128"/>
          </table:table-row>
          <table:table-row table:style-name="ro8" table:visibility="collapse">
            <table:table-cell table:style-name="ce4"/>
            <table:table-cell table:style-name="ce27"/>
            <table:table-cell office:value-type="string" table:style-name="ce28">
              <text:p>Vocal Consorci del Barri de la Mina</text:p>
            </table:table-cell>
            <table:table-cell office:value-type="string" table:style-name="ce29">
              <text:p>NO</text:p>
            </table:table-cell>
            <table:table-cell table:style-name="ce35"/>
            <table:table-cell table:number-columns-repeated="3" table:style-name="ce36"/>
            <table:table-cell table:style-name="ce37"/>
            <table:table-cell table:number-columns-repeated="3" table:style-name="ce36"/>
            <table:table-cell table:style-name="ce38"/>
            <table:table-cell table:style-name="ce39"/>
            <table:table-cell table:style-name="ce2"/>
            <table:table-cell table:number-columns-repeated="30" table:style-name="ce3"/>
            <table:table-cell table:number-columns-repeated="211" table:style-name="ce4"/>
            <table:table-cell table:number-columns-repeated="16128"/>
          </table:table-row>
          <table:table-row table:style-name="ro8" table:visibility="collapse">
            <table:table-cell table:style-name="ce4"/>
            <table:table-cell table:style-name="ce27"/>
            <table:table-cell office:value-type="string" table:style-name="ce28">
              <text:p>Membre del Consell d'Administració Pla de Besòs SA</text:p>
            </table:table-cell>
            <table:table-cell office:value-type="string" table:style-name="ce29">
              <text:p>NO</text:p>
            </table:table-cell>
            <table:table-cell table:style-name="ce35"/>
            <table:table-cell table:number-columns-repeated="3" table:style-name="ce36"/>
            <table:table-cell table:style-name="ce37"/>
            <table:table-cell table:number-columns-repeated="3" table:style-name="ce36"/>
            <table:table-cell table:style-name="ce38"/>
            <table:table-cell table:style-name="ce39"/>
            <table:table-cell table:style-name="ce2"/>
            <table:table-cell table:number-columns-repeated="30" table:style-name="ce3"/>
            <table:table-cell table:number-columns-repeated="211" table:style-name="ce4"/>
            <table:table-cell table:number-columns-repeated="16128"/>
          </table:table-row>
          <table:table-row table:style-name="ro8" table:visibility="collapse">
            <table:table-cell table:style-name="ce4"/>
            <table:table-cell table:style-name="ce27"/>
            <table:table-cell office:value-type="string" table:style-name="ce28">
              <text:p>Membre del Consell d'Administració EUSAB SA</text:p>
            </table:table-cell>
            <table:table-cell office:value-type="string" table:style-name="ce29">
              <text:p>NO</text:p>
            </table:table-cell>
            <table:table-cell table:style-name="ce35"/>
            <table:table-cell table:number-columns-repeated="3" table:style-name="ce36"/>
            <table:table-cell table:style-name="ce37"/>
            <table:table-cell table:number-columns-repeated="3" table:style-name="ce36"/>
            <table:table-cell table:style-name="ce38"/>
            <table:table-cell table:style-name="ce39"/>
            <table:table-cell table:style-name="ce2"/>
            <table:table-cell table:number-columns-repeated="30" table:style-name="ce3"/>
            <table:table-cell table:number-columns-repeated="211" table:style-name="ce4"/>
            <table:table-cell table:number-columns-repeated="16128"/>
          </table:table-row>
          <table:table-row table:style-name="ro8" table:visibility="collapse">
            <table:table-cell table:style-name="ce4"/>
            <table:table-cell table:style-name="ce27"/>
            <table:table-cell office:value-type="string" table:style-name="ce28">
              <text:p>Membre del Consell d'Administració TERSA</text:p>
            </table:table-cell>
            <table:table-cell office:value-type="string" table:style-name="ce29">
              <text:p>NO</text:p>
            </table:table-cell>
            <table:table-cell table:style-name="ce40"/>
            <table:table-cell table:number-columns-repeated="3" table:style-name="ce41"/>
            <table:table-cell table:style-name="ce37"/>
            <table:table-cell table:number-columns-repeated="3" table:style-name="ce41"/>
            <table:table-cell table:style-name="ce38"/>
            <table:table-cell table:style-name="ce39"/>
            <table:table-cell table:style-name="ce2"/>
            <table:table-cell table:number-columns-repeated="30" table:style-name="ce3"/>
            <table:table-cell table:number-columns-repeated="211" table:style-name="ce4"/>
            <table:table-cell table:number-columns-repeated="16128"/>
          </table:table-row>
        </table:table-row-group>
        <table:table-row table:style-name="ro9">
          <table:table-cell office:value-type="string" table:style-name="ce42">
            <text:p><text:a xlink:href="https://www.diba.cat/ladiputacio/josep-arimany-manso">ARIMANY I MANSO, JOSEP</text:a></text:p>
          </table:table-cell>
          <table:table-cell office:value-type="string" table:style-name="ce43">
            <text:p>Fi càrrec</text:p>
            <text:p>28/04/2022</text:p>
          </table:table-cell>
          <table:table-cell office:value-type="string" table:style-name="ce20">
            <text:p>President delegat de l’Àrea d’Innovació, Governs Locals i Cohesió Territorial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spanned="4" table:number-rows-spanned="1" table:style-name="ce269"/>
          <table:covered-table-cell table:number-columns-repeated="3"/>
          <table:table-cell table:style-name="ce44"/>
          <table:table-cell table:style-name="ce45"/>
          <table:table-cell table:style-name="ce2"/>
          <table:table-cell table:number-columns-repeated="30" table:style-name="ce3"/>
          <table:table-cell table:number-columns-repeated="211" table:style-name="ce4"/>
          <table:table-cell table:number-columns-repeated="16128" table:style-name="ce8"/>
        </table:table-row>
        <table:table-row-group table:display="false">
          <table:table-row table:style-name="ro10" table:visibility="collapse">
            <table:table-cell table:number-columns-repeated="2" table:style-name="ce1"/>
            <table:table-cell office:value-type="string" table:style-name="ce28">
              <text:p>1er tinent d’alcalde Ajuntament de Vic</text:p>
            </table:table-cell>
            <table:table-cell office:value-type="string" table:style-name="ce29">
              <text:p>Assistència</text:p>
            </table:table-cell>
            <table:table-cell office:value-type="string" table:style-name="ce46">
              <text:p>Metge forense en comissió de serveis especials al COMB, Departament de Justícia de la Generalitat – sense retribució</text:p>
            </table:table-cell>
            <table:table-cell office:value-type="string" table:style-name="ce47">
              <text:p>Compromisari Assemblea de compromisaris del COMB Col·legi Oficial de Metges de Barcelona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49">
              <text:p>DERMATOVIC SCP / Metge dermatòleg</text:p>
            </table:table-cell>
            <table:table-cell office:value-type="string" table:style-name="ce50">
              <text:p>Serveis Funeraris de Barcelona / Metge assesso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51">
              <text:p>Res a declarar</text:p>
            </table:table-cell>
            <table:table-cell office:value-type="string" table:style-name="ce33">
              <text:p>Res a declarar</text:p>
            </table:table-cell>
            <table:table-cell table:style-name="ce52"/>
            <table:table-cell table:number-columns-repeated="16370" table:style-name="ce1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8">
              <text:p>Vicepresident Patronat Fundació Privada Hospital Sta. Creu de Vic (Aj.)</text:p>
            </table:table-cell>
            <table:table-cell office:value-type="string" table:style-name="ce29">
              <text:p>NO</text:p>
            </table:table-cell>
            <table:table-cell office:value-type="string" table:style-name="ce46">
              <text:p>Professor associat 6h/setmana, Universitat Autònoma de Barcelona - retribució</text:p>
            </table:table-cell>
            <table:table-cell office:value-type="string" table:style-name="ce47">
              <text:p>President Comissió sobre l'Eutanàsia del Col·legi Oficial de Metges de Barcelona</text:p>
            </table:table-cell>
            <table:table-cell table:style-name="ce36"/>
            <table:table-cell table:style-name="ce53"/>
            <table:table-cell table:style-name="ce37"/>
            <table:table-cell office:value-type="string" table:style-name="ce50">
              <text:p>Consultori Bayés / Metge dermatòleg</text:p>
            </table:table-cell>
            <table:table-cell table:style-name="ce54"/>
            <table:table-cell table:style-name="ce55"/>
            <table:table-cell table:style-name="ce38"/>
            <table:table-cell table:style-name="ce39"/>
            <table:table-cell table:number-columns-repeated="242" table:style-name="ce1"/>
            <table:table-cell table:number-columns-repeated="16128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8">
              <text:p>Patró Fundació Universitaria Balmes Universitat de Vic (Aj.)</text:p>
            </table:table-cell>
            <table:table-cell office:value-type="string" table:style-name="ce29">
              <text:p>NO</text:p>
            </table:table-cell>
            <table:table-cell office:value-type="string" table:style-name="ce46">
              <text:p>Professor associat 3h/setmana, Universitat de Barcelona – retribució</text:p>
            </table:table-cell>
            <table:table-cell table:number-columns-repeated="2" table:style-name="ce36"/>
            <table:table-cell table:style-name="ce53"/>
            <table:table-cell table:style-name="ce37"/>
            <table:table-cell office:value-type="string" table:style-name="ce50">
              <text:p>Grupo Sham, asseguradora especialista sector sanitari / Metge assessor</text:p>
            </table:table-cell>
            <table:table-cell table:style-name="ce54"/>
            <table:table-cell table:style-name="ce55"/>
            <table:table-cell table:style-name="ce38"/>
            <table:table-cell table:style-name="ce39"/>
            <table:table-cell table:number-columns-repeated="242" table:style-name="ce1"/>
            <table:table-cell table:number-columns-repeated="16128"/>
          </table:table-row>
          <table:table-row table:style-name="ro9" table:visibility="collapse">
            <table:table-cell table:number-columns-repeated="2" table:style-name="ce1"/>
            <table:table-cell office:value-type="string" table:style-name="ce28">
              <text:p>President Patronat Fundació d’Estudis Superiors Salut</text:p>
            </table:table-cell>
            <table:table-cell office:value-type="string" table:style-name="ce29">
              <text:p>NO</text:p>
            </table:table-cell>
            <table:table-cell office:value-type="string" table:style-name="ce46">
              <text:p>Director Àrea Praxis, Col·legi Oficial de Metges de Barcelona – retribució</text:p>
            </table:table-cell>
            <table:table-cell table:number-columns-repeated="2" table:style-name="ce36"/>
            <table:table-cell table:style-name="ce53"/>
            <table:table-cell table:style-name="ce37"/>
            <table:table-cell table:style-name="ce31"/>
            <table:table-cell table:style-name="ce54"/>
            <table:table-cell table:style-name="ce55"/>
            <table:table-cell table:style-name="ce38"/>
            <table:table-cell table:style-name="ce39"/>
            <table:table-cell table:number-columns-repeated="242" table:style-name="ce1"/>
            <table:table-cell table:number-columns-repeated="16128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8">
              <text:p>President Consell Creacció Agència Emprenedoria Innovació Coneixement Vic (Aj.)</text:p>
            </table:table-cell>
            <table:table-cell office:value-type="string" table:style-name="ce29">
              <text:p>NO</text:p>
            </table:table-cell>
            <table:table-cell table:style-name="ce32"/>
            <table:table-cell table:number-columns-repeated="2" table:style-name="ce36"/>
            <table:table-cell table:style-name="ce53"/>
            <table:table-cell table:style-name="ce37"/>
            <table:table-cell table:style-name="ce36"/>
            <table:table-cell table:style-name="ce54"/>
            <table:table-cell table:style-name="ce55"/>
            <table:table-cell table:style-name="ce38"/>
            <table:table-cell table:style-name="ce39"/>
            <table:table-cell table:number-columns-repeated="242" table:style-name="ce1"/>
            <table:table-cell table:number-columns-repeated="16128"/>
          </table:table-row>
          <table:table-row table:style-name="ro12" table:visibility="collapse">
            <table:table-cell table:number-columns-repeated="2" table:style-name="ce1"/>
            <table:table-cell office:value-type="string" table:style-name="ce28">
              <text:p>Patró Fundació Universitaria del Bages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37"/>
            <table:table-cell table:style-name="ce36"/>
            <table:table-cell table:style-name="ce54"/>
            <table:table-cell table:style-name="ce55"/>
            <table:table-cell table:style-name="ce38"/>
            <table:table-cell table:style-name="ce39"/>
            <table:table-cell table:number-columns-repeated="242" table:style-name="ce1"/>
            <table:table-cell table:number-columns-repeated="16128"/>
          </table:table-row>
          <table:table-row table:style-name="ro9" table:visibility="collapse">
            <table:table-cell table:number-columns-repeated="2" table:style-name="ce1"/>
            <table:table-cell office:value-type="string" table:style-name="ce28">
              <text:p>Patró IRIS Institut de Recerca Catalunya Central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37"/>
            <table:table-cell table:style-name="ce36"/>
            <table:table-cell table:style-name="ce54"/>
            <table:table-cell table:style-name="ce55"/>
            <table:table-cell table:style-name="ce38"/>
            <table:table-cell table:style-name="ce39"/>
            <table:table-cell table:number-columns-repeated="242" table:style-name="ce1"/>
            <table:table-cell table:number-columns-repeated="16128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8">
              <text:p>Patró del Consorci hospitalari de Vic nomenat per la Fundació Hospital Santa Creu de Vic (Aj.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37"/>
            <table:table-cell table:style-name="ce36"/>
            <table:table-cell table:style-name="ce54"/>
            <table:table-cell table:style-name="ce55"/>
            <table:table-cell table:style-name="ce38"/>
            <table:table-cell table:style-name="ce39"/>
            <table:table-cell table:number-columns-repeated="242" table:style-name="ce1"/>
            <table:table-cell table:number-columns-repeated="16128"/>
          </table:table-row>
        </table:table-row-group>
        <table:table-row table:style-name="ro8">
          <table:table-cell office:value-type="string" table:style-name="ce57">
            <text:p><text:a xlink:href="https://www.diba.cat/web/ladiputacio/alba-barnusell-i-ortuno">BARNUSELL ORTUÑO, ALBA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Diputada delegada per a les Polítiques d’Igualtat</text:p>
          </table:table-cell>
          <table:table-cell office:value-type="string" table:style-name="ce58">
            <text:p>Retribució en règim de dedicació exclusiva</text:p>
          </table:table-cell>
          <table:table-cell table:style-name="ce60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44"/>
          <table:table-cell table:style-name="ce45"/>
          <table:table-cell table:style-name="ce2"/>
          <table:table-cell table:number-columns-repeated="30" table:style-name="ce3"/>
          <table:table-cell table:number-columns-repeated="211" table:style-name="ce4"/>
          <table:table-cell table:number-columns-repeated="16128" table:style-name="ce8"/>
        </table:table-row>
        <table:table-row-group table:display="false">
          <table:table-row table:style-name="ro12" table:visibility="collapse">
            <table:table-cell table:style-name="ce4"/>
            <table:table-cell table:style-name="ce27"/>
            <table:table-cell office:value-type="string" table:style-name="ce28">
              <text:p>Alcaldessa Ajuntament de Granollers</text:p>
            </table:table-cell>
            <table:table-cell office:value-type="string" table:style-name="ce29">
              <text:p>NO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51">
              <text:p>Res a declarar</text:p>
            </table:table-cell>
            <table:table-cell office:value-type="string" table:style-name="ce33">
              <text:p>Res a declarar</text:p>
            </table:table-cell>
            <table:table-cell table:style-name="ce52"/>
            <table:table-cell table:style-name="ce2"/>
            <table:table-cell table:number-columns-repeated="30" table:style-name="ce3"/>
            <table:table-cell table:number-columns-repeated="211" table:style-name="ce4"/>
            <table:table-cell table:number-columns-repeated="16128"/>
          </table:table-row>
          <table:table-row table:style-name="ro9" table:visibility="collapse">
            <table:table-cell table:style-name="ce4"/>
            <table:table-cell table:style-name="ce27"/>
            <table:table-cell office:value-type="string" table:style-name="ce28">
              <text:p>Vocal Junta General de la Xarxa Audiovisual Local , SL (DB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5"/>
            <table:table-cell table:style-name="ce38"/>
            <table:table-cell table:style-name="ce39"/>
            <table:table-cell table:style-name="ce2"/>
            <table:table-cell table:number-columns-repeated="30" table:style-name="ce3"/>
            <table:table-cell table:number-columns-repeated="211" table:style-name="ce4"/>
            <table:table-cell table:number-columns-repeated="16128"/>
          </table:table-row>
          <table:table-row table:style-name="ro9" table:visibility="collapse">
            <table:table-cell table:number-columns-repeated="2" table:style-name="ce27"/>
            <table:table-cell office:value-type="string" table:style-name="ce28">
              <text:p>Vocal suplent Consell de Govern del Consorci del Barri de la Mina (DB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5"/>
            <table:table-cell table:style-name="ce38"/>
            <table:table-cell table:style-name="ce63"/>
            <table:table-cell table:number-columns-repeated="31" table:style-name="ce2"/>
            <table:table-cell table:number-columns-repeated="211" table:style-name="ce27"/>
            <table:table-cell table:number-columns-repeated="16128" table:style-name="ce64"/>
          </table:table-row>
          <table:table-row table:style-name="ro11" table:visibility="collapse">
            <table:table-cell table:number-columns-repeated="2" table:style-name="ce27"/>
            <table:table-cell office:value-type="string" table:style-name="ce28">
              <text:p>Vocal Junta General del Consorci de Salut i d’Atenció social de Catalunya CSC (DB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5"/>
            <table:table-cell table:style-name="ce38"/>
            <table:table-cell table:style-name="ce63"/>
            <table:table-cell table:number-columns-repeated="31" table:style-name="ce2"/>
            <table:table-cell table:number-columns-repeated="211" table:style-name="ce27"/>
            <table:table-cell table:number-columns-repeated="16128" table:style-name="ce64"/>
          </table:table-row>
          <table:table-row table:style-name="ro11" table:visibility="collapse">
            <table:table-cell table:number-columns-repeated="2" table:style-name="ce27"/>
            <table:table-cell office:value-type="string" table:style-name="ce28">
              <text:p>Patró honorífic Patronat i Consell Executiu de la Fundació Maria Aurèlia Capmany (DB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5"/>
            <table:table-cell table:style-name="ce38"/>
            <table:table-cell table:style-name="ce63"/>
            <table:table-cell table:number-columns-repeated="31" table:style-name="ce2"/>
            <table:table-cell table:number-columns-repeated="211" table:style-name="ce27"/>
            <table:table-cell table:number-columns-repeated="16128" table:style-name="ce64"/>
          </table:table-row>
          <table:table-row table:style-name="ro11" table:visibility="collapse">
            <table:table-cell table:number-columns-repeated="2" table:style-name="ce27"/>
            <table:table-cell office:value-type="string" table:style-name="ce28">
              <text:p>Vocal Comissió Nacional per a una intervenció coordinada contra la violència masclista (DB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5"/>
            <table:table-cell table:style-name="ce38"/>
            <table:table-cell table:style-name="ce63"/>
            <table:table-cell table:number-columns-repeated="31" table:style-name="ce2"/>
            <table:table-cell table:number-columns-repeated="211" table:style-name="ce27"/>
            <table:table-cell table:number-columns-repeated="16128" table:style-name="ce64"/>
          </table:table-row>
          <table:table-row table:style-name="ro11" table:visibility="collapse">
            <table:table-cell table:number-columns-repeated="2" table:style-name="ce27"/>
            <table:table-cell office:value-type="string" table:style-name="ce28">
              <text:p>Vocal Junta Permanent i Assemblea del Consell de les dones del Baix Llobregat (DB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5"/>
            <table:table-cell table:style-name="ce38"/>
            <table:table-cell table:style-name="ce63"/>
            <table:table-cell table:number-columns-repeated="31" table:style-name="ce2"/>
            <table:table-cell table:number-columns-repeated="211" table:style-name="ce27"/>
            <table:table-cell table:number-columns-repeated="16128" table:style-name="ce64"/>
          </table:table-row>
          <table:table-row table:style-name="ro9" table:visibility="collapse">
            <table:table-cell table:number-columns-repeated="2" table:style-name="ce27"/>
            <table:table-cell office:value-type="string" table:style-name="ce28">
              <text:p>Presidenta del Patronat del Museu de Granollers (Aj.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5"/>
            <table:table-cell table:style-name="ce38"/>
            <table:table-cell table:style-name="ce63"/>
            <table:table-cell table:number-columns-repeated="31" table:style-name="ce2"/>
            <table:table-cell table:number-columns-repeated="211" table:style-name="ce27"/>
            <table:table-cell table:number-columns-repeated="16128" table:style-name="ce64"/>
          </table:table-row>
          <table:table-row table:style-name="ro9" table:visibility="collapse">
            <table:table-cell table:style-name="ce4"/>
            <table:table-cell table:style-name="ce27"/>
            <table:table-cell office:value-type="string" table:style-name="ce28">
              <text:p>Presidenta Patronat de la Fundació Privada Hospital Asil de Granollers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5"/>
            <table:table-cell table:style-name="ce38"/>
            <table:table-cell table:style-name="ce39"/>
            <table:table-cell table:style-name="ce2"/>
            <table:table-cell table:number-columns-repeated="30" table:style-name="ce3"/>
            <table:table-cell table:number-columns-repeated="211" table:style-name="ce4"/>
            <table:table-cell table:number-columns-repeated="16128"/>
          </table:table-row>
          <table:table-row table:style-name="ro9" table:visibility="collapse">
            <table:table-cell table:style-name="ce4"/>
            <table:table-cell table:style-name="ce27"/>
            <table:table-cell office:value-type="string" table:style-name="ce28">
              <text:p>Presienta Consorci Teledigital Granollers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37"/>
            <table:table-cell table:style-name="ce36"/>
            <table:table-cell table:style-name="ce54"/>
            <table:table-cell table:style-name="ce53"/>
            <table:table-cell table:style-name="ce38"/>
            <table:table-cell table:style-name="ce39"/>
            <table:table-cell table:style-name="ce2"/>
            <table:table-cell table:number-columns-repeated="30" table:style-name="ce3"/>
            <table:table-cell table:number-columns-repeated="211" table:style-name="ce4"/>
            <table:table-cell table:number-columns-repeated="16128"/>
          </table:table-row>
          <table:table-row table:style-name="ro9" table:visibility="collapse">
            <table:table-cell table:style-name="ce4"/>
            <table:table-cell table:style-name="ce27"/>
            <table:table-cell office:value-type="string" table:style-name="ce65">
              <text:p>Vocal Patronat Fundació Univaersitària Balmes</text:p>
            </table:table-cell>
            <table:table-cell office:value-type="string" table:style-name="ce29">
              <text:p>NO</text:p>
            </table:table-cell>
            <table:table-cell table:style-name="ce66"/>
            <table:table-cell table:number-columns-repeated="2" table:style-name="ce41"/>
            <table:table-cell table:style-name="ce67"/>
            <table:table-cell table:style-name="ce68"/>
            <table:table-cell table:style-name="ce41"/>
            <table:table-cell table:style-name="ce69"/>
            <table:table-cell table:style-name="ce67"/>
            <table:table-cell table:style-name="ce38"/>
            <table:table-cell table:style-name="ce39"/>
            <table:table-cell table:style-name="ce2"/>
            <table:table-cell table:number-columns-repeated="30" table:style-name="ce3"/>
            <table:table-cell table:number-columns-repeated="211" table:style-name="ce4"/>
            <table:table-cell table:number-columns-repeated="16128"/>
          </table:table-row>
        </table:table-row-group>
        <table:table-row table:style-name="ro8">
          <table:table-cell office:value-type="string" table:style-name="ce70">
            <text:p><text:a xlink:href="https://www.diba.cat/ladiputacio/eva-baro-ramos">BARÓ I RAMOS, EVA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44">
            <text:p>Diputada</text:p>
          </table:table-cell>
          <table:table-cell office:value-type="string" table:style-name="ce58">
            <text:p>Assistènci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44"/>
          <table:table-cell table:style-name="ce45"/>
          <table:table-cell table:style-name="ce2"/>
          <table:table-cell table:number-columns-repeated="30" table:style-name="ce3"/>
          <table:table-cell table:number-columns-repeated="211" table:style-name="ce4"/>
          <table:table-cell table:number-columns-repeated="16128" table:style-name="ce8"/>
        </table:table-row>
        <table:table-row-group table:display="false">
          <table:table-row table:style-name="ro8" table:visibility="collapse">
            <table:table-cell table:style-name="ce4"/>
            <table:table-cell table:style-name="ce2"/>
            <table:table-cell office:value-type="string" table:style-name="ce28">
              <text:p>Regidora Ajuntament de Barcelona</text:p>
            </table:table-cell>
            <table:table-cell office:value-type="string" table:style-name="ce29">
              <text:p>Retribució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52"/>
            <table:table-cell table:style-name="ce2"/>
            <table:table-cell table:number-columns-repeated="1009" table:style-name="ce3"/>
            <table:table-cell table:number-columns-repeated="15360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28">
              <text:p>Membre Junta General XAL, SL (DB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1009" table:style-name="ce3"/>
            <table:table-cell table:number-columns-repeated="15360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28">
              <text:p>Consellera Consell d'Administració IMHAB (Aj.)</text:p>
            </table:table-cell>
            <table:table-cell office:value-type="string" table:style-name="ce29">
              <text:p>NO</text:p>
            </table:table-cell>
            <table:table-cell table:style-name="ce66"/>
            <table:table-cell table:number-columns-repeated="2" table:style-name="ce41"/>
            <table:table-cell table:style-name="ce67"/>
            <table:table-cell table:style-name="ce66"/>
            <table:table-cell table:number-columns-repeated="2" table:style-name="ce41"/>
            <table:table-cell table:style-name="ce67"/>
            <table:table-cell table:style-name="ce73"/>
            <table:table-cell table:style-name="ce39"/>
            <table:table-cell table:style-name="ce2"/>
            <table:table-cell table:number-columns-repeated="1009" table:style-name="ce3"/>
            <table:table-cell table:number-columns-repeated="15360"/>
          </table:table-row>
        </table:table-row-group>
        <table:table-row table:style-name="ro8">
          <table:table-cell office:value-type="string" table:style-name="ce70">
            <text:p><text:a xlink:href="https://www.diba.cat/web/ladiputacio/montserrat-benedi-altes">BENEDÍ I ALTÉS, MONTSERRAT</text:a></text:p>
          </table:table-cell>
          <table:table-cell office:value-type="string" table:style-name="ce74">
            <text:p>Fi mandat</text:p>
            <text:p>13/07/2023</text:p>
          </table:table-cell>
          <table:table-cell office:value-type="string" table:style-name="ce59">
            <text:p>Diputada</text:p>
          </table:table-cell>
          <table:table-cell office:value-type="string" table:style-name="ce58">
            <text:p>Assistènci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44"/>
          <table:table-cell table:style-name="ce45"/>
          <table:table-cell table:style-name="ce2"/>
          <table:table-cell table:number-columns-repeated="1009" table:style-name="ce3"/>
          <table:table-cell table:number-columns-repeated="15360"/>
        </table:table-row>
        <table:table-row-group table:display="false">
          <table:table-row table:style-name="ro12" table:visibility="collapse">
            <table:table-cell table:style-name="ce4"/>
            <table:table-cell table:style-name="ce2"/>
            <table:table-cell office:value-type="string" table:style-name="ce49">
              <text:p>Regidora Ajuntament de Barcelona</text:p>
            </table:table-cell>
            <table:table-cell office:value-type="string" table:style-name="ce29">
              <text:p>Retribució</text:p>
            </table:table-cell>
            <table:table-cell office:value-type="string" table:style-name="ce5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56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5">
              <text:p>Res a declarar</text:p>
            </table:table-cell>
            <table:table-cell office:value-type="string" table:style-name="ce73">
              <text:p>Res a declarar</text:p>
            </table:table-cell>
            <table:table-cell table:style-name="ce52"/>
            <table:table-cell table:style-name="ce2"/>
            <table:table-cell table:number-columns-repeated="1009" table:style-name="ce3"/>
            <table:table-cell table:number-columns-repeated="15360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9">
              <text:p>Membre Junta General Xarxa Audiovisual Local, SL (DB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76"/>
            <table:table-cell table:style-name="ce56"/>
            <table:table-cell table:style-name="ce77"/>
            <table:table-cell table:style-name="ce36"/>
            <table:table-cell table:style-name="ce55"/>
            <table:table-cell table:style-name="ce73"/>
            <table:table-cell table:style-name="ce52"/>
            <table:table-cell table:style-name="ce2"/>
            <table:table-cell table:number-columns-repeated="1009" table:style-name="ce3"/>
            <table:table-cell table:number-columns-repeated="15360"/>
          </table:table-row>
        </table:table-row-group>
        <table:table-row table:style-name="ro8">
          <table:table-cell office:value-type="string" table:style-name="ce78">
            <text:p><text:a xlink:href="https://www.diba.cat/web/ladiputacio/mireia-besora-sans">BESORA SANS, MIREIA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Diputada</text:p>
          </table:table-cell>
          <table:table-cell office:value-type="string" table:style-name="ce58">
            <text:p>Assistènci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44"/>
          <table:table-cell table:style-name="ce45"/>
          <table:table-cell table:style-name="ce2"/>
          <table:table-cell table:number-columns-repeated="1009" table:style-name="ce3"/>
          <table:table-cell table:number-columns-repeated="15360"/>
        </table:table-row>
        <table:table-row-group table:display="false">
          <table:table-row table:style-name="ro8" table:visibility="collapse">
            <table:table-cell table:style-name="ce4"/>
            <table:table-cell table:style-name="ce2"/>
            <table:table-cell office:value-type="string" table:style-name="ce68">
              <text:p>Alcaldessa en funcions Ajuntament de Capolat</text:p>
            </table:table-cell>
            <table:table-cell office:value-type="string" table:style-name="ce79">
              <text:p>Retribució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46">
              <text:p>Mireia Besora Sans / Arquitecta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51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52"/>
            <table:table-cell table:style-name="ce2"/>
            <table:table-cell table:number-columns-repeated="1009" table:style-name="ce3"/>
            <table:table-cell table:number-columns-repeated="15360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68">
              <text:p>Membre Junta General XAL</text:p>
            </table:table-cell>
            <table:table-cell office:value-type="string" table:style-name="ce7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style-name="ce82"/>
            <table:table-cell table:number-columns-repeated="3" table:style-name="ce80"/>
            <table:table-cell table:style-name="ce72"/>
            <table:table-cell table:style-name="ce52"/>
            <table:table-cell table:style-name="ce2"/>
            <table:table-cell table:number-columns-repeated="1009" table:style-name="ce3"/>
            <table:table-cell table:number-columns-repeated="15360"/>
          </table:table-row>
        </table:table-row-group>
        <table:table-row table:style-name="ro13">
          <table:table-cell office:value-type="string" table:style-name="ce83">
            <text:p><text:a xlink:href="https://www.diba.cat/web/ladiputacio/-/rosa-boladeras">BOLADERAS DOMINGO, ROSA</text:a></text:p>
          </table:table-cell>
          <table:table-cell office:value-type="string" table:style-name="ce58">
            <text:p>Fi mandat</text:p>
            <text:p>13/7/2023</text:p>
          </table:table-cell>
          <table:table-cell office:value-type="string" table:style-name="ce84">
            <text:p>Presidenta i portaveu de grup polític</text:p>
          </table:table-cell>
          <table:table-cell office:value-type="string" table:style-name="ce58">
            <text:p>Retribució en règim de dedicació parcial 75%</text:p>
          </table:table-cell>
          <table:table-cell table:style-name="ce60"/>
          <table:table-cell table:number-columns-repeated="2" table:style-name="ce85"/>
          <table:table-cell table:style-name="ce86"/>
          <table:table-cell table:style-name="ce87"/>
          <table:table-cell table:number-columns-repeated="3" table:style-name="ce88"/>
          <table:table-cell table:style-name="ce89"/>
          <table:table-cell table:style-name="ce90"/>
          <table:table-cell table:style-name="ce2"/>
          <table:table-cell table:number-columns-repeated="1009" table:style-name="ce3"/>
          <table:table-cell table:number-columns-repeated="15360"/>
        </table:table-row>
        <table:table-row-group table:display="false">
          <table:table-row table:style-name="ro8" table:visibility="collapse">
            <table:table-cell table:style-name="ce4"/>
            <table:table-cell table:style-name="ce2"/>
            <table:table-cell office:value-type="string" table:style-name="ce68">
              <text:p>Regidora de Cultura Ajuntament de Terrassa</text:p>
            </table:table-cell>
            <table:table-cell office:value-type="string" table:style-name="ce79">
              <text:p>Assistència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91">
              <text:p>Res a declarar</text:p>
            </table:table-cell>
            <table:table-cell table:style-name="ce52"/>
            <table:table-cell table:style-name="ce2"/>
            <table:table-cell table:number-columns-repeated="1009" table:style-name="ce3"/>
            <table:table-cell table:number-columns-repeated="15360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68">
              <text:p>Presidenta de la Societat Municipal de Comunicació Ajuntament de Terrassa</text:p>
            </table:table-cell>
            <table:table-cell office:value-type="string" table:style-name="ce7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37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1009" table:style-name="ce3"/>
            <table:table-cell table:number-columns-repeated="15360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68">
              <text:p>Consellera del Consorci del Centre de Documentació i Museu Tèxtil de Terrassa</text:p>
            </table:table-cell>
            <table:table-cell office:value-type="string" table:style-name="ce7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37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68">
              <text:p>Consellera del Consell Rector del Museu Nacional de la Ciència i la Tècnica de Catalunya</text:p>
            </table:table-cell>
            <table:table-cell office:value-type="string" table:style-name="ce7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37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68">
              <text:p>Vocal Parc Audiovisual de Catalunya</text:p>
            </table:table-cell>
            <table:table-cell office:value-type="string" table:style-name="ce7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37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68">
              <text:p>Membre Junta General de la XAL, SL</text:p>
            </table:table-cell>
            <table:table-cell office:value-type="string" table:style-name="ce79">
              <text:p>NO</text:p>
            </table:table-cell>
            <table:table-cell table:style-name="ce66"/>
            <table:table-cell table:number-columns-repeated="2" table:style-name="ce41"/>
            <table:table-cell table:style-name="ce67"/>
            <table:table-cell table:style-name="ce68"/>
            <table:table-cell table:number-columns-repeated="2" table:style-name="ce41"/>
            <table:table-cell table:style-name="ce67"/>
            <table:table-cell table:style-name="ce93"/>
            <table:table-cell table:style-name="ce94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</table:table-row-group>
        <table:table-row table:style-name="ro13">
          <table:table-cell office:value-type="string" table:style-name="ce42">
            <text:p><text:a xlink:href="https://www.diba.cat/web/ladiputacio/jaume-collboni-cuadrado">COLLBONI CUADRADO, JAUME</text:a></text:p>
          </table:table-cell>
          <table:table-cell office:value-type="string" table:style-name="ce95">
            <text:p>Fi càrrec</text:p>
            <text:p>27/01/2023</text:p>
          </table:table-cell>
          <table:table-cell office:value-type="string" table:style-name="ce96">
            <text:p>Vicepresident primer</text:p>
          </table:table-cell>
          <table:table-cell table:style-name="ce58"/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44"/>
          <table:table-cell table:style-name="ce45"/>
          <table:table-cell table:style-name="ce2"/>
          <table:table-cell table:number-columns-repeated="301" table:style-name="ce3"/>
          <table:table-cell table:number-columns-repeated="16068" table:style-name="ce1"/>
        </table:table-row>
        <table:table-row-group table:display="false">
          <table:table-row table:style-name="ro8" table:visibility="collapse">
            <table:table-cell table:style-name="ce4"/>
            <table:table-cell table:style-name="ce2"/>
            <table:table-cell table:style-name="ce68"/>
            <table:table-cell table:style-name="ce79"/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46">
              <text:p>Raval Edicions, SLU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51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97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</table:table-row-group>
        <table:table-row table:style-name="ro8">
          <table:table-cell office:value-type="string" table:style-name="ce42">
            <text:p><text:a xlink:href="https://www.diba.cat/web/ladiputacio/celestino-corbacho-chaves">CORBACHO CHAVES, CELESTINO</text:a></text:p>
          </table:table-cell>
          <table:table-cell office:value-type="string" table:style-name="ce98">
            <text:p>Fi càrrec</text:p>
            <text:p>30/09/2022</text:p>
          </table:table-cell>
          <table:table-cell office:value-type="string" table:style-name="ce96">
            <text:p>President de grup polític</text:p>
          </table:table-cell>
          <table:table-cell table:style-name="ce58"/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44"/>
          <table:table-cell table:style-name="ce45"/>
          <table:table-cell table:style-name="ce2"/>
          <table:table-cell table:number-columns-repeated="301" table:style-name="ce3"/>
          <table:table-cell table:number-columns-repeated="16068" table:style-name="ce1"/>
        </table:table-row>
        <table:table-row-group table:display="false">
          <table:table-row table:style-name="ro8" table:visibility="collapse">
            <table:table-cell table:style-name="ce4"/>
            <table:table-cell table:style-name="ce2"/>
            <table:table-cell table:style-name="ce68"/>
            <table:table-cell table:style-name="ce79"/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51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52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</table:table-row-group>
        <table:table-row table:style-name="ro10">
          <table:table-cell office:value-type="string" table:style-name="ce99">
            <text:p><text:a xlink:href="https://www.diba.cat/web/ladiputacio/pilar-diaz-romero19">DÍAZ ROMERO, PILAR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Diputada adjunta de l’Àrea de Presidència, delegada per a les Relacions Internacionals i portaveu de grup polític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00"/>
          <table:table-cell table:style-name="ce45"/>
          <table:table-cell table:style-name="ce2"/>
          <table:table-cell table:number-columns-repeated="301" table:style-name="ce3"/>
          <table:table-cell table:number-columns-repeated="16068" table:style-name="ce1"/>
        </table:table-row>
        <table:table-row-group table:display="false">
          <table:table-row table:style-name="ro8" table:visibility="collapse">
            <table:table-cell table:style-name="ce101"/>
            <table:table-cell table:style-name="ce2"/>
            <table:table-cell office:value-type="string" table:style-name="ce68">
              <text:p>Alcaldessa de l'Ajuntament d'Esplugues de Llobregat</text:p>
            </table:table-cell>
            <table:table-cell office:value-type="string" table:style-name="ce79">
              <text:p>Assistència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80">
              <text:p>Res a declarar</text:p>
            </table:table-cell>
            <table:table-cell table:style-name="ce52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101"/>
            <table:table-cell table:style-name="ce2"/>
            <table:table-cell office:value-type="string" table:style-name="ce49">
              <text:p>Presidenta Societat Municipal Mixta Progeser (Aj.)</text:p>
            </table:table-cell>
            <table:table-cell office:value-type="string" table:style-name="ce29">
              <text:p>Assistència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101"/>
            <table:table-cell table:style-name="ce2"/>
            <table:table-cell office:value-type="string" table:style-name="ce46">
              <text:p>Consellera Àrea Metropolitana de Barcelona (Aj.)</text:p>
            </table:table-cell>
            <table:table-cell office:value-type="string" table:style-name="ce103">
              <text:p>Assistència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104"/>
            <table:table-cell table:style-name="ce3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9" table:visibility="collapse">
            <table:table-cell table:style-name="ce101"/>
            <table:table-cell table:style-name="ce2"/>
            <table:table-cell office:value-type="string" table:style-name="ce46">
              <text:p>Vicepresidenta i membre Comissió Executiva Consorci Localret (Aj. i 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104"/>
            <table:table-cell table:style-name="ce3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101"/>
            <table:table-cell table:style-name="ce2"/>
            <table:table-cell office:value-type="string" table:style-name="ce46">
              <text:p>Presidenta Observatori de les Dones als Mitjans de Comunicació (Aj.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104"/>
            <table:table-cell table:style-name="ce3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101"/>
            <table:table-cell table:style-name="ce2"/>
            <table:table-cell office:value-type="string" table:style-name="ce46">
              <text:p>Presidenta Mancomunitat de la Fontsanta (Aj.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104"/>
            <table:table-cell table:style-name="ce3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101"/>
            <table:table-cell table:style-name="ce2"/>
            <table:table-cell office:value-type="string" table:style-name="ce46">
              <text:p>Vocal Junta de Govern i Consell Directiu Organisme Gestió Tributària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104"/>
            <table:table-cell table:style-name="ce3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101"/>
            <table:table-cell table:style-name="ce2"/>
            <table:table-cell office:value-type="string" table:style-name="ce46">
              <text:p>Presidenta Consell d'Administració Xarxa Audiovisual Local, SL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104"/>
            <table:table-cell table:style-name="ce3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11" table:visibility="collapse">
            <table:table-cell table:style-name="ce101"/>
            <table:table-cell table:style-name="ce2"/>
            <table:table-cell office:value-type="string" table:style-name="ce46">
              <text:p>Membre Comissió Executiva Consorci del Parc Natural de la Serra de Collserola (Aj.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104"/>
            <table:table-cell table:style-name="ce3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101"/>
            <table:table-cell table:style-name="ce2"/>
            <table:table-cell office:value-type="string" table:style-name="ce46">
              <text:p>Presidenta Patrona Fundació Asproseat Proa Esplugues (Aj.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68"/>
            <table:table-cell table:number-columns-repeated="2" table:style-name="ce69"/>
            <table:table-cell table:style-name="ce105"/>
            <table:table-cell table:style-name="ce106"/>
            <table:table-cell table:style-name="ce94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11" table:visibility="collapse">
            <table:table-cell table:style-name="ce101"/>
            <table:table-cell table:style-name="ce2"/>
            <table:table-cell office:value-type="string" table:style-name="ce46">
              <text:p>Vocal Consell General Consorci Universitat Internacional Menéndez Pelayo de Barcelona (CUIMPB)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106"/>
            <table:table-cell table:number-columns-repeated="2" table:style-name="ce170"/>
            <table:table-cell table:style-name="ce264"/>
            <table:table-cell table:style-name="ce2"/>
            <table:table-cell table:style-name="ce94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11" table:visibility="collapse">
            <table:table-cell table:style-name="ce101"/>
            <table:table-cell table:style-name="ce2"/>
            <table:table-cell office:value-type="string" table:style-name="ce46">
              <text:p>Vocal Consell General Consorci del Centre de Cultura Contemporània de Barcelona (CCCB)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106"/>
            <table:table-cell table:number-columns-repeated="2" table:style-name="ce170"/>
            <table:table-cell table:style-name="ce264"/>
            <table:table-cell table:style-name="ce2"/>
            <table:table-cell table:style-name="ce94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101"/>
            <table:table-cell table:style-name="ce2"/>
            <table:table-cell office:value-type="string" table:style-name="ce46">
              <text:p>Representant Patronat Fundación Democracia y Gobierno Local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106"/>
            <table:table-cell table:number-columns-repeated="2" table:style-name="ce170"/>
            <table:table-cell table:style-name="ce264"/>
            <table:table-cell table:style-name="ce2"/>
            <table:table-cell table:style-name="ce94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101"/>
            <table:table-cell table:style-name="ce2"/>
            <table:table-cell office:value-type="string" table:style-name="ce46">
              <text:p>Representant suplent Assemblea General Associació Arc Llatí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106"/>
            <table:table-cell table:number-columns-repeated="2" table:style-name="ce170"/>
            <table:table-cell table:style-name="ce264"/>
            <table:table-cell table:style-name="ce2"/>
            <table:table-cell table:style-name="ce94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101"/>
            <table:table-cell table:style-name="ce2"/>
            <table:table-cell office:value-type="string" table:style-name="ce46">
              <text:p>Representant Patronat Fundació Internacional Olof Palme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106"/>
            <table:table-cell table:number-columns-repeated="2" table:style-name="ce170"/>
            <table:table-cell table:style-name="ce264"/>
            <table:table-cell table:style-name="ce2"/>
            <table:table-cell table:style-name="ce94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10" table:visibility="collapse">
            <table:table-cell table:style-name="ce101"/>
            <table:table-cell table:style-name="ce2"/>
            <table:table-cell office:value-type="string" table:style-name="ce46">
              <text:p>Representant Patronat i membre Comissió Permanent Fundació Privada Institut Barcelona d'Estudis Internacionals -IBEI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106"/>
            <table:table-cell table:number-columns-repeated="2" table:style-name="ce170"/>
            <table:table-cell table:style-name="ce264"/>
            <table:table-cell table:style-name="ce2"/>
            <table:table-cell table:style-name="ce94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10" table:visibility="collapse">
            <table:table-cell table:style-name="ce101"/>
            <table:table-cell table:style-name="ce2"/>
            <table:table-cell office:value-type="string" table:style-name="ce46">
              <text:p>Representant Patronat Fundació Centre d'Informació i Documentació Internacional de Barcelona - CIDOB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106"/>
            <table:table-cell table:number-columns-repeated="2" table:style-name="ce170"/>
            <table:table-cell table:style-name="ce264"/>
            <table:table-cell table:style-name="ce2"/>
            <table:table-cell table:style-name="ce94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9" table:visibility="collapse">
            <table:table-cell table:style-name="ce101"/>
            <table:table-cell table:style-name="ce2"/>
            <table:table-cell office:value-type="string" table:style-name="ce46">
              <text:p>Representant Patronat Fundació Privada Ulls del Món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106"/>
            <table:table-cell table:number-columns-repeated="2" table:style-name="ce170"/>
            <table:table-cell table:style-name="ce264"/>
            <table:table-cell table:style-name="ce2"/>
            <table:table-cell table:style-name="ce94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11" table:visibility="collapse">
            <table:table-cell table:style-name="ce101"/>
            <table:table-cell table:style-name="ce2"/>
            <table:table-cell office:value-type="string" table:style-name="ce46">
              <text:p>Representant Comissió Cooperació i Solidaritat Federació de Municipis de Catalunya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106"/>
            <table:table-cell table:number-columns-repeated="2" table:style-name="ce170"/>
            <table:table-cell table:style-name="ce264"/>
            <table:table-cell table:style-name="ce2"/>
            <table:table-cell table:style-name="ce94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11" table:visibility="collapse">
            <table:table-cell table:style-name="ce101"/>
            <table:table-cell table:style-name="ce2"/>
            <table:table-cell office:value-type="string" table:style-name="ce46">
              <text:p>Vocal Assemblea General i Junta Executiva Fons Català de Cooperació al Desenvolupament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106"/>
            <table:table-cell table:number-columns-repeated="2" table:style-name="ce170"/>
            <table:table-cell table:style-name="ce264"/>
            <table:table-cell table:style-name="ce2"/>
            <table:table-cell table:style-name="ce94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9" table:visibility="collapse">
            <table:table-cell table:style-name="ce101"/>
            <table:table-cell table:style-name="ce2"/>
            <table:table-cell office:value-type="string" table:style-name="ce46">
              <text:p>Representant suplent Comissió de Cooperació Local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106"/>
            <table:table-cell table:number-columns-repeated="2" table:style-name="ce170"/>
            <table:table-cell table:style-name="ce264"/>
            <table:table-cell table:style-name="ce2"/>
            <table:table-cell table:style-name="ce94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11" table:visibility="collapse">
            <table:table-cell table:style-name="ce101"/>
            <table:table-cell table:style-name="ce2"/>
            <table:table-cell office:value-type="string" table:style-name="ce46">
              <text:p>Representant suplent Organización Mundial de Ciudades y Gobiernos Locales Unidos - CGLU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106"/>
            <table:table-cell table:number-columns-repeated="2" table:style-name="ce170"/>
            <table:table-cell table:style-name="ce264"/>
            <table:table-cell table:style-name="ce2"/>
            <table:table-cell table:style-name="ce94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14" table:visibility="collapse">
            <table:table-cell table:style-name="ce101"/>
            <table:table-cell table:style-name="ce2"/>
            <table:table-cell office:value-type="string" table:style-name="ce46">
              <text:p>Representant suplent Assemblea General organització de Regions Unides - Fòrum Global de Governs Regionals i d'Associacions de Regions (DB)</text:p>
            </table:table-cell>
            <table:table-cell office:value-type="string" table:style-name="ce103">
              <text:p>NO</text:p>
            </table:table-cell>
            <table:table-cell table:style-name="ce68"/>
            <table:table-cell table:number-columns-repeated="2" table:style-name="ce69"/>
            <table:table-cell table:style-name="ce105"/>
            <table:table-cell table:style-name="ce106"/>
            <table:table-cell table:number-columns-repeated="2" table:style-name="ce170"/>
            <table:table-cell table:style-name="ce264"/>
            <table:table-cell table:style-name="ce2"/>
            <table:table-cell table:style-name="ce94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</table:table-row-group>
        <table:table-row table:style-name="ro9">
          <table:table-cell office:value-type="string" table:style-name="ce99">
            <text:p><text:a xlink:href="https://www.diba.cat/web/ladiputacio/rafael-duarte-molina">DUARTE MOLINA, RAFAEL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Diputat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07"/>
          <table:table-cell table:style-name="ce45"/>
          <table:table-cell table:style-name="ce2"/>
          <table:table-cell table:number-columns-repeated="301" table:style-name="ce3"/>
          <table:table-cell table:number-columns-repeated="16068" table:style-name="ce1"/>
        </table:table-row>
        <table:table-row-group table:display="false">
          <table:table-row table:style-name="ro9" table:visibility="collapse">
            <table:table-cell table:style-name="ce4"/>
            <table:table-cell table:style-name="ce2"/>
            <table:table-cell office:value-type="string" table:style-name="ce46">
              <text:p>Regidor Ajuntament del Prat de Llobregat</text:p>
            </table:table-cell>
            <table:table-cell office:value-type="string" table:style-name="ce103">
              <text:p>Assistència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108">
              <text:p>Res a declarar</text:p>
            </table:table-cell>
            <table:table-cell office:value-type="string" table:style-name="ce81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81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10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6">
              <text:p>Consell Administració Consorci Localret</text:p>
            </table:table-cell>
            <table:table-cell office:value-type="string" table:style-name="ce103">
              <text:p>Assistència</text:p>
            </table:table-cell>
            <table:table-cell table:style-name="ce56"/>
            <table:table-cell table:style-name="ce36"/>
            <table:table-cell table:style-name="ce110"/>
            <table:table-cell table:style-name="ce111"/>
            <table:table-cell table:style-name="ce56"/>
            <table:table-cell table:number-columns-repeated="2" table:style-name="ce36"/>
            <table:table-cell table:style-name="ce111"/>
            <table:table-cell table:style-name="ce73"/>
            <table:table-cell table:style-name="ce112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6">
              <text:p>Membre Junta General de la Xarxa Audiovisual Local, SL</text:p>
            </table:table-cell>
            <table:table-cell office:value-type="string" table:style-name="ce103">
              <text:p>NO</text:p>
            </table:table-cell>
            <table:table-cell table:style-name="ce56"/>
            <table:table-cell table:style-name="ce36"/>
            <table:table-cell table:style-name="ce110"/>
            <table:table-cell table:style-name="ce111"/>
            <table:table-cell table:style-name="ce56"/>
            <table:table-cell table:number-columns-repeated="2" table:style-name="ce36"/>
            <table:table-cell table:style-name="ce111"/>
            <table:table-cell table:style-name="ce73"/>
            <table:table-cell table:style-name="ce112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</table:table-row-group>
        <table:table-row table:style-name="ro8">
          <table:table-cell office:value-type="string" table:style-name="ce113">
            <text:p><text:a xlink:href="https://www.diba.cat/web/ladiputacio/david-escude-rodriguez">ESCUDÉ RODRÍGUEZ, DAVID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Diputat delegat d’Esports</text:p>
          </table:table-cell>
          <table:table-cell office:value-type="string" table:style-name="ce58">
            <text:p>Assistènci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301" table:style-name="ce3"/>
          <table:table-cell table:number-columns-repeated="16068" table:style-name="ce1"/>
        </table:table-row>
        <table:table-row-group table:display="false"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Regidor Ajuntament de Barcelona</text:p>
            </table:table-cell>
            <table:table-cell office:value-type="string" table:style-name="ce29">
              <text:p>Retribució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80">
              <text:p>Res a declarar</text:p>
            </table:table-cell>
            <table:table-cell table:style-name="ce10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Vocal Patronat d’Apostes (DB)</text:p>
            </table:table-cell>
            <table:table-cell office:value-type="string" table:style-name="ce29">
              <text:p>NO</text:p>
            </table:table-cell>
            <table:table-cell table:style-name="ce32"/>
            <table:table-cell table:number-columns-repeated="2" table:style-name="ce31"/>
            <table:table-cell table:style-name="ce48"/>
            <table:table-cell table:style-name="ce32"/>
            <table:table-cell table:number-columns-repeated="2" table:style-name="ce31"/>
            <table:table-cell table:style-name="ce48"/>
            <table:table-cell table:style-name="ce80"/>
            <table:table-cell table:style-name="ce10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Membre Junta General Xarxa Audiovisual Local, SL (DB)</text:p>
            </table:table-cell>
            <table:table-cell office:value-type="string" table:style-name="ce29">
              <text:p>NO</text:p>
            </table:table-cell>
            <table:table-cell table:style-name="ce32"/>
            <table:table-cell table:number-columns-repeated="2" table:style-name="ce31"/>
            <table:table-cell table:style-name="ce48"/>
            <table:table-cell table:style-name="ce32"/>
            <table:table-cell table:number-columns-repeated="2" table:style-name="ce31"/>
            <table:table-cell table:style-name="ce48"/>
            <table:table-cell table:style-name="ce80"/>
            <table:table-cell table:style-name="ce10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Vocal Consorci Sanitari de Barcelona</text:p>
            </table:table-cell>
            <table:table-cell office:value-type="string" table:style-name="ce29">
              <text:p>NO</text:p>
            </table:table-cell>
            <table:table-cell table:style-name="ce32"/>
            <table:table-cell table:number-columns-repeated="2" table:style-name="ce31"/>
            <table:table-cell table:style-name="ce48"/>
            <table:table-cell table:style-name="ce32"/>
            <table:table-cell table:number-columns-repeated="2" table:style-name="ce31"/>
            <table:table-cell table:style-name="ce48"/>
            <table:table-cell table:style-name="ce80"/>
            <table:table-cell table:style-name="ce10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9">
              <text:p>Vocal Comissió Assessora Pla Director d’Instal·lacions i Equipaments Esportius de Catalunya (DB)</text:p>
            </table:table-cell>
            <table:table-cell office:value-type="string" table:style-name="ce29">
              <text:p>NO</text:p>
            </table:table-cell>
            <table:table-cell table:style-name="ce32"/>
            <table:table-cell table:number-columns-repeated="2" table:style-name="ce31"/>
            <table:table-cell table:style-name="ce48"/>
            <table:table-cell table:style-name="ce32"/>
            <table:table-cell table:number-columns-repeated="2" table:style-name="ce31"/>
            <table:table-cell table:style-name="ce48"/>
            <table:table-cell table:style-name="ce80"/>
            <table:table-cell table:style-name="ce10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Vocal Consell Català de l’Esport (DB)</text:p>
            </table:table-cell>
            <table:table-cell office:value-type="string" table:style-name="ce29">
              <text:p>NO</text:p>
            </table:table-cell>
            <table:table-cell table:style-name="ce32"/>
            <table:table-cell table:number-columns-repeated="2" table:style-name="ce31"/>
            <table:table-cell table:style-name="ce48"/>
            <table:table-cell table:style-name="ce32"/>
            <table:table-cell table:number-columns-repeated="2" table:style-name="ce31"/>
            <table:table-cell table:style-name="ce48"/>
            <table:table-cell table:style-name="ce80"/>
            <table:table-cell table:style-name="ce10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Representant Federació de Municipis de Catalunya</text:p>
            </table:table-cell>
            <table:table-cell office:value-type="string" table:style-name="ce29">
              <text:p>NO</text:p>
            </table:table-cell>
            <table:table-cell table:style-name="ce32"/>
            <table:table-cell table:number-columns-repeated="2" table:style-name="ce31"/>
            <table:table-cell table:style-name="ce48"/>
            <table:table-cell table:style-name="ce32"/>
            <table:table-cell table:number-columns-repeated="2" table:style-name="ce31"/>
            <table:table-cell table:style-name="ce48"/>
            <table:table-cell table:style-name="ce80"/>
            <table:table-cell table:style-name="ce10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Conseller BSM Barcelona de Serveis Municipals (Aj.)</text:p>
            </table:table-cell>
            <table:table-cell office:value-type="string" table:style-name="ce29">
              <text:p>NO</text:p>
            </table:table-cell>
            <table:table-cell table:style-name="ce32"/>
            <table:table-cell table:number-columns-repeated="2" table:style-name="ce31"/>
            <table:table-cell table:style-name="ce48"/>
            <table:table-cell table:style-name="ce32"/>
            <table:table-cell table:number-columns-repeated="2" table:style-name="ce31"/>
            <table:table-cell table:style-name="ce48"/>
            <table:table-cell table:style-name="ce80"/>
            <table:table-cell table:style-name="ce10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9">
              <text:p>Membre Consell del Consorci del Campus interuniversitari Diagonal Besòs (Aj.)</text:p>
            </table:table-cell>
            <table:table-cell office:value-type="string" table:style-name="ce29">
              <text:p>NO</text:p>
            </table:table-cell>
            <table:table-cell table:style-name="ce32"/>
            <table:table-cell table:number-columns-repeated="2" table:style-name="ce31"/>
            <table:table-cell table:style-name="ce48"/>
            <table:table-cell table:style-name="ce32"/>
            <table:table-cell table:number-columns-repeated="2" table:style-name="ce31"/>
            <table:table-cell table:style-name="ce48"/>
            <table:table-cell table:style-name="ce80"/>
            <table:table-cell table:style-name="ce10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Membre Fundació Privada Barcelona Olímpica (Aj.)</text:p>
            </table:table-cell>
            <table:table-cell office:value-type="string" table:style-name="ce29">
              <text:p>NO</text:p>
            </table:table-cell>
            <table:table-cell table:style-name="ce32"/>
            <table:table-cell table:number-columns-repeated="2" table:style-name="ce31"/>
            <table:table-cell table:style-name="ce48"/>
            <table:table-cell table:style-name="ce32"/>
            <table:table-cell table:number-columns-repeated="2" table:style-name="ce31"/>
            <table:table-cell table:style-name="ce48"/>
            <table:table-cell table:style-name="ce80"/>
            <table:table-cell table:style-name="ce10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Vocal Observatori Català de l'Esport</text:p>
            </table:table-cell>
            <table:table-cell office:value-type="string" table:style-name="ce29">
              <text:p>NO</text:p>
            </table:table-cell>
            <table:table-cell table:style-name="ce32"/>
            <table:table-cell table:number-columns-repeated="2" table:style-name="ce31"/>
            <table:table-cell table:style-name="ce48"/>
            <table:table-cell table:style-name="ce32"/>
            <table:table-cell table:number-columns-repeated="2" table:style-name="ce31"/>
            <table:table-cell table:style-name="ce48"/>
            <table:table-cell table:style-name="ce80"/>
            <table:table-cell table:style-name="ce10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Membre del Consorci del Besós (Aj.)</text:p>
            </table:table-cell>
            <table:table-cell office:value-type="string" table:style-name="ce29">
              <text:p>NO</text:p>
            </table:table-cell>
            <table:table-cell table:style-name="ce32"/>
            <table:table-cell table:number-columns-repeated="2" table:style-name="ce31"/>
            <table:table-cell table:style-name="ce48"/>
            <table:table-cell table:style-name="ce32"/>
            <table:table-cell table:number-columns-repeated="2" table:style-name="ce31"/>
            <table:table-cell table:style-name="ce48"/>
            <table:table-cell table:style-name="ce80"/>
            <table:table-cell table:style-name="ce10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President Institut Barcelona Esports</text:p>
            </table:table-cell>
            <table:table-cell office:value-type="string" table:style-name="ce2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number-columns-repeated="3" table:style-name="ce80"/>
            <table:table-cell table:style-name="ce81"/>
            <table:table-cell table:style-name="ce80"/>
            <table:table-cell table:style-name="ce10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Membre Fundació BCN Capital Náutica</text:p>
            </table:table-cell>
            <table:table-cell office:value-type="string" table:style-name="ce2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number-columns-repeated="3" table:style-name="ce80"/>
            <table:table-cell table:style-name="ce81"/>
            <table:table-cell table:style-name="ce80"/>
            <table:table-cell table:style-name="ce10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Membre Consorci Barri de la Mina</text:p>
            </table:table-cell>
            <table:table-cell office:value-type="string" table:style-name="ce2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number-columns-repeated="3" table:style-name="ce80"/>
            <table:table-cell table:style-name="ce81"/>
            <table:table-cell table:style-name="ce80"/>
            <table:table-cell table:style-name="ce10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President Consell Muncipal de l'Esport</text:p>
            </table:table-cell>
            <table:table-cell office:value-type="string" table:style-name="ce2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number-columns-repeated="3" table:style-name="ce80"/>
            <table:table-cell table:style-name="ce81"/>
            <table:table-cell table:style-name="ce80"/>
            <table:table-cell table:style-name="ce10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Membre Institut Municipal de Serveis Socials</text:p>
            </table:table-cell>
            <table:table-cell office:value-type="string" table:style-name="ce2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number-columns-repeated="3" table:style-name="ce80"/>
            <table:table-cell table:style-name="ce81"/>
            <table:table-cell table:style-name="ce80"/>
            <table:table-cell table:style-name="ce10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Conseller BIMSA Barcelona d'Infraestructures Municipals SA</text:p>
            </table:table-cell>
            <table:table-cell office:value-type="string" table:style-name="ce2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number-columns-repeated="3" table:style-name="ce80"/>
            <table:table-cell table:style-name="ce81"/>
            <table:table-cell table:style-name="ce80"/>
            <table:table-cell table:style-name="ce10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</table:table-row-group>
        <table:table-row table:style-name="ro8">
          <table:table-cell office:value-type="string" table:style-name="ce115">
            <text:p><text:a xlink:href="https://www.diba.cat/es/web/ladiputacio/-/gemma-espanyol-i-cornet">ESPANYOL I CORNET, GEMMA</text:a></text:p>
          </table:table-cell>
          <table:table-cell office:value-type="string" table:style-name="ce95">
            <text:p>Fi càrrec</text:p>
            <text:p>18/10/2022</text:p>
          </table:table-cell>
          <table:table-cell office:value-type="string" table:style-name="ce96">
            <text:p>Diputada</text:p>
          </table:table-cell>
          <table:table-cell table:style-name="ce58"/>
          <table:table-cell table:style-name="ce71"/>
          <table:table-cell table:number-columns-repeated="2" table:style-name="ce61"/>
          <table:table-cell table:style-name="ce62"/>
          <table:table-cell table:style-name="ce74"/>
          <table:table-cell table:number-columns-repeated="2" table:style-name="ce61"/>
          <table:table-cell table:style-name="ce62"/>
          <table:table-cell table:style-name="ce114"/>
          <table:table-cell table:style-name="ce45"/>
          <table:table-cell table:style-name="ce2"/>
          <table:table-cell table:number-columns-repeated="301" table:style-name="ce3"/>
          <table:table-cell table:number-columns-repeated="16068" table:style-name="ce1"/>
        </table:table-row>
        <table:table-row-group table:display="false"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Regidora Ajuntament de Santa Coloma de Gramenet</text:p>
            </table:table-cell>
            <table:table-cell office:value-type="string" table:style-name="ce29">
              <text:p>NO</text:p>
            </table:table-cell>
            <table:table-cell office:value-type="string" table:style-name="ce46">
              <text:p>Cap del Gabinet - Generalitat de Catalunya (nòmina)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80">
              <text:p>Res a declarar</text:p>
            </table:table-cell>
            <table:table-cell table:style-name="ce10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</table:table-row-group>
        <table:table-row table:style-name="ro8">
          <table:table-cell office:value-type="string" table:style-name="ce113">
            <text:p><text:a xlink:href="https://www.diba.cat/web/ladiputacio/jordi-fabrega-i-colomer19">FÁBREGA I COLOMER, JORDI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Portaveu adjunt de grup polític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style-name="ce74"/>
          <table:table-cell table:number-columns-repeated="2" table:style-name="ce61"/>
          <table:table-cell table:style-name="ce62"/>
          <table:table-cell table:style-name="ce114"/>
          <table:table-cell table:style-name="ce45"/>
          <table:table-cell table:style-name="ce2"/>
          <table:table-cell table:number-columns-repeated="301" table:style-name="ce3"/>
          <table:table-cell table:number-columns-repeated="16068" table:style-name="ce1"/>
        </table:table-row>
        <table:table-row-group table:display="false">
          <table:table-row table:style-name="ro8" table:visibility="collapse">
            <table:table-cell table:style-name="ce101"/>
            <table:table-cell table:style-name="ce2"/>
            <table:table-cell office:value-type="string" table:style-name="ce49">
              <text:p>Alcalde de l'Ajuntament de Sant Pere de Torelló</text:p>
            </table:table-cell>
            <table:table-cell office:value-type="string" table:style-name="ce116">
              <text:p>Assistència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52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101"/>
            <table:table-cell table:style-name="ce2"/>
            <table:table-cell office:value-type="string" table:style-name="ce68">
              <text:p>Membre Junta General de la Xarxa Audiovisual Local, SL (DB)</text:p>
            </table:table-cell>
            <table:table-cell office:value-type="string" table:style-name="ce103">
              <text:p>NO</text:p>
            </table:table-cell>
            <table:table-cell table:style-name="ce117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118"/>
            <table:table-cell table:style-name="ce3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</table:table-row-group>
        <table:table-row table:style-name="ro8">
          <table:table-cell office:value-type="string" table:style-name="ce83">
            <text:p><text:a xlink:href="https://www.diba.cat/web/ladiputacio/gabriel-fernandez-diaz">FERNÁNDEZ I DÍAZ, GABRIEL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Diputat</text:p>
          </table:table-cell>
          <table:table-cell office:value-type="string" table:style-name="ce58">
            <text:p>Assistènci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301" table:style-name="ce3"/>
          <table:table-cell table:number-columns-repeated="16068" table:style-name="ce1"/>
        </table:table-row>
        <table:table-row-group table:display="false">
          <table:table-row table:style-name="ro8" table:visibility="collapse">
            <table:table-cell table:style-name="ce101"/>
            <table:table-cell table:style-name="ce2"/>
            <table:table-cell office:value-type="string" table:style-name="ce68">
              <text:p>Regidor Ajuntament de Sabadell</text:p>
            </table:table-cell>
            <table:table-cell office:value-type="string" table:style-name="ce79">
              <text:p>Retribució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80">
              <text:p>Res a declarar</text:p>
            </table:table-cell>
            <table:table-cell table:style-name="ce52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101"/>
            <table:table-cell table:style-name="ce2"/>
            <table:table-cell office:value-type="string" table:style-name="ce68">
              <text:p>Membre de la Junta General de la Xarxa Audiovisual Local, SL (DB)</text:p>
            </table:table-cell>
            <table:table-cell office:value-type="string" table:style-name="ce7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style-name="ce72"/>
            <table:table-cell table:number-columns-repeated="2" table:style-name="ce80"/>
            <table:table-cell table:style-name="ce81"/>
            <table:table-cell table:style-name="ce80"/>
            <table:table-cell table:style-name="ce52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</table:table-row-group>
        <table:table-row table:style-name="ro8">
          <table:table-cell office:value-type="string" table:style-name="ce42">
            <text:p><text:a xlink:href="https://www.diba.cat/web/ladiputacio/jonatan-fornes-martinez">FORNÉS MARTÍNEZ, JONATAN</text:a></text:p>
          </table:table-cell>
          <table:table-cell office:value-type="string" table:style-name="ce95">
            <text:p>Fi càrrec</text:p>
            <text:p>27/05/2021</text:p>
          </table:table-cell>
          <table:table-cell office:value-type="string" table:style-name="ce96">
            <text:p>Diputat</text:p>
          </table:table-cell>
          <table:table-cell table:style-name="ce58"/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301" table:style-name="ce3"/>
          <table:table-cell table:number-columns-repeated="16068" table:style-name="ce1"/>
        </table:table-row>
        <table:table-row-group table:display="false">
          <table:table-row table:style-name="ro11" table:visibility="collapse">
            <table:table-cell table:style-name="ce101"/>
            <table:table-cell table:style-name="ce2"/>
            <table:table-cell table:style-name="ce49"/>
            <table:table-cell table:style-name="ce29"/>
            <table:table-cell office:value-type="string" table:style-name="ce119">
              <text:p>Educador social Ajuntament de Torrelles de Llobregat (en excedència forçosa)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120">
              <text:p>Res a declarar</text:p>
            </table:table-cell>
            <table:table-cell office:value-type="string" table:style-name="ce12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52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</table:table-row-group>
        <table:table-row table:style-name="ro8">
          <table:table-cell office:value-type="string" table:style-name="ce83">
            <text:p><text:a xlink:href="https://www.diba.cat/web/ladiputacio/carmela-fortuny-i-camarena">FORTUNY I CAMARENA, CARMELA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Vicepresidenta segona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8" table:visibility="collapse">
            <table:table-cell table:style-name="ce101"/>
            <table:table-cell table:style-name="ce2"/>
            <table:table-cell office:value-type="string" table:style-name="ce49">
              <text:p>Vocal Junta de Govern i Consell Directiu Organisme Gestió Tributària (DB)</text:p>
            </table:table-cell>
            <table:table-cell office:value-type="string" table:style-name="ce122">
              <text:p>NO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52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9" table:visibility="collapse">
            <table:table-cell table:style-name="ce101"/>
            <table:table-cell table:style-name="ce2"/>
            <table:table-cell office:value-type="string" table:style-name="ce49">
              <text:p>Vocal Consell General Institut del Teatre (DB)</text:p>
            </table:table-cell>
            <table:table-cell office:value-type="string" table:style-name="ce122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8" table:visibility="collapse">
            <table:table-cell table:style-name="ce101"/>
            <table:table-cell table:style-name="ce2"/>
            <table:table-cell office:value-type="string" table:style-name="ce49">
              <text:p>Vocal Junta General Xarxa Audiovisual Local, SL (DB)</text:p>
            </table:table-cell>
            <table:table-cell office:value-type="string" table:style-name="ce122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10" table:visibility="collapse">
            <table:table-cell table:style-name="ce101"/>
            <table:table-cell table:style-name="ce2"/>
            <table:table-cell office:value-type="string" table:style-name="ce49">
              <text:p>Vocal Consell General i Comissió Executiva Consorci del Centre de Documentació i Museu Tèxtil de Terrassa (DB)</text:p>
            </table:table-cell>
            <table:table-cell office:value-type="string" table:style-name="ce122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9" table:visibility="collapse">
            <table:table-cell table:style-name="ce101"/>
            <table:table-cell table:style-name="ce2"/>
            <table:table-cell office:value-type="string" table:style-name="ce49">
              <text:p>Vocal Associació Catalana de Municipis (DB)</text:p>
            </table:table-cell>
            <table:table-cell office:value-type="string" table:style-name="ce122">
              <text:p>Assistència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</table:table-row-group>
        <table:table-row table:style-name="ro8">
          <table:table-cell office:value-type="string" table:style-name="ce83">
            <text:p><text:a xlink:href="https://www.diba.cat/web/ladiputacio/rosa-funtane-i-vila">FUNTANÉ I VILA, ROSA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Diputada</text:p>
          </table:table-cell>
          <table:table-cell office:value-type="string" table:style-name="ce58">
            <text:p>Assistència</text:p>
          </table:table-cell>
          <table:table-cell table:style-name="ce60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301" table:style-name="ce3"/>
          <table:table-cell table:number-columns-repeated="16068" table:style-name="ce1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68">
              <text:p>Regidora de l'Ajuntament de Montgat</text:p>
            </table:table-cell>
            <table:table-cell office:value-type="string" table:style-name="ce79">
              <text:p>Assistència</text:p>
            </table:table-cell>
            <table:table-cell office:value-type="string" table:style-name="ce7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80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15">
          <table:table-cell office:value-type="string" table:style-name="ce78">
            <text:p><text:a xlink:href="https://www.diba.cat/web/ladiputacio/xavier-garcia-albiol19">GARCIA ALBIOL, XAVIER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President de grup polític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123"/>
          <table:table-cell table:style-name="ce2"/>
          <table:table-cell table:number-columns-repeated="16369" table:style-name="ce3"/>
        </table:table-row>
        <table:table-row-group table:display="false">
          <table:table-row table:style-name="ro15" table:visibility="collapse">
            <table:table-cell table:style-name="ce27"/>
            <table:table-cell table:style-name="ce2"/>
            <table:table-cell office:value-type="string" table:style-name="ce49">
              <text:p>Alcalde Ajuntament de Badalona</text:p>
            </table:table-cell>
            <table:table-cell office:value-type="string" table:style-name="ce29">
              <text:p>Assistència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50">
              <text:p>Incendo, SL / Administrador immobles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5" table:visibility="collapse">
            <table:table-cell table:style-name="ce27"/>
            <table:table-cell table:style-name="ce2"/>
            <table:table-cell office:value-type="string" table:style-name="ce49">
              <text:p>Conseller Àrea Metropolitana de Barcelona</text:p>
            </table:table-cell>
            <table:table-cell office:value-type="string" table:style-name="ce29">
              <text:p>Assistència</text:p>
            </table:table-cell>
            <table:table-cell table:style-name="ce32"/>
            <table:table-cell table:number-columns-repeated="2" table:style-name="ce31"/>
            <table:table-cell table:style-name="ce48"/>
            <table:table-cell table:style-name="ce32"/>
            <table:table-cell table:style-name="ce31"/>
            <table:table-cell table:style-name="ce50"/>
            <table:table-cell table:style-name="ce48"/>
            <table:table-cell table:style-name="ce7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5" table:visibility="collapse">
            <table:table-cell table:style-name="ce27"/>
            <table:table-cell table:style-name="ce2"/>
            <table:table-cell office:value-type="string" table:style-name="ce49">
              <text:p>President Institut Municipal de Serveis Personals</text:p>
            </table:table-cell>
            <table:table-cell office:value-type="string" table:style-name="ce2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style-name="ce72"/>
            <table:table-cell table:style-name="ce80"/>
            <table:table-cell table:style-name="ce124"/>
            <table:table-cell table:style-name="ce81"/>
            <table:table-cell table:style-name="ce80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5" table:visibility="collapse">
            <table:table-cell table:style-name="ce27"/>
            <table:table-cell table:style-name="ce2"/>
            <table:table-cell office:value-type="string" table:style-name="ce49">
              <text:p>President Museu de Badalona</text:p>
            </table:table-cell>
            <table:table-cell office:value-type="string" table:style-name="ce2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style-name="ce72"/>
            <table:table-cell table:style-name="ce80"/>
            <table:table-cell table:style-name="ce124"/>
            <table:table-cell table:style-name="ce81"/>
            <table:table-cell table:style-name="ce80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5" table:visibility="collapse">
            <table:table-cell table:style-name="ce27"/>
            <table:table-cell table:style-name="ce2"/>
            <table:table-cell office:value-type="string" table:style-name="ce49">
              <text:p>President Reactivació Badalona, SA</text:p>
            </table:table-cell>
            <table:table-cell office:value-type="string" table:style-name="ce2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style-name="ce72"/>
            <table:table-cell table:style-name="ce80"/>
            <table:table-cell table:style-name="ce124"/>
            <table:table-cell table:style-name="ce81"/>
            <table:table-cell table:style-name="ce80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5" table:visibility="collapse">
            <table:table-cell table:style-name="ce27"/>
            <table:table-cell table:style-name="ce2"/>
            <table:table-cell office:value-type="string" table:style-name="ce49">
              <text:p>President patronat de la Música</text:p>
            </table:table-cell>
            <table:table-cell office:value-type="string" table:style-name="ce2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style-name="ce72"/>
            <table:table-cell table:style-name="ce80"/>
            <table:table-cell table:style-name="ce124"/>
            <table:table-cell table:style-name="ce81"/>
            <table:table-cell table:style-name="ce80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5" table:visibility="collapse">
            <table:table-cell table:style-name="ce27"/>
            <table:table-cell table:style-name="ce2"/>
            <table:table-cell office:value-type="string" table:style-name="ce49">
              <text:p>President Badalona Comunicació SA</text:p>
            </table:table-cell>
            <table:table-cell office:value-type="string" table:style-name="ce2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style-name="ce72"/>
            <table:table-cell table:style-name="ce80"/>
            <table:table-cell table:style-name="ce124"/>
            <table:table-cell table:style-name="ce81"/>
            <table:table-cell table:style-name="ce80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5" table:visibility="collapse">
            <table:table-cell table:style-name="ce27"/>
            <table:table-cell table:style-name="ce2"/>
            <table:table-cell office:value-type="string" table:style-name="ce49">
              <text:p>President Badalona Cultura, SL</text:p>
            </table:table-cell>
            <table:table-cell office:value-type="string" table:style-name="ce2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style-name="ce72"/>
            <table:table-cell table:style-name="ce80"/>
            <table:table-cell table:style-name="ce124"/>
            <table:table-cell table:style-name="ce81"/>
            <table:table-cell table:style-name="ce80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5" table:visibility="collapse">
            <table:table-cell table:style-name="ce27"/>
            <table:table-cell table:style-name="ce2"/>
            <table:table-cell office:value-type="string" table:style-name="ce49">
              <text:p>President Badalona Serveis Assistencials, SA</text:p>
            </table:table-cell>
            <table:table-cell office:value-type="string" table:style-name="ce2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style-name="ce72"/>
            <table:table-cell table:style-name="ce80"/>
            <table:table-cell table:style-name="ce124"/>
            <table:table-cell table:style-name="ce81"/>
            <table:table-cell table:style-name="ce80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5" table:visibility="collapse">
            <table:table-cell table:style-name="ce27"/>
            <table:table-cell table:style-name="ce2"/>
            <table:table-cell office:value-type="string" table:style-name="ce49">
              <text:p>President Consorci Badalona Sud</text:p>
            </table:table-cell>
            <table:table-cell office:value-type="string" table:style-name="ce2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style-name="ce72"/>
            <table:table-cell table:style-name="ce80"/>
            <table:table-cell table:style-name="ce124"/>
            <table:table-cell table:style-name="ce81"/>
            <table:table-cell table:style-name="ce80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5" table:visibility="collapse">
            <table:table-cell table:style-name="ce27"/>
            <table:table-cell table:style-name="ce2"/>
            <table:table-cell office:value-type="string" table:style-name="ce49">
              <text:p>President Marina Badalona, SA</text:p>
            </table:table-cell>
            <table:table-cell office:value-type="string" table:style-name="ce2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style-name="ce72"/>
            <table:table-cell table:style-name="ce80"/>
            <table:table-cell table:style-name="ce124"/>
            <table:table-cell table:style-name="ce81"/>
            <table:table-cell table:style-name="ce80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5" table:visibility="collapse">
            <table:table-cell table:style-name="ce27"/>
            <table:table-cell table:style-name="ce2"/>
            <table:table-cell office:value-type="string" table:style-name="ce49">
              <text:p>President Ens de Gestió Urbanística, SA</text:p>
            </table:table-cell>
            <table:table-cell office:value-type="string" table:style-name="ce2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style-name="ce72"/>
            <table:table-cell table:style-name="ce80"/>
            <table:table-cell table:style-name="ce124"/>
            <table:table-cell table:style-name="ce81"/>
            <table:table-cell table:style-name="ce80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27"/>
            <table:table-cell table:style-name="ce2"/>
            <table:table-cell office:value-type="string" table:style-name="ce49">
              <text:p>Membre Patronat Fundació Institut de Recerca contra la Leucèmia Josep Carreras</text:p>
            </table:table-cell>
            <table:table-cell office:value-type="string" table:style-name="ce2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style-name="ce72"/>
            <table:table-cell table:style-name="ce80"/>
            <table:table-cell table:style-name="ce124"/>
            <table:table-cell table:style-name="ce81"/>
            <table:table-cell table:style-name="ce80"/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9">
          <table:table-cell office:value-type="string" table:style-name="ce99">
            <text:p><text:a xlink:href="https://www.diba.cat/web/ladiputacio/antoni-garcia-acero">GARCIA I ACERO, ANTONI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Diputat</text:p>
          </table:table-cell>
          <table:table-cell office:value-type="string" table:style-name="ce58">
            <text:p>Assistènci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Regidor de l'Ajuntament de l'Hospitalet de Llobregat</text:p>
            </table:table-cell>
            <table:table-cell office:value-type="string" table:style-name="ce29">
              <text:p>Retribució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9">
              <text:p>Conseller Àrea Metropolitana de Barcelona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9">
              <text:p>Vicepresident La Farga Gestió d'Equipaments Municipals SA (Aj.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Membre Junta General Xarxa Audiovisual Local, SL (DB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9">
          <table:table-cell office:value-type="string" table:style-name="ce83">
            <text:p><text:a xlink:href="https://www.diba.cat/web/ladiputacio/joan-carles-garcia-canizares">GARCIA CAÑIZARES, JOAN CARLES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President delegat de l’Àrea de Cultura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125"/>
          <table:table-cell table:number-columns-repeated="28" table:style-name="ce4"/>
          <table:table-cell table:number-columns-repeated="214" table:style-name="ce1"/>
          <table:table-cell table:number-columns-repeated="16128" table:style-name="ce126"/>
        </table:table-row>
        <table:table-row-group table:display="false">
          <table:table-row table:style-name="ro10" table:visibility="collapse">
            <table:table-cell table:style-name="ce4"/>
            <table:table-cell table:style-name="ce2"/>
            <table:table-cell office:value-type="string" table:style-name="ce49">
              <text:p>President Consell General i Comissió Executiva Consorci del Centre de Documentació i Museu Tèxtil de Terrassa</text:p>
            </table:table-cell>
            <table:table-cell office:value-type="string" table:style-name="ce29">
              <text:p>NO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39"/>
            <table:table-cell table:style-name="ce2"/>
            <table:table-cell table:number-columns-repeated="27" table:style-name="ce3"/>
            <table:table-cell table:number-columns-repeated="16342" table:style-name="ce1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9">
              <text:p>Vocal Junta de Govern i Comissió Executiva Consorci Gran Teatre del Liceu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27" table:style-name="ce3"/>
            <table:table-cell table:number-columns-repeated="16342" table:style-name="ce1"/>
          </table:table-row>
          <table:table-row table:style-name="ro10" table:visibility="collapse">
            <table:table-cell table:style-name="ce4"/>
            <table:table-cell table:style-name="ce2"/>
            <table:table-cell office:value-type="string" table:style-name="ce49">
              <text:p>Vocal Patronat i Comissió Executiva i representant Comissió Interadministrativa Fundació privada del Gran Teatre del Liceu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27" table:style-name="ce3"/>
            <table:table-cell table:number-columns-repeated="16342" table:style-name="ce1"/>
          </table:table-row>
          <table:table-row table:style-name="ro16" table:visibility="collapse">
            <table:table-cell/>
            <table:table-cell table:style-name="ce2"/>
            <table:table-cell office:value-type="string" table:style-name="ce49">
              <text:p>Membre Patronat Fundació Museu d'Art Contemporani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27" table:style-name="ce3"/>
            <table:table-cell table:number-columns-repeated="16342" table:style-name="ce1"/>
          </table:table-row>
          <table:table-row table:style-name="ro17" table:visibility="collapse">
            <table:table-cell/>
            <table:table-cell table:style-name="ce2"/>
            <table:table-cell office:value-type="string" table:style-name="ce49">
              <text:p>President Consell General i Comissió Executiva Consorci de les Drassanes Reials i Museu Marítim de Barcelona (DB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27" table:style-name="ce3"/>
            <table:table-cell table:number-columns-repeated="16342" table:style-name="ce1"/>
          </table:table-row>
          <table:table-row table:style-name="ro16" table:visibility="collapse">
            <table:table-cell/>
            <table:table-cell table:style-name="ce2"/>
            <table:table-cell office:value-type="string" table:style-name="ce49">
              <text:p>Vocal Consell General Consorci del Centre de Cultura Contemporània de Barcelona (DB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27" table:style-name="ce3"/>
            <table:table-cell table:number-columns-repeated="16342" table:style-name="ce1"/>
          </table:table-row>
          <table:table-row table:style-name="ro16" table:visibility="collapse">
            <table:table-cell/>
            <table:table-cell table:style-name="ce2"/>
            <table:table-cell office:value-type="string" table:style-name="ce49">
              <text:p>President Consell General i Comissió Executiva Consorci del Patrimoni de Sitges (DB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27" table:style-name="ce3"/>
            <table:table-cell table:number-columns-repeated="16342" table:style-name="ce1"/>
          </table:table-row>
          <table:table-row table:style-name="ro16" table:visibility="collapse">
            <table:table-cell/>
            <table:table-cell table:style-name="ce2"/>
            <table:table-cell office:value-type="string" table:style-name="ce49">
              <text:p>Membre Patronat i vocal Junta de Govern Fundació Teatre Lliure - Teatre Públic de Barcelona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27" table:style-name="ce3"/>
            <table:table-cell table:number-columns-repeated="16342" table:style-name="ce1"/>
          </table:table-row>
          <table:table-row table:style-name="ro16" table:visibility="collapse">
            <table:table-cell/>
            <table:table-cell table:style-name="ce2"/>
            <table:table-cell office:value-type="string" table:style-name="ce49">
              <text:p>Conseller Consell Directiu Associació La Passió d'Olesa de Montserrat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27" table:style-name="ce3"/>
            <table:table-cell table:number-columns-repeated="16342" table:style-name="ce1"/>
          </table:table-row>
          <table:table-row table:style-name="ro16" table:visibility="collapse">
            <table:table-cell/>
            <table:table-cell table:style-name="ce2"/>
            <table:table-cell office:value-type="string" table:style-name="ce49">
              <text:p>Representant Comissió de Cultura, Joventut i Infància Federació de Municipis de Catalunya<text:s/>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27" table:style-name="ce3"/>
            <table:table-cell table:number-columns-repeated="16342" table:style-name="ce1"/>
          </table:table-row>
          <table:table-row table:style-name="ro16" table:visibility="collapse">
            <table:table-cell/>
            <table:table-cell table:style-name="ce2"/>
            <table:table-cell office:value-type="string" table:style-name="ce49">
              <text:p>Vocal Comissión Institucional del Sistema Públic d'Equipaments Escènics i Musicals (Generalitat de Catalunya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27" table:style-name="ce3"/>
            <table:table-cell table:number-columns-repeated="16342" table:style-name="ce1"/>
          </table:table-row>
          <table:table-row table:style-name="ro11" table:visibility="collapse">
            <table:table-cell/>
            <table:table-cell table:style-name="ce2"/>
            <table:table-cell office:value-type="string" table:style-name="ce49">
              <text:p>Vocal Junta de Patrons i Consell Rector Organisme Autònom Local de Patrimoni "Víctor Balaguer"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27" table:style-name="ce3"/>
            <table:table-cell table:number-columns-repeated="16342" table:style-name="ce1"/>
          </table:table-row>
          <table:table-row table:style-name="ro10" table:visibility="collapse">
            <table:table-cell/>
            <table:table-cell table:style-name="ce2"/>
            <table:table-cell office:value-type="string" table:style-name="ce49">
              <text:p>Representant suplent Consell d'Honor Ruta del Modernisme de Barcelona (Institut del Paisatge Urbà i la Qualitat de Vida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27" table:style-name="ce3"/>
            <table:table-cell table:number-columns-repeated="16342" table:style-name="ce1"/>
          </table:table-row>
          <table:table-row table:style-name="ro8" table:visibility="collapse">
            <table:table-cell/>
            <table:table-cell table:style-name="ce2"/>
            <table:table-cell office:value-type="string" table:style-name="ce49">
              <text:p>Vocal Consell General organisme Autònom Institut del Teatre (DB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27" table:style-name="ce3"/>
            <table:table-cell table:number-columns-repeated="16342" table:style-name="ce1"/>
          </table:table-row>
          <table:table-row table:style-name="ro16" table:visibility="collapse">
            <table:table-cell/>
            <table:table-cell table:style-name="ce2"/>
            <table:table-cell office:value-type="string" table:style-name="ce49">
              <text:p>Representant Assemblea General Associació LIKE - European Cities &amp; Regions for Culture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27" table:style-name="ce3"/>
            <table:table-cell table:number-columns-repeated="16342" table:style-name="ce1"/>
          </table:table-row>
          <table:table-row table:style-name="ro11" table:visibility="collapse">
            <table:table-cell/>
            <table:table-cell table:style-name="ce2"/>
            <table:table-cell office:value-type="string" table:style-name="ce49">
              <text:p>Vicepresident Consell General i Comissió Executiva Consorci de Biblioteques de Barcelona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27" table:style-name="ce3"/>
            <table:table-cell table:number-columns-repeated="16342" table:style-name="ce1"/>
          </table:table-row>
          <table:table-row table:style-name="ro18" table:visibility="collapse">
            <table:table-cell/>
            <table:table-cell table:style-name="ce2"/>
            <table:table-cell office:value-type="string" table:style-name="ce49">
              <text:p>Vocal Junta de Govern i Consell Directiu Organisme Gestió Tributària (DB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27" table:style-name="ce3"/>
            <table:table-cell table:number-columns-repeated="16342" table:style-name="ce1"/>
          </table:table-row>
          <table:table-row table:style-name="ro11" table:visibility="collapse">
            <table:table-cell/>
            <table:table-cell table:style-name="ce2"/>
            <table:table-cell office:value-type="string" table:style-name="ce49">
              <text:p>Vocal Junta General i Consell d'Administració Xarxa Audiovisual Local, SL (DB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27" table:style-name="ce3"/>
            <table:table-cell table:number-columns-repeated="16342" table:style-name="ce1"/>
          </table:table-row>
          <table:table-row table:style-name="ro8" table:visibility="collapse">
            <table:table-cell/>
            <table:table-cell table:style-name="ce2"/>
            <table:table-cell office:value-type="string" table:style-name="ce49">
              <text:p>Membre Junta Patronat Fundació Privada Democràcia i Govern Local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66"/>
            <table:table-cell table:number-columns-repeated="2" table:style-name="ce41"/>
            <table:table-cell table:style-name="ce67"/>
            <table:table-cell table:style-name="ce93"/>
            <table:table-cell table:style-name="ce39"/>
            <table:table-cell table:style-name="ce2"/>
            <table:table-cell table:number-columns-repeated="27" table:style-name="ce3"/>
            <table:table-cell table:number-columns-repeated="16342" table:style-name="ce1"/>
          </table:table-row>
        </table:table-row-group>
        <table:table-row table:style-name="ro8">
          <table:table-cell office:value-type="string" table:style-name="ce83">
            <text:p><text:a xlink:href="https://www.diba.cat/es/web/ladiputacio/-/fitxa-abigail-garrido-tinta">GARRIDO TINTA, ABIGAIL</text:a></text:p>
          </table:table-cell>
          <table:table-cell office:value-type="string" table:style-name="ce127">
            <text:p>Fi mandat</text:p>
            <text:p>13/07/2023</text:p>
          </table:table-cell>
          <table:table-cell office:value-type="string" table:style-name="ce59">
            <text:p>Diputada delegada de Turisme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9" table:visibility="collapse">
            <table:table-cell table:style-name="ce4"/>
            <table:table-cell table:style-name="ce2"/>
            <table:table-cell office:value-type="string" table:style-name="ce128">
              <text:p>Alcaldessa Ajuntament de Sant Pere de Ribes</text:p>
            </table:table-cell>
            <table:table-cell office:value-type="string" table:style-name="ce122">
              <text:p>Assistència</text:p>
            </table:table-cell>
            <table:table-cell office:value-type="string" table:style-name="ce7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80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5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91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2" table:visibility="collapse">
            <table:table-cell table:style-name="ce4"/>
            <table:table-cell table:style-name="ce2"/>
            <table:table-cell office:value-type="string" table:style-name="ce128">
              <text:p>Membre de la Junta General XAL, SL</text:p>
            </table:table-cell>
            <table:table-cell office:value-type="string" table:style-name="ce122">
              <text:p>NO</text:p>
            </table:table-cell>
            <table:table-cell table:style-name="ce56"/>
            <table:table-cell table:number-columns-repeated="2" table:style-name="ce36"/>
            <table:table-cell table:style-name="ce111"/>
            <table:table-cell table:style-name="ce37"/>
            <table:table-cell table:number-columns-repeated="2" table:style-name="ce36"/>
            <table:table-cell table:style-name="ce53"/>
            <table:table-cell table:style-name="ce118"/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8">
          <table:table-cell office:value-type="string" table:style-name="ce42">
            <text:p>GASSOL I VENTURA, MARINA</text:p>
          </table:table-cell>
          <table:table-cell office:value-type="string" table:style-name="ce95">
            <text:p>Fi càrrec*</text:p>
            <text:p>04/03/2023</text:p>
          </table:table-cell>
          <table:table-cell office:value-type="string" table:style-name="ce96">
            <text:p>Diputada</text:p>
          </table:table-cell>
          <table:table-cell table:style-name="ce58"/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19" table:visibility="collapse">
            <table:table-cell table:style-name="ce4"/>
            <table:table-cell table:style-name="ce2"/>
            <table:table-cell office:value-type="string" table:style-name="ce129">
              <text:p>Regidora Ajuntament de Barcelona</text:p>
            </table:table-cell>
            <table:table-cell office:value-type="string" table:style-name="ce130">
              <text:p>Retribució</text:p>
            </table:table-cell>
            <table:table-cell office:value-type="string" table:style-name="ce7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80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5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91">
              <text:p>Res a declarar</text:p>
            </table:table-cell>
            <table:table-cell office:value-type="string" table:style-name="ce131">
              <text:p>*Decés 4/3/2023</text:p>
            </table:table-cell>
            <table:table-cell table:style-name="ce2"/>
            <table:table-cell table:number-columns-repeated="16369" table:style-name="ce3"/>
          </table:table-row>
        </table:table-row-group>
        <table:table-row table:style-name="ro8">
          <table:table-cell office:value-type="string" table:style-name="ce99">
            <text:p><text:a xlink:href="https://www.diba.cat/web/ladiputacio/xesco-gomar-martin">GOMAR MARTÍN, FRANCISCO JAVIER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President delegat de l’Àrea d'Acció Climàtica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8" table:visibility="collapse">
            <table:table-cell table:style-name="ce27"/>
            <table:table-cell table:style-name="ce2"/>
            <table:table-cell office:value-type="string" table:style-name="ce49">
              <text:p>Regidor Ajuntament de Mataró</text:p>
            </table:table-cell>
            <table:table-cell office:value-type="string" table:style-name="ce29">
              <text:p>Assistència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91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27"/>
            <table:table-cell table:style-name="ce2"/>
            <table:table-cell office:value-type="string" table:style-name="ce49">
              <text:p>Vocal Junta General Xarxa Audiovisual Local, SL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27"/>
            <table:table-cell table:style-name="ce2"/>
            <table:table-cell office:value-type="string" table:style-name="ce49">
              <text:p>Vocal suplent Assemblea General Consorci del Parc de la Serralada de Marina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27"/>
            <table:table-cell table:style-name="ce2"/>
            <table:table-cell office:value-type="string" table:style-name="ce49">
              <text:p>Vocal Junta General i Comissió Permanent Consorci per al Tractament de Residus Sòlids Urbans del Maresme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27"/>
            <table:table-cell table:style-name="ce2"/>
            <table:table-cell office:value-type="string" table:style-name="ce49">
              <text:p>Vocal Assembla General i Comissió Executiva Consorci del Parc Natural de la Serra de Collserola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27"/>
            <table:table-cell table:style-name="ce2"/>
            <table:table-cell office:value-type="string" table:style-name="ce49">
              <text:p>Vocal Patronat Fundació Fòrum Ambiental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27"/>
            <table:table-cell table:style-name="ce2"/>
            <table:table-cell office:value-type="string" table:style-name="ce49">
              <text:p>Vocal Patronat Fundació Privada Ernest Lluch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27"/>
            <table:table-cell table:style-name="ce2"/>
            <table:table-cell office:value-type="string" table:style-name="ce49">
              <text:p>Vocal Junta General Consroci Besòs Tordera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27"/>
            <table:table-cell table:style-name="ce2"/>
            <table:table-cell office:value-type="string" table:style-name="ce49">
              <text:p>Vocal Assemblea General Associació Xarxa de Ciutats i Pobles cap a la Sostenibilitat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27"/>
            <table:table-cell table:style-name="ce2"/>
            <table:table-cell office:value-type="string" table:style-name="ce49">
              <text:p>Representant Comissió d'avaluació i seguiment per a la millora de la qualitat de l'aire en la conurbació de Barcelona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27"/>
            <table:table-cell table:style-name="ce2"/>
            <table:table-cell office:value-type="string" table:style-name="ce49">
              <text:p>Vocal Consell de seguiment del Programa metropolità de gestió de residus municipals 2009-2016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27"/>
            <table:table-cell table:style-name="ce2"/>
            <table:table-cell office:value-type="string" table:style-name="ce49">
              <text:p>Vocal Assemblea General Associació Clúster d'Eficiència Energètica de Catalunya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27"/>
            <table:table-cell table:style-name="ce2"/>
            <table:table-cell office:value-type="string" table:style-name="ce49">
              <text:p>Vocal Assembla General Associació Red de Ciudades por la Bicicleta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27"/>
            <table:table-cell table:style-name="ce2"/>
            <table:table-cell office:value-type="string" table:style-name="ce49">
              <text:p>Representants a l'òrgan de govern Clúster de la Biomassa de Catalunya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27"/>
            <table:table-cell table:style-name="ce2"/>
            <table:table-cell office:value-type="string" table:style-name="ce49">
              <text:p>Vocal Assemblea General i Consell de Govern Consorci Agència d'Ecologia Urbana de Barcelona</text:p>
            </table:table-cell>
            <table:table-cell office:value-type="string" table:style-name="ce29">
              <text:p>NO</text:p>
            </table:table-cell>
            <table:table-cell table:style-name="ce66"/>
            <table:table-cell table:number-columns-repeated="2" table:style-name="ce41"/>
            <table:table-cell table:style-name="ce67"/>
            <table:table-cell table:style-name="ce66"/>
            <table:table-cell table:number-columns-repeated="2" table:style-name="ce41"/>
            <table:table-cell table:style-name="ce67"/>
            <table:table-cell table:style-name="ce132"/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8">
          <table:table-cell office:value-type="string" table:style-name="ce99">
            <text:p><text:a xlink:href="https://www.diba.cat/es/web/ladiputacio/-/pau-gonzalez-val">GONZÁLEZ VAL, PAU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Diputat</text:p>
          </table:table-cell>
          <table:table-cell table:style-name="ce58"/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9" table:visibility="collapse">
            <table:table-cell table:style-name="ce4"/>
            <table:table-cell table:style-name="ce2"/>
            <table:table-cell office:value-type="string" table:style-name="ce128">
              <text:p>Regidor en funcions Ajuntament de Barcelona</text:p>
            </table:table-cell>
            <table:table-cell office:value-type="string" table:style-name="ce122">
              <text:p>Retribució</text:p>
            </table:table-cell>
            <table:table-cell office:value-type="string" table:style-name="ce7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80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5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91">
              <text:p>Res a declarar</text:p>
            </table:table-cell>
            <table:table-cell table:number-columns-spanned="1" table:number-rows-spanned="12" table:style-name="ce272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128">
              <text:p>Vocal Fundació Privada BCN Formació Professional</text:p>
            </table:table-cell>
            <table:table-cell office:value-type="string" table:style-name="ce122">
              <text:p>NO</text:p>
            </table:table-cell>
            <table:table-cell table:style-name="ce73"/>
            <table:table-cell table:style-name="ce36"/>
            <table:table-cell table:style-name="ce118"/>
            <table:table-cell table:style-name="ce53"/>
            <table:table-cell table:style-name="ce56"/>
            <table:table-cell table:style-name="ce36"/>
            <table:table-cell table:style-name="ce55"/>
            <table:table-cell table:style-name="ce53"/>
            <table:table-cell table:style-name="ce92"/>
            <table:covered-table-cell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128">
              <text:p>Membre Consell Administració Institut de Cultura de Barcelona</text:p>
            </table:table-cell>
            <table:table-cell office:value-type="string" table:style-name="ce122">
              <text:p>NO</text:p>
            </table:table-cell>
            <table:table-cell table:style-name="ce73"/>
            <table:table-cell table:style-name="ce36"/>
            <table:table-cell table:style-name="ce118"/>
            <table:table-cell table:style-name="ce53"/>
            <table:table-cell table:style-name="ce56"/>
            <table:table-cell table:style-name="ce36"/>
            <table:table-cell table:style-name="ce55"/>
            <table:table-cell table:style-name="ce53"/>
            <table:table-cell table:style-name="ce92"/>
            <table:covered-table-cell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128">
              <text:p>President Institut Municipal d'Educació de Barcelona</text:p>
            </table:table-cell>
            <table:table-cell office:value-type="string" table:style-name="ce122">
              <text:p>NO</text:p>
            </table:table-cell>
            <table:table-cell table:style-name="ce73"/>
            <table:table-cell table:style-name="ce36"/>
            <table:table-cell table:style-name="ce118"/>
            <table:table-cell table:style-name="ce53"/>
            <table:table-cell table:style-name="ce56"/>
            <table:table-cell table:style-name="ce36"/>
            <table:table-cell table:style-name="ce55"/>
            <table:table-cell table:style-name="ce53"/>
            <table:table-cell table:style-name="ce92"/>
            <table:covered-table-cell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128">
              <text:p>Membre de la Comissió Executiva Consorci de Biblioteques de Barcelona</text:p>
            </table:table-cell>
            <table:table-cell office:value-type="string" table:style-name="ce122">
              <text:p>NO</text:p>
            </table:table-cell>
            <table:table-cell table:style-name="ce73"/>
            <table:table-cell table:style-name="ce36"/>
            <table:table-cell table:style-name="ce118"/>
            <table:table-cell table:style-name="ce53"/>
            <table:table-cell table:style-name="ce56"/>
            <table:table-cell table:style-name="ce36"/>
            <table:table-cell table:style-name="ce55"/>
            <table:table-cell table:style-name="ce53"/>
            <table:table-cell table:style-name="ce92"/>
            <table:covered-table-cell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128">
              <text:p>Membre del Consell de Direcció del Consorci d'Educació de Barcelona</text:p>
            </table:table-cell>
            <table:table-cell office:value-type="string" table:style-name="ce122">
              <text:p>NO</text:p>
            </table:table-cell>
            <table:table-cell table:style-name="ce73"/>
            <table:table-cell table:style-name="ce36"/>
            <table:table-cell table:style-name="ce118"/>
            <table:table-cell table:style-name="ce53"/>
            <table:table-cell table:style-name="ce56"/>
            <table:table-cell table:style-name="ce36"/>
            <table:table-cell table:style-name="ce55"/>
            <table:table-cell table:style-name="ce53"/>
            <table:table-cell table:style-name="ce92"/>
            <table:covered-table-cell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128">
              <text:p>Vocal Consell General del Centre de Cultura Contemporània de Barcelona</text:p>
            </table:table-cell>
            <table:table-cell office:value-type="string" table:style-name="ce122">
              <text:p>NO</text:p>
            </table:table-cell>
            <table:table-cell table:style-name="ce73"/>
            <table:table-cell table:style-name="ce36"/>
            <table:table-cell table:style-name="ce118"/>
            <table:table-cell table:style-name="ce53"/>
            <table:table-cell table:style-name="ce56"/>
            <table:table-cell table:style-name="ce36"/>
            <table:table-cell table:style-name="ce55"/>
            <table:table-cell table:style-name="ce53"/>
            <table:table-cell table:style-name="ce92"/>
            <table:covered-table-cell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128">
              <text:p>Vicepresident Parc d'Atraccions Tibidabo, SA</text:p>
            </table:table-cell>
            <table:table-cell office:value-type="string" table:style-name="ce122">
              <text:p>NO</text:p>
            </table:table-cell>
            <table:table-cell table:style-name="ce73"/>
            <table:table-cell table:style-name="ce36"/>
            <table:table-cell table:style-name="ce118"/>
            <table:table-cell table:style-name="ce53"/>
            <table:table-cell table:style-name="ce56"/>
            <table:table-cell table:style-name="ce36"/>
            <table:table-cell table:style-name="ce55"/>
            <table:table-cell table:style-name="ce53"/>
            <table:table-cell table:style-name="ce92"/>
            <table:covered-table-cell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128">
              <text:p>President delegat del Consell de la Formació Professional de Barcelona</text:p>
            </table:table-cell>
            <table:table-cell office:value-type="string" table:style-name="ce122">
              <text:p>NO</text:p>
            </table:table-cell>
            <table:table-cell table:style-name="ce73"/>
            <table:table-cell table:style-name="ce36"/>
            <table:table-cell table:style-name="ce118"/>
            <table:table-cell table:style-name="ce53"/>
            <table:table-cell table:style-name="ce56"/>
            <table:table-cell table:style-name="ce36"/>
            <table:table-cell table:style-name="ce55"/>
            <table:table-cell table:style-name="ce53"/>
            <table:table-cell table:style-name="ce92"/>
            <table:covered-table-cell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128">
              <text:p>Vicepresident del Consell d'Edicions i Publicacions (Aj. BCN)</text:p>
            </table:table-cell>
            <table:table-cell office:value-type="string" table:style-name="ce122">
              <text:p>NO</text:p>
            </table:table-cell>
            <table:table-cell table:style-name="ce73"/>
            <table:table-cell table:style-name="ce36"/>
            <table:table-cell table:style-name="ce118"/>
            <table:table-cell table:style-name="ce53"/>
            <table:table-cell table:style-name="ce56"/>
            <table:table-cell table:style-name="ce36"/>
            <table:table-cell table:style-name="ce55"/>
            <table:table-cell table:style-name="ce53"/>
            <table:table-cell table:style-name="ce92"/>
            <table:covered-table-cell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128">
              <text:p>President delegat del Consell Escolar Municipal de Barcelona</text:p>
            </table:table-cell>
            <table:table-cell office:value-type="string" table:style-name="ce122">
              <text:p>NO</text:p>
            </table:table-cell>
            <table:table-cell table:style-name="ce73"/>
            <table:table-cell table:style-name="ce36"/>
            <table:table-cell table:style-name="ce118"/>
            <table:table-cell table:style-name="ce53"/>
            <table:table-cell table:style-name="ce56"/>
            <table:table-cell table:style-name="ce36"/>
            <table:table-cell table:style-name="ce55"/>
            <table:table-cell table:style-name="ce53"/>
            <table:table-cell table:style-name="ce92"/>
            <table:covered-table-cell/>
            <table:table-cell table:style-name="ce2"/>
            <table:table-cell table:number-columns-repeated="16369" table:style-name="ce3"/>
          </table:table-row>
          <table:table-row table:style-name="ro20" table:visibility="collapse">
            <table:table-cell table:style-name="ce4"/>
            <table:table-cell table:style-name="ce2"/>
            <table:table-cell office:value-type="string" table:style-name="ce128">
              <text:p>Membre Junta General de la XAL</text:p>
            </table:table-cell>
            <table:table-cell office:value-type="string" table:style-name="ce133">
              <text:p>NO</text:p>
            </table:table-cell>
            <table:table-cell table:style-name="ce66"/>
            <table:table-cell table:number-columns-repeated="2" table:style-name="ce41"/>
            <table:table-cell table:style-name="ce67"/>
            <table:table-cell table:style-name="ce66"/>
            <table:table-cell table:number-columns-repeated="2" table:style-name="ce41"/>
            <table:table-cell table:style-name="ce67"/>
            <table:table-cell table:style-name="ce134"/>
            <table:covered-table-cell/>
            <table:table-cell table:style-name="ce2"/>
            <table:table-cell table:number-columns-repeated="16369" table:style-name="ce3"/>
          </table:table-row>
        </table:table-row-group>
        <table:table-row table:style-name="ro8">
          <table:table-cell office:value-type="string" table:style-name="ce99">
            <text:p><text:a xlink:href="https://www.diba.cat/es/web/ladiputacio/daniel-gracia-alvarez">GRACIA ÁLVAREZ, DANIEL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Portaveu de grup polític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16" table:visibility="collapse">
            <table:table-cell table:style-name="ce4"/>
            <table:table-cell table:style-name="ce2"/>
            <table:table-cell office:value-type="string" table:style-name="ce128">
              <text:p>Conseller ENGESTUR, SA</text:p>
            </table:table-cell>
            <table:table-cell office:value-type="string" table:style-name="ce122">
              <text:p>NO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81">
              <text:p>Res a declarar</text:p>
            </table:table-cell>
            <table:table-cell office:value-type="string" table:style-name="ce46">
              <text:p>Sabores del Mundo Dara, SL / Hostelería y restauración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81">
              <text:p>Res a declarar</text:p>
            </table:table-cell>
            <table:table-cell office:value-type="string" table:style-name="ce80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8">
          <table:table-cell office:value-type="string" table:style-name="ce99">
            <text:p><text:a xlink:href="https://www.diba.cat/web/ladiputacio/ruben-guijarro-palma">GUIJARRO PALMA, RUBEN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Diputat adjunt de Recursos Humans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135">
              <text:p>Alcalde en funcions Ajuntament de Badalona</text:p>
            </table:table-cell>
            <table:table-cell office:value-type="string" table:style-name="ce79">
              <text:p>Assistència</text:p>
            </table:table-cell>
            <table:table-cell office:value-type="string" table:style-name="ce7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136">
              <text:p>Representant Consell de Mobilitat Àrea Metropolitana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80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number-columns-repeated="2" table:style-name="ce1"/>
            <table:table-cell office:value-type="string" table:style-name="ce68">
              <text:p>Vocal Junta de Govern i Consell Directiu Organisme Gestió Tributària (DB)</text:p>
            </table:table-cell>
            <table:table-cell office:value-type="string" table:style-name="ce79">
              <text:p>NO</text:p>
            </table:table-cell>
            <table:table-cell table:style-name="ce7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118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number-columns-repeated="2" table:style-name="ce1"/>
            <table:table-cell office:value-type="string" table:style-name="ce68">
              <text:p>Vocal Junta General Xarxa Audiovisual Local S.L. (DB)</text:p>
            </table:table-cell>
            <table:table-cell office:value-type="string" table:style-name="ce79">
              <text:p>NO</text:p>
            </table:table-cell>
            <table:table-cell table:style-name="ce7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118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number-columns-repeated="2" table:style-name="ce1"/>
            <table:table-cell office:value-type="string" table:style-name="ce68">
              <text:p>Vocal titular Assemblea General Consorci del Parc de la Serralada de Marina (DB)</text:p>
            </table:table-cell>
            <table:table-cell office:value-type="string" table:style-name="ce79">
              <text:p>NO</text:p>
            </table:table-cell>
            <table:table-cell table:style-name="ce7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118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number-columns-repeated="2" table:style-name="ce1"/>
            <table:table-cell office:value-type="string" table:style-name="ce68">
              <text:p>Representant Patronat Fundació Josep Comaposada – Sindicalistes Solidaris (DB)</text:p>
            </table:table-cell>
            <table:table-cell office:value-type="string" table:style-name="ce79">
              <text:p>NO</text:p>
            </table:table-cell>
            <table:table-cell table:style-name="ce7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118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number-columns-repeated="2" table:style-name="ce1"/>
            <table:table-cell office:value-type="string" table:style-name="ce68">
              <text:p>President Marina Badalona, SA (Aj)</text:p>
            </table:table-cell>
            <table:table-cell office:value-type="string" table:style-name="ce79">
              <text:p>NO</text:p>
            </table:table-cell>
            <table:table-cell table:style-name="ce7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118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0" table:visibility="collapse">
            <table:table-cell table:number-columns-repeated="2" table:style-name="ce1"/>
            <table:table-cell office:value-type="string" table:style-name="ce68">
              <text:p>Representant Comissió Prevenció, Seguretat Pública i Protecció Civil de la Federació de Muncipis de Catalunya (DB)</text:p>
            </table:table-cell>
            <table:table-cell office:value-type="string" table:style-name="ce79">
              <text:p>NO</text:p>
            </table:table-cell>
            <table:table-cell table:style-name="ce7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118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2" table:visibility="collapse">
            <table:table-cell table:number-columns-repeated="2" table:style-name="ce1"/>
            <table:table-cell office:value-type="string" table:style-name="ce68">
              <text:p>President Engestur, SA</text:p>
            </table:table-cell>
            <table:table-cell office:value-type="string" table:style-name="ce79">
              <text:p>NO</text:p>
            </table:table-cell>
            <table:table-cell table:style-name="ce7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118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number-columns-repeated="2" table:style-name="ce1"/>
            <table:table-cell office:value-type="string" table:style-name="ce68">
              <text:p>President Consell Muncipal de l'Habitatge (Aj)</text:p>
            </table:table-cell>
            <table:table-cell office:value-type="string" table:style-name="ce79">
              <text:p>NO</text:p>
            </table:table-cell>
            <table:table-cell table:style-name="ce7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118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number-columns-repeated="2" table:style-name="ce1"/>
            <table:table-cell office:value-type="string" table:style-name="ce68">
              <text:p>Vicepresident Consorci Badalona Sud (Aj)</text:p>
            </table:table-cell>
            <table:table-cell office:value-type="string" table:style-name="ce79">
              <text:p>NO</text:p>
            </table:table-cell>
            <table:table-cell table:style-name="ce7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118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number-columns-repeated="2" table:style-name="ce1"/>
            <table:table-cell office:value-type="string" table:style-name="ce68">
              <text:p>President Consell d'Administració Patronat de la Música de Badalona (Aj)</text:p>
            </table:table-cell>
            <table:table-cell office:value-type="string" table:style-name="ce79">
              <text:p>NO</text:p>
            </table:table-cell>
            <table:table-cell table:style-name="ce7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118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number-columns-repeated="2" table:style-name="ce1"/>
            <table:table-cell office:value-type="string" table:style-name="ce68">
              <text:p>President Consell Rector Museu de Badalona (Aj)</text:p>
            </table:table-cell>
            <table:table-cell office:value-type="string" table:style-name="ce79">
              <text:p>NO</text:p>
            </table:table-cell>
            <table:table-cell table:style-name="ce7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118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number-columns-repeated="2" table:style-name="ce1"/>
            <table:table-cell office:value-type="string" table:style-name="ce68">
              <text:p>President Consell d'Administració Institut Municipal de Serveis Personals (Aj)</text:p>
            </table:table-cell>
            <table:table-cell office:value-type="string" table:style-name="ce79">
              <text:p>NO</text:p>
            </table:table-cell>
            <table:table-cell table:style-name="ce7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118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number-columns-repeated="2" table:style-name="ce1"/>
            <table:table-cell office:value-type="string" table:style-name="ce68">
              <text:p>President Badalona Comunicació SL (Aj)</text:p>
            </table:table-cell>
            <table:table-cell office:value-type="string" table:style-name="ce79">
              <text:p>NO</text:p>
            </table:table-cell>
            <table:table-cell table:style-name="ce7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118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2" table:visibility="collapse">
            <table:table-cell table:number-columns-repeated="2" table:style-name="ce1"/>
            <table:table-cell office:value-type="string" table:style-name="ce68">
              <text:p>President Badalona Cultura SL (Aj)</text:p>
            </table:table-cell>
            <table:table-cell office:value-type="string" table:style-name="ce79">
              <text:p>NO</text:p>
            </table:table-cell>
            <table:table-cell table:style-name="ce7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118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2" table:visibility="collapse">
            <table:table-cell table:number-columns-repeated="2" table:style-name="ce1"/>
            <table:table-cell office:value-type="string" table:style-name="ce68">
              <text:p>President BCIN, Rebasa (Aj)</text:p>
            </table:table-cell>
            <table:table-cell office:value-type="string" table:style-name="ce79">
              <text:p>NO</text:p>
            </table:table-cell>
            <table:table-cell table:style-name="ce7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118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number-columns-repeated="2" table:style-name="ce1"/>
            <table:table-cell office:value-type="string" table:style-name="ce68">
              <text:p>President Badalona Serveis Assistencials (BSA) (Aj)</text:p>
            </table:table-cell>
            <table:table-cell office:value-type="string" table:style-name="ce79">
              <text:p>NO</text:p>
            </table:table-cell>
            <table:table-cell table:style-name="ce7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118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number-columns-repeated="2" table:style-name="ce1"/>
            <table:table-cell office:value-type="string" table:style-name="ce68">
              <text:p>President Institut Municipal de Serveis a les Persones</text:p>
            </table:table-cell>
            <table:table-cell office:value-type="string" table:style-name="ce79">
              <text:p>NO</text:p>
            </table:table-cell>
            <table:table-cell table:style-name="ce7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118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number-columns-repeated="2" table:style-name="ce1"/>
            <table:table-cell office:value-type="string" table:style-name="ce68">
              <text:p>Representant Fundació Institut d'Investigació en Ciències de la Salut Germans Trias i Pujol (Aj)</text:p>
            </table:table-cell>
            <table:table-cell office:value-type="string" table:style-name="ce79">
              <text:p>NO</text:p>
            </table:table-cell>
            <table:table-cell table:style-name="ce7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118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2" table:visibility="collapse">
            <table:table-cell table:number-columns-repeated="2" table:style-name="ce1"/>
            <table:table-cell office:value-type="string" table:style-name="ce68">
              <text:p>Patró Fundació Institut Guttman (Aj)</text:p>
            </table:table-cell>
            <table:table-cell office:value-type="string" table:style-name="ce79">
              <text:p>NO</text:p>
            </table:table-cell>
            <table:table-cell table:style-name="ce7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118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number-columns-repeated="2" table:style-name="ce1"/>
            <table:table-cell office:value-type="string" table:style-name="ce68">
              <text:p>Representant Fundació Institut de Recerca contra la Leucèmia Josep Carreras (Aj)</text:p>
            </table:table-cell>
            <table:table-cell office:value-type="string" table:style-name="ce79">
              <text:p>NO</text:p>
            </table:table-cell>
            <table:table-cell table:style-name="ce7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118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number-columns-repeated="2" table:style-name="ce1"/>
            <table:table-cell office:value-type="string" table:style-name="ce68">
              <text:p>Membre Consell Assessor Fundació Catalana de l'Esplai (Aj)</text:p>
            </table:table-cell>
            <table:table-cell office:value-type="string" table:style-name="ce79">
              <text:p>NO</text:p>
            </table:table-cell>
            <table:table-cell table:style-name="ce7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118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number-columns-repeated="2" table:style-name="ce1"/>
            <table:table-cell office:value-type="string" table:style-name="ce68">
              <text:p>Representant Comité Comarcal de la Creu Roja al Barcelonès Nord (Aj)</text:p>
            </table:table-cell>
            <table:table-cell office:value-type="string" table:style-name="ce79">
              <text:p>NO</text:p>
            </table:table-cell>
            <table:table-cell table:style-name="ce7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118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number-columns-repeated="2" table:style-name="ce1"/>
            <table:table-cell office:value-type="string" table:style-name="ce68">
              <text:p>Vocal Consell General i Comissió Executiva Consorci del Besòs (Aj)</text:p>
            </table:table-cell>
            <table:table-cell office:value-type="string" table:style-name="ce79">
              <text:p>NO</text:p>
            </table:table-cell>
            <table:table-cell table:style-name="ce7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118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9">
          <table:table-cell office:value-type="string" table:style-name="ce99">
            <text:p><text:a xlink:href="https://www.diba.cat/web/ladiputacio/dionis-guiteras-rubio19">GUITERAS I RUBIO, DIONÍS</text:a></text:p>
          </table:table-cell>
          <table:table-cell office:value-type="string" table:style-name="ce58">
            <text:p>Fi mandat 13/07/2023</text:p>
          </table:table-cell>
          <table:table-cell office:value-type="string" table:style-name="ce59">
            <text:p>Diputat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37"/>
          <table:table-cell table:style-name="ce45"/>
          <table:table-cell table:number-columns-repeated="16370" table:style-name="ce2"/>
        </table:table-row>
        <table:table-row-group table:display="false">
          <table:table-row table:style-name="ro9" table:visibility="collapse">
            <table:table-cell table:style-name="ce27"/>
            <table:table-cell table:style-name="ce2"/>
            <table:table-cell office:value-type="string" table:style-name="ce128">
              <text:p>Alcalde de l'Ajuntament de Moià</text:p>
            </table:table-cell>
            <table:table-cell office:value-type="string" table:style-name="ce29">
              <text:p>NO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136">
              <text:p>President Associació Empresarial Agricultura Ecològica</text:p>
            </table:table-cell>
            <table:table-cell office:value-type="string" table:style-name="ce49">
              <text:p>Moianès Iniciatives SLU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80">
              <text:p>Res a declarar</text:p>
            </table:table-cell>
            <table:table-cell table:number-columns-spanned="1" table:number-rows-spanned="2" table:style-name="ce273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18" table:visibility="collapse">
            <table:table-cell table:style-name="ce27"/>
            <table:table-cell table:style-name="ce2"/>
            <table:table-cell office:value-type="string" table:style-name="ce128">
              <text:p>Membre Consell Administració i vocal Junta General en funcions Xarxa Audiovisual Local XAL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46"/>
            <table:table-cell table:number-columns-repeated="2" table:style-name="ce36"/>
            <table:table-cell table:style-name="ce53"/>
            <table:table-cell table:style-name="ce118"/>
            <table:covered-table-cell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12" table:visibility="collapse">
            <table:table-cell table:style-name="ce27"/>
            <table:table-cell table:style-name="ce2"/>
            <table:table-cell office:value-type="string" table:style-name="ce128">
              <text:p>President Aigües de Moià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37"/>
            <table:table-cell table:number-columns-repeated="2" table:style-name="ce36"/>
            <table:table-cell table:style-name="ce53"/>
            <table:table-cell table:style-name="ce118"/>
            <table:table-cell table:style-name="ce39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</table:table-row-group>
        <table:table-row table:style-name="ro8">
          <table:table-cell office:value-type="string" table:style-name="ce138">
            <text:p><text:a xlink:href="https://www.diba.cat/web/ladiputacio/adrian-hernandez-moyano">HERNÁNDEZ MOYANO, ADRIÁN</text:a></text:p>
          </table:table-cell>
          <table:table-cell office:value-type="string" table:style-name="ce95">
            <text:p>Fi càrrec</text:p>
            <text:p>07/02/2023</text:p>
          </table:table-cell>
          <table:table-cell office:value-type="string" table:style-name="ce96">
            <text:p>Diputat</text:p>
          </table:table-cell>
          <table:table-cell table:style-name="ce58"/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8" table:visibility="collapse">
            <table:table-cell table:style-name="ce4"/>
            <table:table-cell table:style-name="ce2"/>
            <table:table-cell table:style-name="ce49"/>
            <table:table-cell table:style-name="ce29"/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8">
          <table:table-cell office:value-type="string" table:style-name="ce99">
            <text:p><text:a xlink:href="https://www.diba.cat/es/web/ladiputacio/-/valenti-junyent-torras">JUNYENT TORRAS, VALENTÍ</text:a></text:p>
          </table:table-cell>
          <table:table-cell office:value-type="string" table:style-name="ce58">
            <text:p>Fi mandat 13/07/2023</text:p>
          </table:table-cell>
          <table:table-cell office:value-type="string" table:style-name="ce59">
            <text:p>Diputat</text:p>
          </table:table-cell>
          <table:table-cell office:value-type="string" table:style-name="ce58">
            <text:p>Retribució en règim de dedicació parcial 51%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11" table:visibility="collapse">
            <table:table-cell table:style-name="ce4"/>
            <table:table-cell table:style-name="ce2"/>
            <table:table-cell office:value-type="string" table:style-name="ce49">
              <text:p>Representant Consell Adminisració Institut de Recerca i Tecnologia Agroalimentària - IRTA</text:p>
            </table:table-cell>
            <table:table-cell office:value-type="string" table:style-name="ce29">
              <text:p>NO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91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2" table:visibility="collapse">
            <table:table-cell table:style-name="ce4"/>
            <table:table-cell table:style-name="ce2"/>
            <table:table-cell office:value-type="string" table:style-name="ce49">
              <text:p>Vocal suplent Consorci Besós Tordera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Representant suplent Pacte Nacional per les Infraesctructures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9">
              <text:p>Representant taula Estratègica per a l'impuls de l'actual aeròdrom d'Igualada - Òdena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9">
              <text:p>Vocal titular Assemblea General Associació de propietaris forestals de Serra de Bellmunt - Collsacabra</text:p>
            </table:table-cell>
            <table:table-cell table:style-name="ce29"/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9">
              <text:p>Vocal titular Assemblea General Associació de propietaris forestals del Montnegre i del Corredor</text:p>
            </table:table-cell>
            <table:table-cell table:style-name="ce29"/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9">
              <text:p>Vocal titular Assemble General Associació Sociedad Española de Ciencias Forestales</text:p>
            </table:table-cell>
            <table:table-cell table:style-name="ce29"/>
            <table:table-cell table:style-name="ce66"/>
            <table:table-cell table:number-columns-repeated="2" table:style-name="ce41"/>
            <table:table-cell table:style-name="ce67"/>
            <table:table-cell table:style-name="ce66"/>
            <table:table-cell table:number-columns-repeated="2" table:style-name="ce41"/>
            <table:table-cell table:style-name="ce67"/>
            <table:table-cell table:style-name="ce13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9">
              <text:p>Representant Assemblea General Red de Gobiernos Locales Biodiversidad</text:p>
            </table:table-cell>
            <table:table-cell table:style-name="ce29"/>
            <table:table-cell table:style-name="ce93"/>
            <table:table-cell table:number-columns-repeated="2" table:style-name="ce139"/>
            <table:table-cell table:style-name="ce134"/>
            <table:table-cell table:style-name="ce93"/>
            <table:table-cell table:number-columns-repeated="2" table:style-name="ce139"/>
            <table:table-cell table:style-name="ce134"/>
            <table:table-cell table:style-name="ce139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9">
              <text:p>Vocal suplent Ple Consell de Mobilitat (Generalitat de Catalunya)</text:p>
            </table:table-cell>
            <table:table-cell table:style-name="ce29"/>
            <table:table-cell table:style-name="ce93"/>
            <table:table-cell table:number-columns-repeated="2" table:style-name="ce139"/>
            <table:table-cell table:style-name="ce134"/>
            <table:table-cell table:style-name="ce93"/>
            <table:table-cell table:number-columns-repeated="2" table:style-name="ce139"/>
            <table:table-cell table:style-name="ce134"/>
            <table:table-cell table:style-name="ce139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9">
              <text:p>Representant suplent Consell de Mobilitat de l'Autoritat del Transport Metropolità</text:p>
            </table:table-cell>
            <table:table-cell table:style-name="ce29"/>
            <table:table-cell table:style-name="ce93"/>
            <table:table-cell table:number-columns-repeated="2" table:style-name="ce139"/>
            <table:table-cell table:style-name="ce134"/>
            <table:table-cell table:style-name="ce93"/>
            <table:table-cell table:number-columns-repeated="2" table:style-name="ce139"/>
            <table:table-cell table:style-name="ce134"/>
            <table:table-cell table:style-name="ce139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9">
              <text:p>Representant suplent Consell de Mobilitat de l'Àrea Metropolitana de Barcelona - CMAMB</text:p>
            </table:table-cell>
            <table:table-cell table:style-name="ce29"/>
            <table:table-cell table:style-name="ce93"/>
            <table:table-cell table:number-columns-repeated="2" table:style-name="ce139"/>
            <table:table-cell table:style-name="ce134"/>
            <table:table-cell table:style-name="ce93"/>
            <table:table-cell table:number-columns-repeated="2" table:style-name="ce139"/>
            <table:table-cell table:style-name="ce134"/>
            <table:table-cell table:style-name="ce139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9">
              <text:p>Representant suplent Comissió Catalunya de Trànsit i Seguretat Viària</text:p>
            </table:table-cell>
            <table:table-cell table:style-name="ce29"/>
            <table:table-cell table:style-name="ce93"/>
            <table:table-cell table:number-columns-repeated="2" table:style-name="ce139"/>
            <table:table-cell table:style-name="ce134"/>
            <table:table-cell table:style-name="ce93"/>
            <table:table-cell table:number-columns-repeated="2" table:style-name="ce139"/>
            <table:table-cell table:style-name="ce134"/>
            <table:table-cell table:style-name="ce139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9">
              <text:p>Representant Junta de Govern Consorci Centre Ciència i Tecnologia Forestal</text:p>
            </table:table-cell>
            <table:table-cell table:style-name="ce29"/>
            <table:table-cell table:style-name="ce93"/>
            <table:table-cell table:number-columns-repeated="2" table:style-name="ce139"/>
            <table:table-cell table:style-name="ce134"/>
            <table:table-cell table:style-name="ce93"/>
            <table:table-cell table:number-columns-repeated="2" table:style-name="ce139"/>
            <table:table-cell table:style-name="ce134"/>
            <table:table-cell table:style-name="ce139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9">
              <text:p>Vocal Junta de Govern Patronat d'Apostes</text:p>
            </table:table-cell>
            <table:table-cell table:style-name="ce29"/>
            <table:table-cell table:style-name="ce93"/>
            <table:table-cell table:number-columns-repeated="2" table:style-name="ce139"/>
            <table:table-cell table:style-name="ce134"/>
            <table:table-cell table:style-name="ce93"/>
            <table:table-cell table:number-columns-repeated="2" table:style-name="ce139"/>
            <table:table-cell table:style-name="ce134"/>
            <table:table-cell table:style-name="ce139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9">
              <text:p>Vocal Junta General Xarxa Audiovisual Local, SL</text:p>
            </table:table-cell>
            <table:table-cell table:style-name="ce29"/>
            <table:table-cell table:style-name="ce93"/>
            <table:table-cell table:number-columns-repeated="2" table:style-name="ce139"/>
            <table:table-cell table:style-name="ce134"/>
            <table:table-cell table:style-name="ce93"/>
            <table:table-cell table:number-columns-repeated="2" table:style-name="ce139"/>
            <table:table-cell table:style-name="ce134"/>
            <table:table-cell table:style-name="ce139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9">
              <text:p>Vocal titular Assemblea General Consorci del Parc de la Serralada Marina</text:p>
            </table:table-cell>
            <table:table-cell table:style-name="ce29"/>
            <table:table-cell table:style-name="ce93"/>
            <table:table-cell table:number-columns-repeated="2" table:style-name="ce139"/>
            <table:table-cell table:style-name="ce134"/>
            <table:table-cell table:style-name="ce93"/>
            <table:table-cell table:number-columns-repeated="2" table:style-name="ce139"/>
            <table:table-cell table:style-name="ce134"/>
            <table:table-cell table:style-name="ce139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9">
              <text:p>Vocal titular Consell Plenari Consorci del Parc Agrari del Baix Llobregat</text:p>
            </table:table-cell>
            <table:table-cell table:style-name="ce29"/>
            <table:table-cell table:style-name="ce93"/>
            <table:table-cell table:number-columns-repeated="2" table:style-name="ce139"/>
            <table:table-cell table:style-name="ce134"/>
            <table:table-cell table:style-name="ce93"/>
            <table:table-cell table:number-columns-repeated="2" table:style-name="ce139"/>
            <table:table-cell table:style-name="ce134"/>
            <table:table-cell table:style-name="ce139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9">
              <text:p>Vocal Comissió Executiva Consorci del Parc Agrari del Baix Llobregat</text:p>
            </table:table-cell>
            <table:table-cell table:style-name="ce29"/>
            <table:table-cell table:style-name="ce93"/>
            <table:table-cell table:number-columns-repeated="2" table:style-name="ce139"/>
            <table:table-cell table:style-name="ce134"/>
            <table:table-cell table:style-name="ce93"/>
            <table:table-cell table:number-columns-repeated="2" table:style-name="ce139"/>
            <table:table-cell table:style-name="ce134"/>
            <table:table-cell table:style-name="ce139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9">
              <text:p>Vocal Assemblea General Consorci de l'Espai Natural de les Guilleries-Savassona</text:p>
            </table:table-cell>
            <table:table-cell table:style-name="ce29"/>
            <table:table-cell table:style-name="ce93"/>
            <table:table-cell table:number-columns-repeated="2" table:style-name="ce139"/>
            <table:table-cell table:style-name="ce134"/>
            <table:table-cell table:style-name="ce93"/>
            <table:table-cell table:number-columns-repeated="2" table:style-name="ce139"/>
            <table:table-cell table:style-name="ce134"/>
            <table:table-cell table:style-name="ce139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9">
              <text:p>Vocal Consell Plenari Consorci del Parc de la Serralada Litoral</text:p>
            </table:table-cell>
            <table:table-cell table:style-name="ce29"/>
            <table:table-cell table:style-name="ce93"/>
            <table:table-cell table:number-columns-repeated="2" table:style-name="ce139"/>
            <table:table-cell table:style-name="ce134"/>
            <table:table-cell table:style-name="ce93"/>
            <table:table-cell table:number-columns-repeated="2" table:style-name="ce139"/>
            <table:table-cell table:style-name="ce134"/>
            <table:table-cell table:style-name="ce139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9">
              <text:p>Vocal/vicepresidència Assemblea General Consorci del Parc del Foix</text:p>
            </table:table-cell>
            <table:table-cell table:style-name="ce29"/>
            <table:table-cell table:style-name="ce93"/>
            <table:table-cell table:number-columns-repeated="2" table:style-name="ce139"/>
            <table:table-cell table:style-name="ce134"/>
            <table:table-cell table:style-name="ce93"/>
            <table:table-cell table:number-columns-repeated="2" table:style-name="ce139"/>
            <table:table-cell table:style-name="ce134"/>
            <table:table-cell table:style-name="ce139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9">
              <text:p>Vocal Assemblea General Consorci del Parc Natural de la Serra de Collserola</text:p>
            </table:table-cell>
            <table:table-cell table:style-name="ce29"/>
            <table:table-cell table:style-name="ce93"/>
            <table:table-cell table:number-columns-repeated="2" table:style-name="ce139"/>
            <table:table-cell table:style-name="ce134"/>
            <table:table-cell table:style-name="ce93"/>
            <table:table-cell table:number-columns-repeated="2" table:style-name="ce139"/>
            <table:table-cell table:style-name="ce134"/>
            <table:table-cell table:style-name="ce139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9">
              <text:p>Vocal titular Consell Rector Consorci Observatori Català del Paisatge</text:p>
            </table:table-cell>
            <table:table-cell table:style-name="ce29"/>
            <table:table-cell table:style-name="ce93"/>
            <table:table-cell table:number-columns-repeated="2" table:style-name="ce139"/>
            <table:table-cell table:style-name="ce134"/>
            <table:table-cell table:style-name="ce93"/>
            <table:table-cell table:number-columns-repeated="2" table:style-name="ce139"/>
            <table:table-cell table:style-name="ce134"/>
            <table:table-cell table:style-name="ce139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9">
              <text:p>Vocal titular Comissió Executiva Consorci Observatori Català del Paisatge</text:p>
            </table:table-cell>
            <table:table-cell table:style-name="ce29"/>
            <table:table-cell table:style-name="ce93"/>
            <table:table-cell table:number-columns-repeated="2" table:style-name="ce139"/>
            <table:table-cell table:style-name="ce134"/>
            <table:table-cell table:style-name="ce93"/>
            <table:table-cell table:number-columns-repeated="2" table:style-name="ce139"/>
            <table:table-cell table:style-name="ce134"/>
            <table:table-cell table:style-name="ce139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9">
              <text:p>Representant Comissió Executiva Consorci Centre Ciència i Tecnologia Forestal</text:p>
            </table:table-cell>
            <table:table-cell table:style-name="ce29"/>
            <table:table-cell table:style-name="ce93"/>
            <table:table-cell table:number-columns-repeated="2" table:style-name="ce139"/>
            <table:table-cell table:style-name="ce134"/>
            <table:table-cell table:style-name="ce93"/>
            <table:table-cell table:number-columns-repeated="2" table:style-name="ce139"/>
            <table:table-cell table:style-name="ce134"/>
            <table:table-cell table:style-name="ce139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9">
              <text:p>Vocal Assemblea General Consorci Agència d'Ecologia Urbana de Barcelona</text:p>
            </table:table-cell>
            <table:table-cell table:style-name="ce29"/>
            <table:table-cell table:style-name="ce93"/>
            <table:table-cell table:number-columns-repeated="2" table:style-name="ce139"/>
            <table:table-cell table:style-name="ce134"/>
            <table:table-cell table:style-name="ce93"/>
            <table:table-cell table:number-columns-repeated="2" table:style-name="ce139"/>
            <table:table-cell table:style-name="ce134"/>
            <table:table-cell table:style-name="ce139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9">
              <text:p>Vocal honorífic Patronal Fundació Barcelona Zoo</text:p>
            </table:table-cell>
            <table:table-cell table:style-name="ce29"/>
            <table:table-cell table:style-name="ce93"/>
            <table:table-cell table:number-columns-repeated="2" table:style-name="ce139"/>
            <table:table-cell table:style-name="ce134"/>
            <table:table-cell table:style-name="ce93"/>
            <table:table-cell table:number-columns-repeated="2" table:style-name="ce139"/>
            <table:table-cell table:style-name="ce134"/>
            <table:table-cell table:style-name="ce139"/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8">
          <table:table-cell office:value-type="string" table:style-name="ce99">
            <text:p><text:a xlink:href="https://www.diba.cat/es/web/ladiputacio/-/fitxa-anna-maria-lara-carmona">LARA CARMONA, ANNA MARIA</text:a></text:p>
          </table:table-cell>
          <table:table-cell office:value-type="string" table:style-name="ce58">
            <text:p>Fi mandat 13/07/2023</text:p>
          </table:table-cell>
          <table:table-cell office:value-type="string" table:style-name="ce59">
            <text:p>Diputada</text:p>
          </table:table-cell>
          <table:table-cell office:value-type="string" table:style-name="ce58">
            <text:p>Assistènci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Vicepresidenta Patronat de la Música de Badalona</text:p>
            </table:table-cell>
            <table:table-cell office:value-type="string" table:style-name="ce29">
              <text:p>NO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Vicepresidenta Museu de Badalona</text:p>
            </table:table-cell>
            <table:table-cell office:value-type="string" table:style-name="ce29">
              <text:p>NO</text:p>
            </table:table-cell>
            <table:table-cell table:style-name="ce37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Vicepresidenta Badalona Cultura</text:p>
            </table:table-cell>
            <table:table-cell office:value-type="string" table:style-name="ce29">
              <text:p>NO</text:p>
            </table:table-cell>
            <table:table-cell table:style-name="ce37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Regidora de Cultura i Mobilitat</text:p>
            </table:table-cell>
            <table:table-cell office:value-type="string" table:style-name="ce29">
              <text:p>Retribució</text:p>
            </table:table-cell>
            <table:table-cell table:style-name="ce37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Membre de la Comissió Informativa i de Seguiment de Polítiques de Ciutadania</text:p>
            </table:table-cell>
            <table:table-cell office:value-type="string" table:style-name="ce29">
              <text:p>Assistència</text:p>
            </table:table-cell>
            <table:table-cell table:style-name="ce37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118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Membre de la Junta General de la Xarxa Audiovisual Local, SL (DB)</text:p>
            </table:table-cell>
            <table:table-cell office:value-type="string" table:style-name="ce29">
              <text:p>NO</text:p>
            </table:table-cell>
            <table:table-cell table:style-name="ce68"/>
            <table:table-cell table:number-columns-repeated="2" table:style-name="ce41"/>
            <table:table-cell table:style-name="ce67"/>
            <table:table-cell table:style-name="ce66"/>
            <table:table-cell table:number-columns-repeated="2" table:style-name="ce41"/>
            <table:table-cell table:style-name="ce67"/>
            <table:table-cell table:style-name="ce118"/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8">
          <table:table-cell office:value-type="string" table:style-name="ce140">
            <text:p><text:a xlink:href="https://www.diba.cat/web/ladiputacio/oriol-llado-esteller">LLADÓ I ESTELLER, ORIOL</text:a></text:p>
          </table:table-cell>
          <table:table-cell office:value-type="string" table:style-name="ce98">
            <text:p>Fi càrrec</text:p>
            <text:p>27/04/2021</text:p>
          </table:table-cell>
          <table:table-cell office:value-type="string" table:style-name="ce96">
            <text:p>Diputat</text:p>
          </table:table-cell>
          <table:table-cell table:style-name="ce58"/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21" table:visibility="collapse">
            <table:table-cell table:style-name="ce4"/>
            <table:table-cell table:style-name="ce2"/>
            <table:table-cell table:style-name="ce49"/>
            <table:table-cell table:style-name="ce29"/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22">
          <table:table-cell office:value-type="string" table:style-name="ce78">
            <text:p><text:a xlink:href="https://www.diba.cat/web/ladiputacio/aida-llaurado-alvarez">LLAURADÓ ÁLVAREZ, AÏDA</text:a></text:p>
          </table:table-cell>
          <table:table-cell office:value-type="string" table:style-name="ce58">
            <text:p>Fi mandat 13/07/2023</text:p>
          </table:table-cell>
          <table:table-cell office:value-type="string" table:style-name="ce59">
            <text:p>Diputada</text:p>
          </table:table-cell>
          <table:table-cell office:value-type="string" table:style-name="ce58">
            <text:p>Retribució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125"/>
          <table:table-cell table:number-columns-repeated="28" table:style-name="ce4"/>
          <table:table-cell table:number-columns-repeated="214" table:style-name="ce1"/>
          <table:table-cell table:number-columns-repeated="16128" table:style-name="ce126"/>
        </table:table-row>
        <table:table-row-group table:display="false">
          <table:table-row table:style-name="ro12" table:visibility="collapse">
            <table:table-cell table:style-name="ce4"/>
            <table:table-cell table:style-name="ce2"/>
            <table:table-cell office:value-type="string" table:style-name="ce49">
              <text:p>Regidor Ajuntament de Badalona</text:p>
            </table:table-cell>
            <table:table-cell office:value-type="string" table:style-name="ce29">
              <text:p>Assistència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2" table:visibility="collapse">
            <table:table-cell table:style-name="ce4"/>
            <table:table-cell table:style-name="ce2"/>
            <table:table-cell office:value-type="string" table:style-name="ce49">
              <text:p>Membre Junta de Govern de la XAL, SL</text:p>
            </table:table-cell>
            <table:table-cell office:value-type="string" table:style-name="ce29">
              <text:p>NO</text:p>
            </table:table-cell>
            <table:table-cell table:style-name="ce32"/>
            <table:table-cell table:number-columns-repeated="2" table:style-name="ce31"/>
            <table:table-cell table:style-name="ce48"/>
            <table:table-cell table:style-name="ce32"/>
            <table:table-cell table:number-columns-repeated="2" table:style-name="ce31"/>
            <table:table-cell table:style-name="ce48"/>
            <table:table-cell table:style-name="ce72"/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22">
          <table:table-cell office:value-type="string" table:style-name="ce42">
            <text:p><text:a xlink:href="https://www.diba.cat/web/ladiputacio/manuel-enric-llorca-ibanez">LLORCA IBÁÑEZ, ENRIC</text:a></text:p>
          </table:table-cell>
          <table:table-cell office:value-type="string" table:style-name="ce95">
            <text:p>Fi càrrec</text:p>
            <text:p>29/04/2021</text:p>
          </table:table-cell>
          <table:table-cell office:value-type="string" table:style-name="ce96">
            <text:p>Diputat delegat de Salut Pública i Consum</text:p>
          </table:table-cell>
          <table:table-cell table:style-name="ce58"/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125"/>
          <table:table-cell table:number-columns-repeated="28" table:style-name="ce4"/>
          <table:table-cell table:number-columns-repeated="214" table:style-name="ce1"/>
          <table:table-cell table:number-columns-repeated="16128" table:style-name="ce126"/>
        </table:table-row>
        <table:table-row-group table:display="false">
          <table:table-row table:style-name="ro9" table:visibility="collapse">
            <table:table-cell table:style-name="ce4"/>
            <table:table-cell table:style-name="ce27"/>
            <table:table-cell office:value-type="string" table:style-name="ce28">
              <text:p>Alcalde Ajuntament de Sant Andreu de la Barca</text:p>
            </table:table-cell>
            <table:table-cell office:value-type="string" table:style-name="ce29">
              <text:p>Assistència</text:p>
            </table:table-cell>
            <table:table-cell office:value-type="string" table:style-name="ce141">
              <text:p>Metge titular Departament de Sanitat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52"/>
            <table:table-cell table:style-name="ce2"/>
            <table:table-cell table:number-columns-repeated="30" table:style-name="ce3"/>
            <table:table-cell table:number-columns-repeated="211" table:style-name="ce4"/>
            <table:table-cell table:number-columns-repeated="16128" table:style-name="ce1"/>
          </table:table-row>
          <table:table-row table:style-name="ro12" table:visibility="collapse">
            <table:table-cell table:style-name="ce4"/>
            <table:table-cell table:style-name="ce27"/>
            <table:table-cell office:value-type="string" table:style-name="ce28">
              <text:p>President SAB Urbà</text:p>
            </table:table-cell>
            <table:table-cell office:value-type="string" table:style-name="ce29">
              <text:p>Assistència</text:p>
            </table:table-cell>
            <table:table-cell table:style-name="ce142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30" table:style-name="ce3"/>
            <table:table-cell table:number-columns-repeated="211" table:style-name="ce4"/>
            <table:table-cell table:number-columns-repeated="16128" table:style-name="ce1"/>
          </table:table-row>
          <table:table-row table:style-name="ro9" table:visibility="collapse">
            <table:table-cell table:style-name="ce4"/>
            <table:table-cell table:style-name="ce27"/>
            <table:table-cell office:value-type="string" table:style-name="ce28">
              <text:p>Conseller Àrea Metropolitana de Barcelona</text:p>
            </table:table-cell>
            <table:table-cell office:value-type="string" table:style-name="ce29">
              <text:p>Assistència</text:p>
            </table:table-cell>
            <table:table-cell table:style-name="ce142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30" table:style-name="ce3"/>
            <table:table-cell table:number-columns-repeated="211" table:style-name="ce4"/>
            <table:table-cell table:number-columns-repeated="16128" table:style-name="ce1"/>
          </table:table-row>
          <table:table-row table:style-name="ro9" table:visibility="collapse">
            <table:table-cell table:style-name="ce4"/>
            <table:table-cell table:style-name="ce27"/>
            <table:table-cell office:value-type="string" table:style-name="ce28">
              <text:p>Membre del Consell Rector del Consorci Sociosanitari de Catalunya</text:p>
            </table:table-cell>
            <table:table-cell office:value-type="string" table:style-name="ce29">
              <text:p>NO</text:p>
            </table:table-cell>
            <table:table-cell table:style-name="ce142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30" table:style-name="ce3"/>
            <table:table-cell table:number-columns-repeated="211" table:style-name="ce4"/>
            <table:table-cell table:number-columns-repeated="16128" table:style-name="ce1"/>
          </table:table-row>
          <table:table-row table:style-name="ro9" table:visibility="collapse">
            <table:table-cell table:style-name="ce4"/>
            <table:table-cell table:style-name="ce27"/>
            <table:table-cell office:value-type="string" table:style-name="ce28">
              <text:p>Membre del Consell de Direcció de CatSalut</text:p>
            </table:table-cell>
            <table:table-cell office:value-type="string" table:style-name="ce29">
              <text:p>NO</text:p>
            </table:table-cell>
            <table:table-cell table:style-name="ce143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30" table:style-name="ce3"/>
            <table:table-cell table:number-columns-repeated="211" table:style-name="ce4"/>
            <table:table-cell table:number-columns-repeated="16128" table:style-name="ce1"/>
          </table:table-row>
        </table:table-row-group>
        <table:table-row table:style-name="ro8">
          <table:table-cell office:value-type="string" table:style-name="ce99">
            <text:p><text:a xlink:href="https://www.diba.cat/web/ladiputacio/-/nuria-marin">MARÍN MARTÍNEZ, NÚRIA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Presidenta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27" table:style-name="ce3"/>
          <table:table-cell table:number-columns-repeated="16342" table:style-name="ce1"/>
        </table:table-row>
        <table:table-row-group table:display="false"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Alcaldessa Ajuntament de l'Hospitalet</text:p>
            </table:table-cell>
            <table:table-cell office:value-type="string" table:style-name="ce29">
              <text:p>NO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80">
              <text:p>Res a declarar</text:p>
            </table:table-cell>
            <table:table-cell table:style-name="ce52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Consellera metropolitana Àrea Metropolitana de Barcelona</text:p>
            </table:table-cell>
            <table:table-cell office:value-type="string" table:style-name="ce29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9">
              <text:p>Presidenta/vicepresidenta Consorci per a la reforma de la Gran Via de l'Hospitalet (Aj.)</text:p>
            </table:table-cell>
            <table:table-cell office:value-type="string" table:style-name="ce29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number-columns-repeated="16370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Representant en la Federació de Municipis de Catalunya (Aj.)</text:p>
            </table:table-cell>
            <table:table-cell office:value-type="string" table:style-name="ce29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6" table:visibility="collapse">
            <table:table-cell table:style-name="ce4"/>
            <table:table-cell table:style-name="ce2"/>
            <table:table-cell office:value-type="string" table:style-name="ce49">
              <text:p>Vocal del Consell General del Consorci Fira Internacional de Barcelona</text:p>
            </table:table-cell>
            <table:table-cell office:value-type="string" table:style-name="ce29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Presidenta Patronat Fundació Arranz Bravo (Aj.)</text:p>
            </table:table-cell>
            <table:table-cell office:value-type="string" table:style-name="ce29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Presidenta Junta General de la Xarxa Audiovisual Local, SL (DB)</text:p>
            </table:table-cell>
            <table:table-cell office:value-type="string" table:style-name="ce29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23" table:visibility="collapse">
            <table:table-cell table:style-name="ce4"/>
            <table:table-cell table:style-name="ce2"/>
            <table:table-cell office:value-type="string" table:style-name="ce49">
              <text:p>Patrona en la Fundació IDIBELL (Aj.)</text:p>
            </table:table-cell>
            <table:table-cell office:value-type="string" table:style-name="ce29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9">
              <text:p>Representant Consell Rector Pla Estratègic Metropolità de Barcelona (Aj.)</text:p>
            </table:table-cell>
            <table:table-cell office:value-type="string" table:style-name="ce29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6" table:visibility="collapse">
            <table:table-cell table:style-name="ce4"/>
            <table:table-cell table:style-name="ce2"/>
            <table:table-cell office:value-type="string" table:style-name="ce49">
              <text:p>Representant en la Junta General i consellera del Consell d'Administració de FIRA 2000 S.A</text:p>
            </table:table-cell>
            <table:table-cell office:value-type="string" table:style-name="ce29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6">
              <text:p>Presidenta Patronat i Comissió Permanent Fundació Privada Democràcia i Govern Local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6" table:visibility="collapse">
            <table:table-cell table:style-name="ce4"/>
            <table:table-cell table:style-name="ce2"/>
            <table:table-cell office:value-type="string" table:style-name="ce46">
              <text:p>Membre nat Consell de Governs Locals (Aj.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6" table:visibility="collapse">
            <table:table-cell table:style-name="ce4"/>
            <table:table-cell table:style-name="ce2"/>
            <table:table-cell office:value-type="string" table:style-name="ce46">
              <text:p>Presidenta del Comitè Executiu Pacte Industrial de la Regió Metropolitana de Barcelona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24" table:visibility="collapse">
            <table:table-cell table:style-name="ce4"/>
            <table:table-cell table:style-name="ce2"/>
            <table:table-cell office:value-type="string" table:style-name="ce49">
              <text:p>Patrona en la Fundació Oncològica de Catalunya (Aj.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6">
              <text:p>Representant Federació Española de Municipios y Provincias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6">
              <text:p>Vicepresidenta Assemblea Urbana de Catalunya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6">
              <text:p>Representant Associació Catalana de Municipis i Comarques (Aj.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6">
              <text:p>Representant Assemblea Urbana de Cataluya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6">
              <text:p>Presidenta Junta de Govern i Consell General Institut del Teatre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0" table:visibility="collapse">
            <table:table-cell table:style-name="ce4"/>
            <table:table-cell table:style-name="ce2"/>
            <table:table-cell office:value-type="string" table:style-name="ce46">
              <text:p>Presidenta Consell General i Comissió Especial de Comptes Consorci del Centre de Cultura Contemporània de Barcelona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6">
              <text:p>Vocal Consell General Consorci Universitat internacional Menéndez Pelayo de Barcelona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6">
              <text:p>Presidenta Consell Govern i Comissió Executiva Consorci Institut de Ciències Polítiques i Socials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6">
              <text:p>Presidenta d’Honor Patronat Fundació privada Institut d’Humanitats de Barcelona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6">
              <text:p>Representant Assemblea General Associació Arc Llatí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6">
              <text:p>Vicepresidenta Junta Govern Consorci Gran Teatre del Liceu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6">
              <text:p>Vocal Assemblea General Consorci del Parc Natural de la Serra de Collserola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6">
              <text:p>Vicepresidenta Patronat Fundació del Gran Teatre del Liceu, Fundació privada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6">
              <text:p>Representant Patronat Fundació C. privada Reial Monestir de Santa Maria de Poblet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6">
              <text:p>Presidenta d’Honor Patronat Fundació Josep Comaposada – Sindicalistes Solidaris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6">
              <text:p>Representant Associació Catalana de Municipis i Comarques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6">
              <text:p>Representant Assemblea General Federació de Municipis de Catalunya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6">
              <text:p>Representant Comissió Diputacions Federació Espanyola de Municipis i Províncies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6">
              <text:p>Representant Comissió de Cooperació Local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6">
              <text:p>Representant Organización Mundial de Ciudades y Gobiernos Locales Unidos – CGLU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6">
              <text:p>Vocal titular Patronat de l’Arxiu Montserrat Tarradellas i Macià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0" table:visibility="collapse">
            <table:table-cell table:style-name="ce4"/>
            <table:table-cell table:style-name="ce2"/>
            <table:table-cell office:value-type="string" table:style-name="ce46">
              <text:p>Representant titular Assemblea General Organització de Regions Unides – Fòrum Global de Governs Regionals i d’Associacions de Regions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0" table:visibility="collapse">
            <table:table-cell table:style-name="ce4"/>
            <table:table-cell table:style-name="ce2"/>
            <table:table-cell office:value-type="string" table:style-name="ce46">
              <text:p>Representant titular Consell d’Honor Ruta del Modernisme de Barcelona (Institut del Paisatge Urbà i la Qualitat de Vida)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6">
              <text:p>Representant Ple Patronat de la Muntanya de Montserrat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6">
              <text:p>Representant Consell d'Acció Exterior i de Relacions amb la Unió Europea (DB)</text:p>
            </table:table-cell>
            <table:table-cell office:value-type="string" table:style-name="ce103">
              <text:p>NO</text:p>
            </table:table-cell>
            <table:table-cell table:style-name="ce104"/>
            <table:table-cell table:number-columns-repeated="2" table:style-name="ce2"/>
            <table:table-cell table:style-name="ce144"/>
            <table:table-cell table:style-name="ce104"/>
            <table:table-cell table:number-columns-repeated="2" table:style-name="ce2"/>
            <table:table-cell table:style-name="ce144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25">
          <table:table-cell office:value-type="string" table:style-name="ce99">
            <text:p><text:a xlink:href="https://www.diba.cat/es/web/ladiputacio/-/ana-maria-martinez-martinez">MARTÍNEZ MARTÍNEZ, ANA MARÍA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145">
            <text:p>Diputada</text:p>
          </table:table-cell>
          <table:table-cell office:value-type="string" table:style-name="ce58">
            <text:p>Retribució en règim de dedicació exclusiva</text:p>
          </table:table-cell>
          <table:table-cell table:style-name="ce60"/>
          <table:table-cell table:number-columns-repeated="2" table:style-name="ce85"/>
          <table:table-cell table:style-name="ce86"/>
          <table:table-cell table:style-name="ce87"/>
          <table:table-cell table:number-columns-repeated="2" table:style-name="ce88"/>
          <table:table-cell table:style-name="ce146"/>
          <table:table-cell table:style-name="ce137"/>
          <table:table-cell table:style-name="ce90"/>
          <table:table-cell table:number-columns-repeated="16370" table:style-name="ce2"/>
        </table:table-row>
        <table:table-row-group table:display="false">
          <table:table-row table:style-name="ro8" table:visibility="collapse">
            <table:table-cell table:style-name="ce4"/>
            <table:table-cell table:style-name="ce2"/>
            <table:table-cell office:value-type="string" table:style-name="ce46">
              <text:p>Alcaldessa de l'Ajuntament de Rubí</text:p>
            </table:table-cell>
            <table:table-cell office:value-type="string" table:style-name="ce103">
              <text:p>Assistència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81">
              <text:p>Res a declarar</text:p>
            </table:table-cell>
            <table:table-cell table:style-name="ce52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6">
              <text:p>Presidenta Finca Font del Ferro</text:p>
            </table:table-cell>
            <table:table-cell office:value-type="string" table:style-name="ce103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118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6">
              <text:p>Presidenta Proursa</text:p>
            </table:table-cell>
            <table:table-cell office:value-type="string" table:style-name="ce103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118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119">
              <text:p>Representant Assemblea General Associació Catalana Municipis i Comarques (AJ)</text:p>
            </table:table-cell>
            <table:table-cell office:value-type="string" table:style-name="ce103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118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Representant Assemplea General de la FMC (AJ)</text:p>
            </table:table-cell>
            <table:table-cell office:value-type="string" table:style-name="ce103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110"/>
            <table:table-cell table:number-columns-repeated="2" table:style-name="ce36"/>
            <table:table-cell table:style-name="ce55"/>
            <table:table-cell table:style-name="ce92"/>
            <table:table-cell table:style-name="ce147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6">
              <text:p>Representant Xarxa Audiovisual Local, SL</text:p>
            </table:table-cell>
            <table:table-cell office:value-type="string" table:style-name="ce103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110"/>
            <table:table-cell table:number-columns-repeated="2" table:style-name="ce36"/>
            <table:table-cell table:style-name="ce55"/>
            <table:table-cell table:style-name="ce92"/>
            <table:table-cell table:style-name="ce147"/>
            <table:table-cell table:style-name="ce2"/>
            <table:table-cell table:number-columns-repeated="16369" table:style-name="ce3"/>
          </table:table-row>
          <table:table-row table:style-name="ro10" table:visibility="collapse">
            <table:table-cell table:style-name="ce4"/>
            <table:table-cell table:style-name="ce2"/>
            <table:table-cell office:value-type="string" table:style-name="ce46">
              <text:p>Representant Consell General i Comissió Executiva Consorci del Centre de Documentació i Museu Tèxtil de Terrassa</text:p>
            </table:table-cell>
            <table:table-cell office:value-type="string" table:style-name="ce103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110"/>
            <table:table-cell table:number-columns-repeated="2" table:style-name="ce36"/>
            <table:table-cell table:style-name="ce55"/>
            <table:table-cell table:style-name="ce92"/>
            <table:table-cell table:style-name="ce147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6">
              <text:p>Representat Assemblea General i Comissió Executiva Consorci Català pel Desenvolupament Local</text:p>
            </table:table-cell>
            <table:table-cell office:value-type="string" table:style-name="ce103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110"/>
            <table:table-cell table:number-columns-repeated="2" table:style-name="ce36"/>
            <table:table-cell table:style-name="ce55"/>
            <table:table-cell table:style-name="ce92"/>
            <table:table-cell table:style-name="ce147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6">
              <text:p>Representant Patronat i Consell Executiu Fundació Municipis de Catalunya</text:p>
            </table:table-cell>
            <table:table-cell office:value-type="string" table:style-name="ce103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110"/>
            <table:table-cell table:number-columns-repeated="2" table:style-name="ce36"/>
            <table:table-cell table:style-name="ce55"/>
            <table:table-cell table:style-name="ce92"/>
            <table:table-cell table:style-name="ce147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148">
              <text:p>Representant Comissió de Comerç i Turisme Federació Municipis de Catalunya</text:p>
            </table:table-cell>
            <table:table-cell office:value-type="string" table:style-name="ce103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110"/>
            <table:table-cell table:number-columns-repeated="2" table:style-name="ce36"/>
            <table:table-cell table:style-name="ce55"/>
            <table:table-cell table:style-name="ce92"/>
            <table:table-cell table:style-name="ce147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6">
              <text:p>Representant Associació Unió Mundial de Mercats Majoristes (WUWN)</text:p>
            </table:table-cell>
            <table:table-cell office:value-type="string" table:style-name="ce103">
              <text:p>NO</text:p>
            </table:table-cell>
            <table:table-cell table:style-name="ce66"/>
            <table:table-cell table:number-columns-repeated="2" table:style-name="ce41"/>
            <table:table-cell table:style-name="ce67"/>
            <table:table-cell table:style-name="ce149"/>
            <table:table-cell table:number-columns-repeated="2" table:style-name="ce41"/>
            <table:table-cell table:style-name="ce150"/>
            <table:table-cell table:style-name="ce132"/>
            <table:table-cell table:style-name="ce151"/>
            <table:table-cell table:style-name="ce2"/>
            <table:table-cell table:number-columns-repeated="16369" table:style-name="ce3"/>
          </table:table-row>
        </table:table-row-group>
        <table:table-row table:style-name="ro25">
          <table:table-cell office:value-type="string" table:style-name="ce99">
            <text:p><text:a xlink:href="https://www.diba.cat/web/ladiputacio/-/juan-nieto-martínez-fitxa-diputat">MARTÍNEZ NIETO, JUAN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145">
            <text:p>Diputat</text:p>
          </table:table-cell>
          <table:table-cell office:value-type="string" table:style-name="ce58">
            <text:p>Assistència</text:p>
          </table:table-cell>
          <table:table-cell table:style-name="ce60"/>
          <table:table-cell table:number-columns-repeated="2" table:style-name="ce85"/>
          <table:table-cell table:style-name="ce86"/>
          <table:table-cell table:style-name="ce87"/>
          <table:table-cell table:number-columns-repeated="2" table:style-name="ce88"/>
          <table:table-cell table:style-name="ce146"/>
          <table:table-cell table:style-name="ce137"/>
          <table:table-cell table:style-name="ce90"/>
          <table:table-cell table:number-columns-repeated="16370" table:style-name="ce2"/>
        </table:table-row>
        <table:table-row-group table:display="false">
          <table:table-row table:style-name="ro8" table:visibility="collapse">
            <table:table-cell table:style-name="ce4"/>
            <table:table-cell table:style-name="ce2"/>
            <table:table-cell office:value-type="string" table:style-name="ce46">
              <text:p>Regidor Ajuntament de Palau-Solità i Plegamans</text:p>
            </table:table-cell>
            <table:table-cell office:value-type="string" table:style-name="ce103">
              <text:p>Assistència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50">
              <text:p>Jubilació autònom (Seguretat Social)</text:p>
            </table:table-cell>
            <table:table-cell office:value-type="string" table:style-name="ce48">
              <text:p>Res a declarar</text:p>
            </table:table-cell>
            <table:table-cell office:value-type="string" table:style-name="ce46">
              <text:p>Transportes Frigoríficos Juan Martínez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81">
              <text:p>Res a declarar</text:p>
            </table:table-cell>
            <table:table-cell table:style-name="ce52"/>
            <table:table-cell table:style-name="ce2"/>
            <table:table-cell table:number-columns-repeated="16369" table:style-name="ce3"/>
          </table:table-row>
        </table:table-row-group>
        <table:table-row table:style-name="ro25">
          <table:table-cell office:value-type="string" table:style-name="ce99">
            <text:p><text:a xlink:href="https://www.diba.cat/web/ladiputacio/ferran-mascarell-i-canalda">MASCARELL I CANALDA, FERRAN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Vicepresident tercer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37"/>
          <table:table-cell table:style-name="ce45"/>
          <table:table-cell table:number-columns-repeated="16370" table:style-name="ce2"/>
        </table:table-row>
        <table:table-row-group table:display="false">
          <table:table-row table:style-name="ro9" table:visibility="collapse">
            <table:table-cell table:style-name="ce27"/>
            <table:table-cell table:style-name="ce2"/>
            <table:table-cell office:value-type="string" table:style-name="ce128">
              <text:p>Vocal Junta de Govern Institut del Teatre</text:p>
            </table:table-cell>
            <table:table-cell office:value-type="string" table:style-name="ce29">
              <text:p>NO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15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80">
              <text:p>Res a declarar</text:p>
            </table:table-cell>
            <table:table-cell table:style-name="ce112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12" table:visibility="collapse">
            <table:table-cell table:style-name="ce27"/>
            <table:table-cell table:style-name="ce2"/>
            <table:table-cell office:value-type="string" table:style-name="ce128">
              <text:p>Vocal Consell General Institut del Teatre</text:p>
            </table:table-cell>
            <table:table-cell office:value-type="string" table:style-name="ce2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style-name="ce128"/>
            <table:table-cell table:style-name="ce80"/>
            <table:table-cell table:style-name="ce124"/>
            <table:table-cell table:style-name="ce81"/>
            <table:table-cell table:style-name="ce80"/>
            <table:table-cell table:style-name="ce112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11" table:visibility="collapse">
            <table:table-cell table:style-name="ce27"/>
            <table:table-cell table:style-name="ce2"/>
            <table:table-cell office:value-type="string" table:style-name="ce128">
              <text:p>Vocal Consell General Consorci del Centre de Cultura Contemporània de Barcelona. CCCB</text:p>
            </table:table-cell>
            <table:table-cell office:value-type="string" table:style-name="ce2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style-name="ce128"/>
            <table:table-cell table:style-name="ce80"/>
            <table:table-cell table:style-name="ce124"/>
            <table:table-cell table:style-name="ce81"/>
            <table:table-cell table:style-name="ce80"/>
            <table:table-cell table:style-name="ce112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9" table:visibility="collapse">
            <table:table-cell table:style-name="ce27"/>
            <table:table-cell table:style-name="ce2"/>
            <table:table-cell office:value-type="string" table:style-name="ce128">
              <text:p>Vicepresident Patronat Fundació Privada Palau</text:p>
            </table:table-cell>
            <table:table-cell office:value-type="string" table:style-name="ce2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style-name="ce128"/>
            <table:table-cell table:style-name="ce80"/>
            <table:table-cell table:style-name="ce124"/>
            <table:table-cell table:style-name="ce81"/>
            <table:table-cell table:style-name="ce80"/>
            <table:table-cell table:style-name="ce112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9" table:visibility="collapse">
            <table:table-cell table:style-name="ce27"/>
            <table:table-cell table:style-name="ce2"/>
            <table:table-cell office:value-type="string" table:style-name="ce128">
              <text:p>Vocal Consell General Consorci de Biblioteques de Barcelona</text:p>
            </table:table-cell>
            <table:table-cell office:value-type="string" table:style-name="ce2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style-name="ce128"/>
            <table:table-cell table:style-name="ce80"/>
            <table:table-cell table:style-name="ce124"/>
            <table:table-cell table:style-name="ce81"/>
            <table:table-cell table:style-name="ce80"/>
            <table:table-cell table:style-name="ce112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9" table:visibility="collapse">
            <table:table-cell table:style-name="ce27"/>
            <table:table-cell table:style-name="ce2"/>
            <table:table-cell office:value-type="string" table:style-name="ce128">
              <text:p>Vocal Comissió Executiva Consorci de Biblioteques de Barcelona</text:p>
            </table:table-cell>
            <table:table-cell office:value-type="string" table:style-name="ce2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style-name="ce128"/>
            <table:table-cell table:style-name="ce80"/>
            <table:table-cell table:style-name="ce124"/>
            <table:table-cell table:style-name="ce81"/>
            <table:table-cell table:style-name="ce80"/>
            <table:table-cell table:style-name="ce112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  <table:table-row table:style-name="ro9" table:visibility="collapse">
            <table:table-cell table:style-name="ce27"/>
            <table:table-cell table:style-name="ce2"/>
            <table:table-cell office:value-type="string" table:style-name="ce128">
              <text:p>Vocal Junta General Xarxa Audiovisual Local, SL</text:p>
            </table:table-cell>
            <table:table-cell office:value-type="string" table:style-name="ce29">
              <text:p>NO</text:p>
            </table:table-cell>
            <table:table-cell table:style-name="ce72"/>
            <table:table-cell table:number-columns-repeated="2" table:style-name="ce80"/>
            <table:table-cell table:style-name="ce81"/>
            <table:table-cell table:style-name="ce128"/>
            <table:table-cell table:style-name="ce80"/>
            <table:table-cell table:style-name="ce124"/>
            <table:table-cell table:style-name="ce81"/>
            <table:table-cell table:style-name="ce80"/>
            <table:table-cell table:style-name="ce112"/>
            <table:table-cell table:style-name="ce2"/>
            <table:table-cell table:number-columns-repeated="301" table:style-name="ce3"/>
            <table:table-cell table:number-columns-repeated="16068" table:style-name="ce1"/>
          </table:table-row>
        </table:table-row-group>
        <table:table-row table:style-name="ro8">
          <table:table-cell office:value-type="string" table:style-name="ce138">
            <text:p><text:a xlink:href="https://www.diba.cat/web/ladiputacio/lluisa-melgares-aguirre">MELGARES AGUIRRE, LLUÏSA</text:a></text:p>
          </table:table-cell>
          <table:table-cell office:value-type="string" table:style-name="ce95">
            <text:p>Fi càrrec</text:p>
            <text:p>30/09/2021</text:p>
          </table:table-cell>
          <table:table-cell office:value-type="string" table:style-name="ce96">
            <text:p>Presidenta de grup polític</text:p>
          </table:table-cell>
          <table:table-cell table:style-name="ce58"/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301" table:style-name="ce3"/>
          <table:table-cell table:number-columns-repeated="16068" table:style-name="ce1"/>
        </table:table-row>
        <table:table-row-group table:display="false">
          <table:table-row table:style-name="ro9" table:visibility="collapse">
            <table:table-cell table:style-name="ce153"/>
            <table:table-cell table:style-name="ce154"/>
            <table:table-cell office:value-type="string" table:style-name="ce135">
              <text:p>Tinent d’alcalde Ajuntament de Terrassa</text:p>
            </table:table-cell>
            <table:table-cell office:value-type="string" table:style-name="ce79">
              <text:p>Retribució</text:p>
            </table:table-cell>
            <table:table-cell office:value-type="string" table:style-name="ce121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120">
              <text:p>Res a declarar</text:p>
            </table:table-cell>
            <table:table-cell office:value-type="string" table:style-name="ce121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120">
              <text:p>Res a declarar</text:p>
            </table:table-cell>
            <table:table-cell office:value-type="string" table:style-name="ce155">
              <text:p>Res a declarar</text:p>
            </table:table-cell>
            <table:table-cell table:style-name="ce39"/>
            <table:table-cell table:style-name="ce154"/>
            <table:table-cell table:number-columns-repeated="16369" table:style-name="ce156"/>
          </table:table-row>
          <table:table-row table:style-name="ro12" table:visibility="collapse">
            <table:table-cell table:style-name="ce153"/>
            <table:table-cell table:style-name="ce154"/>
            <table:table-cell office:value-type="string" table:style-name="ce135">
              <text:p>Presidenta Eco Equip</text:p>
            </table:table-cell>
            <table:table-cell office:value-type="string" table:style-name="ce79">
              <text:p>NO</text:p>
            </table:table-cell>
            <table:table-cell table:style-name="ce157"/>
            <table:table-cell table:number-columns-repeated="2" table:style-name="ce77"/>
            <table:table-cell table:style-name="ce158"/>
            <table:table-cell table:style-name="ce157"/>
            <table:table-cell table:number-columns-repeated="2" table:style-name="ce77"/>
            <table:table-cell table:style-name="ce158"/>
            <table:table-cell table:style-name="ce159"/>
            <table:table-cell table:style-name="ce39"/>
            <table:table-cell table:style-name="ce154"/>
            <table:table-cell table:number-columns-repeated="16369" table:style-name="ce156"/>
          </table:table-row>
          <table:table-row table:style-name="ro12" table:visibility="collapse">
            <table:table-cell table:style-name="ce153"/>
            <table:table-cell table:style-name="ce154"/>
            <table:table-cell office:value-type="string" table:style-name="ce135">
              <text:p>Presidenta Egarvia</text:p>
            </table:table-cell>
            <table:table-cell office:value-type="string" table:style-name="ce79">
              <text:p>NO</text:p>
            </table:table-cell>
            <table:table-cell table:style-name="ce157"/>
            <table:table-cell table:number-columns-repeated="2" table:style-name="ce77"/>
            <table:table-cell table:style-name="ce158"/>
            <table:table-cell table:style-name="ce157"/>
            <table:table-cell table:number-columns-repeated="2" table:style-name="ce77"/>
            <table:table-cell table:style-name="ce158"/>
            <table:table-cell table:style-name="ce159"/>
            <table:table-cell table:style-name="ce39"/>
            <table:table-cell table:style-name="ce154"/>
            <table:table-cell table:number-columns-repeated="16369" table:style-name="ce156"/>
          </table:table-row>
          <table:table-row table:style-name="ro9" table:visibility="collapse">
            <table:table-cell table:style-name="ce153"/>
            <table:table-cell table:style-name="ce154"/>
            <table:table-cell office:value-type="string" table:style-name="ce135">
              <text:p>Presidenta Societat Municipal d'Habitatge</text:p>
            </table:table-cell>
            <table:table-cell office:value-type="string" table:style-name="ce79">
              <text:p>NO</text:p>
            </table:table-cell>
            <table:table-cell table:style-name="ce157"/>
            <table:table-cell table:number-columns-repeated="2" table:style-name="ce77"/>
            <table:table-cell table:style-name="ce158"/>
            <table:table-cell table:style-name="ce157"/>
            <table:table-cell table:number-columns-repeated="2" table:style-name="ce77"/>
            <table:table-cell table:style-name="ce158"/>
            <table:table-cell table:style-name="ce159"/>
            <table:table-cell table:style-name="ce39"/>
            <table:table-cell table:style-name="ce154"/>
            <table:table-cell table:number-columns-repeated="16369" table:style-name="ce156"/>
          </table:table-row>
          <table:table-row table:style-name="ro12" table:visibility="collapse">
            <table:table-cell table:style-name="ce153"/>
            <table:table-cell table:style-name="ce154"/>
            <table:table-cell office:value-type="string" table:style-name="ce135">
              <text:p>Presidenta Terrassa, cicle de l'Aigua</text:p>
            </table:table-cell>
            <table:table-cell office:value-type="string" table:style-name="ce79">
              <text:p>NO</text:p>
            </table:table-cell>
            <table:table-cell table:style-name="ce157"/>
            <table:table-cell table:number-columns-repeated="2" table:style-name="ce77"/>
            <table:table-cell table:style-name="ce158"/>
            <table:table-cell table:style-name="ce157"/>
            <table:table-cell table:number-columns-repeated="2" table:style-name="ce77"/>
            <table:table-cell table:style-name="ce158"/>
            <table:table-cell table:style-name="ce159"/>
            <table:table-cell table:style-name="ce39"/>
            <table:table-cell table:style-name="ce154"/>
            <table:table-cell table:number-columns-repeated="16369" table:style-name="ce156"/>
          </table:table-row>
          <table:table-row table:style-name="ro9" table:visibility="collapse">
            <table:table-cell table:style-name="ce153"/>
            <table:table-cell table:style-name="ce154"/>
            <table:table-cell office:value-type="string" table:style-name="ce135">
              <text:p>Tresorera AMAP - Associació Municipis Aigua Pública</text:p>
            </table:table-cell>
            <table:table-cell office:value-type="string" table:style-name="ce79">
              <text:p>NO</text:p>
            </table:table-cell>
            <table:table-cell table:style-name="ce157"/>
            <table:table-cell table:number-columns-repeated="2" table:style-name="ce77"/>
            <table:table-cell table:style-name="ce158"/>
            <table:table-cell table:style-name="ce157"/>
            <table:table-cell table:number-columns-repeated="2" table:style-name="ce77"/>
            <table:table-cell table:style-name="ce158"/>
            <table:table-cell table:style-name="ce159"/>
            <table:table-cell table:style-name="ce39"/>
            <table:table-cell table:style-name="ce154"/>
            <table:table-cell table:number-columns-repeated="16369" table:style-name="ce156"/>
          </table:table-row>
          <table:table-row table:style-name="ro9" table:visibility="collapse">
            <table:table-cell table:style-name="ce153"/>
            <table:table-cell table:style-name="ce154"/>
            <table:table-cell office:value-type="string" table:style-name="ce135">
              <text:p>Representant AMTU - Associació Municipis Transport Urbà</text:p>
            </table:table-cell>
            <table:table-cell office:value-type="string" table:style-name="ce79">
              <text:p>NO</text:p>
            </table:table-cell>
            <table:table-cell table:style-name="ce157"/>
            <table:table-cell table:number-columns-repeated="2" table:style-name="ce77"/>
            <table:table-cell table:style-name="ce158"/>
            <table:table-cell table:style-name="ce157"/>
            <table:table-cell table:number-columns-repeated="2" table:style-name="ce77"/>
            <table:table-cell table:style-name="ce158"/>
            <table:table-cell table:style-name="ce159"/>
            <table:table-cell table:style-name="ce39"/>
            <table:table-cell table:style-name="ce154"/>
            <table:table-cell table:number-columns-repeated="16369" table:style-name="ce156"/>
          </table:table-row>
          <table:table-row table:style-name="ro9" table:visibility="collapse">
            <table:table-cell table:style-name="ce153"/>
            <table:table-cell table:style-name="ce154"/>
            <table:table-cell office:value-type="string" table:style-name="ce135">
              <text:p>Representant Consorci per a la gestió de Residus del V. Occidental</text:p>
            </table:table-cell>
            <table:table-cell office:value-type="string" table:style-name="ce79">
              <text:p>NO</text:p>
            </table:table-cell>
            <table:table-cell table:style-name="ce157"/>
            <table:table-cell table:number-columns-repeated="2" table:style-name="ce77"/>
            <table:table-cell table:style-name="ce158"/>
            <table:table-cell table:style-name="ce157"/>
            <table:table-cell table:number-columns-repeated="2" table:style-name="ce77"/>
            <table:table-cell table:style-name="ce158"/>
            <table:table-cell table:style-name="ce159"/>
            <table:table-cell table:style-name="ce39"/>
            <table:table-cell table:style-name="ce154"/>
            <table:table-cell table:number-columns-repeated="16369" table:style-name="ce156"/>
          </table:table-row>
          <table:table-row table:style-name="ro9" table:visibility="collapse">
            <table:table-cell table:style-name="ce153"/>
            <table:table-cell table:style-name="ce154"/>
            <table:table-cell office:value-type="string" table:style-name="ce135">
              <text:p>Representant Associació Xarxa de Ciutats per la Bicicleta</text:p>
            </table:table-cell>
            <table:table-cell office:value-type="string" table:style-name="ce79">
              <text:p>NO</text:p>
            </table:table-cell>
            <table:table-cell table:style-name="ce157"/>
            <table:table-cell table:number-columns-repeated="2" table:style-name="ce77"/>
            <table:table-cell table:style-name="ce158"/>
            <table:table-cell table:style-name="ce157"/>
            <table:table-cell table:number-columns-repeated="2" table:style-name="ce77"/>
            <table:table-cell table:style-name="ce158"/>
            <table:table-cell table:style-name="ce159"/>
            <table:table-cell table:style-name="ce39"/>
            <table:table-cell table:style-name="ce154"/>
            <table:table-cell table:number-columns-repeated="16369" table:style-name="ce156"/>
          </table:table-row>
          <table:table-row table:style-name="ro9" table:visibility="collapse">
            <table:table-cell table:style-name="ce153"/>
            <table:table-cell table:style-name="ce154"/>
            <table:table-cell office:value-type="string" table:style-name="ce135">
              <text:p>Representant Xarxa de Ciutat i Pobles cap a la Sostenibilitat</text:p>
            </table:table-cell>
            <table:table-cell office:value-type="string" table:style-name="ce79">
              <text:p>NO</text:p>
            </table:table-cell>
            <table:table-cell table:style-name="ce160"/>
            <table:table-cell table:number-columns-repeated="2" table:style-name="ce76"/>
            <table:table-cell table:style-name="ce161"/>
            <table:table-cell table:style-name="ce160"/>
            <table:table-cell table:number-columns-repeated="2" table:style-name="ce76"/>
            <table:table-cell table:style-name="ce161"/>
            <table:table-cell table:style-name="ce162"/>
            <table:table-cell table:style-name="ce39"/>
            <table:table-cell table:style-name="ce154"/>
            <table:table-cell table:number-columns-repeated="16369" table:style-name="ce156"/>
          </table:table-row>
        </table:table-row-group>
        <table:table-row table:style-name="ro11">
          <table:table-cell office:value-type="string" table:style-name="ce99">
            <text:p><text:a xlink:href="https://www.diba.cat/web/ladiputacio/eva-menor-cantador">MENOR CANTADOR, EVA MARÍA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Presidenta delegada de l’Àrea de Desenvolupament Econòmic, Turisme i Comerç</text:p>
          </table:table-cell>
          <table:table-cell office:value-type="string" table:style-name="ce58">
            <text:p>Retribució en règim de dedicació exclusiva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8" table:visibility="collapse">
            <table:table-cell table:style-name="ce4"/>
            <table:table-cell table:style-name="ce2"/>
            <table:table-cell office:value-type="string" table:style-name="ce68">
              <text:p>Alcaldessa de l’Ajuntament de Badia del Vallès</text:p>
            </table:table-cell>
            <table:table-cell office:value-type="string" table:style-name="ce79">
              <text:p>NO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80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68">
              <text:p>Membre Junta General Xarxa Audiovisual Local, SL (DB)</text:p>
            </table:table-cell>
            <table:table-cell office:value-type="string" table:style-name="ce7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118"/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9">
          <table:table-cell office:value-type="string" table:style-name="ce99">
            <text:p><text:a xlink:href="https://www.diba.cat/es/web/ladiputacio/-/fitxa-josep-monras-galindo">MONRÀS GALINDO, JOSEP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Diputat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8" table:visibility="collapse">
            <table:table-cell table:style-name="ce4"/>
            <table:table-cell table:style-name="ce2"/>
            <table:table-cell office:value-type="string" table:style-name="ce68">
              <text:p>Alcalde de l'Ajuntament de Mollet del Vallès</text:p>
            </table:table-cell>
            <table:table-cell office:value-type="string" table:style-name="ce79">
              <text:p>NO</text:p>
            </table:table-cell>
            <table:table-cell office:value-type="string" table:style-name="ce82">
              <text:p>President Consell Esportiu del Vallès Oriental (sense retribució)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91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68">
              <text:p>Membre Junta General XAL, SL</text:p>
            </table:table-cell>
            <table:table-cell office:value-type="string" table:style-name="ce79">
              <text:p>NO</text:p>
            </table:table-cell>
            <table:table-cell office:value-type="string" table:style-name="ce82">
              <text:p>Vicepresident Unió de Consells Esportius (sense retribució)</text:p>
            </table:table-cell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8">
          <table:table-cell office:value-type="string" table:style-name="ce83">
            <text:p><text:a xlink:href="https://www.diba.cat/web/ladiputacio/annabel-moreno-nogue">MORENO I NOGUÉ, ANNABEL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Diputada</text:p>
          </table:table-cell>
          <table:table-cell office:value-type="string" table:style-name="ce58">
            <text:p>Assistènci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128">
              <text:p>Alcaldessa Ajuntament d’Arenys de Mar</text:p>
            </table:table-cell>
            <table:table-cell office:value-type="string" table:style-name="ce29">
              <text:p>Retribució</text:p>
            </table:table-cell>
            <table:table-cell office:value-type="string" table:style-name="ce33">
              <text:p>Res a declarar</text:p>
            </table:table-cell>
            <table:table-cell office:value-type="string" table:style-name="ce163">
              <text:p>Res a declarar</text:p>
            </table:table-cell>
            <table:table-cell office:value-type="string" table:style-name="ce163">
              <text:p>Res a declarar</text:p>
            </table:table-cell>
            <table:table-cell office:value-type="string" table:style-name="ce120">
              <text:p>Res a declarar</text:p>
            </table:table-cell>
            <table:table-cell office:value-type="string" table:style-name="ce33">
              <text:p>Res a declarar</text:p>
            </table:table-cell>
            <table:table-cell office:value-type="string" table:style-name="ce163">
              <text:p>Res a declarar</text:p>
            </table:table-cell>
            <table:table-cell office:value-type="string" table:style-name="ce75">
              <text:p>Res a declarar</text:p>
            </table:table-cell>
            <table:table-cell office:value-type="string" table:style-name="ce120">
              <text:p>Res a declarar</text:p>
            </table:table-cell>
            <table:table-cell office:value-type="string" table:style-name="ce33">
              <text:p>Res a declarar</text:p>
            </table:table-cell>
            <table:table-cell table:style-name="ce39"/>
            <table:table-cell table:number-columns-repeated="16370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128">
              <text:p>Vocal Comitè executiu de Ports</text:p>
            </table:table-cell>
            <table:table-cell office:value-type="string" table:style-name="ce29">
              <text:p>NO</text:p>
            </table:table-cell>
            <table:table-cell table:style-name="ce33"/>
            <table:table-cell table:number-columns-repeated="2" table:style-name="ce164"/>
            <table:table-cell table:style-name="ce165"/>
            <table:table-cell table:style-name="ce33"/>
            <table:table-cell table:number-columns-repeated="2" table:style-name="ce164"/>
            <table:table-cell table:style-name="ce166"/>
            <table:table-cell table:style-name="ce164"/>
            <table:table-cell table:style-name="ce39"/>
            <table:table-cell table:number-columns-repeated="16370" table:style-name="ce1"/>
          </table:table-row>
        </table:table-row-group>
        <table:table-row table:style-name="ro9">
          <table:table-cell office:value-type="string" table:style-name="ce99">
            <text:p><text:a xlink:href="https://www.diba.cat/web/ladiputacio/lluisa-moret-sabido">MORET I SABIDÓ, M. LLUÏSA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Presidenta delegada de l’Àrea d'Igualtat i Sostenibilitat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9" table:visibility="collapse">
            <table:table-cell table:style-name="ce4"/>
            <table:table-cell table:style-name="ce2"/>
            <table:table-cell office:value-type="string" table:style-name="ce49">
              <text:p>Alcaldessa Ajuntament de Sant Boi de Llobregat</text:p>
            </table:table-cell>
            <table:table-cell office:value-type="string" table:style-name="ce29">
              <text:p>NO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167">
              <text:p>Presidenta Empreses Municipals (Claus/Coressa/Igualssom) (Aj.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21" table:visibility="collapse">
            <table:table-cell table:style-name="ce4"/>
            <table:table-cell table:style-name="ce2"/>
            <table:table-cell office:value-type="string" table:style-name="ce167">
              <text:p>Consellera Metropolitana AMB (Aj.)</text:p>
            </table:table-cell>
            <table:table-cell office:value-type="string" table:style-name="ce29">
              <text:p>Assistència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167">
              <text:p>Vocal Comisión de Desarrollo Económico y Empleo FEMP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167">
              <text:p>Representant Comissió de Govern de la Renda Garantida FMC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167">
              <text:p>Representant Consorci del Govern Territorial de Salut del BLL Litoral (Aj.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167">
              <text:p>Vocal Junta General Xarxa Audiovisual Local SL (DB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8">
          <table:table-cell office:value-type="string" table:style-name="ce99">
            <text:p><text:a xlink:href="https://www.diba.cat/web/ladiputacio/neus-munte-i-fernandez">MUNTÉ I FERNÁNDEZ, NEUS</text:a></text:p>
          </table:table-cell>
          <table:table-cell office:value-type="string" table:style-name="ce74">
            <text:p>Fi mandat</text:p>
            <text:p>13/07/2023</text:p>
          </table:table-cell>
          <table:table-cell office:value-type="string" table:style-name="ce59">
            <text:p>Presidenta de grup polític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Regidora Ajuntament de Barcelona</text:p>
            </table:table-cell>
            <table:table-cell office:value-type="string" table:style-name="ce29">
              <text:p>Assistència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80">
              <text:p>Res a declarar</text:p>
            </table:table-cell>
            <table:table-cell table:style-name="ce168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9">
              <text:p>Membre Junta General i Consell Administració Xarxa Audiovisual Local SL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118"/>
            <table:table-cell table:style-name="ce168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9">
              <text:p>Membre Consell General Consorci del Centre de Cultura Contemporània de Barcelona (CCCB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118"/>
            <table:table-cell table:style-name="ce168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9">
              <text:p>Membre Consell General i Comissió Executiva Consorci de les Drassanes Reials i Museu Martítim de Barcelona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118"/>
            <table:table-cell table:style-name="ce168"/>
            <table:table-cell table:style-name="ce2"/>
            <table:table-cell table:number-columns-repeated="16369" table:style-name="ce3"/>
          </table:table-row>
        </table:table-row-group>
        <table:table-row table:style-name="ro9">
          <table:table-cell office:value-type="string" table:style-name="ce99">
            <text:p><text:a xlink:href="https://www.diba.cat/web/ladiputacio/josep-ramon-mut-i-bosque19">MUT I BOSQUE, JOSEP RAMON</text:a></text:p>
          </table:table-cell>
          <table:table-cell office:value-type="string" table:style-name="ce74">
            <text:p>Fi mandat</text:p>
            <text:p>13/07/2023</text:p>
          </table:table-cell>
          <table:table-cell office:value-type="string" table:style-name="ce59">
            <text:p>President de grup polític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9" table:visibility="collapse">
            <table:table-cell table:style-name="ce4"/>
            <table:table-cell table:style-name="ce2"/>
            <table:table-cell office:value-type="string" table:style-name="ce49">
              <text:p>Vocal Junta de Govern Patronat d’Apostes</text:p>
            </table:table-cell>
            <table:table-cell office:value-type="string" table:style-name="ce29">
              <text:p>NO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80">
              <text:p>Res a declarar</text:p>
            </table:table-cell>
            <table:table-cell office:value-type="string" table:number-columns-spanned="1" table:number-rows-spanned="3" table:style-name="ce274">
              <text:p>Consta com a advocat en exercici a l’ICAB, tot i no haver facturat durant l’exercici del càrrec</text:p>
            </table:table-cell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Vocal Consell General de la Xarxa Audiovisual Local, SL</text:p>
            </table:table-cell>
            <table:table-cell office:value-type="string" table:style-name="ce29">
              <text:p>NO</text:p>
            </table:table-cell>
            <table:table-cell table:style-name="ce169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covered-table-cell/>
            <table:table-cell table:style-name="ce2"/>
            <table:table-cell table:number-columns-repeated="16369" table:style-name="ce3"/>
          </table:table-row>
          <table:table-row table:style-name="ro21" table:visibility="collapse">
            <table:table-cell table:style-name="ce4"/>
            <table:table-cell table:style-name="ce2"/>
            <table:table-cell office:value-type="string" table:style-name="ce49">
              <text:p>Regidor Ajuntament de Cervelló</text:p>
            </table:table-cell>
            <table:table-cell office:value-type="string" table:style-name="ce29">
              <text:p>Assistència</text:p>
            </table:table-cell>
            <table:table-cell table:style-name="ce68"/>
            <table:table-cell table:number-columns-repeated="2" table:style-name="ce69"/>
            <table:table-cell table:style-name="ce105"/>
            <table:table-cell table:style-name="ce68"/>
            <table:table-cell table:number-columns-repeated="2" table:style-name="ce69"/>
            <table:table-cell table:style-name="ce105"/>
            <table:table-cell table:style-name="ce170"/>
            <table:covered-table-cell/>
            <table:table-cell table:style-name="ce2"/>
            <table:table-cell table:number-columns-repeated="16369" table:style-name="ce3"/>
          </table:table-row>
        </table:table-row-group>
        <table:table-row table:style-name="ro9">
          <table:table-cell office:value-type="string" table:style-name="ce99">
            <text:p><text:a xlink:href="https://www.diba.cat/es/web/ladiputacio/-/fitxa-jesús-naharro-rodríguez">NAHARRO RODRÍGUEZ, JESÚS</text:a></text:p>
          </table:table-cell>
          <table:table-cell office:value-type="string" table:style-name="ce74">
            <text:p>Fi mandat</text:p>
            <text:p>13/07/2023</text:p>
          </table:table-cell>
          <table:table-cell office:value-type="string" table:style-name="ce59">
            <text:p>Diputat delegat de Salut Pública i Consum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12" table:visibility="collapse">
            <table:table-cell table:style-name="ce4"/>
            <table:table-cell table:style-name="ce2"/>
            <table:table-cell office:value-type="string" table:style-name="ce49">
              <text:p>Alcalde Ajuntament d'Abrera</text:p>
            </table:table-cell>
            <table:table-cell office:value-type="string" table:style-name="ce29">
              <text:p>Assistència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91">
              <text:p>Res a declarar</text:p>
            </table:table-cell>
            <table:table-cell table:style-name="ce171"/>
            <table:table-cell table:style-name="ce2"/>
            <table:table-cell table:number-columns-repeated="16369" table:style-name="ce3"/>
          </table:table-row>
          <table:table-row table:style-name="ro12" table:visibility="collapse">
            <table:table-cell table:style-name="ce4"/>
            <table:table-cell table:style-name="ce2"/>
            <table:table-cell office:value-type="string" table:style-name="ce49">
              <text:p>Vocal Consorci Localret</text:p>
            </table:table-cell>
            <table:table-cell office:value-type="string" table:style-name="ce29">
              <text:p>Assistència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172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9">
              <text:p>Respresentant Xarxa Audiovisual Local (XAL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172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9">
              <text:p>Conseller Consell Comarcal del Baix Llobregat (2019-2021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172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9">
              <text:p>Vicepresident Consorci de Gestió Corporació Sanitària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172"/>
            <table:table-cell table:style-name="ce2"/>
            <table:table-cell table:number-columns-repeated="16369" table:style-name="ce3"/>
          </table:table-row>
        </table:table-row-group>
        <table:table-row table:style-name="ro10">
          <table:table-cell office:value-type="string" table:style-name="ce99">
            <text:p><text:a xlink:href="https://www.diba.cat/web/ladiputacio/nuria-parlon-gil19">PARLÓN GIL, NÚRIA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Vicepresidenta quarta, diputada delegada per a les Polítiques de participació i diputada delegada per a l’Agenda 2030 i els ODS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8" table:visibility="collapse">
            <table:table-cell table:style-name="ce4"/>
            <table:table-cell table:style-name="ce2"/>
            <table:table-cell office:value-type="string" table:style-name="ce68">
              <text:p>Alcaldessa de l'Ajuntament de Santa Coloma de Gramanet</text:p>
            </table:table-cell>
            <table:table-cell office:value-type="string" table:style-name="ce79">
              <text:p>NO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80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Consellera Àrea Metropolitana de Barcelona</text:p>
            </table:table-cell>
            <table:table-cell office:value-type="string" table:style-name="ce29">
              <text:p>Assistència</text:p>
            </table:table-cell>
            <table:table-cell table:number-columns-repeated="3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169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Vocal nat Junta General Xarxa Audiovisual Local, SL (DB)</text:p>
            </table:table-cell>
            <table:table-cell office:value-type="string" table:style-name="ce29">
              <text:p>NO</text:p>
            </table:table-cell>
            <table:table-cell table:style-name="ce169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148">
              <text:p>Presidenta Confederación de Fondos de Cooperación y Solidaridad</text:p>
            </table:table-cell>
            <table:table-cell office:value-type="string" table:style-name="ce29">
              <text:p>NO</text:p>
            </table:table-cell>
            <table:table-cell table:style-name="ce169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9">
              <text:p>Presidenta Red Iberoamericana de municipios por la Igualdad de Género - Ibergénero</text:p>
            </table:table-cell>
            <table:table-cell office:value-type="string" table:style-name="ce29">
              <text:p>NO</text:p>
            </table:table-cell>
            <table:table-cell table:style-name="ce169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148">
              <text:p>Vicepresidenta Fons Català de Cooperació al Desenvolupament</text:p>
            </table:table-cell>
            <table:table-cell office:value-type="string" table:style-name="ce29">
              <text:p>NO</text:p>
            </table:table-cell>
            <table:table-cell table:style-name="ce68"/>
            <table:table-cell table:number-columns-repeated="2" table:style-name="ce69"/>
            <table:table-cell table:style-name="ce105"/>
            <table:table-cell table:style-name="ce68"/>
            <table:table-cell table:number-columns-repeated="2" table:style-name="ce69"/>
            <table:table-cell table:style-name="ce105"/>
            <table:table-cell table:style-name="ce170"/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8">
          <table:table-cell office:value-type="string" table:style-name="ce99">
            <text:p><text:a xlink:href="https://www.diba.cat/web/ladiputacio/laura-perez-castano19">PÉREZ CASTAÑO, LAURA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Presidenta de grup polític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style-name="ce74"/>
          <table:table-cell table:number-columns-repeated="2" table:style-name="ce61"/>
          <table:table-cell table:style-name="ce62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Membre de la Junta de Govern (DB)</text:p>
            </table:table-cell>
            <table:table-cell office:value-type="string" table:style-name="ce29">
              <text:p>NO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4"/>
            <table:table-cell table:style-name="ce2"/>
            <table:table-cell office:value-type="string" table:style-name="ce49">
              <text:p>Membre de la Comissió Informativa i de Seguiment de Polítiques de Ciutadania (DB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Membre Xarxa Audiovisual Local, SL (DB)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8">
          <table:table-cell office:value-type="string" table:style-name="ce99">
            <text:p><text:a xlink:href="https://www.diba.cat/web/ladiputacio/pere-pons-vendrell19">PONS I VENDRELL, PERE</text:a></text:p>
          </table:table-cell>
          <table:table-cell office:value-type="string" table:style-name="ce58">
            <text:p>Fi mandat</text:p>
            <text:p>13/07/2023</text:p>
          </table:table-cell>
          <table:table-cell office:value-type="string" table:style-name="ce59">
            <text:p>President delegat de l’Àrea d’Infraestructures i Espais Naturals</text:p>
          </table:table-cell>
          <table:table-cell office:value-type="string" table:style-name="ce58">
            <text:p>Retribució en règim de dedicació parcial 75%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8" table:visibility="collapse">
            <table:table-cell table:style-name="ce173"/>
            <table:table-cell table:style-name="ce174"/>
            <table:table-cell office:value-type="string" table:style-name="ce175">
              <text:p>Alcalde Ajuntament de Subirats</text:p>
            </table:table-cell>
            <table:table-cell office:value-type="string" table:style-name="ce176">
              <text:p>Retribució</text:p>
            </table:table-cell>
            <table:table-cell office:value-type="string" table:style-name="ce177">
              <text:p>Arquitecte assessor Aj. de Gelida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178">
              <text:p>Pere Pons Vendrell / Arquitectura i urbanisme</text:p>
            </table:table-cell>
            <table:table-cell office:value-type="string" table:style-name="ce31">
              <text:p>Res a declarar</text:p>
            </table:table-cell>
            <table:table-cell office:value-type="string" table:style-name="ce179">
              <text:p>Administrador Pons Julian, SLP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2">
              <text:p>Res a declarar</text:p>
            </table:table-cell>
            <table:table-cell table:style-name="ce180"/>
            <table:table-cell table:style-name="ce2"/>
            <table:table-cell table:number-columns-repeated="241" table:style-name="ce3"/>
            <table:table-cell table:number-columns-repeated="16128" table:style-name="ce1"/>
          </table:table-row>
          <table:table-row table:style-name="ro8" table:visibility="collapse">
            <table:table-cell table:style-name="ce181"/>
            <table:table-cell table:style-name="ce182"/>
            <table:table-cell office:value-type="string" table:style-name="ce175">
              <text:p>Vocal Patronat d’Apostes (DB)</text:p>
            </table:table-cell>
            <table:table-cell office:value-type="string" table:style-name="ce176">
              <text:p>NO</text:p>
            </table:table-cell>
            <table:table-cell table:style-name="ce183"/>
            <table:table-cell table:number-columns-repeated="2" table:style-name="ce184"/>
            <table:table-cell table:style-name="ce185"/>
            <table:table-cell table:style-name="ce183"/>
            <table:table-cell table:style-name="ce184"/>
            <table:table-cell office:value-type="string" table:style-name="ce179">
              <text:p>Administrador PJEnrondar,SL</text:p>
            </table:table-cell>
            <table:table-cell table:style-name="ce185"/>
            <table:table-cell table:style-name="ce186"/>
            <table:table-cell table:style-name="ce187"/>
            <table:table-cell table:style-name="ce2"/>
            <table:table-cell table:number-columns-repeated="241" table:style-name="ce3"/>
            <table:table-cell table:number-columns-repeated="16128" table:style-name="ce1"/>
          </table:table-row>
          <table:table-row table:style-name="ro8" table:visibility="collapse">
            <table:table-cell table:style-name="ce181"/>
            <table:table-cell table:style-name="ce182"/>
            <table:table-cell office:value-type="string" table:style-name="ce175">
              <text:p>Vocal Junta General Xarxa Audiovisual Local, SL (DB)</text:p>
            </table:table-cell>
            <table:table-cell office:value-type="string" table:style-name="ce176">
              <text:p>NO</text:p>
            </table:table-cell>
            <table:table-cell table:style-name="ce183"/>
            <table:table-cell table:number-columns-repeated="2" table:style-name="ce184"/>
            <table:table-cell table:style-name="ce185"/>
            <table:table-cell table:style-name="ce183"/>
            <table:table-cell table:style-name="ce184"/>
            <table:table-cell office:value-type="string" table:style-name="ce179">
              <text:p>Administrador Pons Julian, SLP i Indret Serveis Jurídics SLP2</text:p>
            </table:table-cell>
            <table:table-cell table:style-name="ce185"/>
            <table:table-cell table:style-name="ce186"/>
            <table:table-cell table:style-name="ce187"/>
            <table:table-cell table:style-name="ce2"/>
            <table:table-cell table:number-columns-repeated="241" table:style-name="ce3"/>
            <table:table-cell table:number-columns-repeated="16128" table:style-name="ce1"/>
          </table:table-row>
          <table:table-row table:style-name="ro8" table:visibility="collapse">
            <table:table-cell table:style-name="ce181"/>
            <table:table-cell table:style-name="ce182"/>
            <table:table-cell office:value-type="string" table:style-name="ce175">
              <text:p>Vocal suplent Consorci del Parc de la Serralada de Marina (DB)</text:p>
            </table:table-cell>
            <table:table-cell office:value-type="string" table:style-name="ce176">
              <text:p>NO</text:p>
            </table:table-cell>
            <table:table-cell table:style-name="ce183"/>
            <table:table-cell table:number-columns-repeated="2" table:style-name="ce184"/>
            <table:table-cell table:style-name="ce185"/>
            <table:table-cell table:style-name="ce183"/>
            <table:table-cell table:style-name="ce184"/>
            <table:table-cell table:style-name="ce179"/>
            <table:table-cell table:style-name="ce185"/>
            <table:table-cell table:style-name="ce186"/>
            <table:table-cell table:style-name="ce187"/>
            <table:table-cell table:style-name="ce2"/>
            <table:table-cell table:number-columns-repeated="241" table:style-name="ce3"/>
            <table:table-cell table:number-columns-repeated="16128" table:style-name="ce1"/>
          </table:table-row>
          <table:table-row table:style-name="ro8" table:visibility="collapse">
            <table:table-cell table:style-name="ce181"/>
            <table:table-cell table:style-name="ce182"/>
            <table:table-cell office:value-type="string" table:style-name="ce175">
              <text:p>Vocal Consorci del Patrimoni de Sitges (DB)</text:p>
            </table:table-cell>
            <table:table-cell office:value-type="string" table:style-name="ce176">
              <text:p>NO</text:p>
            </table:table-cell>
            <table:table-cell table:style-name="ce183"/>
            <table:table-cell table:number-columns-repeated="2" table:style-name="ce184"/>
            <table:table-cell table:style-name="ce185"/>
            <table:table-cell table:style-name="ce183"/>
            <table:table-cell table:number-columns-repeated="2" table:style-name="ce184"/>
            <table:table-cell table:style-name="ce185"/>
            <table:table-cell table:style-name="ce186"/>
            <table:table-cell table:style-name="ce187"/>
            <table:table-cell table:style-name="ce2"/>
            <table:table-cell table:number-columns-repeated="241" table:style-name="ce3"/>
            <table:table-cell table:number-columns-repeated="16128" table:style-name="ce1"/>
          </table:table-row>
          <table:table-row table:style-name="ro8" table:visibility="collapse">
            <table:table-cell table:style-name="ce181"/>
            <table:table-cell table:style-name="ce182"/>
            <table:table-cell office:value-type="string" table:style-name="ce175">
              <text:p>Vocal suplent Consorci del Parc Agrari del Baix Llobregat (DB)</text:p>
            </table:table-cell>
            <table:table-cell office:value-type="string" table:style-name="ce176">
              <text:p>NO</text:p>
            </table:table-cell>
            <table:table-cell table:style-name="ce183"/>
            <table:table-cell table:number-columns-repeated="2" table:style-name="ce184"/>
            <table:table-cell table:style-name="ce185"/>
            <table:table-cell table:style-name="ce183"/>
            <table:table-cell table:number-columns-repeated="2" table:style-name="ce184"/>
            <table:table-cell table:style-name="ce185"/>
            <table:table-cell table:style-name="ce186"/>
            <table:table-cell table:style-name="ce187"/>
            <table:table-cell table:style-name="ce2"/>
            <table:table-cell table:number-columns-repeated="241" table:style-name="ce3"/>
            <table:table-cell table:number-columns-repeated="16128" table:style-name="ce1"/>
          </table:table-row>
          <table:table-row table:style-name="ro8" table:visibility="collapse">
            <table:table-cell table:style-name="ce181"/>
            <table:table-cell table:style-name="ce182"/>
            <table:table-cell office:value-type="string" table:style-name="ce175">
              <text:p>Vocal tilutar Consorci del Parc del Foix (DB)</text:p>
            </table:table-cell>
            <table:table-cell office:value-type="string" table:style-name="ce176">
              <text:p>NO</text:p>
            </table:table-cell>
            <table:table-cell table:style-name="ce183"/>
            <table:table-cell table:number-columns-repeated="2" table:style-name="ce184"/>
            <table:table-cell table:style-name="ce185"/>
            <table:table-cell table:style-name="ce183"/>
            <table:table-cell table:number-columns-repeated="2" table:style-name="ce184"/>
            <table:table-cell table:style-name="ce185"/>
            <table:table-cell table:style-name="ce186"/>
            <table:table-cell table:style-name="ce187"/>
            <table:table-cell table:style-name="ce2"/>
            <table:table-cell table:number-columns-repeated="241" table:style-name="ce3"/>
            <table:table-cell table:number-columns-repeated="16128" table:style-name="ce1"/>
          </table:table-row>
          <table:table-row table:style-name="ro8" table:visibility="collapse">
            <table:table-cell table:style-name="ce181"/>
            <table:table-cell table:style-name="ce182"/>
            <table:table-cell office:value-type="string" table:style-name="ce175">
              <text:p>Vocal suplent Consorci del Parc Natural de la Serra de Collserola (DB)</text:p>
            </table:table-cell>
            <table:table-cell office:value-type="string" table:style-name="ce176">
              <text:p>NO</text:p>
            </table:table-cell>
            <table:table-cell table:style-name="ce183"/>
            <table:table-cell table:number-columns-repeated="2" table:style-name="ce184"/>
            <table:table-cell table:style-name="ce185"/>
            <table:table-cell table:style-name="ce183"/>
            <table:table-cell table:number-columns-repeated="2" table:style-name="ce184"/>
            <table:table-cell table:style-name="ce185"/>
            <table:table-cell table:style-name="ce186"/>
            <table:table-cell table:style-name="ce187"/>
            <table:table-cell table:style-name="ce2"/>
            <table:table-cell table:number-columns-repeated="241" table:style-name="ce3"/>
            <table:table-cell table:number-columns-repeated="16128" table:style-name="ce1"/>
          </table:table-row>
          <table:table-row table:style-name="ro8" table:visibility="collapse">
            <table:table-cell table:style-name="ce181"/>
            <table:table-cell table:style-name="ce182"/>
            <table:table-cell office:value-type="string" table:style-name="ce175">
              <text:p>Representant Federació de Municipis de Catalunya (DB)</text:p>
            </table:table-cell>
            <table:table-cell office:value-type="string" table:style-name="ce176">
              <text:p>NO</text:p>
            </table:table-cell>
            <table:table-cell table:style-name="ce183"/>
            <table:table-cell table:number-columns-repeated="2" table:style-name="ce184"/>
            <table:table-cell table:style-name="ce185"/>
            <table:table-cell table:style-name="ce183"/>
            <table:table-cell table:number-columns-repeated="2" table:style-name="ce184"/>
            <table:table-cell table:style-name="ce185"/>
            <table:table-cell table:style-name="ce186"/>
            <table:table-cell table:style-name="ce187"/>
            <table:table-cell table:style-name="ce2"/>
            <table:table-cell table:number-columns-repeated="241" table:style-name="ce3"/>
            <table:table-cell table:number-columns-repeated="16128" table:style-name="ce1"/>
          </table:table-row>
          <table:table-row table:style-name="ro8" table:visibility="collapse">
            <table:table-cell table:style-name="ce181"/>
            <table:table-cell table:style-name="ce182"/>
            <table:table-cell office:value-type="string" table:style-name="ce175">
              <text:p>Representant Comissió de Política territorial i Urbanisme de Catalunya (DB)</text:p>
            </table:table-cell>
            <table:table-cell office:value-type="string" table:style-name="ce176">
              <text:p>NO</text:p>
            </table:table-cell>
            <table:table-cell table:style-name="ce183"/>
            <table:table-cell table:number-columns-repeated="2" table:style-name="ce184"/>
            <table:table-cell table:style-name="ce185"/>
            <table:table-cell table:style-name="ce183"/>
            <table:table-cell table:number-columns-repeated="2" table:style-name="ce184"/>
            <table:table-cell table:style-name="ce185"/>
            <table:table-cell table:style-name="ce186"/>
            <table:table-cell table:style-name="ce187"/>
            <table:table-cell table:style-name="ce2"/>
            <table:table-cell table:number-columns-repeated="241" table:style-name="ce3"/>
            <table:table-cell table:number-columns-repeated="16128" table:style-name="ce1"/>
          </table:table-row>
          <table:table-row table:style-name="ro8" table:visibility="collapse">
            <table:table-cell table:style-name="ce181"/>
            <table:table-cell table:style-name="ce182"/>
            <table:table-cell office:value-type="string" table:style-name="ce175">
              <text:p>Representant Pacte Nacional per a les Infraestructures (DB)</text:p>
            </table:table-cell>
            <table:table-cell office:value-type="string" table:style-name="ce176">
              <text:p>NO</text:p>
            </table:table-cell>
            <table:table-cell table:style-name="ce183"/>
            <table:table-cell table:number-columns-repeated="2" table:style-name="ce184"/>
            <table:table-cell table:style-name="ce185"/>
            <table:table-cell table:style-name="ce183"/>
            <table:table-cell table:number-columns-repeated="2" table:style-name="ce184"/>
            <table:table-cell table:style-name="ce185"/>
            <table:table-cell table:style-name="ce186"/>
            <table:table-cell table:style-name="ce187"/>
            <table:table-cell table:style-name="ce2"/>
            <table:table-cell table:number-columns-repeated="241" table:style-name="ce3"/>
            <table:table-cell table:number-columns-repeated="16128" table:style-name="ce1"/>
          </table:table-row>
          <table:table-row table:style-name="ro11" table:visibility="collapse">
            <table:table-cell table:style-name="ce181"/>
            <table:table-cell table:style-name="ce182"/>
            <table:table-cell office:value-type="string" table:style-name="ce175">
              <text:p>Representant suplent Taula estratègica per a l’impuls de l’actual aeròdrom d’Igualada-Òdena (DB)</text:p>
            </table:table-cell>
            <table:table-cell office:value-type="string" table:style-name="ce176">
              <text:p>NO</text:p>
            </table:table-cell>
            <table:table-cell table:style-name="ce183"/>
            <table:table-cell table:number-columns-repeated="2" table:style-name="ce184"/>
            <table:table-cell table:style-name="ce185"/>
            <table:table-cell table:style-name="ce183"/>
            <table:table-cell table:number-columns-repeated="2" table:style-name="ce184"/>
            <table:table-cell table:style-name="ce185"/>
            <table:table-cell table:style-name="ce186"/>
            <table:table-cell table:style-name="ce187"/>
            <table:table-cell table:style-name="ce2"/>
            <table:table-cell table:number-columns-repeated="241" table:style-name="ce3"/>
            <table:table-cell table:number-columns-repeated="16128" table:style-name="ce1"/>
          </table:table-row>
          <table:table-row table:style-name="ro8" table:visibility="collapse">
            <table:table-cell table:style-name="ce181"/>
            <table:table-cell table:style-name="ce182"/>
            <table:table-cell office:value-type="string" table:style-name="ce175">
              <text:p>Vocal suplent Consell de Mobilitat (Generalitat de Catalunay) (DB)</text:p>
            </table:table-cell>
            <table:table-cell office:value-type="string" table:style-name="ce176">
              <text:p>NO</text:p>
            </table:table-cell>
            <table:table-cell table:style-name="ce183"/>
            <table:table-cell table:number-columns-repeated="2" table:style-name="ce184"/>
            <table:table-cell table:style-name="ce185"/>
            <table:table-cell table:style-name="ce183"/>
            <table:table-cell table:number-columns-repeated="2" table:style-name="ce184"/>
            <table:table-cell table:style-name="ce185"/>
            <table:table-cell table:style-name="ce186"/>
            <table:table-cell table:style-name="ce187"/>
            <table:table-cell table:style-name="ce2"/>
            <table:table-cell table:number-columns-repeated="241" table:style-name="ce3"/>
            <table:table-cell table:number-columns-repeated="16128" table:style-name="ce1"/>
          </table:table-row>
          <table:table-row table:style-name="ro9" table:visibility="collapse">
            <table:table-cell table:style-name="ce181"/>
            <table:table-cell table:style-name="ce182"/>
            <table:table-cell office:value-type="string" table:style-name="ce175">
              <text:p>Representant Consell de Mobilitat de l’Autoritat del Transport Metropolità (DB)</text:p>
            </table:table-cell>
            <table:table-cell office:value-type="string" table:style-name="ce176">
              <text:p>NO</text:p>
            </table:table-cell>
            <table:table-cell table:style-name="ce183"/>
            <table:table-cell table:number-columns-repeated="2" table:style-name="ce184"/>
            <table:table-cell table:style-name="ce185"/>
            <table:table-cell table:style-name="ce183"/>
            <table:table-cell table:number-columns-repeated="2" table:style-name="ce184"/>
            <table:table-cell table:style-name="ce185"/>
            <table:table-cell table:style-name="ce186"/>
            <table:table-cell table:style-name="ce187"/>
            <table:table-cell table:style-name="ce2"/>
            <table:table-cell table:number-columns-repeated="241" table:style-name="ce3"/>
            <table:table-cell table:number-columns-repeated="16128" table:style-name="ce1"/>
          </table:table-row>
          <table:table-row table:style-name="ro11" table:visibility="collapse">
            <table:table-cell table:style-name="ce181"/>
            <table:table-cell table:style-name="ce182"/>
            <table:table-cell office:value-type="string" table:style-name="ce175">
              <text:p>Representant Consell de Mobilitat de l’Àrea Metropolitana de Barcelona – CMAMB (DB)</text:p>
            </table:table-cell>
            <table:table-cell office:value-type="string" table:style-name="ce176">
              <text:p>NO</text:p>
            </table:table-cell>
            <table:table-cell table:style-name="ce183"/>
            <table:table-cell table:number-columns-repeated="2" table:style-name="ce184"/>
            <table:table-cell table:style-name="ce185"/>
            <table:table-cell table:style-name="ce183"/>
            <table:table-cell table:number-columns-repeated="2" table:style-name="ce184"/>
            <table:table-cell table:style-name="ce185"/>
            <table:table-cell table:style-name="ce186"/>
            <table:table-cell table:style-name="ce187"/>
            <table:table-cell table:style-name="ce2"/>
            <table:table-cell table:number-columns-repeated="241" table:style-name="ce3"/>
            <table:table-cell table:number-columns-repeated="16128" table:style-name="ce1"/>
          </table:table-row>
          <table:table-row table:style-name="ro8" table:visibility="collapse">
            <table:table-cell table:style-name="ce181"/>
            <table:table-cell table:style-name="ce182"/>
            <table:table-cell office:value-type="string" table:style-name="ce175">
              <text:p>Representant Comissió Catalana de Trànsit i Seguretat Viària (DB)</text:p>
            </table:table-cell>
            <table:table-cell office:value-type="string" table:style-name="ce176">
              <text:p>NO</text:p>
            </table:table-cell>
            <table:table-cell table:style-name="ce183"/>
            <table:table-cell table:number-columns-repeated="2" table:style-name="ce184"/>
            <table:table-cell table:style-name="ce185"/>
            <table:table-cell table:style-name="ce183"/>
            <table:table-cell table:number-columns-repeated="2" table:style-name="ce184"/>
            <table:table-cell table:style-name="ce185"/>
            <table:table-cell table:style-name="ce186"/>
            <table:table-cell table:style-name="ce187"/>
            <table:table-cell table:style-name="ce2"/>
            <table:table-cell table:number-columns-repeated="241" table:style-name="ce3"/>
            <table:table-cell table:number-columns-repeated="16128" table:style-name="ce1"/>
          </table:table-row>
          <table:table-row table:style-name="ro9" table:visibility="collapse">
            <table:table-cell table:style-name="ce181"/>
            <table:table-cell table:style-name="ce182"/>
            <table:table-cell office:value-type="string" table:style-name="ce175">
              <text:p>Representant Consorci Centre Ciència i Tecnologia Forestal (DB)</text:p>
            </table:table-cell>
            <table:table-cell office:value-type="string" table:style-name="ce176">
              <text:p>NO</text:p>
            </table:table-cell>
            <table:table-cell table:style-name="ce183"/>
            <table:table-cell table:number-columns-repeated="2" table:style-name="ce184"/>
            <table:table-cell table:style-name="ce185"/>
            <table:table-cell table:style-name="ce183"/>
            <table:table-cell table:number-columns-repeated="2" table:style-name="ce184"/>
            <table:table-cell table:style-name="ce185"/>
            <table:table-cell table:style-name="ce186"/>
            <table:table-cell table:style-name="ce187"/>
            <table:table-cell table:style-name="ce2"/>
            <table:table-cell table:number-columns-repeated="241" table:style-name="ce3"/>
            <table:table-cell table:number-columns-repeated="16128" table:style-name="ce1"/>
          </table:table-row>
        </table:table-row-group>
        <table:table-row table:style-name="ro8">
          <table:table-cell office:value-type="string" table:style-name="ce99">
            <text:p><text:a xlink:href="https://www.diba.cat/web/ladiputacio/marti-pujol-casals19">PUJOL I CASALS, MARTÍ</text:a></text:p>
          </table:table-cell>
          <table:table-cell office:value-type="string" table:style-name="ce74">
            <text:p>Fi mandat<text:s text:c="2"/></text:p>
            <text:p>13/7/2023</text:p>
          </table:table-cell>
          <table:table-cell office:value-type="string" table:style-name="ce188">
            <text:p>Diputat</text:p>
          </table:table-cell>
          <table:table-cell office:value-type="string" table:style-name="ce189">
            <text:p>Assistència</text:p>
          </table:table-cell>
          <table:table-cell table:style-name="ce190"/>
          <table:table-cell table:style-name="ce191"/>
          <table:table-cell table:style-name="ce192"/>
          <table:table-cell table:style-name="ce193"/>
          <table:table-cell table:number-columns-spanned="4" table:number-rows-spanned="1" table:style-name="ce269"/>
          <table:covered-table-cell table:number-columns-repeated="3"/>
          <table:table-cell table:style-name="ce191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8" table:visibility="collapse">
            <table:table-cell table:style-name="ce4"/>
            <table:table-cell table:style-name="ce1"/>
            <table:table-cell office:value-type="string" table:style-name="ce49">
              <text:p>Alcalde Ajuntament de Llinars del Vallès</text:p>
            </table:table-cell>
            <table:table-cell office:value-type="string" table:style-name="ce194">
              <text:p>Retribució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46">
              <text:p>Ramaderia Can Llobera, SL / Agrícola-ramadera</text:p>
            </table:table-cell>
            <table:table-cell office:value-type="string" table:style-name="ce195">
              <text:p>Res a declarar</text:p>
            </table:table-cell>
            <table:table-cell office:value-type="string" table:style-name="ce195">
              <text:p>Res a declarar</text:p>
            </table:table-cell>
            <table:table-cell office:value-type="string" table:style-name="ce196">
              <text:p>Res a declarar</text:p>
            </table:table-cell>
            <table:table-cell office:value-type="string" table:style-name="ce197">
              <text:p>Res a declarar</text:p>
            </table:table-cell>
            <table:table-cell table:style-name="ce39"/>
            <table:table-cell table:number-columns-repeated="16370" table:style-name="ce1"/>
          </table:table-row>
          <table:table-row table:style-name="ro8" table:visibility="collapse">
            <table:table-cell table:style-name="ce4"/>
            <table:table-cell table:style-name="ce1"/>
            <table:table-cell office:value-type="string" table:style-name="ce148">
              <text:p>Membre del Consell d’Administració de Llinars Cultural SLU</text:p>
            </table:table-cell>
            <table:table-cell office:value-type="string" table:style-name="ce194">
              <text:p>NO</text:p>
            </table:table-cell>
            <table:table-cell table:number-columns-repeated="2" table:style-name="ce198"/>
            <table:table-cell table:style-name="ce199"/>
            <table:table-cell table:style-name="ce200"/>
            <table:table-cell table:style-name="ce201"/>
            <table:table-cell table:number-columns-repeated="2" table:style-name="ce199"/>
            <table:table-cell table:style-name="ce200"/>
            <table:table-cell table:style-name="ce202"/>
            <table:table-cell table:style-name="ce39"/>
            <table:table-cell table:number-columns-repeated="16370" table:style-name="ce1"/>
          </table:table-row>
          <table:table-row table:style-name="ro8" table:visibility="collapse">
            <table:table-cell table:style-name="ce4"/>
            <table:table-cell table:style-name="ce1"/>
            <table:table-cell office:value-type="string" table:style-name="ce49">
              <text:p>Membre Junta General XAL, SL</text:p>
            </table:table-cell>
            <table:table-cell office:value-type="string" table:style-name="ce194">
              <text:p>NO</text:p>
            </table:table-cell>
            <table:table-cell table:number-columns-repeated="2" table:style-name="ce198"/>
            <table:table-cell table:style-name="ce199"/>
            <table:table-cell table:style-name="ce200"/>
            <table:table-cell table:style-name="ce201"/>
            <table:table-cell table:number-columns-repeated="2" table:style-name="ce199"/>
            <table:table-cell table:style-name="ce200"/>
            <table:table-cell table:style-name="ce202"/>
            <table:table-cell table:style-name="ce39"/>
            <table:table-cell table:number-columns-repeated="16370" table:style-name="ce1"/>
          </table:table-row>
        </table:table-row-group>
        <table:table-row table:style-name="ro26">
          <table:table-cell office:value-type="string" table:style-name="ce138">
            <text:p><text:a xlink:href="https://www.diba.cat/web/ladiputacio/juan-luis-ruiz-lopez">RUIZ LÓPEZ, JUAN LUIS</text:a></text:p>
          </table:table-cell>
          <table:table-cell office:value-type="string" table:style-name="ce98">
            <text:p>Fi càrrec</text:p>
            <text:p>25/03/2021</text:p>
          </table:table-cell>
          <table:table-cell office:value-type="string" table:style-name="ce96">
            <text:p>Diputat delegat de Turisme</text:p>
          </table:table-cell>
          <table:table-cell table:style-name="ce58"/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8" table:visibility="collapse">
            <table:table-cell table:style-name="ce4"/>
            <table:table-cell table:style-name="ce2"/>
            <table:table-cell office:value-type="string" table:style-name="ce49">
              <text:p>Diputat al Parlament de Catalunya</text:p>
            </table:table-cell>
            <table:table-cell office:value-type="string" table:style-name="ce29">
              <text:p>NO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80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10">
          <table:table-cell office:value-type="string" table:style-name="ce99">
            <text:p><text:a xlink:href="https://www.diba.cat/web/ladiputacio/carlos-ruiz-novella19">RUIZ NOVELLA, CARLOS</text:a></text:p>
          </table:table-cell>
          <table:table-cell office:value-type="string" table:style-name="ce58">
            <text:p>Fi mandat</text:p>
            <text:p>13/7/2023</text:p>
          </table:table-cell>
          <table:table-cell office:value-type="string" table:style-name="ce59">
            <text:p>President delegat de l’Àrea de Recursos Humans, Hisenda i Serveis Interns i membre de la Comissió Executiva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21" table:visibility="collapse">
            <table:table-cell table:style-name="ce27"/>
            <table:table-cell table:style-name="ce2"/>
            <table:table-cell office:value-type="string" table:style-name="ce68">
              <text:p>Alcalde de l'Ajuntament de Viladecans</text:p>
            </table:table-cell>
            <table:table-cell office:value-type="string" table:style-name="ce79">
              <text:p>Assistència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136">
              <text:p>Secretari Pacte Industrial RMB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80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27"/>
            <table:table-cell table:style-name="ce2"/>
            <table:table-cell office:value-type="string" table:style-name="ce49">
              <text:p>Conseller de l'Àrea Metropolitana de Barcelona (Aj.)</text:p>
            </table:table-cell>
            <table:table-cell office:value-type="string" table:style-name="ce29">
              <text:p>Assistència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27"/>
            <table:table-cell table:style-name="ce2"/>
            <table:table-cell office:value-type="string" table:style-name="ce46">
              <text:p>Membre Comissió Urbanisme de la Generalitat de Catalunya (Aj.)</text:p>
            </table:table-cell>
            <table:table-cell office:value-type="string" table:style-name="ce103">
              <text:p>Assistència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2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27"/>
            <table:table-cell table:style-name="ce2"/>
            <table:table-cell office:value-type="string" table:style-name="ce46">
              <text:p>Vocal Junta General Xarxa Audiovisual Local, SL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104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27"/>
            <table:table-cell table:style-name="ce2"/>
            <table:table-cell office:value-type="string" table:style-name="ce46">
              <text:p>President Junta de Govern i Consell Directiu de l’Organisme de Gestió Tributària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104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27"/>
            <table:table-cell table:style-name="ce2"/>
            <table:table-cell office:value-type="string" table:style-name="ce46">
              <text:p>President Junta de Govern Patronat d’Apostes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104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27"/>
            <table:table-cell table:style-name="ce2"/>
            <table:table-cell office:value-type="string" table:style-name="ce46">
              <text:p>President Junta de Govern Consorci d’Estudis, Mediació i Conciliació a l’Administració Local – CEMICAL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104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0" table:visibility="collapse">
            <table:table-cell table:style-name="ce27"/>
            <table:table-cell table:style-name="ce2"/>
            <table:table-cell office:value-type="string" table:style-name="ce46">
              <text:p>Vocal Consell General i Comissió Executiva Consorci de les Drassanes Reials i Museu Marítim de Barcelona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104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27"/>
            <table:table-cell table:style-name="ce2"/>
            <table:table-cell office:value-type="string" table:style-name="ce46">
              <text:p>Vicepresident Consell Rector Institut Català d’Avaluació de Polítiques Públiques IVÀLUA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104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27"/>
            <table:table-cell table:style-name="ce2"/>
            <table:table-cell office:value-type="string" table:style-name="ce46">
              <text:p>Representant Comissió de Serveis Econòmics Federació de Municipis de Catalunya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104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0" table:visibility="collapse">
            <table:table-cell table:style-name="ce27"/>
            <table:table-cell table:style-name="ce2"/>
            <table:table-cell office:value-type="string" table:style-name="ce46">
              <text:p>Representant suplent Comissió de Diputacions Provincials Federació Espanyola de Municipis i Províncies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104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27"/>
            <table:table-cell table:style-name="ce2"/>
            <table:table-cell office:value-type="string" table:style-name="ce46">
              <text:p>Representant Junta General d’Accionistes i Consell d’Administració Fira 2000, SA (DB)</text:p>
            </table:table-cell>
            <table:table-cell office:value-type="string" table:style-name="ce103">
              <text:p>NO</text:p>
            </table:table-cell>
            <table:table-cell table:style-name="ce37"/>
            <table:table-cell table:number-columns-repeated="2" table:style-name="ce54"/>
            <table:table-cell table:style-name="ce102"/>
            <table:table-cell table:style-name="ce37"/>
            <table:table-cell table:number-columns-repeated="2" table:style-name="ce54"/>
            <table:table-cell table:style-name="ce102"/>
            <table:table-cell table:style-name="ce104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1" table:visibility="collapse">
            <table:table-cell table:style-name="ce27"/>
            <table:table-cell table:style-name="ce2"/>
            <table:table-cell office:value-type="string" table:style-name="ce46">
              <text:p>Representant Junta General d’Accionistes Empresa de Transformació Agrària</text:p>
            </table:table-cell>
            <table:table-cell office:value-type="string" table:style-name="ce103">
              <text:p>NO</text:p>
            </table:table-cell>
            <table:table-cell table:style-name="ce68"/>
            <table:table-cell table:number-columns-repeated="2" table:style-name="ce69"/>
            <table:table-cell table:style-name="ce105"/>
            <table:table-cell table:style-name="ce68"/>
            <table:table-cell table:number-columns-repeated="2" table:style-name="ce69"/>
            <table:table-cell table:style-name="ce105"/>
            <table:table-cell table:style-name="ce106"/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8">
          <table:table-cell office:value-type="string" table:style-name="ce70">
            <text:p><text:a xlink:href="https://www.diba.cat/web/ladiputacio/-/fitxa-diputat-pedro-sanchez">SÁNCHEZ ÁLVAREZ, PEDRO</text:a></text:p>
          </table:table-cell>
          <table:table-cell office:value-type="string" table:style-name="ce58">
            <text:p>Fi mandat</text:p>
            <text:p>13/7/2023</text:p>
          </table:table-cell>
          <table:table-cell office:value-type="string" table:style-name="ce59">
            <text:p>Diputat</text:p>
          </table:table-cell>
          <table:table-cell office:value-type="string" table:style-name="ce58">
            <text:p>Assistència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03"/>
          <table:table-cell table:number-columns-repeated="2" table:style-name="ce204"/>
          <table:table-cell table:style-name="ce205"/>
          <table:table-cell table:style-name="ce206"/>
          <table:table-cell table:style-name="ce207"/>
          <table:table-cell table:style-name="ce2"/>
          <table:table-cell table:number-columns-repeated="16369" table:style-name="ce3"/>
        </table:table-row>
        <table:table-row-group table:display="false">
          <table:table-row table:style-name="ro9" table:visibility="collapse">
            <table:table-cell table:style-name="ce208"/>
            <table:table-cell table:style-name="ce2"/>
            <table:table-cell office:value-type="string" table:style-name="ce49">
              <text:p>Regidor Ajuntament Sant Adrià del Besòs</text:p>
            </table:table-cell>
            <table:table-cell office:value-type="string" table:style-name="ce29">
              <text:p>Assistència</text:p>
            </table:table-cell>
            <table:table-cell office:value-type="string" table:style-name="ce72">
              <text:p>Res a declarar</text:p>
            </table:table-cell>
            <table:table-cell office:value-type="string" table:style-name="ce5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50">
              <text:p>Gestor. Promociones Formativas e Informativas, SA</text:p>
            </table:table-cell>
            <table:table-cell office:value-type="string" table:style-name="ce50">
              <text:p>Administrador solidari. Promociones Formativas e Informativas, SA</text:p>
            </table:table-cell>
            <table:table-cell office:value-type="string" table:style-name="ce48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52"/>
            <table:table-cell table:style-name="ce2"/>
            <table:table-cell table:number-columns-repeated="16369" table:style-name="ce3"/>
          </table:table-row>
          <table:table-row table:style-name="ro12" table:visibility="collapse">
            <table:table-cell table:style-name="ce208"/>
            <table:table-cell table:style-name="ce2"/>
            <table:table-cell office:value-type="string" table:style-name="ce49">
              <text:p>Conseller Pla de Besòs, SA</text:p>
            </table:table-cell>
            <table:table-cell office:value-type="string" table:style-name="ce29">
              <text:p>NO</text:p>
            </table:table-cell>
            <table:table-cell table:style-name="ce73"/>
            <table:table-cell table:number-columns-repeated="2" table:style-name="ce55"/>
            <table:table-cell table:style-name="ce53"/>
            <table:table-cell table:style-name="ce56"/>
            <table:table-cell office:value-type="string" table:style-name="ce54">
              <text:p>Professor. Academia Fontanella, SL</text:p>
            </table:table-cell>
            <table:table-cell table:style-name="ce54"/>
            <table:table-cell table:style-name="ce111"/>
            <table:table-cell table:style-name="ce118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2" table:visibility="collapse">
            <table:table-cell table:style-name="ce209"/>
            <table:table-cell table:style-name="ce170"/>
            <table:table-cell office:value-type="string" table:style-name="ce148">
              <text:p>Membre Junta General XAL, SL</text:p>
            </table:table-cell>
            <table:table-cell office:value-type="string" table:style-name="ce29">
              <text:p>NO</text:p>
            </table:table-cell>
            <table:table-cell table:style-name="ce93"/>
            <table:table-cell table:number-columns-repeated="2" table:style-name="ce150"/>
            <table:table-cell table:style-name="ce67"/>
            <table:table-cell table:style-name="ce66"/>
            <table:table-cell table:number-columns-repeated="2" table:style-name="ce41"/>
            <table:table-cell table:style-name="ce134"/>
            <table:table-cell table:style-name="ce139"/>
            <table:table-cell table:style-name="ce94"/>
            <table:table-cell table:style-name="ce2"/>
            <table:table-cell table:number-columns-repeated="16369" table:style-name="ce3"/>
          </table:table-row>
        </table:table-row-group>
        <table:table-row table:style-name="ro8">
          <table:table-cell office:value-type="string" table:style-name="ce210">
            <text:p><text:a xlink:href="https://www.diba.cat/ladiputacio/maria-sayavera-seuba">SAYAVERA I SEUBA, MARIA</text:a></text:p>
          </table:table-cell>
          <table:table-cell office:value-type="string" table:style-name="ce21">
            <text:p>Fi mandat</text:p>
            <text:p>13/7/2023</text:p>
          </table:table-cell>
          <table:table-cell office:value-type="string" table:style-name="ce84">
            <text:p>Diputada</text:p>
          </table:table-cell>
          <table:table-cell office:value-type="string" table:style-name="ce21">
            <text:p>Assistència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spanned="4" table:number-rows-spanned="1" table:style-name="ce269"/>
          <table:covered-table-cell table:number-columns-repeated="3"/>
          <table:table-cell table:style-name="ce206"/>
          <table:table-cell table:style-name="ce211"/>
          <table:table-cell table:style-name="ce2"/>
          <table:table-cell table:number-columns-repeated="16369" table:style-name="ce3"/>
        </table:table-row>
        <table:table-row-group table:display="false">
          <table:table-row table:style-name="ro21" table:visibility="collapse">
            <table:table-cell table:style-name="ce4"/>
            <table:table-cell table:style-name="ce2"/>
            <table:table-cell office:value-type="string" table:style-name="ce37">
              <text:p>Regidora Ajuntament d’Òdena</text:p>
            </table:table-cell>
            <table:table-cell office:value-type="string" table:style-name="ce29">
              <text:p>Assistència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number-columns-spanned="1" table:number-rows-spanned="2" table:style-name="ce275">
              <text:p>Tècnica Esquerra Republicana de Catalunya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12" table:visibility="collapse">
            <table:table-cell table:style-name="ce4"/>
            <table:table-cell table:style-name="ce2"/>
            <table:table-cell office:value-type="string" table:style-name="ce49">
              <text:p>Membre Junta General XAL, SL</text:p>
            </table:table-cell>
            <table:table-cell office:value-type="string" table:style-name="ce2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covered-table-cell/>
            <table:table-cell table:style-name="ce36"/>
            <table:table-cell table:style-name="ce53"/>
            <table:table-cell table:style-name="ce73"/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8">
          <table:table-cell office:value-type="string" table:style-name="ce99">
            <text:p><text:a xlink:href="https://www.diba.cat/web/ladiputacio/olga-serra-luque">SERRA I LUQUE, OLGA</text:a></text:p>
          </table:table-cell>
          <table:table-cell office:value-type="string" table:style-name="ce58">
            <text:p>Fi mandat</text:p>
            <text:p>13/7/2023</text:p>
          </table:table-cell>
          <table:table-cell office:value-type="string" table:style-name="ce59">
            <text:p>Diputada</text:p>
          </table:table-cell>
          <table:table-cell office:value-type="string" table:style-name="ce58">
            <text:p>Assistènci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8" table:visibility="collapse">
            <table:table-cell table:style-name="ce173"/>
            <table:table-cell table:style-name="ce174"/>
            <table:table-cell office:value-type="string" table:style-name="ce212">
              <text:p>Regidora Ajuntament de Vacarisses</text:p>
            </table:table-cell>
            <table:table-cell office:value-type="string" table:style-name="ce176">
              <text:p>Retribució</text:p>
            </table:table-cell>
            <table:table-cell office:value-type="string" table:style-name="ce213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213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214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table:style-name="ce180"/>
            <table:table-cell table:style-name="ce2"/>
            <table:table-cell table:number-columns-repeated="241" table:style-name="ce3"/>
            <table:table-cell table:number-columns-repeated="16128" table:style-name="ce1"/>
          </table:table-row>
          <table:table-row table:style-name="ro8" table:visibility="collapse">
            <table:table-cell table:style-name="ce173"/>
            <table:table-cell table:style-name="ce215"/>
            <table:table-cell office:value-type="string" table:style-name="ce212">
              <text:p>Membre Junta General XAL, SL</text:p>
            </table:table-cell>
            <table:table-cell office:value-type="string" table:style-name="ce176">
              <text:p>NO</text:p>
            </table:table-cell>
            <table:table-cell table:style-name="ce216"/>
            <table:table-cell table:number-columns-repeated="2" table:style-name="ce36"/>
            <table:table-cell table:style-name="ce53"/>
            <table:table-cell table:style-name="ce216"/>
            <table:table-cell table:style-name="ce54"/>
            <table:table-cell table:style-name="ce217"/>
            <table:table-cell table:style-name="ce53"/>
            <table:table-cell table:style-name="ce73"/>
            <table:table-cell table:style-name="ce187"/>
            <table:table-cell table:style-name="ce2"/>
            <table:table-cell table:number-columns-repeated="241" table:style-name="ce3"/>
            <table:table-cell table:number-columns-repeated="16128" table:style-name="ce1"/>
          </table:table-row>
          <table:table-row table:style-name="ro11" table:visibility="collapse">
            <table:table-cell table:style-name="ce173"/>
            <table:table-cell table:style-name="ce215"/>
            <table:table-cell office:value-type="string" table:style-name="ce212">
              <text:p>Membre Consell General Consorci del Centre de Documentació i Museu Tèxtil de Terrassa</text:p>
            </table:table-cell>
            <table:table-cell office:value-type="string" table:style-name="ce176">
              <text:p>NO</text:p>
            </table:table-cell>
            <table:table-cell table:style-name="ce218"/>
            <table:table-cell table:number-columns-repeated="2" table:style-name="ce41"/>
            <table:table-cell table:style-name="ce67"/>
            <table:table-cell table:style-name="ce218"/>
            <table:table-cell table:style-name="ce69"/>
            <table:table-cell table:style-name="ce219"/>
            <table:table-cell table:style-name="ce67"/>
            <table:table-cell table:style-name="ce93"/>
            <table:table-cell table:style-name="ce220"/>
            <table:table-cell table:style-name="ce2"/>
            <table:table-cell table:number-columns-repeated="241" table:style-name="ce3"/>
            <table:table-cell table:number-columns-repeated="16128" table:style-name="ce1"/>
          </table:table-row>
        </table:table-row-group>
        <table:table-row table:style-name="ro8">
          <table:table-cell office:value-type="string" table:style-name="ce99">
            <text:p><text:a xlink:href="https://www.diba.cat/es/web/ladiputacio/-/marc-serra-sole">SERRA SOLÉ, MARC</text:a></text:p>
          </table:table-cell>
          <table:table-cell office:value-type="string" table:style-name="ce58">
            <text:p>Fi mandat</text:p>
            <text:p>13/7/2023</text:p>
          </table:table-cell>
          <table:table-cell office:value-type="string" table:style-name="ce59">
            <text:p>Diputat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8" table:visibility="collapse">
            <table:table-cell table:style-name="ce173"/>
            <table:table-cell table:style-name="ce174"/>
            <table:table-cell office:value-type="string" table:style-name="ce212">
              <text:p>Regidor Ajuntament de Barcelona</text:p>
            </table:table-cell>
            <table:table-cell office:value-type="string" table:style-name="ce176">
              <text:p>NO</text:p>
            </table:table-cell>
            <table:table-cell office:value-type="string" table:style-name="ce213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213">
              <text:p>Res a declarar</text:p>
            </table:table-cell>
            <table:table-cell office:value-type="string" table:style-name="ce221">
              <text:p>Res a declarar</text:p>
            </table:table-cell>
            <table:table-cell office:value-type="string" table:style-name="ce22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2">
              <text:p>Res a declarar</text:p>
            </table:table-cell>
            <table:table-cell table:number-columns-spanned="1" table:number-rows-spanned="2" table:style-name="ce272"/>
            <table:table-cell table:style-name="ce2"/>
            <table:table-cell table:number-columns-repeated="241" table:style-name="ce3"/>
            <table:table-cell table:number-columns-repeated="16128" table:style-name="ce1"/>
          </table:table-row>
          <table:table-row table:style-name="ro8" table:visibility="collapse">
            <table:table-cell table:style-name="ce173"/>
            <table:table-cell table:style-name="ce174"/>
            <table:table-cell office:value-type="string" table:style-name="ce212">
              <text:p>Membre Junta General XAL, SL</text:p>
            </table:table-cell>
            <table:table-cell office:value-type="string" table:style-name="ce176">
              <text:p>NO</text:p>
            </table:table-cell>
            <table:table-cell table:style-name="ce213"/>
            <table:table-cell table:number-columns-repeated="3" table:style-name="ce31"/>
            <table:table-cell table:style-name="ce213"/>
            <table:table-cell table:style-name="ce50"/>
            <table:table-cell table:style-name="ce221"/>
            <table:table-cell table:style-name="ce31"/>
            <table:table-cell table:style-name="ce32"/>
            <table:covered-table-cell/>
            <table:table-cell table:style-name="ce2"/>
            <table:table-cell table:number-columns-repeated="241" table:style-name="ce3"/>
            <table:table-cell table:number-columns-repeated="16128" table:style-name="ce1"/>
          </table:table-row>
        </table:table-row-group>
        <table:table-row table:style-name="ro8">
          <table:table-cell office:value-type="string" table:style-name="ce99">
            <text:p><text:a xlink:href="https://www.diba.cat/web/ladiputacio/-/esteve-serrano-ortín-fitxa-diputat">SERRANO ORTÍN, ESTEVE</text:a></text:p>
          </table:table-cell>
          <table:table-cell office:value-type="string" table:style-name="ce58">
            <text:p>Fi mandat</text:p>
            <text:p>13/7/2023</text:p>
          </table:table-cell>
          <table:table-cell office:value-type="string" table:style-name="ce59">
            <text:p>Diputat</text:p>
          </table:table-cell>
          <table:table-cell office:value-type="string" table:style-name="ce58">
            <text:p>Assistènci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8" table:visibility="collapse">
            <table:table-cell table:style-name="ce173"/>
            <table:table-cell table:style-name="ce174"/>
            <table:table-cell office:value-type="string" table:style-name="ce212">
              <text:p>Regidor Ajuntament de Santa Coloma de Gramenet</text:p>
            </table:table-cell>
            <table:table-cell office:value-type="string" table:style-name="ce176">
              <text:p>Retribució</text:p>
            </table:table-cell>
            <table:table-cell office:value-type="string" table:style-name="ce213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213">
              <text:p>Res a declarar</text:p>
            </table:table-cell>
            <table:table-cell office:value-type="string" table:style-name="ce222">
              <text:p>Res a declarar</text:p>
            </table:table-cell>
            <table:table-cell office:value-type="string" table:style-name="ce22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2">
              <text:p>Res a declarar</text:p>
            </table:table-cell>
            <table:table-cell table:number-columns-spanned="1" table:number-rows-spanned="5" table:style-name="ce272"/>
            <table:table-cell table:style-name="ce2"/>
            <table:table-cell table:number-columns-repeated="241" table:style-name="ce3"/>
            <table:table-cell table:number-columns-repeated="16128" table:style-name="ce1"/>
          </table:table-row>
          <table:table-row table:style-name="ro8" table:visibility="collapse">
            <table:table-cell table:style-name="ce173"/>
            <table:table-cell table:style-name="ce174"/>
            <table:table-cell office:value-type="string" table:style-name="ce212">
              <text:p>Membre Junta General XAL, SA</text:p>
            </table:table-cell>
            <table:table-cell office:value-type="string" table:style-name="ce176">
              <text:p>Assistència</text:p>
            </table:table-cell>
            <table:table-cell table:style-name="ce213"/>
            <table:table-cell table:number-columns-repeated="3" table:style-name="ce31"/>
            <table:table-cell table:style-name="ce213"/>
            <table:table-cell table:style-name="ce222"/>
            <table:table-cell table:style-name="ce221"/>
            <table:table-cell table:style-name="ce31"/>
            <table:table-cell table:style-name="ce32"/>
            <table:covered-table-cell/>
            <table:table-cell table:style-name="ce2"/>
            <table:table-cell table:number-columns-repeated="241" table:style-name="ce3"/>
            <table:table-cell table:number-columns-repeated="16128" table:style-name="ce1"/>
          </table:table-row>
          <table:table-row table:style-name="ro8" table:visibility="collapse">
            <table:table-cell table:style-name="ce173"/>
            <table:table-cell table:style-name="ce174"/>
            <table:table-cell office:value-type="string" table:style-name="ce212">
              <text:p>Conseller AMB (Aj.)</text:p>
            </table:table-cell>
            <table:table-cell office:value-type="string" table:style-name="ce176">
              <text:p>Assistència</text:p>
            </table:table-cell>
            <table:table-cell table:style-name="ce213"/>
            <table:table-cell table:number-columns-repeated="3" table:style-name="ce31"/>
            <table:table-cell table:style-name="ce213"/>
            <table:table-cell table:number-columns-repeated="2" table:style-name="ce221"/>
            <table:table-cell table:style-name="ce31"/>
            <table:table-cell table:style-name="ce32"/>
            <table:covered-table-cell/>
            <table:table-cell table:style-name="ce2"/>
            <table:table-cell table:number-columns-repeated="241" table:style-name="ce3"/>
            <table:table-cell table:number-columns-repeated="16128" table:style-name="ce1"/>
          </table:table-row>
          <table:table-row table:style-name="ro8" table:visibility="collapse">
            <table:table-cell table:style-name="ce173"/>
            <table:table-cell table:style-name="ce174"/>
            <table:table-cell office:value-type="string" table:style-name="ce223">
              <text:p>Conseller TMB (Aj.)</text:p>
            </table:table-cell>
            <table:table-cell office:value-type="string" table:style-name="ce176">
              <text:p>Assistència</text:p>
            </table:table-cell>
            <table:table-cell table:style-name="ce213"/>
            <table:table-cell table:number-columns-repeated="3" table:style-name="ce31"/>
            <table:table-cell table:style-name="ce213"/>
            <table:table-cell table:number-columns-repeated="2" table:style-name="ce221"/>
            <table:table-cell table:style-name="ce31"/>
            <table:table-cell table:style-name="ce32"/>
            <table:covered-table-cell/>
            <table:table-cell table:style-name="ce2"/>
            <table:table-cell table:number-columns-repeated="241" table:style-name="ce3"/>
            <table:table-cell table:number-columns-repeated="16128" table:style-name="ce1"/>
          </table:table-row>
          <table:table-row table:style-name="ro8" table:visibility="collapse">
            <table:table-cell table:style-name="ce173"/>
            <table:table-cell table:style-name="ce174"/>
            <table:table-cell office:value-type="string" table:style-name="ce212">
              <text:p>President de Grameimpuls (Aj.)</text:p>
            </table:table-cell>
            <table:table-cell office:value-type="string" table:style-name="ce176">
              <text:p>NO</text:p>
            </table:table-cell>
            <table:table-cell table:style-name="ce213"/>
            <table:table-cell table:number-columns-repeated="3" table:style-name="ce31"/>
            <table:table-cell table:style-name="ce213"/>
            <table:table-cell table:number-columns-repeated="2" table:style-name="ce221"/>
            <table:table-cell table:style-name="ce31"/>
            <table:table-cell table:style-name="ce32"/>
            <table:covered-table-cell/>
            <table:table-cell table:style-name="ce2"/>
            <table:table-cell table:number-columns-repeated="241" table:style-name="ce3"/>
            <table:table-cell table:number-columns-repeated="16128" table:style-name="ce1"/>
          </table:table-row>
        </table:table-row-group>
        <table:table-row table:style-name="ro8">
          <table:table-cell office:value-type="string" table:style-name="ce138">
            <text:p><text:a xlink:href="https://www.diba.cat/web/ladiputacio/oscar-sierra-gaona">SIERRA GAONA, OSCAR</text:a></text:p>
          </table:table-cell>
          <table:table-cell office:value-type="string" table:style-name="ce95">
            <text:p>Fi càrrec</text:p>
            <text:p>30/09/2021</text:p>
          </table:table-cell>
          <table:table-cell office:value-type="string" table:style-name="ce96">
            <text:p>Diputat delegat de Comerç i diputat adjunt de Serveis Interns</text:p>
          </table:table-cell>
          <table:table-cell table:style-name="ce95"/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10" table:visibility="collapse">
            <table:table-cell table:style-name="ce4"/>
            <table:table-cell table:style-name="ce2"/>
            <table:table-cell office:value-type="string" table:style-name="ce47">
              <text:p>Alcalde Ajuntament de la Llagosta</text:p>
            </table:table-cell>
            <table:table-cell office:value-type="string" table:style-name="ce122">
              <text:p>Retribució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136">
              <text:p>President Gestió Municipal de Sol i Patrimoni , SL – sense retribució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Centre de dia i residencia persones amb discapacitat Fundació Sanitària Mollet (excedència forçosa càrrec públic)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112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7">
              <text:p>Representant Federació de Municipis de Catalunya (DB)</text:p>
            </table:table-cell>
            <table:table-cell office:value-type="string" table:style-name="ce122">
              <text:p>NO</text:p>
            </table:table-cell>
            <table:table-cell table:style-name="ce56"/>
            <table:table-cell table:number-columns-repeated="2" table:style-name="ce36"/>
            <table:table-cell table:style-name="ce102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112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7">
              <text:p>Vocal titular Associació Unió Mundial de Mercats Majoristes (DB)</text:p>
            </table:table-cell>
            <table:table-cell office:value-type="string" table:style-name="ce122">
              <text:p>NO</text:p>
            </table:table-cell>
            <table:table-cell table:style-name="ce56"/>
            <table:table-cell table:number-columns-repeated="2" table:style-name="ce36"/>
            <table:table-cell table:style-name="ce102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112"/>
            <table:table-cell table:style-name="ce2"/>
            <table:table-cell table:number-columns-repeated="16369" table:style-name="ce3"/>
          </table:table-row>
        </table:table-row-group>
        <table:table-row table:style-name="ro9">
          <table:table-cell office:value-type="string" table:style-name="ce83">
            <text:p><text:a xlink:href="https://www.diba.cat/web/ladiputacio/javier-silva-perez">SILVA PÉREZ, JAVIER</text:a></text:p>
          </table:table-cell>
          <table:table-cell office:value-type="string" table:style-name="ce58">
            <text:p>Fi mandat</text:p>
            <text:p>13/7/2023</text:p>
          </table:table-cell>
          <table:table-cell office:value-type="string" table:style-name="ce59">
            <text:p>Diputat delegat de Joventut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8" table:visibility="collapse">
            <table:table-cell table:style-name="ce4"/>
            <table:table-cell table:style-name="ce2"/>
            <table:table-cell office:value-type="string" table:style-name="ce68">
              <text:p>Alcalde de l’Ajuntament de Polinyà</text:p>
            </table:table-cell>
            <table:table-cell office:value-type="string" table:style-name="ce79">
              <text:p>NO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91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4"/>
            <table:table-cell table:style-name="ce2"/>
            <table:table-cell office:value-type="string" table:style-name="ce68">
              <text:p>Membre Junta General XAL SL</text:p>
            </table:table-cell>
            <table:table-cell office:value-type="string" table:style-name="ce79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92"/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9">
          <table:table-cell office:value-type="string" table:style-name="ce42">
            <text:p><text:a xlink:href="https://www.diba.cat/web/ladiputacio/joan-subirats-humet">SUBIRATS HUMET, JOAN</text:a></text:p>
          </table:table-cell>
          <table:table-cell office:value-type="string" table:style-name="ce95">
            <text:p>Fi càrrec</text:p>
            <text:p>23/07/2021</text:p>
          </table:table-cell>
          <table:table-cell office:value-type="string" table:style-name="ce96">
            <text:p>Diputat</text:p>
          </table:table-cell>
          <table:table-cell table:style-name="ce58"/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9" table:visibility="collapse">
            <table:table-cell table:style-name="ce4"/>
            <table:table-cell table:style-name="ce2"/>
            <table:table-cell office:value-type="string" table:style-name="ce68">
              <text:p>Catedràtic Universitat Autònoma de Barcelona</text:p>
            </table:table-cell>
            <table:table-cell office:value-type="string" table:style-name="ce79">
              <text:p>Retribució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80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8">
          <table:table-cell office:value-type="string" table:style-name="ce138">
            <text:p><text:a xlink:href="https://www.diba.cat/web/ladiputacio/gemma-tarafa-orpinell">TARAFA ORPINELL, GEMMA</text:a></text:p>
          </table:table-cell>
          <table:table-cell office:value-type="string" table:style-name="ce95">
            <text:p>Fi càrrec</text:p>
            <text:p>25/06/2020</text:p>
          </table:table-cell>
          <table:table-cell office:value-type="string" table:style-name="ce96">
            <text:p>Diputada</text:p>
          </table:table-cell>
          <table:table-cell table:style-name="ce58"/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20" table:visibility="collapse">
            <table:table-cell table:style-name="ce27"/>
            <table:table-cell table:style-name="ce2"/>
            <table:table-cell office:value-type="string" table:style-name="ce37">
              <text:p>Regidora Ajuntament de Barcelona</text:p>
            </table:table-cell>
            <table:table-cell office:value-type="string" table:style-name="ce116">
              <text:p>Retribució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72">
              <text:p>Res a declarar</text:p>
            </table:table-cell>
            <table:table-cell table:style-name="ce112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27"/>
            <table:table-cell table:style-name="ce2"/>
            <table:table-cell office:value-type="string" table:style-name="ce49">
              <text:p>Membre de la Junta General de la XAL (DB)</text:p>
            </table:table-cell>
            <table:table-cell office:value-type="string" table:style-name="ce103">
              <text:p>NO</text:p>
            </table:table-cell>
            <table:table-cell table:style-name="ce56"/>
            <table:table-cell table:number-columns-repeated="2" table:style-name="ce36"/>
            <table:table-cell table:style-name="ce53"/>
            <table:table-cell table:style-name="ce56"/>
            <table:table-cell table:number-columns-repeated="2" table:style-name="ce36"/>
            <table:table-cell table:style-name="ce53"/>
            <table:table-cell table:style-name="ce73"/>
            <table:table-cell table:style-name="ce112"/>
            <table:table-cell table:style-name="ce2"/>
            <table:table-cell table:number-columns-repeated="16369" table:style-name="ce3"/>
          </table:table-row>
        </table:table-row-group>
        <table:table-row table:style-name="ro8">
          <table:table-cell office:value-type="string" table:style-name="ce138">
            <text:p><text:a xlink:href="https://www.diba.cat/web/ladiputacio/josep-tarin-canales">TARÍN CANALES, JOSEP</text:a></text:p>
          </table:table-cell>
          <table:table-cell office:value-type="string" table:style-name="ce98">
            <text:p>Fi càrrec</text:p>
            <text:p>23/12/2021</text:p>
          </table:table-cell>
          <table:table-cell office:value-type="string" table:style-name="ce224">
            <text:p>Diputat delegat d’Espais Naturals i Mobilitat</text:p>
          </table:table-cell>
          <table:table-cell table:style-name="ce95"/>
          <table:table-cell table:style-name="ce225"/>
          <table:table-cell table:number-columns-repeated="2" table:style-name="ce192"/>
          <table:table-cell table:style-name="ce226"/>
          <table:table-cell table:number-columns-spanned="4" table:number-rows-spanned="1" table:style-name="ce269"/>
          <table:covered-table-cell table:number-columns-repeated="3"/>
          <table:table-cell table:style-name="ce192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8" table:visibility="collapse">
            <table:table-cell table:style-name="ce227"/>
            <table:table-cell table:style-name="ce228"/>
            <table:table-cell office:value-type="string" table:style-name="ce47">
              <text:p>Alcalde Ajuntament de Talamanca</text:p>
            </table:table-cell>
            <table:table-cell office:value-type="string" table:style-name="ce122">
              <text:p>NO</text:p>
            </table:table-cell>
            <table:table-cell office:value-type="string" table:style-name="ce32">
              <text:p>Res a declarar</text:p>
            </table:table-cell>
            <table:table-cell office:value-type="string" table:style-name="ce50">
              <text:p>Advocat Col·legi Enginyers Tècnics Industrials (retribució)</text:p>
            </table:table-cell>
            <table:table-cell office:value-type="string" table:style-name="ce110">
              <text:p>Res a declarar</text:p>
            </table:table-cell>
            <table:table-cell office:value-type="string" table:style-name="ce111">
              <text:p>Res a declarar</text:p>
            </table:table-cell>
            <table:table-cell office:value-type="string" table:style-name="ce37">
              <text:p>Tarin Advocats en dret civil, mercantil, fiscal i laboral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Administrador Tarin Assessors, SL – INNACTIVA</text:p>
            </table:table-cell>
            <table:table-cell office:value-type="string" table:style-name="ce53">
              <text:p>Res a declarar</text:p>
            </table:table-cell>
            <table:table-cell office:value-type="string" table:style-name="ce118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229"/>
            <table:table-cell table:style-name="ce230"/>
            <table:table-cell office:value-type="string" table:style-name="ce47">
              <text:p>Representant Xarxa de Ciutats i Pobles cap a la Sostenibilitat (Aj)</text:p>
            </table:table-cell>
            <table:table-cell office:value-type="string" table:style-name="ce122">
              <text:p>NO</text:p>
            </table:table-cell>
            <table:table-cell table:style-name="ce56"/>
            <table:table-cell table:style-name="ce54"/>
            <table:table-cell table:style-name="ce110"/>
            <table:table-cell table:style-name="ce111"/>
            <table:table-cell table:style-name="ce37"/>
            <table:table-cell table:style-name="ce36"/>
            <table:table-cell office:value-type="string" table:style-name="ce231">
              <text:p>Administrador Carnicas Taro, SL – INNACTIVA</text:p>
            </table:table-cell>
            <table:table-cell table:style-name="ce53"/>
            <table:table-cell table:style-name="ce118"/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229"/>
            <table:table-cell table:style-name="ce230"/>
            <table:table-cell table:style-name="ce47"/>
            <table:table-cell table:style-name="ce122"/>
            <table:table-cell table:style-name="ce56"/>
            <table:table-cell table:style-name="ce54"/>
            <table:table-cell table:style-name="ce110"/>
            <table:table-cell table:style-name="ce111"/>
            <table:table-cell table:style-name="ce37"/>
            <table:table-cell table:style-name="ce36"/>
            <table:table-cell office:value-type="string" table:style-name="ce47">
              <text:p>Administrador Shandor Consulting Internacional, SL – Serveis professionals</text:p>
            </table:table-cell>
            <table:table-cell table:style-name="ce53"/>
            <table:table-cell table:style-name="ce118"/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8">
          <table:table-cell office:value-type="string" table:style-name="ce99">
            <text:p><text:a xlink:href="https://www.diba.cat/web/ladiputacio/francesc-teixido-i-pont">TEIXIDÓ I PONT, FRANCESC</text:a></text:p>
          </table:table-cell>
          <table:table-cell office:value-type="string" table:style-name="ce74">
            <text:p>Fi mandat</text:p>
            <text:p>13/7/2023</text:p>
          </table:table-cell>
          <table:table-cell office:value-type="string" table:style-name="ce59">
            <text:p>Diputat</text:p>
          </table:table-cell>
          <table:table-cell office:value-type="string" table:style-name="ce58">
            <text:p>Assistènci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8" table:visibility="collapse">
            <table:table-cell table:style-name="ce27"/>
            <table:table-cell table:style-name="ce2"/>
            <table:table-cell office:value-type="string" table:style-name="ce68">
              <text:p>Regidor i Portaveu grup municipal Ajuntament de Mataró</text:p>
            </table:table-cell>
            <table:table-cell office:value-type="string" table:style-name="ce79">
              <text:p>Retribució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81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  <table:table-row table:style-name="ro8" table:visibility="collapse">
            <table:table-cell table:style-name="ce27"/>
            <table:table-cell table:style-name="ce2"/>
            <table:table-cell office:value-type="string" table:style-name="ce68">
              <text:p>Vocal Junta General Xarxa Audiovisual Local, SL</text:p>
            </table:table-cell>
            <table:table-cell office:value-type="string" table:style-name="ce79">
              <text:p>NO</text:p>
            </table:table-cell>
            <table:table-cell table:style-name="ce66"/>
            <table:table-cell table:number-columns-repeated="2" table:style-name="ce41"/>
            <table:table-cell table:style-name="ce67"/>
            <table:table-cell table:style-name="ce66"/>
            <table:table-cell table:number-columns-repeated="2" table:style-name="ce41"/>
            <table:table-cell table:style-name="ce67"/>
            <table:table-cell table:style-name="ce134"/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8">
          <table:table-cell office:value-type="string" table:style-name="ce78">
            <text:p><text:a xlink:href="https://www.diba.cat/web/ladiputacio/lluis-tejedor-fabregat">TEJEDOR FABREGAT, LLUÍS</text:a></text:p>
          </table:table-cell>
          <table:table-cell office:value-type="string" table:style-name="ce74">
            <text:p>Fi mandat</text:p>
            <text:p>13/7/2023</text:p>
          </table:table-cell>
          <table:table-cell office:value-type="string" table:style-name="ce59">
            <text:p>Diputat</text:p>
          </table:table-cell>
          <table:table-cell office:value-type="string" table:style-name="ce58">
            <text:p>Assistènci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9" table:visibility="collapse">
            <table:table-cell table:style-name="ce27"/>
            <table:table-cell table:style-name="ce2"/>
            <table:table-cell office:value-type="string" table:style-name="ce49">
              <text:p>Conseller Empresa Municipal Coressa SA (Sant Boi de Llobregat)</text:p>
            </table:table-cell>
            <table:table-cell office:value-type="string" table:style-name="ce29">
              <text:p>NO</text:p>
            </table:table-cell>
            <table:table-cell office:value-type="string" table:style-name="ce2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80">
              <text:p>Res a declarar</text:p>
            </table:table-cell>
            <table:table-cell table:style-name="ce39"/>
            <table:table-cell table:style-name="ce2"/>
            <table:table-cell table:number-columns-repeated="16369" table:style-name="ce3"/>
          </table:table-row>
        </table:table-row-group>
        <table:table-row table:style-name="ro8">
          <table:table-cell office:value-type="string" table:style-name="ce99">
            <text:p><text:a xlink:href="https://www.diba.cat/web/ladiputacio/salvador-tovar-funes19">TOVAR FUNES, SALVADOR</text:a></text:p>
          </table:table-cell>
          <table:table-cell office:value-type="string" table:style-name="ce74">
            <text:p>Fi mandat</text:p>
            <text:p>13/7/2023</text:p>
          </table:table-cell>
          <table:table-cell office:value-type="string" table:style-name="ce233">
            <text:p>Portaveu de grup polític</text:p>
          </table:table-cell>
          <table:table-cell office:value-type="string" table:style-name="ce58">
            <text:p>Retribució en règim de dedicació exclusiva</text:p>
          </table:table-cell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27" table:visibility="collapse">
            <table:table-cell table:style-name="ce4"/>
            <table:table-cell table:style-name="ce2"/>
            <table:table-cell office:value-type="string" table:style-name="ce49">
              <text:p>Regidor Ajuntament de Santa Coloma de Gramenet</text:p>
            </table:table-cell>
            <table:table-cell office:value-type="string" table:style-name="ce29">
              <text:p>Assistència</text:p>
            </table:table-cell>
            <table:table-cell office:value-type="string" table:style-name="ce32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46">
              <text:p>Assessoria Jurídica / Autònom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3">
              <text:p>Res a declarar</text:p>
            </table:table-cell>
            <table:table-cell office:value-type="string" table:style-name="ce81">
              <text:p>Res a declarar</text:p>
            </table:table-cell>
            <table:table-cell table:style-name="ce234"/>
            <table:table-cell table:style-name="ce2"/>
            <table:table-cell table:number-columns-repeated="16369" table:style-name="ce3"/>
          </table:table-row>
          <table:table-row table:style-name="ro27" table:visibility="collapse">
            <table:table-cell table:style-name="ce4"/>
            <table:table-cell table:style-name="ce2"/>
            <table:table-cell office:value-type="string" table:style-name="ce49">
              <text:p>Vocal Junta de Govern Xarxa Audiovisual Local, SL (DB)</text:p>
            </table:table-cell>
            <table:table-cell office:value-type="string" table:style-name="ce29">
              <text:p>NO</text:p>
            </table:table-cell>
            <table:table-cell table:style-name="ce37"/>
            <table:table-cell table:style-name="ce3"/>
            <table:table-cell table:style-name="ce235"/>
            <table:table-cell table:style-name="ce102"/>
            <table:table-cell table:style-name="ce236"/>
            <table:table-cell table:number-columns-repeated="2" table:style-name="ce235"/>
            <table:table-cell table:style-name="ce237"/>
            <table:table-cell table:style-name="ce238"/>
            <table:table-cell table:style-name="ce239"/>
            <table:table-cell table:style-name="ce2"/>
            <table:table-cell table:number-columns-repeated="16369" table:style-name="ce3"/>
          </table:table-row>
          <table:table-row table:style-name="ro20" table:visibility="collapse">
            <table:table-cell table:number-columns-repeated="2" table:style-name="ce4"/>
            <table:table-cell office:value-type="string" table:style-name="ce46">
              <text:p>Conseller Gramepark, SA<text:s text:c="2"/></text:p>
            </table:table-cell>
            <table:table-cell office:value-type="string" table:style-name="ce29">
              <text:p>NO</text:p>
            </table:table-cell>
            <table:table-cell table:style-name="ce37"/>
            <table:table-cell table:number-columns-repeated="2" table:style-name="ce54"/>
            <table:table-cell table:style-name="ce240"/>
            <table:table-cell table:style-name="ce37"/>
            <table:table-cell table:number-columns-repeated="2" table:style-name="ce54"/>
            <table:table-cell table:style-name="ce102"/>
            <table:table-cell table:number-columns-repeated="2" table:style-name="ce239"/>
            <table:table-cell table:style-name="ce2"/>
            <table:table-cell table:number-columns-repeated="16369" table:style-name="ce3"/>
          </table:table-row>
          <table:table-row table:style-name="ro20" table:visibility="collapse">
            <table:table-cell table:number-columns-repeated="2" table:style-name="ce4"/>
            <table:table-cell office:value-type="string" table:style-name="ce148">
              <text:p>Conseller Gramebressol, SA</text:p>
            </table:table-cell>
            <table:table-cell office:value-type="string" table:style-name="ce29">
              <text:p>NO</text:p>
            </table:table-cell>
            <table:table-cell table:style-name="ce241"/>
            <table:table-cell table:number-columns-repeated="2" table:style-name="ce242"/>
            <table:table-cell table:style-name="ce243"/>
            <table:table-cell table:style-name="ce241"/>
            <table:table-cell table:number-columns-repeated="2" table:style-name="ce242"/>
            <table:table-cell table:style-name="ce243"/>
            <table:table-cell table:style-name="ce244"/>
            <table:table-cell table:style-name="ce245"/>
            <table:table-cell table:style-name="ce2"/>
            <table:table-cell table:number-columns-repeated="16369" table:style-name="ce3"/>
          </table:table-row>
        </table:table-row-group>
        <table:table-row table:style-name="ro8">
          <table:table-cell office:value-type="string" table:style-name="ce138">
            <text:p><text:a xlink:href="https://www.diba.cat/web/ladiputacio/alfredo-vega-lopez">VEGA LÓPEZ, ALFREDO</text:a></text:p>
          </table:table-cell>
          <table:table-cell office:value-type="string" table:style-name="ce95">
            <text:p>Fi càrrec</text:p>
            <text:p>30/09/2021</text:p>
          </table:table-cell>
          <table:table-cell office:value-type="string" table:style-name="ce96">
            <text:p>President delegat de l’Àrea d’Educació, Esports i Joventut</text:p>
          </table:table-cell>
          <table:table-cell table:style-name="ce58"/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20" table:visibility="collapse">
            <table:table-cell table:style-name="ce246"/>
            <table:table-cell table:style-name="ce170"/>
            <table:table-cell office:value-type="string" table:style-name="ce49">
              <text:p>Regidor Ajuntament de Terrassa</text:p>
            </table:table-cell>
            <table:table-cell office:value-type="string" table:style-name="ce29">
              <text:p>Assistència</text:p>
            </table:table-cell>
            <table:table-cell office:value-type="string" table:style-name="ce152">
              <text:p>Res a declarar</text:p>
            </table:table-cell>
            <table:table-cell office:value-type="string" table:style-name="ce231">
              <text:p>Res a declarar</text:p>
            </table:table-cell>
            <table:table-cell office:value-type="string" table:style-name="ce47">
              <text:p>Jubilació</text:p>
            </table:table-cell>
            <table:table-cell office:value-type="string" table:style-name="ce247">
              <text:p>Res a declarar</text:p>
            </table:table-cell>
            <table:table-cell office:value-type="string" table:style-name="ce231">
              <text:p>Res a declarar</text:p>
            </table:table-cell>
            <table:table-cell office:value-type="string" table:style-name="ce231">
              <text:p>Res a declarar</text:p>
            </table:table-cell>
            <table:table-cell office:value-type="string" table:style-name="ce231">
              <text:p>Res a declarar</text:p>
            </table:table-cell>
            <table:table-cell office:value-type="string" table:style-name="ce247">
              <text:p>Res a declarar</text:p>
            </table:table-cell>
            <table:table-cell office:value-type="string" table:style-name="ce248">
              <text:p>Res a declarar</text:p>
            </table:table-cell>
            <table:table-cell table:style-name="ce249"/>
            <table:table-cell table:style-name="ce170"/>
            <table:table-cell table:number-columns-repeated="16369" table:style-name="ce250"/>
          </table:table-row>
        </table:table-row-group>
        <table:table-row table:style-name="ro8">
          <table:table-cell office:value-type="string" table:style-name="ce99">
            <text:p><text:a xlink:href="https://www.diba.cat/web/ladiputacio/-/velez-barajas-antoni-diputat">VÉLEZ BARAJAS, ANTONI</text:a></text:p>
          </table:table-cell>
          <table:table-cell office:value-type="string" table:style-name="ce74">
            <text:p>Fi mandat</text:p>
            <text:p>13/7/2023</text:p>
          </table:table-cell>
          <table:table-cell office:value-type="string" table:style-name="ce59">
            <text:p>Diputat</text:p>
          </table:table-cell>
          <table:table-cell office:value-type="string" table:style-name="ce21">
            <text:p>Assistència</text:p>
          </table:table-cell>
          <table:table-cell table:style-name="ce251"/>
          <table:table-cell table:number-columns-repeated="2" table:style-name="ce252"/>
          <table:table-cell table:style-name="ce253"/>
          <table:table-cell table:number-columns-repeated="3" table:style-name="ce204"/>
          <table:table-cell table:style-name="ce205"/>
          <table:table-cell table:style-name="ce107"/>
          <table:table-cell table:style-name="ce211"/>
          <table:table-cell table:style-name="ce2"/>
          <table:table-cell table:number-columns-repeated="16369" table:style-name="ce3"/>
        </table:table-row>
        <table:table-row-group table:display="false">
          <table:table-row table:style-name="ro9" table:visibility="collapse">
            <table:table-cell table:style-name="ce254"/>
            <table:table-cell table:style-name="ce124"/>
            <table:table-cell office:value-type="string" table:style-name="ce49">
              <text:p>Regidor Ajuntament de Sant Adrià del Besòs</text:p>
            </table:table-cell>
            <table:table-cell office:value-type="string" table:style-name="ce29">
              <text:p>Assistència</text:p>
            </table:table-cell>
            <table:table-cell office:value-type="string" table:style-name="ce91">
              <text:p>Res a declarar</text:p>
            </table:table-cell>
            <table:table-cell office:value-type="string" table:style-name="ce91">
              <text:p>Res a declarar</text:p>
            </table:table-cell>
            <table:table-cell office:value-type="string" table:style-name="ce91">
              <text:p>Res a declarar</text:p>
            </table:table-cell>
            <table:table-cell office:value-type="string" table:style-name="ce91">
              <text:p>Res a declarar</text:p>
            </table:table-cell>
            <table:table-cell office:value-type="string" table:style-name="ce234">
              <text:p>SEO Fiable SL (marketing digital i serveis d'assessorament)</text:p>
            </table:table-cell>
            <table:table-cell office:value-type="string" table:style-name="ce91">
              <text:p>Res a declarar</text:p>
            </table:table-cell>
            <table:table-cell office:value-type="string" table:style-name="ce234">
              <text:p>Administrador solidari. SEO Fiable, SL</text:p>
            </table:table-cell>
            <table:table-cell office:value-type="string" table:style-name="ce91">
              <text:p>Res a declarar</text:p>
            </table:table-cell>
            <table:table-cell office:value-type="string" table:style-name="ce91">
              <text:p>Res a declarar</text:p>
            </table:table-cell>
            <table:table-cell table:style-name="ce234"/>
            <table:table-cell table:style-name="ce170"/>
            <table:table-cell table:number-columns-repeated="16369" table:style-name="ce250"/>
          </table:table-row>
          <table:table-row table:style-name="ro20" table:visibility="collapse">
            <table:table-cell table:style-name="ce4"/>
            <table:table-cell table:style-name="ce2"/>
            <table:table-cell office:value-type="string" table:style-name="ce46">
              <text:p>Conseller Consorci del Besòs</text:p>
            </table:table-cell>
            <table:table-cell office:value-type="string" table:style-name="ce103">
              <text:p>NO</text:p>
            </table:table-cell>
            <table:table-cell table:number-columns-repeated="2" table:style-name="ce92"/>
            <table:table-cell table:style-name="ce239"/>
            <table:table-cell table:number-columns-repeated="6" table:style-name="ce92"/>
            <table:table-cell table:style-name="ce239"/>
            <table:table-cell table:style-name="ce2"/>
            <table:table-cell table:number-columns-repeated="16369" table:style-name="ce3"/>
          </table:table-row>
          <table:table-row table:style-name="ro9" table:visibility="collapse">
            <table:table-cell table:style-name="ce4"/>
            <table:table-cell table:style-name="ce2"/>
            <table:table-cell office:value-type="string" table:style-name="ce46">
              <text:p>Conseller Consorci del Campus Interuniversitari</text:p>
            </table:table-cell>
            <table:table-cell office:value-type="string" table:style-name="ce103">
              <text:p>NO</text:p>
            </table:table-cell>
            <table:table-cell table:number-columns-repeated="2" table:style-name="ce92"/>
            <table:table-cell table:style-name="ce239"/>
            <table:table-cell table:number-columns-repeated="6" table:style-name="ce92"/>
            <table:table-cell table:style-name="ce239"/>
            <table:table-cell table:style-name="ce2"/>
            <table:table-cell table:number-columns-repeated="16369" table:style-name="ce3"/>
          </table:table-row>
          <table:table-row table:style-name="ro20" table:visibility="collapse">
            <table:table-cell table:style-name="ce4"/>
            <table:table-cell table:style-name="ce2"/>
            <table:table-cell office:value-type="string" table:style-name="ce46">
              <text:p>Vocal Junta General XAL, SL</text:p>
            </table:table-cell>
            <table:table-cell office:value-type="string" table:style-name="ce103">
              <text:p>NO</text:p>
            </table:table-cell>
            <table:table-cell table:number-columns-repeated="2" table:style-name="ce92"/>
            <table:table-cell table:style-name="ce239"/>
            <table:table-cell table:style-name="ce92"/>
            <table:table-cell table:number-columns-repeated="4" table:style-name="ce132"/>
            <table:table-cell table:style-name="ce139"/>
            <table:table-cell table:style-name="ce245"/>
            <table:table-cell table:style-name="ce2"/>
            <table:table-cell table:number-columns-repeated="16369" table:style-name="ce3"/>
          </table:table-row>
        </table:table-row-group>
        <table:table-row table:style-name="ro8">
          <table:table-cell office:value-type="string" table:style-name="ce99">
            <text:p><text:a xlink:href="https://www.diba.cat/web/ladiputacio/-/verdaguer-marc-diputat">VERDAGUER MONTANYÀ, MARC</text:a></text:p>
          </table:table-cell>
          <table:table-cell office:value-type="string" table:style-name="ce74">
            <text:p>Fi mandat</text:p>
            <text:p>13/7/2023</text:p>
          </table:table-cell>
          <table:table-cell office:value-type="string" table:style-name="ce59">
            <text:p>Diputat</text:p>
          </table:table-cell>
          <table:table-cell table:style-name="ce58"/>
          <table:table-cell table:style-name="ce71"/>
          <table:table-cell table:number-columns-repeated="2" table:style-name="ce61"/>
          <table:table-cell table:style-name="ce62"/>
          <table:table-cell table:number-columns-spanned="4" table:number-rows-spanned="1" table:style-name="ce269"/>
          <table:covered-table-cell table:number-columns-repeated="3"/>
          <table:table-cell table:style-name="ce114"/>
          <table:table-cell table:style-name="ce45"/>
          <table:table-cell table:style-name="ce2"/>
          <table:table-cell table:number-columns-repeated="16369" table:style-name="ce3"/>
        </table:table-row>
        <table:table-row-group table:display="false">
          <table:table-row table:style-name="ro9" table:visibility="collapse">
            <table:table-cell table:style-name="ce255"/>
            <table:table-cell table:style-name="ce256"/>
            <table:table-cell office:value-type="string" table:style-name="ce257">
              <text:p>Alcalde Ajuntament de Calldetenes</text:p>
            </table:table-cell>
            <table:table-cell office:value-type="string" table:style-name="ce103">
              <text:p>Assistència</text:p>
            </table:table-cell>
            <table:table-cell office:value-type="string" table:style-name="ce68">
              <text:p>Patró Patronat Sant Tomàs Parmo (sense retribució)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string" table:style-name="ce53">
              <text:p>Res a declarar</text:p>
            </table:table-cell>
            <table:table-cell office:value-type="string" table:style-name="ce32">
              <text:p>Res a declarar</text:p>
            </table:table-cell>
            <table:table-cell office:value-type="string" table:style-name="ce258">
              <text:p>Gestió de Projectes Vallbona, SL - consultoria</text:p>
            </table:table-cell>
            <table:table-cell office:value-type="string" table:style-name="ce31">
              <text:p>Res a declarar</text:p>
            </table:table-cell>
            <table:table-cell office:value-type="string" table:style-name="ce48">
              <text:p>Res a declarar</text:p>
            </table:table-cell>
            <table:table-cell office:value-type="string" table:style-name="ce91">
              <text:p>Res a declarar</text:p>
            </table:table-cell>
            <table:table-cell table:style-name="ce34"/>
            <table:table-cell table:number-columns-repeated="16370" table:style-name="ce3"/>
          </table:table-row>
          <table:table-row table:style-name="ro9" table:visibility="collapse">
            <table:table-cell table:style-name="ce259"/>
            <table:table-cell table:style-name="ce260"/>
            <table:table-cell table:style-name="ce261"/>
            <table:table-cell table:style-name="ce79"/>
            <table:table-cell office:value-type="string" table:style-name="ce49">
              <text:p>Patró Patronat Atlàntida (sense retribució)</text:p>
            </table:table-cell>
            <table:table-cell table:number-columns-repeated="2" table:style-name="ce242"/>
            <table:table-cell table:style-name="ce67"/>
            <table:table-cell table:style-name="ce241"/>
            <table:table-cell table:number-columns-repeated="2" table:style-name="ce242"/>
            <table:table-cell table:style-name="ce243"/>
            <table:table-cell table:style-name="ce244"/>
            <table:table-cell table:style-name="ce262"/>
            <table:table-cell table:number-columns-repeated="16370" table:style-name="ce3"/>
          </table:table-row>
        </table:table-row-group>
        <table:table-row table:number-rows-repeated="618" table:style-name="ro28">
          <table:table-cell table:number-columns-repeated="2" table:style-name="ce3"/>
          <table:table-cell table:style-name="ce4"/>
          <table:table-cell table:style-name="ce5"/>
          <table:table-cell table:number-columns-repeated="9" table:style-name="ce4"/>
          <table:table-cell table:number-columns-repeated="16371" table:style-name="ce3"/>
        </table:table-row>
        <table:table-row table:number-rows-repeated="1047475" table:style-name="ro28">
          <table:table-cell table:number-columns-repeated="16384"/>
        </table:table-row>
        <table:named-expressions>
          <table:named-range table:name="_2Àrea_d_impressió" table:cell-range-address="Activitats.$A$8:Activitats.$D$474" table:base-cell-address="Activitats.$A$1"/>
          <table:named-expression table:name="Excel_BuiltIn__FilterDatabase" table:expression="of:=#N/A" table:base-cell-address="Activitats.$A$1"/>
          <table:named-expression table:name="Excel_BuiltIn_Criteria" table:expression="of:=#N/A" table:base-cell-address="Activitats.$A$1"/>
          <table:named-expression table:name="Excel_BuiltIn_Print_Area" table:expression="of:=#N/A" table:base-cell-address="Activitats.$A$1"/>
          <table:named-expression table:name="Excel_BuiltIn_Print_Titles" table:expression="of:=#N/A" table:base-cell-address="Activitats.$A$1"/>
        </table:named-expressions>
      </table:table>
      <table:table table:name="Full1" table:style-name="ta2">
        <table:table-column table:style-name="co13" table:number-columns-repeated="1023" table:default-cell-style-name="ce1"/>
        <table:table-column table:style-name="co11" table:default-cell-style-name="ce1"/>
        <table:table-column table:style-name="co12" table:number-columns-repeated="15360" table:default-cell-style-name="ce1"/>
        <table:table-row table:number-rows-repeated="104857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Excel_BuiltIn_20_37__32_-_32__200_mfasi1" style:display-name="Excel_BuiltIn_20% - Èmfasi1" style:family="table-cell" style:data-style-name="N0">
      <style:table-cell-properties style:vertical-align="automatic" fo:background-color="#FFFFFF"/>
    </style:style>
    <style:style style:name="Excel_BuiltIn_60_37__32_-_32__200_mfasi1" style:display-name="Excel_BuiltIn_60% - Èmfasi1" style:family="table-cell" style:data-style-name="N0">
      <style:table-cell-properties style:vertical-align="automatic" fo:background-color="#33CCCC"/>
      <style:text-properties fo:color="#FFFFFF"/>
    </style:style>
    <style:style style:name="Excel_BuiltIn__200_mfasi1" style:display-name="Excel_BuiltIn_Èmfasi1" style:family="table-cell" style:data-style-name="N0">
      <style:table-cell-properties style:vertical-align="automatic" fo:background-color="#33CCCC"/>
      <style:text-properties fo:color="#FFFFFF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BuiltIn_T_237_tol_32_4" style:display-name="Excel_BuiltIn_Títol 4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196456692913386in" fo:margin-right="0.19645669291338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description>Sierra/Ibáñez/Mulleras/Castells/Calderer/Forn</dc:description>
    <meta:initial-creator>Inma</meta:initial-creator>
    <dc:creator>Inma Pulido</dc:creator>
    <meta:creation-date>2020-07-22T11:31:44Z</meta:creation-date>
    <dc:date>2023-07-28T13:50:41Z</dc:date>
    <meta:editing-cycles>21</meta:editing-cycles>
    <meta:editing-duration>PT12840S</meta:editing-duration>
  </office:meta>
</office:document-meta>
</file>