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85.97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10.02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94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117">
      <style:table-cell-properties fo:padding="0.71mm"/>
    </style:style>
    <style:style style:name="ce11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37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Excel_5f_BuiltIn_5f_Currency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fo:border-bottom="none" fo:border-left="0.74pt solid #000000" fo:border-right="0.06pt solid #000000" fo:border-top="none"/>
    </style:style>
    <style:style style:name="ce2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fo:border-bottom="none" fo:border-left="none" fo:border-right="0.06pt solid #000000" fo:border-top="none"/>
    </style:style>
    <style:style style:name="ce24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4"/>
        <table:table-column table:style-name="co9" table:default-cell-style-name="ce136"/>
        <table:table-column table:style-name="co10" table:default-cell-style-name="ce157"/>
        <table:table-column table:style-name="co11" table:default-cell-style-name="ce2"/>
        <table:table-column table:style-name="co12" table:default-cell-style-name="ce2"/>
        <table:table-column table:style-name="co13" table:default-cell-style-name="ce114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RESUM DE LES DECLARACIONS DE BÉNS PATRIMONIALS DELS MEMBRES ELECTES DE LA DIPUTACIÓ DE BARCELONA <text:s/>- Mandat 2019 – 2023</text:p>
            </table:table-cell>
            <table:covered-table-cell table:style-name="ce15"/>
            <table:covered-table-cell table:number-columns-repeated="11" table:style-name="ce21"/>
            <table:covered-table-cell table:style-name="ce208"/>
            <table:covered-table-cell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8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0"/>
          <table:table-cell table:number-columns-repeated="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2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9"/>
          <table:covered-table-cell table:style-name="ce115"/>
          <table:table-cell table:style-name="ce22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9"/>
          <table:covered-table-cell table:style-name="ce115"/>
          <table:table-cell table:style-name="ce22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3"/>
          <table:covered-table-cell table:number-columns-repeated="5" table:style-name="ce50"/>
          <table:covered-table-cell table:style-name="ce116"/>
          <table:covered-table-cell table:style-name="ce23"/>
          <table:covered-table-cell table:number-columns-repeated="3" table:style-name="ce50"/>
          <table:covered-table-cell table:style-name="ce116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4" office:value-type="string" calcext:value-type="string">
            <text:p>Tipus de bé</text:p>
          </table:table-cell>
          <table:table-cell table:style-name="ce24" office:value-type="string" calcext:value-type="string">
            <text:p>Municipi</text:p>
          </table:table-cell>
          <table:table-cell table:style-name="ce57" office:value-type="string" calcext:value-type="string">
            <text:p>Data i títol adquisició</text:p>
          </table:table-cell>
          <table:table-cell table:style-name="ce73" office:value-type="string" calcext:value-type="string">
            <text:p>Càrregues o gravàmens</text:p>
          </table:table-cell>
          <table:table-cell table:style-name="ce76" office:value-type="string" calcext:value-type="string">
            <text:p>Coeficient propietat</text:p>
          </table:table-cell>
          <table:table-cell table:style-name="ce94" office:value-type="string" calcext:value-type="string" table:number-columns-spanned="2" table:number-rows-spanned="1">
            <text:p>Valor cadastral o escripturat</text:p>
          </table:table-cell>
          <table:covered-table-cell table:style-name="ce117"/>
          <table:table-cell table:style-name="ce137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4" office:value-type="string" calcext:value-type="string">
            <text:p>Valors representatius de la cessió a tercers de capitals propis</text:p>
            <text:p>(epígraf B.2)</text:p>
          </table:table-cell>
          <table:table-cell table:style-name="ce73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196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9" office:value-type="string" calcext:value-type="string">
            <text:p>Altres béns i drets de valor unitari superior a 18.000 €</text:p>
            <text:p>(epígraf B.5)</text:p>
          </table:table-cell>
          <table:table-cell table:style-name="ce209" office:value-type="string" calcext:value-type="string">
            <text:p>Altres manifestacions relatives a la meva situació patrimonial / observacions</text:p>
          </table:table-cell>
          <table:table-cell table:style-name="ce244" table:number-columns-repeated="1007"/>
          <table:table-cell table:number-columns-repeated="2"/>
        </table:table-row>
        <table:table-row table:style-name="ro7">
          <table:table-cell table:style-name="ce7" office:value-type="string" calcext:value-type="string">
            <text:p><text:a xlink:href="https://www.diba.cat/es/web/ladiputacio/ruben-arenas-garcia" xlink:type="simple">ARENAS GARCÍA, RUBÈ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58" table:number-columns-spanned="10" table:number-rows-spanned="1"/>
          <table:covered-table-cell table:number-columns-repeated="8" table:style-name="ce74"/>
          <table:covered-table-cell table:style-name="ce58"/>
          <table:table-cell table:style-name="ce5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Habitatge</text:p>
            </table:table-cell>
            <table:table-cell table:style-name="ce26" office:value-type="string" calcext:value-type="string">
              <text:p>Sant Adrià del Besós</text:p>
            </table:table-cell>
            <table:table-cell table:style-name="ce59" office:value-type="float" office:value="2018" calcext:value-type="float">
              <text:p>2018</text:p>
            </table:table-cell>
            <table:table-cell table:style-name="ce75" office:value-type="string" calcext:value-type="string">
              <text:p>Cap</text:p>
            </table:table-cell>
            <table:table-cell table:style-name="ce77" office:value-type="percentage" office:value="0.4" calcext:value-type="percentage">
              <text:p>40%</text:p>
            </table:table-cell>
            <table:table-cell table:style-name="ce95" office:value-type="float" office:value="29795.2" calcext:value-type="float">
              <text:p>29.795,2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 office:value-type="string" calcext:value-type="string">
              <text:p>Peugeot 308 (2015)</text:p>
            </table:table-cell>
            <table:table-cell table:style-name="ce158" office:value-type="float" office:value="2400" calcext:value-type="float">
              <text:p>2.400,00 € 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247.75" calcext:value-type="float">
              <text:p>247,75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Habitatge</text:p>
            </table:table-cell>
            <table:table-cell table:style-name="ce26" office:value-type="string" calcext:value-type="string">
              <text:p>Sant Adrià del Besós</text:p>
            </table:table-cell>
            <table:table-cell table:style-name="ce59" office:value-type="float" office:value="2013" calcext:value-type="float">
              <text:p>2013</text:p>
            </table:table-cell>
            <table:table-cell table:style-name="ce75" office:value-type="string" calcext:value-type="string">
              <text:p>Cap</text:p>
            </table:table-cell>
            <table:table-cell table:style-name="ce77" office:value-type="percentage" office:value="0.25" calcext:value-type="percentage">
              <text:p>25%</text:p>
            </table:table-cell>
            <table:table-cell table:style-name="ce95" office:value-type="float" office:value="19369.25" calcext:value-type="float">
              <text:p>19.369,25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/>
            <table:table-cell table:style-name="ce159"/>
            <table:table-cell table:style-name="ce161"/>
            <table:table-cell table:style-name="ce192"/>
            <table:table-cell table:style-name="ce139"/>
            <table:table-cell table:style-name="ce7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8" office:value-type="string" calcext:value-type="string">
            <text:p><text:a xlink:href="https://www.diba.cat/es/web/ladiputacio/josep-arimany-manso" xlink:type="simple">ARIMANY I MANSO, JOSEP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1988 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25859" calcext:value-type="float">
              <text:p>125.859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60" office:value-type="float" office:value="52173" calcext:value-type="float">
              <text:p>52.173,00 €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85" office:value-type="float" office:value="263748.3" calcext:value-type="float">
              <text:p>263.748,3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11634" calcext:value-type="float">
              <text:p>111.634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Despatx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199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78878" calcext:value-type="float">
              <text:p>78.878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0781" calcext:value-type="float">
              <text:p>10.781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0781" calcext:value-type="float">
              <text:p>10.781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6027" calcext:value-type="float">
              <text:p>6.027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Traster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431" calcext:value-type="float">
              <text:p>1.431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arc solar</text:p>
            </table:table-cell>
            <table:table-cell table:style-name="ce27" office:value-type="string" calcext:value-type="string">
              <text:p>Navarra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Prèstec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6" office:value-type="float" office:value="63700" calcext:value-type="float">
              <text:p>63.700,00 €</text:p>
            </table:table-cell>
            <table:table-cell table:style-name="ce119" office:value-type="string" calcext:value-type="string">
              <text:p>cadastral </text:p>
            </table:table-cell>
            <table:table-cell table:style-name="ce139"/>
            <table:table-cell table:style-name="ce161"/>
            <table:table-cell table:style-name="ce180"/>
            <table:table-cell table:style-name="ce185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a xlink:href="https://www.diba.cat/es/web/ladiputacio/alba-barnusell-i-ortuno" xlink:type="simple">BARNUSELL ORTUÑO, ALB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Pis</text:p>
            </table:table-cell>
            <table:table-cell table:style-name="ce28" office:value-type="string" calcext:value-type="string">
              <text:p>Granollers</text:p>
            </table:table-cell>
            <table:table-cell table:style-name="ce28" office:value-type="string" calcext:value-type="string">
              <text:p>2009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1" calcext:value-type="percentage">
              <text:p>100%</text:p>
            </table:table-cell>
            <table:table-cell table:style-name="ce97" office:value-type="float" office:value="29538.28" calcext:value-type="float">
              <text:p>29.538,28 €</text:p>
            </table:table-cell>
            <table:table-cell table:style-name="ce120"/>
            <table:table-cell table:style-name="ce139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1" office:value-type="float" office:value="5925.27" calcext:value-type="float">
              <text:p>5.925,27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8"/>
            <table:table-cell table:style-name="Default" table:number-columns-repeated="5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a xlink:href="https://www.diba.cat/es/web/ladiputacio/eva-baro-ramos" xlink:type="simple">BARÓ I RAMOS, EV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style-name="ce51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21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Barcelona</text:p>
            </table:table-cell>
            <table:table-cell table:style-name="ce61" office:value-type="string" calcext:value-type="string">
              <text:p>2006 Herència</text:p>
            </table:table-cell>
            <table:table-cell table:style-name="ce6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44621.59" calcext:value-type="float">
              <text:p>144.621,59 €</text:p>
            </table:table-cell>
            <table:table-cell table:style-name="ce118"/>
            <table:table-cell table:style-name="ce140" office:value-type="string" calcext:value-type="string">
              <text:p>Moto Honda 7,5 (2014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1" office:value-type="float" office:value="116378" calcext:value-type="float">
              <text:p>116.378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7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Local</text:p>
            </table:table-cell>
            <table:table-cell table:style-name="ce28" office:value-type="string" calcext:value-type="string">
              <text:p>Barcelona</text:p>
            </table:table-cell>
            <table:table-cell table:style-name="ce61" office:value-type="string" calcext:value-type="string">
              <text:p>2009 Compr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4000" calcext:value-type="float">
              <text:p>74.000,00 €</text:p>
            </table:table-cell>
            <table:table-cell table:style-name="ce118"/>
            <table:table-cell table:style-name="ce139"/>
            <table:table-cell table:style-name="ce163"/>
            <table:table-cell table:style-name="ce161"/>
            <table:table-cell table:style-name="ce181"/>
            <table:table-cell table:style-name="ce139"/>
            <table:table-cell table:style-name="ce217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àrquing</text:p>
            </table:table-cell>
            <table:table-cell table:style-name="ce28" office:value-type="string" calcext:value-type="string">
              <text:p>Barcelona</text:p>
            </table:table-cell>
            <table:table-cell table:style-name="ce61" office:value-type="string" calcext:value-type="string">
              <text:p>2006 Compr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1000" calcext:value-type="float">
              <text:p>21.000,00 €</text:p>
            </table:table-cell>
            <table:table-cell table:style-name="ce118"/>
            <table:table-cell table:style-name="ce139"/>
            <table:table-cell table:style-name="ce163"/>
            <table:table-cell table:style-name="ce161"/>
            <table:table-cell table:style-name="ce181"/>
            <table:table-cell table:style-name="ce139"/>
            <table:table-cell table:style-name="ce217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Tarragona</text:p>
            </table:table-cell>
            <table:table-cell table:style-name="ce61" office:value-type="string" calcext:value-type="string">
              <text:p>2007 Herència</text:p>
            </table:table-cell>
            <table:table-cell table:style-name="ce61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200234.12" calcext:value-type="float">
              <text:p>200.234,12 €</text:p>
            </table:table-cell>
            <table:table-cell table:style-name="ce118"/>
            <table:table-cell table:style-name="ce139"/>
            <table:table-cell table:style-name="ce163"/>
            <table:table-cell table:style-name="ce161"/>
            <table:table-cell table:style-name="ce181"/>
            <table:table-cell table:style-name="ce139"/>
            <table:table-cell table:style-name="ce61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montserrat-benedi-altes" xlink:type="simple">BENEDÍ I ALTÉS, MONTSERRAT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6319" calcext:value-type="float">
              <text:p>106.319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81" office:value-type="float" office:value="2413" calcext:value-type="float">
              <text:p>2.413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333" calcext:value-type="percentage">
              <text:p>33,3%</text:p>
            </table:table-cell>
            <table:table-cell table:style-name="ce95" office:value-type="float" office:value="125558" calcext:value-type="float">
              <text:p>125.55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61" table:number-columns-repeated="2"/>
            <table:table-cell table:style-name="ce181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Local comercial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333" calcext:value-type="percentage">
              <text:p>33,3%</text:p>
            </table:table-cell>
            <table:table-cell table:style-name="ce95" office:value-type="float" office:value="96353" calcext:value-type="float">
              <text:p>96.353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61" table:number-columns-repeated="2"/>
            <table:table-cell table:style-name="ce181"/>
            <table:table-cell table:style-name="ce16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 Vicenç de Montalt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166" calcext:value-type="percentage">
              <text:p>16,6%</text:p>
            </table:table-cell>
            <table:table-cell table:style-name="ce95" office:value-type="float" office:value="54058" calcext:value-type="float">
              <text:p>54.05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61" table:number-columns-repeated="2"/>
            <table:table-cell table:style-name="ce181"/>
            <table:table-cell table:style-name="ce161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mireia-besora-sans" xlink:type="simple">BESORA SANS, MIRE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Berga</text:p>
            </table:table-cell>
            <table:table-cell table:style-name="ce29" office:value-type="string" calcext:value-type="string">
              <text:p>2017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9" office:value-type="float" office:value="52500" calcext:value-type="float">
              <text:p>52.500,00 €</text:p>
            </table:table-cell>
            <table:table-cell table:style-name="ce121" office:value-type="string" calcext:value-type="string">
              <text:p>escripturat</text:p>
            </table:table-cell>
            <table:table-cell table:style-name="ce142" office:value-type="string" calcext:value-type="string">
              <text:p>Volvo V50 2.0D Momentum (2007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81" office:value-type="float" office:value="13791.21" calcext:value-type="float">
              <text:p>13.791,21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jaume-collboni-cuadrado" xlink:type="simple">COLLBONI CUADRADO, JAUME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2009" calcext:value-type="float">
              <text:p>2009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/>
            <table:table-cell table:style-name="ce118"/>
            <table:table-cell table:style-name="ce143" office:value-type="string" calcext:value-type="string">
              <text:p>Suzuky TU 250 cc (1999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1" office:value-type="float" office:value="450" calcext:value-type="float">
              <text:p>450,00 €</text:p>
            </table:table-cell>
            <table:table-cell table:style-name="ce181" office:value-type="float" office:value="5000" calcext:value-type="float">
              <text:p>5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1999" calcext:value-type="float">
              <text:p>1999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/>
            <table:table-cell table:style-name="ce118"/>
            <table:table-cell table:style-name="ce143" office:value-type="string" calcext:value-type="string">
              <text:p>Volkswagen EOA 605 (2008)</text:p>
            </table:table-cell>
            <table:table-cell table:style-name="ce161" table:number-columns-repeated="2"/>
            <table:table-cell table:style-name="ce181"/>
            <table:table-cell table:style-name="ce139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1999" calcext:value-type="float">
              <text:p>1999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/>
            <table:table-cell table:style-name="ce118"/>
            <table:table-cell table:style-name="ce143"/>
            <table:table-cell table:style-name="ce161" table:number-columns-repeated="2"/>
            <table:table-cell table:style-name="ce181"/>
            <table:table-cell table:style-name="ce139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celestino-corbacho-chaves" xlink:type="simple">CORBACHO CHAVES, CELESTINO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1997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9834" calcext:value-type="float">
              <text:p>79.834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 office:value-type="string" calcext:value-type="string">
              <text:p>Citroën C5 (2010)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82" office:value-type="string" calcext:value-type="string">
              <text:p>Res a declarar</text:p>
            </table:table-cell>
            <table:table-cell table:style-name="ce197" office:value-type="float" office:value="70863.43" calcext:value-type="float">
              <text:p>70.863,43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tament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99179.55" calcext:value-type="float">
              <text:p>99.179,55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/>
            <table:table-cell table:style-name="ce164"/>
            <table:table-cell table:style-name="ce183"/>
            <table:table-cell table:style-name="ce197"/>
            <table:table-cell table:style-name="ce164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000" calcext:value-type="float">
              <text:p>6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/>
            <table:table-cell table:style-name="ce164"/>
            <table:table-cell table:style-name="ce183"/>
            <table:table-cell table:style-name="ce197"/>
            <table:table-cell table:style-name="ce164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00" calcext:value-type="float">
              <text:p>1.5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4"/>
            <table:table-cell table:style-name="ce164"/>
            <table:table-cell table:style-name="ce183"/>
            <table:table-cell table:style-name="ce197"/>
            <table:table-cell table:style-name="ce164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pilar-diaz-romero19" xlink:type="simple">DÍAZ ROMERO, PILA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Esplugues de Llobregat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6598.81" calcext:value-type="float">
              <text:p>156.598,8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 office:value-type="string" calcext:value-type="string">
              <text:p>Mercedes classe R (2010)</text:p>
            </table:table-cell>
            <table:table-cell table:style-name="ce165" office:value-type="float" office:value="126041" calcext:value-type="float">
              <text:p>126.041,00 €</text:p>
            </table:table-cell>
            <table:table-cell table:style-name="ce184" office:value-type="float" office:value="13604" calcext:value-type="float">
              <text:p>13.604,00 €</text:p>
            </table:table-cell>
            <table:table-cell table:style-name="ce192" office:value-type="float" office:value="46277" calcext:value-type="float">
              <text:p>46.277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4" office:value-type="string" calcext:value-type="string">
              <text:p>2010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95" office:value-type="float" office:value="11791.54" calcext:value-type="float">
              <text:p>11.791,54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5"/>
            <table:table-cell table:style-name="ce166" table:number-columns-repeated="2"/>
            <table:table-cell table:style-name="ce198"/>
            <table:table-cell table:style-name="ce211"/>
            <table:table-cell table:style-name="ce22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4" office:value-type="string" calcext:value-type="string">
              <text:p>2003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95" office:value-type="float" office:value="78390.01" calcext:value-type="float">
              <text:p>78.390,0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5"/>
            <table:table-cell table:style-name="ce166" table:number-columns-repeated="2"/>
            <table:table-cell table:style-name="ce198"/>
            <table:table-cell table:style-name="ce211"/>
            <table:table-cell table:style-name="ce22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5" office:value-type="string" calcext:value-type="string">
              <text:p>2004 Compravenda</text:p>
            </table:table-cell>
            <table:table-cell table:style-name="ce67" office:value-type="string" calcext:value-type="string">
              <text:p>Hipoteca</text:p>
            </table:table-cell>
            <table:table-cell table:style-name="ce83" office:value-type="percentage" office:value="0.5" calcext:value-type="percentage">
              <text:p>50%</text:p>
            </table:table-cell>
            <table:table-cell table:style-name="ce95" office:value-type="float" office:value="64613.29" calcext:value-type="float">
              <text:p>64.613,29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6"/>
            <table:table-cell table:style-name="ce167" table:number-columns-repeated="2"/>
            <table:table-cell table:style-name="ce199"/>
            <table:table-cell table:style-name="ce212"/>
            <table:table-cell table:style-name="ce22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rafael-duarte-molina" xlink:type="simple">DUARTE MOLINA, RAFA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El Prat de Llobregat</text:p>
            </table:table-cell>
            <table:table-cell table:style-name="ce28" office:value-type="string" calcext:value-type="string">
              <text:p>1991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38000" calcext:value-type="float">
              <text:p>138.000,00 €</text:p>
            </table:table-cell>
            <table:table-cell table:style-name="ce118"/>
            <table:table-cell table:style-name="ce147" office:value-type="string" calcext:value-type="string">
              <text:p>Toyota Urba Cruiser (2010)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85" office:value-type="float" office:value="9000" calcext:value-type="float">
              <text:p>9.000,00 €</text:p>
            </table:table-cell>
            <table:table-cell table:style-name="ce185" office:value-type="float" office:value="115000" calcext:value-type="float">
              <text:p>115.000,00 €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L’Ametlla del Vallès</text:p>
            </table:table-cell>
            <table:table-cell table:style-name="ce28" office:value-type="string" calcext:value-type="string">
              <text:p>2010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1000" calcext:value-type="float">
              <text:p>41.000,00 €</text:p>
            </table:table-cell>
            <table:table-cell table:style-name="ce118"/>
            <table:table-cell table:style-name="ce147" office:value-type="string" calcext:value-type="string">
              <text:p>Toyota Land Cruiser (1998)</text:p>
            </table:table-cell>
            <table:table-cell table:style-name="ce168" table:number-columns-repeated="2"/>
            <table:table-cell table:style-name="ce185"/>
            <table:table-cell table:style-name="ce171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david-escude-rodriguez" xlink:type="simple">ESCUDÉ RODRÍGUEZ, DAVID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5"/>
            <table:covered-table-cell table:style-name="ce118"/>
            <table:table-cell table:style-name="ce138" office:value-type="string" calcext:value-type="string">
              <text:p>Yamaha NMAX 125 (2017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0" office:value-type="float" office:value="70500" calcext:value-type="float">
              <text:p>70.5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jordi-fabrega-i-colomer19" xlink:type="simple">FÁBREGA I COLOMER, JORDI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2">
              <text:p>Res a declarar</text:p>
            </table:table-cell>
            <table:covered-table-cell table:style-name="ce28"/>
            <table:covered-table-cell table:style-name="ce63"/>
            <table:covered-table-cell table:style-name="ce67"/>
            <table:covered-table-cell table:style-name="ce77"/>
            <table:covered-table-cell table:style-name="ce95"/>
            <table:covered-table-cell table:style-name="ce118"/>
            <table:table-cell table:style-name="ce138" office:value-type="string" calcext:value-type="string">
              <text:p>Peugeot 307 (2007)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192" office:value-type="float" office:value="57000" calcext:value-type="float">
              <text:p>57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1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covered-table-cell table:style-name="ce33"/>
            <table:covered-table-cell table:style-name="ce28"/>
            <table:covered-table-cell table:style-name="ce63"/>
            <table:covered-table-cell table:style-name="ce67"/>
            <table:covered-table-cell table:style-name="ce77"/>
            <table:covered-table-cell table:style-name="ce95"/>
            <table:covered-table-cell table:style-name="ce118"/>
            <table:table-cell table:style-name="ce138" office:value-type="string" calcext:value-type="string">
              <text:p>Nissan Qashqai (2017)</text:p>
            </table:table-cell>
            <table:table-cell table:style-name="ce169"/>
            <table:table-cell table:style-name="ce187"/>
            <table:table-cell table:style-name="ce192"/>
            <table:table-cell table:style-name="ce139"/>
            <table:table-cell table:style-name="ce6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gabriel-fernandez-diaz" xlink:type="simple">FERNÁNDEZ I DÍAZ, GABRI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4" table:number-columns-repeated="5"/>
          <table:table-cell table:style-name="ce100"/>
          <table:table-cell table:style-name="ce34"/>
          <table:table-cell table:style-name="ce25"/>
          <table:table-cell table:style-name="ce51"/>
          <table:table-cell table:style-name="ce34"/>
          <table:table-cell table:style-name="ce98"/>
          <table:table-cell table:style-name="ce51"/>
          <table:table-cell table:style-name="ce221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badell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39653" calcext:value-type="float">
              <text:p>39.653,00 €</text:p>
            </table:table-cell>
            <table:table-cell table:style-name="ce122" office:value-type="string" calcext:value-type="string">
              <text:p>cadastral</text:p>
            </table:table-cell>
            <table:table-cell table:style-name="ce142" office:value-type="string" calcext:value-type="string">
              <text:p>Mitsubishi – Space Wagon (2018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88" office:value-type="float" office:value="750" calcext:value-type="float">
              <text:p>75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natan-fornes-martinez" xlink:type="simple">FORNÉS MARTÍNEZ, JONATA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6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a Coloma de Gramenet</text:p>
            </table:table-cell>
            <table:table-cell table:style-name="ce28" office:value-type="string" calcext:value-type="string">
              <text:p>2012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6764.24" calcext:value-type="float">
              <text:p>46.764,24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3" office:value-type="string" calcext:value-type="string">
              <text:p>Peugeot 206 (2005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201" office:value-type="float" office:value="4146.95" calcext:value-type="float">
              <text:p>4.146,95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  <table:table-row table:style-name="ro8" table:visibility="collapse">
            <table:table-cell/>
            <table:table-cell table:style-name="ce19"/>
            <table:table-cell table:style-name="ce28" table:number-columns-repeated="4"/>
            <table:table-cell table:style-name="ce77"/>
            <table:table-cell table:style-name="ce95"/>
            <table:table-cell table:style-name="ce118"/>
            <table:table-cell table:style-name="ce143" office:value-type="string" calcext:value-type="string">
              <text:p>Suzuki Marauder (2005)</text:p>
            </table:table-cell>
            <table:table-cell table:style-name="ce161" table:number-columns-repeated="2"/>
            <table:table-cell table:style-name="ce201"/>
            <table:table-cell table:style-name="ce161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carmela-fortuny-i-camarena" xlink:type="simple">FORTUNY I CAMARENA, CARMEL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8" table:style-name="ce62"/>
          <table:covered-table-cell table:style-name="ce60"/>
          <table:table-cell table:style-name="ce60"/>
          <table:table-cell table:style-name="Excel_5f_BuiltIn_5f_20_25__20_-_20_Èmfasi1" table:number-columns-repeated="9"/>
          <table:table-cell table:style-name="Default"/>
          <table:table-cell table:number-columns-repeated="99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Aparcament</text:p>
            </table:table-cell>
            <table:table-cell table:style-name="ce29" office:value-type="string" calcext:value-type="string">
              <text:p>Sant Cugat del Vallès</text:p>
            </table:table-cell>
            <table:table-cell table:style-name="ce29" office:value-type="string" calcext:value-type="string">
              <text:p>2006 Compra</text:p>
            </table:table-cell>
            <table:table-cell table:style-name="ce29" office:value-type="string" calcext:value-type="string">
              <text:p>Cap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2" office:value-type="float" office:value="6000" calcext:value-type="float">
              <text:p>6.000,00 €</text:p>
            </table:table-cell>
            <table:table-cell table:style-name="ce123" office:value-type="string" calcext:value-type="string">
              <text:p>escripturat</text:p>
            </table:table-cell>
            <table:table-cell table:style-name="ce142" office:value-type="string" calcext:value-type="string">
              <text:p>Toyota Rav (2018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9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rosa-funtane-i-vila" xlink:type="simple">FUNTANÉ I VILA, ROS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5"/>
          <table:table-cell table:style-name="ce51" table:number-columns-repeated="4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51"/>
          <table:table-cell table:style-name="ce221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29" office:value-type="string" calcext:value-type="string">
              <text:p>Pis 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4" office:value-type="percentage" office:value="1" calcext:value-type="percentage">
              <text:p>100%</text:p>
            </table:table-cell>
            <table:table-cell table:style-name="ce102" office:value-type="float" office:value="68928.18" calcext:value-type="float">
              <text:p>68.928,18 €</text:p>
            </table:table-cell>
            <table:table-cell table:style-name="ce123"/>
            <table:table-cell table:style-name="ce140" office:value-type="string" calcext:value-type="string">
              <text:p>Toyota Yaris (2014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8" office:value-type="float" office:value="19300" calcext:value-type="float">
              <text:p>19.3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xavier-garcia-albiol19" xlink:type="simple">GARCIA ALBIOL, XAVIE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repeated="2"/>
          <table:table-cell table:style-name="ce60" table:number-columns-spanned="8" table:number-rows-spanned="1"/>
          <table:covered-table-cell table:number-columns-repeated="7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5" office:value-type="percentage" office:value="1" calcext:value-type="percentage">
              <text:p>100,00%</text:p>
            </table:table-cell>
            <table:table-cell table:style-name="ce103" office:value-type="float" office:value="101537.44" calcext:value-type="float">
              <text:p>101.537,44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 office:value-type="string" calcext:value-type="string">
              <text:p>Audi Q5 <text:s/>(201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8" office:value-type="float" office:value="55000" calcext:value-type="float">
              <text:p>55.000,00 €</text:p>
            </table:table-cell>
            <table:table-cell table:style-name="ce203" office:value-type="float" office:value="120000" calcext:value-type="float">
              <text:p>120.000,00 €</text:p>
            </table:table-cell>
            <table:table-cell table:style-name="ce188" office:value-type="float" office:value="80000" calcext:value-type="float">
              <text:p>80.000,00 €</text:p>
            </table:table-cell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2" office:value-type="string" calcext:value-type="string">
              <text:p>Castell d’Aro</text:p>
            </table:table-cell>
            <table:table-cell table:style-name="ce66" table:number-columns-repeated="2"/>
            <table:table-cell table:style-name="ce86" office:value-type="percentage" office:value="0.5" calcext:value-type="percentage">
              <text:p>50%</text:p>
            </table:table-cell>
            <table:table-cell table:style-name="ce103" office:value-type="float" office:value="98017.88" calcext:value-type="float">
              <text:p>98.017,88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 office:value-type="string" calcext:value-type="string">
              <text:p>BMW 650 GT (2018)</text:p>
            </table:table-cell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72739.07" calcext:value-type="float">
              <text:p>72.739,07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11621.77" calcext:value-type="float">
              <text:p>11.621,77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8389.93" calcext:value-type="float">
              <text:p>8.389,93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Badalona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4" office:value-type="float" office:value="7893.46" calcext:value-type="float">
              <text:p>7.893,46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Castell d’Aro</text:p>
            </table:table-cell>
            <table:table-cell table:style-name="ce66" table:number-columns-repeated="2"/>
            <table:table-cell table:style-name="ce86" office:value-type="percentage" office:value="0.5" calcext:value-type="percentage">
              <text:p>50%</text:p>
            </table:table-cell>
            <table:table-cell table:style-name="ce104" office:value-type="float" office:value="6598.72" calcext:value-type="float">
              <text:p>6.598,72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2" office:value-type="string" calcext:value-type="string">
              <text:p>Castell d’Aro</text:p>
            </table:table-cell>
            <table:table-cell table:style-name="ce66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3" office:value-type="float" office:value="2288.01" calcext:value-type="float">
              <text:p>2.288,01 € </text:p>
            </table:table-cell>
            <table:table-cell table:style-name="ce124" office:value-type="string" calcext:value-type="string">
              <text:p>cadastral </text:p>
            </table:table-cell>
            <table:table-cell table:style-name="ce140"/>
            <table:table-cell table:style-name="ce161" table:number-columns-repeated="2"/>
            <table:table-cell table:style-name="ce203"/>
            <table:table-cell table:style-name="ce161"/>
            <table:table-cell table:style-name="ce226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a xlink:href="https://www.diba.cat/es/web/ladiputacio/antoni-garcia-acero" xlink:type="simple">GARCIA I ACERO, ANTONI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style-name="ce60"/>
          <table:covered-table-cell table:style-name="ce71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5"/>
            <table:covered-table-cell table:style-name="ce118"/>
            <table:table-cell table:style-name="ce33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4" office:value-type="float" office:value="500" calcext:value-type="float">
              <text:p>500,00 €</text:p>
            </table:table-cell>
            <table:table-cell table:style-name="ce201" office:value-type="float" office:value="23400" calcext:value-type="float">
              <text:p>23.400,00 €</text:p>
            </table:table-cell>
            <table:table-cell table:style-name="ce213" office:value-type="string" office:string-value="Res a declarar" calcext:value-type="string">
              <text:p>Res a declarar </text:p>
            </table:table-cell>
            <table:table-cell table:style-name="ce22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joan-carles-garcia-canizares" xlink:type="simple">GARCÍA CAÑIZARES, JOAN CARLE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3" table:number-rows-spanned="1"/>
          <table:covered-table-cell table:number-columns-repeated="2" table:style-name="ce25"/>
          <table:table-cell table:style-name="ce25"/>
          <table:table-cell table:style-name="ce60" table:number-columns-spanned="8" table:number-rows-spanned="1"/>
          <table:covered-table-cell table:number-columns-repeated="6" table:style-name="ce62"/>
          <table:covered-table-cell table:style-name="ce6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>
              <text:p>Pis</text:p>
            </table:table-cell>
            <table:table-cell table:style-name="ce28" office:value-type="string" calcext:value-type="string">
              <text:p>Tordera</text:p>
            </table:table-cell>
            <table:table-cell table:style-name="ce28" office:value-type="string" calcext:value-type="string">
              <text:p>1996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7703.71" calcext:value-type="float">
              <text:p>47.703,71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 office:value-type="string" calcext:value-type="string">
              <text:p>Nissan Juke (2016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201" office:value-type="float" office:value="1990" calcext:value-type="float">
              <text:p>1.99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7" office:value-type="string" calcext:value-type="string">
              <text:p>Plaça aparcament</text:p>
            </table:table-cell>
            <table:table-cell table:style-name="ce28" office:value-type="string" calcext:value-type="string">
              <text:p>Tordera</text:p>
            </table:table-cell>
            <table:table-cell table:style-name="ce28" office:value-type="string" calcext:value-type="string">
              <text:p>1996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3456" calcext:value-type="float">
              <text:p>3.456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43"/>
            <table:table-cell table:style-name="ce161" table:number-columns-repeated="2"/>
            <table:table-cell table:style-name="ce201"/>
            <table:table-cell table:style-name="ce161"/>
            <table:table-cell table:style-name="ce22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xesco-gomar-martin" xlink:type="simple">GOMAR MARTÍN, FRANCISCO JAVIE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Mataró</text:p>
            </table:table-cell>
            <table:table-cell table:style-name="ce38" office:value-type="string" calcext:value-type="string">
              <text:p>2009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66759" calcext:value-type="float">
              <text:p>66.759,00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48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0" office:value-type="float" office:value="5340" calcext:value-type="float">
              <text:p>5.34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Mataró</text:p>
            </table:table-cell>
            <table:table-cell table:style-name="ce38" office:value-type="string" calcext:value-type="string">
              <text:p>2005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87" office:value-type="percentage" office:value="1" calcext:value-type="percentage">
              <text:p>100%</text:p>
            </table:table-cell>
            <table:table-cell table:style-name="ce105" office:value-type="float" office:value="60158" calcext:value-type="float">
              <text:p>60.158,00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49"/>
            <table:table-cell table:style-name="ce161" table:number-columns-repeated="2"/>
            <table:table-cell table:style-name="ce190"/>
            <table:table-cell table:style-name="ce139"/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Terreny</text:p>
            </table:table-cell>
            <table:table-cell table:style-name="ce38" office:value-type="string" calcext:value-type="string">
              <text:p>El Madroño (Sevilla)</text:p>
            </table:table-cell>
            <table:table-cell table:style-name="ce38" office:value-type="string" calcext:value-type="string">
              <text:p>2001 Compra</text:p>
            </table:table-cell>
            <table:table-cell table:style-name="ce38" office:value-type="string" calcext:value-type="string">
              <text:p>Cap</text:p>
            </table:table-cell>
            <table:table-cell table:style-name="ce87" office:value-type="percentage" office:value="1" calcext:value-type="percentage">
              <text:p>100%</text:p>
            </table:table-cell>
            <table:table-cell table:style-name="ce105" office:value-type="float" office:value="17451" calcext:value-type="float">
              <text:p>17.451,00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49"/>
            <table:table-cell table:style-name="ce161" table:number-columns-repeated="2"/>
            <table:table-cell table:style-name="ce190"/>
            <table:table-cell table:style-name="ce139"/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3" calcext:value-type="float">
              <text:p>2003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1" calcext:value-type="percentage">
              <text:p>100%</text:p>
            </table:table-cell>
            <table:table-cell table:style-name="ce97" office:value-type="float" office:value="29426.02" calcext:value-type="float">
              <text:p>29.426,02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 office:value-type="string" calcext:value-type="string">
              <text:p>Volkswagen Golf (2018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4" office:value-type="float" office:value="26677.8" calcext:value-type="float">
              <text:p>26.677,80 €</text:p>
            </table:table-cell>
            <table:table-cell table:style-name="ce201" office:value-type="float" office:value="131136.36" calcext:value-type="float">
              <text:p>131.136,36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71239.75" calcext:value-type="float">
              <text:p>71.239,75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 office:value-type="string" calcext:value-type="string">
              <text:p>Honda SH125i (2015)</text:p>
            </table:table-cell>
            <table:table-cell table:style-name="ce161"/>
            <table:table-cell table:style-name="ce184"/>
            <table:table-cell table:style-name="ce201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2099.27" calcext:value-type="float">
              <text:p>2.099,27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/>
            <table:table-cell table:style-name="ce161"/>
            <table:table-cell table:style-name="ce184"/>
            <table:table-cell table:style-name="ce201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àrquing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6218.23" calcext:value-type="float">
              <text:p>6.218,23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3"/>
            <table:table-cell table:style-name="ce161"/>
            <table:table-cell table:style-name="ce184"/>
            <table:table-cell table:style-name="ce201"/>
            <table:table-cell table:style-name="ce139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ruben-guijarro-palma" xlink:type="simple">GUIJARRO PALMA, RUBE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repeated="2"/>
          <table:table-cell table:style-name="ce25" table:number-columns-spanned="8" table:number-rows-spanned="1"/>
          <table:covered-table-cell table:number-columns-repeated="7" table:style-name="ce25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7" office:value-type="float" office:value="68311" calcext:value-type="float">
              <text:p>68.311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 office:value-type="string" calcext:value-type="string">
              <text:p>Honda PCX 125 (2013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9" office:value-type="float" office:value="14116.59" calcext:value-type="float">
              <text:p>14.116,59 € </text:p>
            </table:table-cell>
            <table:table-cell table:style-name="ce203" office:value-type="float" office:value="9147.35" calcext:value-type="float">
              <text:p>9.147,35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 </text:p>
            </table:table-cell>
            <table:table-cell table:style-name="ce31" office:value-type="string" calcext:value-type="string">
              <text:p>Roda de Berà</text:p>
            </table:table-cell>
            <table:table-cell table:style-name="ce31" office:value-type="string" calcext:value-type="string">
              <text:p>2016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88" office:value-type="percentage" office:value="0.5" calcext:value-type="percentage">
              <text:p>50%</text:p>
            </table:table-cell>
            <table:table-cell table:style-name="ce106" office:value-type="float" office:value="39795.73" calcext:value-type="float">
              <text:p>39.795,73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3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Roda de Berà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89" office:value-type="percentage" office:value="0.5" calcext:value-type="percentage">
              <text:p>50%</text:p>
            </table:table-cell>
            <table:table-cell table:style-name="ce107" office:value-type="float" office:value="4370.38" calcext:value-type="float">
              <text:p>4.370,38 €</text:p>
            </table:table-cell>
            <table:table-cell table:style-name="ce127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3"/>
            <table:table-cell table:style-name="ce139"/>
            <table:table-cell table:style-name="ce22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dionis-guiteras-rubio19" xlink:type="simple">GUITERAS I RUBIO, DIONÍ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>
              <text:p>Terreny</text:p>
            </table:table-cell>
            <table:table-cell table:style-name="ce36" office:value-type="string" calcext:value-type="string">
              <text:p>Castellcir</text:p>
            </table:table-cell>
            <table:table-cell table:style-name="ce36" office:value-type="string" calcext:value-type="string">
              <text:p>Compra</text:p>
            </table:table-cell>
            <table:table-cell table:style-name="ce36"/>
            <table:table-cell table:style-name="ce90" office:value-type="percentage" office:value="1" calcext:value-type="percentage">
              <text:p>100%</text:p>
            </table:table-cell>
            <table:table-cell table:style-name="ce108" office:value-type="float" office:value="19049.22" calcext:value-type="float">
              <text:p>19.049,22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8" office:value-type="float" office:value="1142007.08" calcext:value-type="float">
              <text:p>1.142.007,08 €</text:p>
            </table:table-cell>
            <table:table-cell table:style-name="ce188" office:value-type="float" office:value="267758.14" calcext:value-type="float">
              <text:p>267.758,14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adrian-hernandez-moyano" xlink:type="simple">HERNÁNDEZ MOYANO, ADRIÁ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3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5"/>
            <table:covered-table-cell table:style-name="ce118"/>
            <table:table-cell table:style-name="ce143" office:value-type="string" calcext:value-type="string">
              <text:p>Peugeot 508 (2014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4" office:value-type="float" office:value="1900" calcext:value-type="float">
              <text:p>1.900,00 €</text:p>
            </table:table-cell>
            <table:table-cell table:style-name="ce201" office:value-type="float" office:value="2700" calcext:value-type="float">
              <text:p>2.7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oriol-llado-esteller" xlink:type="simple">LLADÓ I ESTELLER, ORIO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Immoble</text:p>
            </table:table-cell>
            <table:table-cell table:style-name="ce28" office:value-type="string" calcext:value-type="string">
              <text:p>Badalona</text:p>
            </table:table-cell>
            <table:table-cell table:style-name="ce67" office:value-type="string" calcext:value-type="string">
              <text:p>1998 Donació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34858" calcext:value-type="float">
              <text:p>34.858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204" office:value-type="float" office:value="7135.21" calcext:value-type="float">
              <text:p>7.135,21 € 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manuel-enric-llorca-ibanez" xlink:type="simple">LLORCA IBÁÑEZ, ENRIC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9" office:value-type="string" calcext:value-type="string">
              <text:p>Casa adosada</text:p>
            </table:table-cell>
            <table:table-cell table:style-name="ce39" office:value-type="string" calcext:value-type="string">
              <text:p>Sant Andreu de la Barca</text:p>
            </table:table-cell>
            <table:table-cell table:style-name="ce39" office:value-type="string" calcext:value-type="string">
              <text:p>1992 Compra</text:p>
            </table:table-cell>
            <table:table-cell table:style-name="ce39" office:value-type="string" calcext:value-type="string">
              <text:p>Cap</text:p>
            </table:table-cell>
            <table:table-cell table:style-name="ce91" office:value-type="percentage" office:value="0.5" calcext:value-type="percentage">
              <text:p>50%</text:p>
            </table:table-cell>
            <table:table-cell table:style-name="ce109" office:value-type="float" office:value="94432" calcext:value-type="float">
              <text:p>94.432,00 € </text:p>
            </table:table-cell>
            <table:table-cell table:style-name="ce129" office:value-type="string" calcext:value-type="string">
              <text:p>cadastral </text:p>
            </table:table-cell>
            <table:table-cell table:style-name="ce151" office:value-type="string" calcext:value-type="string">
              <text:p>Mercedes CLK 220 (2009)</text:p>
            </table:table-cell>
            <table:table-cell table:number-columns-repeated="2" table:style-name="ce173" office:value-type="string" calcext:value-type="string">
              <text:p>Res a declarar</text:p>
            </table:table-cell>
            <table:table-cell table:style-name="ce174" office:value-type="float" office:value="92285" calcext:value-type="float">
              <text:p>92.285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1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Pallejà</text:p>
            </table:table-cell>
            <table:table-cell table:style-name="ce39" office:value-type="string" calcext:value-type="string">
              <text:p>2003 Compra</text:p>
            </table:table-cell>
            <table:table-cell table:style-name="ce39" office:value-type="string" calcext:value-type="string">
              <text:p>Cap</text:p>
            </table:table-cell>
            <table:table-cell table:style-name="ce91" office:value-type="percentage" office:value="0.5" calcext:value-type="percentage">
              <text:p>50%</text:p>
            </table:table-cell>
            <table:table-cell table:style-name="ce109" office:value-type="float" office:value="279071" calcext:value-type="float">
              <text:p>279.071,00 € </text:p>
            </table:table-cell>
            <table:table-cell table:style-name="ce129" office:value-type="string" calcext:value-type="string">
              <text:p>cadastral </text:p>
            </table:table-cell>
            <table:table-cell table:style-name="ce151" office:value-type="string" calcext:value-type="string">
              <text:p>Renault Megane (2014)</text:p>
            </table:table-cell>
            <table:table-cell table:style-name="ce174" table:number-columns-repeated="3"/>
            <table:table-cell table:style-name="ce139"/>
            <table:table-cell table:style-name="ce232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39" office:value-type="string" calcext:value-type="string">
              <text:p>Apartament</text:p>
            </table:table-cell>
            <table:table-cell table:style-name="ce39" office:value-type="string" calcext:value-type="string">
              <text:p>Vendrell</text:p>
            </table:table-cell>
            <table:table-cell table:style-name="ce39" office:value-type="string" calcext:value-type="string">
              <text:p>2006 Compra</text:p>
            </table:table-cell>
            <table:table-cell table:style-name="ce39" office:value-type="string" calcext:value-type="string">
              <text:p>Cap</text:p>
            </table:table-cell>
            <table:table-cell table:style-name="ce91" office:value-type="percentage" office:value="0.25" calcext:value-type="percentage">
              <text:p>25%</text:p>
            </table:table-cell>
            <table:table-cell table:style-name="ce109" office:value-type="float" office:value="41514" calcext:value-type="float">
              <text:p>41.514,00 € </text:p>
            </table:table-cell>
            <table:table-cell table:style-name="ce129" office:value-type="string" calcext:value-type="string">
              <text:p>cadastral </text:p>
            </table:table-cell>
            <table:table-cell table:style-name="ce151" office:value-type="string" calcext:value-type="string">
              <text:p>BMW (1995)</text:p>
            </table:table-cell>
            <table:table-cell table:style-name="ce174" table:number-columns-repeated="3"/>
            <table:table-cell table:style-name="ce139"/>
            <table:table-cell table:style-name="ce233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nuria-marin-martinez19" xlink:type="simple">MARÍN MARTÍNEZ, NÚR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L’Hospitalet de Llobregat</text:p>
            </table:table-cell>
            <table:table-cell table:style-name="ce36" office:value-type="string" calcext:value-type="string">
              <text:p>1988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67998.28" calcext:value-type="float">
              <text:p>67.998,28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0" office:value-type="float" office:value="148404.56" calcext:value-type="float">
              <text:p>148.404,56 €</text:p>
            </table:table-cell>
            <table:table-cell table:style-name="ce190" office:value-type="float" office:value="177034.82" calcext:value-type="float">
              <text:p>177.034,82 €</text:p>
            </table:table-cell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laça aparcament</text:p>
            </table:table-cell>
            <table:table-cell table:style-name="ce38" office:value-type="string" calcext:value-type="string">
              <text:p>L’Hospitalet de Llobregat</text:p>
            </table:table-cell>
            <table:table-cell table:style-name="ce36" office:value-type="string" calcext:value-type="string">
              <text:p>1988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7370.73" calcext:value-type="float">
              <text:p>7.370,73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190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Casa adosada</text:p>
            </table:table-cell>
            <table:table-cell table:style-name="ce38" office:value-type="string" calcext:value-type="string">
              <text:p>Altafulla</text:p>
            </table:table-cell>
            <table:table-cell table:style-name="ce36" office:value-type="string" calcext:value-type="string">
              <text:p>1993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5" office:value-type="float" office:value="96602.77" calcext:value-type="float">
              <text:p>96.602,77 €</text:p>
            </table:table-cell>
            <table:table-cell table:style-name="ce125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190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ferran-mascarell-i-canalda" xlink:type="simple">MASCARELL I CANALDA, FERRA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1995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252448" calcext:value-type="float">
              <text:p>252.448,00 €</text:p>
            </table:table-cell>
            <table:table-cell table:style-name="ce118"/>
            <table:table-cell table:style-name="ce138" office:value-type="string" calcext:value-type="string">
              <text:p>Mercedes Benz GLC 250 (2018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4" office:value-type="float" office:value="160000" calcext:value-type="float">
              <text:p>160.000,00 €</text:p>
            </table:table-cell>
            <table:table-cell table:style-name="ce201" office:value-type="float" office:value="55000" calcext:value-type="float">
              <text:p>55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luisa-melgares-aguirre" xlink:type="simple">MELGARES AGUIRRE, LLUÏS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199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8231" calcext:value-type="float">
              <text:p>68.231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201" office:value-type="float" office:value="133486" calcext:value-type="float">
              <text:p>133.486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arking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199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6398" calcext:value-type="float">
              <text:p>6.39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Local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200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303" calcext:value-type="float">
              <text:p>37.303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arking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2004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558" calcext:value-type="float">
              <text:p>4.558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Cases d’Alcanar</text:p>
            </table:table-cell>
            <table:table-cell table:style-name="ce67" office:value-type="string" calcext:value-type="string">
              <text:p>2002 Compra</text:p>
            </table:table-cell>
            <table:table-cell table:style-name="ce67"/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28443" calcext:value-type="float">
              <text:p>28.443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Cases d’Alcanar</text:p>
            </table:table-cell>
            <table:table-cell table:style-name="ce67" office:value-type="string" calcext:value-type="string">
              <text:p>2002 Compra</text:p>
            </table:table-cell>
            <table:table-cell table:style-name="ce67"/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539" calcext:value-type="float">
              <text:p>1.539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Terreny</text:p>
            </table:table-cell>
            <table:table-cell table:style-name="ce28" office:value-type="string" calcext:value-type="string">
              <text:p>Bacares</text:p>
            </table:table-cell>
            <table:table-cell table:style-name="ce67" office:value-type="string" calcext:value-type="string">
              <text:p>2004 Compra</text:p>
            </table:table-cell>
            <table:table-cell table:style-name="ce67"/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8922" calcext:value-type="float">
              <text:p>18.922,00 €</text:p>
            </table:table-cell>
            <table:table-cell table:style-name="ce118" office:value-type="string" calcext:value-type="string">
              <text:p>cadastral</text:p>
            </table:table-cell>
            <table:table-cell table:style-name="ce138"/>
            <table:table-cell table:style-name="ce172"/>
            <table:table-cell table:style-name="ce187"/>
            <table:table-cell table:style-name="ce201"/>
            <table:table-cell table:style-name="ce139"/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eva-menor-cantador" xlink:type="simple">MENOR CANTADOR, EVA MARÍ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Badia del Vallès</text:p>
            </table:table-cell>
            <table:table-cell table:style-name="ce68" office:value-type="string" calcext:value-type="string">
              <text:p>2001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37997.95" calcext:value-type="float">
              <text:p>37.997,95 €</text:p>
            </table:table-cell>
            <table:table-cell table:style-name="ce119"/>
            <table:table-cell table:style-name="ce152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2" office:value-type="float" office:value="1260.47" calcext:value-type="float">
              <text:p>1.260,47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Madrid</text:p>
            </table:table-cell>
            <table:table-cell table:style-name="ce68" office:value-type="string" calcext:value-type="string">
              <text:p>2003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1" calcext:value-type="percentage">
              <text:p>10%</text:p>
            </table:table-cell>
            <table:table-cell table:style-name="ce96" office:value-type="float" office:value="60152.48" calcext:value-type="float">
              <text:p>60.152,48 €</text:p>
            </table:table-cell>
            <table:table-cell table:style-name="ce119"/>
            <table:table-cell table:style-name="ce144"/>
            <table:table-cell table:style-name="ce161" table:number-columns-repeated="2"/>
            <table:table-cell table:style-name="ce181"/>
            <table:table-cell table:style-name="ce161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Apartament</text:p>
            </table:table-cell>
            <table:table-cell table:style-name="ce27" office:value-type="string" calcext:value-type="string">
              <text:p>Montroig del Camp</text:p>
            </table:table-cell>
            <table:table-cell table:style-name="ce68" office:value-type="string" calcext:value-type="string">
              <text:p>2007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6" office:value-type="float" office:value="72243.42" calcext:value-type="float">
              <text:p>72.243,42 €</text:p>
            </table:table-cell>
            <table:table-cell table:style-name="ce119"/>
            <table:table-cell table:style-name="ce144"/>
            <table:table-cell table:style-name="ce161" table:number-columns-repeated="2"/>
            <table:table-cell table:style-name="ce197"/>
            <table:table-cell table:style-name="ce161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annabel-moreno-nogue" xlink:type="simple">MORENO I NOGUÉ, ANNAB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Vallgorguina</text:p>
            </table:table-cell>
            <table:table-cell table:style-name="ce67" office:value-type="string" calcext:value-type="string">
              <text:p>2005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0000" calcext:value-type="float">
              <text:p>150.000,00 €</text:p>
            </table:table-cell>
            <table:table-cell table:style-name="ce118"/>
            <table:table-cell table:style-name="ce140" office:value-type="string" calcext:value-type="string">
              <text:p>Audi A1 (201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192" office:value-type="float" office:value="1000" calcext:value-type="float">
              <text:p>1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 office:value-type="string" calcext:value-type="string">
              <text:p>Pla de pensions 14.000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luisa-moret-sabido" xlink:type="simple">MORET I SABIDÓ, M. LUIS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0" table:number-columns-repeated="2"/>
          <table:table-cell table:style-name="ce69" table:number-columns-repeated="2"/>
          <table:table-cell table:style-name="ce92"/>
          <table:table-cell table:style-name="ce110"/>
          <table:table-cell table:style-name="ce130"/>
          <table:table-cell table:style-name="ce153"/>
          <table:table-cell table:style-name="ce40" table:number-columns-repeated="2"/>
          <table:table-cell table:style-name="ce110"/>
          <table:table-cell table:style-name="ce214"/>
          <table:table-cell table:style-name="ce23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1" office:value-type="string" calcext:value-type="string" table:number-columns-spanned="7" table:number-rows-spanned="1">
              <text:p>Res a declarar</text:p>
            </table:table-cell>
            <table:covered-table-cell table:style-name="ce39"/>
            <table:covered-table-cell table:number-columns-repeated="2" table:style-name="ce70"/>
            <table:covered-table-cell table:style-name="ce93"/>
            <table:covered-table-cell table:style-name="ce111"/>
            <table:covered-table-cell table:style-name="ce131"/>
            <table:table-cell table:style-name="ce154" office:value-type="string" calcext:value-type="string">
              <text:p>Nissan Juke (2012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89" office:value-type="float" office:value="159715.48" calcext:value-type="float">
              <text:p>159.715,48 € </text:p>
            </table:table-cell>
            <table:table-cell table:style-name="ce192" office:value-type="float" office:value="198339.98" calcext:value-type="float">
              <text:p>198.339,98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neus-munte-i-fernandez" xlink:type="simple">MUNTÉ I FERNÁNDEZ, NEU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2007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18395.84" calcext:value-type="float">
              <text:p>118.395,84 €</text:p>
            </table:table-cell>
            <table:table-cell table:style-name="ce118"/>
            <table:table-cell table:style-name="ce139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92" office:value-type="float" office:value="55000" calcext:value-type="float">
              <text:p>55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6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Badalona</text:p>
            </table:table-cell>
            <table:table-cell table:style-name="ce67" office:value-type="string" calcext:value-type="string">
              <text:p>2007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8251.27" calcext:value-type="float">
              <text:p>18.251,27 €</text:p>
            </table:table-cell>
            <table:table-cell table:style-name="ce118"/>
            <table:table-cell table:style-name="ce140"/>
            <table:table-cell table:style-name="ce161"/>
            <table:table-cell table:style-name="ce192" table:number-columns-repeated="2"/>
            <table:table-cell table:style-name="ce161"/>
            <table:table-cell table:style-name="ce6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sep-ramon-mut-i-bosque19" xlink:type="simple">MUT I BOSQUE, JOSEP RAMO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3"/>
            <table:covered-table-cell table:style-name="ce132"/>
            <table:table-cell table:style-name="ce142" office:value-type="string" calcext:value-type="string">
              <text:p>Toyota Yaris (2019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189250.33" calcext:value-type="float">
              <text:p>189.250,33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nuria-parlon-gil19" xlink:type="simple">PARLON GIL, NÚR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9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3"/>
            <table:covered-table-cell table:style-name="ce132"/>
            <table:table-cell table:style-name="ce142" office:value-type="string" calcext:value-type="string">
              <text:p>Chevrolet Kalos 1,4 SE (2007)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5" office:value-type="float" office:value="17500" calcext:value-type="float">
              <text:p>17.5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aura-perez-castano19" xlink:type="simple">PÉREZ CASTAÑO, LAUR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3" table:number-rows-spanned="1"/>
          <table:covered-table-cell table:number-columns-repeated="2" table:style-name="ce25"/>
          <table:table-cell table:style-name="ce25"/>
          <table:table-cell table:style-name="ce51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21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3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4"/>
            <table:covered-table-cell table:style-name="ce133"/>
            <table:table-cell table:style-name="ce138" office:value-type="string" calcext:value-type="string">
              <text:p>Ford Focus (2014)</text:p>
            </table:table-cell>
            <table:table-cell table:number-columns-repeated="2" table:style-name="ce171" office:value-type="string" calcext:value-type="string">
              <text:p>Res a declarar</text:p>
            </table:table-cell>
            <table:table-cell table:style-name="ce195" office:value-type="float" office:value="58680.71" calcext:value-type="float">
              <text:p>58.680,71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7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table:number-columns-spanned="7" table:number-rows-spanned="1"/>
            <table:covered-table-cell table:number-columns-repeated="5" table:style-name="ce55"/>
            <table:covered-table-cell table:style-name="ce134"/>
            <table:table-cell table:style-name="ce147" office:value-type="string" calcext:value-type="string">
              <text:p>Suzuki Burgman (2016)</text:p>
            </table:table-cell>
            <table:table-cell table:style-name="ce176"/>
            <table:table-cell table:style-name="ce170"/>
            <table:table-cell table:style-name="ce195"/>
            <table:table-cell table:style-name="ce141"/>
            <table:table-cell table:style-name="ce23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pere-pons-vendrell19" xlink:type="simple">PONS I VENDRELL, PERE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3" table:number-rows-spanned="1"/>
          <table:covered-table-cell table:number-columns-repeated="2" table:style-name="ce25"/>
          <table:table-cell table:style-name="ce25"/>
          <table:table-cell table:style-name="ce51"/>
          <table:table-cell table:style-name="ce98"/>
          <table:table-cell table:style-name="ce51"/>
          <table:table-cell table:style-name="ce25"/>
          <table:table-cell table:style-name="ce51" table:number-columns-repeated="2"/>
          <table:table-cell table:style-name="ce98"/>
          <table:table-cell table:style-name="ce210"/>
          <table:table-cell table:style-name="ce21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is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3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6" office:value-type="float" office:value="206000" calcext:value-type="float">
              <text:p>206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 office:value-type="string" calcext:value-type="string">
              <text:p>Toyota Yaris (2018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76" office:value-type="float" office:value="15000" calcext:value-type="float">
              <text:p>15.000,00 €</text:p>
            </table:table-cell>
            <table:table-cell table:style-name="ce195" office:value-type="float" office:value="12500" calcext:value-type="float">
              <text:p>12.500,00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9" office:value-type="string" calcext:value-type="string">
              <text:p>Pla de pensions 35,000€</text:p>
            </table:table-cell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laça aparcament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3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6" office:value-type="float" office:value="10000" calcext:value-type="float">
              <text:p>10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Despatx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1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50000" calcext:value-type="float">
              <text:p>150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is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7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6" office:value-type="float" office:value="180000" calcext:value-type="float">
              <text:p>180.000,00 €</text:p>
            </table:table-cell>
            <table:table-cell table:style-name="ce125" office:value-type="string" calcext:value-type="string">
              <text:p>escripturat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Finca rústica</text:p>
            </table:table-cell>
            <table:table-cell table:style-name="ce27" office:value-type="string" calcext:value-type="string">
              <text:p>Sant Sadurní d'Anoia</text:p>
            </table:table-cell>
            <table:table-cell table:style-name="ce68" office:value-type="string" calcext:value-type="string">
              <text:p>2005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6" office:value-type="float" office:value="60000" calcext:value-type="float">
              <text:p>60.000,00 €</text:p>
            </table:table-cell>
            <table:table-cell table:style-name="ce125" office:value-type="string" calcext:value-type="string">
              <text:p>contracte</text:p>
            </table:table-cell>
            <table:table-cell table:style-name="ce142"/>
            <table:table-cell table:style-name="ce176"/>
            <table:table-cell table:style-name="ce193"/>
            <table:table-cell table:style-name="ce195"/>
            <table:table-cell table:style-name="ce150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Finca rústica</text:p>
            </table:table-cell>
            <table:table-cell table:style-name="ce27" office:value-type="string" calcext:value-type="string">
              <text:p>Sant Sadurní d'Anoia / Subirats</text:p>
            </table:table-cell>
            <table:table-cell table:style-name="ce68" office:value-type="string" calcext:value-type="string">
              <text:p>2013 Compra</text:p>
            </table:table-cell>
            <table:table-cell table:style-name="ce68" office:value-type="string" calcext:value-type="string">
              <text:p>Cap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6" office:value-type="float" office:value="60000" calcext:value-type="float">
              <text:p>60.000,00 €</text:p>
            </table:table-cell>
            <table:table-cell table:style-name="ce125" office:value-type="string" calcext:value-type="string">
              <text:p>contracte</text:p>
            </table:table-cell>
            <table:table-cell table:style-name="ce142"/>
            <table:table-cell table:style-name="ce176"/>
            <table:table-cell table:style-name="ce170"/>
            <table:table-cell table:style-name="ce195"/>
            <table:table-cell table:style-name="ce141"/>
            <table:table-cell table:style-name="ce23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marti-pujol-casals19" xlink:type="simple">PUJOL I CASALS, MARTÍ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6" table:style-name="ce60"/>
          <table:covered-table-cell table:style-name="ce71"/>
          <table:covered-table-cell table:number-columns-repeated="2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1007500" calcext:value-type="float">
              <text:p>1.007.5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77" office:value-type="float" office:value="6485.32" calcext:value-type="float">
              <text:p>6.485,32 €</text:p>
            </table:table-cell>
            <table:table-cell table:style-name="ce194" office:value-type="float" office:value="937777.74" calcext:value-type="float">
              <text:p>937.777,74 €</text:p>
            </table:table-cell>
            <table:table-cell table:style-name="ce185" office:value-type="float" office:value="119218.11" calcext:value-type="float">
              <text:p>119.218,11 €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Immoble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236249.1" calcext:value-type="float">
              <text:p>236.249,1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/>
            <table:table-cell table:style-name="ce177"/>
            <table:table-cell table:style-name="ce194"/>
            <table:table-cell table:style-name="ce185"/>
            <table:table-cell table:style-name="ce164"/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Finca rústica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85135" calcext:value-type="float">
              <text:p>85.135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/>
            <table:table-cell table:style-name="ce177"/>
            <table:table-cell table:style-name="ce194"/>
            <table:table-cell table:style-name="ce185"/>
            <table:table-cell table:style-name="ce164"/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 rústic</text:p>
            </table:table-cell>
            <table:table-cell table:style-name="ce28" office:value-type="string" calcext:value-type="string">
              <text:p>Dosrius</text:p>
            </table:table-cell>
            <table:table-cell table:style-name="ce67" office:value-type="string" calcext:value-type="string">
              <text:p>2018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57330" calcext:value-type="float">
              <text:p>57.33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55"/>
            <table:table-cell table:style-name="ce177"/>
            <table:table-cell table:style-name="ce194"/>
            <table:table-cell table:style-name="ce185"/>
            <table:table-cell table:style-name="ce164"/>
            <table:table-cell table:style-name="ce24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uan-luis-ruiz-lopez" xlink:type="simple">RUIZ LÓPEZ, JUAN LUI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6" table:number-columns-spanned="2" table:number-rows-spanned="1"/>
          <table:covered-table-cell table:style-name="ce56"/>
          <table:table-cell table:style-name="ce71" table:number-columns-spanned="10" table:number-rows-spanned="1"/>
          <table:covered-table-cell table:number-columns-repeated="5" table:style-name="ce71"/>
          <table:covered-table-cell table:style-name="ce60"/>
          <table:covered-table-cell table:style-name="ce71"/>
          <table:covered-table-cell table:number-columns-repeated="2" table:style-name="ce60"/>
          <table:table-cell table:style-name="ce242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2" office:value-type="string" calcext:value-type="string">
              <text:p>Res a declarar</text:p>
            </table:table-cell>
            <table:table-cell table:style-name="ce31"/>
            <table:table-cell table:style-name="ce72" table:number-columns-repeated="2"/>
            <table:table-cell table:style-name="ce82"/>
            <table:table-cell table:style-name="ce101"/>
            <table:table-cell table:style-name="ce122"/>
            <table:table-cell table:style-name="ce140" office:value-type="string" calcext:value-type="string">
              <text:p>Opel Zafira (2005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05" office:value-type="float" office:value="59927" calcext:value-type="float">
              <text:p>59.927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4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4" office:value-type="string" calcext:value-type="string">
            <text:p><text:a xlink:href="https://www.diba.cat/es/web/ladiputacio/carlos-ruiz-novella19" xlink:type="simple">RUIZ NOVELLA, CARLO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0" table:number-columns-repeated="2"/>
          <table:table-cell table:style-name="ce69" table:number-columns-repeated="2"/>
          <table:table-cell table:style-name="ce92"/>
          <table:table-cell table:style-name="ce110"/>
          <table:table-cell table:style-name="ce130"/>
          <table:table-cell table:style-name="ce153"/>
          <table:table-cell table:style-name="ce40" table:number-columns-repeated="2"/>
          <table:table-cell table:style-name="ce110"/>
          <table:table-cell table:style-name="ce214"/>
          <table:table-cell table:style-name="ce23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2" office:value-type="string" calcext:value-type="string">
              <text:p>Res a declarar</text:p>
            </table:table-cell>
            <table:table-cell table:style-name="ce31"/>
            <table:table-cell table:style-name="ce72" table:number-columns-repeated="2"/>
            <table:table-cell table:style-name="ce82"/>
            <table:table-cell table:style-name="ce101"/>
            <table:table-cell table:style-name="ce122"/>
            <table:table-cell table:style-name="ce140" office:value-type="string" calcext:value-type="string">
              <text:p>Toyota Land Cruiser (2003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181" office:value-type="float" office:value="5811.97" calcext:value-type="float">
              <text:p>5.811,97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43" office:value-type="string" calcext:value-type="string">
              <text:p>Pla Estalvi Pias <text:s text:c="6"/>5.383,15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2"/>
            <table:table-cell table:style-name="ce31"/>
            <table:table-cell table:style-name="ce72" table:number-columns-repeated="2"/>
            <table:table-cell table:style-name="ce82"/>
            <table:table-cell table:style-name="ce101"/>
            <table:table-cell table:style-name="ce122"/>
            <table:table-cell table:style-name="ce140" office:value-type="string" calcext:value-type="string">
              <text:p>Seat Ibiza (2007)</text:p>
            </table:table-cell>
            <table:table-cell table:style-name="ce170"/>
            <table:table-cell table:style-name="ce184"/>
            <table:table-cell table:style-name="ce181"/>
            <table:table-cell table:style-name="ce139"/>
            <table:table-cell table:style-name="ce243" office:value-type="string" calcext:value-type="string">
              <text:p>Pla Pensions <text:s text:c="8"/>25.119,94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maria-sayavera-seuba" xlink:type="simple">SAYAVERA I SEUBA, MAR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33" office:value-type="string" calcext:value-type="string">
              <text:p>Res a declarar</text:p>
            </table:table-cell>
            <table:table-cell table:style-name="ce28"/>
            <table:table-cell table:style-name="ce67" table:number-columns-repeated="2"/>
            <table:table-cell table:style-name="ce77"/>
            <table:table-cell table:style-name="ce95"/>
            <table:table-cell table:style-name="ce118"/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2" office:value-type="float" office:value="37000" calcext:value-type="float">
              <text:p>37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a xlink:href="https://www.diba.cat/es/web/ladiputacio/olga-serra-luque" xlink:type="simple">SERRA I LUQUE, OLG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Vacarisses</text:p>
            </table:table-cell>
            <table:table-cell table:style-name="ce67" office:value-type="string" calcext:value-type="string">
              <text:p>2001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9761" calcext:value-type="float">
              <text:p>59.761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41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2" office:value-type="float" office:value="2000" calcext:value-type="float">
              <text:p>2.000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oscar-sierra-gaona" xlink:type="simple">SIERRA GAONA, ÓSCA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Granollers</text:p>
            </table:table-cell>
            <table:table-cell table:style-name="ce67" office:value-type="string" calcext:value-type="string">
              <text:p>2006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2557" calcext:value-type="float">
              <text:p>42.557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35575" calcext:value-type="float">
              <text:p>35.575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Granollers</text:p>
            </table:table-cell>
            <table:table-cell table:style-name="ce67" office:value-type="string" calcext:value-type="string">
              <text:p>2006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4487" calcext:value-type="float">
              <text:p>4.487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/>
            <table:table-cell table:style-name="ce178"/>
            <table:table-cell table:style-name="ce161"/>
            <table:table-cell table:style-name="ce192"/>
            <table:table-cell table:style-name="ce161"/>
            <table:table-cell table:style-name="ce23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La Llagosta</text:p>
            </table:table-cell>
            <table:table-cell table:style-name="ce67" office:value-type="string" calcext:value-type="string">
              <text:p>2015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37644" calcext:value-type="float">
              <text:p>37.644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/>
            <table:table-cell table:style-name="ce178"/>
            <table:table-cell table:style-name="ce161"/>
            <table:table-cell table:style-name="ce192"/>
            <table:table-cell table:style-name="ce161"/>
            <table:table-cell table:style-name="ce23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avier-silva-perez" xlink:type="simple">SILVA PÉREZ, JAVIE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9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4" table:style-name="ce42"/>
            <table:covered-table-cell table:style-name="ce112"/>
            <table:covered-table-cell table:style-name="ce132"/>
            <table:table-cell table:style-name="ce142" office:value-type="string" calcext:value-type="string">
              <text:p>Toyota Yaris Active 1,0 (2014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15052.54" calcext:value-type="float">
              <text:p>15.052,54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an-subirats-humet" xlink:type="simple">SUBIRATS HUMET, JOA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a Perpetua</text:p>
            </table:table-cell>
            <table:table-cell table:style-name="ce67" office:value-type="string" calcext:value-type="string">
              <text:p>2007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400000" calcext:value-type="float">
              <text:p>400.00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Fiat Panda (201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06" office:value-type="float" office:value="150000" calcext:value-type="float">
              <text:p>150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2005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5" office:value-type="float" office:value="210000" calcext:value-type="float">
              <text:p>210.00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Moto Honda 300 (2008)</text:p>
            </table:table-cell>
            <table:table-cell table:style-name="ce161"/>
            <table:table-cell table:style-name="ce192" table:number-columns-repeated="2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gemma-tarafa-orpinell" xlink:type="simple">TARAFA ORPINELL, GEMM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El Masnou</text:p>
            </table:table-cell>
            <table:table-cell table:style-name="ce67" office:value-type="float" office:value="2015" calcext:value-type="float">
              <text:p>2015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200000" calcext:value-type="float">
              <text:p>200.000,00 €</text:p>
            </table:table-cell>
            <table:table-cell table:style-name="ce118" office:value-type="string" calcext:value-type="string">
              <text:p>escripturat</text:p>
            </table:table-cell>
            <table:table-cell table:style-name="ce139" office:value-type="string" calcext:value-type="string">
              <text:p>Res a declarar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48981" calcext:value-type="float">
              <text:p>48.981,00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sep-tarin-canales" xlink:type="simple">TARÍN CANALES, JOSEP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0" table:number-columns-spanned="10" table:number-rows-spanned="1"/>
          <table:covered-table-cell table:number-columns-repeated="9" table:style-name="ce60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Manresa</text:p>
            </table:table-cell>
            <table:table-cell table:style-name="ce67" office:value-type="string" calcext:value-type="string">
              <text:p>1993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4275.08" calcext:value-type="float">
              <text:p>44.275,08 €</text:p>
            </table:table-cell>
            <table:table-cell table:style-name="ce118"/>
            <table:table-cell table:style-name="ce139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9604.14" calcext:value-type="float">
              <text:p>9.604,14 €</text:p>
            </table:table-cell>
            <table:table-cell table:style-name="ce192" office:value-type="float" office:value="52396.72" calcext:value-type="float">
              <text:p>52.396,72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Talamanca</text:p>
            </table:table-cell>
            <table:table-cell table:style-name="ce67" office:value-type="string" calcext:value-type="string">
              <text:p>1995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25" calcext:value-type="percentage">
              <text:p>25%</text:p>
            </table:table-cell>
            <table:table-cell table:style-name="ce95" office:value-type="float" office:value="414096.91" calcext:value-type="float">
              <text:p>414.096,91 €</text:p>
            </table:table-cell>
            <table:table-cell table:style-name="ce118"/>
            <table:table-cell table:style-name="ce140"/>
            <table:table-cell table:style-name="ce161"/>
            <table:table-cell table:style-name="ce192" table:number-columns-repeated="2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francesc-teixido-i-pont" xlink:type="simple">TEIXIDÓ I PONT, FRANCESC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8" table:style-name="ce60"/>
          <table:covered-table-cell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Mataró</text:p>
            </table:table-cell>
            <table:table-cell table:style-name="ce67" office:value-type="string" calcext:value-type="string">
              <text:p>2000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50640" calcext:value-type="float">
              <text:p>150.64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Ford Focus (200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2" office:value-type="float" office:value="40000" calcext:value-type="float">
              <text:p>40.000,00 €</text:p>
            </table:table-cell>
            <table:table-cell table:style-name="ce192" office:value-type="float" office:value="3252.3" calcext:value-type="float">
              <text:p>3.252,3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tament </text:p>
            </table:table-cell>
            <table:table-cell table:style-name="ce28" office:value-type="string" calcext:value-type="string">
              <text:p>Mataró</text:p>
            </table:table-cell>
            <table:table-cell table:style-name="ce67" office:value-type="string" calcext:value-type="string">
              <text:p>2000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5899.17" calcext:value-type="float">
              <text:p>5.899,17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VW Polo (2005)</text:p>
            </table:table-cell>
            <table:table-cell table:style-name="ce161" table:number-columns-repeated="2"/>
            <table:table-cell table:style-name="ce207"/>
            <table:table-cell table:style-name="ce161"/>
            <table:table-cell table:style-name="ce22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Palafrugell</text:p>
            </table:table-cell>
            <table:table-cell table:style-name="ce67" office:value-type="string" calcext:value-type="string">
              <text:p>1998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73429.26" calcext:value-type="float">
              <text:p>73.429,26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7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luis-tejedor-fabregat" xlink:type="simple">TEJEDOR FABREGAT, LLUÍ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8" table:style-name="ce60"/>
          <table:covered-table-cell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3" table:visibility="collapse">
            <table:table-cell/>
            <table:table-cell table:style-name="ce19"/>
            <table:table-cell table:style-name="ce47" office:value-type="string" calcext:value-type="string" table:number-columns-spanned="7" table:number-rows-spanned="2">
              <text:p>Res a declarar</text:p>
            </table:table-cell>
            <table:covered-table-cell table:number-columns-repeated="4" table:style-name="ce42"/>
            <table:covered-table-cell table:style-name="ce112"/>
            <table:covered-table-cell table:style-name="ce132"/>
            <table:table-cell table:style-name="ce142" office:value-type="string" calcext:value-type="string">
              <text:p>Renault Scenic (2007)</text:p>
            </table:table-cell>
            <table:table-cell table:number-columns-repeated="2" table:style-name="ce161" office:value-type="string" calcext:value-type="string">
              <text:p>Res a declarar</text:p>
            </table:table-cell>
            <table:table-cell table:style-name="ce195" office:value-type="float" office:value="12000" calcext:value-type="float">
              <text:p>12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3" table:visibility="collapse">
            <table:table-cell/>
            <table:table-cell table:style-name="ce19"/>
            <table:covered-table-cell table:style-name="ce47"/>
            <table:covered-table-cell table:number-columns-repeated="4" table:style-name="ce42"/>
            <table:covered-table-cell table:style-name="ce112"/>
            <table:covered-table-cell table:style-name="ce132"/>
            <table:table-cell table:style-name="ce149" office:value-type="string" calcext:value-type="string">
              <text:p>Subaru XV (2019)</text:p>
            </table:table-cell>
            <table:table-cell table:style-name="ce161" table:number-columns-repeated="2"/>
            <table:table-cell table:style-name="ce207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salvador-tovar-funes19" xlink:type="simple">TOVAR FUNES, SALVADO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7" office:value-type="string" calcext:value-type="string">
              <text:p>2001 Compra</text:p>
            </table:table-cell>
            <table:table-cell table:style-name="ce6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46939.01" calcext:value-type="float">
              <text:p>46.939,01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8" office:value-type="string" calcext:value-type="string">
              <text:p>Renault Escenic (2006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92" office:value-type="float" office:value="64000" calcext:value-type="float">
              <text:p>64.0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alfredo-vega-lopez" xlink:type="simple">VEGA LÓPEZ, ALFREDO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0" table:number-columns-spanned="2" table:number-rows-spanned="1"/>
          <table:covered-table-cell table:style-name="ce25"/>
          <table:table-cell table:style-name="ce62" table:number-columns-spanned="10" table:number-rows-spanned="1"/>
          <table:covered-table-cell table:number-columns-repeated="9" table:style-name="ce6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esidencial</text:p>
            </table:table-cell>
            <table:table-cell table:style-name="ce28" office:value-type="string" calcext:value-type="string">
              <text:p>Terrassa</text:p>
            </table:table-cell>
            <table:table-cell table:style-name="ce67" office:value-type="string" calcext:value-type="string">
              <text:p>1987 Compra</text:p>
            </table:table-cell>
            <table:table-cell table:style-name="ce67"/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12621" calcext:value-type="float">
              <text:p>112.621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Skoda Fabia (2009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95" office:value-type="float" office:value="52202" calcext:value-type="float">
              <text:p>52.202,00 €</text:p>
            </table:table-cell>
            <table:table-cell table:style-name="ce195" office:value-type="float" office:value="50500" calcext:value-type="float">
              <text:p>50.500,00 €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esidencial</text:p>
            </table:table-cell>
            <table:table-cell table:style-name="ce28" office:value-type="string" calcext:value-type="string">
              <text:p>Hospitalet de l’Infant</text:p>
            </table:table-cell>
            <table:table-cell table:style-name="ce67" office:value-type="string" calcext:value-type="string">
              <text:p>2002 Compr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5" office:value-type="float" office:value="16260" calcext:value-type="float">
              <text:p>16.260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40" office:value-type="string" calcext:value-type="string">
              <text:p>Volkswagen Golf (2006)</text:p>
            </table:table-cell>
            <table:table-cell table:style-name="ce161" table:number-columns-repeated="2"/>
            <table:table-cell table:style-name="ce207"/>
            <table:table-cell table:style-name="ce161"/>
            <table:table-cell table:style-name="ce22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ústica</text:p>
            </table:table-cell>
            <table:table-cell table:style-name="ce28" office:value-type="string" calcext:value-type="string">
              <text:p>Motos-Alustante (Guadalajara)</text:p>
            </table:table-cell>
            <table:table-cell table:style-name="ce67" office:value-type="string" calcext:value-type="string">
              <text:p>1986 Herència</text:p>
            </table:table-cell>
            <table:table-cell table:style-name="ce6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5" office:value-type="float" office:value="39647" calcext:value-type="float">
              <text:p>39.647,00 €</text:p>
            </table:table-cell>
            <table:table-cell table:style-name="ce118" office:value-type="string" calcext:value-type="string">
              <text:p>cadastral </text:p>
            </table:table-cell>
            <table:table-cell table:style-name="ce139"/>
            <table:table-cell table:style-name="ce161" table:number-columns-repeated="2"/>
            <table:table-cell table:style-name="ce207"/>
            <table:table-cell table:style-name="ce161"/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8" table:number-rows-repeated="12">
          <table:table-cell/>
          <table:table-cell table:style-name="ce19" table:number-columns-repeated="6"/>
          <table:table-cell table:style-name="ce113"/>
          <table:table-cell table:style-name="ce135"/>
          <table:table-cell table:style-name="ce156"/>
          <table:table-cell table:style-name="ce19" table:number-columns-repeated="2"/>
          <table:table-cell table:style-name="ce113"/>
          <table:table-cell table:style-name="ce19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14" table:number-rows-repeated="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9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percentage-style style:name="N144">
      <number:number number:decimal-places="1" loext:min-decimal-places="1" number:min-integer-digits="1"/>
      <number:text>%</number:text>
    </number:percentage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/00/0000</text:date>, <text:time style:data-style-name="N2" text:time-value="14:11:26.8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10-22T14:47:43.431000000</dc:date>
    <meta:editing-duration>PT6H24M29S</meta:editing-duration>
    <meta:editing-cycles>64</meta:editing-cycles>
    <meta:generator>LibreOffice/5.1.1.3$Windows_x86 LibreOffice_project/89f508ef3ecebd2cfb8e1def0f0ba9a803b88a6d</meta:generator>
    <meta:document-statistic meta:table-count="1" meta:cell-count="1093" meta:object-count="0"/>
  </office:meta>
</office:document-meta>
</file>