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BuiltIn_60_37__32_-_32__200_mfasi1" style:data-style-name="N0">
      <style:table-cell-properties fo:border-top="none" fo:border-bottom="none" fo:border-left="thin solid #000000" fo:border-right="thin solid #000000" style:vertical-align="automatic" fo:background-color="#729FCF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BuiltIn_60_37__32_-_32__200_mfasi1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BuiltIn_60_37__32_-_32__200_mfasi1" style:data-style-name="N0">
      <style:table-cell-properties fo:border-top="none" fo:border-bottom="thin solid #000000" fo:border-left="thin solid #000000" fo:border-right="thin solid #000000" style:vertical-align="middle" fo:background-color="#729FCF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BuiltIn_60_37__32_-_32__200_mfasi1" style:data-style-name="N0">
      <style:table-cell-properties fo:border-top="none" fo:border-bottom="thin solid #000000" fo:border-left="thin solid #000000" fo:border-right="thin solid #000000" style:vertical-align="middle" fo:wrap-option="wrap" fo:background-color="#729FCF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BuiltIn_60_37__32_-_32__200_mfasi1" style:data-style-name="N0">
      <style:table-cell-properties fo:border-top="thin solid #000000" fo:border-bottom="thin solid #000000" fo:border-left="none" fo:border-right="thin solid #000000" style:vertical-align="middle" fo:wrap-option="wrap" fo:background-color="#729FCF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BuiltIn_6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729FCF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BuiltIn_6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729FCF" style:shrink-to-fit="tru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BuiltIn_60_37__32_-_32__200_mfasi1" style:data-style-name="N36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BuiltIn_60_37__32_-_32__200_mfasi1" style:data-style-name="N37">
      <style:table-cell-properties fo:border-top="thin solid #000000" fo:border-bottom="thin solid #000000" fo:border-left="thin solid #000000" fo:border-right="none" style:vertical-align="middle" fo:wrap-option="wrap" fo:background-color="#729FCF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Excel_BuiltIn_Hyperlink" style:data-style-name="N0">
      <style:table-cell-properties fo:border-top="none" fo:border-bottom="thin solid #000000" fo:border-left="none" fo:border-right="thin solid #000000" style:vertical-align="middle" fo:background-color="#CFE7F5" style:repeat-content="false"/>
      <style:paragraph-properties fo:text-align="start" fo:margin-left="0cm"/>
      <style:text-properties fo:color="#0000FF" style:font-name="Arial1" style:font-name-asian="Arial1" style:font-name-complex="Arial1" style:text-underline-style="solid" style:text-underline-type="single"/>
    </style:style>
    <style:style style:name="ce14" style:family="table-cell" style:parent-style-name="Excel_BuiltIn_20_37__32_-_32__200_mfasi1" style:data-style-name="N0">
      <style:table-cell-properties fo:border="thin solid #000000" style:vertical-align="automatic" fo:wrap-option="wrap" fo:background-color="#CFE7F5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background-color="#CFE7F5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6" style:family="table-cell" style:parent-style-name="Excel_BuiltIn_20_37__32_-_32__200_mfasi1" style:data-style-name="N0">
      <style:table-cell-properties style:vertical-align="automatic" fo:background-color="#FFFFFF"/>
    </style:style>
    <style:style style:name="ce17" style:family="table-cell" style:parent-style-name="Default" style:data-style-name="N0"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0" style:family="table-cell" style:parent-style-name="Excel_BuiltIn_Percen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21" style:family="table-cell" style:parent-style-name="Excel_BuiltIn_Percent" style:data-style-name="N37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Arial1" style:font-name-asian="Arial1" style:font-name-complex="Arial1"/>
    </style:style>
    <style:style style:name="ce22" style:family="table-cell" style:parent-style-name="Excel_BuiltIn_Percen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5" style:family="table-cell" style:parent-style-name="Excel_BuiltIn_Percen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1" style:font-name-asian="Arial1" style:font-name-complex="Arial1"/>
    </style:style>
    <style:style style:name="ce28" style:family="table-cell" style:parent-style-name="Excel_BuiltIn_Percent" style:data-style-name="N13">
      <style:table-cell-properties style:vertical-align="automatic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30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repeat-content="false"/>
      <style:paragraph-properties fo:text-align="start" fo:margin-left="0cm"/>
      <style:text-properties fo:color="#0000FF" style:font-name="Arial1" style:font-name-asian="Arial1" style:font-name-complex="Arial1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/>
    </style:style>
    <style:style style:name="ce32" style:family="table-cell" style:parent-style-name="Excel_BuiltIn_Percent" style:data-style-name="N13">
      <style:table-cell-properties fo:border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33" style:family="table-cell" style:parent-style-name="Excel_BuiltIn_Percen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1" style:font-name-asian="Arial1" style:font-name-complex="Arial1"/>
    </style:style>
    <style:style style:name="ce34" style:family="table-cell" style:parent-style-name="Excel_BuiltIn_Percen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37" style:family="table-cell" style:parent-style-name="Excel_BuiltIn_Percen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1" style:font-name-asian="Arial1" style:font-name-complex="Arial1"/>
    </style:style>
    <style:style style:name="ce3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40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/>
      <style:text-properties fo:color="#0000FF" style:font-name="Arial1" style:font-name-asian="Arial1" style:font-name-complex="Arial1" style:text-underline-style="solid" style:text-underline-type="single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1" style:font-name-asian="Arial1" style:font-name-complex="Arial1"/>
    </style:style>
    <style:style style:name="ce4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/>
      <style:text-properties style:font-name="Arial1" style:font-name-asian="Arial1" style:font-name-complex="Arial1"/>
    </style:style>
    <style:style style:name="ce43" style:family="table-cell" style:parent-style-name="Default" style:data-style-name="N37">
      <style:table-cell-properties fo:border-top="none" fo:border-bottom="thin solid #000000" fo:border-left="thin solid #000000" fo:border-right="none" style:vertical-align="middle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1" style:font-name-asian="Arial1" style:font-name-complex="Arial1"/>
    </style:style>
    <style:style style:name="ce45" style:family="table-cell" style:parent-style-name="Excel_BuiltIn_Percen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46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center"/>
      <style:text-properties style:font-name="Arial1" style:font-name-asian="Arial1" style:font-name-complex="Arial1"/>
    </style:style>
    <style:style style:name="ce47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/>
      <style:text-properties style:font-name="Arial1" style:font-name-asian="Arial1" style:font-name-complex="Arial1"/>
    </style:style>
    <style:style style:name="ce48" style:family="table-cell" style:parent-style-name="Excel_BuiltIn_20_37__32_-_32__200_mfasi1" style:data-style-name="N37">
      <style:table-cell-properties fo:border-top="thin solid #000000" fo:border-bottom="thin solid #000000" fo:border-left="none" fo:border-right="none" style:vertical-align="middle" fo:background-color="#CFE7F5"/>
      <style:text-properties style:font-name="Arial1" style:font-name-asian="Arial1" style:font-name-complex="Arial1"/>
    </style:style>
    <style:style style:name="ce49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background-color="#CFE7F5"/>
      <style:text-properties style:font-name="Arial1" style:font-name-asian="Arial1" style:font-name-complex="Arial1"/>
    </style:style>
    <style:style style:name="ce50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background-color="#CFE7F5" style:repeat-content="false"/>
      <style:paragraph-properties fo:text-align="center"/>
      <style:text-properties style:font-name="Arial1" style:font-name-asian="Arial1" style:font-name-complex="Arial1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4" style:family="table-cell" style:parent-style-name="Excel_BuiltIn_Percen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55" style:family="table-cell" style:parent-style-name="Excel_BuiltIn_Hyperlink" style:data-style-name="N0">
      <style:table-cell-properties fo:border="thin solid #000000" style:vertical-align="middle" fo:background-color="#CFE7F5" style:repeat-content="false"/>
      <style:paragraph-properties fo:text-align="start" fo:margin-left="0cm"/>
      <style:text-properties fo:color="#0000FF" style:font-name="Arial1" style:font-name-asian="Arial1" style:font-name-complex="Arial1" style:text-underline-style="solid" style:text-underline-type="single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57" style:family="table-cell" style:parent-style-name="Excel_BuiltIn_Currency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58" style:family="table-cell" style:parent-style-name="Excel_BuiltIn_20_37__32_-_32__200_mfasi1" style:data-style-name="N0">
      <style:table-cell-properties fo:border="thin solid #000000" style:vertical-align="middle" fo:background-color="#CFE7F5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9" style:family="table-cell" style:parent-style-name="Excel_BuiltIn_Percent" style:data-style-name="N13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60" style:family="table-cell" style:parent-style-name="Excel_BuiltIn_Percent" style:data-style-name="N37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1" style:font-name-asian="Arial1" style:font-name-complex="Arial1"/>
    </style:style>
    <style:style style:name="ce61" style:family="table-cell" style:parent-style-name="Excel_BuiltIn_Percen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64" style:family="table-cell" style:parent-style-name="Excel_BuiltIn_Hyperlink" style:data-style-name="N0">
      <style:table-cell-properties fo:border="thin solid #000000" style:vertical-align="middle" fo:background-color="#CFE7F5"/>
      <style:text-properties fo:color="#0000FF" style:font-name="Arial1" style:font-name-asian="Arial1" style:font-name-complex="Arial1" style:text-underline-style="solid" style:text-underline-type="single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6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67" style:family="table-cell" style:parent-style-name="Excel_BuiltIn_Percen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6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71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1" style:font-name-asian="Arial1" style:font-name-complex="Arial1"/>
    </style:style>
    <style:style style:name="ce77" style:family="table-cell" style:parent-style-name="Excel_BuiltIn_Percent" style:data-style-name="N37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1" style:font-name-asian="Arial1" style:font-name-complex="Arial1"/>
    </style:style>
    <style:style style:name="ce78" style:family="table-cell" style:parent-style-name="Excel_BuiltIn_Percent" style:data-style-name="N13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1" style:font-name-asian="Arial1" style:font-name-complex="Arial1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1" style:font-name-asian="Arial1" style:font-name-complex="Arial1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82" style:family="table-cell" style:parent-style-name="Excel_BuiltIn_Percen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1" style:font-name-asian="Arial1" style:font-name-complex="Arial1"/>
    </style:style>
    <style:style style:name="ce85" style:family="table-cell" style:parent-style-name="Excel_BuiltIn_Percent" style:data-style-name="N37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1" style:font-name-asian="Arial1" style:font-name-complex="Arial1"/>
    </style:style>
    <style:style style:name="ce86" style:family="table-cell" style:parent-style-name="Excel_BuiltIn_Percent" style:data-style-name="N13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1" style:font-name-asian="Arial1" style:font-name-complex="Arial1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8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9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91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9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93" style:family="table-cell" style:parent-style-name="Excel_BuiltIn_20_37__32_-_32__200_mfasi1" style:data-style-name="N0">
      <style:table-cell-properties fo:border-top="thin solid #000000" fo:border-bottom="none" fo:border-left="none" fo:border-right="none" style:vertical-align="middle" fo:background-color="#CFE7F5"/>
      <style:text-properties style:font-name="Arial1" style:font-name-asian="Arial1" style:font-name-complex="Arial1"/>
    </style:style>
    <style:style style:name="ce94" style:family="table-cell" style:parent-style-name="Excel_BuiltIn_20_37__32_-_32__200_mfasi1" style:data-style-name="N37">
      <style:table-cell-properties fo:border-top="thin solid #000000" fo:border-bottom="none" fo:border-left="none" fo:border-right="none" style:vertical-align="middle" fo:background-color="#CFE7F5"/>
      <style:text-properties style:font-name="Arial1" style:font-name-asian="Arial1" style:font-name-complex="Arial1"/>
    </style:style>
    <style:style style:name="ce95" style:family="table-cell" style:parent-style-name="Excel_BuiltIn_20_37__32_-_32__200_mfasi1" style:data-style-name="N0">
      <style:table-cell-properties fo:border="thin solid #000000" style:vertical-align="middle" fo:background-color="#CFE7F5"/>
      <style:text-properties style:font-name="Arial1" style:font-name-asian="Arial1" style:font-name-complex="Arial1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97" style:family="table-cell" style:parent-style-name="Excel_BuiltIn_Currency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98" style:family="table-cell" style:parent-style-name="Excel_BuiltIn_Currency" style:data-style-name="N36">
      <style:table-cell-properties style:vertical-align="automatic" fo:background-color="transparent"/>
    </style:style>
    <style:style style:name="ce99" style:family="table-cell" style:parent-style-name="Excel_BuiltIn_Currency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00" style:family="table-cell" style:parent-style-name="Default" style:data-style-name="N13">
      <style:table-cell-properties fo:border-top="none" fo:border-bottom="none" fo:border-left="thin solid #000000" fo:border-right="thin solid #000000" style:vertical-align="middle"/>
      <style:text-properties style:font-name="Arial1" style:font-name-asian="Arial1" style:font-name-complex="Arial1"/>
    </style:style>
    <style:style style:name="ce101" style:family="table-cell" style:parent-style-name="Default" style:data-style-name="N37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1" style:font-name-asian="Arial1" style:font-name-complex="Arial1"/>
    </style:style>
    <style:style style:name="ce103" style:family="table-cell" style:parent-style-name="Excel_BuiltIn_Currency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04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background-color="#CFE7F5"/>
      <style:text-properties style:font-name="Arial1" style:font-name-asian="Arial1" style:font-name-complex="Arial1"/>
    </style:style>
    <style:style style:name="ce105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0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12" style:family="table-cell" style:parent-style-name="Excel_BuiltIn_Currency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1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18" style:family="table-cell" style:parent-style-name="Excel_BuiltIn_20_37__32_-_32__200_mfasi1" style:data-style-name="N0">
      <style:table-cell-properties fo:border="thin solid #000000" style:vertical-align="middle" fo:background-color="#CFE7F5"/>
      <style:text-properties fo:color="#0000FF" style:font-name="Arial1" style:font-name-asian="Arial1" style:font-name-complex="Arial1" style:text-underline-style="solid" style:text-underline-type="single"/>
    </style:style>
    <style:style style:name="ce119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1" style:font-name-asian="Arial1" style:font-name-complex="Arial1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1" style:font-name-asian="Arial1" style:font-name-complex="Arial1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1" style:font-name-asian="Arial1" style:font-name-complex="Arial1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25" style:family="table-cell" style:parent-style-name="Excel_BuiltIn_Currency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27" style:family="table-cell" style:parent-style-name="Default" style:data-style-name="N13">
      <style:table-cell-properties fo:border="thin solid #000000" style:vertical-align="middle"/>
      <style:text-properties style:font-name="Arial1" style:font-name-asian="Arial1" style:font-name-complex="Arial1"/>
    </style:style>
    <style:style style:name="ce1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  <style:text-properties style:font-name="Arial1" style:font-name-asian="Arial1" style:font-name-complex="Arial1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1" style:font-name-asian="Arial1" style:font-name-complex="Arial1"/>
    </style:style>
    <style:style style:name="ce13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/>
      <style:text-properties style:font-name="Arial1" style:font-name-asian="Arial1" style:font-name-complex="Arial1"/>
    </style:style>
    <style:style style:name="ce131" style:family="table-cell" style:parent-style-name="Default" style:data-style-name="N37">
      <style:table-cell-properties fo:border-top="thin solid #000000" fo:border-bottom="none" fo:border-left="thin solid #000000" fo:border-right="none" style:vertical-align="middle"/>
      <style:text-properties style:font-name="Arial1" style:font-name-asian="Arial1" style:font-name-complex="Arial1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1" style:font-name-asian="Arial1" style:font-name-complex="Arial1"/>
    </style:style>
    <style:style style:name="ce133" style:family="table-cell" style:parent-style-name="Default" style:data-style-name="N13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39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41" style:family="table-cell" style:parent-style-name="Default" style:data-style-name="N0">
      <style:table-cell-properties fo:border="thin solid #000000"/>
      <style:text-properties style:font-name="Arial1" style:font-name-asian="Arial1" style:font-name-complex="Arial1"/>
    </style:style>
    <style:style style:name="ce142" style:family="table-cell" style:parent-style-name="Default" style:data-style-name="N13">
      <style:table-cell-properties fo:border="thin solid #000000"/>
      <style:text-properties style:font-name="Arial1" style:font-name-asian="Arial1" style:font-name-complex="Arial1"/>
    </style:style>
    <style:style style:name="ce143" style:family="table-cell" style:parent-style-name="Excel_BuiltIn_Currency_0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/>
    </style:style>
    <style:style style:name="ce145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/>
    </style:style>
    <style:style style:name="ce146" style:family="table-cell" style:parent-style-name="Default" style:data-style-name="N37">
      <style:table-cell-properties fo:border="thin solid #000000"/>
      <style:text-properties fo:color="#808080" style:font-name="Arial1" style:font-name-asian="Arial1" style:font-name-complex="Arial1"/>
    </style:style>
    <style:style style:name="ce147" style:family="table-cell" style:parent-style-name="Default" style:data-style-name="N37">
      <style:table-cell-properties fo:border="thin solid #000000"/>
      <style:text-properties style:font-name="Arial1" style:font-name-asian="Arial1" style:font-name-complex="Arial1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/>
    </style:style>
    <style:style style:name="ce149" style:family="table-cell" style:parent-style-name="Excel_BuiltIn_Currency_0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1" style:font-name-asian="Arial1" style:font-name-complex="Arial1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53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/>
    </style:style>
    <style:style style:name="ce154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end" fo:margin-right="0cm"/>
    </style:style>
    <style:style style:name="ce155" style:family="table-cell" style:parent-style-name="Excel_BuiltIn_20_37__32_-_32__200_mfasi1" style:data-style-name="N13">
      <style:table-cell-properties fo:border-top="thin solid #000000" fo:border-bottom="thin solid #000000" fo:border-left="none" fo:border-right="none" style:vertical-align="middle" fo:wrap-option="wrap" fo:background-color="#CFE7F5"/>
    </style:style>
    <style:style style:name="ce156" style:family="table-cell" style:parent-style-name="Excel_BuiltIn_20_37__32_-_32__200_mfasi1" style:data-style-name="N37">
      <style:table-cell-properties fo:border-top="thin solid #000000" fo:border-bottom="thin solid #000000" fo:border-left="none" fo:border-right="none" style:vertical-align="middle" fo:wrap-option="wrap" fo:background-color="#CFE7F5"/>
    </style:style>
    <style:style style:name="ce157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/>
    </style:style>
    <style:style style:name="ce158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 style:repeat-content="false"/>
      <style:paragraph-properties fo:text-align="center"/>
    </style:style>
    <style:style style:name="ce159" style:family="table-cell" style:parent-style-name="Excel_BuiltIn_20_37__32_-_32__200_mfasi1" style:data-style-name="N13">
      <style:table-cell-properties fo:border-top="thin solid #000000" fo:border-bottom="thin solid #000000" fo:border-left="none" fo:border-right="thin solid #000000" style:vertical-align="middle" fo:wrap-option="wrap" fo:background-color="#CFE7F5"/>
    </style:style>
    <style:style style:name="ce160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background-color="#CFE7F5" style:repeat-content="false"/>
      <style:paragraph-properties fo:text-align="end" fo:margin-right="0cm"/>
    </style:style>
    <style:style style:name="ce1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63" style:family="table-cell" style:parent-style-name="Excel_BuiltIn_Percen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64" style:family="table-cell" style:parent-style-name="Excel_BuiltIn_Percen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66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68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73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74" style:family="table-cell" style:parent-style-name="Default" style:data-style-name="N3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6" style:family="table-cell" style:parent-style-name="Excel_BuiltIn_20_37__32_-_32__200_mfasi1" style:data-style-name="N0">
      <style:table-cell-properties fo:border-top="thin solid #000000" fo:border-bottom="none" fo:border-left="none" fo:border-right="thin solid #000000" style:vertical-align="middle" fo:background-color="#CFE7F5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77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7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808080" style:font-name="Arial1" style:font-name-asian="Arial1" style:font-name-complex="Arial1"/>
    </style:style>
    <style:style style:name="ce179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background-color="#CFE7F5"/>
      <style:text-properties fo:color="#0000FF" style:font-name="Arial1" style:font-name-asian="Arial1" style:font-name-complex="Arial1" style:text-underline-style="solid" style:text-underline-type="single"/>
    </style:style>
    <style:style style:name="ce18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81" style:family="table-cell" style:parent-style-name="Excel_BuiltIn_Percen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82" style:family="table-cell" style:parent-style-name="Default" style:data-style-name="N37">
      <style:text-properties style:font-name="Arial1" style:font-name-asian="Arial1" style:font-name-complex="Arial1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84" style:family="table-cell" style:parent-style-name="Default" style:data-style-name="N37"/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6" style:family="table-cell" style:parent-style-name="Excel_BuiltIn__200_mfasi1" style:data-style-name="N0">
      <style:table-cell-properties fo:border="thin solid #000000" style:vertical-align="middle" fo:background-color="#729FCF" style:repeat-content="false"/>
      <style:paragraph-properties fo:text-align="start" fo:margin-left="0cm"/>
      <style:text-properties fo:color="#FFFF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87" style:family="table-cell" style:parent-style-name="Excel_BuiltIn_20_37__32_-_32__200_mfasi1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color="#333399" style:font-name="Arial1" style:font-name-asian="Arial1" style:font-name-complex="Arial1" fo:font-size="12pt" style:font-size-asian="12pt" style:font-size-complex="12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9" style:family="table-cell" style:parent-style-name="Excel_BuiltIn_60_37__32_-_32__200_mfasi1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0" style:family="table-cell" style:parent-style-name="Excel_BuiltIn_60_37__32_-_32__200_mfasi1" style:data-style-name="N37">
      <style:table-cell-properties fo:border="thin solid #000000" style:vertical-align="middle" fo:wrap-option="wrap" fo:background-color="#729FCF" style:shrink-to-fit="tru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FE7F5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FE7F5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T1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8.598958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01.25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trim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4"/>
        <table:table-column table:style-name="co9" table:default-cell-style-name="ce1"/>
        <table:table-column table:style-name="co10" table:default-cell-style-name="ce185"/>
        <table:table-column table:style-name="co11" table:default-cell-style-name="ce1"/>
        <table:table-column table:style-name="co12" table:default-cell-style-name="ce1"/>
        <table:table-column table:style-name="co13" table:default-cell-style-name="ce184"/>
        <table:table-column table:style-name="co14" table:default-cell-style-name="ce1"/>
        <table:table-column table:style-name="co15" table:default-cell-style-name="ce1"/>
        <table:table-column table:style-name="co16" table:number-columns-repeated="1009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15" table:number-rows-spanned="1" table:style-name="ce186">
            <text:p>RESUM DE LES DECLARACIONS DE BÉNS PATRIMONIALS DELS MEMBRES ELECTES DE LA DIPUTACIÓ DE BARCELONA <text:s/>- Mandat 2019 – 2023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3" table:style-name="ce1"/>
          <table:table-cell table:number-columns-repeated="11" table:style-name="ce2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187">
            <text:p>Per accedir a les<text:span text:style-name="T1"><text:s/>fitxes biogràfiques</text:span><text:span text:style-name="T2"><text:s/>de cada electe, feu clic a sobre del nom corresponent.</text:span><text:span text:style-name="T2"/></text:p>
            <text:p><text:span text:style-name="T2">Per accedir al contingut de les<text:s/></text:span><text:span text:style-name="T1">declaracions,</text:span><text:span text:style-name="T2"><text:s/>feu clic al signe + que trobareu a la columna esquerra del full i en la línia immediatament inferior al nom corresponent.</text:span>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spanned="14" table:number-rows-spanned="1" table:style-name="ce188"/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2" table:style-name="ce3"/>
          <table:table-cell office:value-type="string" table:number-columns-spanned="7" table:number-rows-spanned="2" table:style-name="ce189">
            <text:p>PATRIMONI IMMOBILIARI (epígraf A)</text:p>
          </table:table-cell>
          <table:covered-table-cell table:number-columns-repeated="6"/>
          <table:table-cell office:value-type="string" table:number-columns-spanned="5" table:number-rows-spanned="2" table:style-name="ce189">
            <text:p>PATRIMONI MOBILIARI (epígraf B)</text:p>
          </table:table-cell>
          <table:covered-table-cell table:number-columns-repeated="4"/>
          <table:table-cell office:value-type="string" table:number-columns-spanned="1" table:number-rows-spanned="2" table:style-name="ce189">
            <text:p>ALTRES / OBSERVACIONS (epígraf C)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3"/>
          <table:covered-table-cell/>
          <table:covered-table-cell table:number-columns-repeated="6"/>
          <table:covered-table-cell/>
          <table:covered-table-cell table:number-columns-repeated="4"/>
          <table:covered-table-cell/>
          <table:table-cell table:number-columns-repeated="16369" table:style-name="ce1"/>
        </table:table-row>
        <table:table-row table:style-name="ro6">
          <table:table-cell office:value-type="string" table:style-name="ce5">
            <text:p>COGNOMS I NOM</text:p>
          </table:table-cell>
          <table:table-cell office:value-type="string" table:style-name="ce6">
            <text:p>Tipus declaració</text:p>
            <text:p>i data</text:p>
          </table:table-cell>
          <table:table-cell office:value-type="string" table:style-name="ce7">
            <text:p>Tipus de bé</text:p>
          </table:table-cell>
          <table:table-cell office:value-type="string" table:style-name="ce7">
            <text:p>Municipi</text:p>
          </table:table-cell>
          <table:table-cell office:value-type="string" table:style-name="ce4">
            <text:p>Data i títol adquisició</text:p>
          </table:table-cell>
          <table:table-cell office:value-type="string" table:style-name="ce8">
            <text:p>Càrregues o gravàmens</text:p>
          </table:table-cell>
          <table:table-cell office:value-type="string" table:style-name="ce9">
            <text:p>Coeficient propietat</text:p>
          </table:table-cell>
          <table:table-cell office:value-type="string" table:number-columns-spanned="2" table:number-rows-spanned="1" table:style-name="ce190">
            <text:p>Valor cadastral o escripturat</text:p>
          </table:table-cell>
          <table:covered-table-cell/>
          <table:table-cell office:value-type="string" table:style-name="ce10">
            <text:p>Vehicles</text:p>
            <text:p>Marca i model / Any adquisició</text:p>
            <text:p>(epígraf B.1)</text:p>
          </table:table-cell>
          <table:table-cell office:value-type="string" table:style-name="ce7">
            <text:p>Valors representatius de la cessió a tercers de capitals propis</text:p>
            <text:p>(epígraf B.2)</text:p>
          </table:table-cell>
          <table:table-cell office:value-type="string" table:style-name="ce8">
            <text:p>Valors representatius de la participació en fons propis de qualsevol tipus d'entitat</text:p>
            <text:p>(epígraf B.3)</text:p>
          </table:table-cell>
          <table:table-cell office:value-type="string" table:style-name="ce11">
            <text:p>Dipòsits en compte corrent o d'estalvi, comptes financers i altres imposicions en compte</text:p>
            <text:p>(epígraf B.4)</text:p>
          </table:table-cell>
          <table:table-cell office:value-type="string" table:style-name="ce4">
            <text:p>Altres béns i drets de valor unitari superior a 18.000 €</text:p>
            <text:p>(epígraf B.5)</text:p>
          </table:table-cell>
          <table:table-cell office:value-type="string" table:style-name="ce4">
            <text:p>Altres manifestacions relatives a la meva situació patrimonial / observacions</text:p>
          </table:table-cell>
          <table:table-cell table:number-columns-repeated="1007" table:style-name="ce12"/>
          <table:table-cell table:number-columns-repeated="15362"/>
        </table:table-row>
        <table:table-row table:style-name="ro7">
          <table:table-cell office:value-type="string" table:style-name="ce13">
            <text:p><text:a xlink:href="https://www.diba.cat/es/web/ladiputacio/ruben-arenas-garcia">ARENAS GARCÍA, RUBÈN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 table:style-name="ce1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18">
              <text:p>Habitatge</text:p>
            </table:table-cell>
            <table:table-cell office:value-type="string" table:style-name="ce18">
              <text:p>Sant Adrià del Besós</text:p>
            </table:table-cell>
            <table:table-cell office:value-type="float" office:value="2018" table:style-name="ce19">
              <text:p>2018</text:p>
            </table:table-cell>
            <table:table-cell office:value-type="string" table:style-name="ce18">
              <text:p>Cap</text:p>
            </table:table-cell>
            <table:table-cell office:value-type="percentage" office:value="0.4" table:style-name="ce20">
              <text:p>40%</text:p>
            </table:table-cell>
            <table:table-cell office:value-type="float" office:value="29795.200000000001" table:style-name="ce21">
              <text:p>29.795,20 €</text:p>
            </table:table-cell>
            <table:table-cell office:value-type="string" table:style-name="ce22">
              <text:p>cadastral</text:p>
            </table:table-cell>
            <table:table-cell office:value-type="string" table:style-name="ce19">
              <text:p>Peugeot 308 (2015)</text:p>
            </table:table-cell>
            <table:table-cell office:value-type="float" office:value="2400" table:style-name="ce23">
              <text:p>2.400,00 €<text:s/></text:p>
            </table:table-cell>
            <table:table-cell office:value-type="string" table:style-name="ce24">
              <text:p>Res a declarar</text:p>
            </table:table-cell>
            <table:table-cell office:value-type="float" office:value="247.75" table:style-name="ce25">
              <text:p>247,75 €</text:p>
            </table:table-cell>
            <table:table-cell office:value-type="string" table:style-name="ce26">
              <text:p>Res a declarar</text:p>
            </table:table-cell>
            <table:table-cell table:style-name="ce27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8">
              <text:p>Habitatge</text:p>
            </table:table-cell>
            <table:table-cell office:value-type="string" table:style-name="ce18">
              <text:p>Sant Adrià del Besós</text:p>
            </table:table-cell>
            <table:table-cell office:value-type="float" office:value="2013" table:style-name="ce19">
              <text:p>2013</text:p>
            </table:table-cell>
            <table:table-cell office:value-type="string" table:style-name="ce18">
              <text:p>Cap</text:p>
            </table:table-cell>
            <table:table-cell office:value-type="percentage" office:value="0.25" table:style-name="ce20">
              <text:p>25%</text:p>
            </table:table-cell>
            <table:table-cell office:value-type="float" office:value="19369.25" table:style-name="ce21">
              <text:p>19.369,25 €</text:p>
            </table:table-cell>
            <table:table-cell office:value-type="string" table:style-name="ce22">
              <text:p>cadastral</text:p>
            </table:table-cell>
            <table:table-cell table:style-name="ce19"/>
            <table:table-cell table:style-name="ce29"/>
            <table:table-cell table:style-name="ce24"/>
            <table:table-cell table:style-name="ce25"/>
            <table:table-cell table:style-name="ce26"/>
            <table:table-cell table:style-name="ce1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30">
            <text:p><text:a xlink:href="https://www.diba.cat/es/web/ladiputacio/josep-arimany-manso">ARIMANY I MANSO, JOSEP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 table:style-name="ce1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Pis</text:p>
            </table:table-cell>
            <table:table-cell office:value-type="string" table:style-name="ce31">
              <text:p>Barcelona</text:p>
            </table:table-cell>
            <table:table-cell office:value-type="string" table:style-name="ce31">
              <text:p>1988 Compra</text:p>
            </table:table-cell>
            <table:table-cell office:value-type="string" table:style-name="ce31">
              <text:p>Cap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125859" table:style-name="ce33">
              <text:p>125.859,00 €</text:p>
            </table:table-cell>
            <table:table-cell office:value-type="string" table:style-name="ce34">
              <text:p>cadastral</text:p>
            </table:table-cell>
            <table:table-cell office:value-type="string" table:style-name="ce26">
              <text:p>Res a declarar</text:p>
            </table:table-cell>
            <table:table-cell office:value-type="float" office:value="52173" table:style-name="ce35">
              <text:p>52.173,00 €</text:p>
            </table:table-cell>
            <table:table-cell office:value-type="string" table:style-name="ce36">
              <text:p>Res a declarar</text:p>
            </table:table-cell>
            <table:table-cell office:value-type="float" office:value="263748.3" table:style-name="ce37">
              <text:p>263.748,30 €</text:p>
            </table:table-cell>
            <table:table-cell office:value-type="string" table:style-name="ce24">
              <text:p>Res a declarar</text:p>
            </table:table-cell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Pis</text:p>
            </table:table-cell>
            <table:table-cell office:value-type="string" table:style-name="ce31">
              <text:p>Vic</text:p>
            </table:table-cell>
            <table:table-cell office:value-type="string" table:style-name="ce31">
              <text:p>2008 Compra</text:p>
            </table:table-cell>
            <table:table-cell office:value-type="string" table:style-name="ce31">
              <text:p>Hipoteca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111634" table:style-name="ce33">
              <text:p>111.634,00 €</text:p>
            </table:table-cell>
            <table:table-cell office:value-type="string" table:style-name="ce34">
              <text:p>cadastral</text:p>
            </table:table-cell>
            <table:table-cell table:style-name="ce26"/>
            <table:table-cell table:style-name="ce24"/>
            <table:table-cell table:style-name="ce39"/>
            <table:table-cell table:style-name="ce37"/>
            <table:table-cell table:style-name="ce24"/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Despatx</text:p>
            </table:table-cell>
            <table:table-cell office:value-type="string" table:style-name="ce31">
              <text:p>Vic</text:p>
            </table:table-cell>
            <table:table-cell office:value-type="string" table:style-name="ce31">
              <text:p>1998 Compra</text:p>
            </table:table-cell>
            <table:table-cell office:value-type="string" table:style-name="ce31">
              <text:p>Hipoteca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78878" table:style-name="ce33">
              <text:p>78.878,00 €</text:p>
            </table:table-cell>
            <table:table-cell office:value-type="string" table:style-name="ce34">
              <text:p>cadastral</text:p>
            </table:table-cell>
            <table:table-cell table:style-name="ce26"/>
            <table:table-cell table:style-name="ce24"/>
            <table:table-cell table:style-name="ce39"/>
            <table:table-cell table:style-name="ce37"/>
            <table:table-cell table:style-name="ce24"/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number-rows-repeated="2" table:style-name="ro8" table:visibility="collapse">
            <table:table-cell table:style-name="ce1"/>
            <table:table-cell table:style-name="ce17"/>
            <table:table-cell office:value-type="string" table:style-name="ce31">
              <text:p>Pàrquing</text:p>
            </table:table-cell>
            <table:table-cell office:value-type="string" table:style-name="ce31">
              <text:p>Barcelona</text:p>
            </table:table-cell>
            <table:table-cell office:value-type="string" table:style-name="ce31">
              <text:p>Compra</text:p>
            </table:table-cell>
            <table:table-cell office:value-type="string" table:style-name="ce31">
              <text:p>Cap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10781" table:style-name="ce33">
              <text:p>10.781,00 €</text:p>
            </table:table-cell>
            <table:table-cell office:value-type="string" table:style-name="ce34">
              <text:p>cadastral</text:p>
            </table:table-cell>
            <table:table-cell table:style-name="ce26"/>
            <table:table-cell table:style-name="ce24"/>
            <table:table-cell table:style-name="ce39"/>
            <table:table-cell table:style-name="ce37"/>
            <table:table-cell table:style-name="ce24"/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Pàrquing</text:p>
            </table:table-cell>
            <table:table-cell office:value-type="string" table:style-name="ce31">
              <text:p>Vic</text:p>
            </table:table-cell>
            <table:table-cell office:value-type="string" table:style-name="ce31">
              <text:p>2008 Compra</text:p>
            </table:table-cell>
            <table:table-cell office:value-type="string" table:style-name="ce31">
              <text:p>Hipoteca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6027" table:style-name="ce33">
              <text:p>6.027,00 €</text:p>
            </table:table-cell>
            <table:table-cell office:value-type="string" table:style-name="ce34">
              <text:p>cadastral</text:p>
            </table:table-cell>
            <table:table-cell table:style-name="ce26"/>
            <table:table-cell table:style-name="ce24"/>
            <table:table-cell table:style-name="ce39"/>
            <table:table-cell table:style-name="ce37"/>
            <table:table-cell table:style-name="ce24"/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Traster</text:p>
            </table:table-cell>
            <table:table-cell office:value-type="string" table:style-name="ce31">
              <text:p>Vic</text:p>
            </table:table-cell>
            <table:table-cell office:value-type="string" table:style-name="ce31">
              <text:p>2008 Compra</text:p>
            </table:table-cell>
            <table:table-cell office:value-type="string" table:style-name="ce31">
              <text:p>Hipoteca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1431" table:style-name="ce33">
              <text:p>1.431,00 €</text:p>
            </table:table-cell>
            <table:table-cell office:value-type="string" table:style-name="ce34">
              <text:p>cadastral</text:p>
            </table:table-cell>
            <table:table-cell table:style-name="ce26"/>
            <table:table-cell table:style-name="ce24"/>
            <table:table-cell table:style-name="ce39"/>
            <table:table-cell table:style-name="ce37"/>
            <table:table-cell table:style-name="ce24"/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Parc solar</text:p>
            </table:table-cell>
            <table:table-cell office:value-type="string" table:style-name="ce31">
              <text:p>Navarra</text:p>
            </table:table-cell>
            <table:table-cell office:value-type="string" table:style-name="ce31">
              <text:p>2008 Compra</text:p>
            </table:table-cell>
            <table:table-cell office:value-type="string" table:style-name="ce31">
              <text:p>Prèstec</text:p>
            </table:table-cell>
            <table:table-cell office:value-type="percentage" office:value="1" table:style-name="ce32">
              <text:p>100%</text:p>
            </table:table-cell>
            <table:table-cell office:value-type="float" office:value="63700" table:style-name="ce33">
              <text:p>63.700,00 €</text:p>
            </table:table-cell>
            <table:table-cell office:value-type="string" table:style-name="ce34">
              <text:p>cadastral</text:p>
            </table:table-cell>
            <table:table-cell table:style-name="ce26"/>
            <table:table-cell table:style-name="ce24"/>
            <table:table-cell table:style-name="ce39"/>
            <table:table-cell table:style-name="ce37"/>
            <table:table-cell table:style-name="ce24"/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40">
            <text:p><text:a xlink:href="https://www.diba.cat/es/web/ladiputacio/alba-barnusell-i-ortuno">BARNUSELL ORTUÑO, ALBA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18">
              <text:p>Pis</text:p>
            </table:table-cell>
            <table:table-cell office:value-type="string" table:style-name="ce41">
              <text:p>Granollers</text:p>
            </table:table-cell>
            <table:table-cell office:value-type="string" table:style-name="ce41">
              <text:p>2009 Compra</text:p>
            </table:table-cell>
            <table:table-cell office:value-type="string" table:style-name="ce41">
              <text:p>Hipoteca</text:p>
            </table:table-cell>
            <table:table-cell office:value-type="percentage" office:value="1" table:style-name="ce42">
              <text:p>100%</text:p>
            </table:table-cell>
            <table:table-cell office:value-type="float" office:value="29538.28" table:style-name="ce43">
              <text:p>29.538,28 €</text:p>
            </table:table-cell>
            <table:table-cell table:style-name="ce44"/>
            <table:table-cell office:value-type="string" table:style-name="ce26">
              <text:p>Res a declarar</text:p>
            </table:table-cell>
            <table:table-cell office:value-type="string" table:style-name="ce45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5925.27" table:style-name="ce37">
              <text:p>5.925,27 €</text:p>
            </table:table-cell>
            <table:table-cell office:value-type="string" table:style-name="ce24">
              <text:p>Res a declarar</text:p>
            </table:table-cell>
            <table:table-cell table:style-name="ce41"/>
            <table:table-cell table:number-columns-repeated="5" table:style-name="ce1"/>
            <table:table-cell table:style-name="ce28"/>
            <table:table-cell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40">
            <text:p><text:a xlink:href="https://www.diba.cat/es/web/ladiputacio/eva-baro-ramos">BARÓ I RAMOS, EVA</text:a></text:p>
          </table:table-cell>
          <table:table-cell office:value-type="string" table:style-name="ce14">
            <text:p>Presa possessió 11/07/2019</text:p>
          </table:table-cell>
          <table:table-cell table:number-columns-spanned="3" table:number-rows-spanned="1" table:style-name="ce191"/>
          <table:covered-table-cell table:number-columns-repeated="2"/>
          <table:table-cell table:style-name="ce46"/>
          <table:table-cell table:style-name="ce47"/>
          <table:table-cell table:style-name="ce48"/>
          <table:table-cell table:style-name="ce47"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Barcelona</text:p>
            </table:table-cell>
            <table:table-cell office:value-type="string" table:style-name="ce51">
              <text:p>2006 Herència</text:p>
            </table:table-cell>
            <table:table-cell office:value-type="string" table:style-name="ce51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44621.59" table:style-name="ce21">
              <text:p>144.621,59 €</text:p>
            </table:table-cell>
            <table:table-cell table:style-name="ce22"/>
            <table:table-cell office:value-type="string" table:style-name="ce52">
              <text:p>Moto Honda 7,5 (2014)</text:p>
            </table:table-cell>
            <table:table-cell office:value-type="string" table:style-name="ce45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116378" table:style-name="ce37">
              <text:p>116.378,00 €</text:p>
            </table:table-cell>
            <table:table-cell office:value-type="string" table:style-name="ce26">
              <text:p>Res a declarar</text:p>
            </table:table-cell>
            <table:table-cell table:style-name="ce53"/>
            <table:table-cell table:style-name="ce1"/>
            <table:table-cell table:number-columns-repeated="3" table:style-name="ce28"/>
            <table:table-cell table:style-name="ce1"/>
            <table:table-cell table:style-name="ce28"/>
            <table:table-cell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Local</text:p>
            </table:table-cell>
            <table:table-cell office:value-type="string" table:style-name="ce41">
              <text:p>Barcelona</text:p>
            </table:table-cell>
            <table:table-cell office:value-type="string" table:style-name="ce51">
              <text:p>2009 Compra</text:p>
            </table:table-cell>
            <table:table-cell office:value-type="string" table:style-name="ce51">
              <text:p>Cap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74000" table:style-name="ce21">
              <text:p>74.000,00 €</text:p>
            </table:table-cell>
            <table:table-cell table:style-name="ce22"/>
            <table:table-cell table:style-name="ce26"/>
            <table:table-cell table:style-name="ce54"/>
            <table:table-cell table:style-name="ce24"/>
            <table:table-cell table:style-name="ce37"/>
            <table:table-cell table:style-name="ce26"/>
            <table:table-cell table:style-name="ce53"/>
            <table:table-cell table:style-name="ce1"/>
            <table:table-cell table:number-columns-repeated="3" table:style-name="ce28"/>
            <table:table-cell table:style-name="ce1"/>
            <table:table-cell table:style-name="ce28"/>
            <table:table-cell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Pàrquing</text:p>
            </table:table-cell>
            <table:table-cell office:value-type="string" table:style-name="ce41">
              <text:p>Barcelona</text:p>
            </table:table-cell>
            <table:table-cell office:value-type="string" table:style-name="ce51">
              <text:p>2006 Compra</text:p>
            </table:table-cell>
            <table:table-cell office:value-type="string" table:style-name="ce51">
              <text:p>Cap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21000" table:style-name="ce21">
              <text:p>21.000,00 €</text:p>
            </table:table-cell>
            <table:table-cell table:style-name="ce22"/>
            <table:table-cell table:style-name="ce26"/>
            <table:table-cell table:style-name="ce54"/>
            <table:table-cell table:style-name="ce24"/>
            <table:table-cell table:style-name="ce37"/>
            <table:table-cell table:style-name="ce26"/>
            <table:table-cell table:style-name="ce53"/>
            <table:table-cell table:style-name="ce1"/>
            <table:table-cell table:number-columns-repeated="3" table:style-name="ce28"/>
            <table:table-cell table:style-name="ce1"/>
            <table:table-cell table:style-name="ce28"/>
            <table:table-cell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Casa</text:p>
            </table:table-cell>
            <table:table-cell office:value-type="string" table:style-name="ce41">
              <text:p>Tarragona</text:p>
            </table:table-cell>
            <table:table-cell office:value-type="string" table:style-name="ce51">
              <text:p>2007 Herència</text:p>
            </table:table-cell>
            <table:table-cell office:value-type="string" table:style-name="ce51">
              <text:p>Cap</text:p>
            </table:table-cell>
            <table:table-cell office:value-type="percentage" office:value="0.33" table:style-name="ce20">
              <text:p>33%</text:p>
            </table:table-cell>
            <table:table-cell office:value-type="float" office:value="200234.12" table:style-name="ce21">
              <text:p>200.234,12 €</text:p>
            </table:table-cell>
            <table:table-cell table:style-name="ce22"/>
            <table:table-cell table:style-name="ce26"/>
            <table:table-cell table:style-name="ce54"/>
            <table:table-cell table:style-name="ce24"/>
            <table:table-cell table:style-name="ce37"/>
            <table:table-cell table:style-name="ce26"/>
            <table:table-cell table:style-name="ce51"/>
            <table:table-cell table:style-name="ce1"/>
            <table:table-cell table:number-columns-repeated="3" table:style-name="ce28"/>
            <table:table-cell table:style-name="ce1"/>
            <table:table-cell table:style-name="ce28"/>
            <table:table-cell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55">
            <text:p><text:a xlink:href="https://www.diba.cat/es/web/ladiputacio/montserrat-benedi-altes">BENEDÍ I ALTÉS, MONTSERRAT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Barcelona</text:p>
            </table:table-cell>
            <table:table-cell office:value-type="string" table:style-name="ce41">
              <text:p>2017 Herència</text:p>
            </table:table-cell>
            <table:table-cell office:value-type="string" table:style-name="ce41">
              <text:p>Hipoteca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106319" table:style-name="ce21">
              <text:p>106.319,00 €</text:p>
            </table:table-cell>
            <table:table-cell office:value-type="string" table:style-name="ce22">
              <text:p>escripturat</text:p>
            </table:table-cell>
            <table:table-cell office:value-type="string" table:style-name="ce56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2413" table:style-name="ce37">
              <text:p>2.413,00 €</text:p>
            </table:table-cell>
            <table:table-cell office:value-type="string" table:style-name="ce24">
              <text:p>Res a declarar</text:p>
            </table:table-cell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Barcelona</text:p>
            </table:table-cell>
            <table:table-cell office:value-type="string" table:style-name="ce41">
              <text:p>2017 Herència</text:p>
            </table:table-cell>
            <table:table-cell office:value-type="string" table:style-name="ce41">
              <text:p>Cap</text:p>
            </table:table-cell>
            <table:table-cell office:value-type="percentage" office:value="0.33300000000000002" table:style-name="ce57">
              <text:p>33,3%</text:p>
            </table:table-cell>
            <table:table-cell office:value-type="float" office:value="125558" table:style-name="ce21">
              <text:p>125.558,00 €</text:p>
            </table:table-cell>
            <table:table-cell office:value-type="string" table:style-name="ce22">
              <text:p>escripturat</text:p>
            </table:table-cell>
            <table:table-cell table:style-name="ce19"/>
            <table:table-cell table:number-columns-repeated="2" table:style-name="ce24"/>
            <table:table-cell table:style-name="ce37"/>
            <table:table-cell table:style-name="ce24"/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Local comercial</text:p>
            </table:table-cell>
            <table:table-cell office:value-type="string" table:style-name="ce41">
              <text:p>Barcelona</text:p>
            </table:table-cell>
            <table:table-cell office:value-type="string" table:style-name="ce41">
              <text:p>2017 Herència</text:p>
            </table:table-cell>
            <table:table-cell office:value-type="string" table:style-name="ce41">
              <text:p>Cap</text:p>
            </table:table-cell>
            <table:table-cell office:value-type="percentage" office:value="0.33300000000000002" table:style-name="ce57">
              <text:p>33,3%</text:p>
            </table:table-cell>
            <table:table-cell office:value-type="float" office:value="96353" table:style-name="ce21">
              <text:p>96.353,00 €</text:p>
            </table:table-cell>
            <table:table-cell office:value-type="string" table:style-name="ce22">
              <text:p>escripturat</text:p>
            </table:table-cell>
            <table:table-cell table:style-name="ce19"/>
            <table:table-cell table:number-columns-repeated="2" table:style-name="ce24"/>
            <table:table-cell table:style-name="ce37"/>
            <table:table-cell table:style-name="ce24"/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Casa</text:p>
            </table:table-cell>
            <table:table-cell office:value-type="string" table:style-name="ce41">
              <text:p>Sant Vicenç de Montalt</text:p>
            </table:table-cell>
            <table:table-cell office:value-type="string" table:style-name="ce41">
              <text:p>2017 Herència</text:p>
            </table:table-cell>
            <table:table-cell office:value-type="string" table:style-name="ce41">
              <text:p>Cap</text:p>
            </table:table-cell>
            <table:table-cell office:value-type="percentage" office:value="0.16600000000000001" table:style-name="ce57">
              <text:p>16,6%</text:p>
            </table:table-cell>
            <table:table-cell office:value-type="float" office:value="54058" table:style-name="ce21">
              <text:p>54.058,00 €</text:p>
            </table:table-cell>
            <table:table-cell office:value-type="string" table:style-name="ce22">
              <text:p>escripturat</text:p>
            </table:table-cell>
            <table:table-cell table:style-name="ce19"/>
            <table:table-cell table:number-columns-repeated="2" table:style-name="ce24"/>
            <table:table-cell table:style-name="ce37"/>
            <table:table-cell table:style-name="ce24"/>
            <table:table-cell table:style-name="ce41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55">
            <text:p><text:a xlink:href="https://www.diba.cat/es/web/ladiputacio/mireia-besora-sans">BESORA SANS, MIREIA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58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9" table:visibility="collapse">
            <table:table-cell table:style-name="ce1"/>
            <table:table-cell table:style-name="ce17"/>
            <table:table-cell office:value-type="string" table:style-name="ce38">
              <text:p>Casa</text:p>
            </table:table-cell>
            <table:table-cell office:value-type="string" table:style-name="ce38">
              <text:p>Berga</text:p>
            </table:table-cell>
            <table:table-cell office:value-type="string" table:style-name="ce38">
              <text:p>2017 Compra</text:p>
            </table:table-cell>
            <table:table-cell office:value-type="string" table:style-name="ce38">
              <text:p>Hipoteca</text:p>
            </table:table-cell>
            <table:table-cell office:value-type="percentage" office:value="0.5" table:style-name="ce59">
              <text:p>50%</text:p>
            </table:table-cell>
            <table:table-cell office:value-type="float" office:value="52500" table:style-name="ce60">
              <text:p>52.500,00 €</text:p>
            </table:table-cell>
            <table:table-cell office:value-type="string" table:style-name="ce61">
              <text:p>escripturat</text:p>
            </table:table-cell>
            <table:table-cell office:value-type="string" table:style-name="ce62">
              <text:p>Volvo V50 2.0D Momentum (2007)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13791.21" table:style-name="ce37">
              <text:p>13.791,21 €</text:p>
            </table:table-cell>
            <table:table-cell office:value-type="string" table:style-name="ce24">
              <text:p>Res a declarar</text:p>
            </table:table-cell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55">
            <text:p><text:a xlink:href="https://www.diba.cat/es/web/ladiputacio/jaume-collboni-cuadrado">COLLBONI CUADRADO, JAUME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Habitatge</text:p>
            </table:table-cell>
            <table:table-cell office:value-type="string" table:style-name="ce41">
              <text:p>Barcelona</text:p>
            </table:table-cell>
            <table:table-cell office:value-type="float" office:value="2009" table:style-name="ce41">
              <text:p>2009</text:p>
            </table:table-cell>
            <table:table-cell office:value-type="string" table:style-name="ce41">
              <text:p>Hipoteca</text:p>
            </table:table-cell>
            <table:table-cell office:value-type="percentage" office:value="1" table:style-name="ce20">
              <text:p>100%</text:p>
            </table:table-cell>
            <table:table-cell table:style-name="ce21"/>
            <table:table-cell table:style-name="ce22"/>
            <table:table-cell office:value-type="string" table:style-name="ce63">
              <text:p>Suzuky TU 250 cc (1999)</text:p>
            </table:table-cell>
            <table:table-cell office:value-type="string" table:style-name="ce24">
              <text:p>Res a declarar</text:p>
            </table:table-cell>
            <table:table-cell office:value-type="float" office:value="450" table:style-name="ce37">
              <text:p>450,00 €</text:p>
            </table:table-cell>
            <table:table-cell office:value-type="float" office:value="5000" table:style-name="ce37">
              <text:p>5.000,00 €</text:p>
            </table:table-cell>
            <table:table-cell office:value-type="string" table:style-name="ce26">
              <text:p>Res a declarar</text:p>
            </table:table-cell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Habitatge</text:p>
            </table:table-cell>
            <table:table-cell office:value-type="string" table:style-name="ce41">
              <text:p>Barcelona</text:p>
            </table:table-cell>
            <table:table-cell office:value-type="float" office:value="1999" table:style-name="ce41">
              <text:p>1999</text:p>
            </table:table-cell>
            <table:table-cell office:value-type="string" table:style-name="ce41">
              <text:p>Hipoteca</text:p>
            </table:table-cell>
            <table:table-cell office:value-type="percentage" office:value="1" table:style-name="ce20">
              <text:p>100%</text:p>
            </table:table-cell>
            <table:table-cell table:style-name="ce21"/>
            <table:table-cell table:style-name="ce22"/>
            <table:table-cell office:value-type="string" table:style-name="ce63">
              <text:p>Volkswagen EOA 605 (2008)</text:p>
            </table:table-cell>
            <table:table-cell table:number-columns-repeated="2" table:style-name="ce24"/>
            <table:table-cell table:style-name="ce37"/>
            <table:table-cell table:style-name="ce26"/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Aparcament</text:p>
            </table:table-cell>
            <table:table-cell office:value-type="string" table:style-name="ce41">
              <text:p>Barcelona</text:p>
            </table:table-cell>
            <table:table-cell office:value-type="float" office:value="1999" table:style-name="ce41">
              <text:p>1999</text:p>
            </table:table-cell>
            <table:table-cell office:value-type="string" table:style-name="ce41">
              <text:p>Cap</text:p>
            </table:table-cell>
            <table:table-cell office:value-type="percentage" office:value="1" table:style-name="ce20">
              <text:p>100%</text:p>
            </table:table-cell>
            <table:table-cell table:style-name="ce21"/>
            <table:table-cell table:style-name="ce22"/>
            <table:table-cell table:style-name="ce63"/>
            <table:table-cell table:number-columns-repeated="2" table:style-name="ce24"/>
            <table:table-cell table:style-name="ce37"/>
            <table:table-cell table:style-name="ce26"/>
            <table:table-cell table:style-name="ce41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celestino-corbacho-chaves">CORBACHO CHAVES, CELESTINO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Casa</text:p>
            </table:table-cell>
            <table:table-cell office:value-type="string" table:style-name="ce41">
              <text:p>El Vendrell</text:p>
            </table:table-cell>
            <table:table-cell office:value-type="string" table:style-name="ce41">
              <text:p>1997 Compra</text:p>
            </table:table-cell>
            <table:table-cell office:value-type="string" table:style-name="ce41">
              <text:p>Cap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79834" table:style-name="ce21">
              <text:p>79.834,00 €</text:p>
            </table:table-cell>
            <table:table-cell office:value-type="string" table:style-name="ce22">
              <text:p>escripturat</text:p>
            </table:table-cell>
            <table:table-cell office:value-type="string" table:style-name="ce52">
              <text:p>Peugeot 2008 GT-Line (2020)</text:p>
            </table:table-cell>
            <table:table-cell office:value-type="string" table:style-name="ce65">
              <text:p>Res a declarar</text:p>
            </table:table-cell>
            <table:table-cell office:value-type="string" table:style-name="ce66">
              <text:p>Res a declarar</text:p>
            </table:table-cell>
            <table:table-cell office:value-type="float" office:value="70863.429999999993" table:style-name="ce67">
              <text:p>70.863,43 €</text:p>
            </table:table-cell>
            <table:table-cell office:value-type="string" table:style-name="ce65">
              <text:p>Res a declarar</text:p>
            </table:table-cell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Apartament</text:p>
            </table:table-cell>
            <table:table-cell office:value-type="string" table:style-name="ce41">
              <text:p>El Vendrell</text:p>
            </table:table-cell>
            <table:table-cell office:value-type="string" table:style-name="ce41">
              <text:p>2005 Compra</text:p>
            </table:table-cell>
            <table:table-cell office:value-type="string" table:style-name="ce41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99179.55" table:style-name="ce21">
              <text:p>99.179,55 €</text:p>
            </table:table-cell>
            <table:table-cell office:value-type="string" table:style-name="ce22">
              <text:p>escripturat</text:p>
            </table:table-cell>
            <table:table-cell table:style-name="ce52"/>
            <table:table-cell table:style-name="ce65"/>
            <table:table-cell table:style-name="ce68"/>
            <table:table-cell table:style-name="ce67"/>
            <table:table-cell table:style-name="ce65"/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Plaça aparcament</text:p>
            </table:table-cell>
            <table:table-cell office:value-type="string" table:style-name="ce41">
              <text:p>El Vendrell</text:p>
            </table:table-cell>
            <table:table-cell office:value-type="string" table:style-name="ce41">
              <text:p>2005 Compra</text:p>
            </table:table-cell>
            <table:table-cell office:value-type="string" table:style-name="ce41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6000" table:style-name="ce21">
              <text:p>6.000,00 €</text:p>
            </table:table-cell>
            <table:table-cell office:value-type="string" table:style-name="ce22">
              <text:p>escripturat</text:p>
            </table:table-cell>
            <table:table-cell table:style-name="ce52"/>
            <table:table-cell table:style-name="ce65"/>
            <table:table-cell table:style-name="ce68"/>
            <table:table-cell table:style-name="ce67"/>
            <table:table-cell table:style-name="ce65"/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Traster</text:p>
            </table:table-cell>
            <table:table-cell office:value-type="string" table:style-name="ce41">
              <text:p>El Vendrell</text:p>
            </table:table-cell>
            <table:table-cell office:value-type="string" table:style-name="ce41">
              <text:p>2005 Compra</text:p>
            </table:table-cell>
            <table:table-cell office:value-type="string" table:style-name="ce41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500" table:style-name="ce21">
              <text:p>1.500,00 €</text:p>
            </table:table-cell>
            <table:table-cell office:value-type="string" table:style-name="ce22">
              <text:p>escripturat</text:p>
            </table:table-cell>
            <table:table-cell table:style-name="ce52"/>
            <table:table-cell table:style-name="ce65"/>
            <table:table-cell table:style-name="ce68"/>
            <table:table-cell table:style-name="ce67"/>
            <table:table-cell table:style-name="ce65"/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pilar-diaz-romero19">DÍAZ ROMERO, PILAR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Esplugues de Llobregat</text:p>
            </table:table-cell>
            <table:table-cell office:value-type="string" table:style-name="ce69">
              <text:p>2010 Compravenda</text:p>
            </table:table-cell>
            <table:table-cell office:value-type="string" table:style-name="ce70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56598.81" table:style-name="ce21">
              <text:p>156.598,81 €</text:p>
            </table:table-cell>
            <table:table-cell office:value-type="string" table:style-name="ce22">
              <text:p>cadastral</text:p>
            </table:table-cell>
            <table:table-cell office:value-type="string" table:style-name="ce19">
              <text:p>Mercedes classe R (2010)</text:p>
            </table:table-cell>
            <table:table-cell office:value-type="float" office:value="126041" table:style-name="ce71">
              <text:p>126.041,00 €</text:p>
            </table:table-cell>
            <table:table-cell office:value-type="float" office:value="13604" table:style-name="ce72">
              <text:p>13.604,00 €</text:p>
            </table:table-cell>
            <table:table-cell office:value-type="float" office:value="46277" table:style-name="ce25">
              <text:p>46.277,00 €</text:p>
            </table:table-cell>
            <table:table-cell office:value-type="string" table:style-name="ce26">
              <text:p>Res a declarar</text:p>
            </table:table-cell>
            <table:table-cell table:style-name="ce73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Traster</text:p>
            </table:table-cell>
            <table:table-cell office:value-type="string" table:style-name="ce31">
              <text:p>Esplugues de Llobregat</text:p>
            </table:table-cell>
            <table:table-cell office:value-type="string" table:style-name="ce74">
              <text:p>2010 Compravenda</text:p>
            </table:table-cell>
            <table:table-cell office:value-type="string" table:style-name="ce70">
              <text:p>Hipoteca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11791.54" table:style-name="ce21">
              <text:p>11.791,54 €</text:p>
            </table:table-cell>
            <table:table-cell office:value-type="string" table:style-name="ce22">
              <text:p>cadastral</text:p>
            </table:table-cell>
            <table:table-cell table:style-name="ce75"/>
            <table:table-cell table:number-columns-repeated="2" table:style-name="ce76"/>
            <table:table-cell table:style-name="ce77"/>
            <table:table-cell table:style-name="ce78"/>
            <table:table-cell table:style-name="ce79"/>
            <table:table-cell table:style-name="ce1"/>
            <table:table-cell table:number-columns-repeated="3" table:style-name="ce28"/>
            <table:table-cell table:number-columns-repeated="3" table:style-name="ce1"/>
            <table:table-cell table:number-columns-repeated="2" table:style-name="ce28"/>
            <table:table-cell table:number-columns-repeated="16360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Casa</text:p>
            </table:table-cell>
            <table:table-cell office:value-type="string" table:style-name="ce31">
              <text:p>Mont-Roig del Camp</text:p>
            </table:table-cell>
            <table:table-cell office:value-type="string" table:style-name="ce74">
              <text:p>2003 Compravenda</text:p>
            </table:table-cell>
            <table:table-cell office:value-type="string" table:style-name="ce70">
              <text:p>Hipoteca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78390.009999999995" table:style-name="ce21">
              <text:p>78.390,01 €</text:p>
            </table:table-cell>
            <table:table-cell office:value-type="string" table:style-name="ce22">
              <text:p>cadastral</text:p>
            </table:table-cell>
            <table:table-cell table:style-name="ce75"/>
            <table:table-cell table:number-columns-repeated="2" table:style-name="ce76"/>
            <table:table-cell table:style-name="ce77"/>
            <table:table-cell table:style-name="ce78"/>
            <table:table-cell table:style-name="ce79"/>
            <table:table-cell table:style-name="ce1"/>
            <table:table-cell table:number-columns-repeated="3" table:style-name="ce28"/>
            <table:table-cell table:number-columns-repeated="3" table:style-name="ce1"/>
            <table:table-cell table:number-columns-repeated="2" table:style-name="ce28"/>
            <table:table-cell table:number-columns-repeated="16360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80">
              <text:p>Apartament</text:p>
            </table:table-cell>
            <table:table-cell office:value-type="string" table:style-name="ce80">
              <text:p>Oropesa de Mar</text:p>
            </table:table-cell>
            <table:table-cell office:value-type="string" table:style-name="ce81">
              <text:p>2004 Compravenda</text:p>
            </table:table-cell>
            <table:table-cell office:value-type="string" table:style-name="ce70">
              <text:p>Hipoteca</text:p>
            </table:table-cell>
            <table:table-cell office:value-type="percentage" office:value="0.5" table:style-name="ce82">
              <text:p>50%</text:p>
            </table:table-cell>
            <table:table-cell office:value-type="float" office:value="64613.29" table:style-name="ce21">
              <text:p>64.613,29 €</text:p>
            </table:table-cell>
            <table:table-cell office:value-type="string" table:style-name="ce22">
              <text:p>cadastral</text:p>
            </table:table-cell>
            <table:table-cell table:style-name="ce83"/>
            <table:table-cell table:number-columns-repeated="2" table:style-name="ce84"/>
            <table:table-cell table:style-name="ce85"/>
            <table:table-cell table:style-name="ce86"/>
            <table:table-cell table:style-name="ce79"/>
            <table:table-cell table:style-name="ce1"/>
            <table:table-cell table:number-columns-repeated="3" table:style-name="ce28"/>
            <table:table-cell table:number-columns-repeated="3" table:style-name="ce1"/>
            <table:table-cell table:number-columns-repeated="2" table:style-name="ce28"/>
            <table:table-cell table:number-columns-repeated="16360"/>
          </table:table-row>
        </table:table-row-group>
        <table:table-row table:style-name="ro7">
          <table:table-cell office:value-type="string" table:style-name="ce55">
            <text:p><text:a xlink:href="https://www.diba.cat/es/web/ladiputacio/rafael-duarte-molina">DUARTE MOLINA, RAFAEL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El Prat de Llobregat</text:p>
            </table:table-cell>
            <table:table-cell office:value-type="string" table:style-name="ce41">
              <text:p>1991 Compra</text:p>
            </table:table-cell>
            <table:table-cell office:value-type="string" table:style-name="ce41">
              <text:p>Cap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38000" table:style-name="ce21">
              <text:p>138.000,00 €</text:p>
            </table:table-cell>
            <table:table-cell table:style-name="ce22"/>
            <table:table-cell office:value-type="string" table:style-name="ce87">
              <text:p>Toyota Urba Cruiser (2010)</text:p>
            </table:table-cell>
            <table:table-cell office:value-type="string" table:style-name="ce88">
              <text:p>Res a declarar</text:p>
            </table:table-cell>
            <table:table-cell office:value-type="float" office:value="9000" table:style-name="ce37">
              <text:p>9.000,00 €</text:p>
            </table:table-cell>
            <table:table-cell office:value-type="float" office:value="115000" table:style-name="ce37">
              <text:p>115.000,00 €</text:p>
            </table:table-cell>
            <table:table-cell office:value-type="string" table:style-name="ce88">
              <text:p>Res a declarar</text:p>
            </table:table-cell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7"/>
            <table:table-cell office:value-type="string" table:style-name="ce41">
              <text:p>Casa</text:p>
            </table:table-cell>
            <table:table-cell office:value-type="string" table:style-name="ce41">
              <text:p>L’Ametlla del Vallès</text:p>
            </table:table-cell>
            <table:table-cell office:value-type="string" table:style-name="ce41">
              <text:p>2010 Compra</text:p>
            </table:table-cell>
            <table:table-cell office:value-type="string" table:style-name="ce41">
              <text:p>Cap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41000" table:style-name="ce21">
              <text:p>41.000,00 €</text:p>
            </table:table-cell>
            <table:table-cell table:style-name="ce22"/>
            <table:table-cell office:value-type="string" table:style-name="ce87">
              <text:p>Toyota Land Cruiser (1998)</text:p>
            </table:table-cell>
            <table:table-cell table:number-columns-repeated="2" table:style-name="ce88"/>
            <table:table-cell table:style-name="ce37"/>
            <table:table-cell table:style-name="ce88"/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55">
            <text:p><text:a xlink:href="https://www.diba.cat/es/web/ladiputacio/david-escude-rodriguez">ESCUDÉ RODRÍGUEZ, DAVID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number-columns-spanned="7" table:number-rows-spanned="1" table:style-name="ce193">
              <text:p>Res a declarar</text:p>
            </table:table-cell>
            <table:covered-table-cell table:number-columns-repeated="6"/>
            <table:table-cell office:value-type="string" table:style-name="ce19">
              <text:p>Yamaha NMAX 125 (2017)</text:p>
            </table:table-cell>
            <table:table-cell office:value-type="string" table:style-name="ce24">
              <text:p>Res a declarar</text:p>
            </table:table-cell>
            <table:table-cell office:value-type="string" table:style-name="ce89">
              <text:p>Res a declarar</text:p>
            </table:table-cell>
            <table:table-cell office:value-type="float" office:value="70500" table:style-name="ce90">
              <text:p>70.500,00 €</text:p>
            </table:table-cell>
            <table:table-cell office:value-type="string" table:style-name="ce24">
              <text:p>Res a declarar</text:p>
            </table:table-cell>
            <table:table-cell table:style-name="ce41"/>
            <table:table-cell table:style-name="ce1"/>
            <table:table-cell table:number-columns-repeated="3" table:style-name="ce28"/>
            <table:table-cell table:number-columns-repeated="16365" table:style-name="ce1"/>
          </table:table-row>
        </table:table-row-group>
        <table:table-row table:style-name="ro7">
          <table:table-cell office:value-type="string" table:style-name="ce55">
            <text:p>ESPANYOL I CORNET, GEMMA</text:p>
          </table:table-cell>
          <table:table-cell office:value-type="string" table:style-name="ce14">
            <text:p>Variació</text:p>
            <text:p>31/05/2021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7"/>
            <table:table-cell office:value-type="string" table:style-name="ce41">
              <text:p>Habitatge</text:p>
            </table:table-cell>
            <table:table-cell office:value-type="string" table:style-name="ce41">
              <text:p>Santa Coloma de Gramenet</text:p>
            </table:table-cell>
            <table:table-cell office:value-type="string" table:style-name="ce41">
              <text:p>2020 Compra</text:p>
            </table:table-cell>
            <table:table-cell office:value-type="string" table:style-name="ce41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13190" table:style-name="ce21">
              <text:p>113.190,00 €</text:p>
            </table:table-cell>
            <table:table-cell office:value-type="string" table:style-name="ce22">
              <text:p>cadastral</text:p>
            </table:table-cell>
            <table:table-cell office:value-type="string" table:style-name="ce87">
              <text:p>Dacia Sandero (2019)</text:p>
            </table:table-cell>
            <table:table-cell office:value-type="string" table:style-name="ce88">
              <text:p>Res a declarar</text:p>
            </table:table-cell>
            <table:table-cell office:value-type="float" office:value="51138.38" table:style-name="ce37">
              <text:p>51.138,38 €</text:p>
            </table:table-cell>
            <table:table-cell office:value-type="float" office:value="24129.86" table:style-name="ce37">
              <text:p>24.129,86 €</text:p>
            </table:table-cell>
            <table:table-cell office:value-type="string" table:style-name="ce88">
              <text:p>Res a declarar</text:p>
            </table:table-cell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55">
            <text:p><text:a xlink:href="https://www.diba.cat/es/web/ladiputacio/jordi-fabrega-i-colomer19">FÁBREGA I COLOMER, JORDI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number-columns-spanned="7" table:number-rows-spanned="2" table:style-name="ce193">
              <text:p>Res a declarar</text:p>
            </table:table-cell>
            <table:covered-table-cell table:number-columns-repeated="6"/>
            <table:table-cell office:value-type="string" table:style-name="ce19">
              <text:p>Peugeot 307 (2007)</text:p>
            </table:table-cell>
            <table:table-cell office:value-type="string" table:style-name="ce91">
              <text:p>Res a declarar</text:p>
            </table:table-cell>
            <table:table-cell office:value-type="string" table:style-name="ce92">
              <text:p>Res a declarar</text:p>
            </table:table-cell>
            <table:table-cell office:value-type="float" office:value="57000" table:style-name="ce25">
              <text:p>57.000,00 €</text:p>
            </table:table-cell>
            <table:table-cell office:value-type="string" table:style-name="ce26">
              <text:p>Res a declarar</text:p>
            </table:table-cell>
            <table:table-cell table:style-name="ce73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covered-table-cell/>
            <table:covered-table-cell table:number-columns-repeated="6"/>
            <table:table-cell office:value-type="string" table:style-name="ce19">
              <text:p>Nissan Qashqai (2017)</text:p>
            </table:table-cell>
            <table:table-cell table:style-name="ce91"/>
            <table:table-cell table:style-name="ce92"/>
            <table:table-cell table:style-name="ce25"/>
            <table:table-cell table:style-name="ce26"/>
            <table:table-cell table:style-name="ce69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55">
            <text:p><text:a xlink:href="https://www.diba.cat/es/web/ladiputacio/gabriel-fernandez-diaz">FERNÁNDEZ I DÍAZ, GABRIEL</text:a></text:p>
          </table:table-cell>
          <table:table-cell office:value-type="string" table:style-name="ce14">
            <text:p>Presa possessió 11/07/2019</text:p>
          </table:table-cell>
          <table:table-cell table:number-columns-repeated="5" table:style-name="ce93"/>
          <table:table-cell table:style-name="ce94"/>
          <table:table-cell table:style-name="ce93"/>
          <table:table-cell table:style-name="ce46"/>
          <table:table-cell table:style-name="ce47"/>
          <table:table-cell table:style-name="ce93"/>
          <table:table-cell table:style-name="ce48"/>
          <table:table-cell table:style-name="ce47"/>
          <table:table-cell table:style-name="ce9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9" table:visibility="collapse">
            <table:table-cell table:style-name="ce1"/>
            <table:table-cell table:style-name="ce17"/>
            <table:table-cell office:value-type="string" table:style-name="ce31">
              <text:p>Pis</text:p>
            </table:table-cell>
            <table:table-cell office:value-type="string" table:style-name="ce31">
              <text:p>Sabadell</text:p>
            </table:table-cell>
            <table:table-cell office:value-type="string" table:style-name="ce31">
              <text:p>2010 Compra</text:p>
            </table:table-cell>
            <table:table-cell office:value-type="string" table:style-name="ce31">
              <text:p>Hipoteca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39653" table:style-name="ce33">
              <text:p>39.653,00 €</text:p>
            </table:table-cell>
            <table:table-cell office:value-type="string" table:style-name="ce34">
              <text:p>cadastral</text:p>
            </table:table-cell>
            <table:table-cell office:value-type="string" table:style-name="ce62">
              <text:p>Mitsubishi – Space Wagon (2018)</text:p>
            </table:table-cell>
            <table:table-cell office:value-type="string" table:style-name="ce9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float" office:value="750" table:style-name="ce97">
              <text:p>750,00 €</text:p>
            </table:table-cell>
            <table:table-cell office:value-type="string" table:style-name="ce26">
              <text:p>Res a declarar</text:p>
            </table:table-cell>
            <table:table-cell table:style-name="ce31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jonatan-fornes-martinez">FORNÉS MARTÍNEZ, JONATAN</text:a></text:p>
          </table:table-cell>
          <table:table-cell office:value-type="string" table:style-name="ce14">
            <text:p>Variació</text:p>
            <text:p>13/02/2020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Casa</text:p>
            </table:table-cell>
            <table:table-cell office:value-type="string" table:style-name="ce41">
              <text:p>Santa Coloma de Gramenet</text:p>
            </table:table-cell>
            <table:table-cell office:value-type="string" table:style-name="ce41">
              <text:p>2012 Compra</text:p>
            </table:table-cell>
            <table:table-cell office:value-type="string" table:style-name="ce41">
              <text:p>Hipoteca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46764.24" table:style-name="ce21">
              <text:p>46.764,24 €</text:p>
            </table:table-cell>
            <table:table-cell office:value-type="string" table:style-name="ce22">
              <text:p>cadastral</text:p>
            </table:table-cell>
            <table:table-cell office:value-type="string" table:style-name="ce63">
              <text:p>Peugeot 206 (2005)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6805.78" table:style-name="ce99">
              <text:p>6.805,78 €</text:p>
            </table:table-cell>
            <table:table-cell office:value-type="string" table:style-name="ce24">
              <text:p>Res a declarar</text:p>
            </table:table-cell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table:number-columns-repeated="4" table:style-name="ce41"/>
            <table:table-cell table:style-name="ce20"/>
            <table:table-cell table:style-name="ce21"/>
            <table:table-cell table:style-name="ce22"/>
            <table:table-cell office:value-type="string" table:style-name="ce63">
              <text:p>Sym Cruisym 300I (2019)</text:p>
            </table:table-cell>
            <table:table-cell table:number-columns-repeated="2" table:style-name="ce24"/>
            <table:table-cell table:style-name="ce99"/>
            <table:table-cell table:style-name="ce24"/>
            <table:table-cell table:style-name="ce41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carmela-fortuny-i-camarena">FORTUNY I CAMARENA, CARMELA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38">
              <text:p>Aparcament</text:p>
            </table:table-cell>
            <table:table-cell office:value-type="string" table:style-name="ce38">
              <text:p>Sant Cugat del Vallès</text:p>
            </table:table-cell>
            <table:table-cell office:value-type="string" table:style-name="ce38">
              <text:p>2006 Compra</text:p>
            </table:table-cell>
            <table:table-cell office:value-type="string" table:style-name="ce38">
              <text:p>Cap</text:p>
            </table:table-cell>
            <table:table-cell office:value-type="percentage" office:value="0.5" table:style-name="ce100">
              <text:p>50%</text:p>
            </table:table-cell>
            <table:table-cell office:value-type="float" office:value="6000" table:style-name="ce101">
              <text:p>6.000,00 €</text:p>
            </table:table-cell>
            <table:table-cell office:value-type="string" table:style-name="ce102">
              <text:p>escripturat</text:p>
            </table:table-cell>
            <table:table-cell office:value-type="string" table:style-name="ce62">
              <text:p>Toyota Rav (2018)</text:p>
            </table:table-cell>
            <table:table-cell office:value-type="string" table:style-name="ce88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string" table:style-name="ce103">
              <text:p>Res a declarar</text:p>
            </table:table-cell>
            <table:table-cell office:value-type="string" table:style-name="ce26">
              <text:p>Res a declarar</text:p>
            </table:table-cell>
            <table:table-cell table:style-name="ce38"/>
            <table:table-cell table:number-columns-repeated="7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rosa-funtane-i-vila">FUNTANÉ I VILA, ROSA</text:a></text:p>
          </table:table-cell>
          <table:table-cell office:value-type="string" table:style-name="ce14">
            <text:p>Presa possessió 11/07/2019</text:p>
          </table:table-cell>
          <table:table-cell table:style-name="ce104"/>
          <table:table-cell table:number-columns-repeated="4" table:style-name="ce47"/>
          <table:table-cell table:style-name="ce48"/>
          <table:table-cell table:style-name="ce47"/>
          <table:table-cell table:style-name="ce46"/>
          <table:table-cell table:number-columns-repeated="2" table:style-name="ce47"/>
          <table:table-cell table:style-name="ce48"/>
          <table:table-cell table:style-name="ce47"/>
          <table:table-cell table:style-name="ce9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11" table:visibility="collapse">
            <table:table-cell table:style-name="ce1"/>
            <table:table-cell table:style-name="ce17"/>
            <table:table-cell office:value-type="string" table:style-name="ce38">
              <text:p>Pis</text:p>
            </table:table-cell>
            <table:table-cell office:value-type="string" table:style-name="ce38">
              <text:p>Montgat</text:p>
            </table:table-cell>
            <table:table-cell office:value-type="string" table:style-name="ce38">
              <text:p>1981 Compra</text:p>
            </table:table-cell>
            <table:table-cell office:value-type="string" table:style-name="ce38">
              <text:p>Hipoteca</text:p>
            </table:table-cell>
            <table:table-cell office:value-type="percentage" office:value="1" table:style-name="ce100">
              <text:p>100%</text:p>
            </table:table-cell>
            <table:table-cell office:value-type="float" office:value="68928.179999999993" table:style-name="ce101">
              <text:p>68.928,18 €</text:p>
            </table:table-cell>
            <table:table-cell table:style-name="ce102"/>
            <table:table-cell office:value-type="string" table:style-name="ce52">
              <text:p>Toyota Yaris (2014)</text:p>
            </table:table-cell>
            <table:table-cell office:value-type="string" table:style-name="ce96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19300" table:style-name="ce97">
              <text:p>19.300,00 €</text:p>
            </table:table-cell>
            <table:table-cell office:value-type="string" table:style-name="ce26">
              <text:p>Res a declarar</text:p>
            </table:table-cell>
            <table:table-cell table:style-name="ce38"/>
            <table:table-cell table:number-columns-repeated="7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xavier-garcia-albiol19">GARCIA ALBIOL, XAVIER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repeated="2" table:style-name="ce105"/>
          <table:table-cell table:number-columns-spanned="8" table:number-rows-spanned="1" table:style-name="ce192"/>
          <table:covered-table-cell table:number-columns-repeated="7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106">
              <text:p>Pis</text:p>
            </table:table-cell>
            <table:table-cell office:value-type="string" table:style-name="ce107">
              <text:p>Badalona</text:p>
            </table:table-cell>
            <table:table-cell table:number-columns-repeated="2" table:style-name="ce108"/>
            <table:table-cell office:value-type="percentage" office:value="1" table:style-name="ce109">
              <text:p>100,00%</text:p>
            </table:table-cell>
            <table:table-cell office:value-type="float" office:value="101537.44" table:style-name="ce110">
              <text:p>101.537,44 €<text:s/></text:p>
            </table:table-cell>
            <table:table-cell office:value-type="string" table:style-name="ce111">
              <text:p>cadastral</text:p>
            </table:table-cell>
            <table:table-cell office:value-type="string" table:style-name="ce52">
              <text:p>Audi Q5 <text:s/>(2016)</text:p>
            </table:table-cell>
            <table:table-cell office:value-type="string" table:style-name="ce24">
              <text:p>Res a declarar</text:p>
            </table:table-cell>
            <table:table-cell office:value-type="float" office:value="55000" table:style-name="ce97">
              <text:p>55.000,00 €</text:p>
            </table:table-cell>
            <table:table-cell office:value-type="float" office:value="120000" table:style-name="ce112">
              <text:p>120.000,00 €</text:p>
            </table:table-cell>
            <table:table-cell office:value-type="float" office:value="80000" table:style-name="ce97">
              <text:p>80.000,00 €</text:p>
            </table:table-cell>
            <table:table-cell table:style-name="ce113"/>
            <table:table-cell table:number-columns-repeated="7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06">
              <text:p>Pis</text:p>
            </table:table-cell>
            <table:table-cell office:value-type="string" table:style-name="ce107">
              <text:p>Castell d’Aro</text:p>
            </table:table-cell>
            <table:table-cell table:number-columns-repeated="2" table:style-name="ce108"/>
            <table:table-cell office:value-type="percentage" office:value="0.5" table:style-name="ce114">
              <text:p>50%</text:p>
            </table:table-cell>
            <table:table-cell office:value-type="float" office:value="98017.88" table:style-name="ce110">
              <text:p>98.017,88 €<text:s/></text:p>
            </table:table-cell>
            <table:table-cell office:value-type="string" table:style-name="ce111">
              <text:p>cadastral</text:p>
            </table:table-cell>
            <table:table-cell office:value-type="string" table:style-name="ce52">
              <text:p>BMW 650 GT (2018)</text:p>
            </table:table-cell>
            <table:table-cell table:number-columns-repeated="2" table:style-name="ce24"/>
            <table:table-cell table:style-name="ce112"/>
            <table:table-cell table:style-name="ce24"/>
            <table:table-cell table:style-name="ce115"/>
            <table:table-cell table:number-columns-repeated="7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06">
              <text:p>Pis</text:p>
            </table:table-cell>
            <table:table-cell office:value-type="string" table:style-name="ce107">
              <text:p>Badalona</text:p>
            </table:table-cell>
            <table:table-cell table:number-columns-repeated="2" table:style-name="ce108"/>
            <table:table-cell office:value-type="percentage" office:value="1" table:style-name="ce114">
              <text:p>100%</text:p>
            </table:table-cell>
            <table:table-cell office:value-type="float" office:value="72739.070000000007" table:style-name="ce110">
              <text:p>72.739,07 €<text:s/></text:p>
            </table:table-cell>
            <table:table-cell office:value-type="string" table:style-name="ce111">
              <text:p>cadastral</text:p>
            </table:table-cell>
            <table:table-cell table:style-name="ce52"/>
            <table:table-cell table:number-columns-repeated="2" table:style-name="ce24"/>
            <table:table-cell table:style-name="ce112"/>
            <table:table-cell table:style-name="ce24"/>
            <table:table-cell table:style-name="ce115"/>
            <table:table-cell table:number-columns-repeated="7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06">
              <text:p>Pàrquing</text:p>
            </table:table-cell>
            <table:table-cell office:value-type="string" table:style-name="ce107">
              <text:p>Badalona</text:p>
            </table:table-cell>
            <table:table-cell table:number-columns-repeated="2" table:style-name="ce108"/>
            <table:table-cell office:value-type="percentage" office:value="1" table:style-name="ce114">
              <text:p>100%</text:p>
            </table:table-cell>
            <table:table-cell office:value-type="float" office:value="11621.77" table:style-name="ce110">
              <text:p>11.621,77 €<text:s/></text:p>
            </table:table-cell>
            <table:table-cell office:value-type="string" table:style-name="ce111">
              <text:p>cadastral</text:p>
            </table:table-cell>
            <table:table-cell table:style-name="ce52"/>
            <table:table-cell table:number-columns-repeated="2" table:style-name="ce24"/>
            <table:table-cell table:style-name="ce112"/>
            <table:table-cell table:style-name="ce24"/>
            <table:table-cell table:style-name="ce115"/>
            <table:table-cell table:number-columns-repeated="7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06">
              <text:p>Pàrquing</text:p>
            </table:table-cell>
            <table:table-cell office:value-type="string" table:style-name="ce107">
              <text:p>Badalona</text:p>
            </table:table-cell>
            <table:table-cell table:number-columns-repeated="2" table:style-name="ce108"/>
            <table:table-cell office:value-type="percentage" office:value="1" table:style-name="ce114">
              <text:p>100%</text:p>
            </table:table-cell>
            <table:table-cell office:value-type="float" office:value="8389.93" table:style-name="ce110">
              <text:p>8.389,93 €<text:s/></text:p>
            </table:table-cell>
            <table:table-cell office:value-type="string" table:style-name="ce111">
              <text:p>cadastral</text:p>
            </table:table-cell>
            <table:table-cell table:style-name="ce52"/>
            <table:table-cell table:number-columns-repeated="2" table:style-name="ce24"/>
            <table:table-cell table:style-name="ce112"/>
            <table:table-cell table:style-name="ce24"/>
            <table:table-cell table:style-name="ce115"/>
            <table:table-cell table:number-columns-repeated="7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06">
              <text:p>Pàrquing</text:p>
            </table:table-cell>
            <table:table-cell office:value-type="string" table:style-name="ce107">
              <text:p>Badalona</text:p>
            </table:table-cell>
            <table:table-cell table:number-columns-repeated="2" table:style-name="ce108"/>
            <table:table-cell office:value-type="percentage" office:value="1" table:style-name="ce114">
              <text:p>100%</text:p>
            </table:table-cell>
            <table:table-cell office:value-type="float" office:value="7893.46" table:style-name="ce116">
              <text:p>7.893,46 €<text:s/></text:p>
            </table:table-cell>
            <table:table-cell office:value-type="string" table:style-name="ce111">
              <text:p>cadastral</text:p>
            </table:table-cell>
            <table:table-cell table:style-name="ce52"/>
            <table:table-cell table:number-columns-repeated="2" table:style-name="ce24"/>
            <table:table-cell table:style-name="ce112"/>
            <table:table-cell table:style-name="ce24"/>
            <table:table-cell table:style-name="ce115"/>
            <table:table-cell table:number-columns-repeated="7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06">
              <text:p>Pàrquing</text:p>
            </table:table-cell>
            <table:table-cell office:value-type="string" table:style-name="ce107">
              <text:p>Castell d’Aro</text:p>
            </table:table-cell>
            <table:table-cell table:number-columns-repeated="2" table:style-name="ce108"/>
            <table:table-cell office:value-type="percentage" office:value="0.5" table:style-name="ce114">
              <text:p>50%</text:p>
            </table:table-cell>
            <table:table-cell office:value-type="float" office:value="6598.72" table:style-name="ce116">
              <text:p>6.598,72 €<text:s/></text:p>
            </table:table-cell>
            <table:table-cell office:value-type="string" table:style-name="ce111">
              <text:p>cadastral</text:p>
            </table:table-cell>
            <table:table-cell table:style-name="ce52"/>
            <table:table-cell table:number-columns-repeated="2" table:style-name="ce24"/>
            <table:table-cell table:style-name="ce112"/>
            <table:table-cell table:style-name="ce24"/>
            <table:table-cell table:style-name="ce115"/>
            <table:table-cell table:number-columns-repeated="7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06">
              <text:p>Pàrquing</text:p>
            </table:table-cell>
            <table:table-cell office:value-type="string" table:style-name="ce107">
              <text:p>Castell d’Aro</text:p>
            </table:table-cell>
            <table:table-cell table:number-columns-repeated="2" table:style-name="ce108"/>
            <table:table-cell office:value-type="percentage" office:value="1" table:style-name="ce114">
              <text:p>100%</text:p>
            </table:table-cell>
            <table:table-cell office:value-type="float" office:value="2288.0100000000002" table:style-name="ce110">
              <text:p>2.288,01 €<text:s/></text:p>
            </table:table-cell>
            <table:table-cell office:value-type="string" table:style-name="ce111">
              <text:p>cadastral</text:p>
            </table:table-cell>
            <table:table-cell table:style-name="ce52"/>
            <table:table-cell table:number-columns-repeated="2" table:style-name="ce24"/>
            <table:table-cell table:style-name="ce112"/>
            <table:table-cell table:style-name="ce24"/>
            <table:table-cell table:style-name="ce117"/>
            <table:table-cell table:number-columns-repeated="7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118">
            <text:p><text:a xlink:href="https://www.diba.cat/es/web/ladiputacio/antoni-garcia-acero">GARCIA I ACERO, ANTONI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number-columns-spanned="7" table:number-rows-spanned="1" table:style-name="ce193">
              <text:p>Res a declarar</text:p>
            </table:table-cell>
            <table:covered-table-cell table:number-columns-repeated="6"/>
            <table:table-cell office:value-type="string" table:style-name="ce117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500" table:style-name="ce72">
              <text:p>500,00 €</text:p>
            </table:table-cell>
            <table:table-cell office:value-type="float" office:value="23400" table:style-name="ce99">
              <text:p>23.400,00 €</text:p>
            </table:table-cell>
            <table:table-cell office:value-type="string" table:style-name="ce119">
              <text:p>Res a declarar</text:p>
            </table:table-cell>
            <table:table-cell table:style-name="ce41"/>
            <table:table-cell table:style-name="ce1"/>
            <table:table-cell table:number-columns-repeated="3" table:style-name="ce28"/>
            <table:table-cell table:number-columns-repeated="3" table:style-name="ce1"/>
            <table:table-cell table:number-columns-repeated="2" table:style-name="ce98"/>
            <table:table-cell table:number-columns-repeated="16360"/>
          </table:table-row>
        </table:table-row-group>
        <table:table-row table:style-name="ro7">
          <table:table-cell office:value-type="string" table:style-name="ce55">
            <text:p><text:a xlink:href="https://www.diba.cat/es/web/ladiputacio/joan-carles-garcia-canizares">GARCÍA CAÑIZARES, JOAN CARLES</text:a></text:p>
          </table:table-cell>
          <table:table-cell office:value-type="string" table:style-name="ce14">
            <text:p>Presa possessió 11/07/2019</text:p>
          </table:table-cell>
          <table:table-cell table:number-columns-spanned="3" table:number-rows-spanned="1" table:style-name="ce191"/>
          <table:covered-table-cell table:number-columns-repeated="2"/>
          <table:table-cell table:style-name="ce46"/>
          <table:table-cell table:number-columns-spanned="8" table:number-rows-spanned="1" table:style-name="ce192"/>
          <table:covered-table-cell table:number-columns-repeated="7"/>
          <table:table-cell table:style-name="ce50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120">
              <text:p>Pis</text:p>
            </table:table-cell>
            <table:table-cell office:value-type="string" table:style-name="ce41">
              <text:p>Tordera</text:p>
            </table:table-cell>
            <table:table-cell office:value-type="string" table:style-name="ce41">
              <text:p>1996 Compra</text:p>
            </table:table-cell>
            <table:table-cell office:value-type="string" table:style-name="ce41">
              <text:p>Hipoteca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47703.71" table:style-name="ce21">
              <text:p>47.703,71 €</text:p>
            </table:table-cell>
            <table:table-cell office:value-type="string" table:style-name="ce22">
              <text:p>cadastral</text:p>
            </table:table-cell>
            <table:table-cell office:value-type="string" table:style-name="ce63">
              <text:p>Nissan Juke (2016)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1990" table:style-name="ce99">
              <text:p>1.990,00 €</text:p>
            </table:table-cell>
            <table:table-cell office:value-type="string" table:style-name="ce24">
              <text:p>Res a declarar</text:p>
            </table:table-cell>
            <table:table-cell table:style-name="ce41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20">
              <text:p>Plaça aparcament</text:p>
            </table:table-cell>
            <table:table-cell office:value-type="string" table:style-name="ce41">
              <text:p>Tordera</text:p>
            </table:table-cell>
            <table:table-cell office:value-type="string" table:style-name="ce41">
              <text:p>1996 Compra</text:p>
            </table:table-cell>
            <table:table-cell office:value-type="string" table:style-name="ce41">
              <text:p>Cap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3456" table:style-name="ce21">
              <text:p>3.456,00 €</text:p>
            </table:table-cell>
            <table:table-cell office:value-type="string" table:style-name="ce22">
              <text:p>cadastral</text:p>
            </table:table-cell>
            <table:table-cell table:style-name="ce63"/>
            <table:table-cell table:number-columns-repeated="2" table:style-name="ce24"/>
            <table:table-cell table:style-name="ce99"/>
            <table:table-cell table:style-name="ce24"/>
            <table:table-cell table:style-name="ce41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GARRIDO TINTA, ABIGAIL</text:p>
          </table:table-cell>
          <table:table-cell office:value-type="string" table:style-name="ce14">
            <text:p>Presa possessió</text:p>
            <text:p>12/04/2021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58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120">
              <text:p>Habitatge</text:p>
            </table:table-cell>
            <table:table-cell office:value-type="string" table:style-name="ce121">
              <text:p>Vilanova i la Geltrú</text:p>
            </table:table-cell>
            <table:table-cell office:value-type="string" table:style-name="ce31">
              <text:p>1998 Compra</text:p>
            </table:table-cell>
            <table:table-cell office:value-type="string" table:style-name="ce31">
              <text:p>Hipoteca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123107.76" table:style-name="ce33">
              <text:p>123.107,76 €</text:p>
            </table:table-cell>
            <table:table-cell table:style-name="ce34"/>
            <table:table-cell office:value-type="string" table:style-name="ce122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8512.44" table:style-name="ce99">
              <text:p>8.512,44 €</text:p>
            </table:table-cell>
            <table:table-cell office:value-type="string" table:style-name="ce24">
              <text:p>Res a declarar</text:p>
            </table:table-cell>
            <table:table-cell table:style-name="ce41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23">
              <text:p>Habitatge</text:p>
            </table:table-cell>
            <table:table-cell office:value-type="string" table:style-name="ce121">
              <text:p>La Llacuna</text:p>
            </table:table-cell>
            <table:table-cell office:value-type="string" table:style-name="ce41">
              <text:p>1991 Compra</text:p>
            </table:table-cell>
            <table:table-cell office:value-type="string" table:style-name="ce41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94001.63" table:style-name="ce21">
              <text:p>94.001,63 €</text:p>
            </table:table-cell>
            <table:table-cell table:style-name="ce22"/>
            <table:table-cell table:style-name="ce124"/>
            <table:table-cell table:number-columns-repeated="2" table:style-name="ce65"/>
            <table:table-cell table:style-name="ce125"/>
            <table:table-cell table:style-name="ce65"/>
            <table:table-cell table:style-name="ce41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123">
              <text:p>Habitatge</text:p>
            </table:table-cell>
            <table:table-cell office:value-type="string" table:style-name="ce121">
              <text:p>Sant Pere de Ribes</text:p>
            </table:table-cell>
            <table:table-cell office:value-type="string" table:style-name="ce41">
              <text:p>2017 Compra</text:p>
            </table:table-cell>
            <table:table-cell office:value-type="string" table:style-name="ce41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200000" table:style-name="ce21">
              <text:p>200.000,00 €</text:p>
            </table:table-cell>
            <table:table-cell table:style-name="ce22"/>
            <table:table-cell table:style-name="ce63"/>
            <table:table-cell table:number-columns-repeated="2" table:style-name="ce56"/>
            <table:table-cell table:style-name="ce99"/>
            <table:table-cell table:style-name="ce56"/>
            <table:table-cell table:style-name="ce41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xesco-gomar-martin">GOMAR MARTÍN, FRANCISCO JAVIER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58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Pis</text:p>
            </table:table-cell>
            <table:table-cell office:value-type="string" table:style-name="ce31">
              <text:p>Mataró</text:p>
            </table:table-cell>
            <table:table-cell office:value-type="string" table:style-name="ce31">
              <text:p>2009 Compra</text:p>
            </table:table-cell>
            <table:table-cell office:value-type="string" table:style-name="ce31">
              <text:p>Hipoteca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66759" table:style-name="ce33">
              <text:p>66.759,00 €</text:p>
            </table:table-cell>
            <table:table-cell office:value-type="string" table:style-name="ce34">
              <text:p>cadastral</text:p>
            </table:table-cell>
            <table:table-cell office:value-type="string" table:style-name="ce26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5340" table:style-name="ce112">
              <text:p>5.340,00 €</text:p>
            </table:table-cell>
            <table:table-cell office:value-type="string" table:style-name="ce26">
              <text:p>Res a declarar</text:p>
            </table:table-cell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Pis</text:p>
            </table:table-cell>
            <table:table-cell office:value-type="string" table:style-name="ce31">
              <text:p>Mataró</text:p>
            </table:table-cell>
            <table:table-cell office:value-type="string" table:style-name="ce31">
              <text:p>2005 Compra</text:p>
            </table:table-cell>
            <table:table-cell office:value-type="string" table:style-name="ce31">
              <text:p>Hipoteca</text:p>
            </table:table-cell>
            <table:table-cell office:value-type="percentage" office:value="1" table:style-name="ce32">
              <text:p>100%</text:p>
            </table:table-cell>
            <table:table-cell office:value-type="float" office:value="60158" table:style-name="ce33">
              <text:p>60.158,00 €</text:p>
            </table:table-cell>
            <table:table-cell office:value-type="string" table:style-name="ce34">
              <text:p>cadastral</text:p>
            </table:table-cell>
            <table:table-cell table:style-name="ce52"/>
            <table:table-cell table:number-columns-repeated="2" table:style-name="ce24"/>
            <table:table-cell table:style-name="ce112"/>
            <table:table-cell table:style-name="ce26"/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Terreny</text:p>
            </table:table-cell>
            <table:table-cell office:value-type="string" table:style-name="ce31">
              <text:p>El Madroño (Sevilla)</text:p>
            </table:table-cell>
            <table:table-cell office:value-type="string" table:style-name="ce31">
              <text:p>2001 Compra</text:p>
            </table:table-cell>
            <table:table-cell office:value-type="string" table:style-name="ce31">
              <text:p>Cap</text:p>
            </table:table-cell>
            <table:table-cell office:value-type="percentage" office:value="1" table:style-name="ce32">
              <text:p>100%</text:p>
            </table:table-cell>
            <table:table-cell office:value-type="float" office:value="17451" table:style-name="ce33">
              <text:p>17.451,00 €</text:p>
            </table:table-cell>
            <table:table-cell office:value-type="string" table:style-name="ce34">
              <text:p>cadastral</text:p>
            </table:table-cell>
            <table:table-cell table:style-name="ce52"/>
            <table:table-cell table:number-columns-repeated="2" table:style-name="ce24"/>
            <table:table-cell table:style-name="ce112"/>
            <table:table-cell table:style-name="ce26"/>
            <table:table-cell table:style-name="ce38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daniel-gracia-alvarez">GRACIA ÁLVAREZ, DANIEL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Badalona</text:p>
            </table:table-cell>
            <table:table-cell office:value-type="float" office:value="2003" table:style-name="ce41">
              <text:p>2003</text:p>
            </table:table-cell>
            <table:table-cell office:value-type="string" table:style-name="ce41">
              <text:p>Hipoteca</text:p>
            </table:table-cell>
            <table:table-cell office:value-type="percentage" office:value="1" table:style-name="ce42">
              <text:p>100%</text:p>
            </table:table-cell>
            <table:table-cell office:value-type="float" office:value="29426.02" table:style-name="ce43">
              <text:p>29.426,02 €</text:p>
            </table:table-cell>
            <table:table-cell office:value-type="string" table:style-name="ce44">
              <text:p>cadastral</text:p>
            </table:table-cell>
            <table:table-cell office:value-type="string" table:style-name="ce63">
              <text:p>Volkswagen Golf (2018)</text:p>
            </table:table-cell>
            <table:table-cell office:value-type="string" table:style-name="ce24">
              <text:p>Res a declarar</text:p>
            </table:table-cell>
            <table:table-cell office:value-type="float" office:value="26677.8" table:style-name="ce72">
              <text:p>26.677,80 €</text:p>
            </table:table-cell>
            <table:table-cell office:value-type="float" office:value="131136.35999999999" table:style-name="ce99">
              <text:p>131.136,36 €</text:p>
            </table:table-cell>
            <table:table-cell office:value-type="string" table:style-name="ce26">
              <text:p>Res a declarar</text:p>
            </table:table-cell>
            <table:table-cell table:style-name="ce38"/>
            <table:table-cell table:number-columns-repeated="7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Badalona</text:p>
            </table:table-cell>
            <table:table-cell office:value-type="float" office:value="2007" table:style-name="ce41">
              <text:p>2007</text:p>
            </table:table-cell>
            <table:table-cell office:value-type="string" table:style-name="ce41">
              <text:p>Hipoteca</text:p>
            </table:table-cell>
            <table:table-cell office:value-type="percentage" office:value="0.5" table:style-name="ce42">
              <text:p>50%</text:p>
            </table:table-cell>
            <table:table-cell office:value-type="float" office:value="71239.75" table:style-name="ce43">
              <text:p>71.239,75 €</text:p>
            </table:table-cell>
            <table:table-cell office:value-type="string" table:style-name="ce44">
              <text:p>cadastral</text:p>
            </table:table-cell>
            <table:table-cell office:value-type="string" table:style-name="ce63">
              <text:p>Honda SH125i (2015)</text:p>
            </table:table-cell>
            <table:table-cell table:style-name="ce24"/>
            <table:table-cell table:style-name="ce72"/>
            <table:table-cell table:style-name="ce99"/>
            <table:table-cell table:style-name="ce26"/>
            <table:table-cell table:style-name="ce38"/>
            <table:table-cell table:number-columns-repeated="7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Traster</text:p>
            </table:table-cell>
            <table:table-cell office:value-type="string" table:style-name="ce41">
              <text:p>Badalona</text:p>
            </table:table-cell>
            <table:table-cell office:value-type="float" office:value="2007" table:style-name="ce41">
              <text:p>2007</text:p>
            </table:table-cell>
            <table:table-cell office:value-type="string" table:style-name="ce41">
              <text:p>Cap</text:p>
            </table:table-cell>
            <table:table-cell office:value-type="percentage" office:value="0.5" table:style-name="ce42">
              <text:p>50%</text:p>
            </table:table-cell>
            <table:table-cell office:value-type="float" office:value="2099.27" table:style-name="ce43">
              <text:p>2.099,27 €</text:p>
            </table:table-cell>
            <table:table-cell office:value-type="string" table:style-name="ce44">
              <text:p>cadastral</text:p>
            </table:table-cell>
            <table:table-cell table:style-name="ce63"/>
            <table:table-cell table:style-name="ce24"/>
            <table:table-cell table:style-name="ce72"/>
            <table:table-cell table:style-name="ce99"/>
            <table:table-cell table:style-name="ce26"/>
            <table:table-cell table:style-name="ce38"/>
            <table:table-cell table:number-columns-repeated="7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Pàrquing</text:p>
            </table:table-cell>
            <table:table-cell office:value-type="string" table:style-name="ce41">
              <text:p>Badalona</text:p>
            </table:table-cell>
            <table:table-cell office:value-type="float" office:value="2007" table:style-name="ce41">
              <text:p>2007</text:p>
            </table:table-cell>
            <table:table-cell office:value-type="string" table:style-name="ce41">
              <text:p>Cap</text:p>
            </table:table-cell>
            <table:table-cell office:value-type="percentage" office:value="0.5" table:style-name="ce42">
              <text:p>50%</text:p>
            </table:table-cell>
            <table:table-cell office:value-type="float" office:value="6218.23" table:style-name="ce43">
              <text:p>6.218,23 €</text:p>
            </table:table-cell>
            <table:table-cell office:value-type="string" table:style-name="ce44">
              <text:p>cadastral</text:p>
            </table:table-cell>
            <table:table-cell table:style-name="ce63"/>
            <table:table-cell table:style-name="ce24"/>
            <table:table-cell table:style-name="ce72"/>
            <table:table-cell table:style-name="ce99"/>
            <table:table-cell table:style-name="ce26"/>
            <table:table-cell table:style-name="ce41"/>
            <table:table-cell table:number-columns-repeated="7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ruben-guijarro-palma">GUIJARRO PALMA, RUBEN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repeated="2" table:style-name="ce105"/>
          <table:table-cell table:number-columns-spanned="8" table:number-rows-spanned="1" table:style-name="ce192"/>
          <table:covered-table-cell table:number-columns-repeated="7"/>
          <table:table-cell table:style-name="ce58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Badalona</text:p>
            </table:table-cell>
            <table:table-cell office:value-type="string" table:style-name="ce41">
              <text:p>2008 Compra</text:p>
            </table:table-cell>
            <table:table-cell office:value-type="string" table:style-name="ce41">
              <text:p>Hipoteca</text:p>
            </table:table-cell>
            <table:table-cell office:value-type="percentage" office:value="0.5" table:style-name="ce42">
              <text:p>50%</text:p>
            </table:table-cell>
            <table:table-cell office:value-type="float" office:value="68311" table:style-name="ce43">
              <text:p>68.311,00 €</text:p>
            </table:table-cell>
            <table:table-cell office:value-type="string" table:style-name="ce44">
              <text:p>cadastral</text:p>
            </table:table-cell>
            <table:table-cell office:value-type="string" table:style-name="ce52">
              <text:p>Honda PCX 125 (2013)</text:p>
            </table:table-cell>
            <table:table-cell office:value-type="string" table:style-name="ce24">
              <text:p>Res a declarar</text:p>
            </table:table-cell>
            <table:table-cell office:value-type="float" office:value="14116.59" table:style-name="ce126">
              <text:p>14.116,59 €<text:s/></text:p>
            </table:table-cell>
            <table:table-cell office:value-type="float" office:value="9147.35" table:style-name="ce112">
              <text:p>9.147,35 €</text:p>
            </table:table-cell>
            <table:table-cell office:value-type="string" table:style-name="ce26">
              <text:p>Res a declarar</text:p>
            </table:table-cell>
            <table:table-cell table:style-name="ce38"/>
            <table:table-cell table:number-columns-repeated="7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Pis</text:p>
            </table:table-cell>
            <table:table-cell office:value-type="string" table:style-name="ce31">
              <text:p>Roda de Berà</text:p>
            </table:table-cell>
            <table:table-cell office:value-type="string" table:style-name="ce31">
              <text:p>2016 Compra</text:p>
            </table:table-cell>
            <table:table-cell office:value-type="string" table:style-name="ce31">
              <text:p>Hipoteca</text:p>
            </table:table-cell>
            <table:table-cell office:value-type="percentage" office:value="0.5" table:style-name="ce127">
              <text:p>50%</text:p>
            </table:table-cell>
            <table:table-cell office:value-type="float" office:value="39795.730000000003" table:style-name="ce128">
              <text:p>39.795,73 €</text:p>
            </table:table-cell>
            <table:table-cell office:value-type="string" table:style-name="ce129">
              <text:p>cadastral</text:p>
            </table:table-cell>
            <table:table-cell table:style-name="ce26"/>
            <table:table-cell table:number-columns-repeated="2" table:style-name="ce24"/>
            <table:table-cell table:style-name="ce112"/>
            <table:table-cell table:style-name="ce26"/>
            <table:table-cell table:style-name="ce38"/>
            <table:table-cell table:number-columns-repeated="7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80">
              <text:p>Pàrquing</text:p>
            </table:table-cell>
            <table:table-cell office:value-type="string" table:style-name="ce80">
              <text:p>Roda de Berà</text:p>
            </table:table-cell>
            <table:table-cell office:value-type="string" table:style-name="ce80">
              <text:p>2016 Compra</text:p>
            </table:table-cell>
            <table:table-cell office:value-type="string" table:style-name="ce80">
              <text:p>Hipoteca</text:p>
            </table:table-cell>
            <table:table-cell office:value-type="percentage" office:value="0.5" table:style-name="ce130">
              <text:p>50%</text:p>
            </table:table-cell>
            <table:table-cell office:value-type="float" office:value="4370.38" table:style-name="ce131">
              <text:p>4.370,38 €</text:p>
            </table:table-cell>
            <table:table-cell office:value-type="string" table:style-name="ce132">
              <text:p>cadastral</text:p>
            </table:table-cell>
            <table:table-cell table:style-name="ce26"/>
            <table:table-cell table:number-columns-repeated="2" table:style-name="ce24"/>
            <table:table-cell table:style-name="ce112"/>
            <table:table-cell table:style-name="ce26"/>
            <table:table-cell table:style-name="ce38"/>
            <table:table-cell table:number-columns-repeated="7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dionis-guiteras-rubio19">GUITERAS I RUBIO, DIONÍS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106">
              <text:p>Terreny</text:p>
            </table:table-cell>
            <table:table-cell office:value-type="string" table:style-name="ce106">
              <text:p>Castellcir</text:p>
            </table:table-cell>
            <table:table-cell office:value-type="string" table:style-name="ce106">
              <text:p>Compra</text:p>
            </table:table-cell>
            <table:table-cell table:style-name="ce106"/>
            <table:table-cell office:value-type="percentage" office:value="1" table:style-name="ce133">
              <text:p>100%</text:p>
            </table:table-cell>
            <table:table-cell office:value-type="float" office:value="19049.22" table:style-name="ce134">
              <text:p>19.049,22 €<text:s/></text:p>
            </table:table-cell>
            <table:table-cell office:value-type="string" table:style-name="ce135">
              <text:p>cadastral</text:p>
            </table:table-cell>
            <table:table-cell office:value-type="string" table:style-name="ce136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1142007.08" table:style-name="ce97">
              <text:p>1.142.007,08 €</text:p>
            </table:table-cell>
            <table:table-cell office:value-type="float" office:value="267758.14" table:style-name="ce97">
              <text:p>267.758,14 €</text:p>
            </table:table-cell>
            <table:table-cell office:value-type="string" table:style-name="ce26">
              <text:p>Res a declarar</text:p>
            </table:table-cell>
            <table:table-cell table:style-name="ce137"/>
            <table:table-cell table:number-columns-repeated="7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adrian-hernandez-moyano">HERNÁNDEZ MOYANO, ADRIÁN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number-columns-spanned="7" table:number-rows-spanned="1" table:style-name="ce193">
              <text:p>Res a declarar</text:p>
            </table:table-cell>
            <table:covered-table-cell table:number-columns-repeated="6"/>
            <table:table-cell office:value-type="string" table:style-name="ce63">
              <text:p>Peugeot 508 (2014)</text:p>
            </table:table-cell>
            <table:table-cell office:value-type="string" table:style-name="ce138">
              <text:p>Res a declarar</text:p>
            </table:table-cell>
            <table:table-cell office:value-type="float" office:value="1900" table:style-name="ce72">
              <text:p>1.900,00 €</text:p>
            </table:table-cell>
            <table:table-cell office:value-type="float" office:value="2700" table:style-name="ce99">
              <text:p>2.700,00 €</text:p>
            </table:table-cell>
            <table:table-cell office:value-type="string" table:style-name="ce26">
              <text:p>Res a declarar</text:p>
            </table:table-cell>
            <table:table-cell table:style-name="ce63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oriol-llado-esteller">LLADÓ I ESTELLER, ORIOL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9" table:visibility="collapse">
            <table:table-cell table:style-name="ce1"/>
            <table:table-cell table:style-name="ce17"/>
            <table:table-cell office:value-type="string" table:style-name="ce41">
              <text:p>Immoble</text:p>
            </table:table-cell>
            <table:table-cell office:value-type="string" table:style-name="ce41">
              <text:p>Badalona</text:p>
            </table:table-cell>
            <table:table-cell office:value-type="string" table:style-name="ce70">
              <text:p>1998 Donació</text:p>
            </table:table-cell>
            <table:table-cell office:value-type="string" table:style-name="ce70">
              <text:p>Hipoteca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34858" table:style-name="ce21">
              <text:p>34.858,00 €</text:p>
            </table:table-cell>
            <table:table-cell office:value-type="string" table:style-name="ce22">
              <text:p>cadastral</text:p>
            </table:table-cell>
            <table:table-cell office:value-type="string" table:style-name="ce56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8049.9" table:style-name="ce139">
              <text:p>8.049,90 €<text:s/></text:p>
            </table:table-cell>
            <table:table-cell office:value-type="string" table:style-name="ce26">
              <text:p>Res a declarar</text:p>
            </table:table-cell>
            <table:table-cell office:value-type="string" table:style-name="ce140">
              <text:p>Polissa 10.000 € (0 disposats)</text:p>
              <text:p>Pla pensions 7.103,78 €</text:p>
            </table:table-cell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web/ladiputacio/aida-llaurado-alvarez">LLAURADÓ ÁLVAREZ, AÏDA</text:a></text:p>
          </table:table-cell>
          <table:table-cell office:value-type="string" table:style-name="ce14">
            <text:p>Presa possessió 30/07/2020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56">
              <text:p>Res a declarar</text:p>
            </table:table-cell>
            <table:table-cell table:style-name="ce56"/>
            <table:table-cell table:number-columns-repeated="2" table:style-name="ce70"/>
            <table:table-cell table:style-name="ce20"/>
            <table:table-cell table:style-name="ce21"/>
            <table:table-cell table:style-name="ce22"/>
            <table:table-cell office:value-type="string" table:style-name="ce56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float" office:value="23827.09" table:style-name="ce139">
              <text:p>23.827,09 €<text:s/></text:p>
            </table:table-cell>
            <table:table-cell office:value-type="string" table:style-name="ce56">
              <text:p>Res a declarar</text:p>
            </table:table-cell>
            <table:table-cell table:style-name="ce70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manuel-enric-llorca-ibanez">LLORCA IBÁÑEZ, ENRIC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141">
              <text:p>Casa adosada</text:p>
            </table:table-cell>
            <table:table-cell office:value-type="string" table:style-name="ce141">
              <text:p>Sant Andreu de la Barca</text:p>
            </table:table-cell>
            <table:table-cell office:value-type="string" table:style-name="ce141">
              <text:p>1992 Compra</text:p>
            </table:table-cell>
            <table:table-cell office:value-type="string" table:style-name="ce141">
              <text:p>Cap</text:p>
            </table:table-cell>
            <table:table-cell office:value-type="percentage" office:value="0.5" table:style-name="ce142">
              <text:p>50%</text:p>
            </table:table-cell>
            <table:table-cell office:value-type="float" office:value="94432" table:style-name="ce143">
              <text:p>94.432,00 €<text:s/></text:p>
            </table:table-cell>
            <table:table-cell office:value-type="string" table:style-name="ce144">
              <text:p>cadastral</text:p>
            </table:table-cell>
            <table:table-cell office:value-type="string" table:style-name="ce145">
              <text:p>Mercedes CLK 220 (2009)</text:p>
            </table:table-cell>
            <table:table-cell office:value-type="string" table:style-name="ce146">
              <text:p>Res a declarar</text:p>
            </table:table-cell>
            <table:table-cell office:value-type="string" table:style-name="ce146">
              <text:p>Res a declarar</text:p>
            </table:table-cell>
            <table:table-cell office:value-type="float" office:value="92285" table:style-name="ce147">
              <text:p>92.285,00 €</text:p>
            </table:table-cell>
            <table:table-cell office:value-type="string" table:style-name="ce26">
              <text:p>Res a declarar</text:p>
            </table:table-cell>
            <table:table-cell table:style-name="ce148"/>
            <table:table-cell table:number-columns-repeated="2" table:style-name="ce1"/>
            <table:table-cell table:style-name="ce149"/>
            <table:table-cell table:number-columns-repeated="16366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141">
              <text:p>Casa</text:p>
            </table:table-cell>
            <table:table-cell office:value-type="string" table:style-name="ce141">
              <text:p>Pallejà</text:p>
            </table:table-cell>
            <table:table-cell office:value-type="string" table:style-name="ce141">
              <text:p>2003 Compra</text:p>
            </table:table-cell>
            <table:table-cell office:value-type="string" table:style-name="ce141">
              <text:p>Cap</text:p>
            </table:table-cell>
            <table:table-cell office:value-type="percentage" office:value="0.5" table:style-name="ce142">
              <text:p>50%</text:p>
            </table:table-cell>
            <table:table-cell office:value-type="float" office:value="279071" table:style-name="ce143">
              <text:p>279.071,00 €<text:s/></text:p>
            </table:table-cell>
            <table:table-cell office:value-type="string" table:style-name="ce144">
              <text:p>cadastral</text:p>
            </table:table-cell>
            <table:table-cell office:value-type="string" table:style-name="ce145">
              <text:p>Renault Megane (2014)</text:p>
            </table:table-cell>
            <table:table-cell table:number-columns-repeated="3" table:style-name="ce147"/>
            <table:table-cell table:style-name="ce26"/>
            <table:table-cell table:style-name="ce150"/>
            <table:table-cell table:number-columns-repeated="2" table:style-name="ce1"/>
            <table:table-cell table:style-name="ce149"/>
            <table:table-cell table:number-columns-repeated="16366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141">
              <text:p>Apartament</text:p>
            </table:table-cell>
            <table:table-cell office:value-type="string" table:style-name="ce141">
              <text:p>Vendrell</text:p>
            </table:table-cell>
            <table:table-cell office:value-type="string" table:style-name="ce141">
              <text:p>2006 Compra</text:p>
            </table:table-cell>
            <table:table-cell office:value-type="string" table:style-name="ce141">
              <text:p>Cap</text:p>
            </table:table-cell>
            <table:table-cell office:value-type="percentage" office:value="0.25" table:style-name="ce142">
              <text:p>25%</text:p>
            </table:table-cell>
            <table:table-cell office:value-type="float" office:value="41514" table:style-name="ce143">
              <text:p>41.514,00 €<text:s/></text:p>
            </table:table-cell>
            <table:table-cell office:value-type="string" table:style-name="ce144">
              <text:p>cadastral</text:p>
            </table:table-cell>
            <table:table-cell office:value-type="string" table:style-name="ce145">
              <text:p>BMW (1995)</text:p>
            </table:table-cell>
            <table:table-cell table:number-columns-repeated="3" table:style-name="ce147"/>
            <table:table-cell table:style-name="ce26"/>
            <table:table-cell table:style-name="ce151"/>
            <table:table-cell table:number-columns-repeated="2" table:style-name="ce1"/>
            <table:table-cell table:style-name="ce149"/>
            <table:table-cell table:number-columns-repeated="16366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nuria-marin-martinez19">MARÍN MARTÍNEZ, NÚRIA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Pis</text:p>
            </table:table-cell>
            <table:table-cell office:value-type="string" table:style-name="ce31">
              <text:p>L’Hospitalet de Llobregat</text:p>
            </table:table-cell>
            <table:table-cell office:value-type="string" table:style-name="ce106">
              <text:p>1988 Compra</text:p>
            </table:table-cell>
            <table:table-cell office:value-type="string" table:style-name="ce106">
              <text:p>Cap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67998.28" table:style-name="ce33">
              <text:p>67.998,28 €</text:p>
            </table:table-cell>
            <table:table-cell office:value-type="string" table:style-name="ce34">
              <text:p>cadastral</text:p>
            </table:table-cell>
            <table:table-cell office:value-type="string" table:style-name="ce26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148404.56" table:style-name="ce112">
              <text:p>148.404,56 €</text:p>
            </table:table-cell>
            <table:table-cell office:value-type="float" office:value="177034.82" table:style-name="ce112">
              <text:p>177.034,82 €</text:p>
            </table:table-cell>
            <table:table-cell table:style-name="ce26"/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Plaça aparcament</text:p>
            </table:table-cell>
            <table:table-cell office:value-type="string" table:style-name="ce31">
              <text:p>L’Hospitalet de Llobregat</text:p>
            </table:table-cell>
            <table:table-cell office:value-type="string" table:style-name="ce106">
              <text:p>1988 Compra</text:p>
            </table:table-cell>
            <table:table-cell office:value-type="string" table:style-name="ce106">
              <text:p>Cap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7370.73" table:style-name="ce33">
              <text:p>7.370,73 €</text:p>
            </table:table-cell>
            <table:table-cell office:value-type="string" table:style-name="ce34">
              <text:p>cadastral</text:p>
            </table:table-cell>
            <table:table-cell table:style-name="ce26"/>
            <table:table-cell table:number-columns-repeated="2" table:style-name="ce24"/>
            <table:table-cell table:style-name="ce112"/>
            <table:table-cell table:style-name="ce26"/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Casa adosada</text:p>
            </table:table-cell>
            <table:table-cell office:value-type="string" table:style-name="ce31">
              <text:p>Altafulla</text:p>
            </table:table-cell>
            <table:table-cell office:value-type="string" table:style-name="ce106">
              <text:p>1993 Compra</text:p>
            </table:table-cell>
            <table:table-cell office:value-type="string" table:style-name="ce106">
              <text:p>Cap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96602.77" table:style-name="ce33">
              <text:p>96.602,77 €</text:p>
            </table:table-cell>
            <table:table-cell office:value-type="string" table:style-name="ce34">
              <text:p>cadastral</text:p>
            </table:table-cell>
            <table:table-cell table:style-name="ce26"/>
            <table:table-cell table:number-columns-repeated="2" table:style-name="ce24"/>
            <table:table-cell table:style-name="ce112"/>
            <table:table-cell table:style-name="ce26"/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ferran-mascarell-i-canalda">MASCARELL I CANALDA, FERRAN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9" table:visibility="collapse">
            <table:table-cell table:style-name="ce1"/>
            <table:table-cell table:style-name="ce17"/>
            <table:table-cell office:value-type="string" table:style-name="ce41">
              <text:p>Habitatge</text:p>
            </table:table-cell>
            <table:table-cell office:value-type="string" table:style-name="ce41">
              <text:p>Barcelona</text:p>
            </table:table-cell>
            <table:table-cell office:value-type="string" table:style-name="ce70">
              <text:p>1995 Compra</text:p>
            </table:table-cell>
            <table:table-cell office:value-type="string" table:style-name="ce70">
              <text:p>Cap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252448" table:style-name="ce21">
              <text:p>252.448,00 €</text:p>
            </table:table-cell>
            <table:table-cell table:style-name="ce22"/>
            <table:table-cell office:value-type="string" table:style-name="ce19">
              <text:p>Mercedes Benz GLC 250 (2018)</text:p>
            </table:table-cell>
            <table:table-cell office:value-type="string" table:style-name="ce138">
              <text:p>Res a declarar</text:p>
            </table:table-cell>
            <table:table-cell office:value-type="float" office:value="160000" table:style-name="ce72">
              <text:p>160.000,00 €</text:p>
            </table:table-cell>
            <table:table-cell office:value-type="float" office:value="55000" table:style-name="ce99">
              <text:p>55.000,00 €</text:p>
            </table:table-cell>
            <table:table-cell office:value-type="string" table:style-name="ce26">
              <text:p>Res a declarar</text:p>
            </table:table-cell>
            <table:table-cell table:style-name="ce70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lluisa-melgares-aguirre">MELGARES AGUIRRE, LLUÏSA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Terrassa</text:p>
            </table:table-cell>
            <table:table-cell office:value-type="string" table:style-name="ce70">
              <text:p>1994 Compra</text:p>
            </table:table-cell>
            <table:table-cell table:style-name="ce70"/>
            <table:table-cell office:value-type="percentage" office:value="0.5" table:style-name="ce20">
              <text:p>50%</text:p>
            </table:table-cell>
            <table:table-cell office:value-type="float" office:value="68231" table:style-name="ce21">
              <text:p>68.231,00 €</text:p>
            </table:table-cell>
            <table:table-cell office:value-type="string" table:style-name="ce22">
              <text:p>escripturat</text:p>
            </table:table-cell>
            <table:table-cell office:value-type="string" table:style-name="ce56">
              <text:p>Res a declarar</text:p>
            </table:table-cell>
            <table:table-cell office:value-type="string" table:style-name="ce138">
              <text:p>Res a declarar</text:p>
            </table:table-cell>
            <table:table-cell office:value-type="string" table:style-name="ce92">
              <text:p>Res a declarar</text:p>
            </table:table-cell>
            <table:table-cell office:value-type="float" office:value="133486" table:style-name="ce99">
              <text:p>133.486,00 €</text:p>
            </table:table-cell>
            <table:table-cell office:value-type="string" table:style-name="ce26">
              <text:p>Res a declarar</text:p>
            </table:table-cell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7"/>
            <table:table-cell office:value-type="string" table:style-name="ce41">
              <text:p>Parking</text:p>
            </table:table-cell>
            <table:table-cell office:value-type="string" table:style-name="ce41">
              <text:p>Terrassa</text:p>
            </table:table-cell>
            <table:table-cell office:value-type="string" table:style-name="ce70">
              <text:p>1994 Compra</text:p>
            </table:table-cell>
            <table:table-cell table:style-name="ce70"/>
            <table:table-cell office:value-type="percentage" office:value="0.5" table:style-name="ce20">
              <text:p>50%</text:p>
            </table:table-cell>
            <table:table-cell office:value-type="float" office:value="6398" table:style-name="ce21">
              <text:p>6.398,00 €</text:p>
            </table:table-cell>
            <table:table-cell office:value-type="string" table:style-name="ce22">
              <text:p>escripturat</text:p>
            </table:table-cell>
            <table:table-cell table:style-name="ce19"/>
            <table:table-cell table:style-name="ce138"/>
            <table:table-cell table:style-name="ce92"/>
            <table:table-cell table:style-name="ce99"/>
            <table:table-cell table:style-name="ce26"/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7"/>
            <table:table-cell office:value-type="string" table:style-name="ce41">
              <text:p>Local</text:p>
            </table:table-cell>
            <table:table-cell office:value-type="string" table:style-name="ce41">
              <text:p>Terrassa</text:p>
            </table:table-cell>
            <table:table-cell office:value-type="string" table:style-name="ce70">
              <text:p>2004 Compra</text:p>
            </table:table-cell>
            <table:table-cell table:style-name="ce70"/>
            <table:table-cell office:value-type="percentage" office:value="0.5" table:style-name="ce20">
              <text:p>50%</text:p>
            </table:table-cell>
            <table:table-cell office:value-type="float" office:value="37303" table:style-name="ce21">
              <text:p>37.303,00 €</text:p>
            </table:table-cell>
            <table:table-cell office:value-type="string" table:style-name="ce22">
              <text:p>escripturat</text:p>
            </table:table-cell>
            <table:table-cell table:style-name="ce19"/>
            <table:table-cell table:style-name="ce138"/>
            <table:table-cell table:style-name="ce92"/>
            <table:table-cell table:style-name="ce99"/>
            <table:table-cell table:style-name="ce26"/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7"/>
            <table:table-cell office:value-type="string" table:style-name="ce41">
              <text:p>Parking</text:p>
            </table:table-cell>
            <table:table-cell office:value-type="string" table:style-name="ce41">
              <text:p>Terrassa</text:p>
            </table:table-cell>
            <table:table-cell office:value-type="string" table:style-name="ce70">
              <text:p>2004 Compra</text:p>
            </table:table-cell>
            <table:table-cell table:style-name="ce70"/>
            <table:table-cell office:value-type="percentage" office:value="0.5" table:style-name="ce20">
              <text:p>50%</text:p>
            </table:table-cell>
            <table:table-cell office:value-type="float" office:value="4558" table:style-name="ce21">
              <text:p>4.558,00 €</text:p>
            </table:table-cell>
            <table:table-cell office:value-type="string" table:style-name="ce22">
              <text:p>escripturat</text:p>
            </table:table-cell>
            <table:table-cell table:style-name="ce19"/>
            <table:table-cell table:style-name="ce138"/>
            <table:table-cell table:style-name="ce92"/>
            <table:table-cell table:style-name="ce99"/>
            <table:table-cell table:style-name="ce26"/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Cases d’Alcanar</text:p>
            </table:table-cell>
            <table:table-cell office:value-type="string" table:style-name="ce70">
              <text:p>2002 Compra</text:p>
            </table:table-cell>
            <table:table-cell table:style-name="ce70"/>
            <table:table-cell office:value-type="percentage" office:value="1" table:style-name="ce20">
              <text:p>100%</text:p>
            </table:table-cell>
            <table:table-cell office:value-type="float" office:value="28443" table:style-name="ce21">
              <text:p>28.443,00 €</text:p>
            </table:table-cell>
            <table:table-cell office:value-type="string" table:style-name="ce22">
              <text:p>escripturat</text:p>
            </table:table-cell>
            <table:table-cell table:style-name="ce19"/>
            <table:table-cell table:style-name="ce138"/>
            <table:table-cell table:style-name="ce92"/>
            <table:table-cell table:style-name="ce99"/>
            <table:table-cell table:style-name="ce26"/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7"/>
            <table:table-cell office:value-type="string" table:style-name="ce41">
              <text:p>Traster</text:p>
            </table:table-cell>
            <table:table-cell office:value-type="string" table:style-name="ce41">
              <text:p>Cases d’Alcanar</text:p>
            </table:table-cell>
            <table:table-cell office:value-type="string" table:style-name="ce70">
              <text:p>2002 Compra</text:p>
            </table:table-cell>
            <table:table-cell table:style-name="ce70"/>
            <table:table-cell office:value-type="percentage" office:value="1" table:style-name="ce20">
              <text:p>100%</text:p>
            </table:table-cell>
            <table:table-cell office:value-type="float" office:value="1539" table:style-name="ce21">
              <text:p>1.539,00 €</text:p>
            </table:table-cell>
            <table:table-cell office:value-type="string" table:style-name="ce22">
              <text:p>escripturat</text:p>
            </table:table-cell>
            <table:table-cell table:style-name="ce19"/>
            <table:table-cell table:style-name="ce138"/>
            <table:table-cell table:style-name="ce92"/>
            <table:table-cell table:style-name="ce99"/>
            <table:table-cell table:style-name="ce26"/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7"/>
            <table:table-cell office:value-type="string" table:style-name="ce41">
              <text:p>Terreny</text:p>
            </table:table-cell>
            <table:table-cell office:value-type="string" table:style-name="ce41">
              <text:p>Bacares</text:p>
            </table:table-cell>
            <table:table-cell office:value-type="string" table:style-name="ce70">
              <text:p>2004 Compra</text:p>
            </table:table-cell>
            <table:table-cell table:style-name="ce70"/>
            <table:table-cell office:value-type="percentage" office:value="1" table:style-name="ce20">
              <text:p>100%</text:p>
            </table:table-cell>
            <table:table-cell office:value-type="float" office:value="18922" table:style-name="ce21">
              <text:p>18.922,00 €</text:p>
            </table:table-cell>
            <table:table-cell office:value-type="string" table:style-name="ce22">
              <text:p>cadastral</text:p>
            </table:table-cell>
            <table:table-cell table:style-name="ce19"/>
            <table:table-cell table:style-name="ce138"/>
            <table:table-cell table:style-name="ce92"/>
            <table:table-cell table:style-name="ce99"/>
            <table:table-cell table:style-name="ce26"/>
            <table:table-cell table:style-name="ce70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9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eva-menor-cantador">MENOR CANTADOR, EVA MARÍA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7"/>
            <table:table-cell office:value-type="string" table:style-name="ce31">
              <text:p>Pis</text:p>
            </table:table-cell>
            <table:table-cell office:value-type="string" table:style-name="ce31">
              <text:p>Badia del Vallès</text:p>
            </table:table-cell>
            <table:table-cell office:value-type="string" table:style-name="ce106">
              <text:p>2001 Compra</text:p>
            </table:table-cell>
            <table:table-cell office:value-type="string" table:style-name="ce106">
              <text:p>Hipoteca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37997.949999999997" table:style-name="ce33">
              <text:p>37.997,95 €</text:p>
            </table:table-cell>
            <table:table-cell table:style-name="ce34"/>
            <table:table-cell office:value-type="string" table:style-name="ce26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1260.47" table:style-name="ce25">
              <text:p>1.260,47 €</text:p>
            </table:table-cell>
            <table:table-cell office:value-type="string" table:style-name="ce24">
              <text:p>Res a declarar</text:p>
            </table:table-cell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7"/>
            <table:table-cell office:value-type="string" table:style-name="ce31">
              <text:p>Pis</text:p>
            </table:table-cell>
            <table:table-cell office:value-type="string" table:style-name="ce31">
              <text:p>Madrid</text:p>
            </table:table-cell>
            <table:table-cell office:value-type="string" table:style-name="ce106">
              <text:p>2003 Herència</text:p>
            </table:table-cell>
            <table:table-cell office:value-type="string" table:style-name="ce106">
              <text:p>Cap</text:p>
            </table:table-cell>
            <table:table-cell office:value-type="percentage" office:value="0.1" table:style-name="ce32">
              <text:p>10%</text:p>
            </table:table-cell>
            <table:table-cell office:value-type="float" office:value="60152.480000000003" table:style-name="ce33">
              <text:p>60.152,48 €</text:p>
            </table:table-cell>
            <table:table-cell table:style-name="ce34"/>
            <table:table-cell table:style-name="ce52"/>
            <table:table-cell table:number-columns-repeated="2" table:style-name="ce24"/>
            <table:table-cell table:style-name="ce37"/>
            <table:table-cell table:style-name="ce24"/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7"/>
            <table:table-cell office:value-type="string" table:style-name="ce31">
              <text:p>Apartament</text:p>
            </table:table-cell>
            <table:table-cell office:value-type="string" table:style-name="ce31">
              <text:p>Montroig del Camp</text:p>
            </table:table-cell>
            <table:table-cell office:value-type="string" table:style-name="ce106">
              <text:p>2007 Compra</text:p>
            </table:table-cell>
            <table:table-cell office:value-type="string" table:style-name="ce106">
              <text:p>Hipoteca</text:p>
            </table:table-cell>
            <table:table-cell office:value-type="percentage" office:value="0.25" table:style-name="ce32">
              <text:p>25%</text:p>
            </table:table-cell>
            <table:table-cell office:value-type="float" office:value="72243.42" table:style-name="ce33">
              <text:p>72.243,42 €</text:p>
            </table:table-cell>
            <table:table-cell table:style-name="ce34"/>
            <table:table-cell table:style-name="ce52"/>
            <table:table-cell table:number-columns-repeated="2" table:style-name="ce24"/>
            <table:table-cell table:style-name="ce67"/>
            <table:table-cell table:style-name="ce24"/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55">
            <text:p><text:a xlink:href="https://www.diba.cat/es/web/ladiputacio/annabel-moreno-nogue">MORENO I NOGUÉ, ANNABEL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Casa</text:p>
            </table:table-cell>
            <table:table-cell office:value-type="string" table:style-name="ce41">
              <text:p>Vallgorguina</text:p>
            </table:table-cell>
            <table:table-cell office:value-type="string" table:style-name="ce70">
              <text:p>2005 Compra</text:p>
            </table:table-cell>
            <table:table-cell office:value-type="string" table:style-name="ce70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50000" table:style-name="ce21">
              <text:p>150.000,00 €</text:p>
            </table:table-cell>
            <table:table-cell table:style-name="ce22"/>
            <table:table-cell office:value-type="string" table:style-name="ce52">
              <text:p>Audi A1 (2016)</text:p>
            </table:table-cell>
            <table:table-cell office:value-type="string" table:style-name="ce24">
              <text:p>Res a declarar</text:p>
            </table:table-cell>
            <table:table-cell office:value-type="string" table:style-name="ce92">
              <text:p>Res a declarar</text:p>
            </table:table-cell>
            <table:table-cell office:value-type="float" office:value="1000" table:style-name="ce25">
              <text:p>1.000,00 €</text:p>
            </table:table-cell>
            <table:table-cell office:value-type="string" table:style-name="ce26">
              <text:p>Res a declarar</text:p>
            </table:table-cell>
            <table:table-cell office:value-type="string" table:style-name="ce70">
              <text:p>Pla de pensions 14.000€</text:p>
            </table:table-cell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lluisa-moret-sabido">MORET I SABIDÓ, M. LUISA</text:a></text:p>
          </table:table-cell>
          <table:table-cell office:value-type="string" table:style-name="ce14">
            <text:p>Presa possessió 11/07/2019</text:p>
          </table:table-cell>
          <table:table-cell table:number-columns-repeated="2" table:style-name="ce153"/>
          <table:table-cell table:number-columns-repeated="2"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2" table:style-name="ce153"/>
          <table:table-cell table:style-name="ce156"/>
          <table:table-cell table:style-name="ce159"/>
          <table:table-cell table:style-name="ce160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number-columns-spanned="7" table:number-rows-spanned="1" table:style-name="ce193">
              <text:p>Res a declarar</text:p>
            </table:table-cell>
            <table:covered-table-cell table:number-columns-repeated="6"/>
            <table:table-cell office:value-type="string" table:style-name="ce161">
              <text:p>Nissan Juke (2012)</text:p>
            </table:table-cell>
            <table:table-cell office:value-type="string" table:style-name="ce96">
              <text:p>Res a declarar</text:p>
            </table:table-cell>
            <table:table-cell office:value-type="float" office:value="159715.48000000001" table:style-name="ce126">
              <text:p>159.715,48 €<text:s/></text:p>
            </table:table-cell>
            <table:table-cell office:value-type="float" office:value="198339.98" table:style-name="ce25">
              <text:p>198.339,98 €</text:p>
            </table:table-cell>
            <table:table-cell office:value-type="string" table:style-name="ce26">
              <text:p>Res a declarar</text:p>
            </table:table-cell>
            <table:table-cell table:style-name="ce162"/>
            <table:table-cell table:number-columns-repeated="7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neus-munte-i-fernandez">MUNTÉ I FERNÁNDEZ, NEUS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Barcelona</text:p>
            </table:table-cell>
            <table:table-cell office:value-type="string" table:style-name="ce70">
              <text:p>2007 Compra</text:p>
            </table:table-cell>
            <table:table-cell office:value-type="string" table:style-name="ce70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18395.84" table:style-name="ce21">
              <text:p>118.395,84 €</text:p>
            </table:table-cell>
            <table:table-cell table:style-name="ce22"/>
            <table:table-cell office:value-type="string" table:style-name="ce26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string" table:style-name="ce163">
              <text:p>Res a declarar</text:p>
            </table:table-cell>
            <table:table-cell office:value-type="float" office:value="55000" table:style-name="ce25">
              <text:p>55.000,00 €</text:p>
            </table:table-cell>
            <table:table-cell office:value-type="string" table:style-name="ce24">
              <text:p>Res a declarar</text:p>
            </table:table-cell>
            <table:table-cell table:style-name="ce108"/>
            <table:table-cell table:number-columns-repeated="7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Aparcament</text:p>
            </table:table-cell>
            <table:table-cell office:value-type="string" table:style-name="ce41">
              <text:p>Badalona</text:p>
            </table:table-cell>
            <table:table-cell office:value-type="string" table:style-name="ce70">
              <text:p>2007 Compra</text:p>
            </table:table-cell>
            <table:table-cell office:value-type="string" table:style-name="ce70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8251.27" table:style-name="ce21">
              <text:p>18.251,27 €</text:p>
            </table:table-cell>
            <table:table-cell table:style-name="ce22"/>
            <table:table-cell table:style-name="ce52"/>
            <table:table-cell table:style-name="ce24"/>
            <table:table-cell table:number-columns-repeated="2" table:style-name="ce25"/>
            <table:table-cell table:style-name="ce24"/>
            <table:table-cell table:style-name="ce108"/>
            <table:table-cell table:number-columns-repeated="7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josep-ramon-mut-i-bosque19">MUT I BOSQUE, JOSEP RAMON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number-columns-spanned="7" table:number-rows-spanned="1" table:style-name="ce193">
              <text:p>Res a declarar</text:p>
            </table:table-cell>
            <table:covered-table-cell table:number-columns-repeated="6"/>
            <table:table-cell office:value-type="string" table:style-name="ce62">
              <text:p>Toyota Yaris (2019)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189250.33" table:style-name="ce164">
              <text:p>189.250,33 €</text:p>
            </table:table-cell>
            <table:table-cell office:value-type="string" table:style-name="ce26">
              <text:p>Res a declarar</text:p>
            </table:table-cell>
            <table:table-cell table:style-name="ce137"/>
            <table:table-cell table:number-columns-repeated="7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NAHARRO RODRÍGUEZ, JESÚS</text:p>
          </table:table-cell>
          <table:table-cell office:value-type="string" table:style-name="ce14">
            <text:p>Presa possessió</text:p>
            <text:p>27/05/2021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7"/>
            <table:table-cell office:value-type="string" table:style-name="ce31">
              <text:p>Casa</text:p>
            </table:table-cell>
            <table:table-cell office:value-type="string" table:style-name="ce31">
              <text:p>Abrera</text:p>
            </table:table-cell>
            <table:table-cell office:value-type="string" table:style-name="ce106">
              <text:p>2005 Compra</text:p>
            </table:table-cell>
            <table:table-cell office:value-type="string" table:style-name="ce106">
              <text:p>Hipoteca</text:p>
            </table:table-cell>
            <table:table-cell office:value-type="percentage" office:value="1" table:style-name="ce32">
              <text:p>100%</text:p>
            </table:table-cell>
            <table:table-cell office:value-type="float" office:value="45575.040000000001" table:style-name="ce33">
              <text:p>45.575,04 €</text:p>
            </table:table-cell>
            <table:table-cell office:value-type="string" table:style-name="ce34">
              <text:p>cadastral</text:p>
            </table:table-cell>
            <table:table-cell office:value-type="string" table:style-name="ce165">
              <text:p>Ford Kuga (2016)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10000" table:style-name="ce25">
              <text:p>10.000,00 €</text:p>
            </table:table-cell>
            <table:table-cell office:value-type="string" table:style-name="ce24">
              <text:p>Res a declarar</text:p>
            </table:table-cell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nuria-parlon-gil19">PARLON GIL, NÚRIA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9" table:visibility="collapse">
            <table:table-cell table:style-name="ce1"/>
            <table:table-cell table:style-name="ce17"/>
            <table:table-cell office:value-type="string" table:number-columns-spanned="7" table:number-rows-spanned="1" table:style-name="ce193">
              <text:p>Res a declarar</text:p>
            </table:table-cell>
            <table:covered-table-cell table:number-columns-repeated="6"/>
            <table:table-cell office:value-type="string" table:style-name="ce62">
              <text:p>Chevrolet Kalos 1,4 SE (2007)</text:p>
            </table:table-cell>
            <table:table-cell office:value-type="string" table:style-name="ce166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17500" table:style-name="ce164">
              <text:p>17.500,00 €</text:p>
            </table:table-cell>
            <table:table-cell office:value-type="string" table:style-name="ce26">
              <text:p>Res a declarar</text:p>
            </table:table-cell>
            <table:table-cell table:style-name="ce137"/>
            <table:table-cell table:number-columns-repeated="7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laura-perez-castano19">PÉREZ CASTAÑO, LAURA</text:a></text:p>
          </table:table-cell>
          <table:table-cell office:value-type="string" table:style-name="ce14">
            <text:p>Presa possessió 11/07/2019</text:p>
          </table:table-cell>
          <table:table-cell table:number-columns-spanned="3" table:number-rows-spanned="1" table:style-name="ce191"/>
          <table:covered-table-cell table:number-columns-repeated="2"/>
          <table:table-cell table:style-name="ce46"/>
          <table:table-cell table:style-name="ce47"/>
          <table:table-cell table:style-name="ce48"/>
          <table:table-cell table:style-name="ce47"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number-columns-spanned="7" table:number-rows-spanned="1" table:style-name="ce194">
              <text:p>Res a declarar</text:p>
            </table:table-cell>
            <table:covered-table-cell table:number-columns-repeated="6"/>
            <table:table-cell office:value-type="string" table:style-name="ce19">
              <text:p>Ford Focus (2014)</text:p>
            </table:table-cell>
            <table:table-cell office:value-type="string" table:style-name="ce88">
              <text:p>Res a declarar</text:p>
            </table:table-cell>
            <table:table-cell office:value-type="string" table:style-name="ce88">
              <text:p>Res a declarar</text:p>
            </table:table-cell>
            <table:table-cell office:value-type="float" office:value="58680.71" table:style-name="ce164">
              <text:p>58.680,71 €</text:p>
            </table:table-cell>
            <table:table-cell office:value-type="string" table:style-name="ce65">
              <text:p>Res a declarar</text:p>
            </table:table-cell>
            <table:table-cell table:style-name="ce167"/>
            <table:table-cell table:number-columns-repeated="7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table:number-columns-spanned="7" table:number-rows-spanned="1" table:style-name="ce195"/>
            <table:covered-table-cell table:number-columns-repeated="6"/>
            <table:table-cell office:value-type="string" table:style-name="ce87">
              <text:p>Suzuki Burgman (2016)</text:p>
            </table:table-cell>
            <table:table-cell table:style-name="ce168"/>
            <table:table-cell table:style-name="ce96"/>
            <table:table-cell table:style-name="ce164"/>
            <table:table-cell table:style-name="ce56"/>
            <table:table-cell table:style-name="ce169"/>
            <table:table-cell table:number-columns-repeated="7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pere-pons-vendrell19">PONS I VENDRELL, PERE</text:a></text:p>
          </table:table-cell>
          <table:table-cell office:value-type="string" table:style-name="ce14">
            <text:p>Presa possessió 11/07/2019</text:p>
          </table:table-cell>
          <table:table-cell table:number-columns-spanned="3" table:number-rows-spanned="1" table:style-name="ce191"/>
          <table:covered-table-cell table:number-columns-repeated="2"/>
          <table:table-cell table:style-name="ce46"/>
          <table:table-cell table:style-name="ce47"/>
          <table:table-cell table:style-name="ce48"/>
          <table:table-cell table:style-name="ce47"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Pis</text:p>
            </table:table-cell>
            <table:table-cell office:value-type="string" table:style-name="ce31">
              <text:p>Vilafranca del Penedès</text:p>
            </table:table-cell>
            <table:table-cell office:value-type="string" table:style-name="ce106">
              <text:p>2003 Compra</text:p>
            </table:table-cell>
            <table:table-cell office:value-type="string" table:style-name="ce106">
              <text:p>Hipoteca</text:p>
            </table:table-cell>
            <table:table-cell office:value-type="percentage" office:value="1" table:style-name="ce32">
              <text:p>100%</text:p>
            </table:table-cell>
            <table:table-cell office:value-type="float" office:value="206000" table:style-name="ce33">
              <text:p>206.000,00 €</text:p>
            </table:table-cell>
            <table:table-cell office:value-type="string" table:style-name="ce34">
              <text:p>escripturat</text:p>
            </table:table-cell>
            <table:table-cell office:value-type="string" table:style-name="ce62">
              <text:p>Toyota Yaris (2018)</text:p>
            </table:table-cell>
            <table:table-cell office:value-type="string" table:style-name="ce88">
              <text:p>Res a declarar</text:p>
            </table:table-cell>
            <table:table-cell office:value-type="float" office:value="15000" table:style-name="ce168">
              <text:p>15.000,00 €</text:p>
            </table:table-cell>
            <table:table-cell office:value-type="float" office:value="12500" table:style-name="ce164">
              <text:p>12.500,00 €</text:p>
            </table:table-cell>
            <table:table-cell office:value-type="string" table:style-name="ce65">
              <text:p>Res a declarar</text:p>
            </table:table-cell>
            <table:table-cell office:value-type="string" table:style-name="ce170">
              <text:p>Pla de pensions 35,000€</text:p>
            </table:table-cell>
            <table:table-cell table:number-columns-repeated="7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Plaça aparcament</text:p>
            </table:table-cell>
            <table:table-cell office:value-type="string" table:style-name="ce31">
              <text:p>Vilafranca del Penedès</text:p>
            </table:table-cell>
            <table:table-cell office:value-type="string" table:style-name="ce106">
              <text:p>2003 Compra</text:p>
            </table:table-cell>
            <table:table-cell office:value-type="string" table:style-name="ce106">
              <text:p>Cap</text:p>
            </table:table-cell>
            <table:table-cell office:value-type="percentage" office:value="1" table:style-name="ce32">
              <text:p>100%</text:p>
            </table:table-cell>
            <table:table-cell office:value-type="float" office:value="10000" table:style-name="ce33">
              <text:p>10.000,00 €</text:p>
            </table:table-cell>
            <table:table-cell office:value-type="string" table:style-name="ce34">
              <text:p>escripturat</text:p>
            </table:table-cell>
            <table:table-cell table:style-name="ce62"/>
            <table:table-cell table:style-name="ce168"/>
            <table:table-cell table:style-name="ce171"/>
            <table:table-cell table:style-name="ce164"/>
            <table:table-cell table:style-name="ce136"/>
            <table:table-cell table:style-name="ce172"/>
            <table:table-cell table:number-columns-repeated="7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Despatx</text:p>
            </table:table-cell>
            <table:table-cell office:value-type="string" table:style-name="ce31">
              <text:p>Vilafranca del Penedès</text:p>
            </table:table-cell>
            <table:table-cell office:value-type="string" table:style-name="ce106">
              <text:p>2001 Compra</text:p>
            </table:table-cell>
            <table:table-cell office:value-type="string" table:style-name="ce106">
              <text:p>Cap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150000" table:style-name="ce33">
              <text:p>150.000,00 €</text:p>
            </table:table-cell>
            <table:table-cell office:value-type="string" table:style-name="ce34">
              <text:p>escripturat</text:p>
            </table:table-cell>
            <table:table-cell table:style-name="ce62"/>
            <table:table-cell table:style-name="ce168"/>
            <table:table-cell table:style-name="ce171"/>
            <table:table-cell table:style-name="ce164"/>
            <table:table-cell table:style-name="ce136"/>
            <table:table-cell table:style-name="ce172"/>
            <table:table-cell table:number-columns-repeated="7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Pis</text:p>
            </table:table-cell>
            <table:table-cell office:value-type="string" table:style-name="ce31">
              <text:p>Vilafranca del Penedès</text:p>
            </table:table-cell>
            <table:table-cell office:value-type="string" table:style-name="ce106">
              <text:p>2007 Compra</text:p>
            </table:table-cell>
            <table:table-cell office:value-type="string" table:style-name="ce106">
              <text:p>Hipoteca</text:p>
            </table:table-cell>
            <table:table-cell office:value-type="percentage" office:value="0.5" table:style-name="ce32">
              <text:p>50%</text:p>
            </table:table-cell>
            <table:table-cell office:value-type="float" office:value="180000" table:style-name="ce33">
              <text:p>180.000,00 €</text:p>
            </table:table-cell>
            <table:table-cell office:value-type="string" table:style-name="ce34">
              <text:p>escripturat</text:p>
            </table:table-cell>
            <table:table-cell table:style-name="ce62"/>
            <table:table-cell table:style-name="ce168"/>
            <table:table-cell table:style-name="ce171"/>
            <table:table-cell table:style-name="ce164"/>
            <table:table-cell table:style-name="ce136"/>
            <table:table-cell table:style-name="ce172"/>
            <table:table-cell table:number-columns-repeated="7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Finca rústica</text:p>
            </table:table-cell>
            <table:table-cell office:value-type="string" table:style-name="ce31">
              <text:p>Sant Sadurní d'Anoia</text:p>
            </table:table-cell>
            <table:table-cell office:value-type="string" table:style-name="ce106">
              <text:p>2005 Compra</text:p>
            </table:table-cell>
            <table:table-cell office:value-type="string" table:style-name="ce106">
              <text:p>Cap</text:p>
            </table:table-cell>
            <table:table-cell office:value-type="percentage" office:value="0.25" table:style-name="ce32">
              <text:p>25%</text:p>
            </table:table-cell>
            <table:table-cell office:value-type="float" office:value="60000" table:style-name="ce33">
              <text:p>60.000,00 €</text:p>
            </table:table-cell>
            <table:table-cell office:value-type="string" table:style-name="ce34">
              <text:p>contracte</text:p>
            </table:table-cell>
            <table:table-cell table:style-name="ce62"/>
            <table:table-cell table:style-name="ce168"/>
            <table:table-cell table:style-name="ce171"/>
            <table:table-cell table:style-name="ce164"/>
            <table:table-cell table:style-name="ce136"/>
            <table:table-cell table:style-name="ce172"/>
            <table:table-cell table:number-columns-repeated="7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31">
              <text:p>Finca rústica</text:p>
            </table:table-cell>
            <table:table-cell office:value-type="string" table:style-name="ce31">
              <text:p>Sant Sadurní d'Anoia / Subirats</text:p>
            </table:table-cell>
            <table:table-cell office:value-type="string" table:style-name="ce106">
              <text:p>2013 Compra</text:p>
            </table:table-cell>
            <table:table-cell office:value-type="string" table:style-name="ce106">
              <text:p>Cap</text:p>
            </table:table-cell>
            <table:table-cell office:value-type="percentage" office:value="0.25" table:style-name="ce32">
              <text:p>25%</text:p>
            </table:table-cell>
            <table:table-cell office:value-type="float" office:value="60000" table:style-name="ce33">
              <text:p>60.000,00 €</text:p>
            </table:table-cell>
            <table:table-cell office:value-type="string" table:style-name="ce34">
              <text:p>contracte</text:p>
            </table:table-cell>
            <table:table-cell table:style-name="ce62"/>
            <table:table-cell table:style-name="ce168"/>
            <table:table-cell table:style-name="ce96"/>
            <table:table-cell table:style-name="ce164"/>
            <table:table-cell table:style-name="ce56"/>
            <table:table-cell table:style-name="ce169"/>
            <table:table-cell table:number-columns-repeated="7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55">
            <text:p><text:a xlink:href="https://www.diba.cat/es/web/ladiputacio/marti-pujol-casals19">PUJOL I CASALS, MARTÍ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Habitatge</text:p>
            </table:table-cell>
            <table:table-cell office:value-type="string" table:style-name="ce41">
              <text:p>Llinars del Vallès</text:p>
            </table:table-cell>
            <table:table-cell office:value-type="string" table:style-name="ce70">
              <text:p>2018 Herència</text:p>
            </table:table-cell>
            <table:table-cell office:value-type="string" table:style-name="ce70">
              <text:p>Cap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1007500" table:style-name="ce21">
              <text:p>1.007.500,00 €</text:p>
            </table:table-cell>
            <table:table-cell office:value-type="string" table:style-name="ce22">
              <text:p>escripturat</text:p>
            </table:table-cell>
            <table:table-cell office:value-type="string" table:style-name="ce65">
              <text:p>Res a declarar</text:p>
            </table:table-cell>
            <table:table-cell office:value-type="float" office:value="6485.32" table:style-name="ce173">
              <text:p>6.485,32 €</text:p>
            </table:table-cell>
            <table:table-cell office:value-type="float" office:value="937777.74" table:style-name="ce174">
              <text:p>937.777,74 €</text:p>
            </table:table-cell>
            <table:table-cell office:value-type="float" office:value="119218.11" table:style-name="ce37">
              <text:p>119.218,11 €</text:p>
            </table:table-cell>
            <table:table-cell office:value-type="string" table:style-name="ce65">
              <text:p>Res a declarar</text:p>
            </table:table-cell>
            <table:table-cell table:style-name="ce175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Immoble</text:p>
            </table:table-cell>
            <table:table-cell office:value-type="string" table:style-name="ce41">
              <text:p>Llinars del Vallès</text:p>
            </table:table-cell>
            <table:table-cell office:value-type="string" table:style-name="ce70">
              <text:p>2018 Herència</text:p>
            </table:table-cell>
            <table:table-cell office:value-type="string" table:style-name="ce70">
              <text:p>Cap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236249.1" table:style-name="ce21">
              <text:p>236.249,10 €</text:p>
            </table:table-cell>
            <table:table-cell office:value-type="string" table:style-name="ce22">
              <text:p>escripturat</text:p>
            </table:table-cell>
            <table:table-cell table:style-name="ce65"/>
            <table:table-cell table:style-name="ce173"/>
            <table:table-cell table:style-name="ce174"/>
            <table:table-cell table:style-name="ce37"/>
            <table:table-cell table:style-name="ce65"/>
            <table:table-cell table:style-name="ce175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Finca rústica</text:p>
            </table:table-cell>
            <table:table-cell office:value-type="string" table:style-name="ce41">
              <text:p>Llinars del Vallès</text:p>
            </table:table-cell>
            <table:table-cell office:value-type="string" table:style-name="ce70">
              <text:p>2018 Herència</text:p>
            </table:table-cell>
            <table:table-cell office:value-type="string" table:style-name="ce70">
              <text:p>Cap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85135" table:style-name="ce21">
              <text:p>85.135,00 €</text:p>
            </table:table-cell>
            <table:table-cell office:value-type="string" table:style-name="ce22">
              <text:p>escripturat</text:p>
            </table:table-cell>
            <table:table-cell table:style-name="ce65"/>
            <table:table-cell table:style-name="ce173"/>
            <table:table-cell table:style-name="ce174"/>
            <table:table-cell table:style-name="ce37"/>
            <table:table-cell table:style-name="ce65"/>
            <table:table-cell table:style-name="ce175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Habitatge rústic</text:p>
            </table:table-cell>
            <table:table-cell office:value-type="string" table:style-name="ce41">
              <text:p>Dosrius</text:p>
            </table:table-cell>
            <table:table-cell office:value-type="string" table:style-name="ce70">
              <text:p>2018 Herència</text:p>
            </table:table-cell>
            <table:table-cell office:value-type="string" table:style-name="ce70">
              <text:p>Cap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57330" table:style-name="ce21">
              <text:p>57.330,00 €</text:p>
            </table:table-cell>
            <table:table-cell office:value-type="string" table:style-name="ce22">
              <text:p>escripturat</text:p>
            </table:table-cell>
            <table:table-cell table:style-name="ce65"/>
            <table:table-cell table:style-name="ce173"/>
            <table:table-cell table:style-name="ce174"/>
            <table:table-cell table:style-name="ce37"/>
            <table:table-cell table:style-name="ce65"/>
            <table:table-cell table:style-name="ce175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juan-luis-ruiz-lopez">RUIZ LÓPEZ, JUAN LUIS</text:a></text:p>
          </table:table-cell>
          <table:table-cell office:value-type="string" table:style-name="ce14">
            <text:p>Fi càrrec</text:p>
            <text:p>25/03/2021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76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106">
              <text:p>Pis</text:p>
            </table:table-cell>
            <table:table-cell office:value-type="string" table:style-name="ce31">
              <text:p>Vilanova i la Geltrú</text:p>
            </table:table-cell>
            <table:table-cell office:value-type="string" table:style-name="ce106">
              <text:p>2020 Compravenda</text:p>
            </table:table-cell>
            <table:table-cell office:value-type="string" table:style-name="ce106">
              <text:p>Cap</text:p>
            </table:table-cell>
            <table:table-cell office:value-type="percentage" office:value="0.5" table:style-name="ce177">
              <text:p>50%</text:p>
            </table:table-cell>
            <table:table-cell office:value-type="float" office:value="224000" table:style-name="ce33">
              <text:p>224.000,00 €</text:p>
            </table:table-cell>
            <table:table-cell office:value-type="string" table:style-name="ce34">
              <text:p>cadastral</text:p>
            </table:table-cell>
            <table:table-cell office:value-type="string" table:style-name="ce52">
              <text:p>Nissan Juke (2019)</text:p>
            </table:table-cell>
            <table:table-cell office:value-type="string" table:style-name="ce24">
              <text:p>Res a declarar</text:p>
            </table:table-cell>
            <table:table-cell office:value-type="string" table:style-name="ce178">
              <text:p>Res a declarar</text:p>
            </table:table-cell>
            <table:table-cell office:value-type="float" office:value="35500" table:style-name="ce37">
              <text:p>35.500,00 €</text:p>
            </table:table-cell>
            <table:table-cell office:value-type="string" table:style-name="ce26">
              <text:p>Res a declarar</text:p>
            </table:table-cell>
            <table:table-cell table:style-name="ce106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179">
            <text:p><text:a xlink:href="https://www.diba.cat/es/web/ladiputacio/carlos-ruiz-novella19">RUIZ NOVELLA, CARLOS</text:a></text:p>
          </table:table-cell>
          <table:table-cell office:value-type="string" table:style-name="ce14">
            <text:p>Presa possessió 11/07/2019</text:p>
          </table:table-cell>
          <table:table-cell table:number-columns-repeated="2" table:style-name="ce153"/>
          <table:table-cell table:number-columns-repeated="2"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2" table:style-name="ce153"/>
          <table:table-cell table:style-name="ce156"/>
          <table:table-cell table:style-name="ce159"/>
          <table:table-cell table:style-name="ce160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108">
              <text:p>Res a declarar</text:p>
            </table:table-cell>
            <table:table-cell table:style-name="ce31"/>
            <table:table-cell table:number-columns-repeated="2" table:style-name="ce106"/>
            <table:table-cell table:style-name="ce32"/>
            <table:table-cell table:style-name="ce33"/>
            <table:table-cell table:style-name="ce34"/>
            <table:table-cell office:value-type="string" table:style-name="ce52">
              <text:p>Toyota Land Cruiser (2003)</text:p>
            </table:table-cell>
            <table:table-cell office:value-type="string" table:style-name="ce96">
              <text:p>Res a declarar</text:p>
            </table:table-cell>
            <table:table-cell office:value-type="string" table:style-name="ce92">
              <text:p>Res a declarar</text:p>
            </table:table-cell>
            <table:table-cell office:value-type="float" office:value="5811.97" table:style-name="ce37">
              <text:p>5.811,97 €</text:p>
            </table:table-cell>
            <table:table-cell office:value-type="string" table:style-name="ce26">
              <text:p>Res a declarar</text:p>
            </table:table-cell>
            <table:table-cell office:value-type="string" table:style-name="ce106">
              <text:p>Pla Estalvi Pias <text:s text:c="6"/>5.383,15 €</text:p>
            </table:table-cell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table:style-name="ce108"/>
            <table:table-cell table:style-name="ce31"/>
            <table:table-cell table:number-columns-repeated="2" table:style-name="ce106"/>
            <table:table-cell table:style-name="ce32"/>
            <table:table-cell table:style-name="ce33"/>
            <table:table-cell table:style-name="ce34"/>
            <table:table-cell office:value-type="string" table:style-name="ce52">
              <text:p>Seat Ibiza (2007)</text:p>
            </table:table-cell>
            <table:table-cell table:style-name="ce96"/>
            <table:table-cell table:style-name="ce72"/>
            <table:table-cell table:style-name="ce37"/>
            <table:table-cell table:style-name="ce26"/>
            <table:table-cell office:value-type="string" table:style-name="ce106">
              <text:p>Pla Pensions <text:s text:c="8"/>25.119,94 €</text:p>
            </table:table-cell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maria-sayavera-seuba">SAYAVERA I SEUBA, MARIA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7"/>
            <table:table-cell office:value-type="string" table:style-name="ce117">
              <text:p>Res a declarar</text:p>
            </table:table-cell>
            <table:table-cell table:style-name="ce41"/>
            <table:table-cell table:number-columns-repeated="2" table:style-name="ce70"/>
            <table:table-cell table:style-name="ce20"/>
            <table:table-cell table:style-name="ce21"/>
            <table:table-cell table:style-name="ce22"/>
            <table:table-cell office:value-type="string" table:style-name="ce56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37000" table:style-name="ce25">
              <text:p>37.000,00 €</text:p>
            </table:table-cell>
            <table:table-cell office:value-type="string" table:style-name="ce24">
              <text:p>Res a declarar</text:p>
            </table:table-cell>
            <table:table-cell table:style-name="ce70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118">
            <text:p><text:a xlink:href="https://www.diba.cat/es/web/ladiputacio/olga-serra-luque">SERRA I LUQUE, OLGA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Casa</text:p>
            </table:table-cell>
            <table:table-cell office:value-type="string" table:style-name="ce41">
              <text:p>Vacarisses</text:p>
            </table:table-cell>
            <table:table-cell office:value-type="string" table:style-name="ce70">
              <text:p>2001 Compra</text:p>
            </table:table-cell>
            <table:table-cell office:value-type="string" table:style-name="ce70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59761" table:style-name="ce21">
              <text:p>59.761,00 €</text:p>
            </table:table-cell>
            <table:table-cell office:value-type="string" table:style-name="ce22">
              <text:p>escripturat</text:p>
            </table:table-cell>
            <table:table-cell office:value-type="string" table:style-name="ce56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2000" table:style-name="ce25">
              <text:p>2.000,00 €</text:p>
            </table:table-cell>
            <table:table-cell office:value-type="string" table:style-name="ce26">
              <text:p>Res a declarar</text:p>
            </table:table-cell>
            <table:table-cell table:style-name="ce70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oscar-sierra-gaona">SIERRA GAONA, ÓSCAR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Habitatge</text:p>
            </table:table-cell>
            <table:table-cell office:value-type="string" table:style-name="ce41">
              <text:p>Granollers</text:p>
            </table:table-cell>
            <table:table-cell office:value-type="string" table:style-name="ce70">
              <text:p>2006 Compra</text:p>
            </table:table-cell>
            <table:table-cell office:value-type="string" table:style-name="ce70">
              <text:p>Hipoteca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42557" table:style-name="ce21">
              <text:p>42.557,00 €</text:p>
            </table:table-cell>
            <table:table-cell office:value-type="string" table:style-name="ce22">
              <text:p>cadastral</text:p>
            </table:table-cell>
            <table:table-cell office:value-type="string" table:style-name="ce56">
              <text:p>Res a declarar</text:p>
            </table:table-cell>
            <table:table-cell office:value-type="string" table:style-name="ce138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35575" table:style-name="ce25">
              <text:p>35.575,00 €</text:p>
            </table:table-cell>
            <table:table-cell office:value-type="string" table:style-name="ce24">
              <text:p>Res a declarar</text:p>
            </table:table-cell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Aparcament</text:p>
            </table:table-cell>
            <table:table-cell office:value-type="string" table:style-name="ce41">
              <text:p>Granollers</text:p>
            </table:table-cell>
            <table:table-cell office:value-type="string" table:style-name="ce70">
              <text:p>2006 Compra</text:p>
            </table:table-cell>
            <table:table-cell office:value-type="string" table:style-name="ce70">
              <text:p>Hipoteca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4487" table:style-name="ce21">
              <text:p>4.487,00 €</text:p>
            </table:table-cell>
            <table:table-cell office:value-type="string" table:style-name="ce22">
              <text:p>cadastral</text:p>
            </table:table-cell>
            <table:table-cell table:style-name="ce19"/>
            <table:table-cell table:style-name="ce180"/>
            <table:table-cell table:style-name="ce24"/>
            <table:table-cell table:style-name="ce25"/>
            <table:table-cell table:style-name="ce24"/>
            <table:table-cell table:style-name="ce152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Habitatge</text:p>
            </table:table-cell>
            <table:table-cell office:value-type="string" table:style-name="ce41">
              <text:p>La Llagosta</text:p>
            </table:table-cell>
            <table:table-cell office:value-type="string" table:style-name="ce70">
              <text:p>2015 Compra</text:p>
            </table:table-cell>
            <table:table-cell office:value-type="string" table:style-name="ce70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37644" table:style-name="ce21">
              <text:p>37.644,00 €</text:p>
            </table:table-cell>
            <table:table-cell office:value-type="string" table:style-name="ce22">
              <text:p>cadastral</text:p>
            </table:table-cell>
            <table:table-cell table:style-name="ce19"/>
            <table:table-cell table:style-name="ce180"/>
            <table:table-cell table:style-name="ce24"/>
            <table:table-cell table:style-name="ce25"/>
            <table:table-cell table:style-name="ce24"/>
            <table:table-cell table:style-name="ce70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javier-silva-perez">SILVA PÉREZ, JAVIER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7"/>
            <table:table-cell office:value-type="string" table:number-columns-spanned="7" table:number-rows-spanned="1" table:style-name="ce193">
              <text:p>Res a declarar</text:p>
            </table:table-cell>
            <table:covered-table-cell table:number-columns-repeated="6"/>
            <table:table-cell office:value-type="string" table:style-name="ce62">
              <text:p>Toyota Yaris Active 1,0 (2014)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15052.54" table:style-name="ce164">
              <text:p>15.052,54 €</text:p>
            </table:table-cell>
            <table:table-cell office:value-type="string" table:style-name="ce26">
              <text:p>Res a declarar</text:p>
            </table:table-cell>
            <table:table-cell table:style-name="ce137"/>
            <table:table-cell table:number-columns-repeated="7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joan-subirats-humet">SUBIRATS HUMET, JOAN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Casa</text:p>
            </table:table-cell>
            <table:table-cell office:value-type="string" table:style-name="ce41">
              <text:p>Santa Perpetua</text:p>
            </table:table-cell>
            <table:table-cell office:value-type="string" table:style-name="ce70">
              <text:p>2007 Herència</text:p>
            </table:table-cell>
            <table:table-cell office:value-type="string" table:style-name="ce70">
              <text:p>Cap</text:p>
            </table:table-cell>
            <table:table-cell office:value-type="percentage" office:value="0.33" table:style-name="ce20">
              <text:p>33%</text:p>
            </table:table-cell>
            <table:table-cell office:value-type="float" office:value="400000" table:style-name="ce21">
              <text:p>400.000,00 €</text:p>
            </table:table-cell>
            <table:table-cell office:value-type="string" table:style-name="ce22">
              <text:p>cadastral</text:p>
            </table:table-cell>
            <table:table-cell office:value-type="string" table:style-name="ce52">
              <text:p>Fiat Panda (2016)</text:p>
            </table:table-cell>
            <table:table-cell office:value-type="string" table:style-name="ce24">
              <text:p>Res a declarar</text:p>
            </table:table-cell>
            <table:table-cell office:value-type="string" table:style-name="ce163">
              <text:p>Res a declarar</text:p>
            </table:table-cell>
            <table:table-cell office:value-type="float" office:value="150000" table:style-name="ce181">
              <text:p>150.000,00 €</text:p>
            </table:table-cell>
            <table:table-cell office:value-type="string" table:style-name="ce24">
              <text:p>Res a declarar</text:p>
            </table:table-cell>
            <table:table-cell table:style-name="ce113"/>
            <table:table-cell table:number-columns-repeated="7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Barcelona</text:p>
            </table:table-cell>
            <table:table-cell office:value-type="string" table:style-name="ce70">
              <text:p>2005 Herència</text:p>
            </table:table-cell>
            <table:table-cell office:value-type="string" table:style-name="ce70">
              <text:p>Cap</text:p>
            </table:table-cell>
            <table:table-cell office:value-type="percentage" office:value="0.33" table:style-name="ce20">
              <text:p>33%</text:p>
            </table:table-cell>
            <table:table-cell office:value-type="float" office:value="210000" table:style-name="ce21">
              <text:p>210.000,00 €</text:p>
            </table:table-cell>
            <table:table-cell office:value-type="string" table:style-name="ce22">
              <text:p>cadastral</text:p>
            </table:table-cell>
            <table:table-cell office:value-type="string" table:style-name="ce52">
              <text:p>Moto Honda 300 (2008)</text:p>
            </table:table-cell>
            <table:table-cell table:style-name="ce24"/>
            <table:table-cell table:number-columns-repeated="2" table:style-name="ce25"/>
            <table:table-cell table:style-name="ce24"/>
            <table:table-cell table:style-name="ce117"/>
            <table:table-cell table:number-columns-repeated="7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gemma-tarafa-orpinell">TARAFA ORPINELL, GEMMA</text:a></text:p>
          </table:table-cell>
          <table:table-cell office:value-type="string" table:style-name="ce14">
            <text:p>Fi càrrec</text:p>
            <text:p>25/06/2020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El Masnou</text:p>
            </table:table-cell>
            <table:table-cell office:value-type="float" office:value="2015" table:style-name="ce70">
              <text:p>2015</text:p>
            </table:table-cell>
            <table:table-cell office:value-type="string" table:style-name="ce70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200000" table:style-name="ce21">
              <text:p>200.000,00 €</text:p>
            </table:table-cell>
            <table:table-cell office:value-type="string" table:style-name="ce22">
              <text:p>escripturat</text:p>
            </table:table-cell>
            <table:table-cell office:value-type="string" table:style-name="ce26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48981" table:style-name="ce164">
              <text:p>48.981,00 €</text:p>
            </table:table-cell>
            <table:table-cell office:value-type="string" table:style-name="ce26">
              <text:p>Res a declarar</text:p>
            </table:table-cell>
            <table:table-cell table:style-name="ce137"/>
            <table:table-cell table:number-columns-repeated="7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josep-tarin-canales">TARÍN CANALES, JOSEP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15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Habitatge</text:p>
            </table:table-cell>
            <table:table-cell office:value-type="string" table:style-name="ce41">
              <text:p>Manresa</text:p>
            </table:table-cell>
            <table:table-cell office:value-type="string" table:style-name="ce70">
              <text:p>1993 Compra</text:p>
            </table:table-cell>
            <table:table-cell office:value-type="string" table:style-name="ce70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44275.08" table:style-name="ce21">
              <text:p>44.275,08 €</text:p>
            </table:table-cell>
            <table:table-cell table:style-name="ce22"/>
            <table:table-cell office:value-type="string" table:style-name="ce26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9604.14" table:style-name="ce25">
              <text:p>9.604,14 €</text:p>
            </table:table-cell>
            <table:table-cell office:value-type="float" office:value="52396.72" table:style-name="ce25">
              <text:p>52.396,72 €</text:p>
            </table:table-cell>
            <table:table-cell office:value-type="string" table:style-name="ce24">
              <text:p>Res a declarar</text:p>
            </table:table-cell>
            <table:table-cell table:style-name="ce113"/>
            <table:table-cell table:number-columns-repeated="7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Habitatge</text:p>
            </table:table-cell>
            <table:table-cell office:value-type="string" table:style-name="ce41">
              <text:p>Talamanca</text:p>
            </table:table-cell>
            <table:table-cell office:value-type="string" table:style-name="ce70">
              <text:p>1995 Compra</text:p>
            </table:table-cell>
            <table:table-cell office:value-type="string" table:style-name="ce70">
              <text:p>Cap</text:p>
            </table:table-cell>
            <table:table-cell office:value-type="percentage" office:value="0.25" table:style-name="ce20">
              <text:p>25%</text:p>
            </table:table-cell>
            <table:table-cell office:value-type="float" office:value="414096.91" table:style-name="ce21">
              <text:p>414.096,91 €</text:p>
            </table:table-cell>
            <table:table-cell table:style-name="ce22"/>
            <table:table-cell table:style-name="ce52"/>
            <table:table-cell table:style-name="ce24"/>
            <table:table-cell table:number-columns-repeated="2" table:style-name="ce25"/>
            <table:table-cell table:style-name="ce24"/>
            <table:table-cell table:style-name="ce117"/>
            <table:table-cell table:number-columns-repeated="7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francesc-teixido-i-pont">TEIXIDÓ I PONT, FRANCESC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58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Mataró</text:p>
            </table:table-cell>
            <table:table-cell office:value-type="string" table:style-name="ce70">
              <text:p>2000 Compra</text:p>
            </table:table-cell>
            <table:table-cell office:value-type="string" table:style-name="ce70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50640" table:style-name="ce21">
              <text:p>150.640,00 €</text:p>
            </table:table-cell>
            <table:table-cell office:value-type="string" table:style-name="ce22">
              <text:p>cadastral</text:p>
            </table:table-cell>
            <table:table-cell office:value-type="string" table:style-name="ce52">
              <text:p>Ford Focus (2006)</text:p>
            </table:table-cell>
            <table:table-cell office:value-type="string" table:style-name="ce24">
              <text:p>Res a declarar</text:p>
            </table:table-cell>
            <table:table-cell office:value-type="float" office:value="40000" table:style-name="ce25">
              <text:p>40.000,00 €</text:p>
            </table:table-cell>
            <table:table-cell office:value-type="float" office:value="3252.3" table:style-name="ce25">
              <text:p>3.252,30 €</text:p>
            </table:table-cell>
            <table:table-cell office:value-type="string" table:style-name="ce24">
              <text:p>Res a declarar</text:p>
            </table:table-cell>
            <table:table-cell table:style-name="ce113"/>
            <table:table-cell table:number-columns-repeated="7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Apartament</text:p>
            </table:table-cell>
            <table:table-cell office:value-type="string" table:style-name="ce41">
              <text:p>Mataró</text:p>
            </table:table-cell>
            <table:table-cell office:value-type="string" table:style-name="ce70">
              <text:p>2000 Compra</text:p>
            </table:table-cell>
            <table:table-cell office:value-type="string" table:style-name="ce70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5899.17" table:style-name="ce21">
              <text:p>5.899,17 €</text:p>
            </table:table-cell>
            <table:table-cell office:value-type="string" table:style-name="ce22">
              <text:p>cadastral</text:p>
            </table:table-cell>
            <table:table-cell office:value-type="string" table:style-name="ce52">
              <text:p>VW Polo (2005)</text:p>
            </table:table-cell>
            <table:table-cell table:number-columns-repeated="2" table:style-name="ce24"/>
            <table:table-cell table:style-name="ce37"/>
            <table:table-cell table:style-name="ce24"/>
            <table:table-cell table:style-name="ce115"/>
            <table:table-cell table:number-columns-repeated="7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Palafrugell</text:p>
            </table:table-cell>
            <table:table-cell office:value-type="string" table:style-name="ce70">
              <text:p>1998 Compra</text:p>
            </table:table-cell>
            <table:table-cell office:value-type="string" table:style-name="ce70">
              <text:p>Cap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73429.259999999995" table:style-name="ce21">
              <text:p>73.429,26 €</text:p>
            </table:table-cell>
            <table:table-cell office:value-type="string" table:style-name="ce22">
              <text:p>cadastral</text:p>
            </table:table-cell>
            <table:table-cell table:style-name="ce26"/>
            <table:table-cell table:number-columns-repeated="2" table:style-name="ce24"/>
            <table:table-cell table:style-name="ce37"/>
            <table:table-cell table:style-name="ce24"/>
            <table:table-cell table:style-name="ce117"/>
            <table:table-cell table:number-columns-repeated="7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lluis-tejedor-fabregat">TEJEDOR FABREGAT, LLUÍS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58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12" table:visibility="collapse">
            <table:table-cell table:style-name="ce1"/>
            <table:table-cell table:style-name="ce17"/>
            <table:table-cell office:value-type="string" table:number-columns-spanned="7" table:number-rows-spanned="2" table:style-name="ce193">
              <text:p>Res a declarar</text:p>
            </table:table-cell>
            <table:covered-table-cell table:number-columns-repeated="6"/>
            <table:table-cell office:value-type="string" table:style-name="ce62">
              <text:p>Renault Scenic (2007)</text:p>
            </table:table-cell>
            <table:table-cell office:value-type="string" table:style-name="ce24">
              <text:p>Res a declarar</text:p>
            </table:table-cell>
            <table:table-cell office:value-type="string" table:style-name="ce24">
              <text:p>Res a declarar</text:p>
            </table:table-cell>
            <table:table-cell office:value-type="float" office:value="12000" table:style-name="ce164">
              <text:p>12.000,00 €</text:p>
            </table:table-cell>
            <table:table-cell office:value-type="string" table:style-name="ce24">
              <text:p>Res a declarar</text:p>
            </table:table-cell>
            <table:table-cell table:style-name="ce113"/>
            <table:table-cell table:number-columns-repeated="7" table:style-name="ce1"/>
            <table:table-cell table:style-name="ce28"/>
            <table:table-cell table:number-columns-repeated="16361" table:style-name="ce1"/>
          </table:table-row>
          <table:table-row table:style-name="ro12" table:visibility="collapse">
            <table:table-cell table:style-name="ce1"/>
            <table:table-cell table:style-name="ce17"/>
            <table:covered-table-cell/>
            <table:covered-table-cell table:number-columns-repeated="6"/>
            <table:table-cell office:value-type="string" table:style-name="ce52">
              <text:p>Subaru XV (2019)</text:p>
            </table:table-cell>
            <table:table-cell table:number-columns-repeated="2" table:style-name="ce24"/>
            <table:table-cell table:style-name="ce37"/>
            <table:table-cell table:style-name="ce24"/>
            <table:table-cell table:style-name="ce117"/>
            <table:table-cell table:number-columns-repeated="7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salvador-tovar-funes19">TOVAR FUNES, SALVADOR</text:a></text:p>
          </table:table-cell>
          <table:table-cell office:value-type="string" table:style-name="ce14">
            <text:p>Variació</text:p>
            <text:p>16/07/2020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58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Barcelona</text:p>
            </table:table-cell>
            <table:table-cell office:value-type="string" table:style-name="ce70">
              <text:p>2001 Compra</text:p>
            </table:table-cell>
            <table:table-cell office:value-type="string" table:style-name="ce70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46939.01" table:style-name="ce21">
              <text:p>46.939,01 €</text:p>
            </table:table-cell>
            <table:table-cell office:value-type="string" table:style-name="ce22">
              <text:p>cadastral</text:p>
            </table:table-cell>
            <table:table-cell office:value-type="string" table:style-name="ce19">
              <text:p>Renault Escenic (2006)</text:p>
            </table:table-cell>
            <table:table-cell office:value-type="string" table:style-name="ce24">
              <text:p>Res a declarar</text:p>
            </table:table-cell>
            <table:table-cell office:value-type="string" table:style-name="ce138">
              <text:p>Res a declarar</text:p>
            </table:table-cell>
            <table:table-cell office:value-type="float" office:value="34000" table:style-name="ce25">
              <text:p>34.000,00 €</text:p>
            </table:table-cell>
            <table:table-cell office:value-type="string" table:style-name="ce24">
              <text:p>Res a declarar</text:p>
            </table:table-cell>
            <table:table-cell table:style-name="ce106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7"/>
            <table:table-cell office:value-type="string" table:style-name="ce41">
              <text:p>Pis</text:p>
            </table:table-cell>
            <table:table-cell office:value-type="string" table:style-name="ce41">
              <text:p>Santa Coloma de Gramenet</text:p>
            </table:table-cell>
            <table:table-cell office:value-type="string" table:style-name="ce70">
              <text:p>2020 Compra</text:p>
            </table:table-cell>
            <table:table-cell office:value-type="string" table:style-name="ce70">
              <text:p>Hipoteca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82015" table:style-name="ce21">
              <text:p>182.015,00 €</text:p>
            </table:table-cell>
            <table:table-cell office:value-type="string" table:style-name="ce22">
              <text:p>cadastral</text:p>
            </table:table-cell>
            <table:table-cell table:style-name="ce19"/>
            <table:table-cell table:style-name="ce24"/>
            <table:table-cell table:style-name="ce138"/>
            <table:table-cell table:style-name="ce25"/>
            <table:table-cell table:style-name="ce24"/>
            <table:table-cell table:style-name="ce106"/>
            <table:table-cell table:style-name="ce1"/>
            <table:table-cell table:number-columns-repeated="3" table:style-name="ce28"/>
            <table:table-cell table:number-columns-repeated="3" table:style-name="ce1"/>
            <table:table-cell table:style-name="ce2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4">
            <text:p><text:a xlink:href="https://www.diba.cat/es/web/ladiputacio/alfredo-vega-lopez">VEGA LÓPEZ, ALFREDO</text:a></text:p>
          </table:table-cell>
          <table:table-cell office:value-type="string" table:style-name="ce14">
            <text:p>Presa possessió 11/07/2019</text:p>
          </table:table-cell>
          <table:table-cell table:number-columns-spanned="2" table:number-rows-spanned="1" table:style-name="ce191"/>
          <table:covered-table-cell/>
          <table:table-cell table:number-columns-spanned="10" table:number-rows-spanned="1" table:style-name="ce192"/>
          <table:covered-table-cell table:number-columns-repeated="9"/>
          <table:table-cell table:style-name="ce58"/>
          <table:table-cell table:number-columns-repeated="9" table:style-name="ce16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Residencial</text:p>
            </table:table-cell>
            <table:table-cell office:value-type="string" table:style-name="ce41">
              <text:p>Terrassa</text:p>
            </table:table-cell>
            <table:table-cell office:value-type="string" table:style-name="ce70">
              <text:p>1987 Compra</text:p>
            </table:table-cell>
            <table:table-cell table:style-name="ce70"/>
            <table:table-cell office:value-type="percentage" office:value="0.5" table:style-name="ce20">
              <text:p>50%</text:p>
            </table:table-cell>
            <table:table-cell office:value-type="float" office:value="112621" table:style-name="ce21">
              <text:p>112.621,00 €</text:p>
            </table:table-cell>
            <table:table-cell office:value-type="string" table:style-name="ce22">
              <text:p>cadastral</text:p>
            </table:table-cell>
            <table:table-cell office:value-type="string" table:style-name="ce52">
              <text:p>Skoda Fabia (2009)</text:p>
            </table:table-cell>
            <table:table-cell office:value-type="string" table:style-name="ce24">
              <text:p>Res a declarar</text:p>
            </table:table-cell>
            <table:table-cell office:value-type="float" office:value="52202" table:style-name="ce164">
              <text:p>52.202,00 €</text:p>
            </table:table-cell>
            <table:table-cell office:value-type="float" office:value="50500" table:style-name="ce164">
              <text:p>50.500,00 €</text:p>
            </table:table-cell>
            <table:table-cell office:value-type="string" table:style-name="ce24">
              <text:p>Res a declarar</text:p>
            </table:table-cell>
            <table:table-cell table:style-name="ce113"/>
            <table:table-cell table:number-columns-repeated="7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Residencial</text:p>
            </table:table-cell>
            <table:table-cell office:value-type="string" table:style-name="ce41">
              <text:p>Hospitalet de l’Infant</text:p>
            </table:table-cell>
            <table:table-cell office:value-type="string" table:style-name="ce70">
              <text:p>2002 Compra</text:p>
            </table:table-cell>
            <table:table-cell office:value-type="string" table:style-name="ce70">
              <text:p>Cap</text:p>
            </table:table-cell>
            <table:table-cell office:value-type="percentage" office:value="0.5" table:style-name="ce20">
              <text:p>50%</text:p>
            </table:table-cell>
            <table:table-cell office:value-type="float" office:value="16260" table:style-name="ce21">
              <text:p>16.260,00 €</text:p>
            </table:table-cell>
            <table:table-cell office:value-type="string" table:style-name="ce22">
              <text:p>cadastral</text:p>
            </table:table-cell>
            <table:table-cell office:value-type="string" table:style-name="ce52">
              <text:p>Volkswagen Golf (2006)</text:p>
            </table:table-cell>
            <table:table-cell table:number-columns-repeated="2" table:style-name="ce24"/>
            <table:table-cell table:style-name="ce37"/>
            <table:table-cell table:style-name="ce24"/>
            <table:table-cell table:style-name="ce115"/>
            <table:table-cell table:number-columns-repeated="7" table:style-name="ce1"/>
            <table:table-cell table:style-name="ce2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7"/>
            <table:table-cell office:value-type="string" table:style-name="ce41">
              <text:p>Rústica</text:p>
            </table:table-cell>
            <table:table-cell office:value-type="string" table:style-name="ce41">
              <text:p>Motos-Alustante (Guadalajara)</text:p>
            </table:table-cell>
            <table:table-cell office:value-type="string" table:style-name="ce70">
              <text:p>1986 Herència</text:p>
            </table:table-cell>
            <table:table-cell office:value-type="string" table:style-name="ce70">
              <text:p>Cap</text:p>
            </table:table-cell>
            <table:table-cell office:value-type="percentage" office:value="1" table:style-name="ce20">
              <text:p>100%</text:p>
            </table:table-cell>
            <table:table-cell office:value-type="float" office:value="39647" table:style-name="ce21">
              <text:p>39.647,00 €</text:p>
            </table:table-cell>
            <table:table-cell office:value-type="string" table:style-name="ce22">
              <text:p>cadastral</text:p>
            </table:table-cell>
            <table:table-cell table:style-name="ce26"/>
            <table:table-cell table:number-columns-repeated="2" table:style-name="ce24"/>
            <table:table-cell table:style-name="ce37"/>
            <table:table-cell table:style-name="ce24"/>
            <table:table-cell table:style-name="ce117"/>
            <table:table-cell table:number-columns-repeated="7" table:style-name="ce1"/>
            <table:table-cell table:style-name="ce28"/>
            <table:table-cell table:number-columns-repeated="16361" table:style-name="ce1"/>
          </table:table-row>
        </table:table-row-group>
        <table:table-row table:number-rows-repeated="12" table:style-name="ro8">
          <table:table-cell/>
          <table:table-cell table:number-columns-repeated="6" table:style-name="ce17"/>
          <table:table-cell table:style-name="ce182"/>
          <table:table-cell table:style-name="ce17"/>
          <table:table-cell table:style-name="ce183"/>
          <table:table-cell table:number-columns-repeated="2" table:style-name="ce17"/>
          <table:table-cell table:style-name="ce182"/>
          <table:table-cell table:style-name="ce17"/>
          <table:table-cell table:number-columns-repeated="16370"/>
        </table:table-row>
        <table:table-row table:number-rows-repeated="1048349" table:style-name="ro8">
          <table:table-cell table:number-columns-repeated="16384"/>
        </table:table-row>
        <table:table-row table:number-rows-repeated="23" table:style-name="ro13">
          <table:table-cell table:number-columns-repeated="16384"/>
        </table:table-row>
        <table:named-expressions>
          <table:named-range table:name="Print_Area" table:cell-range-address="Patrimoni.$A$8:Patrimoni.$A$190" table:base-cell-address="Patrimoni.$A$1"/>
          <table:named-range table:name="Excel_BuiltIn_Print_Area" table:cell-range-address="Patrimoni.$C$1:Patrimoni.$N$9" table:base-cell-address="Patrimo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€ </number:text>
    </number:number-style>
    <number:number-style style:name="N36P1">
      <number:number number:decimal-places="2" number:min-integer-digits="1" number:grouping="true"/>
      <number:text> € </number:text>
    </number:number-style>
    <number:number-style style:name="N3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  <number:text> €</number:text>
    </number:number-style>
    <number:number-style style:name="N38P0">
      <number:number number:decimal-places="0" number:min-integer-digits="1" number:grouping="true">
        <number:embedded-text number:position="0"> € </number:embedded-text>
      </number:number>
    </number:number-style>
    <number:number-style style:name="N38P1">
      <number:number number:decimal-places="0" number:min-integer-digits="1" number:grouping="true">
        <number:embedded-text number:position="0"> € </number:embedded-text>
      </number:number>
    </number:number-style>
    <number:text-style style:name="N38P2">
      <number:text>- €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number:currency-style style:name="N40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0P0"/>
    </number:currency-style>
    <style:style style:name="Excel_BuiltIn_20_37__32_-_32__200_mfasi1" style:display-name="Excel_BuiltIn_20% - Èmfasi1" style:family="table-cell" style:data-style-name="N0">
      <style:table-cell-properties style:vertical-align="automatic" fo:background-color="#FFFFFF"/>
    </style:style>
    <style:style style:name="Excel_BuiltIn_60_37__32_-_32__200_mfasi1" style:display-name="Excel_BuiltIn_60% - Èmfasi1" style:family="table-cell" style:data-style-name="N0">
      <style:table-cell-properties style:vertical-align="automatic" fo:background-color="#33CCCC"/>
      <style:text-properties fo:color="#FFFFFF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Excel_BuiltIn_Currency_0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BuiltIn__200_mfasi1" style:display-name="Excel_BuiltIn_Èmfasi1" style:family="table-cell" style:data-style-name="N0">
      <style:table-cell-properties style:vertical-align="automatic" fo:background-color="#33CCCC"/>
      <style:text-properties fo:color="#FFFFFF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7007874015748in" style:print-orientation="portrait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RODRIGUEZ CORRAL, MARTA</meta:initial-creator>
    <dc:creator>Inma Pulido</dc:creator>
    <meta:creation-date>2015-11-26T12:47:38Z</meta:creation-date>
    <dc:date>2021-06-07T07:52:06Z</dc:date>
    <meta:editing-cycles>71</meta:editing-cycles>
    <meta:editing-duration>PT24537S</meta:editing-duration>
  </office:meta>
</office:document-meta>
</file>