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 style:cell-protect="protected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36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14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Excel_BuiltIn_20_37__32_-_32__200_mfasi1" style:data-style-name="N0">
      <style:table-cell-properties style:vertical-align="automatic" fo:background-color="#FFFFFF" style:cell-protect="protected"/>
    </style:style>
    <style:style style:name="ce19" style:family="table-cell" style:parent-style-name="Default" style:data-style-name="N0"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3" style:family="table-cell" style:parent-style-name="Excel_BuiltIn_Percent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4" style:family="table-cell" style:parent-style-name="Excel_BuiltIn_Percen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8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31" style:family="table-cell" style:parent-style-name="Excel_BuiltIn_Percent" style:data-style-name="N13">
      <style:table-cell-properties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3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6" style:family="table-cell" style:parent-style-name="Excel_BuiltIn_Percen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7" style:family="table-cell" style:parent-style-name="Excel_BuiltIn_Percen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9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4" style:family="table-cell" style:parent-style-name="Excel_BuiltIn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47" style:family="table-cell" style:parent-style-name="Excel_BuiltIn_Percen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48" style:family="table-cell" style:parent-style-name="Excel_BuiltIn_Percen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5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53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5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58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61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/>
      <style:text-properties style:font-name="Arial1" style:font-name-asian="Arial1" style:font-name-complex="Arial1"/>
    </style:style>
    <style:style style:name="ce63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8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70" style:family="table-cell" style:parent-style-name="Excel_BuiltIn_Currency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1" style:family="table-cell" style:parent-style-name="Excel_BuiltIn_20_37__32_-_32__200_mfasi1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2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73" style:family="table-cell" style:parent-style-name="Excel_BuiltIn_Percent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74" style:family="table-cell" style:parent-style-name="Excel_BuiltIn_Percen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Excel_BuiltIn_20_37__32_-_32__200_mfasi1" style:data-style-name="N0">
      <style:table-cell-properties fo:border-top="none" fo:border-bottom="thin solid #000000" fo:border-left="thin solid #000000" fo:border-right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#CFE7F5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CFE7F5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80" style:family="table-cell" style:parent-style-name="Excel_BuiltIn_20_37__32_-_32__200_mfasi1" style:data-style-name="N0">
      <style:table-cell-properties fo:border-top="none" fo:border-bottom="none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84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808080" style:font-name="Arial1" style:font-name-asian="Arial1" style:font-name-complex="Arial1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0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1" style:font-name-asian="Arial1" style:font-name-complex="Arial1"/>
    </style:style>
    <style:style style:name="ce99" style:family="table-cell" style:parent-style-name="Excel_BuiltIn_Percent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2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/>
    </style:style>
    <style:style style:name="ce105" style:family="table-cell" style:parent-style-name="Excel_BuiltIn_Percent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06" style:family="table-cell" style:parent-style-name="Excel_BuiltIn_Percent" style:data-style-name="N1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2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113" style:family="table-cell" style:parent-style-name="Excel_BuiltIn_20_37__32_-_32__200_mfasi1" style:data-style-name="N37">
      <style:table-cell-properties fo:border-top="thin solid #000000" fo:border-bottom="none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114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6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7" style:family="table-cell" style:parent-style-name="Excel_BuiltIn_Currency" style:data-style-name="N36">
      <style:table-cell-properties style:vertical-align="automatic" fo:background-color="transparent" style:cell-protect="protected"/>
    </style:style>
    <style:style style:name="ce118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9" style:family="table-cell" style:parent-style-name="Default" style:data-style-name="N1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20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21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12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9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5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136" style:family="table-cell" style:parent-style-name="Excel_BuiltIn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40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44" style:family="table-cell" style:parent-style-name="Default" style:data-style-name="N13">
      <style:table-cell-properties fo:border="thin solid #000000" style:vertical-align="middle"/>
      <style:text-properties style:font-name="Arial1" style:font-name-asian="Arial1" style:font-name-complex="Arial1"/>
    </style:style>
    <style:style style:name="ce1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4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47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49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5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6" style:family="table-cell" style:parent-style-name="Excel_BuiltIn_Percent" style:data-style-name="N13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57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59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0" style:family="table-cell" style:parent-style-name="Excel_BuiltIn_Currency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2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4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165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67" style:family="table-cell" style:parent-style-name="Default" style:data-style-name="N13">
      <style:table-cell-properties fo:border="thin solid #000000"/>
      <style:text-properties style:font-name="Arial1" style:font-name-asian="Arial1" style:font-name-complex="Arial1"/>
    </style:style>
    <style:style style:name="ce168" style:family="table-cell" style:parent-style-name="Excel_BuiltIn_Currency_0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/>
    </style:style>
    <style:style style:name="ce170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71" style:family="table-cell" style:parent-style-name="Default" style:data-style-name="N37">
      <style:table-cell-properties fo:border="thin solid #000000"/>
      <style:text-properties fo:color="#808080" style:font-name="Arial1" style:font-name-asian="Arial1" style:font-name-complex="Arial1"/>
    </style:style>
    <style:style style:name="ce172" style:family="table-cell" style:parent-style-name="Default" style:data-style-name="N37">
      <style:table-cell-properties fo:border="thin solid #000000"/>
      <style:text-properties style:font-name="Arial1" style:font-name-asian="Arial1" style:font-name-complex="Arial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174" style:family="table-cell" style:parent-style-name="Excel_BuiltIn_Currency_0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1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8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9" style:family="table-cell" style:parent-style-name="Excel_BuiltIn_Percent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1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</style:style>
    <style:style style:name="ce18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end" fo:margin-right="0cm"/>
    </style:style>
    <style:style style:name="ce184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185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18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18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</style:style>
    <style:style style:name="ce188" style:family="table-cell" style:parent-style-name="Excel_BuiltIn_20_37__32_-_32__200_mfasi1" style:data-style-name="N13">
      <style:table-cell-properties fo:border-top="thin solid #000000" fo:border-bottom="thin solid #000000" fo:border-left="none" fo:border-right="thin solid #000000" style:vertical-align="middle" fo:wrap-option="wrap" fo:background-color="#CFE7F5" style:cell-protect="protected"/>
    </style:style>
    <style:style style:name="ce18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2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3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0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03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5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06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207" style:family="table-cell" style:parent-style-name="Excel_BuiltIn_Hyperlink" style:data-style-name="N0">
      <style:table-cell-properties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10" style:family="table-cell" style:parent-style-name="Excel_BuiltIn_Percen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12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14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1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16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18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219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21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23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5" style:family="table-cell" style:parent-style-name="Default" style:data-style-name="N37">
      <style:text-properties style:font-name="Arial1" style:font-name-asian="Arial1" style:font-name-complex="Arial1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27" style:family="table-cell" style:parent-style-name="Default" style:data-style-name="N37"/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9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230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1" style:font-name-asian="Arial1" style:font-name-complex="Arial1"/>
    </style:style>
    <style:style style:name="ce232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08080" style:font-name="Arial1" style:font-name-asian="Arial1" style:font-name-complex="Arial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fo:background-color="#CFE7F5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40" style:family="table-cell" style:parent-style-name="Excel_BuiltIn_60_37__32_-_32__200_mfasi1" style:data-style-name="N37">
      <style:table-cell-properties fo:border="thin solid #000000" style:vertical-align="middle" fo:wrap-option="wrap" fo:background-color="#729FCF" style:cell-protect="protected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1" style:family="table-cell" style:parent-style-name="Excel_BuiltIn__200_mfasi1" style:data-style-name="N0">
      <style:table-cell-properties fo:border="thin solid #000000" style:vertical-align="middle" fo:background-color="#729FCF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/>
    </style:style>
    <style:style style:name="ce243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5" style:family="table-cell" style:parent-style-name="Excel_BuiltIn_60_37__32_-_32__200_mfasi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6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8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fo:background-color="#CFE7F5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fo:background-color="#CFE7F5"/>
    </style:style>
    <style:style style:name="ce251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3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54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55" style:family="table-cell" style:parent-style-name="Excel_BuiltIn_Percent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5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58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9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3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267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5.207cm"/>
    </style:style>
    <style:style style:name="co13" style:family="table-column">
      <style:table-column-properties fo:break-before="auto" style:column-width="5.43983333333333cm"/>
    </style:style>
    <style:style style:name="co14" style:family="table-column">
      <style:table-column-properties fo:break-before="auto" style:column-width="5.461cm"/>
    </style:style>
    <style:style style:name="co15" style:family="table-column">
      <style:table-column-properties fo:break-before="auto" style:column-width="8.84766666666667cm"/>
    </style:style>
    <style:style style:name="co16" style:family="table-column">
      <style:table-column-properties fo:break-before="auto" style:column-width="2.307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6.6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7"/>
        <table:table-column table:style-name="co9" table:default-cell-style-name="ce1"/>
        <table:table-column table:style-name="co10" table:default-cell-style-name="ce228"/>
        <table:table-column table:style-name="co11" table:default-cell-style-name="ce1"/>
        <table:table-column table:style-name="co12" table:default-cell-style-name="ce1"/>
        <table:table-column table:style-name="co13" table:default-cell-style-name="ce227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241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267">
            <text:p><text:span text:style-name="T1">Per accedir a les<text:s/></text:span><text:span text:style-name="T2">fitxes biogràfiques</text:span><text:span text:style-name="T1"><text:s/>de cada electe, feu clic a sobre del nom corresponent.</text:span></text:p>
            <text:p><text:span text:style-name="T1">Per accedir al<text:s/></text:span><text:span text:style-name="T2">contingut de les declaracions</text:span><text:span text:style-name="T1">, feu clic al signe + que trobareu a la columna esquerra del full i en la línia immediatament inferior al nom corresponent.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244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2" table:style-name="ce245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245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245">
            <text:p>ALTRES / 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5">
            <text:p>COGNOMS I NOM</text:p>
          </table:table-cell>
          <table:table-cell office:value-type="string" table:style-name="ce6">
            <text:p>Tipus declaració</text:p>
            <text:p>i data</text:p>
          </table:table-cell>
          <table:table-cell office:value-type="string" table:style-name="ce7">
            <text:p>Tipus de bé</text:p>
          </table:table-cell>
          <table:table-cell office:value-type="string" table:style-name="ce7">
            <text:p>Municipi</text:p>
          </table:table-cell>
          <table:table-cell office:value-type="string" table:style-name="ce4">
            <text:p>Data i títol adquisició</text:p>
          </table:table-cell>
          <table:table-cell office:value-type="string" table:style-name="ce8">
            <text:p>Càrregues o gravàmens</text:p>
          </table:table-cell>
          <table:table-cell office:value-type="string" table:style-name="ce9">
            <text:p>Coeficient propietat</text:p>
          </table:table-cell>
          <table:table-cell office:value-type="string" table:number-columns-spanned="2" table:number-rows-spanned="1" table:style-name="ce240">
            <text:p>Valor cadastral o escripturat</text:p>
          </table:table-cell>
          <table:covered-table-cell/>
          <table:table-cell office:value-type="string" table:style-name="ce10">
            <text:p>Vehicles</text:p>
            <text:p>Marca i model / Any adquisició</text:p>
            <text:p>(epígraf B.1)</text:p>
          </table:table-cell>
          <table:table-cell office:value-type="string" table:style-name="ce7">
            <text:p>Valors representatius de la cessió a tercers de capitals propis</text:p>
            <text:p>(epígraf B.2)</text:p>
          </table:table-cell>
          <table:table-cell office:value-type="string" table:style-name="ce8">
            <text:p>Valors representatius de la participació en fons propis de qualsevol tipus d'entitat</text:p>
            <text:p>(epígraf B.3)</text:p>
          </table:table-cell>
          <table:table-cell office:value-type="string" table:style-name="ce11">
            <text:p>Dipòsits en compte corrent o d'estalvi, comptes financers i altres imposicions en compte</text:p>
            <text:p>(epígraf B.4)</text:p>
          </table:table-cell>
          <table:table-cell office:value-type="string" table:style-name="ce4">
            <text:p>Altres béns i drets de valor unitari superior a 18.000 €</text:p>
            <text:p>(epígraf B.5)</text:p>
          </table:table-cell>
          <table:table-cell office:value-type="string" table:style-name="ce4">
            <text:p>Altres manifestacions relatives a la meva situació patrimonial / observacions</text:p>
          </table:table-cell>
          <table:table-cell table:number-columns-repeated="241" table:style-name="ce12"/>
          <table:table-cell table:number-columns-repeated="16128"/>
        </table:table-row>
        <table:table-row table:style-name="ro7">
          <table:table-cell office:value-type="string" table:style-name="ce13">
            <text:p><text:a xlink:href="https://www.diba.cat/es/web/ladiputacio/ruben-arenas-garcia">ARENAS GARCÍA, RUBÈN</text:a></text:p>
          </table:table-cell>
          <table:table-cell office:value-type="string" table:style-name="ce14">
            <text:p>Fi càrrec</text:p>
            <text:p>29/07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0">
              <text:p>Habitatge</text:p>
            </table:table-cell>
            <table:table-cell office:value-type="string" table:style-name="ce20">
              <text:p>Sant Adrià del Besós</text:p>
            </table:table-cell>
            <table:table-cell office:value-type="float" office:value="2018" table:style-name="ce21">
              <text:p>2018</text:p>
            </table:table-cell>
            <table:table-cell office:value-type="string" table:style-name="ce20">
              <text:p>Hipoteca</text:p>
            </table:table-cell>
            <table:table-cell office:value-type="percentage" office:value="0.4" table:style-name="ce22">
              <text:p>40%</text:p>
            </table:table-cell>
            <table:table-cell office:value-type="float" office:value="74488.31" table:style-name="ce23">
              <text:p>74.488,31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Peugeot 308 (2015)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1705.52" table:style-name="ce28">
              <text:p>11.705,52 €</text:p>
            </table:table-cell>
            <table:table-cell office:value-type="string" table:style-name="ce29">
              <text:p>Res a declarar</text:p>
            </table:table-cell>
            <table:table-cell table:style-name="ce3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20">
              <text:p>Habitatge</text:p>
            </table:table-cell>
            <table:table-cell office:value-type="string" table:style-name="ce20">
              <text:p>Sant Adrià del Besós</text:p>
            </table:table-cell>
            <table:table-cell office:value-type="string" table:style-name="ce21">
              <text:p>2013 Herència</text:p>
            </table:table-cell>
            <table:table-cell office:value-type="string" table:style-name="ce20">
              <text:p>Cap</text:p>
            </table:table-cell>
            <table:table-cell office:value-type="percentage" office:value="0.25" table:style-name="ce22">
              <text:p>25%</text:p>
            </table:table-cell>
            <table:table-cell office:value-type="float" office:value="77245.149999999994" table:style-name="ce23">
              <text:p>77.245,15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32"/>
            <table:table-cell table:style-name="ce27"/>
            <table:table-cell table:style-name="ce28"/>
            <table:table-cell table:style-name="ce29"/>
            <table:table-cell table:style-name="ce2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3">
            <text:p><text:a xlink:href="https://www.diba.cat/es/web/ladiputacio/josep-arimany-manso">ARIMANY I MANSO, JOSEP</text:a></text:p>
          </table:table-cell>
          <table:table-cell office:value-type="string" table:style-name="ce14">
            <text:p>Fi càrrec</text:p>
            <text:p>28/04/2022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Barcelona</text:p>
            </table:table-cell>
            <table:table-cell office:value-type="string" table:style-name="ce34">
              <text:p>1988 Compra</text:p>
            </table:table-cell>
            <table:table-cell office:value-type="string" table:style-name="ce34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25859" table:style-name="ce36">
              <text:p>125.859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float" office:value="390598.77" table:style-name="ce39">
              <text:p>390.598,77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11634" table:style-name="ce36">
              <text:p>111.634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Despatx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199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8878" table:style-name="ce36">
              <text:p>78.878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number-rows-repeated="2" table:style-name="ro8" table:visibility="collapse">
            <table:table-cell table:style-name="ce1"/>
            <table:table-cell table:style-name="ce19"/>
            <table:table-cell office:value-type="string" table:style-name="ce34">
              <text:p>Pàrquing</text:p>
            </table:table-cell>
            <table:table-cell office:value-type="string" table:style-name="ce34">
              <text:p>Barcelona</text:p>
            </table:table-cell>
            <table:table-cell office:value-type="string" table:style-name="ce34">
              <text:p>Compra</text:p>
            </table:table-cell>
            <table:table-cell office:value-type="string" table:style-name="ce34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0781" table:style-name="ce36">
              <text:p>10.781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àrquing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6027" table:style-name="ce36">
              <text:p>6.027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Traster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431" table:style-name="ce36">
              <text:p>1.431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arc solar</text:p>
            </table:table-cell>
            <table:table-cell office:value-type="string" table:style-name="ce34">
              <text:p>Navarra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3700" table:style-name="ce36">
              <text:p>63.700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42"/>
            <table:table-cell table:style-name="ce43"/>
            <table:table-cell table:style-name="ce44"/>
            <table:table-cell table:style-name="ce42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Despatx</text:p>
            </table:table-cell>
            <table:table-cell office:value-type="string" table:style-name="ce45">
              <text:p>Vic</text:p>
            </table:table-cell>
            <table:table-cell office:value-type="string" table:style-name="ce46">
              <text:p>2021 Compra</text:p>
            </table:table-cell>
            <table:table-cell office:value-type="string" table:style-name="ce46">
              <text:p>Cap</text:p>
            </table:table-cell>
            <table:table-cell office:value-type="percentage" office:value="0.5" table:style-name="ce47">
              <text:p>50%</text:p>
            </table:table-cell>
            <table:table-cell office:value-type="float" office:value="76347" table:style-name="ce48">
              <text:p>76.347,00 €</text:p>
            </table:table-cell>
            <table:table-cell office:value-type="string" table:style-name="ce37">
              <text:p>cadastral</text:p>
            </table:table-cell>
            <table:table-cell table:style-name="ce49"/>
            <table:table-cell table:style-name="ce29"/>
            <table:table-cell table:style-name="ce50"/>
            <table:table-cell table:style-name="ce39"/>
            <table:table-cell table:style-name="ce29"/>
            <table:table-cell table:style-name="ce5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2">
            <text:p><text:a xlink:href="https://www.diba.cat/es/web/ladiputacio/alba-barnusell-i-ortuno">BARNUSELL ORTUÑO, ALB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0">
              <text:p>Pis</text:p>
            </table:table-cell>
            <table:table-cell office:value-type="string" table:style-name="ce54">
              <text:p>Granollers</text:p>
            </table:table-cell>
            <table:table-cell office:value-type="string" table:style-name="ce54">
              <text:p>2009 Compr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55">
              <text:p>100%</text:p>
            </table:table-cell>
            <table:table-cell office:value-type="float" office:value="29538.28" table:style-name="ce56">
              <text:p>29.538,28 €</text:p>
            </table:table-cell>
            <table:table-cell table:style-name="ce57"/>
            <table:table-cell office:value-type="string" table:style-name="ce29">
              <text:p>Res a declarar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925.27" table:style-name="ce39">
              <text:p>5.925,27 €</text:p>
            </table:table-cell>
            <table:table-cell office:value-type="string" table:style-name="ce27">
              <text:p>Res a declarar</text:p>
            </table:table-cell>
            <table:table-cell table:style-name="ce54"/>
            <table:table-cell table:number-columns-repeated="5"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2">
            <text:p><text:a xlink:href="https://www.diba.cat/es/web/ladiputacio/eva-baro-ramos">BARÓ I RAMOS, EVA</text:a></text:p>
          </table:table-cell>
          <table:table-cell office:value-type="string" table:style-name="ce53">
            <text:p>Presa possessió 11/07/2019</text:p>
          </table:table-cell>
          <table:table-cell table:number-columns-spanned="3" table:number-rows-spanned="1" table:style-name="ce233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64">
              <text:p>2006 Herència</text:p>
            </table:table-cell>
            <table:table-cell office:value-type="string" table:style-name="ce6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44621.59" table:style-name="ce23">
              <text:p>144.621,59 €</text:p>
            </table:table-cell>
            <table:table-cell table:style-name="ce24"/>
            <table:table-cell office:value-type="string" table:style-name="ce65">
              <text:p>Moto Honda 7,5 (2014)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16378" table:style-name="ce39">
              <text:p>116.378,00 €</text:p>
            </table:table-cell>
            <table:table-cell office:value-type="string" table:style-name="ce29">
              <text:p>Res a declarar</text:p>
            </table:table-cell>
            <table:table-cell table:style-name="ce66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Local</text:p>
            </table:table-cell>
            <table:table-cell office:value-type="string" table:style-name="ce54">
              <text:p>Barcelona</text:p>
            </table:table-cell>
            <table:table-cell office:value-type="string" table:style-name="ce64">
              <text:p>2009 Compra</text:p>
            </table:table-cell>
            <table:table-cell office:value-type="string" table:style-name="ce6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74000" table:style-name="ce23">
              <text:p>74.000,00 €</text:p>
            </table:table-cell>
            <table:table-cell table:style-name="ce24"/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6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Barcelona</text:p>
            </table:table-cell>
            <table:table-cell office:value-type="string" table:style-name="ce64">
              <text:p>2006 Compra</text:p>
            </table:table-cell>
            <table:table-cell office:value-type="string" table:style-name="ce6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21000" table:style-name="ce23">
              <text:p>21.000,00 €</text:p>
            </table:table-cell>
            <table:table-cell table:style-name="ce24"/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6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Tarragona</text:p>
            </table:table-cell>
            <table:table-cell office:value-type="string" table:style-name="ce64">
              <text:p>2007 Herència</text:p>
            </table:table-cell>
            <table:table-cell office:value-type="string" table:style-name="ce64">
              <text:p>Cap</text:p>
            </table:table-cell>
            <table:table-cell office:value-type="percentage" office:value="0.33" table:style-name="ce22">
              <text:p>33%</text:p>
            </table:table-cell>
            <table:table-cell office:value-type="float" office:value="200234.12" table:style-name="ce23">
              <text:p>200.234,12 €</text:p>
            </table:table-cell>
            <table:table-cell table:style-name="ce24"/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4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montserrat-benedi-altes">BENEDÍ I ALTÉS, MONTSERRAT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06319" table:style-name="ce23">
              <text:p>106.319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413" table:style-name="ce39">
              <text:p>2.413,00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Cap</text:p>
            </table:table-cell>
            <table:table-cell office:value-type="percentage" office:value="0.33300000000000002" table:style-name="ce70">
              <text:p>33,3%</text:p>
            </table:table-cell>
            <table:table-cell office:value-type="float" office:value="125558" table:style-name="ce23">
              <text:p>125.558,00 €</text:p>
            </table:table-cell>
            <table:table-cell office:value-type="string" table:style-name="ce24">
              <text:p>escripturat</text:p>
            </table:table-cell>
            <table:table-cell table:style-name="ce25"/>
            <table:table-cell table:number-columns-repeated="2" table:style-name="ce27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Local comercial</text:p>
            </table:table-cell>
            <table:table-cell office:value-type="string" table:style-name="ce54">
              <text:p>Barcelona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Cap</text:p>
            </table:table-cell>
            <table:table-cell office:value-type="percentage" office:value="0.33300000000000002" table:style-name="ce70">
              <text:p>33,3%</text:p>
            </table:table-cell>
            <table:table-cell office:value-type="float" office:value="96353" table:style-name="ce23">
              <text:p>96.353,00 €</text:p>
            </table:table-cell>
            <table:table-cell office:value-type="string" table:style-name="ce24">
              <text:p>escripturat</text:p>
            </table:table-cell>
            <table:table-cell table:style-name="ce25"/>
            <table:table-cell table:number-columns-repeated="2" table:style-name="ce27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Sant Vicenç de Montalt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Cap</text:p>
            </table:table-cell>
            <table:table-cell office:value-type="percentage" office:value="0.16600000000000001" table:style-name="ce70">
              <text:p>16,6%</text:p>
            </table:table-cell>
            <table:table-cell office:value-type="float" office:value="54058" table:style-name="ce23">
              <text:p>54.058,00 €</text:p>
            </table:table-cell>
            <table:table-cell office:value-type="string" table:style-name="ce24">
              <text:p>escripturat</text:p>
            </table:table-cell>
            <table:table-cell table:style-name="ce25"/>
            <table:table-cell table:number-columns-repeated="2" table:style-name="ce27"/>
            <table:table-cell table:style-name="ce39"/>
            <table:table-cell table:style-name="ce27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mireia-besora-sans">BESORA SANS, MIREI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40">
              <text:p>Casa</text:p>
            </table:table-cell>
            <table:table-cell office:value-type="string" table:style-name="ce40">
              <text:p>Berga</text:p>
            </table:table-cell>
            <table:table-cell office:value-type="string" table:style-name="ce40">
              <text:p>2017 Compra</text:p>
            </table:table-cell>
            <table:table-cell office:value-type="string" table:style-name="ce40">
              <text:p>Hipoteca</text:p>
            </table:table-cell>
            <table:table-cell office:value-type="percentage" office:value="0.5" table:style-name="ce72">
              <text:p>50%</text:p>
            </table:table-cell>
            <table:table-cell office:value-type="float" office:value="52500" table:style-name="ce73">
              <text:p>52.500,00 €</text:p>
            </table:table-cell>
            <table:table-cell office:value-type="string" table:style-name="ce74">
              <text:p>escripturat</text:p>
            </table:table-cell>
            <table:table-cell office:value-type="string" table:style-name="ce75">
              <text:p>Volvo V50 2.0D Momentum (2007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3791.21" table:style-name="ce39">
              <text:p>13.791,21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web/ladiputacio/-/rosa-boladeras">BOLADERAS DOMINGO, MARIA ROSA</text:a></text:p>
          </table:table-cell>
          <table:table-cell office:value-type="string" table:style-name="ce76">
            <text:p>Presa possessió</text:p>
            <text:p>25/11/2021</text:p>
          </table:table-cell>
          <table:table-cell table:style-name="ce77"/>
          <table:table-cell table:number-columns-repeated="7" table:style-name="ce78"/>
          <table:table-cell table:number-columns-repeated="3" table:style-name="ce79"/>
          <table:table-cell table:style-name="ce16"/>
          <table:table-cell table:style-name="ce80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81">
              <text:p>Terrassa</text:p>
            </table:table-cell>
            <table:table-cell office:value-type="float" office:value="2008" table:style-name="ce82">
              <text:p>2008</text:p>
            </table:table-cell>
            <table:table-cell office:value-type="string" table:style-name="ce34">
              <text:p>Hipoteca</text:p>
            </table:table-cell>
            <table:table-cell office:value-type="percentage" office:value="0.25" table:style-name="ce35">
              <text:p>25%</text:p>
            </table:table-cell>
            <table:table-cell office:value-type="float" office:value="44540.35" table:style-name="ce36">
              <text:p>44.540,35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612.09" table:style-name="ce39">
              <text:p>2.612,09 €</text:p>
            </table:table-cell>
            <table:table-cell office:value-type="string" table:style-name="ce27">
              <text:p>Res a declarar</text:p>
            </table:table-cell>
            <table:table-cell table:style-name="ce8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1">
              <text:p>Pis</text:p>
            </table:table-cell>
            <table:table-cell office:value-type="string" table:style-name="ce81">
              <text:p>Rellinars</text:p>
            </table:table-cell>
            <table:table-cell office:value-type="float" office:value="2003" table:style-name="ce82">
              <text:p>2003</text:p>
            </table:table-cell>
            <table:table-cell office:value-type="string" table:style-name="ce46">
              <text:p>Hipoteca</text:p>
            </table:table-cell>
            <table:table-cell office:value-type="percentage" office:value="1" table:style-name="ce47">
              <text:p>100%</text:p>
            </table:table-cell>
            <table:table-cell office:value-type="float" office:value="43724.11" table:style-name="ce48">
              <text:p>43.724,11 €</text:p>
            </table:table-cell>
            <table:table-cell office:value-type="string" table:style-name="ce37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1">
              <text:p>Pis</text:p>
            </table:table-cell>
            <table:table-cell office:value-type="string" table:style-name="ce81">
              <text:p>Rellinars</text:p>
            </table:table-cell>
            <table:table-cell office:value-type="float" office:value="2003" table:style-name="ce82">
              <text:p>2003</text:p>
            </table:table-cell>
            <table:table-cell office:value-type="string" table:style-name="ce46">
              <text:p>Cap</text:p>
            </table:table-cell>
            <table:table-cell office:value-type="percentage" office:value="1" table:style-name="ce47">
              <text:p>100%</text:p>
            </table:table-cell>
            <table:table-cell office:value-type="float" office:value="18651.14" table:style-name="ce48">
              <text:p>18.651,14 €</text:p>
            </table:table-cell>
            <table:table-cell office:value-type="string" table:style-name="ce37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1">
              <text:p>Traster</text:p>
            </table:table-cell>
            <table:table-cell office:value-type="string" table:style-name="ce81">
              <text:p>Rellinars</text:p>
            </table:table-cell>
            <table:table-cell office:value-type="float" office:value="2003" table:style-name="ce82">
              <text:p>2003</text:p>
            </table:table-cell>
            <table:table-cell office:value-type="string" table:style-name="ce46">
              <text:p>Cap</text:p>
            </table:table-cell>
            <table:table-cell office:value-type="percentage" office:value="1" table:style-name="ce47">
              <text:p>100%</text:p>
            </table:table-cell>
            <table:table-cell office:value-type="float" office:value="6051.49" table:style-name="ce48">
              <text:p>6.051,49 €</text:p>
            </table:table-cell>
            <table:table-cell office:value-type="string" table:style-name="ce37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jaume-collboni-cuadrado">COLLBONI CUADRADO, JAUME</text:a></text:p>
          </table:table-cell>
          <table:table-cell office:value-type="string" table:style-name="ce14">
            <text:p>Fi càrrec</text:p>
            <text:p>27/01/2023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Barcelona</text:p>
            </table:table-cell>
            <table:table-cell office:value-type="float" office:value="2009" table:style-name="ce54">
              <text:p>2009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11860.5" table:style-name="ce23">
              <text:p>211.860,50 €</text:p>
            </table:table-cell>
            <table:table-cell table:style-name="ce24"/>
            <table:table-cell office:value-type="string" table:style-name="ce85">
              <text:p>Bicicleta elèctrica Fedi (2021)</text:p>
            </table:table-cell>
            <table:table-cell office:value-type="string" table:style-name="ce27">
              <text:p>Res a declarar</text:p>
            </table:table-cell>
            <table:table-cell office:value-type="float" office:value="450" table:style-name="ce39">
              <text:p>450,00 €</text:p>
            </table:table-cell>
            <table:table-cell office:value-type="float" office:value="10000" table:style-name="ce39">
              <text:p>10.000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Barcelona</text:p>
            </table:table-cell>
            <table:table-cell office:value-type="float" office:value="1999" table:style-name="ce54">
              <text:p>1999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06101.88" table:style-name="ce23">
              <text:p>106.101,88 €</text:p>
            </table:table-cell>
            <table:table-cell table:style-name="ce24"/>
            <table:table-cell office:value-type="string" table:style-name="ce85">
              <text:p>Volkswagen EOA 605 (2008)</text:p>
            </table:table-cell>
            <table:table-cell table:number-columns-repeated="2" table:style-name="ce27"/>
            <table:table-cell table:style-name="ce39"/>
            <table:table-cell table:style-name="ce2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Barcelona</text:p>
            </table:table-cell>
            <table:table-cell office:value-type="float" office:value="1999" table:style-name="ce54">
              <text:p>1999</text:p>
            </table:table-cell>
            <table:table-cell office:value-type="string" table:style-name="ce54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4028.89" table:style-name="ce23">
              <text:p>14.028,89 €</text:p>
            </table:table-cell>
            <table:table-cell table:style-name="ce24"/>
            <table:table-cell table:style-name="ce85"/>
            <table:table-cell table:number-columns-repeated="2" table:style-name="ce27"/>
            <table:table-cell table:style-name="ce39"/>
            <table:table-cell table:style-name="ce29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celestino-corbacho-chaves">CORBACHO CHAVES, CELESTINO</text:a></text:p>
          </table:table-cell>
          <table:table-cell office:value-type="string" table:style-name="ce14">
            <text:p>Fi càrrec</text:p>
            <text:p>30/09/2022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1997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79834" table:style-name="ce23">
              <text:p>79.834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Peugeot 2008 (2020)</text:p>
            </table:table-cell>
            <table:table-cell office:value-type="string" table:style-name="ce87">
              <text:p>Res a declarar</text:p>
            </table:table-cell>
            <table:table-cell office:value-type="string" table:style-name="ce88">
              <text:p>Res a declarar</text:p>
            </table:table-cell>
            <table:table-cell office:value-type="float" office:value="74289.09" table:style-name="ce44">
              <text:p>74.289,09 €</text:p>
            </table:table-cell>
            <table:table-cell office:value-type="string" table:style-name="ce8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tament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99179.55" table:style-name="ce23">
              <text:p>99.179,55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87"/>
            <table:table-cell table:style-name="ce89"/>
            <table:table-cell table:style-name="ce44"/>
            <table:table-cell table:style-name="ce8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laça aparcament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6000" table:style-name="ce23">
              <text:p>6.000,00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87"/>
            <table:table-cell table:style-name="ce89"/>
            <table:table-cell table:style-name="ce44"/>
            <table:table-cell table:style-name="ce8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Traster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00" table:style-name="ce23">
              <text:p>1.500,00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87"/>
            <table:table-cell table:style-name="ce89"/>
            <table:table-cell table:style-name="ce44"/>
            <table:table-cell table:style-name="ce8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pilar-diaz-romero19">DÍAZ ROMERO, PILAR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Esplugues de Llobregat</text:p>
            </table:table-cell>
            <table:table-cell office:value-type="string" table:style-name="ce91">
              <text:p>2010 Compravend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6598.81" table:style-name="ce23">
              <text:p>156.598,81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Mercedes classe R (2010)</text:p>
            </table:table-cell>
            <table:table-cell office:value-type="float" office:value="126041" table:style-name="ce93">
              <text:p>126.041,00 €</text:p>
            </table:table-cell>
            <table:table-cell office:value-type="float" office:value="13604" table:style-name="ce94">
              <text:p>13.604,00 €</text:p>
            </table:table-cell>
            <table:table-cell office:value-type="float" office:value="46277" table:style-name="ce28">
              <text:p>46.277,00 €</text:p>
            </table:table-cell>
            <table:table-cell office:value-type="string" table:style-name="ce29">
              <text:p>Res a declarar</text:p>
            </table:table-cell>
            <table:table-cell table:style-name="ce95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Traster</text:p>
            </table:table-cell>
            <table:table-cell office:value-type="string" table:style-name="ce34">
              <text:p>Esplugues de Llobregat</text:p>
            </table:table-cell>
            <table:table-cell office:value-type="string" table:style-name="ce96">
              <text:p>2010 Compravend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1791.54" table:style-name="ce23">
              <text:p>11.791,54 €</text:p>
            </table:table-cell>
            <table:table-cell office:value-type="string" table:style-name="ce24">
              <text:p>cadastral</text:p>
            </table:table-cell>
            <table:table-cell table:style-name="ce97"/>
            <table:table-cell table:number-columns-repeated="2" table:style-name="ce98"/>
            <table:table-cell table:style-name="ce48"/>
            <table:table-cell table:style-name="ce99"/>
            <table:table-cell table:style-name="ce100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31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Mont-Roig del Camp</text:p>
            </table:table-cell>
            <table:table-cell office:value-type="string" table:style-name="ce96">
              <text:p>2003 Compravend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8390.009999999995" table:style-name="ce23">
              <text:p>78.390,01 €</text:p>
            </table:table-cell>
            <table:table-cell office:value-type="string" table:style-name="ce24">
              <text:p>cadastral</text:p>
            </table:table-cell>
            <table:table-cell table:style-name="ce97"/>
            <table:table-cell table:number-columns-repeated="2" table:style-name="ce98"/>
            <table:table-cell table:style-name="ce48"/>
            <table:table-cell table:style-name="ce99"/>
            <table:table-cell table:style-name="ce100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31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3">
              <text:p>Apartament</text:p>
            </table:table-cell>
            <table:table-cell office:value-type="string" table:style-name="ce83">
              <text:p>Oropesa de Mar</text:p>
            </table:table-cell>
            <table:table-cell office:value-type="string" table:style-name="ce101">
              <text:p>2004 Compravend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102">
              <text:p>50%</text:p>
            </table:table-cell>
            <table:table-cell office:value-type="float" office:value="64613.29" table:style-name="ce23">
              <text:p>64.613,29 €</text:p>
            </table:table-cell>
            <table:table-cell office:value-type="string" table:style-name="ce24">
              <text:p>cadastral</text:p>
            </table:table-cell>
            <table:table-cell table:style-name="ce103"/>
            <table:table-cell table:number-columns-repeated="2" table:style-name="ce104"/>
            <table:table-cell table:style-name="ce105"/>
            <table:table-cell table:style-name="ce106"/>
            <table:table-cell table:style-name="ce100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31"/>
            <table:table-cell table:number-columns-repeated="16360"/>
          </table:table-row>
        </table:table-row-group>
        <table:table-row table:style-name="ro7">
          <table:table-cell office:value-type="string" table:style-name="ce68">
            <text:p><text:a xlink:href="https://www.diba.cat/es/web/ladiputacio/rafael-duarte-molina">DUARTE MOLINA, RAFAEL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El Prat de Llobregat</text:p>
            </table:table-cell>
            <table:table-cell office:value-type="string" table:style-name="ce54">
              <text:p>1991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38000" table:style-name="ce23">
              <text:p>138.000,00 €</text:p>
            </table:table-cell>
            <table:table-cell table:style-name="ce24"/>
            <table:table-cell office:value-type="string" table:style-name="ce107">
              <text:p>Toyota Urba Cruiser (2010)</text:p>
            </table:table-cell>
            <table:table-cell office:value-type="string" table:style-name="ce42">
              <text:p>Res a declarar</text:p>
            </table:table-cell>
            <table:table-cell office:value-type="float" office:value="9000" table:style-name="ce39">
              <text:p>9.000,00 €</text:p>
            </table:table-cell>
            <table:table-cell office:value-type="float" office:value="115000" table:style-name="ce39">
              <text:p>115.000,00 €</text:p>
            </table:table-cell>
            <table:table-cell office:value-type="string" table:style-name="ce42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L’Ametlla del Vallès</text:p>
            </table:table-cell>
            <table:table-cell office:value-type="string" table:style-name="ce54">
              <text:p>2010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1000" table:style-name="ce23">
              <text:p>41.000,00 €</text:p>
            </table:table-cell>
            <table:table-cell table:style-name="ce24"/>
            <table:table-cell office:value-type="string" table:style-name="ce107">
              <text:p>Toyota Land Cruiser (1998)</text:p>
            </table:table-cell>
            <table:table-cell table:number-columns-repeated="2" table:style-name="ce42"/>
            <table:table-cell table:style-name="ce39"/>
            <table:table-cell table:style-name="ce42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david-escude-rodriguez">ESCUDÉ RODRÍGUEZ, DAVID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25">
              <text:p>Yamaha NMAX 125 (2017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float" office:value="70500" table:style-name="ce109">
              <text:p>70.500,00 €</text:p>
            </table:table-cell>
            <table:table-cell office:value-type="string" table:style-name="ce27">
              <text:p>Res a declarar</text:p>
            </table:table-cell>
            <table:table-cell table:style-name="ce54"/>
            <table:table-cell table:style-name="ce1"/>
            <table:table-cell table:number-columns-repeated="3" table:style-name="ce31"/>
            <table:table-cell table:number-columns-repeated="16365" table:style-name="ce1"/>
          </table:table-row>
        </table:table-row-group>
        <table:table-row table:style-name="ro7">
          <table:table-cell office:value-type="string" table:style-name="ce68">
            <text:p><text:a xlink:href="https://www.diba.cat/web/ladiputacio/-/gemma-espanyol-i-cornet">ESPANYOL I CORNET, GEMMA</text:a></text:p>
          </table:table-cell>
          <table:table-cell office:value-type="string" table:style-name="ce53">
            <text:p>Variació</text:p>
            <text:p>31/05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54">
              <text:p>2020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3190" table:style-name="ce23">
              <text:p>113.19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107">
              <text:p>Dacia Sandero (2019)</text:p>
            </table:table-cell>
            <table:table-cell office:value-type="string" table:style-name="ce42">
              <text:p>Res a declarar</text:p>
            </table:table-cell>
            <table:table-cell office:value-type="float" office:value="51138.38" table:style-name="ce39">
              <text:p>51.138,38 €</text:p>
            </table:table-cell>
            <table:table-cell office:value-type="float" office:value="24129.86" table:style-name="ce39">
              <text:p>24.129,86 €</text:p>
            </table:table-cell>
            <table:table-cell office:value-type="string" table:style-name="ce42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jordi-fabrega-i-colomer19">FÁBREGA I COLOMER, JORDI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2" table:style-name="ce235">
              <text:p>Res a declarar</text:p>
            </table:table-cell>
            <table:covered-table-cell table:number-columns-repeated="6"/>
            <table:table-cell office:value-type="string" table:style-name="ce25">
              <text:p>Peugeot 307 (2007)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float" office:value="57000" table:style-name="ce28">
              <text:p>57.000,00 €</text:p>
            </table:table-cell>
            <table:table-cell office:value-type="string" table:style-name="ce29">
              <text:p>Res a declarar</text:p>
            </table:table-cell>
            <table:table-cell table:style-name="ce95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covered-table-cell/>
            <table:covered-table-cell table:number-columns-repeated="6"/>
            <table:table-cell office:value-type="string" table:style-name="ce25">
              <text:p>Nissan Qashqai (2017)</text:p>
            </table:table-cell>
            <table:table-cell table:style-name="ce110"/>
            <table:table-cell table:style-name="ce111"/>
            <table:table-cell table:style-name="ce28"/>
            <table:table-cell table:style-name="ce29"/>
            <table:table-cell table:style-name="ce9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gabriel-fernandez-diaz">FERNÁNDEZ I DÍAZ, GABRIEL</text:a></text:p>
          </table:table-cell>
          <table:table-cell office:value-type="string" table:style-name="ce53">
            <text:p>Presa possessió 11/07/2019</text:p>
          </table:table-cell>
          <table:table-cell table:number-columns-repeated="5" table:style-name="ce112"/>
          <table:table-cell table:style-name="ce113"/>
          <table:table-cell table:style-name="ce112"/>
          <table:table-cell table:style-name="ce59"/>
          <table:table-cell table:style-name="ce60"/>
          <table:table-cell table:style-name="ce112"/>
          <table:table-cell table:style-name="ce61"/>
          <table:table-cell table:style-name="ce60"/>
          <table:table-cell table:style-name="ce114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Sabadell</text:p>
            </table:table-cell>
            <table:table-cell office:value-type="string" table:style-name="ce34">
              <text:p>2010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39653" table:style-name="ce36">
              <text:p>39.653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75">
              <text:p>Mitsubishi – Space Wagon (2018)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float" office:value="750" table:style-name="ce116">
              <text:p>750,00 €</text:p>
            </table:table-cell>
            <table:table-cell office:value-type="string" table:style-name="ce29">
              <text:p>Res a declarar</text:p>
            </table:table-cell>
            <table:table-cell table:style-name="ce3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jonatan-fornes-martinez">FORNÉS MARTÍNEZ, JONATAN</text:a></text:p>
          </table:table-cell>
          <table:table-cell office:value-type="string" table:style-name="ce14">
            <text:p>Fi càrrec</text:p>
            <text:p>27/05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54">
              <text:p>2012 Compr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6764.24" table:style-name="ce23">
              <text:p>46.764,24 €</text:p>
            </table:table-cell>
            <table:table-cell office:value-type="string" table:style-name="ce24">
              <text:p>cadastral</text:p>
            </table:table-cell>
            <table:table-cell office:value-type="string" table:style-name="ce85">
              <text:p>Peugeot 206 (2005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9705.99" table:style-name="ce118">
              <text:p>9.705,99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4" table:style-name="ce54"/>
            <table:table-cell table:style-name="ce22"/>
            <table:table-cell table:style-name="ce23"/>
            <table:table-cell table:style-name="ce24"/>
            <table:table-cell office:value-type="string" table:style-name="ce85">
              <text:p>Sym Cruisym 300I (2019)</text:p>
            </table:table-cell>
            <table:table-cell table:number-columns-repeated="2" table:style-name="ce27"/>
            <table:table-cell table:style-name="ce118"/>
            <table:table-cell table:style-name="ce27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carmela-fortuny-i-camarena">FORTUNY I CAMARENA, CARMEL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40">
              <text:p>Aparcament</text:p>
            </table:table-cell>
            <table:table-cell office:value-type="string" table:style-name="ce40">
              <text:p>Sant Cugat del Vallès</text:p>
            </table:table-cell>
            <table:table-cell office:value-type="string" table:style-name="ce40">
              <text:p>2006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119">
              <text:p>50%</text:p>
            </table:table-cell>
            <table:table-cell office:value-type="float" office:value="6000" table:style-name="ce120">
              <text:p>6.000,00 €</text:p>
            </table:table-cell>
            <table:table-cell office:value-type="string" table:style-name="ce51">
              <text:p>escripturat</text:p>
            </table:table-cell>
            <table:table-cell office:value-type="string" table:style-name="ce75">
              <text:p>Toyota Rav (2018)</text:p>
            </table:table-cell>
            <table:table-cell office:value-type="string" table:style-name="ce42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21">
              <text:p>Res a declarar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rosa-funtane-i-vila">FUNTANÉ I VILA, ROSA</text:a></text:p>
          </table:table-cell>
          <table:table-cell office:value-type="string" table:style-name="ce53">
            <text:p>Presa possessió 11/07/2019</text:p>
          </table:table-cell>
          <table:table-cell table:style-name="ce122"/>
          <table:table-cell table:number-columns-repeated="4"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114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1" table:visibility="collapse">
            <table:table-cell table:style-name="ce1"/>
            <table:table-cell table:style-name="ce19"/>
            <table:table-cell office:value-type="string" table:style-name="ce40">
              <text:p>Pis</text:p>
            </table:table-cell>
            <table:table-cell office:value-type="string" table:style-name="ce40">
              <text:p>Montgat</text:p>
            </table:table-cell>
            <table:table-cell office:value-type="string" table:style-name="ce40">
              <text:p>1981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119">
              <text:p>100%</text:p>
            </table:table-cell>
            <table:table-cell office:value-type="float" office:value="68928.179999999993" table:style-name="ce120">
              <text:p>68.928,18 €</text:p>
            </table:table-cell>
            <table:table-cell table:style-name="ce51"/>
            <table:table-cell office:value-type="string" table:style-name="ce65">
              <text:p>Toyota Yaris (2014)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9300" table:style-name="ce116">
              <text:p>19.300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xavier-garcia-albiol19">GARCIA ALBIOL, XAVIER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repeated="2" table:style-name="ce123"/>
          <table:table-cell table:number-columns-spanned="8" table:number-rows-spanned="1" table:style-name="ce234"/>
          <table:covered-table-cell table:number-columns-repeated="7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124">
              <text:p>Badalona</text:p>
            </table:table-cell>
            <table:table-cell table:number-columns-repeated="2" table:style-name="ce125"/>
            <table:table-cell office:value-type="percentage" office:value="1" table:style-name="ce126">
              <text:p>100,00%</text:p>
            </table:table-cell>
            <table:table-cell office:value-type="float" office:value="101537.44" table:style-name="ce127">
              <text:p>101.537,44 €<text:s/></text:p>
            </table:table-cell>
            <table:table-cell office:value-type="string" table:style-name="ce128">
              <text:p>cadastral</text:p>
            </table:table-cell>
            <table:table-cell office:value-type="string" table:style-name="ce65">
              <text:p>Audi Q5 <text:s/>(2016)</text:p>
            </table:table-cell>
            <table:table-cell office:value-type="string" table:style-name="ce27">
              <text:p>Res a declarar</text:p>
            </table:table-cell>
            <table:table-cell office:value-type="float" office:value="55000" table:style-name="ce116">
              <text:p>55.000,00 €</text:p>
            </table:table-cell>
            <table:table-cell office:value-type="float" office:value="120000" table:style-name="ce129">
              <text:p>120.000,00 €</text:p>
            </table:table-cell>
            <table:table-cell office:value-type="float" office:value="80000" table:style-name="ce116">
              <text:p>80.000,00 €</text:p>
            </table:table-cell>
            <table:table-cell table:style-name="ce13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124">
              <text:p>Castell d’Aro</text:p>
            </table:table-cell>
            <table:table-cell table:number-columns-repeated="2" table:style-name="ce125"/>
            <table:table-cell office:value-type="percentage" office:value="0.5" table:style-name="ce131">
              <text:p>50%</text:p>
            </table:table-cell>
            <table:table-cell office:value-type="float" office:value="98017.88" table:style-name="ce127">
              <text:p>98.017,88 €<text:s/></text:p>
            </table:table-cell>
            <table:table-cell office:value-type="string" table:style-name="ce128">
              <text:p>cadastral</text:p>
            </table:table-cell>
            <table:table-cell office:value-type="string" table:style-name="ce65">
              <text:p>BMW 650 GT (2018)</text:p>
            </table:table-cell>
            <table:table-cell table:number-columns-repeated="2" table:style-name="ce27"/>
            <table:table-cell table:style-name="ce129"/>
            <table:table-cell table:style-name="ce27"/>
            <table:table-cell table:style-name="ce132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124">
              <text:p>Badalona</text:p>
            </table:table-cell>
            <table:table-cell table:number-columns-repeated="2" table:style-name="ce125"/>
            <table:table-cell office:value-type="percentage" office:value="1" table:style-name="ce131">
              <text:p>100%</text:p>
            </table:table-cell>
            <table:table-cell office:value-type="float" office:value="72739.070000000007" table:style-name="ce127">
              <text:p>72.739,07 €<text:s/></text:p>
            </table:table-cell>
            <table:table-cell office:value-type="string" table:style-name="ce128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7"/>
            <table:table-cell table:style-name="ce132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àrquing</text:p>
            </table:table-cell>
            <table:table-cell office:value-type="string" table:style-name="ce124">
              <text:p>Badalona</text:p>
            </table:table-cell>
            <table:table-cell table:number-columns-repeated="2" table:style-name="ce125"/>
            <table:table-cell office:value-type="percentage" office:value="1" table:style-name="ce131">
              <text:p>100%</text:p>
            </table:table-cell>
            <table:table-cell office:value-type="float" office:value="11621.77" table:style-name="ce127">
              <text:p>11.621,77 €<text:s/></text:p>
            </table:table-cell>
            <table:table-cell office:value-type="string" table:style-name="ce128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7"/>
            <table:table-cell table:style-name="ce132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àrquing</text:p>
            </table:table-cell>
            <table:table-cell office:value-type="string" table:style-name="ce124">
              <text:p>Badalona</text:p>
            </table:table-cell>
            <table:table-cell table:number-columns-repeated="2" table:style-name="ce125"/>
            <table:table-cell office:value-type="percentage" office:value="1" table:style-name="ce131">
              <text:p>100%</text:p>
            </table:table-cell>
            <table:table-cell office:value-type="float" office:value="8389.93" table:style-name="ce127">
              <text:p>8.389,93 €<text:s/></text:p>
            </table:table-cell>
            <table:table-cell office:value-type="string" table:style-name="ce128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7"/>
            <table:table-cell table:style-name="ce132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àrquing</text:p>
            </table:table-cell>
            <table:table-cell office:value-type="string" table:style-name="ce124">
              <text:p>Badalona</text:p>
            </table:table-cell>
            <table:table-cell table:number-columns-repeated="2" table:style-name="ce125"/>
            <table:table-cell office:value-type="percentage" office:value="1" table:style-name="ce131">
              <text:p>100%</text:p>
            </table:table-cell>
            <table:table-cell office:value-type="float" office:value="7893.46" table:style-name="ce133">
              <text:p>7.893,46 €<text:s/></text:p>
            </table:table-cell>
            <table:table-cell office:value-type="string" table:style-name="ce128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7"/>
            <table:table-cell table:style-name="ce132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àrquing</text:p>
            </table:table-cell>
            <table:table-cell office:value-type="string" table:style-name="ce124">
              <text:p>Castell d’Aro</text:p>
            </table:table-cell>
            <table:table-cell table:number-columns-repeated="2" table:style-name="ce125"/>
            <table:table-cell office:value-type="percentage" office:value="0.5" table:style-name="ce131">
              <text:p>50%</text:p>
            </table:table-cell>
            <table:table-cell office:value-type="float" office:value="6598.72" table:style-name="ce133">
              <text:p>6.598,72 €<text:s/></text:p>
            </table:table-cell>
            <table:table-cell office:value-type="string" table:style-name="ce128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7"/>
            <table:table-cell table:style-name="ce132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àrquing</text:p>
            </table:table-cell>
            <table:table-cell office:value-type="string" table:style-name="ce124">
              <text:p>Castell d’Aro</text:p>
            </table:table-cell>
            <table:table-cell table:number-columns-repeated="2" table:style-name="ce125"/>
            <table:table-cell office:value-type="percentage" office:value="1" table:style-name="ce131">
              <text:p>100%</text:p>
            </table:table-cell>
            <table:table-cell office:value-type="float" office:value="2288.0100000000002" table:style-name="ce127">
              <text:p>2.288,01 €<text:s/></text:p>
            </table:table-cell>
            <table:table-cell office:value-type="string" table:style-name="ce128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7"/>
            <table:table-cell table:style-name="ce134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35">
            <text:p><text:a xlink:href="https://www.diba.cat/es/web/ladiputacio/antoni-garcia-acero">GARCIA I ACERO, ANTONI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134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00" table:style-name="ce94">
              <text:p>500,00 €</text:p>
            </table:table-cell>
            <table:table-cell office:value-type="float" office:value="23400" table:style-name="ce118">
              <text:p>23.400,00 €</text:p>
            </table:table-cell>
            <table:table-cell office:value-type="string" table:style-name="ce136">
              <text:p>Res a declarar</text:p>
            </table:table-cell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117"/>
            <table:table-cell table:number-columns-repeated="16360"/>
          </table:table-row>
        </table:table-row-group>
        <table:table-row table:style-name="ro7">
          <table:table-cell office:value-type="string" table:style-name="ce68">
            <text:p><text:a xlink:href="https://www.diba.cat/es/web/ladiputacio/joan-carles-garcia-canizares">GARCÍA CAÑIZARES, JOAN CARLES</text:a></text:p>
          </table:table-cell>
          <table:table-cell office:value-type="string" table:style-name="ce53">
            <text:p>Presa possessió 11/07/2019</text:p>
          </table:table-cell>
          <table:table-cell table:number-columns-spanned="3" table:number-rows-spanned="1" table:style-name="ce233"/>
          <table:covered-table-cell table:number-columns-repeated="2"/>
          <table:table-cell table:style-name="ce59"/>
          <table:table-cell table:number-columns-spanned="8" table:number-rows-spanned="1" table:style-name="ce234"/>
          <table:covered-table-cell table:number-columns-repeated="7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37">
              <text:p>Pis</text:p>
            </table:table-cell>
            <table:table-cell office:value-type="string" table:style-name="ce54">
              <text:p>Tordera</text:p>
            </table:table-cell>
            <table:table-cell office:value-type="string" table:style-name="ce54">
              <text:p>1996 Compr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7703.71" table:style-name="ce23">
              <text:p>47.703,71 €</text:p>
            </table:table-cell>
            <table:table-cell office:value-type="string" table:style-name="ce24">
              <text:p>cadastral</text:p>
            </table:table-cell>
            <table:table-cell office:value-type="string" table:style-name="ce85">
              <text:p>Nissan Juke (201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990" table:style-name="ce118">
              <text:p>1.990,00 €</text:p>
            </table:table-cell>
            <table:table-cell office:value-type="string" table:style-name="ce27">
              <text:p>Res a declarar</text:p>
            </table:table-cell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37">
              <text:p>Plaça aparcament</text:p>
            </table:table-cell>
            <table:table-cell office:value-type="string" table:style-name="ce54">
              <text:p>Tordera</text:p>
            </table:table-cell>
            <table:table-cell office:value-type="string" table:style-name="ce54">
              <text:p>1996 Compra</text:p>
            </table:table-cell>
            <table:table-cell office:value-type="string" table:style-name="ce54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3456" table:style-name="ce23">
              <text:p>3.456,00 €</text:p>
            </table:table-cell>
            <table:table-cell office:value-type="string" table:style-name="ce24">
              <text:p>cadastral</text:p>
            </table:table-cell>
            <table:table-cell table:style-name="ce85"/>
            <table:table-cell table:number-columns-repeated="2" table:style-name="ce27"/>
            <table:table-cell table:style-name="ce118"/>
            <table:table-cell table:style-name="ce27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web/ladiputacio/-/fitxa-abigail-garrido-tinta">GARRIDO TINTA, ABIGAIL</text:a></text:p>
          </table:table-cell>
          <table:table-cell office:value-type="string" table:style-name="ce53">
            <text:p>Presa possessió</text:p>
            <text:p>12/04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37">
              <text:p>Habitatge</text:p>
            </table:table-cell>
            <table:table-cell office:value-type="string" table:style-name="ce81">
              <text:p>Vilanova i la Geltrú</text:p>
            </table:table-cell>
            <table:table-cell office:value-type="string" table:style-name="ce34">
              <text:p>199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23107.76" table:style-name="ce36">
              <text:p>123.107,76 €</text:p>
            </table:table-cell>
            <table:table-cell table:style-name="ce37"/>
            <table:table-cell office:value-type="string" table:style-name="ce4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8512.44" table:style-name="ce118">
              <text:p>8.512,44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38">
              <text:p>Habitatge</text:p>
            </table:table-cell>
            <table:table-cell office:value-type="string" table:style-name="ce81">
              <text:p>La Llacuna</text:p>
            </table:table-cell>
            <table:table-cell office:value-type="string" table:style-name="ce54">
              <text:p>1991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94001.63" table:style-name="ce23">
              <text:p>94.001,63 €</text:p>
            </table:table-cell>
            <table:table-cell table:style-name="ce24"/>
            <table:table-cell table:style-name="ce139"/>
            <table:table-cell table:number-columns-repeated="2" table:style-name="ce87"/>
            <table:table-cell table:style-name="ce140"/>
            <table:table-cell table:style-name="ce8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38">
              <text:p>Habitatge</text:p>
            </table:table-cell>
            <table:table-cell office:value-type="string" table:style-name="ce81">
              <text:p>Sant Pere de Ribes</text:p>
            </table:table-cell>
            <table:table-cell office:value-type="string" table:style-name="ce54">
              <text:p>2017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200000" table:style-name="ce23">
              <text:p>200.000,00 €</text:p>
            </table:table-cell>
            <table:table-cell table:style-name="ce24"/>
            <table:table-cell table:style-name="ce85"/>
            <table:table-cell table:number-columns-repeated="2" table:style-name="ce69"/>
            <table:table-cell table:style-name="ce118"/>
            <table:table-cell table:style-name="ce69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229">
            <text:p>GASSOL I VENTURA, MARINA</text:p>
          </table:table-cell>
          <table:table-cell office:value-type="string" table:style-name="ce230">
            <text:p>Fi càrrec*</text:p>
            <text:p>04/03/2023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4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7386.81" table:style-name="ce232">
              <text:p>7.386,81 €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31">
              <text:p>*Decés 4/3/2023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xesco-gomar-martin">GOMAR MARTÍN, FRANCISCO JAVIER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Mataró</text:p>
            </table:table-cell>
            <table:table-cell office:value-type="string" table:style-name="ce34">
              <text:p>2009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66759" table:style-name="ce36">
              <text:p>66.759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340" table:style-name="ce129">
              <text:p>5.340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Mataró</text:p>
            </table:table-cell>
            <table:table-cell office:value-type="string" table:style-name="ce34">
              <text:p>2005 Compra</text:p>
            </table:table-cell>
            <table:table-cell office:value-type="string" table:style-name="ce34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0158" table:style-name="ce36">
              <text:p>60.158,00 €</text:p>
            </table:table-cell>
            <table:table-cell office:value-type="string" table:style-name="ce37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Terreny</text:p>
            </table:table-cell>
            <table:table-cell office:value-type="string" table:style-name="ce34">
              <text:p>El Madroño (Sevilla)</text:p>
            </table:table-cell>
            <table:table-cell office:value-type="string" table:style-name="ce34">
              <text:p>2001 Compra</text:p>
            </table:table-cell>
            <table:table-cell office:value-type="string" table:style-name="ce34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7451" table:style-name="ce36">
              <text:p>17.451,00 €</text:p>
            </table:table-cell>
            <table:table-cell office:value-type="string" table:style-name="ce37">
              <text:p>cadastral</text:p>
            </table:table-cell>
            <table:table-cell table:style-name="ce65"/>
            <table:table-cell table:number-columns-repeated="2" table:style-name="ce27"/>
            <table:table-cell table:style-name="ce129"/>
            <table:table-cell table:style-name="ce2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pau-gonzalez-val">GONZÀLEZ VAL, PAU</text:a></text:p>
          </table:table-cell>
          <table:table-cell office:value-type="string" table:style-name="ce53">
            <text:p>Presa possessió</text:p>
            <text:p>28/10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141">
              <text:p>Kymco K-Xct 125cc (2015)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9">
              <text:p>Res a declarar</text:p>
            </table:table-cell>
            <table:table-cell office:value-type="float" office:value="19267.64" table:style-name="ce129">
              <text:p>19.267,64 €</text:p>
            </table:table-cell>
            <table:table-cell office:value-type="string" table:style-name="ce142">
              <text:p>Res a declarar</text:p>
            </table:table-cell>
            <table:table-cell table:style-name="ce5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daniel-gracia-alvarez">GRACIA ÁLVAREZ, DANIEL</text:a></text:p>
          </table:table-cell>
          <table:table-cell office:value-type="string" table:style-name="ce53">
            <text:p>Variació 02/02/2023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float" office:value="2003" table:style-name="ce54">
              <text:p>2003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55">
              <text:p>100%</text:p>
            </table:table-cell>
            <table:table-cell office:value-type="float" office:value="29426.02" table:style-name="ce56">
              <text:p>29.426,02 €</text:p>
            </table:table-cell>
            <table:table-cell office:value-type="string" table:style-name="ce57">
              <text:p>cadastral</text:p>
            </table:table-cell>
            <table:table-cell office:value-type="string" table:style-name="ce85">
              <text:p>Seat Arona (2022)</text:p>
            </table:table-cell>
            <table:table-cell office:value-type="string" table:style-name="ce27">
              <text:p>Res a declarar</text:p>
            </table:table-cell>
            <table:table-cell office:value-type="float" office:value="27559.39" table:style-name="ce94">
              <text:p>27.559,39 €</text:p>
            </table:table-cell>
            <table:table-cell office:value-type="float" office:value="315003.40000000002" table:style-name="ce118">
              <text:p>315.003,4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float" office:value="2007" table:style-name="ce54">
              <text:p>2007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71239.75" table:style-name="ce56">
              <text:p>71.239,75 €</text:p>
            </table:table-cell>
            <table:table-cell office:value-type="string" table:style-name="ce57">
              <text:p>cadastral</text:p>
            </table:table-cell>
            <table:table-cell office:value-type="string" table:style-name="ce85">
              <text:p>Honda Forza 300 (2020)</text:p>
            </table:table-cell>
            <table:table-cell table:style-name="ce27"/>
            <table:table-cell table:style-name="ce94"/>
            <table:table-cell table:style-name="ce118"/>
            <table:table-cell table:style-name="ce29"/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Traster</text:p>
            </table:table-cell>
            <table:table-cell office:value-type="string" table:style-name="ce54">
              <text:p>Badalona</text:p>
            </table:table-cell>
            <table:table-cell office:value-type="float" office:value="2007" table:style-name="ce54">
              <text:p>2007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2099.27" table:style-name="ce56">
              <text:p>2.099,27 €</text:p>
            </table:table-cell>
            <table:table-cell office:value-type="string" table:style-name="ce57">
              <text:p>cadastral</text:p>
            </table:table-cell>
            <table:table-cell table:style-name="ce85"/>
            <table:table-cell table:style-name="ce27"/>
            <table:table-cell table:style-name="ce94"/>
            <table:table-cell table:style-name="ce118"/>
            <table:table-cell table:style-name="ce29"/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Badalona</text:p>
            </table:table-cell>
            <table:table-cell office:value-type="float" office:value="2007" table:style-name="ce54">
              <text:p>2007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6218.23" table:style-name="ce56">
              <text:p>6.218,23 €</text:p>
            </table:table-cell>
            <table:table-cell office:value-type="string" table:style-name="ce57">
              <text:p>cadastral</text:p>
            </table:table-cell>
            <table:table-cell table:style-name="ce85"/>
            <table:table-cell table:style-name="ce27"/>
            <table:table-cell table:style-name="ce94"/>
            <table:table-cell table:style-name="ce118"/>
            <table:table-cell table:style-name="ce29"/>
            <table:table-cell table:style-name="ce54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ruben-guijarro-palma">GUIJARRO PALMA, RUBEN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repeated="2" table:style-name="ce123"/>
          <table:table-cell table:number-columns-spanned="8" table:number-rows-spanned="1" table:style-name="ce234"/>
          <table:covered-table-cell table:number-columns-repeated="7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string" table:style-name="ce54">
              <text:p>2008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68311" table:style-name="ce56">
              <text:p>68.311,00 €</text:p>
            </table:table-cell>
            <table:table-cell office:value-type="string" table:style-name="ce57">
              <text:p>cadastral</text:p>
            </table:table-cell>
            <table:table-cell office:value-type="string" table:style-name="ce65">
              <text:p>Honda PCX 125 (2013)</text:p>
            </table:table-cell>
            <table:table-cell office:value-type="string" table:style-name="ce27">
              <text:p>Res a declarar</text:p>
            </table:table-cell>
            <table:table-cell office:value-type="float" office:value="14116.59" table:style-name="ce143">
              <text:p>14.116,59 €<text:s/></text:p>
            </table:table-cell>
            <table:table-cell office:value-type="float" office:value="9147.35" table:style-name="ce129">
              <text:p>9.147,35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Roda de Berà</text:p>
            </table:table-cell>
            <table:table-cell office:value-type="string" table:style-name="ce34">
              <text:p>2016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144">
              <text:p>50%</text:p>
            </table:table-cell>
            <table:table-cell office:value-type="float" office:value="39795.730000000003" table:style-name="ce145">
              <text:p>39.795,73 €</text:p>
            </table:table-cell>
            <table:table-cell office:value-type="string" table:style-name="ce46">
              <text:p>cadastral</text:p>
            </table:table-cell>
            <table:table-cell table:style-name="ce29"/>
            <table:table-cell table:number-columns-repeated="2" table:style-name="ce27"/>
            <table:table-cell table:style-name="ce129"/>
            <table:table-cell table:style-name="ce29"/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83">
              <text:p>Pàrquing</text:p>
            </table:table-cell>
            <table:table-cell office:value-type="string" table:style-name="ce83">
              <text:p>Roda de Berà</text:p>
            </table:table-cell>
            <table:table-cell office:value-type="string" table:style-name="ce83">
              <text:p>2016 Compra</text:p>
            </table:table-cell>
            <table:table-cell office:value-type="string" table:style-name="ce83">
              <text:p>Hipoteca</text:p>
            </table:table-cell>
            <table:table-cell office:value-type="percentage" office:value="0.5" table:style-name="ce146">
              <text:p>50%</text:p>
            </table:table-cell>
            <table:table-cell office:value-type="float" office:value="4370.38" table:style-name="ce147">
              <text:p>4.370,38 €</text:p>
            </table:table-cell>
            <table:table-cell office:value-type="string" table:style-name="ce148">
              <text:p>cadastral</text:p>
            </table:table-cell>
            <table:table-cell table:style-name="ce29"/>
            <table:table-cell table:number-columns-repeated="2" table:style-name="ce27"/>
            <table:table-cell table:style-name="ce129"/>
            <table:table-cell table:style-name="ce29"/>
            <table:table-cell table:style-name="ce40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dionis-guiteras-rubio19">GUITERAS I RUBIO, DIONÍS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Terreny</text:p>
            </table:table-cell>
            <table:table-cell office:value-type="string" table:style-name="ce82">
              <text:p>Castellcir</text:p>
            </table:table-cell>
            <table:table-cell office:value-type="string" table:style-name="ce82">
              <text:p>Compra</text:p>
            </table:table-cell>
            <table:table-cell table:style-name="ce82"/>
            <table:table-cell office:value-type="percentage" office:value="1" table:style-name="ce149">
              <text:p>100%</text:p>
            </table:table-cell>
            <table:table-cell office:value-type="float" office:value="19049.22" table:style-name="ce150">
              <text:p>19.049,22 €<text:s/></text:p>
            </table:table-cell>
            <table:table-cell office:value-type="string" table:style-name="ce151">
              <text:p>cadastral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142007.08" table:style-name="ce116">
              <text:p>1.142.007,08 €</text:p>
            </table:table-cell>
            <table:table-cell office:value-type="float" office:value="267758.14" table:style-name="ce116">
              <text:p>267.758,14 €</text:p>
            </table:table-cell>
            <table:table-cell office:value-type="string" table:style-name="ce29">
              <text:p>Res a declarar</text:p>
            </table:table-cell>
            <table:table-cell table:style-name="ce153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adrian-hernandez-moyano">HERNÁNDEZ MOYANO, ADRIÁN</text:a></text:p>
          </table:table-cell>
          <table:table-cell office:value-type="string" table:style-name="ce14">
            <text:p>Fi càrrec</text:p>
            <text:p>07/02/2023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badell</text:p>
            </table:table-cell>
            <table:table-cell office:value-type="string" table:style-name="ce54">
              <text:p>2022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134078" table:style-name="ce56">
              <text:p>134.078,00 €</text:p>
            </table:table-cell>
            <table:table-cell office:value-type="string" table:style-name="ce57">
              <text:p>cadastral</text:p>
            </table:table-cell>
            <table:table-cell office:value-type="string" table:style-name="ce65">
              <text:p>Peugeot 508 (2014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6112" table:style-name="ce129">
              <text:p>6.112,00 €</text:p>
            </table:table-cell>
            <table:table-cell office:value-type="string" table:style-name="ce29">
              <text:p>Res a declarar</text:p>
            </table:table-cell>
            <table:table-cell office:value-type="string" table:style-name="ce40">
              <text:p>Préstec personal pendent pagar 17.300€</text:p>
            </table:table-cell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valenti-junyent-torras">JUNYENT TORRAS, VALENTÍ</text:a></text:p>
          </table:table-cell>
          <table:table-cell office:value-type="string" table:style-name="ce154">
            <text:p>Presa possessió 27/01/2022</text:p>
          </table:table-cell>
          <table:table-cell table:style-name="ce15"/>
          <table:table-cell table:number-columns-repeated="10" table:style-name="ce79"/>
          <table:table-cell table:style-name="ce16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81">
              <text:p>Pis</text:p>
            </table:table-cell>
            <table:table-cell office:value-type="string" table:style-name="ce81">
              <text:p>Manresa</text:p>
            </table:table-cell>
            <table:table-cell office:value-type="string" table:style-name="ce92">
              <text:p>1999 Compra</text:p>
            </table:table-cell>
            <table:table-cell table:style-name="ce155"/>
            <table:table-cell office:value-type="percentage" office:value="0.5" table:style-name="ce156">
              <text:p>50%</text:p>
            </table:table-cell>
            <table:table-cell office:value-type="float" office:value="217608" table:style-name="ce157">
              <text:p>217.608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158">
              <text:p>Volkswagen T Cross (2019)</text:p>
            </table:table-cell>
            <table:table-cell office:value-type="string" table:style-name="ce29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float" office:value="61945" table:style-name="ce160">
              <text:p>61.945,00 €</text:p>
            </table:table-cell>
            <table:table-cell office:value-type="string" table:style-name="ce32">
              <text:p>Res a declarar</text:p>
            </table:table-cell>
            <table:table-cell table:style-name="ce16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Pàrquing</text:p>
            </table:table-cell>
            <table:table-cell office:value-type="string" table:style-name="ce45">
              <text:p>Manresa</text:p>
            </table:table-cell>
            <table:table-cell office:value-type="string" table:style-name="ce82">
              <text:p>1999 Compra</text:p>
            </table:table-cell>
            <table:table-cell table:style-name="ce151"/>
            <table:table-cell office:value-type="percentage" office:value="0.5" table:style-name="ce47">
              <text:p>50%</text:p>
            </table:table-cell>
            <table:table-cell office:value-type="float" office:value="11123" table:style-name="ce48">
              <text:p>11.123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29"/>
            <table:table-cell table:style-name="ce160"/>
            <table:table-cell table:style-name="ce142"/>
            <table:table-cell table:style-name="ce16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Pàrquing</text:p>
            </table:table-cell>
            <table:table-cell office:value-type="string" table:style-name="ce45">
              <text:p>Manresa</text:p>
            </table:table-cell>
            <table:table-cell office:value-type="string" table:style-name="ce82">
              <text:p>1999 Compra</text:p>
            </table:table-cell>
            <table:table-cell table:style-name="ce151"/>
            <table:table-cell office:value-type="percentage" office:value="0.5" table:style-name="ce47">
              <text:p>50%</text:p>
            </table:table-cell>
            <table:table-cell office:value-type="float" office:value="8534" table:style-name="ce48">
              <text:p>8.534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29"/>
            <table:table-cell table:style-name="ce160"/>
            <table:table-cell table:style-name="ce142"/>
            <table:table-cell table:style-name="ce16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Casa</text:p>
            </table:table-cell>
            <table:table-cell office:value-type="string" table:style-name="ce45">
              <text:p>Castellbell i el Vilar</text:p>
            </table:table-cell>
            <table:table-cell office:value-type="string" table:style-name="ce82">
              <text:p>2018 Herència</text:p>
            </table:table-cell>
            <table:table-cell table:style-name="ce151"/>
            <table:table-cell office:value-type="percentage" office:value="0.4" table:style-name="ce47">
              <text:p>40%</text:p>
            </table:table-cell>
            <table:table-cell office:value-type="float" office:value="161653" table:style-name="ce48">
              <text:p>161.653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29"/>
            <table:table-cell table:style-name="ce160"/>
            <table:table-cell table:style-name="ce142"/>
            <table:table-cell table:style-name="ce16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Casa</text:p>
            </table:table-cell>
            <table:table-cell office:value-type="string" table:style-name="ce45">
              <text:p>Castellbell i el Vilar</text:p>
            </table:table-cell>
            <table:table-cell office:value-type="string" table:style-name="ce82">
              <text:p>2018 Herència</text:p>
            </table:table-cell>
            <table:table-cell table:style-name="ce151"/>
            <table:table-cell office:value-type="percentage" office:value="1" table:style-name="ce47">
              <text:p>100%</text:p>
            </table:table-cell>
            <table:table-cell office:value-type="float" office:value="31625" table:style-name="ce48">
              <text:p>31.625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29"/>
            <table:table-cell table:style-name="ce160"/>
            <table:table-cell table:style-name="ce142"/>
            <table:table-cell table:style-name="ce16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Castellbell i el Vilar</text:p>
            </table:table-cell>
            <table:table-cell office:value-type="string" table:style-name="ce82">
              <text:p>2018 Herència</text:p>
            </table:table-cell>
            <table:table-cell table:style-name="ce82"/>
            <table:table-cell office:value-type="percentage" office:value="1" table:style-name="ce35">
              <text:p>100%</text:p>
            </table:table-cell>
            <table:table-cell office:value-type="float" office:value="31625" table:style-name="ce36">
              <text:p>31.625,00 €</text:p>
            </table:table-cell>
            <table:table-cell office:value-type="string" table:style-name="ce24">
              <text:p>escripturat</text:p>
            </table:table-cell>
            <table:table-cell table:number-columns-repeated="2" table:style-name="ce29"/>
            <table:table-cell table:style-name="ce162"/>
            <table:table-cell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64">
            <text:p><text:a xlink:href="https://www.diba.cat/web/ladiputacio/-/fitxa-anna-maria-lara-carmona">LARA CARMONA, ANNA MARIA</text:a></text:p>
          </table:table-cell>
          <table:table-cell office:value-type="string" table:style-name="ce53">
            <text:p>Presa possessió</text:p>
            <text:p>28/10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82">
              <text:p>Badalona</text:p>
            </table:table-cell>
            <table:table-cell office:value-type="string" table:style-name="ce82">
              <text:p>1994 Compra</text:p>
            </table:table-cell>
            <table:table-cell office:value-type="string" table:style-name="ce82">
              <text:p>Cap</text:p>
            </table:table-cell>
            <table:table-cell office:value-type="percentage" office:value="1" table:style-name="ce149">
              <text:p>100%</text:p>
            </table:table-cell>
            <table:table-cell office:value-type="float" office:value="84000" table:style-name="ce150">
              <text:p>84.000,00 €<text:s/></text:p>
            </table:table-cell>
            <table:table-cell office:value-type="string" table:style-name="ce151">
              <text:p>cadastral</text:p>
            </table:table-cell>
            <table:table-cell office:value-type="string" table:style-name="ce75">
              <text:p>Renault Clio (2011)</text:p>
            </table:table-cell>
            <table:table-cell office:value-type="float" office:value="26004" table:style-name="ce116">
              <text:p>26.004,00 €</text:p>
            </table:table-cell>
            <table:table-cell office:value-type="float" office:value="1589" table:style-name="ce116">
              <text:p>1.589,00 €</text:p>
            </table:table-cell>
            <table:table-cell office:value-type="float" office:value="1100" table:style-name="ce116">
              <text:p>1.100,00 €</text:p>
            </table:table-cell>
            <table:table-cell office:value-type="string" table:style-name="ce29">
              <text:p>Res a declarar</text:p>
            </table:table-cell>
            <table:table-cell table:style-name="ce153"/>
            <table:table-cell table:number-columns-repeated="7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oriol-llado-esteller">LLADÓ I ESTELLER, ORIOL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54">
              <text:p>Immoble</text:p>
            </table:table-cell>
            <table:table-cell office:value-type="string" table:style-name="ce54">
              <text:p>Badalona</text:p>
            </table:table-cell>
            <table:table-cell office:value-type="string" table:style-name="ce92">
              <text:p>1998 Donació</text:p>
            </table:table-cell>
            <table:table-cell office:value-type="string" table:style-name="ce92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34858" table:style-name="ce23">
              <text:p>34.858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8049.9" table:style-name="ce165">
              <text:p>8.049,90 €<text:s/>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1">
              <text:p>Polissa 10.000 € (0 disposats)</text:p>
              <text:p>Pla pensions 7.103,78 €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aida-llaurado-alvarez">LLAURADÓ ÁLVAREZ, AÏDA</text:a></text:p>
          </table:table-cell>
          <table:table-cell office:value-type="string" table:style-name="ce53">
            <text:p>Presa possessió 30/07/2020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69">
              <text:p>Res a declarar</text:p>
            </table:table-cell>
            <table:table-cell table:style-name="ce69"/>
            <table:table-cell table:number-columns-repeated="2" table:style-name="ce92"/>
            <table:table-cell table:style-name="ce22"/>
            <table:table-cell table:style-name="ce23"/>
            <table:table-cell table:style-name="ce24"/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float" office:value="23827.09" table:style-name="ce165">
              <text:p>23.827,09 €<text:s/></text:p>
            </table:table-cell>
            <table:table-cell office:value-type="string" table:style-name="ce69">
              <text:p>Res a declarar</text:p>
            </table:table-cell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manuel-enric-llorca-ibanez">LLORCA IBÁÑEZ, ENRIC</text:a></text:p>
          </table:table-cell>
          <table:table-cell office:value-type="string" table:style-name="ce14">
            <text:p>Fi càrrec</text:p>
            <text:p>29/04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66">
              <text:p>Casa adosada</text:p>
            </table:table-cell>
            <table:table-cell office:value-type="string" table:style-name="ce166">
              <text:p>Sant Andreu de la Barca</text:p>
            </table:table-cell>
            <table:table-cell office:value-type="string" table:style-name="ce166">
              <text:p>1992 Compra</text:p>
            </table:table-cell>
            <table:table-cell office:value-type="string" table:style-name="ce166">
              <text:p>Cap</text:p>
            </table:table-cell>
            <table:table-cell office:value-type="percentage" office:value="0.5" table:style-name="ce167">
              <text:p>50%</text:p>
            </table:table-cell>
            <table:table-cell office:value-type="float" office:value="94432" table:style-name="ce168">
              <text:p>94.432,00 €<text:s/></text:p>
            </table:table-cell>
            <table:table-cell office:value-type="string" table:style-name="ce169">
              <text:p>cadastral</text:p>
            </table:table-cell>
            <table:table-cell office:value-type="string" table:style-name="ce170">
              <text:p>Mercedes CLK 220 (2009)</text:p>
            </table:table-cell>
            <table:table-cell office:value-type="string" table:style-name="ce171">
              <text:p>Res a declarar</text:p>
            </table:table-cell>
            <table:table-cell office:value-type="string" table:style-name="ce171">
              <text:p>Res a declarar</text:p>
            </table:table-cell>
            <table:table-cell office:value-type="float" office:value="74905" table:style-name="ce172">
              <text:p>74.905,00 €</text:p>
            </table:table-cell>
            <table:table-cell office:value-type="string" table:style-name="ce29">
              <text:p>Res a declarar</text:p>
            </table:table-cell>
            <table:table-cell table:style-name="ce173"/>
            <table:table-cell table:number-columns-repeated="2" table:style-name="ce1"/>
            <table:table-cell table:style-name="ce174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66">
              <text:p>Casa</text:p>
            </table:table-cell>
            <table:table-cell office:value-type="string" table:style-name="ce166">
              <text:p>Pallejà</text:p>
            </table:table-cell>
            <table:table-cell office:value-type="string" table:style-name="ce166">
              <text:p>2003 Compra</text:p>
            </table:table-cell>
            <table:table-cell office:value-type="string" table:style-name="ce166">
              <text:p>Cap</text:p>
            </table:table-cell>
            <table:table-cell office:value-type="percentage" office:value="0.5" table:style-name="ce167">
              <text:p>50%</text:p>
            </table:table-cell>
            <table:table-cell office:value-type="float" office:value="279071" table:style-name="ce168">
              <text:p>279.071,00 €<text:s/></text:p>
            </table:table-cell>
            <table:table-cell office:value-type="string" table:style-name="ce169">
              <text:p>cadastral</text:p>
            </table:table-cell>
            <table:table-cell office:value-type="string" table:style-name="ce170">
              <text:p>Renault Megane (2014)</text:p>
            </table:table-cell>
            <table:table-cell table:number-columns-repeated="3" table:style-name="ce172"/>
            <table:table-cell table:style-name="ce29"/>
            <table:table-cell table:style-name="ce175"/>
            <table:table-cell table:number-columns-repeated="2" table:style-name="ce1"/>
            <table:table-cell table:style-name="ce174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66">
              <text:p>Apartament</text:p>
            </table:table-cell>
            <table:table-cell office:value-type="string" table:style-name="ce166">
              <text:p>Vendrell</text:p>
            </table:table-cell>
            <table:table-cell office:value-type="string" table:style-name="ce166">
              <text:p>2006 Compra</text:p>
            </table:table-cell>
            <table:table-cell office:value-type="string" table:style-name="ce166">
              <text:p>Cap</text:p>
            </table:table-cell>
            <table:table-cell office:value-type="percentage" office:value="0.5" table:style-name="ce167">
              <text:p>50%</text:p>
            </table:table-cell>
            <table:table-cell office:value-type="float" office:value="41514" table:style-name="ce168">
              <text:p>41.514,00 €<text:s/></text:p>
            </table:table-cell>
            <table:table-cell office:value-type="string" table:style-name="ce169">
              <text:p>cadastral</text:p>
            </table:table-cell>
            <table:table-cell office:value-type="string" table:style-name="ce170">
              <text:p>BMW (1995)</text:p>
            </table:table-cell>
            <table:table-cell table:number-columns-repeated="3" table:style-name="ce172"/>
            <table:table-cell table:style-name="ce29"/>
            <table:table-cell table:style-name="ce176"/>
            <table:table-cell table:number-columns-repeated="2" table:style-name="ce1"/>
            <table:table-cell table:style-name="ce174"/>
            <table:table-cell table:number-columns-repeated="16366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-/nuria-marin">MARÍN MARTÍNEZ, NÚRI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L’Hospitalet de Llobregat</text:p>
            </table:table-cell>
            <table:table-cell office:value-type="string" table:style-name="ce82">
              <text:p>1988 Compr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67998.28" table:style-name="ce36">
              <text:p>67.998,28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48404.56" table:style-name="ce129">
              <text:p>148.404,56 €</text:p>
            </table:table-cell>
            <table:table-cell office:value-type="float" office:value="177034.82" table:style-name="ce129">
              <text:p>177.034,82 €</text:p>
            </table:table-cell>
            <table:table-cell office:value-type="string" table:style-name="ce29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laça aparcament</text:p>
            </table:table-cell>
            <table:table-cell office:value-type="string" table:style-name="ce34">
              <text:p>L’Hospitalet de Llobregat</text:p>
            </table:table-cell>
            <table:table-cell office:value-type="string" table:style-name="ce82">
              <text:p>1988 Compr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370.73" table:style-name="ce36">
              <text:p>7.370,73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number-columns-repeated="2" table:style-name="ce27"/>
            <table:table-cell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 adosada</text:p>
            </table:table-cell>
            <table:table-cell office:value-type="string" table:style-name="ce34">
              <text:p>Altafulla</text:p>
            </table:table-cell>
            <table:table-cell office:value-type="string" table:style-name="ce82">
              <text:p>1993 Compr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96602.77" table:style-name="ce36">
              <text:p>96.602,77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number-columns-repeated="2" table:style-name="ce27"/>
            <table:table-cell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ana-maria-martinez-martinez">MARTÍNEZ MARTÍNEZ, ANA MARÍA</text:a></text:p>
          </table:table-cell>
          <table:table-cell office:value-type="string" table:style-name="ce53">
            <text:p>Presa possessió</text:p>
            <text:p>28/10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Rubí</text:p>
            </table:table-cell>
            <table:table-cell office:value-type="string" table:style-name="ce82">
              <text:p>2002 Compra</text:p>
            </table:table-cell>
            <table:table-cell office:value-type="string" table:style-name="ce82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80482.759999999995" table:style-name="ce36">
              <text:p>80.482,76 €</text:p>
            </table:table-cell>
            <table:table-cell office:value-type="string" table:style-name="ce37">
              <text:p>cadastral</text:p>
            </table:table-cell>
            <table:table-cell office:value-type="string" table:style-name="ce65">
              <text:p>Mercedes A180 (2019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float" office:value="8000" table:style-name="ce129">
              <text:p>8.000,00 €</text:p>
            </table:table-cell>
            <table:table-cell office:value-type="string" table:style-name="ce29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Aparcament</text:p>
            </table:table-cell>
            <table:table-cell office:value-type="string" table:style-name="ce34">
              <text:p>Rubí</text:p>
            </table:table-cell>
            <table:table-cell office:value-type="string" table:style-name="ce82">
              <text:p>2003 Compr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320.4" table:style-name="ce36">
              <text:p>7.320,40 €</text:p>
            </table:table-cell>
            <table:table-cell office:value-type="string" table:style-name="ce37">
              <text:p>cadastral</text:p>
            </table:table-cell>
            <table:table-cell table:style-name="ce65"/>
            <table:table-cell table:style-name="ce27"/>
            <table:table-cell table:number-columns-repeated="2"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Torredembarra</text:p>
            </table:table-cell>
            <table:table-cell office:value-type="string" table:style-name="ce82">
              <text:p>2017 Compr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23114.41" table:style-name="ce36">
              <text:p>23.114,41 €</text:p>
            </table:table-cell>
            <table:table-cell office:value-type="string" table:style-name="ce37">
              <text:p>cadastral</text:p>
            </table:table-cell>
            <table:table-cell table:style-name="ce65"/>
            <table:table-cell table:style-name="ce27"/>
            <table:table-cell table:number-columns-repeated="2"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juan-nieto-mart%C3%ADnez-fitxa-diputat">MARTÍNEZ NIETO, JUAN</text:a></text:p>
          </table:table-cell>
          <table:table-cell office:value-type="string" table:style-name="ce53">
            <text:p>Presa possessió</text:p>
            <text:p>23/02/2023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Palau-Solità i Plegamans</text:p>
            </table:table-cell>
            <table:table-cell office:value-type="string" table:style-name="ce82">
              <text:p>1987 Compra</text:p>
            </table:table-cell>
            <table:table-cell office:value-type="string" table:style-name="ce82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33055.67" table:style-name="ce36">
              <text:p>33.055,67 €</text:p>
            </table:table-cell>
            <table:table-cell office:value-type="string" table:style-name="ce37">
              <text:p>escripturat</text:p>
            </table:table-cell>
            <table:table-cell office:value-type="string" table:style-name="ce124">
              <text:p>Mercedes C 200 D (2020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string" table:style-name="ce29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2" table:style-name="ce34"/>
            <table:table-cell table:number-columns-repeated="2" table:style-name="ce82"/>
            <table:table-cell table:style-name="ce35"/>
            <table:table-cell table:style-name="ce36"/>
            <table:table-cell table:style-name="ce37"/>
            <table:table-cell office:value-type="string" table:style-name="ce124">
              <text:p>DAF TRUCKS -FT XF (2010)</text:p>
            </table:table-cell>
            <table:table-cell table:style-name="ce27"/>
            <table:table-cell table:style-name="ce159"/>
            <table:table-cell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2" table:style-name="ce34"/>
            <table:table-cell table:number-columns-repeated="2" table:style-name="ce82"/>
            <table:table-cell table:style-name="ce35"/>
            <table:table-cell table:style-name="ce36"/>
            <table:table-cell table:style-name="ce37"/>
            <table:table-cell office:value-type="string" table:style-name="ce124">
              <text:p>SCHMITZ CARGOBULL (2016)</text:p>
            </table:table-cell>
            <table:table-cell table:style-name="ce27"/>
            <table:table-cell table:style-name="ce159"/>
            <table:table-cell table:style-name="ce129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ferran-mascarell-i-canalda">MASCARELL I CANALDA, FERRAN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Barcelona</text:p>
            </table:table-cell>
            <table:table-cell office:value-type="string" table:style-name="ce92">
              <text:p>1995 Compra</text:p>
            </table:table-cell>
            <table:table-cell office:value-type="string" table:style-name="ce92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52448" table:style-name="ce23">
              <text:p>252.448,00 €</text:p>
            </table:table-cell>
            <table:table-cell table:style-name="ce24"/>
            <table:table-cell office:value-type="string" table:style-name="ce25">
              <text:p>Mercedes Benz GLC 250 (2018)</text:p>
            </table:table-cell>
            <table:table-cell office:value-type="string" table:style-name="ce177">
              <text:p>Res a declarar</text:p>
            </table:table-cell>
            <table:table-cell office:value-type="float" office:value="160000" table:style-name="ce94">
              <text:p>160.000,00 €</text:p>
            </table:table-cell>
            <table:table-cell office:value-type="float" office:value="55000" table:style-name="ce118">
              <text:p>55.000,00 €</text:p>
            </table:table-cell>
            <table:table-cell office:value-type="string" table:style-name="ce29">
              <text:p>Res a declarar</text:p>
            </table:table-cell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lluisa-melgares-aguirre">MELGARES AGUIRRE, LLUÏSA</text:a></text:p>
          </table:table-cell>
          <table:table-cell office:value-type="string" table:style-name="ce14">
            <text:p>Fi càrrec</text:p>
            <text:p>30/09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Terrassa</text:p>
            </table:table-cell>
            <table:table-cell office:value-type="string" table:style-name="ce92">
              <text:p>1994 Compra</text:p>
            </table:table-cell>
            <table:table-cell table:style-name="ce92"/>
            <table:table-cell office:value-type="percentage" office:value="0.5" table:style-name="ce22">
              <text:p>50%</text:p>
            </table:table-cell>
            <table:table-cell office:value-type="float" office:value="68231" table:style-name="ce23">
              <text:p>68.231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9">
              <text:p>Res a declarar</text:p>
            </table:table-cell>
            <table:table-cell office:value-type="string" table:style-name="ce177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float" office:value="113569.31" table:style-name="ce118">
              <text:p>113.569,31 €</text:p>
            </table:table-cell>
            <table:table-cell office:value-type="string" table:style-name="ce29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Terrassa</text:p>
            </table:table-cell>
            <table:table-cell office:value-type="string" table:style-name="ce92">
              <text:p>1994 Compra</text:p>
            </table:table-cell>
            <table:table-cell table:style-name="ce92"/>
            <table:table-cell office:value-type="percentage" office:value="0.5" table:style-name="ce22">
              <text:p>50%</text:p>
            </table:table-cell>
            <table:table-cell office:value-type="float" office:value="6398" table:style-name="ce23">
              <text:p>6.398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77"/>
            <table:table-cell table:style-name="ce111"/>
            <table:table-cell table:style-name="ce118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Local</text:p>
            </table:table-cell>
            <table:table-cell office:value-type="string" table:style-name="ce54">
              <text:p>Terrassa</text:p>
            </table:table-cell>
            <table:table-cell office:value-type="string" table:style-name="ce92">
              <text:p>2004 Compra</text:p>
            </table:table-cell>
            <table:table-cell table:style-name="ce92"/>
            <table:table-cell office:value-type="percentage" office:value="0.5" table:style-name="ce22">
              <text:p>50%</text:p>
            </table:table-cell>
            <table:table-cell office:value-type="float" office:value="37303" table:style-name="ce23">
              <text:p>37.303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77"/>
            <table:table-cell table:style-name="ce111"/>
            <table:table-cell table:style-name="ce118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Terrassa</text:p>
            </table:table-cell>
            <table:table-cell office:value-type="string" table:style-name="ce92">
              <text:p>2004 Compra</text:p>
            </table:table-cell>
            <table:table-cell table:style-name="ce92"/>
            <table:table-cell office:value-type="percentage" office:value="0.5" table:style-name="ce22">
              <text:p>50%</text:p>
            </table:table-cell>
            <table:table-cell office:value-type="float" office:value="4558" table:style-name="ce23">
              <text:p>4.558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77"/>
            <table:table-cell table:style-name="ce111"/>
            <table:table-cell table:style-name="ce118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Cases d’Alcanar</text:p>
            </table:table-cell>
            <table:table-cell office:value-type="string" table:style-name="ce92">
              <text:p>2002 Compra</text:p>
            </table:table-cell>
            <table:table-cell table:style-name="ce92"/>
            <table:table-cell office:value-type="percentage" office:value="0.5" table:style-name="ce22">
              <text:p>50%</text:p>
            </table:table-cell>
            <table:table-cell office:value-type="float" office:value="28443" table:style-name="ce23">
              <text:p>28.443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77"/>
            <table:table-cell table:style-name="ce111"/>
            <table:table-cell table:style-name="ce118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Traster</text:p>
            </table:table-cell>
            <table:table-cell office:value-type="string" table:style-name="ce54">
              <text:p>Cases d’Alcanar</text:p>
            </table:table-cell>
            <table:table-cell office:value-type="string" table:style-name="ce92">
              <text:p>2002 Compra</text:p>
            </table:table-cell>
            <table:table-cell table:style-name="ce92"/>
            <table:table-cell office:value-type="percentage" office:value="1" table:style-name="ce22">
              <text:p>100%</text:p>
            </table:table-cell>
            <table:table-cell office:value-type="float" office:value="1539" table:style-name="ce23">
              <text:p>1.539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77"/>
            <table:table-cell table:style-name="ce111"/>
            <table:table-cell table:style-name="ce118"/>
            <table:table-cell table:style-name="ce2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Terreny</text:p>
            </table:table-cell>
            <table:table-cell office:value-type="string" table:style-name="ce54">
              <text:p>Bacares</text:p>
            </table:table-cell>
            <table:table-cell office:value-type="string" table:style-name="ce92">
              <text:p>2004 Compra</text:p>
            </table:table-cell>
            <table:table-cell table:style-name="ce92"/>
            <table:table-cell office:value-type="percentage" office:value="1" table:style-name="ce22">
              <text:p>100%</text:p>
            </table:table-cell>
            <table:table-cell office:value-type="float" office:value="18922" table:style-name="ce23">
              <text:p>18.922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77"/>
            <table:table-cell table:style-name="ce111"/>
            <table:table-cell table:style-name="ce118"/>
            <table:table-cell table:style-name="ce29"/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17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eva-menor-cantador">MENOR CANTADOR, EVA MARÍ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Badia del Vallès</text:p>
            </table:table-cell>
            <table:table-cell office:value-type="string" table:style-name="ce82">
              <text:p>2001 Compra</text:p>
            </table:table-cell>
            <table:table-cell office:value-type="string" table:style-name="ce82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37997.949999999997" table:style-name="ce36">
              <text:p>37.997,95 €</text:p>
            </table:table-cell>
            <table:table-cell table:style-name="ce37"/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260.47" table:style-name="ce28">
              <text:p>1.260,47 €</text:p>
            </table:table-cell>
            <table:table-cell office:value-type="string" table:style-name="ce27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Madrid</text:p>
            </table:table-cell>
            <table:table-cell office:value-type="string" table:style-name="ce82">
              <text:p>2003 Herència</text:p>
            </table:table-cell>
            <table:table-cell office:value-type="string" table:style-name="ce82">
              <text:p>Cap</text:p>
            </table:table-cell>
            <table:table-cell office:value-type="percentage" office:value="0.1" table:style-name="ce35">
              <text:p>10%</text:p>
            </table:table-cell>
            <table:table-cell office:value-type="float" office:value="60152.480000000003" table:style-name="ce36">
              <text:p>60.152,48 €</text:p>
            </table:table-cell>
            <table:table-cell table:style-name="ce37"/>
            <table:table-cell table:style-name="ce65"/>
            <table:table-cell table:number-columns-repeated="2" table:style-name="ce27"/>
            <table:table-cell table:style-name="ce39"/>
            <table:table-cell table:style-name="ce27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Apartament</text:p>
            </table:table-cell>
            <table:table-cell office:value-type="string" table:style-name="ce34">
              <text:p>Montroig del Camp</text:p>
            </table:table-cell>
            <table:table-cell office:value-type="string" table:style-name="ce82">
              <text:p>2007 Compra</text:p>
            </table:table-cell>
            <table:table-cell office:value-type="string" table:style-name="ce82">
              <text:p>Hipoteca</text:p>
            </table:table-cell>
            <table:table-cell office:value-type="percentage" office:value="0.25" table:style-name="ce35">
              <text:p>25%</text:p>
            </table:table-cell>
            <table:table-cell office:value-type="float" office:value="72243.42" table:style-name="ce36">
              <text:p>72.243,42 €</text:p>
            </table:table-cell>
            <table:table-cell table:style-name="ce37"/>
            <table:table-cell table:style-name="ce65"/>
            <table:table-cell table:number-columns-repeated="2" table:style-name="ce27"/>
            <table:table-cell table:style-name="ce44"/>
            <table:table-cell table:style-name="ce27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fitxa-josep-monras-galindo">MONRÀS GALINDO, JOSEP</text:a></text:p>
          </table:table-cell>
          <table:table-cell office:value-type="string" table:style-name="ce53">
            <text:p>Presa possessió</text:p>
            <text:p>28/10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8"/>
          <table:covered-table-cell table:number-columns-repeated="9"/>
          <table:table-cell table:style-name="ce178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5" table:visibility="collapse">
            <table:table-cell table:style-name="ce1"/>
            <table:table-cell table:style-name="ce19"/>
            <table:table-cell office:value-type="string" table:style-name="ce45">
              <text:p>Pis</text:p>
            </table:table-cell>
            <table:table-cell office:value-type="string" table:style-name="ce45">
              <text:p>Mollet del Vallès</text:p>
            </table:table-cell>
            <table:table-cell office:value-type="string" table:style-name="ce151">
              <text:p>2000 Compra</text:p>
            </table:table-cell>
            <table:table-cell office:value-type="string" table:style-name="ce151">
              <text:p>Hipoteca</text:p>
            </table:table-cell>
            <table:table-cell office:value-type="percentage" office:value="0.5" table:style-name="ce47">
              <text:p>50%</text:p>
            </table:table-cell>
            <table:table-cell office:value-type="float" office:value="98969.9" table:style-name="ce48">
              <text:p>98.969,90 €</text:p>
            </table:table-cell>
            <table:table-cell office:value-type="string" table:style-name="ce37">
              <text:p>cadastral</text:p>
            </table:table-cell>
            <table:table-cell office:value-type="string" table:style-name="ce141">
              <text:p>Peugeot 3008 1.2 Allure (2018)</text:p>
            </table:table-cell>
            <table:table-cell office:value-type="string" table:style-name="ce49">
              <text:p>Res a declarar</text:p>
            </table:table-cell>
            <table:table-cell office:value-type="string" table:style-name="ce29">
              <text:p>Res a declarar</text:p>
            </table:table-cell>
            <table:table-cell office:value-type="float" office:value="117396" table:style-name="ce179">
              <text:p>117.396,00 €</text:p>
            </table:table-cell>
            <table:table-cell office:value-type="string" table:style-name="ce49">
              <text:p>Res a declarar</text:p>
            </table:table-cell>
            <table:table-cell table:style-name="ce18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45">
              <text:p>Aparcament</text:p>
            </table:table-cell>
            <table:table-cell office:value-type="string" table:style-name="ce45">
              <text:p>Mollet del Vallès</text:p>
            </table:table-cell>
            <table:table-cell office:value-type="string" table:style-name="ce151">
              <text:p>2000 Compra</text:p>
            </table:table-cell>
            <table:table-cell office:value-type="string" table:style-name="ce151">
              <text:p>Hipoteca</text:p>
            </table:table-cell>
            <table:table-cell office:value-type="percentage" office:value="0.5" table:style-name="ce47">
              <text:p>50%</text:p>
            </table:table-cell>
            <table:table-cell office:value-type="float" office:value="8203.25" table:style-name="ce48">
              <text:p>8.203,25 €</text:p>
            </table:table-cell>
            <table:table-cell office:value-type="string" table:style-name="ce37">
              <text:p>cadastral</text:p>
            </table:table-cell>
            <table:table-cell table:style-name="ce142"/>
            <table:table-cell table:style-name="ce49"/>
            <table:table-cell table:style-name="ce29"/>
            <table:table-cell table:style-name="ce179"/>
            <table:table-cell table:style-name="ce49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Local</text:p>
            </table:table-cell>
            <table:table-cell office:value-type="string" table:style-name="ce34">
              <text:p>Mollet del Vallès</text:p>
            </table:table-cell>
            <table:table-cell office:value-type="string" table:style-name="ce82">
              <text:p>2008 Herènci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29386.15" table:style-name="ce36">
              <text:p>29.386,15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115"/>
            <table:table-cell table:style-name="ce28"/>
            <table:table-cell table:style-name="ce27"/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annabel-moreno-nogue">MORENO I NOGUÉ, ANNABEL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8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Vallgorguina</text:p>
            </table:table-cell>
            <table:table-cell office:value-type="string" table:style-name="ce92">
              <text:p>2005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0000" table:style-name="ce23">
              <text:p>150.000,00 €</text:p>
            </table:table-cell>
            <table:table-cell table:style-name="ce24"/>
            <table:table-cell office:value-type="string" table:style-name="ce65">
              <text:p>Audi A1 (201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float" office:value="1000" table:style-name="ce28">
              <text:p>1.000,00 €</text:p>
            </table:table-cell>
            <table:table-cell office:value-type="string" table:style-name="ce29">
              <text:p>Res a declarar</text:p>
            </table:table-cell>
            <table:table-cell office:value-type="string" table:style-name="ce92">
              <text:p>Pla de pensions 14.000€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lluisa-moret-sabido">MORET I SABIDÓ, M. LUISA</text:a></text:p>
          </table:table-cell>
          <table:table-cell office:value-type="string" table:style-name="ce53">
            <text:p>Presa possessió 11/07/2019</text:p>
          </table:table-cell>
          <table:table-cell table:number-columns-repeated="2" table:style-name="ce182"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2" table:style-name="ce182"/>
          <table:table-cell table:style-name="ce185"/>
          <table:table-cell table:style-name="ce188"/>
          <table:table-cell table:style-name="ce189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190">
              <text:p>Nissan Juke (2012)</text:p>
            </table:table-cell>
            <table:table-cell office:value-type="string" table:style-name="ce115">
              <text:p>Res a declarar</text:p>
            </table:table-cell>
            <table:table-cell office:value-type="float" office:value="159715.48000000001" table:style-name="ce143">
              <text:p>159.715,48 €<text:s/></text:p>
            </table:table-cell>
            <table:table-cell office:value-type="float" office:value="198339.98" table:style-name="ce28">
              <text:p>198.339,98 €</text:p>
            </table:table-cell>
            <table:table-cell office:value-type="string" table:style-name="ce29">
              <text:p>Res a declarar</text:p>
            </table:table-cell>
            <table:table-cell table:style-name="ce19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neus-munte-i-fernandez">MUNTÉ I FERNÁNDEZ, NEUS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92">
              <text:p>2007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8395.84" table:style-name="ce23">
              <text:p>118.395,84 €</text:p>
            </table:table-cell>
            <table:table-cell table:style-name="ce24"/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92">
              <text:p>Res a declarar</text:p>
            </table:table-cell>
            <table:table-cell office:value-type="float" office:value="55000" table:style-name="ce28">
              <text:p>55.000,00 €</text:p>
            </table:table-cell>
            <table:table-cell office:value-type="string" table:style-name="ce27">
              <text:p>Res a declarar</text:p>
            </table:table-cell>
            <table:table-cell table:style-name="ce125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Badalona</text:p>
            </table:table-cell>
            <table:table-cell office:value-type="string" table:style-name="ce92">
              <text:p>2007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8251.27" table:style-name="ce23">
              <text:p>18.251,27 €</text:p>
            </table:table-cell>
            <table:table-cell table:style-name="ce24"/>
            <table:table-cell table:style-name="ce65"/>
            <table:table-cell table:style-name="ce27"/>
            <table:table-cell table:number-columns-repeated="2" table:style-name="ce28"/>
            <table:table-cell table:style-name="ce27"/>
            <table:table-cell table:style-name="ce125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josep-ramon-mut-i-bosque19">MUT I BOSQUE, JOSEP RAMON</text:a></text:p>
          </table:table-cell>
          <table:table-cell office:value-type="string" table:style-name="ce53">
            <text:p>Variació</text:p>
            <text:p>02/03/2022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Cervelló</text:p>
            </table:table-cell>
            <table:table-cell office:value-type="string" table:style-name="ce92">
              <text:p>2020 Compra</text:p>
            </table:table-cell>
            <table:table-cell office:value-type="string" table:style-name="ce92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29725.63" table:style-name="ce23">
              <text:p>129.725,63 €</text:p>
            </table:table-cell>
            <table:table-cell office:value-type="string" table:style-name="ce24">
              <text:p>cadastral</text:p>
            </table:table-cell>
            <table:table-cell office:value-type="string" table:style-name="ce75">
              <text:p>Toyota Yaris (2019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1027.7" table:style-name="ce193">
              <text:p>51.027,70 €</text:p>
            </table:table-cell>
            <table:table-cell office:value-type="string" table:style-name="ce29">
              <text:p>Res a declarar</text:p>
            </table:table-cell>
            <table:table-cell table:style-name="ce153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fitxa-jesús-naharro-rodríguez">NAHARRO RODRÍGUEZ, JESÚS</text:a></text:p>
          </table:table-cell>
          <table:table-cell office:value-type="string" table:style-name="ce53">
            <text:p>Presa possessió</text:p>
            <text:p>27/05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Abrera</text:p>
            </table:table-cell>
            <table:table-cell office:value-type="string" table:style-name="ce82">
              <text:p>2005 Compra</text:p>
            </table:table-cell>
            <table:table-cell office:value-type="string" table:style-name="ce82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45575.040000000001" table:style-name="ce36">
              <text:p>45.575,04 €</text:p>
            </table:table-cell>
            <table:table-cell office:value-type="string" table:style-name="ce37">
              <text:p>cadastral</text:p>
            </table:table-cell>
            <table:table-cell office:value-type="string" table:style-name="ce194">
              <text:p>Ford Kuga (201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0000" table:style-name="ce28">
              <text:p>10.000,00 €</text:p>
            </table:table-cell>
            <table:table-cell office:value-type="string" table:style-name="ce27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nuria-parlon-gil19">PARLON GIL, NÚRI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75">
              <text:p>Chevrolet Kalos 1,4 SE (2007)</text:p>
            </table:table-cell>
            <table:table-cell office:value-type="string" table:style-name="ce195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7500" table:style-name="ce193">
              <text:p>17.500,00 €</text:p>
            </table:table-cell>
            <table:table-cell office:value-type="string" table:style-name="ce29">
              <text:p>Res a declarar</text:p>
            </table:table-cell>
            <table:table-cell table:style-name="ce153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laura-perez-castano19">PÉREZ CASTAÑO, LAURA</text:a></text:p>
          </table:table-cell>
          <table:table-cell office:value-type="string" table:style-name="ce53">
            <text:p>Presa possessió 11/07/2019</text:p>
          </table:table-cell>
          <table:table-cell table:number-columns-spanned="3" table:number-rows-spanned="1" table:style-name="ce233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6">
              <text:p>Res a declarar</text:p>
            </table:table-cell>
            <table:covered-table-cell table:number-columns-repeated="6"/>
            <table:table-cell office:value-type="string" table:style-name="ce25">
              <text:p>Ford Focus (2014)</text:p>
            </table:table-cell>
            <table:table-cell office:value-type="string" table:style-name="ce42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float" office:value="58680.71" table:style-name="ce193">
              <text:p>58.680,71 €</text:p>
            </table:table-cell>
            <table:table-cell office:value-type="string" table:style-name="ce87">
              <text:p>Res a declarar</text:p>
            </table:table-cell>
            <table:table-cell table:style-name="ce196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spanned="7" table:number-rows-spanned="1" table:style-name="ce237"/>
            <table:covered-table-cell table:number-columns-repeated="6"/>
            <table:table-cell office:value-type="string" table:style-name="ce107">
              <text:p>Suzuki Burgman (2016)</text:p>
            </table:table-cell>
            <table:table-cell table:style-name="ce197"/>
            <table:table-cell table:style-name="ce115"/>
            <table:table-cell table:style-name="ce193"/>
            <table:table-cell table:style-name="ce69"/>
            <table:table-cell table:style-name="ce19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pere-pons-vendrell19">PONS I VENDRELL, PERE</text:a></text:p>
          </table:table-cell>
          <table:table-cell office:value-type="string" table:style-name="ce53">
            <text:p>Presa possessió 11/07/2019</text:p>
          </table:table-cell>
          <table:table-cell table:number-columns-spanned="3" table:number-rows-spanned="1" table:style-name="ce233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82">
              <text:p>2003 Compra</text:p>
            </table:table-cell>
            <table:table-cell office:value-type="string" table:style-name="ce82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206000" table:style-name="ce36">
              <text:p>206.000,00 €</text:p>
            </table:table-cell>
            <table:table-cell office:value-type="string" table:style-name="ce37">
              <text:p>escripturat</text:p>
            </table:table-cell>
            <table:table-cell office:value-type="string" table:style-name="ce75">
              <text:p>Toyota Yaris (2018)</text:p>
            </table:table-cell>
            <table:table-cell office:value-type="string" table:style-name="ce42">
              <text:p>Res a declarar</text:p>
            </table:table-cell>
            <table:table-cell office:value-type="float" office:value="15000" table:style-name="ce197">
              <text:p>15.000,00 €</text:p>
            </table:table-cell>
            <table:table-cell office:value-type="float" office:value="12500" table:style-name="ce193">
              <text:p>12.500,00 €</text:p>
            </table:table-cell>
            <table:table-cell office:value-type="string" table:style-name="ce87">
              <text:p>Res a declarar</text:p>
            </table:table-cell>
            <table:table-cell office:value-type="string" table:style-name="ce199">
              <text:p>Pla de pensions 35,000€</text:p>
            </table:table-cell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laça aparcament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82">
              <text:p>2003 Compra</text:p>
            </table:table-cell>
            <table:table-cell office:value-type="string" table:style-name="ce82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0000" table:style-name="ce36">
              <text:p>10.000,00 €</text:p>
            </table:table-cell>
            <table:table-cell office:value-type="string" table:style-name="ce37">
              <text:p>escripturat</text:p>
            </table:table-cell>
            <table:table-cell table:style-name="ce75"/>
            <table:table-cell table:style-name="ce197"/>
            <table:table-cell table:style-name="ce200"/>
            <table:table-cell table:style-name="ce193"/>
            <table:table-cell table:style-name="ce152"/>
            <table:table-cell table:style-name="ce20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Despatx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82">
              <text:p>2001 Compr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50000" table:style-name="ce36">
              <text:p>150.000,00 €</text:p>
            </table:table-cell>
            <table:table-cell office:value-type="string" table:style-name="ce37">
              <text:p>escripturat</text:p>
            </table:table-cell>
            <table:table-cell table:style-name="ce75"/>
            <table:table-cell table:style-name="ce197"/>
            <table:table-cell table:style-name="ce200"/>
            <table:table-cell table:style-name="ce193"/>
            <table:table-cell table:style-name="ce152"/>
            <table:table-cell table:style-name="ce20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82">
              <text:p>2007 Compra</text:p>
            </table:table-cell>
            <table:table-cell office:value-type="string" table:style-name="ce82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80000" table:style-name="ce36">
              <text:p>180.000,00 €</text:p>
            </table:table-cell>
            <table:table-cell office:value-type="string" table:style-name="ce37">
              <text:p>escripturat</text:p>
            </table:table-cell>
            <table:table-cell table:style-name="ce75"/>
            <table:table-cell table:style-name="ce197"/>
            <table:table-cell table:style-name="ce200"/>
            <table:table-cell table:style-name="ce193"/>
            <table:table-cell table:style-name="ce152"/>
            <table:table-cell table:style-name="ce20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Finca rústica</text:p>
            </table:table-cell>
            <table:table-cell office:value-type="string" table:style-name="ce34">
              <text:p>Sant Sadurní d'Anoia</text:p>
            </table:table-cell>
            <table:table-cell office:value-type="string" table:style-name="ce82">
              <text:p>2005 Compra</text:p>
            </table:table-cell>
            <table:table-cell office:value-type="string" table:style-name="ce82">
              <text:p>Cap</text:p>
            </table:table-cell>
            <table:table-cell office:value-type="percentage" office:value="0.25" table:style-name="ce35">
              <text:p>25%</text:p>
            </table:table-cell>
            <table:table-cell office:value-type="float" office:value="60000" table:style-name="ce36">
              <text:p>60.000,00 €</text:p>
            </table:table-cell>
            <table:table-cell office:value-type="string" table:style-name="ce37">
              <text:p>contracte</text:p>
            </table:table-cell>
            <table:table-cell table:style-name="ce75"/>
            <table:table-cell table:style-name="ce197"/>
            <table:table-cell table:style-name="ce200"/>
            <table:table-cell table:style-name="ce193"/>
            <table:table-cell table:style-name="ce152"/>
            <table:table-cell table:style-name="ce20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Finca rústica</text:p>
            </table:table-cell>
            <table:table-cell office:value-type="string" table:style-name="ce34">
              <text:p>Sant Sadurní d'Anoia / Subirats</text:p>
            </table:table-cell>
            <table:table-cell office:value-type="string" table:style-name="ce82">
              <text:p>2013 Compra</text:p>
            </table:table-cell>
            <table:table-cell office:value-type="string" table:style-name="ce82">
              <text:p>Cap</text:p>
            </table:table-cell>
            <table:table-cell office:value-type="percentage" office:value="0.25" table:style-name="ce35">
              <text:p>25%</text:p>
            </table:table-cell>
            <table:table-cell office:value-type="float" office:value="60000" table:style-name="ce36">
              <text:p>60.000,00 €</text:p>
            </table:table-cell>
            <table:table-cell office:value-type="string" table:style-name="ce37">
              <text:p>contracte</text:p>
            </table:table-cell>
            <table:table-cell table:style-name="ce75"/>
            <table:table-cell table:style-name="ce197"/>
            <table:table-cell table:style-name="ce115"/>
            <table:table-cell table:style-name="ce193"/>
            <table:table-cell table:style-name="ce69"/>
            <table:table-cell table:style-name="ce19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marti-pujol-casals19">PUJOL I CASALS, MARTÍ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Llinars del Vallès</text:p>
            </table:table-cell>
            <table:table-cell office:value-type="string" table:style-name="ce92">
              <text:p>2018 Herència</text:p>
            </table:table-cell>
            <table:table-cell office:value-type="string" table:style-name="ce92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007500" table:style-name="ce23">
              <text:p>1.007.500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87">
              <text:p>Res a declarar</text:p>
            </table:table-cell>
            <table:table-cell office:value-type="float" office:value="6485.32" table:style-name="ce202">
              <text:p>6.485,32 €</text:p>
            </table:table-cell>
            <table:table-cell office:value-type="float" office:value="937777.74" table:style-name="ce203">
              <text:p>937.777,74 €</text:p>
            </table:table-cell>
            <table:table-cell office:value-type="float" office:value="119218.11" table:style-name="ce39">
              <text:p>119.218,11 €</text:p>
            </table:table-cell>
            <table:table-cell office:value-type="string" table:style-name="ce87">
              <text:p>Res a declarar</text:p>
            </table:table-cell>
            <table:table-cell table:style-name="ce20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Immoble</text:p>
            </table:table-cell>
            <table:table-cell office:value-type="string" table:style-name="ce54">
              <text:p>Llinars del Vallès</text:p>
            </table:table-cell>
            <table:table-cell office:value-type="string" table:style-name="ce92">
              <text:p>2018 Herència</text:p>
            </table:table-cell>
            <table:table-cell office:value-type="string" table:style-name="ce92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36249.1" table:style-name="ce23">
              <text:p>236.249,10 €</text:p>
            </table:table-cell>
            <table:table-cell office:value-type="string" table:style-name="ce24">
              <text:p>escripturat</text:p>
            </table:table-cell>
            <table:table-cell table:style-name="ce87"/>
            <table:table-cell table:style-name="ce202"/>
            <table:table-cell table:style-name="ce203"/>
            <table:table-cell table:style-name="ce39"/>
            <table:table-cell table:style-name="ce87"/>
            <table:table-cell table:style-name="ce20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Finca rústica</text:p>
            </table:table-cell>
            <table:table-cell office:value-type="string" table:style-name="ce54">
              <text:p>Llinars del Vallès</text:p>
            </table:table-cell>
            <table:table-cell office:value-type="string" table:style-name="ce92">
              <text:p>2018 Herència</text:p>
            </table:table-cell>
            <table:table-cell office:value-type="string" table:style-name="ce92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85135" table:style-name="ce23">
              <text:p>85.135,00 €</text:p>
            </table:table-cell>
            <table:table-cell office:value-type="string" table:style-name="ce24">
              <text:p>escripturat</text:p>
            </table:table-cell>
            <table:table-cell table:style-name="ce87"/>
            <table:table-cell table:style-name="ce202"/>
            <table:table-cell table:style-name="ce203"/>
            <table:table-cell table:style-name="ce39"/>
            <table:table-cell table:style-name="ce87"/>
            <table:table-cell table:style-name="ce20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 rústic</text:p>
            </table:table-cell>
            <table:table-cell office:value-type="string" table:style-name="ce54">
              <text:p>Dosrius</text:p>
            </table:table-cell>
            <table:table-cell office:value-type="string" table:style-name="ce92">
              <text:p>2018 Herència</text:p>
            </table:table-cell>
            <table:table-cell office:value-type="string" table:style-name="ce92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57330" table:style-name="ce23">
              <text:p>57.330,00 €</text:p>
            </table:table-cell>
            <table:table-cell office:value-type="string" table:style-name="ce24">
              <text:p>escripturat</text:p>
            </table:table-cell>
            <table:table-cell table:style-name="ce87"/>
            <table:table-cell table:style-name="ce202"/>
            <table:table-cell table:style-name="ce203"/>
            <table:table-cell table:style-name="ce39"/>
            <table:table-cell table:style-name="ce87"/>
            <table:table-cell table:style-name="ce20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juan-luis-ruiz-lopez">RUIZ LÓPEZ, JUAN LUIS</text:a></text:p>
          </table:table-cell>
          <table:table-cell office:value-type="string" table:style-name="ce14">
            <text:p>Fi càrrec</text:p>
            <text:p>25/03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8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34">
              <text:p>Vilanova i la Geltrú</text:p>
            </table:table-cell>
            <table:table-cell office:value-type="string" table:style-name="ce82">
              <text:p>2020 Compravenda</text:p>
            </table:table-cell>
            <table:table-cell office:value-type="string" table:style-name="ce82">
              <text:p>Cap</text:p>
            </table:table-cell>
            <table:table-cell office:value-type="percentage" office:value="0.5" table:style-name="ce205">
              <text:p>50%</text:p>
            </table:table-cell>
            <table:table-cell office:value-type="float" office:value="224000" table:style-name="ce36">
              <text:p>224.000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65">
              <text:p>Nissan Juke (2019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float" office:value="35500" table:style-name="ce39">
              <text:p>35.500,00 €</text:p>
            </table:table-cell>
            <table:table-cell office:value-type="string" table:style-name="ce29">
              <text:p>Res a declarar</text:p>
            </table:table-cell>
            <table:table-cell table:style-name="ce8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206">
            <text:p><text:a xlink:href="https://www.diba.cat/es/web/ladiputacio/carlos-ruiz-novella19">RUIZ NOVELLA, CARLOS</text:a></text:p>
          </table:table-cell>
          <table:table-cell office:value-type="string" table:style-name="ce53">
            <text:p>Presa possessió 11/07/2019</text:p>
          </table:table-cell>
          <table:table-cell table:number-columns-repeated="2" table:style-name="ce182"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2" table:style-name="ce182"/>
          <table:table-cell table:style-name="ce185"/>
          <table:table-cell table:style-name="ce188"/>
          <table:table-cell table:style-name="ce189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25">
              <text:p>Res a declarar</text:p>
            </table:table-cell>
            <table:table-cell table:style-name="ce34"/>
            <table:table-cell table:number-columns-repeated="2" table:style-name="ce82"/>
            <table:table-cell table:style-name="ce35"/>
            <table:table-cell table:style-name="ce36"/>
            <table:table-cell table:style-name="ce37"/>
            <table:table-cell office:value-type="string" table:style-name="ce65">
              <text:p>Toyota Land Cruiser (2003)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float" office:value="5811.97" table:style-name="ce39">
              <text:p>5.811,97 €</text:p>
            </table:table-cell>
            <table:table-cell office:value-type="string" table:style-name="ce29">
              <text:p>Res a declarar</text:p>
            </table:table-cell>
            <table:table-cell office:value-type="string" table:style-name="ce82">
              <text:p>Pla Estalvi Pias <text:s text:c="6"/>5.383,15 €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style-name="ce125"/>
            <table:table-cell table:style-name="ce34"/>
            <table:table-cell table:number-columns-repeated="2" table:style-name="ce82"/>
            <table:table-cell table:style-name="ce35"/>
            <table:table-cell table:style-name="ce36"/>
            <table:table-cell table:style-name="ce37"/>
            <table:table-cell office:value-type="string" table:style-name="ce65">
              <text:p>Seat Ibiza (2007)</text:p>
            </table:table-cell>
            <table:table-cell table:style-name="ce115"/>
            <table:table-cell table:style-name="ce94"/>
            <table:table-cell table:style-name="ce39"/>
            <table:table-cell table:style-name="ce29"/>
            <table:table-cell office:value-type="string" table:style-name="ce82">
              <text:p>Pla Pensions <text:s text:c="8"/>25.119,94 €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207">
            <text:p><text:a xlink:href="https://www.diba.cat/web/ladiputacio/-/fitxa-diputat-pedro-sanchez">SÁNCHEZ ÁLVAREZ, PEDRO</text:a></text:p>
          </table:table-cell>
          <table:table-cell office:value-type="string" table:style-name="ce76">
            <text:p>Presa possessió</text:p>
            <text:p>26/01/2023</text:p>
          </table:table-cell>
          <table:table-cell table:style-name="ce15"/>
          <table:table-cell table:number-columns-repeated="10" table:style-name="ce79"/>
          <table:table-cell table:style-name="ce16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208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54">
              <text:p>Moratalla (Múrcia)</text:p>
            </table:table-cell>
            <table:table-cell office:value-type="string" table:style-name="ce92">
              <text:p>2008 Herència</text:p>
            </table:table-cell>
            <table:table-cell office:value-type="string" table:style-name="ce92">
              <text:p>Cap</text:p>
            </table:table-cell>
            <table:table-cell office:value-type="percentage" office:value="0.33" table:style-name="ce22">
              <text:p>33%</text:p>
            </table:table-cell>
            <table:table-cell office:value-type="float" office:value="20531" table:style-name="ce23">
              <text:p>20.531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Seat Toledo 1.2 TSI (2013)</text:p>
            </table:table-cell>
            <table:table-cell office:value-type="currency" office:value="42641" table:style-name="ce209">
              <text:p>42.641,00 €</text:p>
            </table:table-cell>
            <table:table-cell office:value-type="currency" office:value="52713" table:style-name="ce209">
              <text:p>52.713,00 €</text:p>
            </table:table-cell>
            <table:table-cell office:value-type="float" office:value="6920" table:style-name="ce28">
              <text:p>6.920,00 €</text:p>
            </table:table-cell>
            <table:table-cell office:value-type="string" table:style-name="ce27">
              <text:p>Res a declarar</text:p>
            </table:table-cell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maria-sayavera-seuba">SAYAVERA I SEUBA, MARIA</text:a></text:p>
          </table:table-cell>
          <table:table-cell office:value-type="string" table:style-name="ce53">
            <text:p>Variació</text:p>
            <text:p>02/02/2022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82">
              <text:p>Pis</text:p>
            </table:table-cell>
            <table:table-cell office:value-type="string" table:style-name="ce54">
              <text:p>Òdena</text:p>
            </table:table-cell>
            <table:table-cell office:value-type="string" table:style-name="ce92">
              <text:p>2021 Compravenda</text:p>
            </table:table-cell>
            <table:table-cell office:value-type="string" table:style-name="ce92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55803.51" table:style-name="ce23">
              <text:p>55.803,51 €</text:p>
            </table:table-cell>
            <table:table-cell table:style-name="ce24"/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4839.25" table:style-name="ce28">
              <text:p>54.839,25 €</text:p>
            </table:table-cell>
            <table:table-cell office:value-type="string" table:style-name="ce27">
              <text:p>Res a declarar</text:p>
            </table:table-cell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35">
            <text:p><text:a xlink:href="https://www.diba.cat/es/web/ladiputacio/olga-serra-luque">SERRA I LUQUE, OLGA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Vacarisses</text:p>
            </table:table-cell>
            <table:table-cell office:value-type="string" table:style-name="ce92">
              <text:p>2001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59761" table:style-name="ce23">
              <text:p>59.761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000" table:style-name="ce28">
              <text:p>2.000,00 €</text:p>
            </table:table-cell>
            <table:table-cell office:value-type="string" table:style-name="ce29">
              <text:p>Res a declarar</text:p>
            </table:table-cell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35">
            <text:p><text:a xlink:href="https://www.diba.cat/web/ladiputacio/-/marc-serra-sole">SERRA SOLÉ, MARC</text:a></text:p>
          </table:table-cell>
          <table:table-cell office:value-type="string" table:style-name="ce53">
            <text:p>Presa possessió</text:p>
            <text:p>30/06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35">
              <text:p>Res a declarar</text:p>
            </table:table-cell>
            <table:covered-table-cell table:number-columns-repeated="6"/>
            <table:table-cell office:value-type="string" table:style-name="ce21">
              <text:p>Volkswagen Transporter (2017)</text:p>
            </table:table-cell>
            <table:table-cell office:value-type="string" table:style-name="ce17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9000" table:style-name="ce28">
              <text:p>9.000,00 €</text:p>
            </table:table-cell>
            <table:table-cell office:value-type="string" table:style-name="ce27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esteve-serrano-ort%C3%ADn-fitxa-diputat">SERRANO ORTÍN, ESTEVE</text:a></text:p>
          </table:table-cell>
          <table:table-cell office:value-type="string" table:style-name="ce53">
            <text:p>Presa possessió</text:p>
            <text:p>23/02/2023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92">
              <text:p>2002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375" table:style-name="ce210">
              <text:p>37,50%</text:p>
            </table:table-cell>
            <table:table-cell office:value-type="float" office:value="97798.39" table:style-name="ce23">
              <text:p>97.798,39 €</text:p>
            </table:table-cell>
            <table:table-cell office:value-type="string" table:style-name="ce24">
              <text:p>cadastral</text:p>
            </table:table-cell>
            <table:table-cell office:value-type="string" table:style-name="ce87">
              <text:p>Res a declarar</text:p>
            </table:table-cell>
            <table:table-cell office:value-type="string" table:style-name="ce211">
              <text:p>Res a declarar</text:p>
            </table:table-cell>
            <table:table-cell office:value-type="float" office:value="1878" table:style-name="ce203">
              <text:p>1.878,00 €</text:p>
            </table:table-cell>
            <table:table-cell office:value-type="string" table:style-name="ce212">
              <text:p>Res a declarar</text:p>
            </table:table-cell>
            <table:table-cell office:value-type="string" table:style-name="ce87">
              <text:p>Res a declarar</text:p>
            </table:table-cell>
            <table:table-cell table:style-name="ce20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92">
              <text:p>2016 Herència</text:p>
            </table:table-cell>
            <table:table-cell office:value-type="string" table:style-name="ce92">
              <text:p>Aval hipoteca</text:p>
            </table:table-cell>
            <table:table-cell office:value-type="percentage" office:value="0.33329999999999999" table:style-name="ce210">
              <text:p>33,33%</text:p>
            </table:table-cell>
            <table:table-cell office:value-type="float" office:value="17254.22" table:style-name="ce23">
              <text:p>17.254,22 €</text:p>
            </table:table-cell>
            <table:table-cell office:value-type="string" table:style-name="ce24">
              <text:p>cadastral</text:p>
            </table:table-cell>
            <table:table-cell table:style-name="ce87"/>
            <table:table-cell table:style-name="ce202"/>
            <table:table-cell table:style-name="ce203"/>
            <table:table-cell table:style-name="ce39"/>
            <table:table-cell table:style-name="ce87"/>
            <table:table-cell table:style-name="ce20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Granollers</text:p>
            </table:table-cell>
            <table:table-cell office:value-type="string" table:style-name="ce92">
              <text:p>2006 Compra</text:p>
            </table:table-cell>
            <table:table-cell office:value-type="string" table:style-name="ce92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2557" table:style-name="ce23">
              <text:p>42.557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9">
              <text:p>Res a declarar</text:p>
            </table:table-cell>
            <table:table-cell office:value-type="string" table:style-name="ce17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45413" table:style-name="ce28">
              <text:p>45.413,00 €</text:p>
            </table:table-cell>
            <table:table-cell office:value-type="string" table:style-name="ce27">
              <text:p>Res a declarar</text:p>
            </table:table-cell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Granollers</text:p>
            </table:table-cell>
            <table:table-cell office:value-type="string" table:style-name="ce92">
              <text:p>2006 Compra</text:p>
            </table:table-cell>
            <table:table-cell office:value-type="string" table:style-name="ce92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487" table:style-name="ce23">
              <text:p>4.487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213"/>
            <table:table-cell table:style-name="ce27"/>
            <table:table-cell table:style-name="ce28"/>
            <table:table-cell table:style-name="ce27"/>
            <table:table-cell table:style-name="ce163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La Llagosta</text:p>
            </table:table-cell>
            <table:table-cell office:value-type="string" table:style-name="ce92">
              <text:p>2015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37644" table:style-name="ce23">
              <text:p>37.644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213"/>
            <table:table-cell table:style-name="ce27"/>
            <table:table-cell table:style-name="ce28"/>
            <table:table-cell table:style-name="ce27"/>
            <table:table-cell table:style-name="ce9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javier-silva-perez">SILVA PÉREZ, JAVIER</text:a></text:p>
          </table:table-cell>
          <table:table-cell office:value-type="string" table:style-name="ce53">
            <text:p>Variació</text:p>
            <text:p>24/02/2022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Polinyà</text:p>
            </table:table-cell>
            <table:table-cell office:value-type="string" table:style-name="ce92">
              <text:p>2022 Herència</text:p>
            </table:table-cell>
            <table:table-cell office:value-type="string" table:style-name="ce92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0000" table:style-name="ce23">
              <text:p>110.000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75">
              <text:p>Toyota Yaris (2013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006.54" table:style-name="ce193">
              <text:p>1.006,54 €</text:p>
            </table:table-cell>
            <table:table-cell office:value-type="string" table:style-name="ce29">
              <text:p>Res a declarar</text:p>
            </table:table-cell>
            <table:table-cell table:style-name="ce153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joan-subirats-humet">SUBIRATS HUMET, JOAN</text:a></text:p>
          </table:table-cell>
          <table:table-cell office:value-type="string" table:style-name="ce14">
            <text:p>Fi càrrec</text:p>
            <text:p>23/07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float" office:value="2020" table:style-name="ce92">
              <text:p>2020</text:p>
            </table:table-cell>
            <table:table-cell office:value-type="string" table:style-name="ce92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70000" table:style-name="ce23">
              <text:p>270.00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Fiat Panda (201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92">
              <text:p>Res a declarar</text:p>
            </table:table-cell>
            <table:table-cell office:value-type="float" office:value="150000" table:style-name="ce214">
              <text:p>150.000,00 €</text:p>
            </table:table-cell>
            <table:table-cell office:value-type="string" table:style-name="ce27">
              <text:p>Res a declarar</text:p>
            </table:table-cell>
            <table:table-cell table:style-name="ce130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2" table:style-name="ce54"/>
            <table:table-cell table:number-columns-repeated="2" table:style-name="ce92"/>
            <table:table-cell table:style-name="ce22"/>
            <table:table-cell table:style-name="ce23"/>
            <table:table-cell table:style-name="ce24"/>
            <table:table-cell office:value-type="string" table:style-name="ce65">
              <text:p>Moto Honda 300 (2008)</text:p>
            </table:table-cell>
            <table:table-cell table:style-name="ce27"/>
            <table:table-cell table:number-columns-repeated="2" table:style-name="ce28"/>
            <table:table-cell table:style-name="ce27"/>
            <table:table-cell table:style-name="ce13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gemma-tarafa-orpinell">TARAFA ORPINELL, GEMMA</text:a></text:p>
          </table:table-cell>
          <table:table-cell office:value-type="string" table:style-name="ce14">
            <text:p>Fi càrrec</text:p>
            <text:p>25/06/2020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El Masnou</text:p>
            </table:table-cell>
            <table:table-cell office:value-type="float" office:value="2015" table:style-name="ce92">
              <text:p>2015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200000" table:style-name="ce23">
              <text:p>200.000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48981" table:style-name="ce193">
              <text:p>48.981,00 €</text:p>
            </table:table-cell>
            <table:table-cell office:value-type="string" table:style-name="ce29">
              <text:p>Res a declarar</text:p>
            </table:table-cell>
            <table:table-cell table:style-name="ce153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josep-tarin-canales">TARÍN CANALES, JOSEP</text:a></text:p>
          </table:table-cell>
          <table:table-cell office:value-type="string" table:style-name="ce14">
            <text:p>Fi càrrec</text:p>
            <text:p>23/12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Manresa</text:p>
            </table:table-cell>
            <table:table-cell office:value-type="string" table:style-name="ce92">
              <text:p>1993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4275.08" table:style-name="ce23">
              <text:p>44.275,08 €</text:p>
            </table:table-cell>
            <table:table-cell table:style-name="ce24"/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9604.14" table:style-name="ce28">
              <text:p>9.604,14 €</text:p>
            </table:table-cell>
            <table:table-cell office:value-type="float" office:value="52334.68" table:style-name="ce28">
              <text:p>52.334,68 €</text:p>
            </table:table-cell>
            <table:table-cell office:value-type="string" table:style-name="ce27">
              <text:p>Res a declarar</text:p>
            </table:table-cell>
            <table:table-cell table:style-name="ce130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Talamanca</text:p>
            </table:table-cell>
            <table:table-cell office:value-type="string" table:style-name="ce92">
              <text:p>1995 Compra</text:p>
            </table:table-cell>
            <table:table-cell office:value-type="string" table:style-name="ce92">
              <text:p>Cap</text:p>
            </table:table-cell>
            <table:table-cell office:value-type="percentage" office:value="0.25" table:style-name="ce22">
              <text:p>25%</text:p>
            </table:table-cell>
            <table:table-cell office:value-type="float" office:value="414096.91" table:style-name="ce23">
              <text:p>414.096,91 €</text:p>
            </table:table-cell>
            <table:table-cell table:style-name="ce24"/>
            <table:table-cell table:style-name="ce65"/>
            <table:table-cell table:style-name="ce27"/>
            <table:table-cell table:number-columns-repeated="2" table:style-name="ce28"/>
            <table:table-cell table:style-name="ce27"/>
            <table:table-cell table:style-name="ce13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francesc-teixido-i-pont">TEIXIDÓ I PONT, FRANCESC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Mataró</text:p>
            </table:table-cell>
            <table:table-cell office:value-type="string" table:style-name="ce92">
              <text:p>2000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0640" table:style-name="ce23">
              <text:p>150.64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Ford Focus (2006)</text:p>
            </table:table-cell>
            <table:table-cell office:value-type="string" table:style-name="ce27">
              <text:p>Res a declarar</text:p>
            </table:table-cell>
            <table:table-cell office:value-type="float" office:value="40000" table:style-name="ce28">
              <text:p>40.000,00 €</text:p>
            </table:table-cell>
            <table:table-cell office:value-type="float" office:value="3252.3" table:style-name="ce28">
              <text:p>3.252,30 €</text:p>
            </table:table-cell>
            <table:table-cell office:value-type="string" table:style-name="ce27">
              <text:p>Res a declarar</text:p>
            </table:table-cell>
            <table:table-cell table:style-name="ce130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tament</text:p>
            </table:table-cell>
            <table:table-cell office:value-type="string" table:style-name="ce54">
              <text:p>Mataró</text:p>
            </table:table-cell>
            <table:table-cell office:value-type="string" table:style-name="ce92">
              <text:p>2000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5899.17" table:style-name="ce23">
              <text:p>5.899,17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VW Polo (2005)</text:p>
            </table:table-cell>
            <table:table-cell table:number-columns-repeated="2" table:style-name="ce27"/>
            <table:table-cell table:style-name="ce39"/>
            <table:table-cell table:style-name="ce27"/>
            <table:table-cell table:style-name="ce132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Palafrugell</text:p>
            </table:table-cell>
            <table:table-cell office:value-type="string" table:style-name="ce92">
              <text:p>1998 Compra</text:p>
            </table:table-cell>
            <table:table-cell office:value-type="string" table:style-name="ce92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73429.259999999995" table:style-name="ce23">
              <text:p>73.429,26 €</text:p>
            </table:table-cell>
            <table:table-cell office:value-type="string" table:style-name="ce24">
              <text:p>cadastral</text:p>
            </table:table-cell>
            <table:table-cell table:style-name="ce29"/>
            <table:table-cell table:number-columns-repeated="2" table:style-name="ce27"/>
            <table:table-cell table:style-name="ce39"/>
            <table:table-cell table:style-name="ce27"/>
            <table:table-cell table:style-name="ce13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lluis-tejedor-fabregat">TEJEDOR FABREGAT, LLUÍS</text:a></text:p>
          </table:table-cell>
          <table:table-cell office:value-type="string" table:style-name="ce53">
            <text:p>Presa possessió 11/07/2019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2" table:visibility="collapse">
            <table:table-cell table:style-name="ce1"/>
            <table:table-cell table:style-name="ce19"/>
            <table:table-cell office:value-type="string" table:number-columns-spanned="7" table:number-rows-spanned="2" table:style-name="ce235">
              <text:p>Res a declarar</text:p>
            </table:table-cell>
            <table:covered-table-cell table:number-columns-repeated="6"/>
            <table:table-cell office:value-type="string" table:style-name="ce75">
              <text:p>Renault Scenic (2007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2000" table:style-name="ce193">
              <text:p>12.000,00 €</text:p>
            </table:table-cell>
            <table:table-cell office:value-type="string" table:style-name="ce27">
              <text:p>Res a declarar</text:p>
            </table:table-cell>
            <table:table-cell table:style-name="ce130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12" table:visibility="collapse">
            <table:table-cell table:style-name="ce1"/>
            <table:table-cell table:style-name="ce19"/>
            <table:covered-table-cell/>
            <table:covered-table-cell table:number-columns-repeated="6"/>
            <table:table-cell office:value-type="string" table:style-name="ce65">
              <text:p>Subaru XV (2019)</text:p>
            </table:table-cell>
            <table:table-cell table:number-columns-repeated="2" table:style-name="ce27"/>
            <table:table-cell table:style-name="ce39"/>
            <table:table-cell table:style-name="ce27"/>
            <table:table-cell table:style-name="ce13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es/web/ladiputacio/salvador-tovar-funes19">TOVAR FUNES, SALVADOR</text:a></text:p>
          </table:table-cell>
          <table:table-cell office:value-type="string" table:style-name="ce53">
            <text:p>Variació</text:p>
            <text:p>16/07/2020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92">
              <text:p>2001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6939.01" table:style-name="ce23">
              <text:p>46.939,01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Renault Escenic (200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77">
              <text:p>Res a declarar</text:p>
            </table:table-cell>
            <table:table-cell office:value-type="float" office:value="34000" table:style-name="ce28">
              <text:p>34.000,00 €</text:p>
            </table:table-cell>
            <table:table-cell office:value-type="string" table:style-name="ce27">
              <text:p>Res a declarar</text:p>
            </table:table-cell>
            <table:table-cell table:style-name="ce8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92">
              <text:p>2020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82015" table:style-name="ce23">
              <text:p>182.015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27"/>
            <table:table-cell table:style-name="ce177"/>
            <table:table-cell table:style-name="ce28"/>
            <table:table-cell table:style-name="ce27"/>
            <table:table-cell table:style-name="ce82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6">
            <text:p><text:a xlink:href="https://www.diba.cat/es/web/ladiputacio/alfredo-vega-lopez">VEGA LÓPEZ, ALFREDO</text:a></text:p>
          </table:table-cell>
          <table:table-cell office:value-type="string" table:style-name="ce14">
            <text:p>Fi càrrec</text:p>
            <text:p>30/09/2021</text:p>
          </table:table-cell>
          <table:table-cell table:number-columns-spanned="2" table:number-rows-spanned="1" table:style-name="ce233"/>
          <table:covered-table-cell/>
          <table:table-cell table:number-columns-spanned="10" table:number-rows-spanned="1" table:style-name="ce234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Residencial</text:p>
            </table:table-cell>
            <table:table-cell office:value-type="string" table:style-name="ce54">
              <text:p>Viladecavalls</text:p>
            </table:table-cell>
            <table:table-cell office:value-type="string" table:style-name="ce92">
              <text:p>1987 Compra</text:p>
            </table:table-cell>
            <table:table-cell office:value-type="string" table:style-name="ce92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2621" table:style-name="ce23">
              <text:p>112.621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Skoda Fabia (2009)</text:p>
            </table:table-cell>
            <table:table-cell office:value-type="currency" office:value="55945" table:style-name="ce215">
              <text:p>55.945,00 €<text:s/></text:p>
            </table:table-cell>
            <table:table-cell office:value-type="string" table:style-name="ce216">
              <text:p>Res a declarar</text:p>
            </table:table-cell>
            <table:table-cell office:value-type="float" office:value="116246" table:style-name="ce193">
              <text:p>116.246,00 €</text:p>
            </table:table-cell>
            <table:table-cell office:value-type="string" table:style-name="ce27">
              <text:p>Res a declarar</text:p>
            </table:table-cell>
            <table:table-cell table:style-name="ce130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Residencial</text:p>
            </table:table-cell>
            <table:table-cell office:value-type="string" table:style-name="ce54">
              <text:p>Hospitalet de l’Infant</text:p>
            </table:table-cell>
            <table:table-cell office:value-type="string" table:style-name="ce92">
              <text:p>2002 Compra</text:p>
            </table:table-cell>
            <table:table-cell office:value-type="string" table:style-name="ce92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6260" table:style-name="ce23">
              <text:p>16.26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Volkswagen Golf (2006)</text:p>
            </table:table-cell>
            <table:table-cell table:number-columns-repeated="2" table:style-name="ce27"/>
            <table:table-cell table:style-name="ce39"/>
            <table:table-cell table:style-name="ce27"/>
            <table:table-cell table:style-name="ce132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Rústica</text:p>
            </table:table-cell>
            <table:table-cell office:value-type="string" table:style-name="ce54">
              <text:p>Motos-Alustante (Guadalajara)</text:p>
            </table:table-cell>
            <table:table-cell office:value-type="string" table:style-name="ce92">
              <text:p>1986 Herència</text:p>
            </table:table-cell>
            <table:table-cell office:value-type="string" table:style-name="ce92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39647" table:style-name="ce23">
              <text:p>39.647,00 €</text:p>
            </table:table-cell>
            <table:table-cell office:value-type="string" table:style-name="ce24">
              <text:p>cadastral</text:p>
            </table:table-cell>
            <table:table-cell table:style-name="ce29"/>
            <table:table-cell table:number-columns-repeated="2" table:style-name="ce27"/>
            <table:table-cell table:style-name="ce39"/>
            <table:table-cell table:style-name="ce27"/>
            <table:table-cell table:style-name="ce13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velez-barajas-antoni-diputat">VÉLEZ BARAJAS, ANTONI</text:a></text:p>
          </table:table-cell>
          <table:table-cell office:value-type="string" table:style-name="ce248">
            <text:p>Presa possessió</text:p>
            <text:p>30/03/2023</text:p>
          </table:table-cell>
          <table:table-cell table:style-name="ce264"/>
          <table:table-cell table:number-columns-repeated="10" table:style-name="ce265"/>
          <table:table-cell table:style-name="ce266"/>
          <table:table-cell table:style-name="ce246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51">
              <text:p>Habitatge</text:p>
            </table:table-cell>
            <table:table-cell office:value-type="string" table:style-name="ce251">
              <text:p>Sant Adrià del Besós</text:p>
            </table:table-cell>
            <table:table-cell office:value-type="string" table:style-name="ce252">
              <text:p>2021 Compra</text:p>
            </table:table-cell>
            <table:table-cell office:value-type="string" table:style-name="ce252">
              <text:p>Hipoteca</text:p>
            </table:table-cell>
            <table:table-cell office:value-type="percentage" office:value="0.5" table:style-name="ce253">
              <text:p>50%</text:p>
            </table:table-cell>
            <table:table-cell office:value-type="float" office:value="100944.38" table:style-name="ce254">
              <text:p>100.944,38 €</text:p>
            </table:table-cell>
            <table:table-cell office:value-type="string" table:style-name="ce255">
              <text:p>cadastral</text:p>
            </table:table-cell>
            <table:table-cell office:value-type="string" table:style-name="ce256">
              <text:p>Nissan Qashqai (2010)</text:p>
            </table:table-cell>
            <table:table-cell office:value-type="currency" office:value="17432.38" table:style-name="ce257">
              <text:p>17.432,38 €<text:s/></text:p>
            </table:table-cell>
            <table:table-cell office:value-type="float" office:value="4797.09" table:style-name="ce263">
              <text:p>4.797,09 €</text:p>
            </table:table-cell>
            <table:table-cell office:value-type="float" office:value="38693.629999999997" table:style-name="ce259">
              <text:p>38.693,63 €</text:p>
            </table:table-cell>
            <table:table-cell office:value-type="string" table:style-name="ce260">
              <text:p>Res a declarar</text:p>
            </table:table-cell>
            <table:table-cell table:style-name="ce26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251">
              <text:p>Garatge</text:p>
            </table:table-cell>
            <table:table-cell office:value-type="string" table:style-name="ce251">
              <text:p>Sant Adrià del Besós</text:p>
            </table:table-cell>
            <table:table-cell office:value-type="string" table:style-name="ce252">
              <text:p>2021 Compra</text:p>
            </table:table-cell>
            <table:table-cell office:value-type="string" table:style-name="ce252">
              <text:p>Cap</text:p>
            </table:table-cell>
            <table:table-cell office:value-type="percentage" office:value="0.5" table:style-name="ce253">
              <text:p>50%</text:p>
            </table:table-cell>
            <table:table-cell office:value-type="float" office:value="5955.43" table:style-name="ce254">
              <text:p>5.955,43 €</text:p>
            </table:table-cell>
            <table:table-cell office:value-type="string" table:style-name="ce255">
              <text:p>cadastral</text:p>
            </table:table-cell>
            <table:table-cell table:style-name="ce256"/>
            <table:table-cell table:style-name="ce257"/>
            <table:table-cell table:style-name="ce258"/>
            <table:table-cell table:style-name="ce259"/>
            <table:table-cell table:style-name="ce260"/>
            <table:table-cell table:style-name="ce262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90">
            <text:p><text:a xlink:href="https://www.diba.cat/web/ladiputacio/-/verdaguer-marc-diputat">VERDAGUER MONTANYÀ, MARC</text:a></text:p>
          </table:table-cell>
          <table:table-cell office:value-type="string" table:style-name="ce53">
            <text:p>Presa possessió</text:p>
            <text:p>26/05/2022</text:p>
          </table:table-cell>
          <table:table-cell table:number-columns-spanned="2" table:number-rows-spanned="1" table:style-name="ce268"/>
          <table:covered-table-cell/>
          <table:table-cell table:number-columns-spanned="10" table:number-rows-spanned="1" table:style-name="ce269"/>
          <table:covered-table-cell table:number-columns-repeated="9"/>
          <table:table-cell table:style-name="ce24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66">
              <text:p>Pis</text:p>
            </table:table-cell>
            <table:table-cell office:value-type="string" table:style-name="ce166">
              <text:p>Vic</text:p>
            </table:table-cell>
            <table:table-cell office:value-type="string" table:style-name="ce166">
              <text:p>2013 Compra</text:p>
            </table:table-cell>
            <table:table-cell office:value-type="string" table:style-name="ce166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0000" table:style-name="ce172">
              <text:p>60.000,00 €</text:p>
            </table:table-cell>
            <table:table-cell office:value-type="string" table:style-name="ce166">
              <text:p>escripturat</text:p>
            </table:table-cell>
            <table:table-cell office:value-type="string" table:style-name="ce217">
              <text:p>Mercedes Classe B (2014)</text:p>
            </table:table-cell>
            <table:table-cell office:value-type="currency" office:value="5000" table:style-name="ce218">
              <text:p>5.000,00 €<text:s/></text:p>
            </table:table-cell>
            <table:table-cell office:value-type="float" office:value="2000" table:style-name="ce219">
              <text:p>2.000,00 €</text:p>
            </table:table-cell>
            <table:table-cell office:value-type="float" office:value="16000" table:style-name="ce219">
              <text:p>16.000,00 €</text:p>
            </table:table-cell>
            <table:table-cell office:value-type="string" table:style-name="ce87">
              <text:p>Res a declarar</text:p>
            </table:table-cell>
            <table:table-cell table:style-name="ce100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66">
              <text:p>Pis</text:p>
            </table:table-cell>
            <table:table-cell office:value-type="string" table:style-name="ce166">
              <text:p>Vic</text:p>
            </table:table-cell>
            <table:table-cell office:value-type="string" table:style-name="ce166">
              <text:p>2015 Compra</text:p>
            </table:table-cell>
            <table:table-cell office:value-type="string" table:style-name="ce166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70000" table:style-name="ce172">
              <text:p>70.000,00 €</text:p>
            </table:table-cell>
            <table:table-cell office:value-type="string" table:style-name="ce166">
              <text:p>escripturat</text:p>
            </table:table-cell>
            <table:table-cell table:style-name="ce220"/>
            <table:table-cell table:number-columns-repeated="2" table:style-name="ce175"/>
            <table:table-cell table:style-name="ce221"/>
            <table:table-cell table:style-name="ce175"/>
            <table:table-cell table:style-name="ce100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66">
              <text:p>Pis</text:p>
            </table:table-cell>
            <table:table-cell office:value-type="string" table:style-name="ce166">
              <text:p>Vic</text:p>
            </table:table-cell>
            <table:table-cell office:value-type="string" table:style-name="ce166">
              <text:p>2016 Compra</text:p>
            </table:table-cell>
            <table:table-cell office:value-type="string" table:style-name="ce166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200000" table:style-name="ce172">
              <text:p>200.000,00 €</text:p>
            </table:table-cell>
            <table:table-cell office:value-type="string" table:style-name="ce166">
              <text:p>escripturat</text:p>
            </table:table-cell>
            <table:table-cell table:style-name="ce220"/>
            <table:table-cell table:number-columns-repeated="2" table:style-name="ce175"/>
            <table:table-cell table:style-name="ce221"/>
            <table:table-cell table:style-name="ce175"/>
            <table:table-cell table:style-name="ce100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66">
              <text:p>Pis</text:p>
            </table:table-cell>
            <table:table-cell office:value-type="string" table:style-name="ce166">
              <text:p>Vic</text:p>
            </table:table-cell>
            <table:table-cell office:value-type="string" table:style-name="ce166">
              <text:p>2022 Compra</text:p>
            </table:table-cell>
            <table:table-cell office:value-type="string" table:style-name="ce166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60000" table:style-name="ce172">
              <text:p>160.000,00 €</text:p>
            </table:table-cell>
            <table:table-cell office:value-type="string" table:style-name="ce166">
              <text:p>escripturat</text:p>
            </table:table-cell>
            <table:table-cell table:style-name="ce220"/>
            <table:table-cell table:number-columns-repeated="2" table:style-name="ce175"/>
            <table:table-cell table:style-name="ce221"/>
            <table:table-cell table:style-name="ce175"/>
            <table:table-cell table:style-name="ce100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66">
              <text:p>Aparcament</text:p>
            </table:table-cell>
            <table:table-cell office:value-type="string" table:style-name="ce166">
              <text:p>Vic</text:p>
            </table:table-cell>
            <table:table-cell office:value-type="string" table:style-name="ce166">
              <text:p>2022 Compra</text:p>
            </table:table-cell>
            <table:table-cell office:value-type="string" table:style-name="ce166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2500" table:style-name="ce172">
              <text:p>12.500,00 €</text:p>
            </table:table-cell>
            <table:table-cell office:value-type="string" table:style-name="ce166">
              <text:p>escripturat</text:p>
            </table:table-cell>
            <table:table-cell table:style-name="ce222"/>
            <table:table-cell table:number-columns-repeated="2" table:style-name="ce176"/>
            <table:table-cell table:style-name="ce223"/>
            <table:table-cell table:style-name="ce176"/>
            <table:table-cell table:style-name="ce224"/>
            <table:table-cell table:number-columns-repeated="16369" table:style-name="ce1"/>
          </table:table-row>
        </table:table-row-group>
        <table:table-row table:number-rows-repeated="2" table:style-name="ro8">
          <table:table-cell table:style-name="ce1"/>
          <table:table-cell table:number-columns-repeated="6" table:style-name="ce19"/>
          <table:table-cell table:style-name="ce225"/>
          <table:table-cell table:style-name="ce19"/>
          <table:table-cell table:style-name="ce226"/>
          <table:table-cell table:number-columns-repeated="2" table:style-name="ce19"/>
          <table:table-cell table:style-name="ce225"/>
          <table:table-cell table:style-name="ce19"/>
          <table:table-cell table:number-columns-repeated="16370" table:style-name="ce1"/>
        </table:table-row>
        <table:table-row table:number-rows-repeated="4" table:style-name="ro8">
          <table:table-cell/>
          <table:table-cell table:number-columns-repeated="6" table:style-name="ce19"/>
          <table:table-cell table:style-name="ce225"/>
          <table:table-cell table:style-name="ce19"/>
          <table:table-cell table:style-name="ce226"/>
          <table:table-cell table:number-columns-repeated="2" table:style-name="ce19"/>
          <table:table-cell table:style-name="ce225"/>
          <table:table-cell table:style-name="ce19"/>
          <table:table-cell table:number-columns-repeated="16370"/>
        </table:table-row>
        <table:table-row table:number-rows-repeated="1048332" table:style-name="ro8">
          <table:table-cell table:number-columns-repeated="16384"/>
        </table:table-row>
        <table:named-expressions>
          <table:named-range table:name="_2Àrea_d_impressió" table:cell-range-address="Patrimoni.$A$8:Patrimoni.$A$227" table:base-cell-address="Patrimoni.$A$1"/>
          <table:named-range table:name="Excel_BuiltIn_Print_Area" table:cell-range-address="Patrimoni.$C$1:Patrimoni.$N$9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number:number-style style:name="N38P0">
      <number:number number:decimal-places="0" number:min-integer-digits="1">
        <number:embedded-text number:position="0"> € </number:embedded-text>
      </number:number>
    </number:number-style>
    <number:number-style style:name="N38P1">
      <number:number number:decimal-places="0" number:min-integer-digits="1">
        <number:embedded-text number:position="0"> € </number:embedded-text>
      </number:number>
    </number:number-style>
    <number:text-style style:name="N38P2">
      <number:text>- €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number:percentage-style style:name="N41">
      <number:number number:decimal-places="1" number:min-integer-digits="1"/>
      <number:text>%</number:text>
    </number:percentage-style>
    <number:currency-style style:name="N42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Currency_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UEZ CORRAL, MARTA</meta:initial-creator>
    <dc:creator>pulidohi</dc:creator>
    <meta:creation-date>2015-11-26T12:47:38Z</meta:creation-date>
    <dc:date>2023-04-18T11:36:18Z</dc:date>
    <meta:editing-cycles>77</meta:editing-cycles>
    <meta:editing-duration>PT25713S</meta:editing-duration>
  </office:meta>
</office:document-meta>
</file>