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1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Excel_BuiltIn_20_37__32_-_32__200_mfasi1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1" style:family="table-cell" style:parent-style-name="Excel_BuiltIn_Percent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22" style:family="table-cell" style:parent-style-name="Excel_BuiltIn_Percen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28" style:family="table-cell" style:parent-style-name="Excel_BuiltIn_Percent" style:data-style-name="N13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0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32" style:family="table-cell" style:parent-style-name="Excel_BuiltIn_Percent" style:data-style-name="N13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3" style:family="table-cell" style:parent-style-name="Excel_BuiltIn_Percen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34" style:family="table-cell" style:parent-style-name="Excel_BuiltIn_Percen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7" style:family="table-cell" style:parent-style-name="Excel_BuiltIn_Percen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45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4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4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/>
      <style:text-properties style:font-name="Arial1" style:font-name-asian="Arial1" style:font-name-complex="Arial1"/>
    </style:style>
    <style:style style:name="ce50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5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7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8" style:family="table-cell" style:parent-style-name="Excel_BuiltIn_20_37__32_-_32__200_mfasi1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0" style:family="table-cell" style:parent-style-name="Excel_BuiltIn_Percent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61" style:family="table-cell" style:parent-style-name="Excel_BuiltIn_Percen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7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77" style:family="table-cell" style:parent-style-name="Excel_BuiltIn_Percen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78" style:family="table-cell" style:parent-style-name="Excel_BuiltIn_Percent" style:data-style-name="N1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2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/>
    </style:style>
    <style:style style:name="ce85" style:family="table-cell" style:parent-style-name="Excel_BuiltIn_Percent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6" style:family="table-cell" style:parent-style-name="Excel_BuiltIn_Percent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4" style:family="table-cell" style:parent-style-name="Excel_BuiltIn_20_37__32_-_32__200_mfasi1" style:data-style-name="N37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5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7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8" style:family="table-cell" style:parent-style-name="Excel_BuiltIn_Currency" style:data-style-name="N36">
      <style:table-cell-properties style:vertical-align="automatic" fo:background-color="transparent"/>
    </style:style>
    <style:style style:name="ce99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0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03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style:font-name="Arial1" style:font-name-asian="Arial1" style:font-name-complex="Arial1"/>
    </style:style>
    <style:style style:name="ce10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8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19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13">
      <style:table-cell-properties fo:border="thin solid #000000" style:vertical-align="middle"/>
      <style:text-properties style:font-name="Arial1" style:font-name-asian="Arial1" style:font-name-complex="Arial1"/>
    </style:style>
    <style:style style:name="ce1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13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31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33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9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42" style:family="table-cell" style:parent-style-name="Default" style:data-style-name="N13">
      <style:table-cell-properties fo:border="thin solid #000000"/>
      <style:text-properties style:font-name="Arial1" style:font-name-asian="Arial1" style:font-name-complex="Arial1"/>
    </style:style>
    <style:style style:name="ce143" style:family="table-cell" style:parent-style-name="Excel_BuiltIn_Currency_0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46" style:family="table-cell" style:parent-style-name="Default" style:data-style-name="N37">
      <style:table-cell-properties fo:border="thin solid #000000"/>
      <style:text-properties fo:color="#808080" style:font-name="Arial1" style:font-name-asian="Arial1" style:font-name-complex="Arial1"/>
    </style:style>
    <style:style style:name="ce147" style:family="table-cell" style:parent-style-name="Default" style:data-style-name="N37">
      <style:table-cell-properties fo:border="thin solid #000000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149" style:family="table-cell" style:parent-style-name="Excel_BuiltIn_Currency_0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15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end" fo:margin-right="0cm"/>
    </style:style>
    <style:style style:name="ce155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6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59" style:family="table-cell" style:parent-style-name="Excel_BuiltIn_20_37__32_-_32__200_mfasi1" style:data-style-name="N13">
      <style:table-cell-properties fo:border-top="thin solid #000000" fo:border-bottom="thin solid #000000" fo:border-left="none" fo:border-right="thin solid #000000" style:vertical-align="middle" fo:wrap-option="wrap" fo:background-color="#CFE7F5"/>
    </style:style>
    <style:style style:name="ce160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3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4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6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7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8080" style:font-name="Arial1" style:font-name-asian="Arial1" style:font-name-complex="Arial1"/>
    </style:style>
    <style:style style:name="ce179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1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2" style:family="table-cell" style:parent-style-name="Default" style:data-style-name="N37">
      <style:text-properties style:font-name="Arial1" style:font-name-asian="Arial1" style:font-name-complex="Arial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84" style:family="table-cell" style:parent-style-name="Default" style:data-style-name="N37"/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Excel_BuiltIn__200_mfasi1" style:data-style-name="N0">
      <style:table-cell-properties fo:border="thin solid #000000" style:vertical-align="middle" fo:background-color="#729FCF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7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1" style:font-name-asian="Arial1" style:font-name-complex="Arial1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9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0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6" style:family="table-cell" style:parent-style-name="Excel_BuiltIn_Hyperlink" style:data-style-name="N0">
      <style:table-cell-properties fo:border="thin solid #000000" style:vertical-align="middle" fo:background-color="#CFE7F5"/>
      <style:text-properties fo:color="#808080" style:font-name="Arial1" style:font-name-asian="Arial1" style:font-name-complex="Arial1" style:text-underline-style="solid" style:text-underline-type="single"/>
    </style:style>
    <style:style style:name="ce197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1" style:font-name-asian="Arial1" style:font-name-complex="Arial1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4"/>
        <table:table-column table:style-name="co9" table:default-cell-style-name="ce1"/>
        <table:table-column table:style-name="co10" table:default-cell-style-name="ce185"/>
        <table:table-column table:style-name="co11" table:default-cell-style-name="ce1"/>
        <table:table-column table:style-name="co12" table:default-cell-style-name="ce1"/>
        <table:table-column table:style-name="co13" table:default-cell-style-name="ce184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186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87">
            <text:p>Per accedir a les<text:span text:style-name="T1"><text:s/>fitxes biogràfiques</text:span><text:span text:style-name="T2"><text:s/>de cada electe, feu clic a sobre del nom corresponent.</text:span><text:span text:style-name="T2"/></text:p>
            <text:p><text:span text:style-name="T2">Per accedir al contingut de les<text:s/></text:span><text:span text:style-name="T1">declaracions,</text:span><text:span text:style-name="T2"><text:s/>feu clic al signe + que trobareu a la columna esquerra del full i en la línia immediatament inferior al nom corresponent.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88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2" table:style-name="ce189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89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89">
            <text:p>ALTRES / 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5">
            <text:p>COGNOMS I NOM</text:p>
          </table:table-cell>
          <table:table-cell office:value-type="string" table:style-name="ce6">
            <text:p>Tipus declaració</text:p>
            <text:p>i data</text:p>
          </table:table-cell>
          <table:table-cell office:value-type="string" table:style-name="ce7">
            <text:p>Tipus de bé</text:p>
          </table:table-cell>
          <table:table-cell office:value-type="string" table:style-name="ce7">
            <text:p>Municipi</text:p>
          </table:table-cell>
          <table:table-cell office:value-type="string" table:style-name="ce4">
            <text:p>Data i títol adquisició</text:p>
          </table:table-cell>
          <table:table-cell office:value-type="string" table:style-name="ce8">
            <text:p>Càrregues o gravàmens</text:p>
          </table:table-cell>
          <table:table-cell office:value-type="string" table:style-name="ce9">
            <text:p>Coeficient propietat</text:p>
          </table:table-cell>
          <table:table-cell office:value-type="string" table:number-columns-spanned="2" table:number-rows-spanned="1" table:style-name="ce190">
            <text:p>Valor cadastral o escripturat</text:p>
          </table:table-cell>
          <table:covered-table-cell/>
          <table:table-cell office:value-type="string" table:style-name="ce10">
            <text:p>Vehicles</text:p>
            <text:p>Marca i model / Any adquisició</text:p>
            <text:p>(epígraf B.1)</text:p>
          </table:table-cell>
          <table:table-cell office:value-type="string" table:style-name="ce7">
            <text:p>Valors representatius de la cessió a tercers de capitals propis</text:p>
            <text:p>(epígraf B.2)</text:p>
          </table:table-cell>
          <table:table-cell office:value-type="string" table:style-name="ce8">
            <text:p>Valors representatius de la participació en fons propis de qualsevol tipus d'entitat</text:p>
            <text:p>(epígraf B.3)</text:p>
          </table:table-cell>
          <table:table-cell office:value-type="string" table:style-name="ce11">
            <text:p>Dipòsits en compte corrent o d'estalvi, comptes financers i altres imposicions en compte</text:p>
            <text:p>(epígraf B.4)</text:p>
          </table:table-cell>
          <table:table-cell office:value-type="string" table:style-name="ce4">
            <text:p>Altres béns i drets de valor unitari superior a 18.000 €</text:p>
            <text:p>(epígraf B.5)</text:p>
          </table:table-cell>
          <table:table-cell office:value-type="string" table:style-name="ce4">
            <text:p>Altres manifestacions relatives a la meva situació patrimonial / observacions</text:p>
          </table:table-cell>
          <table:table-cell table:number-columns-repeated="1007" table:style-name="ce12"/>
          <table:table-cell table:number-columns-repeated="15362"/>
        </table:table-row>
        <table:table-row table:style-name="ro7">
          <table:table-cell office:value-type="string" table:style-name="ce13">
            <text:p><text:a xlink:href="https://www.diba.cat/es/web/ladiputacio/ruben-arenas-garcia">ARENAS GARCÍA, RUBÈ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float" office:value="2018" table:style-name="ce19">
              <text:p>2018</text:p>
            </table:table-cell>
            <table:table-cell office:value-type="string" table:style-name="ce18">
              <text:p>Cap</text:p>
            </table:table-cell>
            <table:table-cell office:value-type="percentage" office:value="0.4" table:style-name="ce20">
              <text:p>40%</text:p>
            </table:table-cell>
            <table:table-cell office:value-type="float" office:value="29795.200000000001" table:style-name="ce21">
              <text:p>29.795,20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Peugeot 308 (2015)</text:p>
            </table:table-cell>
            <table:table-cell office:value-type="float" office:value="2400" table:style-name="ce23">
              <text:p>2.400,00 €<text:s/></text:p>
            </table:table-cell>
            <table:table-cell office:value-type="string" table:style-name="ce24">
              <text:p>Res a declarar</text:p>
            </table:table-cell>
            <table:table-cell office:value-type="float" office:value="247.75" table:style-name="ce25">
              <text:p>247,75 €</text:p>
            </table:table-cell>
            <table:table-cell office:value-type="string" table:style-name="ce26">
              <text:p>Res a declarar</text:p>
            </table:table-cell>
            <table:table-cell table:style-name="ce27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float" office:value="2013" table:style-name="ce19">
              <text:p>2013</text:p>
            </table:table-cell>
            <table:table-cell office:value-type="string" table:style-name="ce18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19369.25" table:style-name="ce21">
              <text:p>19.369,25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29"/>
            <table:table-cell table:style-name="ce24"/>
            <table:table-cell table:style-name="ce25"/>
            <table:table-cell table:style-name="ce26"/>
            <table:table-cell table:style-name="ce1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0">
            <text:p><text:a xlink:href="https://www.diba.cat/es/web/ladiputacio/josep-arimany-manso">ARIMANY I MANSO, JOSEP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Barcelona</text:p>
            </table:table-cell>
            <table:table-cell office:value-type="string" table:style-name="ce31">
              <text:p>1988 Compra</text:p>
            </table:table-cell>
            <table:table-cell office:value-type="string" table:style-name="ce31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25859" table:style-name="ce33">
              <text:p>125.859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float" office:value="52173" table:style-name="ce35">
              <text:p>52.173,00 €</text:p>
            </table:table-cell>
            <table:table-cell office:value-type="string" table:style-name="ce36">
              <text:p>Res a declarar</text:p>
            </table:table-cell>
            <table:table-cell office:value-type="float" office:value="263748.3" table:style-name="ce37">
              <text:p>263.748,30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11634" table:style-name="ce33">
              <text:p>111.634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Despatx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199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8878" table:style-name="ce33">
              <text:p>78.878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7"/>
            <table:table-cell office:value-type="string" table:style-name="ce31">
              <text:p>Pàrquing</text:p>
            </table:table-cell>
            <table:table-cell office:value-type="string" table:style-name="ce31">
              <text:p>Barcelona</text:p>
            </table:table-cell>
            <table:table-cell office:value-type="string" table:style-name="ce31">
              <text:p>Compra</text:p>
            </table:table-cell>
            <table:table-cell office:value-type="string" table:style-name="ce31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0781" table:style-name="ce33">
              <text:p>10.781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àrquing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027" table:style-name="ce33">
              <text:p>6.027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raster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431" table:style-name="ce33">
              <text:p>1.431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arc solar</text:p>
            </table:table-cell>
            <table:table-cell office:value-type="string" table:style-name="ce31">
              <text:p>Navarra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Prèstec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63700" table:style-name="ce33">
              <text:p>63.700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0">
            <text:p><text:a xlink:href="https://www.diba.cat/es/web/ladiputacio/alba-barnusell-i-ortuno">BARNUSELL ORTUÑO, ALB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Pis</text:p>
            </table:table-cell>
            <table:table-cell office:value-type="string" table:style-name="ce41">
              <text:p>Granollers</text:p>
            </table:table-cell>
            <table:table-cell office:value-type="string" table:style-name="ce41">
              <text:p>2009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42">
              <text:p>100%</text:p>
            </table:table-cell>
            <table:table-cell office:value-type="float" office:value="29538.28" table:style-name="ce43">
              <text:p>29.538,28 €</text:p>
            </table:table-cell>
            <table:table-cell table:style-name="ce44"/>
            <table:table-cell office:value-type="string" table:style-name="ce26">
              <text:p>Res a declarar</text:p>
            </table:table-cell>
            <table:table-cell office:value-type="string" table:style-name="ce45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925.27" table:style-name="ce37">
              <text:p>5.925,27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number-columns-repeated="5"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0">
            <text:p><text:a xlink:href="https://www.diba.cat/es/web/ladiputacio/eva-baro-ramos">BARÓ I RAMOS, EVA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6 Herència</text:p>
            </table:table-cell>
            <table:table-cell office:value-type="string" table:style-name="ce5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44621.59" table:style-name="ce21">
              <text:p>144.621,59 €</text:p>
            </table:table-cell>
            <table:table-cell table:style-name="ce22"/>
            <table:table-cell office:value-type="string" table:style-name="ce52">
              <text:p>Moto Honda 7,5 (2014)</text:p>
            </table:table-cell>
            <table:table-cell office:value-type="string" table:style-name="ce45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16378" table:style-name="ce37">
              <text:p>116.378,00 €</text:p>
            </table:table-cell>
            <table:table-cell office:value-type="string" table:style-name="ce26">
              <text:p>Res a declarar</text:p>
            </table:table-cell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Local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9 Compra</text:p>
            </table:table-cell>
            <table:table-cell office:value-type="string" table:style-name="ce5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4000" table:style-name="ce21">
              <text:p>74.000,00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àrquing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6 Compra</text:p>
            </table:table-cell>
            <table:table-cell office:value-type="string" table:style-name="ce5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1000" table:style-name="ce21">
              <text:p>21.000,00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Tarragona</text:p>
            </table:table-cell>
            <table:table-cell office:value-type="string" table:style-name="ce51">
              <text:p>2007 Herència</text:p>
            </table:table-cell>
            <table:table-cell office:value-type="string" table:style-name="ce51">
              <text:p>Cap</text:p>
            </table:table-cell>
            <table:table-cell office:value-type="percentage" office:value="0.33" table:style-name="ce20">
              <text:p>33%</text:p>
            </table:table-cell>
            <table:table-cell office:value-type="float" office:value="200234.12" table:style-name="ce21">
              <text:p>200.234,12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1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ontserrat-benedi-altes">BENEDÍ I ALTÉS, MONTSERRAT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6319" table:style-name="ce21">
              <text:p>106.319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2413" table:style-name="ce37">
              <text:p>2.413,00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33300000000000002" table:style-name="ce57">
              <text:p>33,3%</text:p>
            </table:table-cell>
            <table:table-cell office:value-type="float" office:value="125558" table:style-name="ce21">
              <text:p>125.5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Local comercial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33300000000000002" table:style-name="ce57">
              <text:p>33,3%</text:p>
            </table:table-cell>
            <table:table-cell office:value-type="float" office:value="96353" table:style-name="ce21">
              <text:p>96.35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Sant Vicenç de Montalt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16600000000000001" table:style-name="ce57">
              <text:p>16,6%</text:p>
            </table:table-cell>
            <table:table-cell office:value-type="float" office:value="54058" table:style-name="ce21">
              <text:p>54.0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ireia-besora-sans">BESORA SANS, MIRE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38">
              <text:p>Casa</text:p>
            </table:table-cell>
            <table:table-cell office:value-type="string" table:style-name="ce38">
              <text:p>Berga</text:p>
            </table:table-cell>
            <table:table-cell office:value-type="string" table:style-name="ce38">
              <text:p>2017 Compra</text:p>
            </table:table-cell>
            <table:table-cell office:value-type="string" table:style-name="ce38">
              <text:p>Hipoteca</text:p>
            </table:table-cell>
            <table:table-cell office:value-type="percentage" office:value="0.5" table:style-name="ce59">
              <text:p>50%</text:p>
            </table:table-cell>
            <table:table-cell office:value-type="float" office:value="52500" table:style-name="ce60">
              <text:p>52.500,00 €</text:p>
            </table:table-cell>
            <table:table-cell office:value-type="string" table:style-name="ce61">
              <text:p>escripturat</text:p>
            </table:table-cell>
            <table:table-cell office:value-type="string" table:style-name="ce62">
              <text:p>Volvo V50 2.0D Momentum (200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3791.21" table:style-name="ce37">
              <text:p>13.791,21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jaume-collboni-cuadrado">COLLBONI CUADRADO, JAUME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float" office:value="2009" table:style-name="ce41">
              <text:p>2009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3">
              <text:p>Suzuky TU 250 cc (1999)</text:p>
            </table:table-cell>
            <table:table-cell office:value-type="string" table:style-name="ce24">
              <text:p>Res a declarar</text:p>
            </table:table-cell>
            <table:table-cell office:value-type="float" office:value="450" table:style-name="ce37">
              <text:p>450,00 €</text:p>
            </table:table-cell>
            <table:table-cell office:value-type="float" office:value="5000" table:style-name="ce37">
              <text:p>5.00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float" office:value="1999" table:style-name="ce41">
              <text:p>1999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3">
              <text:p>Volkswagen EOA 605 (2008)</text:p>
            </table:table-cell>
            <table:table-cell table:number-columns-repeated="2" table:style-name="ce24"/>
            <table:table-cell table:style-name="ce37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Barcelona</text:p>
            </table:table-cell>
            <table:table-cell office:value-type="float" office:value="1999" table:style-name="ce41">
              <text:p>1999</text:p>
            </table:table-cell>
            <table:table-cell office:value-type="string" table:style-name="ce41">
              <text:p>Cap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table:style-name="ce63"/>
            <table:table-cell table:number-columns-repeated="2" table:style-name="ce24"/>
            <table:table-cell table:style-name="ce37"/>
            <table:table-cell table:style-name="ce26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celestino-corbacho-chaves">CORBACHO CHAVES, CELESTINO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1997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9834" table:style-name="ce21">
              <text:p>79.834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2">
              <text:p>Peugeot 2008 GT-Line (2020)</text:p>
            </table:table-cell>
            <table:table-cell office:value-type="string" table:style-name="ce65">
              <text:p>Res a declarar</text:p>
            </table:table-cell>
            <table:table-cell office:value-type="string" table:style-name="ce66">
              <text:p>Res a declarar</text:p>
            </table:table-cell>
            <table:table-cell office:value-type="float" office:value="70863.429999999993" table:style-name="ce67">
              <text:p>70.863,43 €</text:p>
            </table:table-cell>
            <table:table-cell office:value-type="string" table:style-name="ce65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tament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9179.55" table:style-name="ce21">
              <text:p>99.179,55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laça aparcament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6000" table:style-name="ce21">
              <text:p>6.000,00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" table:style-name="ce21">
              <text:p>1.500,00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pilar-diaz-romero19">DÍAZ ROMERO, PILA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splugues de Llobregat</text:p>
            </table:table-cell>
            <table:table-cell office:value-type="string" table:style-name="ce69">
              <text:p>2010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6598.81" table:style-name="ce21">
              <text:p>156.598,81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Mercedes classe R (2010)</text:p>
            </table:table-cell>
            <table:table-cell office:value-type="float" office:value="126041" table:style-name="ce71">
              <text:p>126.041,00 €</text:p>
            </table:table-cell>
            <table:table-cell office:value-type="float" office:value="13604" table:style-name="ce72">
              <text:p>13.604,00 €</text:p>
            </table:table-cell>
            <table:table-cell office:value-type="float" office:value="46277" table:style-name="ce25">
              <text:p>46.277,00 €</text:p>
            </table:table-cell>
            <table:table-cell office:value-type="string" table:style-name="ce26">
              <text:p>Res a declarar</text:p>
            </table:table-cell>
            <table:table-cell table:style-name="ce7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raster</text:p>
            </table:table-cell>
            <table:table-cell office:value-type="string" table:style-name="ce31">
              <text:p>Esplugues de Llobregat</text:p>
            </table:table-cell>
            <table:table-cell office:value-type="string" table:style-name="ce74">
              <text:p>2010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1791.54" table:style-name="ce21">
              <text:p>11.791,54 €</text:p>
            </table:table-cell>
            <table:table-cell office:value-type="string" table:style-name="ce22">
              <text:p>cadastral</text:p>
            </table:table-cell>
            <table:table-cell table:style-name="ce75"/>
            <table:table-cell table:number-columns-repeated="2" table:style-name="ce76"/>
            <table:table-cell table:style-name="ce77"/>
            <table:table-cell table:style-name="ce78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Casa</text:p>
            </table:table-cell>
            <table:table-cell office:value-type="string" table:style-name="ce31">
              <text:p>Mont-Roig del Camp</text:p>
            </table:table-cell>
            <table:table-cell office:value-type="string" table:style-name="ce74">
              <text:p>2003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8390.009999999995" table:style-name="ce21">
              <text:p>78.390,01 €</text:p>
            </table:table-cell>
            <table:table-cell office:value-type="string" table:style-name="ce22">
              <text:p>cadastral</text:p>
            </table:table-cell>
            <table:table-cell table:style-name="ce75"/>
            <table:table-cell table:number-columns-repeated="2" table:style-name="ce76"/>
            <table:table-cell table:style-name="ce77"/>
            <table:table-cell table:style-name="ce78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0">
              <text:p>Apartament</text:p>
            </table:table-cell>
            <table:table-cell office:value-type="string" table:style-name="ce80">
              <text:p>Oropesa de Mar</text:p>
            </table:table-cell>
            <table:table-cell office:value-type="string" table:style-name="ce81">
              <text:p>2004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82">
              <text:p>50%</text:p>
            </table:table-cell>
            <table:table-cell office:value-type="float" office:value="64613.29" table:style-name="ce21">
              <text:p>64.613,29 €</text:p>
            </table:table-cell>
            <table:table-cell office:value-type="string" table:style-name="ce22">
              <text:p>cadastral</text:p>
            </table:table-cell>
            <table:table-cell table:style-name="ce83"/>
            <table:table-cell table:number-columns-repeated="2" table:style-name="ce84"/>
            <table:table-cell table:style-name="ce85"/>
            <table:table-cell table:style-name="ce86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</table:table-row-group>
        <table:table-row table:style-name="ro7">
          <table:table-cell office:value-type="string" table:style-name="ce55">
            <text:p><text:a xlink:href="https://www.diba.cat/es/web/ladiputacio/rafael-duarte-molina">DUARTE MOLINA, RAFA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l Prat de Llobregat</text:p>
            </table:table-cell>
            <table:table-cell office:value-type="string" table:style-name="ce41">
              <text:p>1991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38000" table:style-name="ce21">
              <text:p>138.000,00 €</text:p>
            </table:table-cell>
            <table:table-cell table:style-name="ce22"/>
            <table:table-cell office:value-type="string" table:style-name="ce87">
              <text:p>Toyota Urba Cruiser (2010)</text:p>
            </table:table-cell>
            <table:table-cell office:value-type="string" table:style-name="ce88">
              <text:p>Res a declarar</text:p>
            </table:table-cell>
            <table:table-cell office:value-type="float" office:value="9000" table:style-name="ce37">
              <text:p>9.000,00 €</text:p>
            </table:table-cell>
            <table:table-cell office:value-type="float" office:value="115000" table:style-name="ce37">
              <text:p>115.000,00 €</text:p>
            </table:table-cell>
            <table:table-cell office:value-type="string" table:style-name="ce88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L’Ametlla del Vallès</text:p>
            </table:table-cell>
            <table:table-cell office:value-type="string" table:style-name="ce41">
              <text:p>2010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1000" table:style-name="ce21">
              <text:p>41.000,00 €</text:p>
            </table:table-cell>
            <table:table-cell table:style-name="ce22"/>
            <table:table-cell office:value-type="string" table:style-name="ce87">
              <text:p>Toyota Land Cruiser (1998)</text:p>
            </table:table-cell>
            <table:table-cell table:number-columns-repeated="2" table:style-name="ce88"/>
            <table:table-cell table:style-name="ce37"/>
            <table:table-cell table:style-name="ce88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david-escude-rodriguez">ESCUDÉ RODRÍGUEZ, DAVID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9">
              <text:p>Yamaha NMAX 125 (201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float" office:value="70500" table:style-name="ce90">
              <text:p>70.500,00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16365" table:style-name="ce1"/>
          </table:table-row>
        </table:table-row-group>
        <table:table-row table:style-name="ro7">
          <table:table-cell office:value-type="string" table:style-name="ce55">
            <text:p>ESPANYOL I CORNET, GEMMA</text:p>
          </table:table-cell>
          <table:table-cell office:value-type="string" table:style-name="ce14">
            <text:p>Variació</text:p>
            <text:p>31/05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41">
              <text:p>2020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3190" table:style-name="ce21">
              <text:p>113.19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87">
              <text:p>Dacia Sandero (2019)</text:p>
            </table:table-cell>
            <table:table-cell office:value-type="string" table:style-name="ce88">
              <text:p>Res a declarar</text:p>
            </table:table-cell>
            <table:table-cell office:value-type="float" office:value="51138.38" table:style-name="ce37">
              <text:p>51.138,38 €</text:p>
            </table:table-cell>
            <table:table-cell office:value-type="float" office:value="24129.86" table:style-name="ce37">
              <text:p>24.129,86 €</text:p>
            </table:table-cell>
            <table:table-cell office:value-type="string" table:style-name="ce88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jordi-fabrega-i-colomer19">FÁBREGA I COLOMER, JORDI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3">
              <text:p>Res a declarar</text:p>
            </table:table-cell>
            <table:covered-table-cell table:number-columns-repeated="6"/>
            <table:table-cell office:value-type="string" table:style-name="ce19">
              <text:p>Peugeot 307 (2007)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57000" table:style-name="ce25">
              <text:p>57.000,00 €</text:p>
            </table:table-cell>
            <table:table-cell office:value-type="string" table:style-name="ce26">
              <text:p>Res a declarar</text:p>
            </table:table-cell>
            <table:table-cell table:style-name="ce7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19">
              <text:p>Nissan Qashqai (2017)</text:p>
            </table:table-cell>
            <table:table-cell table:style-name="ce91"/>
            <table:table-cell table:style-name="ce92"/>
            <table:table-cell table:style-name="ce25"/>
            <table:table-cell table:style-name="ce26"/>
            <table:table-cell table:style-name="ce69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gabriel-fernandez-diaz">FERNÁNDEZ I DÍAZ, GABRIEL</text:a></text:p>
          </table:table-cell>
          <table:table-cell office:value-type="string" table:style-name="ce14">
            <text:p>Presa possessió 11/07/2019</text:p>
          </table:table-cell>
          <table:table-cell table:number-columns-repeated="5" table:style-name="ce93"/>
          <table:table-cell table:style-name="ce94"/>
          <table:table-cell table:style-name="ce93"/>
          <table:table-cell table:style-name="ce46"/>
          <table:table-cell table:style-name="ce47"/>
          <table:table-cell table:style-name="ce93"/>
          <table:table-cell table:style-name="ce48"/>
          <table:table-cell table:style-name="ce47"/>
          <table:table-cell table:style-name="ce9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Sabadell</text:p>
            </table:table-cell>
            <table:table-cell office:value-type="string" table:style-name="ce31">
              <text:p>2010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39653" table:style-name="ce33">
              <text:p>39.653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62">
              <text:p>Mitsubishi – Space Wagon (2018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float" office:value="750" table:style-name="ce97">
              <text:p>750,00 €</text:p>
            </table:table-cell>
            <table:table-cell office:value-type="string" table:style-name="ce26">
              <text:p>Res a declarar</text:p>
            </table:table-cell>
            <table:table-cell table:style-name="ce3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96">
            <text:p><text:a xlink:href="https://www.diba.cat/es/web/ladiputacio/jonatan-fornes-martinez">FORNÉS MARTÍNEZ, JONATAN</text:a></text:p>
          </table:table-cell>
          <table:table-cell office:value-type="string" table:style-name="ce197">
            <text:p>Fi càrrec</text:p>
            <text:p>27/05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41">
              <text:p>2012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6764.24" table:style-name="ce21">
              <text:p>46.764,24 €</text:p>
            </table:table-cell>
            <table:table-cell office:value-type="string" table:style-name="ce22">
              <text:p>cadastral</text:p>
            </table:table-cell>
            <table:table-cell office:value-type="string" table:style-name="ce63">
              <text:p>Peugeot 206 (2005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9705.99" table:style-name="ce99">
              <text:p>9.705,99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repeated="4" table:style-name="ce41"/>
            <table:table-cell table:style-name="ce20"/>
            <table:table-cell table:style-name="ce21"/>
            <table:table-cell table:style-name="ce22"/>
            <table:table-cell office:value-type="string" table:style-name="ce63">
              <text:p>Sym Cruisym 300I (2019)</text:p>
            </table:table-cell>
            <table:table-cell table:number-columns-repeated="2" table:style-name="ce24"/>
            <table:table-cell table:style-name="ce99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carmela-fortuny-i-camarena">FORTUNY I CAMARENA, CARMEL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8">
              <text:p>Aparcament</text:p>
            </table:table-cell>
            <table:table-cell office:value-type="string" table:style-name="ce38">
              <text:p>Sant Cugat del Vallès</text:p>
            </table:table-cell>
            <table:table-cell office:value-type="string" table:style-name="ce38">
              <text:p>2006 Compra</text:p>
            </table:table-cell>
            <table:table-cell office:value-type="string" table:style-name="ce38">
              <text:p>Cap</text:p>
            </table:table-cell>
            <table:table-cell office:value-type="percentage" office:value="0.5" table:style-name="ce100">
              <text:p>50%</text:p>
            </table:table-cell>
            <table:table-cell office:value-type="float" office:value="6000" table:style-name="ce101">
              <text:p>6.000,00 €</text:p>
            </table:table-cell>
            <table:table-cell office:value-type="string" table:style-name="ce102">
              <text:p>escripturat</text:p>
            </table:table-cell>
            <table:table-cell office:value-type="string" table:style-name="ce62">
              <text:p>Toyota Rav (2018)</text:p>
            </table:table-cell>
            <table:table-cell office:value-type="string" table:style-name="ce88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03">
              <text:p>Res a declarar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rosa-funtane-i-vila">FUNTANÉ I VILA, ROSA</text:a></text:p>
          </table:table-cell>
          <table:table-cell office:value-type="string" table:style-name="ce14">
            <text:p>Presa possessió 11/07/2019</text:p>
          </table:table-cell>
          <table:table-cell table:style-name="ce104"/>
          <table:table-cell table:number-columns-repeated="4"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9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1" table:visibility="collapse">
            <table:table-cell table:style-name="ce1"/>
            <table:table-cell table:style-name="ce17"/>
            <table:table-cell office:value-type="string" table:style-name="ce38">
              <text:p>Pis</text:p>
            </table:table-cell>
            <table:table-cell office:value-type="string" table:style-name="ce38">
              <text:p>Montgat</text:p>
            </table:table-cell>
            <table:table-cell office:value-type="string" table:style-name="ce38">
              <text:p>1981 Compra</text:p>
            </table:table-cell>
            <table:table-cell office:value-type="string" table:style-name="ce38">
              <text:p>Hipoteca</text:p>
            </table:table-cell>
            <table:table-cell office:value-type="percentage" office:value="1" table:style-name="ce100">
              <text:p>100%</text:p>
            </table:table-cell>
            <table:table-cell office:value-type="float" office:value="68928.179999999993" table:style-name="ce101">
              <text:p>68.928,18 €</text:p>
            </table:table-cell>
            <table:table-cell table:style-name="ce102"/>
            <table:table-cell office:value-type="string" table:style-name="ce52">
              <text:p>Toyota Yaris (2014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9300" table:style-name="ce97">
              <text:p>19.30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xavier-garcia-albiol19">GARCIA ALBIOL, X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repeated="2" table:style-name="ce105"/>
          <table:table-cell table:number-columns-spanned="8" table:number-rows-spanned="1" table:style-name="ce192"/>
          <table:covered-table-cell table:number-columns-repeated="7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09">
              <text:p>100,00%</text:p>
            </table:table-cell>
            <table:table-cell office:value-type="float" office:value="101537.44" table:style-name="ce110">
              <text:p>101.537,44 €<text:s/></text:p>
            </table:table-cell>
            <table:table-cell office:value-type="string" table:style-name="ce111">
              <text:p>cadastral</text:p>
            </table:table-cell>
            <table:table-cell office:value-type="string" table:style-name="ce52">
              <text:p>Audi Q5 <text:s/>(2016)</text:p>
            </table:table-cell>
            <table:table-cell office:value-type="string" table:style-name="ce24">
              <text:p>Res a declarar</text:p>
            </table:table-cell>
            <table:table-cell office:value-type="float" office:value="55000" table:style-name="ce97">
              <text:p>55.000,00 €</text:p>
            </table:table-cell>
            <table:table-cell office:value-type="float" office:value="120000" table:style-name="ce112">
              <text:p>120.000,00 €</text:p>
            </table:table-cell>
            <table:table-cell office:value-type="float" office:value="80000" table:style-name="ce97">
              <text:p>80.000,00 €</text:p>
            </table:table-cell>
            <table:table-cell table:style-name="ce113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0.5" table:style-name="ce114">
              <text:p>50%</text:p>
            </table:table-cell>
            <table:table-cell office:value-type="float" office:value="98017.88" table:style-name="ce110">
              <text:p>98.017,88 €<text:s/></text:p>
            </table:table-cell>
            <table:table-cell office:value-type="string" table:style-name="ce111">
              <text:p>cadastral</text:p>
            </table:table-cell>
            <table:table-cell office:value-type="string" table:style-name="ce52">
              <text:p>BMW 650 GT (2018)</text:p>
            </table:table-cell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72739.070000000007" table:style-name="ce110">
              <text:p>72.739,07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11621.77" table:style-name="ce110">
              <text:p>11.621,77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8389.93" table:style-name="ce110">
              <text:p>8.389,93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7893.46" table:style-name="ce116">
              <text:p>7.893,46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0.5" table:style-name="ce114">
              <text:p>50%</text:p>
            </table:table-cell>
            <table:table-cell office:value-type="float" office:value="6598.72" table:style-name="ce116">
              <text:p>6.598,72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2288.0100000000002" table:style-name="ce110">
              <text:p>2.288,01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7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18">
            <text:p><text:a xlink:href="https://www.diba.cat/es/web/ladiputacio/antoni-garcia-acero">GARCIA I ACERO, ANTONI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17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00" table:style-name="ce72">
              <text:p>500,00 €</text:p>
            </table:table-cell>
            <table:table-cell office:value-type="float" office:value="23400" table:style-name="ce99">
              <text:p>23.400,00 €</text:p>
            </table:table-cell>
            <table:table-cell office:value-type="string" table:style-name="ce119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98"/>
            <table:table-cell table:number-columns-repeated="16360"/>
          </table:table-row>
        </table:table-row-group>
        <table:table-row table:style-name="ro7">
          <table:table-cell office:value-type="string" table:style-name="ce55">
            <text:p><text:a xlink:href="https://www.diba.cat/es/web/ladiputacio/joan-carles-garcia-canizares">GARCÍA CAÑIZARES, JOAN CARLES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number-columns-spanned="8" table:number-rows-spanned="1" table:style-name="ce192"/>
          <table:covered-table-cell table:number-columns-repeated="7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Pis</text:p>
            </table:table-cell>
            <table:table-cell office:value-type="string" table:style-name="ce41">
              <text:p>Tordera</text:p>
            </table:table-cell>
            <table:table-cell office:value-type="string" table:style-name="ce41">
              <text:p>1996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7703.71" table:style-name="ce21">
              <text:p>47.703,71 €</text:p>
            </table:table-cell>
            <table:table-cell office:value-type="string" table:style-name="ce22">
              <text:p>cadastral</text:p>
            </table:table-cell>
            <table:table-cell office:value-type="string" table:style-name="ce63">
              <text:p>Nissan Juke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990" table:style-name="ce99">
              <text:p>1.990,00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Plaça aparcament</text:p>
            </table:table-cell>
            <table:table-cell office:value-type="string" table:style-name="ce41">
              <text:p>Tordera</text:p>
            </table:table-cell>
            <table:table-cell office:value-type="string" table:style-name="ce41">
              <text:p>1996 Compra</text:p>
            </table:table-cell>
            <table:table-cell office:value-type="string" table:style-name="ce41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56" table:style-name="ce21">
              <text:p>3.456,00 €</text:p>
            </table:table-cell>
            <table:table-cell office:value-type="string" table:style-name="ce22">
              <text:p>cadastral</text:p>
            </table:table-cell>
            <table:table-cell table:style-name="ce63"/>
            <table:table-cell table:number-columns-repeated="2" table:style-name="ce24"/>
            <table:table-cell table:style-name="ce99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GARRIDO TINTA, ABIGAIL</text:p>
          </table:table-cell>
          <table:table-cell office:value-type="string" table:style-name="ce14">
            <text:p>Presa possessió</text:p>
            <text:p>12/04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Habitatge</text:p>
            </table:table-cell>
            <table:table-cell office:value-type="string" table:style-name="ce121">
              <text:p>Vilanova i la Geltrú</text:p>
            </table:table-cell>
            <table:table-cell office:value-type="string" table:style-name="ce31">
              <text:p>199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23107.76" table:style-name="ce33">
              <text:p>123.107,76 €</text:p>
            </table:table-cell>
            <table:table-cell table:style-name="ce34"/>
            <table:table-cell office:value-type="string" table:style-name="ce122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8512.44" table:style-name="ce99">
              <text:p>8.512,44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Habitatge</text:p>
            </table:table-cell>
            <table:table-cell office:value-type="string" table:style-name="ce121">
              <text:p>La Llacuna</text:p>
            </table:table-cell>
            <table:table-cell office:value-type="string" table:style-name="ce41">
              <text:p>1991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4001.63" table:style-name="ce21">
              <text:p>94.001,63 €</text:p>
            </table:table-cell>
            <table:table-cell table:style-name="ce22"/>
            <table:table-cell table:style-name="ce124"/>
            <table:table-cell table:number-columns-repeated="2" table:style-name="ce65"/>
            <table:table-cell table:style-name="ce125"/>
            <table:table-cell table:style-name="ce65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Habitatge</text:p>
            </table:table-cell>
            <table:table-cell office:value-type="string" table:style-name="ce121">
              <text:p>Sant Pere de Ribes</text:p>
            </table:table-cell>
            <table:table-cell office:value-type="string" table:style-name="ce41">
              <text:p>2017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table:style-name="ce22"/>
            <table:table-cell table:style-name="ce63"/>
            <table:table-cell table:number-columns-repeated="2" table:style-name="ce56"/>
            <table:table-cell table:style-name="ce99"/>
            <table:table-cell table:style-name="ce56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xesco-gomar-martin">GOMAR MARTÍN, FRANCISCO J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taró</text:p>
            </table:table-cell>
            <table:table-cell office:value-type="string" table:style-name="ce31">
              <text:p>2009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6759" table:style-name="ce33">
              <text:p>66.759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340" table:style-name="ce112">
              <text:p>5.34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taró</text:p>
            </table:table-cell>
            <table:table-cell office:value-type="string" table:style-name="ce31">
              <text:p>2005 Compra</text:p>
            </table:table-cell>
            <table:table-cell office:value-type="string" table:style-name="ce31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60158" table:style-name="ce33">
              <text:p>60.158,00 €</text:p>
            </table:table-cell>
            <table:table-cell office:value-type="string" table:style-name="ce34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erreny</text:p>
            </table:table-cell>
            <table:table-cell office:value-type="string" table:style-name="ce31">
              <text:p>El Madroño (Sevilla)</text:p>
            </table:table-cell>
            <table:table-cell office:value-type="string" table:style-name="ce31">
              <text:p>2001 Compra</text:p>
            </table:table-cell>
            <table:table-cell office:value-type="string" table:style-name="ce31">
              <text:p>Cap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17451" table:style-name="ce33">
              <text:p>17.451,00 €</text:p>
            </table:table-cell>
            <table:table-cell office:value-type="string" table:style-name="ce34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daniel-gracia-alvarez">GRACIA ÁLVAREZ, DANI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float" office:value="2003" table:style-name="ce41">
              <text:p>2003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42">
              <text:p>100%</text:p>
            </table:table-cell>
            <table:table-cell office:value-type="float" office:value="29426.02" table:style-name="ce43">
              <text:p>29.426,02 €</text:p>
            </table:table-cell>
            <table:table-cell office:value-type="string" table:style-name="ce44">
              <text:p>cadastral</text:p>
            </table:table-cell>
            <table:table-cell office:value-type="string" table:style-name="ce63">
              <text:p>Volkswagen Golf (2018)</text:p>
            </table:table-cell>
            <table:table-cell office:value-type="string" table:style-name="ce24">
              <text:p>Res a declarar</text:p>
            </table:table-cell>
            <table:table-cell office:value-type="float" office:value="26677.8" table:style-name="ce72">
              <text:p>26.677,80 €</text:p>
            </table:table-cell>
            <table:table-cell office:value-type="float" office:value="131136.35999999999" table:style-name="ce99">
              <text:p>131.136,36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71239.75" table:style-name="ce43">
              <text:p>71.239,75 €</text:p>
            </table:table-cell>
            <table:table-cell office:value-type="string" table:style-name="ce44">
              <text:p>cadastral</text:p>
            </table:table-cell>
            <table:table-cell office:value-type="string" table:style-name="ce63">
              <text:p>Honda SH125i (2015)</text:p>
            </table:table-cell>
            <table:table-cell table:style-name="ce24"/>
            <table:table-cell table:style-name="ce72"/>
            <table:table-cell table:style-name="ce99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2099.27" table:style-name="ce43">
              <text:p>2.099,27 €</text:p>
            </table:table-cell>
            <table:table-cell office:value-type="string" table:style-name="ce44">
              <text:p>cadastral</text:p>
            </table:table-cell>
            <table:table-cell table:style-name="ce63"/>
            <table:table-cell table:style-name="ce24"/>
            <table:table-cell table:style-name="ce72"/>
            <table:table-cell table:style-name="ce99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àrquing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6218.23" table:style-name="ce43">
              <text:p>6.218,23 €</text:p>
            </table:table-cell>
            <table:table-cell office:value-type="string" table:style-name="ce44">
              <text:p>cadastral</text:p>
            </table:table-cell>
            <table:table-cell table:style-name="ce63"/>
            <table:table-cell table:style-name="ce24"/>
            <table:table-cell table:style-name="ce72"/>
            <table:table-cell table:style-name="ce99"/>
            <table:table-cell table:style-name="ce26"/>
            <table:table-cell table:style-name="ce41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ruben-guijarro-palma">GUIJARRO PALMA, RUBE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repeated="2" table:style-name="ce105"/>
          <table:table-cell table:number-columns-spanned="8" table:number-rows-spanned="1" table:style-name="ce192"/>
          <table:covered-table-cell table:number-columns-repeated="7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string" table:style-name="ce41">
              <text:p>2008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68311" table:style-name="ce43">
              <text:p>68.311,00 €</text:p>
            </table:table-cell>
            <table:table-cell office:value-type="string" table:style-name="ce44">
              <text:p>cadastral</text:p>
            </table:table-cell>
            <table:table-cell office:value-type="string" table:style-name="ce52">
              <text:p>Honda PCX 125 (2013)</text:p>
            </table:table-cell>
            <table:table-cell office:value-type="string" table:style-name="ce24">
              <text:p>Res a declarar</text:p>
            </table:table-cell>
            <table:table-cell office:value-type="float" office:value="14116.59" table:style-name="ce126">
              <text:p>14.116,59 €<text:s/></text:p>
            </table:table-cell>
            <table:table-cell office:value-type="float" office:value="9147.35" table:style-name="ce112">
              <text:p>9.147,35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Roda de Berà</text:p>
            </table:table-cell>
            <table:table-cell office:value-type="string" table:style-name="ce31">
              <text:p>2016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127">
              <text:p>50%</text:p>
            </table:table-cell>
            <table:table-cell office:value-type="float" office:value="39795.730000000003" table:style-name="ce128">
              <text:p>39.795,73 €</text:p>
            </table:table-cell>
            <table:table-cell office:value-type="string" table:style-name="ce129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0">
              <text:p>Pàrquing</text:p>
            </table:table-cell>
            <table:table-cell office:value-type="string" table:style-name="ce80">
              <text:p>Roda de Berà</text:p>
            </table:table-cell>
            <table:table-cell office:value-type="string" table:style-name="ce80">
              <text:p>2016 Compra</text:p>
            </table:table-cell>
            <table:table-cell office:value-type="string" table:style-name="ce80">
              <text:p>Hipoteca</text:p>
            </table:table-cell>
            <table:table-cell office:value-type="percentage" office:value="0.5" table:style-name="ce130">
              <text:p>50%</text:p>
            </table:table-cell>
            <table:table-cell office:value-type="float" office:value="4370.38" table:style-name="ce131">
              <text:p>4.370,38 €</text:p>
            </table:table-cell>
            <table:table-cell office:value-type="string" table:style-name="ce132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dionis-guiteras-rubio19">GUITERAS I RUBIO, DIONÍ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Terreny</text:p>
            </table:table-cell>
            <table:table-cell office:value-type="string" table:style-name="ce106">
              <text:p>Castellcir</text:p>
            </table:table-cell>
            <table:table-cell office:value-type="string" table:style-name="ce106">
              <text:p>Compra</text:p>
            </table:table-cell>
            <table:table-cell table:style-name="ce106"/>
            <table:table-cell office:value-type="percentage" office:value="1" table:style-name="ce133">
              <text:p>100%</text:p>
            </table:table-cell>
            <table:table-cell office:value-type="float" office:value="19049.22" table:style-name="ce134">
              <text:p>19.049,22 €<text:s/></text:p>
            </table:table-cell>
            <table:table-cell office:value-type="string" table:style-name="ce135">
              <text:p>cadastral</text:p>
            </table:table-cell>
            <table:table-cell office:value-type="string" table:style-name="ce13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142007.08" table:style-name="ce97">
              <text:p>1.142.007,08 €</text:p>
            </table:table-cell>
            <table:table-cell office:value-type="float" office:value="267758.14" table:style-name="ce97">
              <text:p>267.758,14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adrian-hernandez-moyano">HERNÁNDEZ MOYANO, ADRIÁ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3">
              <text:p>Peugeot 508 (2014)</text:p>
            </table:table-cell>
            <table:table-cell office:value-type="string" table:style-name="ce138">
              <text:p>Res a declarar</text:p>
            </table:table-cell>
            <table:table-cell office:value-type="float" office:value="1900" table:style-name="ce72">
              <text:p>1.900,00 €</text:p>
            </table:table-cell>
            <table:table-cell office:value-type="float" office:value="2700" table:style-name="ce99">
              <text:p>2.700,00 €</text:p>
            </table:table-cell>
            <table:table-cell office:value-type="string" table:style-name="ce26">
              <text:p>Res a declarar</text:p>
            </table:table-cell>
            <table:table-cell table:style-name="ce6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oriol-llado-esteller">LLADÓ I ESTELLER, ORIO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1">
              <text:p>Immoble</text:p>
            </table:table-cell>
            <table:table-cell office:value-type="string" table:style-name="ce41">
              <text:p>Badalona</text:p>
            </table:table-cell>
            <table:table-cell office:value-type="string" table:style-name="ce70">
              <text:p>1998 Donació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858" table:style-name="ce21">
              <text:p>34.858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8049.9" table:style-name="ce139">
              <text:p>8.049,90 €<text:s/></text:p>
            </table:table-cell>
            <table:table-cell office:value-type="string" table:style-name="ce26">
              <text:p>Res a declarar</text:p>
            </table:table-cell>
            <table:table-cell office:value-type="string" table:style-name="ce140">
              <text:p>Polissa 10.000 € (0 disposats)</text:p>
              <text:p>Pla pensions 7.103,78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web/ladiputacio/aida-llaurado-alvarez">LLAURADÓ ÁLVAREZ, AÏDA</text:a></text:p>
          </table:table-cell>
          <table:table-cell office:value-type="string" table:style-name="ce14">
            <text:p>Presa possessió 30/07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56">
              <text:p>Res a declarar</text:p>
            </table:table-cell>
            <table:table-cell table:style-name="ce56"/>
            <table:table-cell table:number-columns-repeated="2" table:style-name="ce70"/>
            <table:table-cell table:style-name="ce20"/>
            <table:table-cell table:style-name="ce21"/>
            <table:table-cell table:style-name="ce22"/>
            <table:table-cell office:value-type="string" table:style-name="ce56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float" office:value="23827.09" table:style-name="ce139">
              <text:p>23.827,09 €<text:s/></text:p>
            </table:table-cell>
            <table:table-cell office:value-type="string" table:style-name="ce5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96">
            <text:p><text:a xlink:href="https://www.diba.cat/es/web/ladiputacio/manuel-enric-llorca-ibanez">LLORCA IBÁÑEZ, ENRIC</text:a></text:p>
          </table:table-cell>
          <table:table-cell office:value-type="string" table:style-name="ce197">
            <text:p>Fi càrrec</text:p>
            <text:p>29/04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41">
              <text:p>Casa adosada</text:p>
            </table:table-cell>
            <table:table-cell office:value-type="string" table:style-name="ce141">
              <text:p>Sant Andreu de la Barca</text:p>
            </table:table-cell>
            <table:table-cell office:value-type="string" table:style-name="ce141">
              <text:p>1992 Compra</text:p>
            </table:table-cell>
            <table:table-cell office:value-type="string" table:style-name="ce141">
              <text:p>Cap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94432" table:style-name="ce143">
              <text:p>94.432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Mercedes CLK 220 (2009)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float" office:value="74905" table:style-name="ce147">
              <text:p>74.905,00 €</text:p>
            </table:table-cell>
            <table:table-cell office:value-type="string" table:style-name="ce26">
              <text:p>Res a declarar</text:p>
            </table:table-cell>
            <table:table-cell table:style-name="ce148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1">
              <text:p>Casa</text:p>
            </table:table-cell>
            <table:table-cell office:value-type="string" table:style-name="ce141">
              <text:p>Pallejà</text:p>
            </table:table-cell>
            <table:table-cell office:value-type="string" table:style-name="ce141">
              <text:p>2003 Compra</text:p>
            </table:table-cell>
            <table:table-cell office:value-type="string" table:style-name="ce141">
              <text:p>Cap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279071" table:style-name="ce143">
              <text:p>279.071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Renault Megane (2014)</text:p>
            </table:table-cell>
            <table:table-cell table:number-columns-repeated="3" table:style-name="ce147"/>
            <table:table-cell table:style-name="ce26"/>
            <table:table-cell table:style-name="ce150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1">
              <text:p>Apartament</text:p>
            </table:table-cell>
            <table:table-cell office:value-type="string" table:style-name="ce141">
              <text:p>Vendrell</text:p>
            </table:table-cell>
            <table:table-cell office:value-type="string" table:style-name="ce141">
              <text:p>2006 Compra</text:p>
            </table:table-cell>
            <table:table-cell office:value-type="string" table:style-name="ce141">
              <text:p>Cap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41514" table:style-name="ce143">
              <text:p>41.514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BMW (1995)</text:p>
            </table:table-cell>
            <table:table-cell table:number-columns-repeated="3" table:style-name="ce147"/>
            <table:table-cell table:style-name="ce26"/>
            <table:table-cell table:style-name="ce151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uria-marin-martinez19">MARÍN MARTÍNEZ, NÚ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L’Hospitalet de Llobregat</text:p>
            </table:table-cell>
            <table:table-cell office:value-type="string" table:style-name="ce106">
              <text:p>1988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7998.28" table:style-name="ce33">
              <text:p>67.998,28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48404.56" table:style-name="ce112">
              <text:p>148.404,56 €</text:p>
            </table:table-cell>
            <table:table-cell office:value-type="float" office:value="177034.82" table:style-name="ce112">
              <text:p>177.034,82 €</text:p>
            </table:table-cell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laça aparcament</text:p>
            </table:table-cell>
            <table:table-cell office:value-type="string" table:style-name="ce31">
              <text:p>L’Hospitalet de Llobregat</text:p>
            </table:table-cell>
            <table:table-cell office:value-type="string" table:style-name="ce106">
              <text:p>1988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370.73" table:style-name="ce33">
              <text:p>7.370,73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Casa adosada</text:p>
            </table:table-cell>
            <table:table-cell office:value-type="string" table:style-name="ce31">
              <text:p>Altafulla</text:p>
            </table:table-cell>
            <table:table-cell office:value-type="string" table:style-name="ce106">
              <text:p>1993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96602.77" table:style-name="ce33">
              <text:p>96.602,77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ferran-mascarell-i-canalda">MASCARELL I CANALDA, FERRA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1995 Compr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52448" table:style-name="ce21">
              <text:p>252.448,00 €</text:p>
            </table:table-cell>
            <table:table-cell table:style-name="ce22"/>
            <table:table-cell office:value-type="string" table:style-name="ce19">
              <text:p>Mercedes Benz GLC 250 (2018)</text:p>
            </table:table-cell>
            <table:table-cell office:value-type="string" table:style-name="ce138">
              <text:p>Res a declarar</text:p>
            </table:table-cell>
            <table:table-cell office:value-type="float" office:value="160000" table:style-name="ce72">
              <text:p>160.000,00 €</text:p>
            </table:table-cell>
            <table:table-cell office:value-type="float" office:value="55000" table:style-name="ce99">
              <text:p>55.000,00 €</text:p>
            </table:table-cell>
            <table:table-cell office:value-type="string" table:style-name="ce2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a-melgares-aguirre">MELGARES AGUIRRE, LLUÏS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9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68231" table:style-name="ce21">
              <text:p>68.23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133486" table:style-name="ce99">
              <text:p>133.486,00 €</text:p>
            </table:table-cell>
            <table:table-cell office:value-type="string" table:style-name="ce26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arking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9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6398" table:style-name="ce21">
              <text:p>6.39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Local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37303" table:style-name="ce21">
              <text:p>37.30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arking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4558" table:style-name="ce21">
              <text:p>4.5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Cases d’Alcanar</text:p>
            </table:table-cell>
            <table:table-cell office:value-type="string" table:style-name="ce70">
              <text:p>2002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28443" table:style-name="ce21">
              <text:p>28.44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Cases d’Alcanar</text:p>
            </table:table-cell>
            <table:table-cell office:value-type="string" table:style-name="ce70">
              <text:p>2002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1539" table:style-name="ce21">
              <text:p>1.539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Terreny</text:p>
            </table:table-cell>
            <table:table-cell office:value-type="string" table:style-name="ce41">
              <text:p>Bacares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18922" table:style-name="ce21">
              <text:p>18.922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eva-menor-cantador">MENOR CANTADOR, EVA MARÍ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Badia del Vallès</text:p>
            </table:table-cell>
            <table:table-cell office:value-type="string" table:style-name="ce106">
              <text:p>2001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37997.949999999997" table:style-name="ce33">
              <text:p>37.997,95 €</text:p>
            </table:table-cell>
            <table:table-cell table:style-name="ce34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260.47" table:style-name="ce25">
              <text:p>1.260,47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drid</text:p>
            </table:table-cell>
            <table:table-cell office:value-type="string" table:style-name="ce106">
              <text:p>2003 Herència</text:p>
            </table:table-cell>
            <table:table-cell office:value-type="string" table:style-name="ce106">
              <text:p>Cap</text:p>
            </table:table-cell>
            <table:table-cell office:value-type="percentage" office:value="0.1" table:style-name="ce32">
              <text:p>10%</text:p>
            </table:table-cell>
            <table:table-cell office:value-type="float" office:value="60152.480000000003" table:style-name="ce33">
              <text:p>60.152,48 €</text:p>
            </table:table-cell>
            <table:table-cell table:style-name="ce34"/>
            <table:table-cell table:style-name="ce52"/>
            <table:table-cell table:number-columns-repeated="2" table:style-name="ce24"/>
            <table:table-cell table:style-name="ce37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Apartament</text:p>
            </table:table-cell>
            <table:table-cell office:value-type="string" table:style-name="ce31">
              <text:p>Montroig del Camp</text:p>
            </table:table-cell>
            <table:table-cell office:value-type="string" table:style-name="ce106">
              <text:p>2007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72243.42" table:style-name="ce33">
              <text:p>72.243,42 €</text:p>
            </table:table-cell>
            <table:table-cell table:style-name="ce34"/>
            <table:table-cell table:style-name="ce52"/>
            <table:table-cell table:number-columns-repeated="2" table:style-name="ce24"/>
            <table:table-cell table:style-name="ce67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annabel-moreno-nogue">MORENO I NOGUÉ, ANNAB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Vallgorguina</text:p>
            </table:table-cell>
            <table:table-cell office:value-type="string" table:style-name="ce70">
              <text:p>2005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00" table:style-name="ce21">
              <text:p>150.000,00 €</text:p>
            </table:table-cell>
            <table:table-cell table:style-name="ce22"/>
            <table:table-cell office:value-type="string" table:style-name="ce52">
              <text:p>Audi A1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1000" table:style-name="ce25">
              <text:p>1.000,00 €</text:p>
            </table:table-cell>
            <table:table-cell office:value-type="string" table:style-name="ce26">
              <text:p>Res a declarar</text:p>
            </table:table-cell>
            <table:table-cell office:value-type="string" table:style-name="ce70">
              <text:p>Pla de pensions 14.000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a-moret-sabido">MORET I SABIDÓ, M. LUISA</text:a></text:p>
          </table:table-cell>
          <table:table-cell office:value-type="string" table:style-name="ce14">
            <text:p>Presa possessió 11/07/2019</text:p>
          </table:table-cell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2" table:style-name="ce153"/>
          <table:table-cell table:style-name="ce156"/>
          <table:table-cell table:style-name="ce159"/>
          <table:table-cell table:style-name="ce1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61">
              <text:p>Nissan Juke (2012)</text:p>
            </table:table-cell>
            <table:table-cell office:value-type="string" table:style-name="ce96">
              <text:p>Res a declarar</text:p>
            </table:table-cell>
            <table:table-cell office:value-type="float" office:value="159715.48000000001" table:style-name="ce126">
              <text:p>159.715,48 €<text:s/></text:p>
            </table:table-cell>
            <table:table-cell office:value-type="float" office:value="198339.98" table:style-name="ce25">
              <text:p>198.339,98 €</text:p>
            </table:table-cell>
            <table:table-cell office:value-type="string" table:style-name="ce26">
              <text:p>Res a declarar</text:p>
            </table:table-cell>
            <table:table-cell table:style-name="ce16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eus-munte-i-fernandez">MUNTÉ I FERNÁNDEZ, NEU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2007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8395.84" table:style-name="ce21">
              <text:p>118.395,84 €</text:p>
            </table:table-cell>
            <table:table-cell table:style-name="ce22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float" office:value="55000" table:style-name="ce25">
              <text:p>55.000,00 €</text:p>
            </table:table-cell>
            <table:table-cell office:value-type="string" table:style-name="ce24">
              <text:p>Res a declarar</text:p>
            </table:table-cell>
            <table:table-cell table:style-name="ce108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Badalona</text:p>
            </table:table-cell>
            <table:table-cell office:value-type="string" table:style-name="ce70">
              <text:p>2007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51.27" table:style-name="ce21">
              <text:p>18.251,27 €</text:p>
            </table:table-cell>
            <table:table-cell table:style-name="ce22"/>
            <table:table-cell table:style-name="ce52"/>
            <table:table-cell table:style-name="ce24"/>
            <table:table-cell table:number-columns-repeated="2" table:style-name="ce25"/>
            <table:table-cell table:style-name="ce24"/>
            <table:table-cell table:style-name="ce108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sep-ramon-mut-i-bosque19">MUT I BOSQUE, JOSEP RAMO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Toyota Yaris (2019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89250.33" table:style-name="ce164">
              <text:p>189.250,33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NAHARRO RODRÍGUEZ, JESÚS</text:p>
          </table:table-cell>
          <table:table-cell office:value-type="string" table:style-name="ce14">
            <text:p>Presa possessió</text:p>
            <text:p>27/05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Casa</text:p>
            </table:table-cell>
            <table:table-cell office:value-type="string" table:style-name="ce31">
              <text:p>Abrera</text:p>
            </table:table-cell>
            <table:table-cell office:value-type="string" table:style-name="ce106">
              <text:p>2005 Compra</text:p>
            </table:table-cell>
            <table:table-cell office:value-type="string" table:style-name="ce106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45575.040000000001" table:style-name="ce33">
              <text:p>45.575,04 €</text:p>
            </table:table-cell>
            <table:table-cell office:value-type="string" table:style-name="ce34">
              <text:p>cadastral</text:p>
            </table:table-cell>
            <table:table-cell office:value-type="string" table:style-name="ce165">
              <text:p>Ford Kuga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0000" table:style-name="ce25">
              <text:p>10.000,00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uria-parlon-gil19">PARLON GIL, NÚ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Chevrolet Kalos 1,4 SE (2007)</text:p>
            </table:table-cell>
            <table:table-cell office:value-type="string" table:style-name="ce16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7500" table:style-name="ce164">
              <text:p>17.500,00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aura-perez-castano19">PÉREZ CASTAÑO, LAURA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4">
              <text:p>Res a declarar</text:p>
            </table:table-cell>
            <table:covered-table-cell table:number-columns-repeated="6"/>
            <table:table-cell office:value-type="string" table:style-name="ce19">
              <text:p>Ford Focus (2014)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float" office:value="58680.71" table:style-name="ce164">
              <text:p>58.680,71 €</text:p>
            </table:table-cell>
            <table:table-cell office:value-type="string" table:style-name="ce65">
              <text:p>Res a declarar</text:p>
            </table:table-cell>
            <table:table-cell table:style-name="ce16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spanned="7" table:number-rows-spanned="1" table:style-name="ce195"/>
            <table:covered-table-cell table:number-columns-repeated="6"/>
            <table:table-cell office:value-type="string" table:style-name="ce87">
              <text:p>Suzuki Burgman (2016)</text:p>
            </table:table-cell>
            <table:table-cell table:style-name="ce168"/>
            <table:table-cell table:style-name="ce96"/>
            <table:table-cell table:style-name="ce164"/>
            <table:table-cell table:style-name="ce56"/>
            <table:table-cell table:style-name="ce169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pere-pons-vendrell19">PONS I VENDRELL, PERE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3 Compra</text:p>
            </table:table-cell>
            <table:table-cell office:value-type="string" table:style-name="ce106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206000" table:style-name="ce33">
              <text:p>206.000,00 €</text:p>
            </table:table-cell>
            <table:table-cell office:value-type="string" table:style-name="ce34">
              <text:p>escripturat</text:p>
            </table:table-cell>
            <table:table-cell office:value-type="string" table:style-name="ce62">
              <text:p>Toyota Yaris (2018)</text:p>
            </table:table-cell>
            <table:table-cell office:value-type="string" table:style-name="ce88">
              <text:p>Res a declarar</text:p>
            </table:table-cell>
            <table:table-cell office:value-type="float" office:value="15000" table:style-name="ce168">
              <text:p>15.000,00 €</text:p>
            </table:table-cell>
            <table:table-cell office:value-type="float" office:value="12500" table:style-name="ce164">
              <text:p>12.500,00 €</text:p>
            </table:table-cell>
            <table:table-cell office:value-type="string" table:style-name="ce65">
              <text:p>Res a declarar</text:p>
            </table:table-cell>
            <table:table-cell office:value-type="string" table:style-name="ce170">
              <text:p>Pla de pensions 35,000€</text:p>
            </table:table-cell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laça aparcament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3 Compra</text:p>
            </table:table-cell>
            <table:table-cell office:value-type="string" table:style-name="ce106">
              <text:p>Cap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10000" table:style-name="ce33">
              <text:p>1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Despatx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1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50000" table:style-name="ce33">
              <text:p>15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7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80000" table:style-name="ce33">
              <text:p>18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Finca rústica</text:p>
            </table:table-cell>
            <table:table-cell office:value-type="string" table:style-name="ce31">
              <text:p>Sant Sadurní d'Anoia</text:p>
            </table:table-cell>
            <table:table-cell office:value-type="string" table:style-name="ce106">
              <text:p>2005 Compra</text:p>
            </table:table-cell>
            <table:table-cell office:value-type="string" table:style-name="ce106">
              <text:p>Cap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60000" table:style-name="ce33">
              <text:p>60.000,00 €</text:p>
            </table:table-cell>
            <table:table-cell office:value-type="string" table:style-name="ce34">
              <text:p>contracte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Finca rústica</text:p>
            </table:table-cell>
            <table:table-cell office:value-type="string" table:style-name="ce31">
              <text:p>Sant Sadurní d'Anoia / Subirats</text:p>
            </table:table-cell>
            <table:table-cell office:value-type="string" table:style-name="ce106">
              <text:p>2013 Compra</text:p>
            </table:table-cell>
            <table:table-cell office:value-type="string" table:style-name="ce106">
              <text:p>Cap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60000" table:style-name="ce33">
              <text:p>60.000,00 €</text:p>
            </table:table-cell>
            <table:table-cell office:value-type="string" table:style-name="ce34">
              <text:p>contracte</text:p>
            </table:table-cell>
            <table:table-cell table:style-name="ce62"/>
            <table:table-cell table:style-name="ce168"/>
            <table:table-cell table:style-name="ce96"/>
            <table:table-cell table:style-name="ce164"/>
            <table:table-cell table:style-name="ce56"/>
            <table:table-cell table:style-name="ce169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arti-pujol-casals19">PUJOL I CASALS, MARTÍ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07500" table:style-name="ce21">
              <text:p>1.007.5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65">
              <text:p>Res a declarar</text:p>
            </table:table-cell>
            <table:table-cell office:value-type="float" office:value="6485.32" table:style-name="ce173">
              <text:p>6.485,32 €</text:p>
            </table:table-cell>
            <table:table-cell office:value-type="float" office:value="937777.74" table:style-name="ce174">
              <text:p>937.777,74 €</text:p>
            </table:table-cell>
            <table:table-cell office:value-type="float" office:value="119218.11" table:style-name="ce37">
              <text:p>119.218,11 €</text:p>
            </table:table-cell>
            <table:table-cell office:value-type="string" table:style-name="ce65">
              <text:p>Res a declarar</text:p>
            </table:table-cell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Immoble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36249.1" table:style-name="ce21">
              <text:p>236.249,1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Finca rústica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85135" table:style-name="ce21">
              <text:p>85.135,0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 rústic</text:p>
            </table:table-cell>
            <table:table-cell office:value-type="string" table:style-name="ce41">
              <text:p>Dosriu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57330" table:style-name="ce21">
              <text:p>57.330,0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96">
            <text:p><text:a xlink:href="https://www.diba.cat/es/web/ladiputacio/juan-luis-ruiz-lopez">RUIZ LÓPEZ, JUAN LUIS</text:a></text:p>
          </table:table-cell>
          <table:table-cell office:value-type="string" table:style-name="ce197">
            <text:p>Fi càrrec</text:p>
            <text:p>25/03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76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31">
              <text:p>Vilanova i la Geltrú</text:p>
            </table:table-cell>
            <table:table-cell office:value-type="string" table:style-name="ce106">
              <text:p>2020 Compravend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177">
              <text:p>50%</text:p>
            </table:table-cell>
            <table:table-cell office:value-type="float" office:value="224000" table:style-name="ce33">
              <text:p>224.000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52">
              <text:p>Nissan Juke (2019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78">
              <text:p>Res a declarar</text:p>
            </table:table-cell>
            <table:table-cell office:value-type="float" office:value="35500" table:style-name="ce37">
              <text:p>35.500,00 €</text:p>
            </table:table-cell>
            <table:table-cell office:value-type="string" table:style-name="ce26">
              <text:p>Res a declarar</text:p>
            </table:table-cell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79">
            <text:p><text:a xlink:href="https://www.diba.cat/es/web/ladiputacio/carlos-ruiz-novella19">RUIZ NOVELLA, CARLOS</text:a></text:p>
          </table:table-cell>
          <table:table-cell office:value-type="string" table:style-name="ce14">
            <text:p>Presa possessió 11/07/2019</text:p>
          </table:table-cell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2" table:style-name="ce153"/>
          <table:table-cell table:style-name="ce156"/>
          <table:table-cell table:style-name="ce159"/>
          <table:table-cell table:style-name="ce1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8">
              <text:p>Res a declarar</text:p>
            </table:table-cell>
            <table:table-cell table:style-name="ce31"/>
            <table:table-cell table:number-columns-repeated="2" table:style-name="ce106"/>
            <table:table-cell table:style-name="ce32"/>
            <table:table-cell table:style-name="ce33"/>
            <table:table-cell table:style-name="ce34"/>
            <table:table-cell office:value-type="string" table:style-name="ce52">
              <text:p>Toyota Land Cruiser (2003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5811.97" table:style-name="ce37">
              <text:p>5.811,97 €</text:p>
            </table:table-cell>
            <table:table-cell office:value-type="string" table:style-name="ce26">
              <text:p>Res a declarar</text:p>
            </table:table-cell>
            <table:table-cell office:value-type="string" table:style-name="ce106">
              <text:p>Pla Estalvi Pias <text:s text:c="6"/>5.383,15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style-name="ce108"/>
            <table:table-cell table:style-name="ce31"/>
            <table:table-cell table:number-columns-repeated="2" table:style-name="ce106"/>
            <table:table-cell table:style-name="ce32"/>
            <table:table-cell table:style-name="ce33"/>
            <table:table-cell table:style-name="ce34"/>
            <table:table-cell office:value-type="string" table:style-name="ce52">
              <text:p>Seat Ibiza (2007)</text:p>
            </table:table-cell>
            <table:table-cell table:style-name="ce96"/>
            <table:table-cell table:style-name="ce72"/>
            <table:table-cell table:style-name="ce37"/>
            <table:table-cell table:style-name="ce26"/>
            <table:table-cell office:value-type="string" table:style-name="ce106">
              <text:p>Pla Pensions <text:s text:c="8"/>25.119,94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maria-sayavera-seuba">SAYAVERA I SEUBA, MA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117">
              <text:p>Res a declarar</text:p>
            </table:table-cell>
            <table:table-cell table:style-name="ce41"/>
            <table:table-cell table:number-columns-repeated="2" table:style-name="ce70"/>
            <table:table-cell table:style-name="ce20"/>
            <table:table-cell table:style-name="ce21"/>
            <table:table-cell table:style-name="ce22"/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37000" table:style-name="ce25">
              <text:p>37.000,00 €</text:p>
            </table:table-cell>
            <table:table-cell office:value-type="string" table:style-name="ce24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18">
            <text:p><text:a xlink:href="https://www.diba.cat/es/web/ladiputacio/olga-serra-luque">SERRA I LUQUE, OLG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Vacarisses</text:p>
            </table:table-cell>
            <table:table-cell office:value-type="string" table:style-name="ce70">
              <text:p>2001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9761" table:style-name="ce21">
              <text:p>59.76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2000" table:style-name="ce25">
              <text:p>2.000,00 €</text:p>
            </table:table-cell>
            <table:table-cell office:value-type="string" table:style-name="ce2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SERRA SOLÉ, MARC</text:p>
          </table:table-cell>
          <table:table-cell office:value-type="string" table:style-name="ce14">
            <text:p>Presa possessió</text:p>
            <text:p>30/06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40">
              <text:p>Volkswagen Transporter (2017)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9000" table:style-name="ce25">
              <text:p>9.000,00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oscar-sierra-gaona">SIERRA GAONA, ÓSCA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Granollers</text:p>
            </table:table-cell>
            <table:table-cell office:value-type="string" table:style-name="ce70">
              <text:p>2006 Compra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2557" table:style-name="ce21">
              <text:p>42.557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35575" table:style-name="ce25">
              <text:p>35.575,00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Granollers</text:p>
            </table:table-cell>
            <table:table-cell office:value-type="string" table:style-name="ce70">
              <text:p>2006 Compra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487" table:style-name="ce21">
              <text:p>4.487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80"/>
            <table:table-cell table:style-name="ce24"/>
            <table:table-cell table:style-name="ce25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La Llagosta</text:p>
            </table:table-cell>
            <table:table-cell office:value-type="string" table:style-name="ce70">
              <text:p>2015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37644" table:style-name="ce21">
              <text:p>37.644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80"/>
            <table:table-cell table:style-name="ce24"/>
            <table:table-cell table:style-name="ce25"/>
            <table:table-cell table:style-name="ce24"/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avier-silva-perez">SILVA PÉREZ, J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Toyota Yaris Active 1,0 (2014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5052.54" table:style-name="ce164">
              <text:p>15.052,54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96">
            <text:p><text:a xlink:href="https://www.diba.cat/es/web/ladiputacio/joan-subirats-humet">SUBIRATS HUMET, JOAN</text:a></text:p>
          </table:table-cell>
          <table:table-cell office:value-type="string" table:style-name="ce197">
            <text:p>Fi càrrec</text:p>
            <text:p>23/07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float" office:value="2020" table:style-name="ce70">
              <text:p>2020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70000" table:style-name="ce21">
              <text:p>270.00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Fiat Panda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float" office:value="150000" table:style-name="ce181">
              <text:p>150.0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repeated="2" table:style-name="ce41"/>
            <table:table-cell table:number-columns-repeated="2" table:style-name="ce70"/>
            <table:table-cell table:style-name="ce20"/>
            <table:table-cell table:style-name="ce21"/>
            <table:table-cell table:style-name="ce22"/>
            <table:table-cell office:value-type="string" table:style-name="ce52">
              <text:p>Moto Honda 300 (2008)</text:p>
            </table:table-cell>
            <table:table-cell table:style-name="ce24"/>
            <table:table-cell table:number-columns-repeated="2" table:style-name="ce25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96">
            <text:p><text:a xlink:href="https://www.diba.cat/es/web/ladiputacio/gemma-tarafa-orpinell">TARAFA ORPINELL, GEMMA</text:a></text:p>
          </table:table-cell>
          <table:table-cell office:value-type="string" table:style-name="ce197">
            <text:p>Fi càrrec</text:p>
            <text:p>25/06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l Masnou</text:p>
            </table:table-cell>
            <table:table-cell office:value-type="float" office:value="2015" table:style-name="ce70">
              <text:p>2015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48981" table:style-name="ce164">
              <text:p>48.981,00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sep-tarin-canales">TARÍN CANALES, JOSEP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Manresa</text:p>
            </table:table-cell>
            <table:table-cell office:value-type="string" table:style-name="ce70">
              <text:p>1993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4275.08" table:style-name="ce21">
              <text:p>44.275,08 €</text:p>
            </table:table-cell>
            <table:table-cell table:style-name="ce22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9604.14" table:style-name="ce25">
              <text:p>9.604,14 €</text:p>
            </table:table-cell>
            <table:table-cell office:value-type="float" office:value="52396.72" table:style-name="ce25">
              <text:p>52.396,72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Talamanca</text:p>
            </table:table-cell>
            <table:table-cell office:value-type="string" table:style-name="ce70">
              <text:p>1995 Compra</text:p>
            </table:table-cell>
            <table:table-cell office:value-type="string" table:style-name="ce70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414096.91" table:style-name="ce21">
              <text:p>414.096,91 €</text:p>
            </table:table-cell>
            <table:table-cell table:style-name="ce22"/>
            <table:table-cell table:style-name="ce52"/>
            <table:table-cell table:style-name="ce24"/>
            <table:table-cell table:number-columns-repeated="2" table:style-name="ce25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francesc-teixido-i-pont">TEIXIDÓ I PONT, FRANCESC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Mataró</text:p>
            </table:table-cell>
            <table:table-cell office:value-type="string" table:style-name="ce70">
              <text:p>200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640" table:style-name="ce21">
              <text:p>150.64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Ford Focus (2006)</text:p>
            </table:table-cell>
            <table:table-cell office:value-type="string" table:style-name="ce24">
              <text:p>Res a declarar</text:p>
            </table:table-cell>
            <table:table-cell office:value-type="float" office:value="40000" table:style-name="ce25">
              <text:p>40.000,00 €</text:p>
            </table:table-cell>
            <table:table-cell office:value-type="float" office:value="3252.3" table:style-name="ce25">
              <text:p>3.252,3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tament</text:p>
            </table:table-cell>
            <table:table-cell office:value-type="string" table:style-name="ce41">
              <text:p>Mataró</text:p>
            </table:table-cell>
            <table:table-cell office:value-type="string" table:style-name="ce70">
              <text:p>200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899.17" table:style-name="ce21">
              <text:p>5.899,17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VW Polo (2005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5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Palafrugell</text:p>
            </table:table-cell>
            <table:table-cell office:value-type="string" table:style-name="ce70">
              <text:p>1998 Compra</text:p>
            </table:table-cell>
            <table:table-cell office:value-type="string" table:style-name="ce70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3429.259999999995" table:style-name="ce21">
              <text:p>73.429,26 €</text:p>
            </table:table-cell>
            <table:table-cell office:value-type="string" table:style-name="ce22">
              <text:p>cadastral</text:p>
            </table:table-cell>
            <table:table-cell table:style-name="ce26"/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-tejedor-fabregat">TEJEDOR FABREGAT, LLUÍ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2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Renault Scenic (200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2000" table:style-name="ce164">
              <text:p>12.0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12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52">
              <text:p>Subaru XV (2019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salvador-tovar-funes19">TOVAR FUNES, SALVADOR</text:a></text:p>
          </table:table-cell>
          <table:table-cell office:value-type="string" table:style-name="ce14">
            <text:p>Variació</text:p>
            <text:p>16/07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2001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6939.01" table:style-name="ce21">
              <text:p>46.939,01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Renault Escenic (200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float" office:value="34000" table:style-name="ce25">
              <text:p>34.000,00 €</text:p>
            </table:table-cell>
            <table:table-cell office:value-type="string" table:style-name="ce24">
              <text:p>Res a declarar</text:p>
            </table:table-cell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70">
              <text:p>202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015" table:style-name="ce21">
              <text:p>182.015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24"/>
            <table:table-cell table:style-name="ce138"/>
            <table:table-cell table:style-name="ce25"/>
            <table:table-cell table:style-name="ce24"/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alfredo-vega-lopez">VEGA LÓPEZ, ALFREDO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Residencial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87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112621" table:style-name="ce21">
              <text:p>112.621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Skoda Fabia (2009)</text:p>
            </table:table-cell>
            <table:table-cell office:value-type="string" table:style-name="ce24">
              <text:p>Res a declarar</text:p>
            </table:table-cell>
            <table:table-cell office:value-type="float" office:value="52202" table:style-name="ce164">
              <text:p>52.202,00 €</text:p>
            </table:table-cell>
            <table:table-cell office:value-type="float" office:value="50500" table:style-name="ce164">
              <text:p>50.5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/>
            <table:table-cell table:style-name="ce17"/>
            <table:table-cell office:value-type="string" table:style-name="ce41">
              <text:p>Residencial</text:p>
            </table:table-cell>
            <table:table-cell office:value-type="string" table:style-name="ce41">
              <text:p>Hospitalet de l’Infant</text:p>
            </table:table-cell>
            <table:table-cell office:value-type="string" table:style-name="ce70">
              <text:p>2002 Compra</text:p>
            </table:table-cell>
            <table:table-cell office:value-type="string" table:style-name="ce70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6260" table:style-name="ce21">
              <text:p>16.26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Volkswagen Golf (2006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5"/>
            <table:table-cell table:number-columns-repeated="7" table:style-name="ce1"/>
            <table:table-cell table:style-name="ce28"/>
            <table:table-cell table:number-columns-repeated="16361"/>
          </table:table-row>
          <table:table-row table:style-name="ro8" table:visibility="collapse">
            <table:table-cell/>
            <table:table-cell table:style-name="ce17"/>
            <table:table-cell office:value-type="string" table:style-name="ce41">
              <text:p>Rústica</text:p>
            </table:table-cell>
            <table:table-cell office:value-type="string" table:style-name="ce41">
              <text:p>Motos-Alustante (Guadalajara)</text:p>
            </table:table-cell>
            <table:table-cell office:value-type="string" table:style-name="ce70">
              <text:p>1986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9647" table:style-name="ce21">
              <text:p>39.647,00 €</text:p>
            </table:table-cell>
            <table:table-cell office:value-type="string" table:style-name="ce22">
              <text:p>cadastral</text:p>
            </table:table-cell>
            <table:table-cell table:style-name="ce26"/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/>
          </table:table-row>
        </table:table-row-group>
        <table:table-row table:number-rows-repeated="12" table:style-name="ro8">
          <table:table-cell/>
          <table:table-cell table:number-columns-repeated="6" table:style-name="ce17"/>
          <table:table-cell table:style-name="ce182"/>
          <table:table-cell table:style-name="ce17"/>
          <table:table-cell table:style-name="ce183"/>
          <table:table-cell table:number-columns-repeated="2" table:style-name="ce17"/>
          <table:table-cell table:style-name="ce182"/>
          <table:table-cell table:style-name="ce17"/>
          <table:table-cell table:number-columns-repeated="16370" table:style-name="ce1"/>
        </table:table-row>
        <table:table-row table:number-rows-repeated="1048349" table:style-name="ro8">
          <table:table-cell table:number-columns-repeated="16384"/>
        </table:table-row>
        <table:table-row table:number-rows-repeated="21" table:style-name="ro13">
          <table:table-cell table:number-columns-repeated="16384"/>
        </table:table-row>
        <table:named-expressions>
          <table:named-range table:name="Print_Area" table:cell-range-address="Patrimoni.$A$8:Patrimoni.$A$192" table:base-cell-address="Patrimoni.$A$1"/>
          <table:named-range table:name="Excel_BuiltIn_Print_Area" table:cell-range-address="Patrimoni.$C$1:Patrimoni.$N$9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0" number:min-integer-digits="1" number:grouping="true">
        <number:embedded-text number:position="0"> € </number:embedded-text>
      </number:number>
    </number:number-style>
    <number:number-style style:name="N38P1">
      <number:number number:decimal-places="0" number:min-integer-digits="1" number:grouping="true">
        <number:embedded-text number:position="0"> € </number:embedded-text>
      </number:number>
    </number:number-style>
    <number:text-style style:name="N38P2">
      <number:text>- €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currency-style style:name="N40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DRIGUEZ CORRAL, MARTA</meta:initial-creator>
    <dc:creator>Inma Pulido</dc:creator>
    <meta:creation-date>2015-11-26T12:47:38Z</meta:creation-date>
    <dc:date>2021-07-27T11:14:22Z</dc:date>
    <meta:editing-cycles>71</meta:editing-cycles>
    <meta:editing-duration>PT24537S</meta:editing-duration>
  </office:meta>
</office:document-meta>
</file>