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9.39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85.97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5.87mm" fo:break-before="auto" style:use-optimal-row-height="false"/>
    </style:style>
    <style:style style:name="ro12" style:family="table-row">
      <style:table-row-properties style:row-height="10.02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5f_BuiltIn_5f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5f_BuiltIn_5f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Excel_5f_BuiltIn_5f_Currency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 style:data-style-name="N10">
      <style:table-cell-properties style:diagonal-bl-tr="none" style:diagonal-tl-br="none" fo:border="0.74pt solid #000000" fo:padding="0.71mm" style:rotation-align="none"/>
    </style:style>
    <style:style style:name="ce9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Excel_5f_BuiltIn_5f_20_25__20_-_20_Èmfasi1" style:data-style-name="N117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Excel_5f_BuiltIn_5f_Currency_5f_0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 style:data-style-name="N11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 style:data-style-name="N117">
      <style:table-cell-properties fo:padding="0.71mm"/>
    </style:style>
    <style:style style:name="ce116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1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Excel_5f_BuiltIn_5f_Percen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Excel_5f_BuiltIn_5f_Percen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38" style:family="table-cell" style:parent-style-name="Excel_5f_BuiltIn_5f_60_25__20_-_20_Èmfasi1" style:data-style-name="N111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 style:data-style-name="N11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Excel_5f_BuiltIn_5f_Currency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Excel_5f_BuiltIn_5f_Currency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Excel_5f_BuiltIn_5f_Currency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Excel_5f_BuiltIn_5f_Currency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6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>
      <style:table-cell-properties fo:border-bottom="none" fo:border-left="0.74pt solid #000000" fo:border-right="0.06pt solid #000000" fo:border-top="none"/>
    </style:style>
    <style:style style:name="ce22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Default">
      <style:table-cell-properties fo:border-bottom="none" fo:border-left="none" fo:border-right="0.06pt solid #000000" fo:border-top="none"/>
    </style:style>
    <style:style style:name="ce24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8:Patrimoni.A18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15"/>
        <table:table-column table:style-name="co9" table:default-cell-style-name="ce137"/>
        <table:table-column table:style-name="co10" table:default-cell-style-name="ce158"/>
        <table:table-column table:style-name="co11" table:default-cell-style-name="ce4"/>
        <table:table-column table:style-name="co12" table:default-cell-style-name="ce4"/>
        <table:table-column table:style-name="co13" table:default-cell-style-name="ce115"/>
        <table:table-column table:style-name="co14" table:default-cell-style-name="ce4"/>
        <table:table-column table:style-name="co15" table:default-cell-style-name="ce4"/>
        <table:table-column table:style-name="co16" table:number-columns-repeated="242" table:default-cell-style-name="ce4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RESUM DE LES DECLARACIONS DE BÉNS PATRIMONIALS DELS MEMBRES ELECTES DE LA DIPUTACIÓ DE BARCELONA <text:s/>- Mandat 2019 – 2023</text:p>
            </table:table-cell>
            <table:covered-table-cell table:style-name="ce15"/>
            <table:covered-table-cell table:number-columns-repeated="11" table:style-name="ce21"/>
            <table:covered-table-cell table:style-name="ce210"/>
            <table:covered-table-cell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49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16"/>
          <table:table-cell table:style-name="ce13" table:number-columns-repeated="1020"/>
          <table:table-cell table:number-columns-repeated="2"/>
        </table:table-row>
        <table:table-row table:style-name="ro4">
          <table:table-cell table:style-name="ce25" table:number-columns-spanned="14" table:number-rows-spanned="1"/>
          <table:covered-table-cell table:number-columns-repeated="13" table:style-name="ce2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53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50"/>
          <table:covered-table-cell table:style-name="ce116"/>
          <table:table-cell table:style-name="ce253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50"/>
          <table:covered-table-cell table:style-name="ce116"/>
          <table:table-cell table:style-name="ce253" office:value-type="string" calcext:value-type="string" table:number-columns-spanned="1" table:number-rows-spanned="2">
            <text:p>ALTRES / 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23"/>
          <table:covered-table-cell table:number-columns-repeated="5" table:style-name="ce51"/>
          <table:covered-table-cell table:style-name="ce117"/>
          <table:covered-table-cell table:style-name="ce23"/>
          <table:covered-table-cell table:number-columns-repeated="3" table:style-name="ce51"/>
          <table:covered-table-cell table:style-name="ce117"/>
          <table:covered-table-cell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17" office:value-type="string" calcext:value-type="string">
            <text:p>Tipus declaració</text:p>
            <text:p>i data</text:p>
          </table:table-cell>
          <table:table-cell table:style-name="ce24" office:value-type="string" calcext:value-type="string">
            <text:p>Tipus de bé</text:p>
          </table:table-cell>
          <table:table-cell table:style-name="ce24" office:value-type="string" calcext:value-type="string">
            <text:p>Municipi</text:p>
          </table:table-cell>
          <table:table-cell table:style-name="ce58" office:value-type="string" calcext:value-type="string">
            <text:p>Data i títol adquisició</text:p>
          </table:table-cell>
          <table:table-cell table:style-name="ce73" office:value-type="string" calcext:value-type="string">
            <text:p>Càrregues o gravàmens</text:p>
          </table:table-cell>
          <table:table-cell table:style-name="ce76" office:value-type="string" calcext:value-type="string">
            <text:p>Coeficient propietat</text:p>
          </table:table-cell>
          <table:table-cell table:style-name="ce95" office:value-type="string" calcext:value-type="string" table:number-columns-spanned="2" table:number-rows-spanned="1">
            <text:p>Valor cadastral o escripturat</text:p>
          </table:table-cell>
          <table:covered-table-cell table:style-name="ce118"/>
          <table:table-cell table:style-name="ce138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24" office:value-type="string" calcext:value-type="string">
            <text:p>Valors representatius de la cessió a tercers de capitals propis</text:p>
            <text:p>(epígraf B.2)</text:p>
          </table:table-cell>
          <table:table-cell table:style-name="ce73" office:value-type="string" calcext:value-type="string">
            <text:p>Valors representatius de la participació en fons propis de qualsevol tipus d'entitat</text:p>
            <text:p>(epígraf B.3)</text:p>
          </table:table-cell>
          <table:table-cell table:style-name="ce198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211" office:value-type="string" calcext:value-type="string">
            <text:p>Altres béns i drets de valor unitari superior a 18.000 €</text:p>
            <text:p>(epígraf B.5)</text:p>
          </table:table-cell>
          <table:table-cell table:style-name="ce211" office:value-type="string" calcext:value-type="string">
            <text:p>Altres manifestacions relatives a la meva situació patrimonial / observacions</text:p>
          </table:table-cell>
          <table:table-cell table:style-name="ce246" table:number-columns-repeated="1007"/>
          <table:table-cell table:number-columns-repeated="2"/>
        </table:table-row>
        <table:table-row table:style-name="ro7">
          <table:table-cell table:style-name="ce7" office:value-type="string" calcext:value-type="string">
            <text:p><text:a xlink:href="https://www.diba.cat/es/web/ladiputacio/ruben-arenas-garcia" xlink:type="simple">ARENAS GARCÍA, RUBÈN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6" table:number-columns-spanned="2" table:number-rows-spanned="1"/>
          <table:covered-table-cell table:style-name="ce256"/>
          <table:table-cell table:style-name="ce291" table:number-columns-spanned="10" table:number-rows-spanned="1"/>
          <table:covered-table-cell table:number-columns-repeated="8" table:style-name="ce74"/>
          <table:covered-table-cell table:style-name="ce291"/>
          <table:table-cell table:style-name="ce291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6" office:value-type="string" calcext:value-type="string">
              <text:p>Habitatge</text:p>
            </table:table-cell>
            <table:table-cell table:style-name="ce26" office:value-type="string" calcext:value-type="string">
              <text:p>Sant Adrià del Besós</text:p>
            </table:table-cell>
            <table:table-cell table:style-name="ce60" office:value-type="float" office:value="2018" calcext:value-type="float">
              <text:p>2018</text:p>
            </table:table-cell>
            <table:table-cell table:style-name="ce75" office:value-type="string" calcext:value-type="string">
              <text:p>Cap</text:p>
            </table:table-cell>
            <table:table-cell table:style-name="ce77" office:value-type="percentage" office:value="0.4" calcext:value-type="percentage">
              <text:p>40%</text:p>
            </table:table-cell>
            <table:table-cell table:style-name="ce96" office:value-type="float" office:value="29795.2" calcext:value-type="float">
              <text:p>29.795,20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39" office:value-type="string" calcext:value-type="string">
              <text:p>Peugeot 308 (2015)</text:p>
            </table:table-cell>
            <table:table-cell table:style-name="ce159" office:value-type="float" office:value="2400" calcext:value-type="float">
              <text:p>2.400,00 € 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93" office:value-type="float" office:value="247.75" calcext:value-type="float">
              <text:p>247,75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6" office:value-type="string" calcext:value-type="string">
              <text:p>Habitatge</text:p>
            </table:table-cell>
            <table:table-cell table:style-name="ce26" office:value-type="string" calcext:value-type="string">
              <text:p>Sant Adrià del Besós</text:p>
            </table:table-cell>
            <table:table-cell table:style-name="ce60" office:value-type="float" office:value="2013" calcext:value-type="float">
              <text:p>2013</text:p>
            </table:table-cell>
            <table:table-cell table:style-name="ce75" office:value-type="string" calcext:value-type="string">
              <text:p>Cap</text:p>
            </table:table-cell>
            <table:table-cell table:style-name="ce77" office:value-type="percentage" office:value="0.25" calcext:value-type="percentage">
              <text:p>25%</text:p>
            </table:table-cell>
            <table:table-cell table:style-name="ce96" office:value-type="float" office:value="19369.25" calcext:value-type="float">
              <text:p>19.369,25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39"/>
            <table:table-cell table:style-name="ce160"/>
            <table:table-cell table:style-name="ce162"/>
            <table:table-cell table:style-name="ce193"/>
            <table:table-cell table:style-name="ce140"/>
            <table:table-cell table:style-name="ce7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8" office:value-type="string" calcext:value-type="string">
            <text:p><text:a xlink:href="https://www.diba.cat/es/web/ladiputacio/josep-arimany-manso" xlink:type="simple">ARIMANY I MANSO, JOSEP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6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9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 </text:p>
            </table:table-cell>
            <table:table-cell table:style-name="ce27" office:value-type="string" calcext:value-type="string">
              <text:p>Barcelona</text:p>
            </table:table-cell>
            <table:table-cell table:style-name="ce27" office:value-type="string" calcext:value-type="string">
              <text:p>1988 Compra</text:p>
            </table:table-cell>
            <table:table-cell table:style-name="ce27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7" office:value-type="float" office:value="125859" calcext:value-type="float">
              <text:p>125.859,00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61" office:value-type="float" office:value="52173" calcext:value-type="float">
              <text:p>52.173,00 €</text:p>
            </table:table-cell>
            <table:table-cell table:style-name="ce180" office:value-type="string" calcext:value-type="string">
              <text:p>Res a declarar</text:p>
            </table:table-cell>
            <table:table-cell table:style-name="ce186" office:value-type="float" office:value="263748.3" calcext:value-type="float">
              <text:p>263.748,30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 </text:p>
            </table:table-cell>
            <table:table-cell table:style-name="ce27" office:value-type="string" calcext:value-type="string">
              <text:p>Vic</text:p>
            </table:table-cell>
            <table:table-cell table:style-name="ce27" office:value-type="string" calcext:value-type="string">
              <text:p>2008 Compra</text:p>
            </table:table-cell>
            <table:table-cell table:style-name="ce27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7" office:value-type="float" office:value="111634" calcext:value-type="float">
              <text:p>111.634,00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0"/>
            <table:table-cell table:style-name="ce162"/>
            <table:table-cell table:style-name="ce181"/>
            <table:table-cell table:style-name="ce186"/>
            <table:table-cell table:style-name="ce162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Despatx</text:p>
            </table:table-cell>
            <table:table-cell table:style-name="ce27" office:value-type="string" calcext:value-type="string">
              <text:p>Vic</text:p>
            </table:table-cell>
            <table:table-cell table:style-name="ce27" office:value-type="string" calcext:value-type="string">
              <text:p>1998 Compra</text:p>
            </table:table-cell>
            <table:table-cell table:style-name="ce27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7" office:value-type="float" office:value="78878" calcext:value-type="float">
              <text:p>78.878,00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0"/>
            <table:table-cell table:style-name="ce162"/>
            <table:table-cell table:style-name="ce181"/>
            <table:table-cell table:style-name="ce186"/>
            <table:table-cell table:style-name="ce162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àrquing</text:p>
            </table:table-cell>
            <table:table-cell table:style-name="ce27" office:value-type="string" calcext:value-type="string">
              <text:p>Barcelona</text:p>
            </table:table-cell>
            <table:table-cell table:style-name="ce27" office:value-type="string" calcext:value-type="string">
              <text:p>Compra</text:p>
            </table:table-cell>
            <table:table-cell table:style-name="ce27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7" office:value-type="float" office:value="10781" calcext:value-type="float">
              <text:p>10.781,00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0"/>
            <table:table-cell table:style-name="ce162"/>
            <table:table-cell table:style-name="ce181"/>
            <table:table-cell table:style-name="ce186"/>
            <table:table-cell table:style-name="ce162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àrquing</text:p>
            </table:table-cell>
            <table:table-cell table:style-name="ce27" office:value-type="string" calcext:value-type="string">
              <text:p>Barcelona</text:p>
            </table:table-cell>
            <table:table-cell table:style-name="ce27" office:value-type="string" calcext:value-type="string">
              <text:p>Compra</text:p>
            </table:table-cell>
            <table:table-cell table:style-name="ce27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7" office:value-type="float" office:value="10781" calcext:value-type="float">
              <text:p>10.781,00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0"/>
            <table:table-cell table:style-name="ce162"/>
            <table:table-cell table:style-name="ce181"/>
            <table:table-cell table:style-name="ce186"/>
            <table:table-cell table:style-name="ce162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àrquing</text:p>
            </table:table-cell>
            <table:table-cell table:style-name="ce27" office:value-type="string" calcext:value-type="string">
              <text:p>Vic</text:p>
            </table:table-cell>
            <table:table-cell table:style-name="ce27" office:value-type="string" calcext:value-type="string">
              <text:p>2008 Compra</text:p>
            </table:table-cell>
            <table:table-cell table:style-name="ce27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7" office:value-type="float" office:value="6027" calcext:value-type="float">
              <text:p>6.027,00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0"/>
            <table:table-cell table:style-name="ce162"/>
            <table:table-cell table:style-name="ce181"/>
            <table:table-cell table:style-name="ce186"/>
            <table:table-cell table:style-name="ce162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Traster</text:p>
            </table:table-cell>
            <table:table-cell table:style-name="ce27" office:value-type="string" calcext:value-type="string">
              <text:p>Vic</text:p>
            </table:table-cell>
            <table:table-cell table:style-name="ce27" office:value-type="string" calcext:value-type="string">
              <text:p>2008 Compra</text:p>
            </table:table-cell>
            <table:table-cell table:style-name="ce27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7" office:value-type="float" office:value="1431" calcext:value-type="float">
              <text:p>1.431,00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0"/>
            <table:table-cell table:style-name="ce162"/>
            <table:table-cell table:style-name="ce181"/>
            <table:table-cell table:style-name="ce186"/>
            <table:table-cell table:style-name="ce162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arc solar</text:p>
            </table:table-cell>
            <table:table-cell table:style-name="ce27" office:value-type="string" calcext:value-type="string">
              <text:p>Navarra</text:p>
            </table:table-cell>
            <table:table-cell table:style-name="ce27" office:value-type="string" calcext:value-type="string">
              <text:p>2008 Compra</text:p>
            </table:table-cell>
            <table:table-cell table:style-name="ce27" office:value-type="string" calcext:value-type="string">
              <text:p>Prèstec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7" office:value-type="float" office:value="63700" calcext:value-type="float">
              <text:p>63.700,00 €</text:p>
            </table:table-cell>
            <table:table-cell table:style-name="ce120" office:value-type="string" calcext:value-type="string">
              <text:p>cadastral </text:p>
            </table:table-cell>
            <table:table-cell table:style-name="ce140"/>
            <table:table-cell table:style-name="ce162"/>
            <table:table-cell table:style-name="ce181"/>
            <table:table-cell table:style-name="ce186"/>
            <table:table-cell table:style-name="ce162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9" office:value-type="string" calcext:value-type="string">
            <text:p><text:a xlink:href="https://www.diba.cat/es/web/ladiputacio/alba-barnusell-i-ortuno" xlink:type="simple">BARNUSELL ORTUÑO, ALB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6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9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6" office:value-type="string" calcext:value-type="string">
              <text:p>Pis</text:p>
            </table:table-cell>
            <table:table-cell table:style-name="ce28" office:value-type="string" calcext:value-type="string">
              <text:p>Granollers</text:p>
            </table:table-cell>
            <table:table-cell table:style-name="ce28" office:value-type="string" calcext:value-type="string">
              <text:p>2009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9" office:value-type="percentage" office:value="1" calcext:value-type="percentage">
              <text:p>100%</text:p>
            </table:table-cell>
            <table:table-cell table:style-name="ce98" office:value-type="float" office:value="29538.28" calcext:value-type="float">
              <text:p>29.538,28 €</text:p>
            </table:table-cell>
            <table:table-cell table:style-name="ce121"/>
            <table:table-cell table:style-name="ce140" office:value-type="string" calcext:value-type="string">
              <text:p>Res a declarar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82" office:value-type="float" office:value="5925.27" calcext:value-type="float">
              <text:p>5.925,27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8"/>
            <table:table-cell table:style-name="Default" table:number-columns-repeated="5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9" office:value-type="string" calcext:value-type="string">
            <text:p><text:a xlink:href="https://www.diba.cat/es/web/ladiputacio/eva-baro-ramos" xlink:type="simple">BARÓ I RAMOS, EV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6" table:number-columns-spanned="3" table:number-rows-spanned="1"/>
          <table:covered-table-cell table:number-columns-repeated="2" table:style-name="ce256"/>
          <table:table-cell table:style-name="ce256"/>
          <table:table-cell table:style-name="ce52"/>
          <table:table-cell table:style-name="ce99"/>
          <table:table-cell table:style-name="ce52"/>
          <table:table-cell table:style-name="ce256"/>
          <table:table-cell table:style-name="ce52" table:number-columns-repeated="2"/>
          <table:table-cell table:style-name="ce99"/>
          <table:table-cell table:style-name="ce212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Barcelona</text:p>
            </table:table-cell>
            <table:table-cell table:style-name="ce62" office:value-type="string" calcext:value-type="string">
              <text:p>2006 Herència</text:p>
            </table:table-cell>
            <table:table-cell table:style-name="ce62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144621.59" calcext:value-type="float">
              <text:p>144.621,59 €</text:p>
            </table:table-cell>
            <table:table-cell table:style-name="ce351"/>
            <table:table-cell table:style-name="ce141" office:value-type="string" calcext:value-type="string">
              <text:p>Moto Honda 7,5 (2014)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82" office:value-type="float" office:value="116378" calcext:value-type="float">
              <text:p>116.378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9"/>
            <table:table-cell table:style-name="Default"/>
            <table:table-cell table:style-name="Excel_5f_BuiltIn_5f_Percent" table:number-columns-repeated="3"/>
            <table:table-cell table:style-name="Default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Local</text:p>
            </table:table-cell>
            <table:table-cell table:style-name="ce28" office:value-type="string" calcext:value-type="string">
              <text:p>Barcelona</text:p>
            </table:table-cell>
            <table:table-cell table:style-name="ce62" office:value-type="string" calcext:value-type="string">
              <text:p>2009 Compra</text:p>
            </table:table-cell>
            <table:table-cell table:style-name="ce62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74000" calcext:value-type="float">
              <text:p>74.000,00 €</text:p>
            </table:table-cell>
            <table:table-cell table:style-name="ce351"/>
            <table:table-cell table:style-name="ce140"/>
            <table:table-cell table:style-name="ce164"/>
            <table:table-cell table:style-name="ce162"/>
            <table:table-cell table:style-name="ce182"/>
            <table:table-cell table:style-name="ce140"/>
            <table:table-cell table:style-name="ce219"/>
            <table:table-cell table:style-name="Default"/>
            <table:table-cell table:style-name="Excel_5f_BuiltIn_5f_Percent" table:number-columns-repeated="3"/>
            <table:table-cell table:style-name="Default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àrquing</text:p>
            </table:table-cell>
            <table:table-cell table:style-name="ce28" office:value-type="string" calcext:value-type="string">
              <text:p>Barcelona</text:p>
            </table:table-cell>
            <table:table-cell table:style-name="ce62" office:value-type="string" calcext:value-type="string">
              <text:p>2006 Compra</text:p>
            </table:table-cell>
            <table:table-cell table:style-name="ce62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21000" calcext:value-type="float">
              <text:p>21.000,00 €</text:p>
            </table:table-cell>
            <table:table-cell table:style-name="ce351"/>
            <table:table-cell table:style-name="ce140"/>
            <table:table-cell table:style-name="ce164"/>
            <table:table-cell table:style-name="ce162"/>
            <table:table-cell table:style-name="ce182"/>
            <table:table-cell table:style-name="ce140"/>
            <table:table-cell table:style-name="ce219"/>
            <table:table-cell table:style-name="Default"/>
            <table:table-cell table:style-name="Excel_5f_BuiltIn_5f_Percent" table:number-columns-repeated="3"/>
            <table:table-cell table:style-name="Default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Tarragona</text:p>
            </table:table-cell>
            <table:table-cell table:style-name="ce62" office:value-type="string" calcext:value-type="string">
              <text:p>2007 Herència</text:p>
            </table:table-cell>
            <table:table-cell table:style-name="ce62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6" office:value-type="float" office:value="200234.12" calcext:value-type="float">
              <text:p>200.234,12 €</text:p>
            </table:table-cell>
            <table:table-cell table:style-name="ce351"/>
            <table:table-cell table:style-name="ce140"/>
            <table:table-cell table:style-name="ce164"/>
            <table:table-cell table:style-name="ce162"/>
            <table:table-cell table:style-name="ce182"/>
            <table:table-cell table:style-name="ce140"/>
            <table:table-cell table:style-name="ce62"/>
            <table:table-cell table:style-name="Default"/>
            <table:table-cell table:style-name="Excel_5f_BuiltIn_5f_Percent" table:number-columns-repeated="3"/>
            <table:table-cell table:style-name="Default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montserrat-benedi-altes" xlink:type="simple">BENEDÍ I ALTÉS, MONTSERRAT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6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9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string" calcext:value-type="string">
              <text:p>2017 Herènci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106319" calcext:value-type="float">
              <text:p>106.319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42" office:value-type="string" calcext:value-type="string">
              <text:p>Res a declarar</text:p>
            </table:table-cell>
            <table:table-cell table:number-columns-repeated="2" table:style-name="ce162" office:value-type="string" calcext:value-type="string">
              <text:p>Res a declarar</text:p>
            </table:table-cell>
            <table:table-cell table:style-name="ce182" office:value-type="float" office:value="2413" calcext:value-type="float">
              <text:p>2.413,00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string" calcext:value-type="string">
              <text:p>2017 Herència</text:p>
            </table:table-cell>
            <table:table-cell table:style-name="ce28" office:value-type="string" calcext:value-type="string">
              <text:p>Cap</text:p>
            </table:table-cell>
            <table:table-cell table:style-name="ce80" office:value-type="percentage" office:value="0.333" calcext:value-type="percentage">
              <text:p>33,3%</text:p>
            </table:table-cell>
            <table:table-cell table:style-name="ce96" office:value-type="float" office:value="125558" calcext:value-type="float">
              <text:p>125.558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39"/>
            <table:table-cell table:style-name="ce162" table:number-columns-repeated="2"/>
            <table:table-cell table:style-name="ce182"/>
            <table:table-cell table:style-name="ce162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Local comercial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string" calcext:value-type="string">
              <text:p>2017 Herència</text:p>
            </table:table-cell>
            <table:table-cell table:style-name="ce28" office:value-type="string" calcext:value-type="string">
              <text:p>Cap</text:p>
            </table:table-cell>
            <table:table-cell table:style-name="ce80" office:value-type="percentage" office:value="0.333" calcext:value-type="percentage">
              <text:p>33,3%</text:p>
            </table:table-cell>
            <table:table-cell table:style-name="ce96" office:value-type="float" office:value="96353" calcext:value-type="float">
              <text:p>96.353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39"/>
            <table:table-cell table:style-name="ce162" table:number-columns-repeated="2"/>
            <table:table-cell table:style-name="ce182"/>
            <table:table-cell table:style-name="ce162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Sant Vicenç de Montalt</text:p>
            </table:table-cell>
            <table:table-cell table:style-name="ce28" office:value-type="string" calcext:value-type="string">
              <text:p>2017 Herència</text:p>
            </table:table-cell>
            <table:table-cell table:style-name="ce28" office:value-type="string" calcext:value-type="string">
              <text:p>Cap</text:p>
            </table:table-cell>
            <table:table-cell table:style-name="ce80" office:value-type="percentage" office:value="0.166" calcext:value-type="percentage">
              <text:p>16,6%</text:p>
            </table:table-cell>
            <table:table-cell table:style-name="ce96" office:value-type="float" office:value="54058" calcext:value-type="float">
              <text:p>54.058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39"/>
            <table:table-cell table:style-name="ce162" table:number-columns-repeated="2"/>
            <table:table-cell table:style-name="ce182"/>
            <table:table-cell table:style-name="ce162"/>
            <table:table-cell table:style-name="ce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mireia-besora-sans" xlink:type="simple">BESORA SANS, MIREI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6" table:number-columns-spanned="2" table:number-rows-spanned="1"/>
          <table:covered-table-cell table:style-name="ce256"/>
          <table:table-cell table:style-name="ce295" table:number-columns-spanned="10" table:number-rows-spanned="1"/>
          <table:covered-table-cell table:number-columns-repeated="9" table:style-name="ce295"/>
          <table:table-cell table:style-name="ce22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Berga</text:p>
            </table:table-cell>
            <table:table-cell table:style-name="ce29" office:value-type="string" calcext:value-type="string">
              <text:p>2017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100" office:value-type="float" office:value="52500" calcext:value-type="float">
              <text:p>52.500,00 €</text:p>
            </table:table-cell>
            <table:table-cell table:style-name="ce122" office:value-type="string" calcext:value-type="string">
              <text:p>escripturat</text:p>
            </table:table-cell>
            <table:table-cell table:style-name="ce143" office:value-type="string" calcext:value-type="string">
              <text:p>Volvo V50 2.0D Momentum (2007)</text:p>
            </table:table-cell>
            <table:table-cell table:number-columns-repeated="2" table:style-name="ce162" office:value-type="string" calcext:value-type="string">
              <text:p>Res a declarar</text:p>
            </table:table-cell>
            <table:table-cell table:style-name="ce182" office:value-type="float" office:value="13791.21" calcext:value-type="float">
              <text:p>13.791,21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jaume-collboni-cuadrado" xlink:type="simple">COLLBONI CUADRADO, JAUME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56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9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float" office:value="2009" calcext:value-type="float">
              <text:p>2009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/>
            <table:table-cell table:style-name="ce351"/>
            <table:table-cell table:style-name="ce144" office:value-type="string" calcext:value-type="string">
              <text:p>Suzuky TU 250 cc (1999)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82" office:value-type="float" office:value="450" calcext:value-type="float">
              <text:p>450,00 €</text:p>
            </table:table-cell>
            <table:table-cell table:style-name="ce182" office:value-type="float" office:value="5000" calcext:value-type="float">
              <text:p>5.0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float" office:value="1999" calcext:value-type="float">
              <text:p>1999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/>
            <table:table-cell table:style-name="ce351"/>
            <table:table-cell table:style-name="ce144" office:value-type="string" calcext:value-type="string">
              <text:p>Volkswagen EOA 605 (2008)</text:p>
            </table:table-cell>
            <table:table-cell table:style-name="ce162" table:number-columns-repeated="2"/>
            <table:table-cell table:style-name="ce182"/>
            <table:table-cell table:style-name="ce140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Aparcament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float" office:value="1999" calcext:value-type="float">
              <text:p>1999</text:p>
            </table:table-cell>
            <table:table-cell table:style-name="ce28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/>
            <table:table-cell table:style-name="ce351"/>
            <table:table-cell table:style-name="ce144"/>
            <table:table-cell table:style-name="ce162" table:number-columns-repeated="2"/>
            <table:table-cell table:style-name="ce182"/>
            <table:table-cell table:style-name="ce140"/>
            <table:table-cell table:style-name="ce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celestino-corbacho-chaves" xlink:type="simple">CORBACHO CHAVES, CELESTINO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9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El Vendrell</text:p>
            </table:table-cell>
            <table:table-cell table:style-name="ce28" office:value-type="string" calcext:value-type="string">
              <text:p>1997 Compra</text:p>
            </table:table-cell>
            <table:table-cell table:style-name="ce28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79834" calcext:value-type="float">
              <text:p>79.834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45" office:value-type="string" calcext:value-type="string">
              <text:p>Peugeot 2008 GT-Line (2020)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83" office:value-type="string" calcext:value-type="string">
              <text:p>Res a declarar</text:p>
            </table:table-cell>
            <table:table-cell table:style-name="ce199" office:value-type="float" office:value="70863.43" calcext:value-type="float">
              <text:p>70.863,43 €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Apartament</text:p>
            </table:table-cell>
            <table:table-cell table:style-name="ce28" office:value-type="string" calcext:value-type="string">
              <text:p>El Vendrell</text:p>
            </table:table-cell>
            <table:table-cell table:style-name="ce28" office:value-type="string" calcext:value-type="string">
              <text:p>2005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99179.55" calcext:value-type="float">
              <text:p>99.179,55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45"/>
            <table:table-cell table:style-name="ce165"/>
            <table:table-cell table:style-name="ce184"/>
            <table:table-cell table:style-name="ce199"/>
            <table:table-cell table:style-name="ce165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laça aparcament</text:p>
            </table:table-cell>
            <table:table-cell table:style-name="ce28" office:value-type="string" calcext:value-type="string">
              <text:p>El Vendrell</text:p>
            </table:table-cell>
            <table:table-cell table:style-name="ce28" office:value-type="string" calcext:value-type="string">
              <text:p>2005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6000" calcext:value-type="float">
              <text:p>6.000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45"/>
            <table:table-cell table:style-name="ce165"/>
            <table:table-cell table:style-name="ce184"/>
            <table:table-cell table:style-name="ce199"/>
            <table:table-cell table:style-name="ce165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Traster</text:p>
            </table:table-cell>
            <table:table-cell table:style-name="ce28" office:value-type="string" calcext:value-type="string">
              <text:p>El Vendrell</text:p>
            </table:table-cell>
            <table:table-cell table:style-name="ce28" office:value-type="string" calcext:value-type="string">
              <text:p>2005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1500" calcext:value-type="float">
              <text:p>1.500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45"/>
            <table:table-cell table:style-name="ce165"/>
            <table:table-cell table:style-name="ce184"/>
            <table:table-cell table:style-name="ce199"/>
            <table:table-cell table:style-name="ce165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pilar-diaz-romero19" xlink:type="simple">DÍAZ ROMERO, PILAR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9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Esplugues de Llobregat</text:p>
            </table:table-cell>
            <table:table-cell table:style-name="ce296" office:value-type="string" calcext:value-type="string">
              <text:p>2010 Compravenda</text:p>
            </table:table-cell>
            <table:table-cell table:style-name="ce6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156598.81" calcext:value-type="float">
              <text:p>156.598,81 €</text:p>
            </table:table-cell>
            <table:table-cell table:style-name="ce351" office:value-type="string" calcext:value-type="string">
              <text:p>cadastral</text:p>
            </table:table-cell>
            <table:table-cell table:style-name="ce139" office:value-type="string" calcext:value-type="string">
              <text:p>Mercedes classe R (2010)</text:p>
            </table:table-cell>
            <table:table-cell table:style-name="ce166" office:value-type="float" office:value="126041" calcext:value-type="float">
              <text:p>126.041,00 €</text:p>
            </table:table-cell>
            <table:table-cell table:style-name="ce185" office:value-type="float" office:value="13604" calcext:value-type="float">
              <text:p>13.604,00 €</text:p>
            </table:table-cell>
            <table:table-cell table:style-name="ce193" office:value-type="float" office:value="46277" calcext:value-type="float">
              <text:p>46.277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Traster</text:p>
            </table:table-cell>
            <table:table-cell table:style-name="ce31" office:value-type="string" calcext:value-type="string">
              <text:p>Esplugues de Llobregat</text:p>
            </table:table-cell>
            <table:table-cell table:style-name="ce65" office:value-type="string" calcext:value-type="string">
              <text:p>2010 Compravenda</text:p>
            </table:table-cell>
            <table:table-cell table:style-name="ce68" office:value-type="string" calcext:value-type="string">
              <text:p>Hipoteca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96" office:value-type="float" office:value="11791.54" calcext:value-type="float">
              <text:p>11.791,54 €</text:p>
            </table:table-cell>
            <table:table-cell table:style-name="ce351" office:value-type="string" calcext:value-type="string">
              <text:p>cadastral</text:p>
            </table:table-cell>
            <table:table-cell table:style-name="ce146"/>
            <table:table-cell table:style-name="ce167" table:number-columns-repeated="2"/>
            <table:table-cell table:style-name="ce200"/>
            <table:table-cell table:style-name="ce213"/>
            <table:table-cell table:style-name="ce22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Mont-Roig del Camp</text:p>
            </table:table-cell>
            <table:table-cell table:style-name="ce65" office:value-type="string" calcext:value-type="string">
              <text:p>2003 Compravenda</text:p>
            </table:table-cell>
            <table:table-cell table:style-name="ce68" office:value-type="string" calcext:value-type="string">
              <text:p>Hipoteca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96" office:value-type="float" office:value="78390.01" calcext:value-type="float">
              <text:p>78.390,01 €</text:p>
            </table:table-cell>
            <table:table-cell table:style-name="ce351" office:value-type="string" calcext:value-type="string">
              <text:p>cadastral</text:p>
            </table:table-cell>
            <table:table-cell table:style-name="ce146"/>
            <table:table-cell table:style-name="ce167" table:number-columns-repeated="2"/>
            <table:table-cell table:style-name="ce200"/>
            <table:table-cell table:style-name="ce213"/>
            <table:table-cell table:style-name="ce22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Oropesa de Mar</text:p>
            </table:table-cell>
            <table:table-cell table:style-name="ce66" office:value-type="string" calcext:value-type="string">
              <text:p>2004 Compravenda</text:p>
            </table:table-cell>
            <table:table-cell table:style-name="ce68" office:value-type="string" calcext:value-type="string">
              <text:p>Hipoteca</text:p>
            </table:table-cell>
            <table:table-cell table:style-name="ce83" office:value-type="percentage" office:value="0.5" calcext:value-type="percentage">
              <text:p>50%</text:p>
            </table:table-cell>
            <table:table-cell table:style-name="ce96" office:value-type="float" office:value="64613.29" calcext:value-type="float">
              <text:p>64.613,29 €</text:p>
            </table:table-cell>
            <table:table-cell table:style-name="ce351" office:value-type="string" calcext:value-type="string">
              <text:p>cadastral</text:p>
            </table:table-cell>
            <table:table-cell table:style-name="ce147"/>
            <table:table-cell table:style-name="ce168" table:number-columns-repeated="2"/>
            <table:table-cell table:style-name="ce201"/>
            <table:table-cell table:style-name="ce214"/>
            <table:table-cell table:style-name="ce22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rafael-duarte-molina" xlink:type="simple">DUARTE MOLINA, RAFAEL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6" table:style-name="ce293"/>
          <table:covered-table-cell table:style-name="ce304"/>
          <table:covered-table-cell table:number-columns-repeated="2" table:style-name="ce293"/>
          <table:table-cell table:style-name="ce29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El Prat de Llobregat</text:p>
            </table:table-cell>
            <table:table-cell table:style-name="ce28" office:value-type="string" calcext:value-type="string">
              <text:p>1991 Compra</text:p>
            </table:table-cell>
            <table:table-cell table:style-name="ce28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138000" calcext:value-type="float">
              <text:p>138.000,00 €</text:p>
            </table:table-cell>
            <table:table-cell table:style-name="ce351"/>
            <table:table-cell table:style-name="ce148" office:value-type="string" calcext:value-type="string">
              <text:p>Toyota Urba Cruiser (2010)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86" office:value-type="float" office:value="9000" calcext:value-type="float">
              <text:p>9.000,00 €</text:p>
            </table:table-cell>
            <table:table-cell table:style-name="ce186" office:value-type="float" office:value="115000" calcext:value-type="float">
              <text:p>115.000,00 €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L’Ametlla del Vallès</text:p>
            </table:table-cell>
            <table:table-cell table:style-name="ce28" office:value-type="string" calcext:value-type="string">
              <text:p>2010 Compra</text:p>
            </table:table-cell>
            <table:table-cell table:style-name="ce28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41000" calcext:value-type="float">
              <text:p>41.000,00 €</text:p>
            </table:table-cell>
            <table:table-cell table:style-name="ce351"/>
            <table:table-cell table:style-name="ce148" office:value-type="string" calcext:value-type="string">
              <text:p>Toyota Land Cruiser (1998)</text:p>
            </table:table-cell>
            <table:table-cell table:style-name="ce169" table:number-columns-repeated="2"/>
            <table:table-cell table:style-name="ce186"/>
            <table:table-cell table:style-name="ce172"/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david-escude-rodriguez" xlink:type="simple">ESCUDÉ RODRÍGUEZ, DAVID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6" table:style-name="ce293"/>
          <table:covered-table-cell table:style-name="ce304"/>
          <table:covered-table-cell table:number-columns-repeated="2" table:style-name="ce293"/>
          <table:table-cell table:style-name="ce29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64" office:value-type="string" calcext:value-type="string" table:number-columns-spanned="7" table:number-rows-spanned="1">
              <text:p>Res a declarar</text:p>
            </table:table-cell>
            <table:covered-table-cell table:number-columns-repeated="3" table:style-name="ce28"/>
            <table:covered-table-cell table:style-name="ce77"/>
            <table:covered-table-cell table:style-name="ce96"/>
            <table:covered-table-cell table:style-name="ce351"/>
            <table:table-cell table:style-name="ce139" office:value-type="string" calcext:value-type="string">
              <text:p>Yamaha NMAX 125 (2017)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87" office:value-type="string" calcext:value-type="string">
              <text:p>Res a declarar</text:p>
            </table:table-cell>
            <table:table-cell table:style-name="ce202" office:value-type="float" office:value="70500" calcext:value-type="float">
              <text:p>70.500,00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8"/>
            <table:table-cell table:style-name="Default"/>
            <table:table-cell table:style-name="Excel_5f_BuiltIn_5f_Percent" table:number-columns-repeated="3"/>
            <table:table-cell table:style-name="Default" table:number-columns-repeated="5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jordi-fabrega-i-colomer19" xlink:type="simple">FÁBREGA I COLOMER, JORDI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6" table:style-name="ce293"/>
          <table:covered-table-cell table:style-name="ce304"/>
          <table:covered-table-cell table:number-columns-repeated="2" table:style-name="ce293"/>
          <table:table-cell table:style-name="ce29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64" office:value-type="string" calcext:value-type="string" table:number-columns-spanned="7" table:number-rows-spanned="2">
              <text:p>Res a declarar</text:p>
            </table:table-cell>
            <table:covered-table-cell table:style-name="ce28"/>
            <table:covered-table-cell table:style-name="ce296"/>
            <table:covered-table-cell table:style-name="ce68"/>
            <table:covered-table-cell table:style-name="ce77"/>
            <table:covered-table-cell table:style-name="ce96"/>
            <table:covered-table-cell table:style-name="ce351"/>
            <table:table-cell table:style-name="ce139" office:value-type="string" calcext:value-type="string">
              <text:p>Peugeot 307 (2007)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88" office:value-type="string" calcext:value-type="string">
              <text:p>Res a declarar</text:p>
            </table:table-cell>
            <table:table-cell table:style-name="ce193" office:value-type="float" office:value="57000" calcext:value-type="float">
              <text:p>57.0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covered-table-cell table:style-name="ce264"/>
            <table:covered-table-cell table:style-name="ce28"/>
            <table:covered-table-cell table:style-name="ce296"/>
            <table:covered-table-cell table:style-name="ce68"/>
            <table:covered-table-cell table:style-name="ce77"/>
            <table:covered-table-cell table:style-name="ce96"/>
            <table:covered-table-cell table:style-name="ce351"/>
            <table:table-cell table:style-name="ce139" office:value-type="string" calcext:value-type="string">
              <text:p>Nissan Qashqai (2017)</text:p>
            </table:table-cell>
            <table:table-cell table:style-name="ce170"/>
            <table:table-cell table:style-name="ce188"/>
            <table:table-cell table:style-name="ce193"/>
            <table:table-cell table:style-name="ce140"/>
            <table:table-cell table:style-name="ce29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gabriel-fernandez-diaz" xlink:type="simple">FERNÁNDEZ I DÍAZ, GABRIEL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4" table:number-columns-repeated="5"/>
          <table:table-cell table:style-name="ce101"/>
          <table:table-cell table:style-name="ce34"/>
          <table:table-cell table:style-name="ce256"/>
          <table:table-cell table:style-name="ce52"/>
          <table:table-cell table:style-name="ce34"/>
          <table:table-cell table:style-name="ce99"/>
          <table:table-cell table:style-name="ce52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Sabadell</text:p>
            </table:table-cell>
            <table:table-cell table:style-name="ce31" office:value-type="string" calcext:value-type="string">
              <text:p>201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2" office:value-type="float" office:value="39653" calcext:value-type="float">
              <text:p>39.653,00 €</text:p>
            </table:table-cell>
            <table:table-cell table:style-name="ce123" office:value-type="string" calcext:value-type="string">
              <text:p>cadastral</text:p>
            </table:table-cell>
            <table:table-cell table:style-name="ce143" office:value-type="string" calcext:value-type="string">
              <text:p>Mitsubishi – Space Wagon (2018)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80" office:value-type="string" calcext:value-type="string">
              <text:p>Res a declarar</text:p>
            </table:table-cell>
            <table:table-cell table:style-name="ce189" office:value-type="float" office:value="750" calcext:value-type="float">
              <text:p>75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3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jonatan-fornes-martinez" xlink:type="simple">FORNÉS MARTÍNEZ, JONATAN</text:a></text:p>
          </table:table-cell>
          <table:table-cell table:style-name="ce18" office:value-type="string" calcext:value-type="string">
            <text:p>Variació </text:p>
            <text:p>13/02/2020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9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Santa Coloma de Gramenet</text:p>
            </table:table-cell>
            <table:table-cell table:style-name="ce28" office:value-type="string" calcext:value-type="string">
              <text:p>2012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46764.24" calcext:value-type="float">
              <text:p>46.764,24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44" office:value-type="string" calcext:value-type="string">
              <text:p>Peugeot 206 (2005)</text:p>
            </table:table-cell>
            <table:table-cell table:number-columns-repeated="2" table:style-name="ce162" office:value-type="string" calcext:value-type="string">
              <text:p>Res a declarar</text:p>
            </table:table-cell>
            <table:table-cell table:style-name="ce203" office:value-type="float" office:value="6805.78" calcext:value-type="float">
              <text:p>6.805,78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 table:number-columns-repeated="2"/>
            <table:table-cell table:number-columns-repeated="999"/>
          </table:table-row>
          <table:table-row table:style-name="ro8" table:visibility="collapse">
            <table:table-cell/>
            <table:table-cell table:style-name="ce19"/>
            <table:table-cell table:style-name="ce28" table:number-columns-repeated="4"/>
            <table:table-cell table:style-name="ce77"/>
            <table:table-cell table:style-name="ce96"/>
            <table:table-cell table:style-name="ce351"/>
            <table:table-cell table:style-name="ce144" office:value-type="string" calcext:value-type="string">
              <text:p>Sym Cruisym 300I (2019)</text:p>
            </table:table-cell>
            <table:table-cell table:style-name="ce162" table:number-columns-repeated="2"/>
            <table:table-cell table:style-name="ce203"/>
            <table:table-cell table:style-name="ce162"/>
            <table:table-cell table:style-name="ce2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 table:number-columns-repeated="2"/>
            <table:table-cell table:number-columns-repeated="999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carmela-fortuny-i-camarena" xlink:type="simple">FORTUNY I CAMARENA, CARMEL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8" table:style-name="ce295"/>
          <table:covered-table-cell table:style-name="ce293"/>
          <table:table-cell table:style-name="ce293"/>
          <table:table-cell table:style-name="Excel_5f_BuiltIn_5f_20_25__20_-_20_Èmfasi1" table:number-columns-repeated="9"/>
          <table:table-cell table:style-name="Default"/>
          <table:table-cell table:number-columns-repeated="99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Aparcament</text:p>
            </table:table-cell>
            <table:table-cell table:style-name="ce29" office:value-type="string" calcext:value-type="string">
              <text:p>Sant Cugat del Vallès</text:p>
            </table:table-cell>
            <table:table-cell table:style-name="ce29" office:value-type="string" calcext:value-type="string">
              <text:p>2006 Compra</text:p>
            </table:table-cell>
            <table:table-cell table:style-name="ce29" office:value-type="string" calcext:value-type="string">
              <text:p>Cap</text:p>
            </table:table-cell>
            <table:table-cell table:style-name="ce84" office:value-type="percentage" office:value="0.5" calcext:value-type="percentage">
              <text:p>50%</text:p>
            </table:table-cell>
            <table:table-cell table:style-name="ce103" office:value-type="float" office:value="6000" calcext:value-type="float">
              <text:p>6.000,00 €</text:p>
            </table:table-cell>
            <table:table-cell table:style-name="ce124" office:value-type="string" calcext:value-type="string">
              <text:p>escripturat</text:p>
            </table:table-cell>
            <table:table-cell table:style-name="ce143" office:value-type="string" calcext:value-type="string">
              <text:p>Toyota Rav (2018)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04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9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rosa-funtane-i-vila" xlink:type="simple">FUNTANÉ I VILA, ROS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35"/>
          <table:table-cell table:style-name="ce52" table:number-columns-repeated="4"/>
          <table:table-cell table:style-name="ce99"/>
          <table:table-cell table:style-name="ce52"/>
          <table:table-cell table:style-name="ce256"/>
          <table:table-cell table:style-name="ce52" table:number-columns-repeated="2"/>
          <table:table-cell table:style-name="ce99"/>
          <table:table-cell table:style-name="ce52"/>
          <table:table-cell table:style-name="ce223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1" table:visibility="collapse">
            <table:table-cell/>
            <table:table-cell table:style-name="ce19"/>
            <table:table-cell table:style-name="ce29" office:value-type="string" calcext:value-type="string">
              <text:p>Pis </text:p>
            </table:table-cell>
            <table:table-cell table:style-name="ce29" office:value-type="string" calcext:value-type="string">
              <text:p>Montgat</text:p>
            </table:table-cell>
            <table:table-cell table:style-name="ce29" office:value-type="string" calcext:value-type="string">
              <text:p>1981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4" office:value-type="percentage" office:value="1" calcext:value-type="percentage">
              <text:p>100%</text:p>
            </table:table-cell>
            <table:table-cell table:style-name="ce103" office:value-type="float" office:value="68928.18" calcext:value-type="float">
              <text:p>68.928,18 €</text:p>
            </table:table-cell>
            <table:table-cell table:style-name="ce124"/>
            <table:table-cell table:style-name="ce141" office:value-type="string" calcext:value-type="string">
              <text:p>Toyota Yaris (2014)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89" office:value-type="float" office:value="19300" calcext:value-type="float">
              <text:p>19.3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4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xavier-garcia-albiol19" xlink:type="simple">GARCIA ALBIOL, XAVIER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5" table:number-columns-repeated="2"/>
          <table:table-cell table:style-name="ce293" table:number-columns-spanned="8" table:number-rows-spanned="1"/>
          <table:covered-table-cell table:number-columns-repeated="7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is </text:p>
            </table:table-cell>
            <table:table-cell table:style-name="ce53" office:value-type="string" calcext:value-type="string">
              <text:p>Badalona</text:p>
            </table:table-cell>
            <table:table-cell table:style-name="ce67" table:number-columns-repeated="2"/>
            <table:table-cell table:style-name="ce85" office:value-type="percentage" office:value="1" calcext:value-type="percentage">
              <text:p>100,00%</text:p>
            </table:table-cell>
            <table:table-cell table:style-name="ce104" office:value-type="float" office:value="101537.44" calcext:value-type="float">
              <text:p>101.537,44 € </text:p>
            </table:table-cell>
            <table:table-cell table:style-name="ce125" office:value-type="string" calcext:value-type="string">
              <text:p>cadastral </text:p>
            </table:table-cell>
            <table:table-cell table:style-name="ce141" office:value-type="string" calcext:value-type="string">
              <text:p>Audi Q5 <text:s/>(2016)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89" office:value-type="float" office:value="55000" calcext:value-type="float">
              <text:p>55.000,00 €</text:p>
            </table:table-cell>
            <table:table-cell table:style-name="ce205" office:value-type="float" office:value="120000" calcext:value-type="float">
              <text:p>120.000,00 €</text:p>
            </table:table-cell>
            <table:table-cell table:style-name="ce189" office:value-type="float" office:value="80000" calcext:value-type="float">
              <text:p>80.000,00 €</text:p>
            </table:table-cell>
            <table:table-cell table:style-name="ce226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is </text:p>
            </table:table-cell>
            <table:table-cell table:style-name="ce53" office:value-type="string" calcext:value-type="string">
              <text:p>Castell d’Aro</text:p>
            </table:table-cell>
            <table:table-cell table:style-name="ce67" table:number-columns-repeated="2"/>
            <table:table-cell table:style-name="ce86" office:value-type="percentage" office:value="0.5" calcext:value-type="percentage">
              <text:p>50%</text:p>
            </table:table-cell>
            <table:table-cell table:style-name="ce104" office:value-type="float" office:value="98017.88" calcext:value-type="float">
              <text:p>98.017,88 € </text:p>
            </table:table-cell>
            <table:table-cell table:style-name="ce125" office:value-type="string" calcext:value-type="string">
              <text:p>cadastral </text:p>
            </table:table-cell>
            <table:table-cell table:style-name="ce141" office:value-type="string" calcext:value-type="string">
              <text:p>BMW 650 GT (2018)</text:p>
            </table:table-cell>
            <table:table-cell table:style-name="ce162" table:number-columns-repeated="2"/>
            <table:table-cell table:style-name="ce205"/>
            <table:table-cell table:style-name="ce162"/>
            <table:table-cell table:style-name="ce227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is </text:p>
            </table:table-cell>
            <table:table-cell table:style-name="ce53" office:value-type="string" calcext:value-type="string">
              <text:p>Badalona</text:p>
            </table:table-cell>
            <table:table-cell table:style-name="ce67" table:number-columns-repeated="2"/>
            <table:table-cell table:style-name="ce86" office:value-type="percentage" office:value="1" calcext:value-type="percentage">
              <text:p>100%</text:p>
            </table:table-cell>
            <table:table-cell table:style-name="ce104" office:value-type="float" office:value="72739.07" calcext:value-type="float">
              <text:p>72.739,07 € </text:p>
            </table:table-cell>
            <table:table-cell table:style-name="ce125" office:value-type="string" calcext:value-type="string">
              <text:p>cadastral </text:p>
            </table:table-cell>
            <table:table-cell table:style-name="ce141"/>
            <table:table-cell table:style-name="ce162" table:number-columns-repeated="2"/>
            <table:table-cell table:style-name="ce205"/>
            <table:table-cell table:style-name="ce162"/>
            <table:table-cell table:style-name="ce227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àrquing</text:p>
            </table:table-cell>
            <table:table-cell table:style-name="ce53" office:value-type="string" calcext:value-type="string">
              <text:p>Badalona</text:p>
            </table:table-cell>
            <table:table-cell table:style-name="ce67" table:number-columns-repeated="2"/>
            <table:table-cell table:style-name="ce86" office:value-type="percentage" office:value="1" calcext:value-type="percentage">
              <text:p>100%</text:p>
            </table:table-cell>
            <table:table-cell table:style-name="ce104" office:value-type="float" office:value="11621.77" calcext:value-type="float">
              <text:p>11.621,77 € </text:p>
            </table:table-cell>
            <table:table-cell table:style-name="ce125" office:value-type="string" calcext:value-type="string">
              <text:p>cadastral </text:p>
            </table:table-cell>
            <table:table-cell table:style-name="ce141"/>
            <table:table-cell table:style-name="ce162" table:number-columns-repeated="2"/>
            <table:table-cell table:style-name="ce205"/>
            <table:table-cell table:style-name="ce162"/>
            <table:table-cell table:style-name="ce227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àrquing</text:p>
            </table:table-cell>
            <table:table-cell table:style-name="ce53" office:value-type="string" calcext:value-type="string">
              <text:p>Badalona</text:p>
            </table:table-cell>
            <table:table-cell table:style-name="ce67" table:number-columns-repeated="2"/>
            <table:table-cell table:style-name="ce86" office:value-type="percentage" office:value="1" calcext:value-type="percentage">
              <text:p>100%</text:p>
            </table:table-cell>
            <table:table-cell table:style-name="ce104" office:value-type="float" office:value="8389.93" calcext:value-type="float">
              <text:p>8.389,93 € </text:p>
            </table:table-cell>
            <table:table-cell table:style-name="ce125" office:value-type="string" calcext:value-type="string">
              <text:p>cadastral </text:p>
            </table:table-cell>
            <table:table-cell table:style-name="ce141"/>
            <table:table-cell table:style-name="ce162" table:number-columns-repeated="2"/>
            <table:table-cell table:style-name="ce205"/>
            <table:table-cell table:style-name="ce162"/>
            <table:table-cell table:style-name="ce227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àrquing</text:p>
            </table:table-cell>
            <table:table-cell table:style-name="ce53" office:value-type="string" calcext:value-type="string">
              <text:p>Badalona</text:p>
            </table:table-cell>
            <table:table-cell table:style-name="ce67" table:number-columns-repeated="2"/>
            <table:table-cell table:style-name="ce86" office:value-type="percentage" office:value="1" calcext:value-type="percentage">
              <text:p>100%</text:p>
            </table:table-cell>
            <table:table-cell table:style-name="ce105" office:value-type="float" office:value="7893.46" calcext:value-type="float">
              <text:p>7.893,46 € </text:p>
            </table:table-cell>
            <table:table-cell table:style-name="ce125" office:value-type="string" calcext:value-type="string">
              <text:p>cadastral </text:p>
            </table:table-cell>
            <table:table-cell table:style-name="ce141"/>
            <table:table-cell table:style-name="ce162" table:number-columns-repeated="2"/>
            <table:table-cell table:style-name="ce205"/>
            <table:table-cell table:style-name="ce162"/>
            <table:table-cell table:style-name="ce227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àrquing</text:p>
            </table:table-cell>
            <table:table-cell table:style-name="ce53" office:value-type="string" calcext:value-type="string">
              <text:p>Castell d’Aro</text:p>
            </table:table-cell>
            <table:table-cell table:style-name="ce67" table:number-columns-repeated="2"/>
            <table:table-cell table:style-name="ce86" office:value-type="percentage" office:value="0.5" calcext:value-type="percentage">
              <text:p>50%</text:p>
            </table:table-cell>
            <table:table-cell table:style-name="ce105" office:value-type="float" office:value="6598.72" calcext:value-type="float">
              <text:p>6.598,72 € </text:p>
            </table:table-cell>
            <table:table-cell table:style-name="ce125" office:value-type="string" calcext:value-type="string">
              <text:p>cadastral </text:p>
            </table:table-cell>
            <table:table-cell table:style-name="ce141"/>
            <table:table-cell table:style-name="ce162" table:number-columns-repeated="2"/>
            <table:table-cell table:style-name="ce205"/>
            <table:table-cell table:style-name="ce162"/>
            <table:table-cell table:style-name="ce227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6" office:value-type="string" calcext:value-type="string">
              <text:p>Pàrquing</text:p>
            </table:table-cell>
            <table:table-cell table:style-name="ce53" office:value-type="string" calcext:value-type="string">
              <text:p>Castell d’Aro</text:p>
            </table:table-cell>
            <table:table-cell table:style-name="ce67" table:number-columns-repeated="2"/>
            <table:table-cell table:style-name="ce86" office:value-type="percentage" office:value="1" calcext:value-type="percentage">
              <text:p>100%</text:p>
            </table:table-cell>
            <table:table-cell table:style-name="ce104" office:value-type="float" office:value="2288.01" calcext:value-type="float">
              <text:p>2.288,01 € </text:p>
            </table:table-cell>
            <table:table-cell table:style-name="ce125" office:value-type="string" calcext:value-type="string">
              <text:p>cadastral </text:p>
            </table:table-cell>
            <table:table-cell table:style-name="ce141"/>
            <table:table-cell table:style-name="ce162" table:number-columns-repeated="2"/>
            <table:table-cell table:style-name="ce205"/>
            <table:table-cell table:style-name="ce162"/>
            <table:table-cell table:style-name="ce228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a xlink:href="https://www.diba.cat/es/web/ladiputacio/antoni-garcia-acero" xlink:type="simple">GARCIA I ACERO, ANTONI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6" table:style-name="ce293"/>
          <table:covered-table-cell table:style-name="ce304"/>
          <table:covered-table-cell table:style-name="ce293"/>
          <table:covered-table-cell table:style-name="ce304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64" office:value-type="string" calcext:value-type="string" table:number-columns-spanned="7" table:number-rows-spanned="1">
              <text:p>Res a declarar</text:p>
            </table:table-cell>
            <table:covered-table-cell table:number-columns-repeated="3" table:style-name="ce28"/>
            <table:covered-table-cell table:style-name="ce77"/>
            <table:covered-table-cell table:style-name="ce96"/>
            <table:covered-table-cell table:style-name="ce351"/>
            <table:table-cell table:style-name="ce264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85" office:value-type="float" office:value="500" calcext:value-type="float">
              <text:p>500,00 €</text:p>
            </table:table-cell>
            <table:table-cell table:style-name="ce203" office:value-type="float" office:value="23400" calcext:value-type="float">
              <text:p>23.400,00 €</text:p>
            </table:table-cell>
            <table:table-cell table:style-name="ce215" office:value-type="string" office:string-value="Res a declarar" calcext:value-type="string">
              <text:p>Res a declarar </text:p>
            </table:table-cell>
            <table:table-cell table:style-name="ce2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 table:number-columns-repeated="2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joan-carles-garcia-canizares" xlink:type="simple">GARCÍA CAÑIZARES, JOAN CARLES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3" table:number-rows-spanned="1"/>
          <table:covered-table-cell table:number-columns-repeated="2" table:style-name="ce256"/>
          <table:table-cell table:style-name="ce256"/>
          <table:table-cell table:style-name="ce293" table:number-columns-spanned="8" table:number-rows-spanned="1"/>
          <table:covered-table-cell table:number-columns-repeated="6" table:style-name="ce295"/>
          <table:covered-table-cell table:style-name="ce293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7" office:value-type="string" calcext:value-type="string">
              <text:p>Pis</text:p>
            </table:table-cell>
            <table:table-cell table:style-name="ce28" office:value-type="string" calcext:value-type="string">
              <text:p>Tordera</text:p>
            </table:table-cell>
            <table:table-cell table:style-name="ce28" office:value-type="string" calcext:value-type="string">
              <text:p>1996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47703.71" calcext:value-type="float">
              <text:p>47.703,71 €</text:p>
            </table:table-cell>
            <table:table-cell table:style-name="ce351" office:value-type="string" calcext:value-type="string">
              <text:p>cadastral</text:p>
            </table:table-cell>
            <table:table-cell table:style-name="ce144" office:value-type="string" calcext:value-type="string">
              <text:p>Nissan Juke (2016)</text:p>
            </table:table-cell>
            <table:table-cell table:number-columns-repeated="2" table:style-name="ce162" office:value-type="string" calcext:value-type="string">
              <text:p>Res a declarar</text:p>
            </table:table-cell>
            <table:table-cell table:style-name="ce203" office:value-type="float" office:value="1990" calcext:value-type="float">
              <text:p>1.990,00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7" office:value-type="string" calcext:value-type="string">
              <text:p>Plaça aparcament</text:p>
            </table:table-cell>
            <table:table-cell table:style-name="ce28" office:value-type="string" calcext:value-type="string">
              <text:p>Tordera</text:p>
            </table:table-cell>
            <table:table-cell table:style-name="ce28" office:value-type="string" calcext:value-type="string">
              <text:p>1996 Compra</text:p>
            </table:table-cell>
            <table:table-cell table:style-name="ce28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3456" calcext:value-type="float">
              <text:p>3.456,00 €</text:p>
            </table:table-cell>
            <table:table-cell table:style-name="ce351" office:value-type="string" calcext:value-type="string">
              <text:p>cadastral</text:p>
            </table:table-cell>
            <table:table-cell table:style-name="ce144"/>
            <table:table-cell table:style-name="ce162" table:number-columns-repeated="2"/>
            <table:table-cell table:style-name="ce203"/>
            <table:table-cell table:style-name="ce162"/>
            <table:table-cell table:style-name="ce22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xesco-gomar-martin" xlink:type="simple">GOMAR MARTÍN, FRANCISCO JAVIER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5" table:number-columns-spanned="10" table:number-rows-spanned="1"/>
          <table:covered-table-cell table:number-columns-repeated="9" table:style-name="ce295"/>
          <table:table-cell table:style-name="ce22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Pis </text:p>
            </table:table-cell>
            <table:table-cell table:style-name="ce38" office:value-type="string" calcext:value-type="string">
              <text:p>Mataró</text:p>
            </table:table-cell>
            <table:table-cell table:style-name="ce38" office:value-type="string" calcext:value-type="string">
              <text:p>2009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87" office:value-type="percentage" office:value="0.5" calcext:value-type="percentage">
              <text:p>50%</text:p>
            </table:table-cell>
            <table:table-cell table:style-name="ce106" office:value-type="float" office:value="66759" calcext:value-type="float">
              <text:p>66.759,00 €</text:p>
            </table:table-cell>
            <table:table-cell table:style-name="ce126" office:value-type="string" calcext:value-type="string">
              <text:p>cadastral </text:p>
            </table:table-cell>
            <table:table-cell table:style-name="ce149" office:value-type="string" calcext:value-type="string">
              <text:p>Res a declarar</text:p>
            </table:table-cell>
            <table:table-cell table:number-columns-repeated="2" table:style-name="ce162" office:value-type="string" calcext:value-type="string">
              <text:p>Res a declarar</text:p>
            </table:table-cell>
            <table:table-cell table:style-name="ce191" office:value-type="float" office:value="5340" calcext:value-type="float">
              <text:p>5.34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Pis </text:p>
            </table:table-cell>
            <table:table-cell table:style-name="ce38" office:value-type="string" calcext:value-type="string">
              <text:p>Mataró</text:p>
            </table:table-cell>
            <table:table-cell table:style-name="ce38" office:value-type="string" calcext:value-type="string">
              <text:p>2005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87" office:value-type="percentage" office:value="1" calcext:value-type="percentage">
              <text:p>100%</text:p>
            </table:table-cell>
            <table:table-cell table:style-name="ce106" office:value-type="float" office:value="60158" calcext:value-type="float">
              <text:p>60.158,00 €</text:p>
            </table:table-cell>
            <table:table-cell table:style-name="ce126" office:value-type="string" calcext:value-type="string">
              <text:p>cadastral </text:p>
            </table:table-cell>
            <table:table-cell table:style-name="ce150"/>
            <table:table-cell table:style-name="ce162" table:number-columns-repeated="2"/>
            <table:table-cell table:style-name="ce191"/>
            <table:table-cell table:style-name="ce140"/>
            <table:table-cell table:style-name="ce22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Terreny</text:p>
            </table:table-cell>
            <table:table-cell table:style-name="ce38" office:value-type="string" calcext:value-type="string">
              <text:p>El Madroño (Sevilla)</text:p>
            </table:table-cell>
            <table:table-cell table:style-name="ce38" office:value-type="string" calcext:value-type="string">
              <text:p>2001 Compra</text:p>
            </table:table-cell>
            <table:table-cell table:style-name="ce38" office:value-type="string" calcext:value-type="string">
              <text:p>Cap</text:p>
            </table:table-cell>
            <table:table-cell table:style-name="ce87" office:value-type="percentage" office:value="1" calcext:value-type="percentage">
              <text:p>100%</text:p>
            </table:table-cell>
            <table:table-cell table:style-name="ce106" office:value-type="float" office:value="17451" calcext:value-type="float">
              <text:p>17.451,00 €</text:p>
            </table:table-cell>
            <table:table-cell table:style-name="ce126" office:value-type="string" calcext:value-type="string">
              <text:p>cadastral </text:p>
            </table:table-cell>
            <table:table-cell table:style-name="ce150"/>
            <table:table-cell table:style-name="ce162" table:number-columns-repeated="2"/>
            <table:table-cell table:style-name="ce191"/>
            <table:table-cell table:style-name="ce140"/>
            <table:table-cell table:style-name="ce22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daniel-gracia-alvarez" xlink:type="simple">GRACIA ÁLVAREZ, DANIEL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6" table:style-name="ce293"/>
          <table:covered-table-cell table:style-name="ce304"/>
          <table:covered-table-cell table:number-columns-repeated="2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dalona</text:p>
            </table:table-cell>
            <table:table-cell table:style-name="ce28" office:value-type="float" office:value="2003" calcext:value-type="float">
              <text:p>2003</text:p>
            </table:table-cell>
            <table:table-cell table:style-name="ce28" office:value-type="string" calcext:value-type="string">
              <text:p>Hipoteca</text:p>
            </table:table-cell>
            <table:table-cell table:style-name="ce79" office:value-type="percentage" office:value="1" calcext:value-type="percentage">
              <text:p>100%</text:p>
            </table:table-cell>
            <table:table-cell table:style-name="ce98" office:value-type="float" office:value="29426.02" calcext:value-type="float">
              <text:p>29.426,02 €</text:p>
            </table:table-cell>
            <table:table-cell table:style-name="ce121" office:value-type="string" calcext:value-type="string">
              <text:p>cadastral </text:p>
            </table:table-cell>
            <table:table-cell table:style-name="ce144" office:value-type="string" calcext:value-type="string">
              <text:p>Volkswagen Golf (2018)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85" office:value-type="float" office:value="26677.8" calcext:value-type="float">
              <text:p>26.677,80 €</text:p>
            </table:table-cell>
            <table:table-cell table:style-name="ce203" office:value-type="float" office:value="131136.36" calcext:value-type="float">
              <text:p>131.136,36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4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dalona</text:p>
            </table:table-cell>
            <table:table-cell table:style-name="ce28" office:value-type="float" office:value="2007" calcext:value-type="float">
              <text:p>2007</text:p>
            </table:table-cell>
            <table:table-cell table:style-name="ce28" office:value-type="string" calcext:value-type="string">
              <text:p>Hipoteca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8" office:value-type="float" office:value="71239.75" calcext:value-type="float">
              <text:p>71.239,75 €</text:p>
            </table:table-cell>
            <table:table-cell table:style-name="ce121" office:value-type="string" calcext:value-type="string">
              <text:p>cadastral </text:p>
            </table:table-cell>
            <table:table-cell table:style-name="ce144" office:value-type="string" calcext:value-type="string">
              <text:p>Honda SH125i (2015)</text:p>
            </table:table-cell>
            <table:table-cell table:style-name="ce162"/>
            <table:table-cell table:style-name="ce185"/>
            <table:table-cell table:style-name="ce203"/>
            <table:table-cell table:style-name="ce140"/>
            <table:table-cell table:style-name="ce224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Traster</text:p>
            </table:table-cell>
            <table:table-cell table:style-name="ce28" office:value-type="string" calcext:value-type="string">
              <text:p>Badalona</text:p>
            </table:table-cell>
            <table:table-cell table:style-name="ce28" office:value-type="float" office:value="2007" calcext:value-type="float">
              <text:p>2007</text:p>
            </table:table-cell>
            <table:table-cell table:style-name="ce28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8" office:value-type="float" office:value="2099.27" calcext:value-type="float">
              <text:p>2.099,27 €</text:p>
            </table:table-cell>
            <table:table-cell table:style-name="ce121" office:value-type="string" calcext:value-type="string">
              <text:p>cadastral </text:p>
            </table:table-cell>
            <table:table-cell table:style-name="ce144"/>
            <table:table-cell table:style-name="ce162"/>
            <table:table-cell table:style-name="ce185"/>
            <table:table-cell table:style-name="ce203"/>
            <table:table-cell table:style-name="ce140"/>
            <table:table-cell table:style-name="ce224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àrquing</text:p>
            </table:table-cell>
            <table:table-cell table:style-name="ce28" office:value-type="string" calcext:value-type="string">
              <text:p>Badalona</text:p>
            </table:table-cell>
            <table:table-cell table:style-name="ce28" office:value-type="float" office:value="2007" calcext:value-type="float">
              <text:p>2007</text:p>
            </table:table-cell>
            <table:table-cell table:style-name="ce28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8" office:value-type="float" office:value="6218.23" calcext:value-type="float">
              <text:p>6.218,23 €</text:p>
            </table:table-cell>
            <table:table-cell table:style-name="ce121" office:value-type="string" calcext:value-type="string">
              <text:p>cadastral </text:p>
            </table:table-cell>
            <table:table-cell table:style-name="ce144"/>
            <table:table-cell table:style-name="ce162"/>
            <table:table-cell table:style-name="ce185"/>
            <table:table-cell table:style-name="ce203"/>
            <table:table-cell table:style-name="ce140"/>
            <table:table-cell table:style-name="ce229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ruben-guijarro-palma" xlink:type="simple">GUIJARRO PALMA, RUBEN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5" table:number-columns-repeated="2"/>
          <table:table-cell table:style-name="ce256" table:number-columns-spanned="8" table:number-rows-spanned="1"/>
          <table:covered-table-cell table:number-columns-repeated="7" table:style-name="ce256"/>
          <table:table-cell table:style-name="ce22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dalona</text:p>
            </table:table-cell>
            <table:table-cell table:style-name="ce28" office:value-type="string" calcext:value-type="string">
              <text:p>2008 Compra</text:p>
            </table:table-cell>
            <table:table-cell table:style-name="ce28" office:value-type="string" calcext:value-type="string">
              <text:p>Hipoteca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98" office:value-type="float" office:value="68311" calcext:value-type="float">
              <text:p>68.311,00 €</text:p>
            </table:table-cell>
            <table:table-cell table:style-name="ce121" office:value-type="string" calcext:value-type="string">
              <text:p>cadastral </text:p>
            </table:table-cell>
            <table:table-cell table:style-name="ce141" office:value-type="string" calcext:value-type="string">
              <text:p>Honda PCX 125 (2013)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90" office:value-type="float" office:value="14116.59" calcext:value-type="float">
              <text:p>14.116,59 € </text:p>
            </table:table-cell>
            <table:table-cell table:style-name="ce205" office:value-type="float" office:value="9147.35" calcext:value-type="float">
              <text:p>9.147,35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24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 </text:p>
            </table:table-cell>
            <table:table-cell table:style-name="ce31" office:value-type="string" calcext:value-type="string">
              <text:p>Roda de Berà</text:p>
            </table:table-cell>
            <table:table-cell table:style-name="ce31" office:value-type="string" calcext:value-type="string">
              <text:p>2016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88" office:value-type="percentage" office:value="0.5" calcext:value-type="percentage">
              <text:p>50%</text:p>
            </table:table-cell>
            <table:table-cell table:style-name="ce107" office:value-type="float" office:value="39795.73" calcext:value-type="float">
              <text:p>39.795,73 €</text:p>
            </table:table-cell>
            <table:table-cell table:style-name="ce127" office:value-type="string" calcext:value-type="string">
              <text:p>cadastral </text:p>
            </table:table-cell>
            <table:table-cell table:style-name="ce140"/>
            <table:table-cell table:style-name="ce162" table:number-columns-repeated="2"/>
            <table:table-cell table:style-name="ce205"/>
            <table:table-cell table:style-name="ce140"/>
            <table:table-cell table:style-name="ce224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àrquing</text:p>
            </table:table-cell>
            <table:table-cell table:style-name="ce32" office:value-type="string" calcext:value-type="string">
              <text:p>Roda de Berà</text:p>
            </table:table-cell>
            <table:table-cell table:style-name="ce32" office:value-type="string" calcext:value-type="string">
              <text:p>2016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89" office:value-type="percentage" office:value="0.5" calcext:value-type="percentage">
              <text:p>50%</text:p>
            </table:table-cell>
            <table:table-cell table:style-name="ce108" office:value-type="float" office:value="4370.38" calcext:value-type="float">
              <text:p>4.370,38 €</text:p>
            </table:table-cell>
            <table:table-cell table:style-name="ce128" office:value-type="string" calcext:value-type="string">
              <text:p>cadastral </text:p>
            </table:table-cell>
            <table:table-cell table:style-name="ce140"/>
            <table:table-cell table:style-name="ce162" table:number-columns-repeated="2"/>
            <table:table-cell table:style-name="ce205"/>
            <table:table-cell table:style-name="ce140"/>
            <table:table-cell table:style-name="ce224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dionis-guiteras-rubio19" xlink:type="simple">GUITERAS I RUBIO, DIONÍS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style-name="ce13"/>
            <table:table-cell table:style-name="ce20"/>
            <table:table-cell table:style-name="ce36" office:value-type="string" calcext:value-type="string">
              <text:p>Terreny</text:p>
            </table:table-cell>
            <table:table-cell table:style-name="ce36" office:value-type="string" calcext:value-type="string">
              <text:p>Castellcir</text:p>
            </table:table-cell>
            <table:table-cell table:style-name="ce36" office:value-type="string" calcext:value-type="string">
              <text:p>Compra</text:p>
            </table:table-cell>
            <table:table-cell table:style-name="ce36"/>
            <table:table-cell table:style-name="ce90" office:value-type="percentage" office:value="1" calcext:value-type="percentage">
              <text:p>100%</text:p>
            </table:table-cell>
            <table:table-cell table:style-name="ce109" office:value-type="float" office:value="19049.22" calcext:value-type="float">
              <text:p>19.049,22 € </text:p>
            </table:table-cell>
            <table:table-cell table:style-name="ce129" office:value-type="string" calcext:value-type="string">
              <text:p>cadastral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89" office:value-type="float" office:value="1142007.08" calcext:value-type="float">
              <text:p>1.142.007,08 €</text:p>
            </table:table-cell>
            <table:table-cell table:style-name="ce189" office:value-type="float" office:value="267758.14" calcext:value-type="float">
              <text:p>267.758,14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0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adrian-hernandez-moyano" xlink:type="simple">HERNÁNDEZ MOYANO, ADRIÁN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64" office:value-type="string" calcext:value-type="string" table:number-columns-spanned="7" table:number-rows-spanned="1">
              <text:p>Res a declarar</text:p>
            </table:table-cell>
            <table:covered-table-cell table:number-columns-repeated="3" table:style-name="ce28"/>
            <table:covered-table-cell table:style-name="ce77"/>
            <table:covered-table-cell table:style-name="ce96"/>
            <table:covered-table-cell table:style-name="ce351"/>
            <table:table-cell table:style-name="ce144" office:value-type="string" calcext:value-type="string">
              <text:p>Peugeot 508 (2014)</text:p>
            </table:table-cell>
            <table:table-cell table:style-name="ce173" office:value-type="string" calcext:value-type="string">
              <text:p>Res a declarar</text:p>
            </table:table-cell>
            <table:table-cell table:style-name="ce185" office:value-type="float" office:value="1900" calcext:value-type="float">
              <text:p>1.900,00 €</text:p>
            </table:table-cell>
            <table:table-cell table:style-name="ce203" office:value-type="float" office:value="2700" calcext:value-type="float">
              <text:p>2.7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oriol-llado-esteller" xlink:type="simple">LLADÓ I ESTELLER, ORIOL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Immoble</text:p>
            </table:table-cell>
            <table:table-cell table:style-name="ce28" office:value-type="string" calcext:value-type="string">
              <text:p>Badalona</text:p>
            </table:table-cell>
            <table:table-cell table:style-name="ce68" office:value-type="string" calcext:value-type="string">
              <text:p>1998 Donació</text:p>
            </table:table-cell>
            <table:table-cell table:style-name="ce68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34858" calcext:value-type="float">
              <text:p>34.858,00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42" office:value-type="string" calcext:value-type="string">
              <text:p>Res a declarar</text:p>
            </table:table-cell>
            <table:table-cell table:number-columns-repeated="2" table:style-name="ce162" office:value-type="string" calcext:value-type="string">
              <text:p>Res a declarar</text:p>
            </table:table-cell>
            <table:table-cell table:style-name="ce206" office:value-type="float" office:value="7135.21" calcext:value-type="float">
              <text:p>7.135,21 € 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72" office:value-type="string" calcext:value-type="string">
            <text:p>LLAURADÓ ÁLVAREZ, AÏDA</text:p>
          </table:table-cell>
          <table:table-cell table:style-name="ce18" office:value-type="string" calcext:value-type="string">
            <text:p>Presa possessió 30/07/2020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142" office:value-type="string" calcext:value-type="string">
              <text:p>Res a declarar</text:p>
            </table:table-cell>
            <table:table-cell table:style-name="ce142"/>
            <table:table-cell table:style-name="ce68" table:number-columns-repeated="2"/>
            <table:table-cell table:style-name="ce77"/>
            <table:table-cell table:style-name="ce96"/>
            <table:table-cell table:style-name="ce351"/>
            <table:table-cell table:number-columns-repeated="3" table:style-name="ce142" office:value-type="string" calcext:value-type="string">
              <text:p>Res a declarar</text:p>
            </table:table-cell>
            <table:table-cell table:style-name="ce206" office:value-type="float" office:value="23827.09" calcext:value-type="float">
              <text:p>23.827,09 € 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23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manuel-enric-llorca-ibanez" xlink:type="simple">LLORCA IBÁÑEZ, ENRIC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271" office:value-type="string" calcext:value-type="string">
              <text:p>Casa adosada</text:p>
            </table:table-cell>
            <table:table-cell table:style-name="ce271" office:value-type="string" calcext:value-type="string">
              <text:p>Sant Andreu de la Barca</text:p>
            </table:table-cell>
            <table:table-cell table:style-name="ce271" office:value-type="string" calcext:value-type="string">
              <text:p>1992 Compra</text:p>
            </table:table-cell>
            <table:table-cell table:style-name="ce271" office:value-type="string" calcext:value-type="string">
              <text:p>Cap</text:p>
            </table:table-cell>
            <table:table-cell table:style-name="ce91" office:value-type="percentage" office:value="0.5" calcext:value-type="percentage">
              <text:p>50%</text:p>
            </table:table-cell>
            <table:table-cell table:style-name="ce110" office:value-type="float" office:value="94432" calcext:value-type="float">
              <text:p>94.432,00 € </text:p>
            </table:table-cell>
            <table:table-cell table:style-name="ce130" office:value-type="string" calcext:value-type="string">
              <text:p>cadastral </text:p>
            </table:table-cell>
            <table:table-cell table:style-name="ce152" office:value-type="string" calcext:value-type="string">
              <text:p>Mercedes CLK 220 (2009)</text:p>
            </table:table-cell>
            <table:table-cell table:number-columns-repeated="2" table:style-name="ce174" office:value-type="string" calcext:value-type="string">
              <text:p>Res a declarar</text:p>
            </table:table-cell>
            <table:table-cell table:style-name="ce175" office:value-type="float" office:value="92285" calcext:value-type="float">
              <text:p>92.285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3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 table:number-columns-repeated="2"/>
            <table:table-cell table:style-name="ce271" office:value-type="string" calcext:value-type="string">
              <text:p>Casa</text:p>
            </table:table-cell>
            <table:table-cell table:style-name="ce271" office:value-type="string" calcext:value-type="string">
              <text:p>Pallejà</text:p>
            </table:table-cell>
            <table:table-cell table:style-name="ce271" office:value-type="string" calcext:value-type="string">
              <text:p>2003 Compra</text:p>
            </table:table-cell>
            <table:table-cell table:style-name="ce271" office:value-type="string" calcext:value-type="string">
              <text:p>Cap</text:p>
            </table:table-cell>
            <table:table-cell table:style-name="ce91" office:value-type="percentage" office:value="0.5" calcext:value-type="percentage">
              <text:p>50%</text:p>
            </table:table-cell>
            <table:table-cell table:style-name="ce110" office:value-type="float" office:value="279071" calcext:value-type="float">
              <text:p>279.071,00 € </text:p>
            </table:table-cell>
            <table:table-cell table:style-name="ce130" office:value-type="string" calcext:value-type="string">
              <text:p>cadastral </text:p>
            </table:table-cell>
            <table:table-cell table:style-name="ce152" office:value-type="string" calcext:value-type="string">
              <text:p>Renault Megane (2014)</text:p>
            </table:table-cell>
            <table:table-cell table:style-name="ce175" table:number-columns-repeated="3"/>
            <table:table-cell table:style-name="ce140"/>
            <table:table-cell table:style-name="ce234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 table:number-columns-repeated="2"/>
            <table:table-cell table:style-name="ce271" office:value-type="string" calcext:value-type="string">
              <text:p>Apartament</text:p>
            </table:table-cell>
            <table:table-cell table:style-name="ce271" office:value-type="string" calcext:value-type="string">
              <text:p>Vendrell</text:p>
            </table:table-cell>
            <table:table-cell table:style-name="ce271" office:value-type="string" calcext:value-type="string">
              <text:p>2006 Compra</text:p>
            </table:table-cell>
            <table:table-cell table:style-name="ce271" office:value-type="string" calcext:value-type="string">
              <text:p>Cap</text:p>
            </table:table-cell>
            <table:table-cell table:style-name="ce91" office:value-type="percentage" office:value="0.25" calcext:value-type="percentage">
              <text:p>25%</text:p>
            </table:table-cell>
            <table:table-cell table:style-name="ce110" office:value-type="float" office:value="41514" calcext:value-type="float">
              <text:p>41.514,00 € </text:p>
            </table:table-cell>
            <table:table-cell table:style-name="ce130" office:value-type="string" calcext:value-type="string">
              <text:p>cadastral </text:p>
            </table:table-cell>
            <table:table-cell table:style-name="ce152" office:value-type="string" calcext:value-type="string">
              <text:p>BMW (1995)</text:p>
            </table:table-cell>
            <table:table-cell table:style-name="ce175" table:number-columns-repeated="3"/>
            <table:table-cell table:style-name="ce140"/>
            <table:table-cell table:style-name="ce235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nuria-marin-martinez19" xlink:type="simple">MARÍN MARTÍNEZ, NÚRI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Pis </text:p>
            </table:table-cell>
            <table:table-cell table:style-name="ce38" office:value-type="string" calcext:value-type="string">
              <text:p>L’Hospitalet de Llobregat</text:p>
            </table:table-cell>
            <table:table-cell table:style-name="ce36" office:value-type="string" calcext:value-type="string">
              <text:p>1988 Compra</text:p>
            </table:table-cell>
            <table:table-cell table:style-name="ce36" office:value-type="string" calcext:value-type="string">
              <text:p>Cap</text:p>
            </table:table-cell>
            <table:table-cell table:style-name="ce87" office:value-type="percentage" office:value="0.5" calcext:value-type="percentage">
              <text:p>50%</text:p>
            </table:table-cell>
            <table:table-cell table:style-name="ce106" office:value-type="float" office:value="67998.28" calcext:value-type="float">
              <text:p>67.998,28 €</text:p>
            </table:table-cell>
            <table:table-cell table:style-name="ce126" office:value-type="string" calcext:value-type="string">
              <text:p>cadastral 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91" office:value-type="float" office:value="148404.56" calcext:value-type="float">
              <text:p>148.404,56 €</text:p>
            </table:table-cell>
            <table:table-cell table:style-name="ce191" office:value-type="float" office:value="177034.82" calcext:value-type="float">
              <text:p>177.034,82 €</text:p>
            </table:table-cell>
            <table:table-cell table:style-name="ce140"/>
            <table:table-cell table:style-name="ce2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Plaça aparcament</text:p>
            </table:table-cell>
            <table:table-cell table:style-name="ce38" office:value-type="string" calcext:value-type="string">
              <text:p>L’Hospitalet de Llobregat</text:p>
            </table:table-cell>
            <table:table-cell table:style-name="ce36" office:value-type="string" calcext:value-type="string">
              <text:p>1988 Compra</text:p>
            </table:table-cell>
            <table:table-cell table:style-name="ce36" office:value-type="string" calcext:value-type="string">
              <text:p>Cap</text:p>
            </table:table-cell>
            <table:table-cell table:style-name="ce87" office:value-type="percentage" office:value="0.5" calcext:value-type="percentage">
              <text:p>50%</text:p>
            </table:table-cell>
            <table:table-cell table:style-name="ce106" office:value-type="float" office:value="7370.73" calcext:value-type="float">
              <text:p>7.370,73 €</text:p>
            </table:table-cell>
            <table:table-cell table:style-name="ce126" office:value-type="string" calcext:value-type="string">
              <text:p>cadastral </text:p>
            </table:table-cell>
            <table:table-cell table:style-name="ce140"/>
            <table:table-cell table:style-name="ce162" table:number-columns-repeated="2"/>
            <table:table-cell table:style-name="ce191"/>
            <table:table-cell table:style-name="ce140"/>
            <table:table-cell table:style-name="ce2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8" office:value-type="string" calcext:value-type="string">
              <text:p>Casa adosada</text:p>
            </table:table-cell>
            <table:table-cell table:style-name="ce38" office:value-type="string" calcext:value-type="string">
              <text:p>Altafulla</text:p>
            </table:table-cell>
            <table:table-cell table:style-name="ce36" office:value-type="string" calcext:value-type="string">
              <text:p>1993 Compra</text:p>
            </table:table-cell>
            <table:table-cell table:style-name="ce36" office:value-type="string" calcext:value-type="string">
              <text:p>Cap</text:p>
            </table:table-cell>
            <table:table-cell table:style-name="ce87" office:value-type="percentage" office:value="0.5" calcext:value-type="percentage">
              <text:p>50%</text:p>
            </table:table-cell>
            <table:table-cell table:style-name="ce106" office:value-type="float" office:value="96602.77" calcext:value-type="float">
              <text:p>96.602,77 €</text:p>
            </table:table-cell>
            <table:table-cell table:style-name="ce126" office:value-type="string" calcext:value-type="string">
              <text:p>cadastral </text:p>
            </table:table-cell>
            <table:table-cell table:style-name="ce140"/>
            <table:table-cell table:style-name="ce162" table:number-columns-repeated="2"/>
            <table:table-cell table:style-name="ce191"/>
            <table:table-cell table:style-name="ce140"/>
            <table:table-cell table:style-name="ce2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ferran-mascarell-i-canalda" xlink:type="simple">MASCARELL I CANALDA, FERRAN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Barcelona</text:p>
            </table:table-cell>
            <table:table-cell table:style-name="ce68" office:value-type="string" calcext:value-type="string">
              <text:p>1995 Compra</text:p>
            </table:table-cell>
            <table:table-cell table:style-name="ce68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252448" calcext:value-type="float">
              <text:p>252.448,00 €</text:p>
            </table:table-cell>
            <table:table-cell table:style-name="ce351"/>
            <table:table-cell table:style-name="ce139" office:value-type="string" calcext:value-type="string">
              <text:p>Mercedes Benz GLC 250 (2018)</text:p>
            </table:table-cell>
            <table:table-cell table:style-name="ce173" office:value-type="string" calcext:value-type="string">
              <text:p>Res a declarar</text:p>
            </table:table-cell>
            <table:table-cell table:style-name="ce185" office:value-type="float" office:value="160000" calcext:value-type="float">
              <text:p>160.000,00 €</text:p>
            </table:table-cell>
            <table:table-cell table:style-name="ce203" office:value-type="float" office:value="55000" calcext:value-type="float">
              <text:p>55.0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lluisa-melgares-aguirre" xlink:type="simple">MELGARES AGUIRRE, LLUÏS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Terrassa</text:p>
            </table:table-cell>
            <table:table-cell table:style-name="ce68" office:value-type="string" calcext:value-type="string">
              <text:p>1994 Compra</text:p>
            </table:table-cell>
            <table:table-cell table:style-name="ce68"/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68231" calcext:value-type="float">
              <text:p>68.231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73" office:value-type="string" calcext:value-type="string">
              <text:p>Res a declarar</text:p>
            </table:table-cell>
            <table:table-cell table:style-name="ce188" office:value-type="string" calcext:value-type="string">
              <text:p>Res a declarar</text:p>
            </table:table-cell>
            <table:table-cell table:style-name="ce203" office:value-type="float" office:value="133486" calcext:value-type="float">
              <text:p>133.486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arking</text:p>
            </table:table-cell>
            <table:table-cell table:style-name="ce28" office:value-type="string" calcext:value-type="string">
              <text:p>Terrassa</text:p>
            </table:table-cell>
            <table:table-cell table:style-name="ce68" office:value-type="string" calcext:value-type="string">
              <text:p>1994 Compra</text:p>
            </table:table-cell>
            <table:table-cell table:style-name="ce68"/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6398" calcext:value-type="float">
              <text:p>6.398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39"/>
            <table:table-cell table:style-name="ce173"/>
            <table:table-cell table:style-name="ce188"/>
            <table:table-cell table:style-name="ce203"/>
            <table:table-cell table:style-name="ce140"/>
            <table:table-cell table:style-name="ce2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Local</text:p>
            </table:table-cell>
            <table:table-cell table:style-name="ce28" office:value-type="string" calcext:value-type="string">
              <text:p>Terrassa</text:p>
            </table:table-cell>
            <table:table-cell table:style-name="ce68" office:value-type="string" calcext:value-type="string">
              <text:p>2004 Compra</text:p>
            </table:table-cell>
            <table:table-cell table:style-name="ce68"/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37303" calcext:value-type="float">
              <text:p>37.303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39"/>
            <table:table-cell table:style-name="ce173"/>
            <table:table-cell table:style-name="ce188"/>
            <table:table-cell table:style-name="ce203"/>
            <table:table-cell table:style-name="ce140"/>
            <table:table-cell table:style-name="ce2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arking</text:p>
            </table:table-cell>
            <table:table-cell table:style-name="ce28" office:value-type="string" calcext:value-type="string">
              <text:p>Terrassa</text:p>
            </table:table-cell>
            <table:table-cell table:style-name="ce68" office:value-type="string" calcext:value-type="string">
              <text:p>2004 Compra</text:p>
            </table:table-cell>
            <table:table-cell table:style-name="ce68"/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4558" calcext:value-type="float">
              <text:p>4.558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39"/>
            <table:table-cell table:style-name="ce173"/>
            <table:table-cell table:style-name="ce188"/>
            <table:table-cell table:style-name="ce203"/>
            <table:table-cell table:style-name="ce140"/>
            <table:table-cell table:style-name="ce2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Cases d’Alcanar</text:p>
            </table:table-cell>
            <table:table-cell table:style-name="ce68" office:value-type="string" calcext:value-type="string">
              <text:p>2002 Compra</text:p>
            </table:table-cell>
            <table:table-cell table:style-name="ce68"/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28443" calcext:value-type="float">
              <text:p>28.443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39"/>
            <table:table-cell table:style-name="ce173"/>
            <table:table-cell table:style-name="ce188"/>
            <table:table-cell table:style-name="ce203"/>
            <table:table-cell table:style-name="ce140"/>
            <table:table-cell table:style-name="ce2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Traster</text:p>
            </table:table-cell>
            <table:table-cell table:style-name="ce28" office:value-type="string" calcext:value-type="string">
              <text:p>Cases d’Alcanar</text:p>
            </table:table-cell>
            <table:table-cell table:style-name="ce68" office:value-type="string" calcext:value-type="string">
              <text:p>2002 Compra</text:p>
            </table:table-cell>
            <table:table-cell table:style-name="ce68"/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1539" calcext:value-type="float">
              <text:p>1.539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39"/>
            <table:table-cell table:style-name="ce173"/>
            <table:table-cell table:style-name="ce188"/>
            <table:table-cell table:style-name="ce203"/>
            <table:table-cell table:style-name="ce140"/>
            <table:table-cell table:style-name="ce2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Terreny</text:p>
            </table:table-cell>
            <table:table-cell table:style-name="ce28" office:value-type="string" calcext:value-type="string">
              <text:p>Bacares</text:p>
            </table:table-cell>
            <table:table-cell table:style-name="ce68" office:value-type="string" calcext:value-type="string">
              <text:p>2004 Compra</text:p>
            </table:table-cell>
            <table:table-cell table:style-name="ce68"/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18922" calcext:value-type="float">
              <text:p>18.922,00 €</text:p>
            </table:table-cell>
            <table:table-cell table:style-name="ce351" office:value-type="string" calcext:value-type="string">
              <text:p>cadastral</text:p>
            </table:table-cell>
            <table:table-cell table:style-name="ce139"/>
            <table:table-cell table:style-name="ce173"/>
            <table:table-cell table:style-name="ce188"/>
            <table:table-cell table:style-name="ce203"/>
            <table:table-cell table:style-name="ce140"/>
            <table:table-cell table:style-name="ce23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eva-menor-cantador" xlink:type="simple">MENOR CANTADOR, EVA MARÍ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7" office:value-type="string" calcext:value-type="string">
              <text:p>Pis</text:p>
            </table:table-cell>
            <table:table-cell table:style-name="ce27" office:value-type="string" calcext:value-type="string">
              <text:p>Badia del Vallès</text:p>
            </table:table-cell>
            <table:table-cell table:style-name="ce69" office:value-type="string" calcext:value-type="string">
              <text:p>2001 Compra</text:p>
            </table:table-cell>
            <table:table-cell table:style-name="ce69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7" office:value-type="float" office:value="37997.95" calcext:value-type="float">
              <text:p>37.997,95 €</text:p>
            </table:table-cell>
            <table:table-cell table:style-name="ce120"/>
            <table:table-cell table:style-name="ce153" office:value-type="string" calcext:value-type="string">
              <text:p>Res a declarar</text:p>
            </table:table-cell>
            <table:table-cell table:number-columns-repeated="2" table:style-name="ce162" office:value-type="string" calcext:value-type="string">
              <text:p>Res a declarar</text:p>
            </table:table-cell>
            <table:table-cell table:style-name="ce193" office:value-type="float" office:value="1260.47" calcext:value-type="float">
              <text:p>1.260,47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7" office:value-type="string" calcext:value-type="string">
              <text:p>Pis </text:p>
            </table:table-cell>
            <table:table-cell table:style-name="ce27" office:value-type="string" calcext:value-type="string">
              <text:p>Madrid</text:p>
            </table:table-cell>
            <table:table-cell table:style-name="ce69" office:value-type="string" calcext:value-type="string">
              <text:p>2003 Herència</text:p>
            </table:table-cell>
            <table:table-cell table:style-name="ce69" office:value-type="string" calcext:value-type="string">
              <text:p>Cap</text:p>
            </table:table-cell>
            <table:table-cell table:style-name="ce78" office:value-type="percentage" office:value="0.1" calcext:value-type="percentage">
              <text:p>10%</text:p>
            </table:table-cell>
            <table:table-cell table:style-name="ce97" office:value-type="float" office:value="60152.48" calcext:value-type="float">
              <text:p>60.152,48 €</text:p>
            </table:table-cell>
            <table:table-cell table:style-name="ce120"/>
            <table:table-cell table:style-name="ce145"/>
            <table:table-cell table:style-name="ce162" table:number-columns-repeated="2"/>
            <table:table-cell table:style-name="ce182"/>
            <table:table-cell table:style-name="ce162"/>
            <table:table-cell table:style-name="ce2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7" office:value-type="string" calcext:value-type="string">
              <text:p>Apartament</text:p>
            </table:table-cell>
            <table:table-cell table:style-name="ce27" office:value-type="string" calcext:value-type="string">
              <text:p>Montroig del Camp</text:p>
            </table:table-cell>
            <table:table-cell table:style-name="ce69" office:value-type="string" calcext:value-type="string">
              <text:p>2007 Compra</text:p>
            </table:table-cell>
            <table:table-cell table:style-name="ce69" office:value-type="string" calcext:value-type="string">
              <text:p>Hipoteca</text:p>
            </table:table-cell>
            <table:table-cell table:style-name="ce78" office:value-type="percentage" office:value="0.25" calcext:value-type="percentage">
              <text:p>25%</text:p>
            </table:table-cell>
            <table:table-cell table:style-name="ce97" office:value-type="float" office:value="72243.42" calcext:value-type="float">
              <text:p>72.243,42 €</text:p>
            </table:table-cell>
            <table:table-cell table:style-name="ce120"/>
            <table:table-cell table:style-name="ce145"/>
            <table:table-cell table:style-name="ce162" table:number-columns-repeated="2"/>
            <table:table-cell table:style-name="ce199"/>
            <table:table-cell table:style-name="ce162"/>
            <table:table-cell table:style-name="ce2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annabel-moreno-nogue" xlink:type="simple">MORENO I NOGUÉ, ANNABEL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Vallgorguina</text:p>
            </table:table-cell>
            <table:table-cell table:style-name="ce68" office:value-type="string" calcext:value-type="string">
              <text:p>2005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150000" calcext:value-type="float">
              <text:p>150.000,00 €</text:p>
            </table:table-cell>
            <table:table-cell table:style-name="ce351"/>
            <table:table-cell table:style-name="ce141" office:value-type="string" calcext:value-type="string">
              <text:p>Audi A1 (2016)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88" office:value-type="string" calcext:value-type="string">
              <text:p>Res a declarar</text:p>
            </table:table-cell>
            <table:table-cell table:style-name="ce193" office:value-type="float" office:value="1000" calcext:value-type="float">
              <text:p>1.0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2" office:value-type="string" calcext:value-type="string">
              <text:p>Pla de pensions 14.000€</text:p>
            </table:table-cell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lluisa-moret-sabido" xlink:type="simple">MORET I SABIDÓ, M. LUIS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40" table:number-columns-repeated="2"/>
          <table:table-cell table:style-name="ce70" table:number-columns-repeated="2"/>
          <table:table-cell table:style-name="ce92"/>
          <table:table-cell table:style-name="ce111"/>
          <table:table-cell table:style-name="ce131"/>
          <table:table-cell table:style-name="ce154"/>
          <table:table-cell table:style-name="ce40" table:number-columns-repeated="2"/>
          <table:table-cell table:style-name="ce111"/>
          <table:table-cell table:style-name="ce216"/>
          <table:table-cell table:style-name="ce23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1" office:value-type="string" calcext:value-type="string" table:number-columns-spanned="7" table:number-rows-spanned="1">
              <text:p>Res a declarar</text:p>
            </table:table-cell>
            <table:covered-table-cell table:style-name="ce271"/>
            <table:covered-table-cell table:number-columns-repeated="2" table:style-name="ce71"/>
            <table:covered-table-cell table:style-name="ce93"/>
            <table:covered-table-cell table:style-name="ce112"/>
            <table:covered-table-cell table:style-name="ce132"/>
            <table:table-cell table:style-name="ce155" office:value-type="string" calcext:value-type="string">
              <text:p>Nissan Juke (2012)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90" office:value-type="float" office:value="159715.48" calcext:value-type="float">
              <text:p>159.715,48 € </text:p>
            </table:table-cell>
            <table:table-cell table:style-name="ce193" office:value-type="float" office:value="198339.98" calcext:value-type="float">
              <text:p>198.339,98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neus-munte-i-fernandez" xlink:type="simple">MUNTÉ I FERNÁNDEZ, NEUS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rcelona</text:p>
            </table:table-cell>
            <table:table-cell table:style-name="ce68" office:value-type="string" calcext:value-type="string">
              <text:p>2007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118395.84" calcext:value-type="float">
              <text:p>118.395,84 €</text:p>
            </table:table-cell>
            <table:table-cell table:style-name="ce351"/>
            <table:table-cell table:style-name="ce140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92" office:value-type="string" calcext:value-type="string">
              <text:p>Res a declarar</text:p>
            </table:table-cell>
            <table:table-cell table:style-name="ce193" office:value-type="float" office:value="55000" calcext:value-type="float">
              <text:p>55.000,00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67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Aparcament</text:p>
            </table:table-cell>
            <table:table-cell table:style-name="ce28" office:value-type="string" calcext:value-type="string">
              <text:p>Badalona</text:p>
            </table:table-cell>
            <table:table-cell table:style-name="ce68" office:value-type="string" calcext:value-type="string">
              <text:p>2007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18251.27" calcext:value-type="float">
              <text:p>18.251,27 €</text:p>
            </table:table-cell>
            <table:table-cell table:style-name="ce351"/>
            <table:table-cell table:style-name="ce141"/>
            <table:table-cell table:style-name="ce162"/>
            <table:table-cell table:style-name="ce193" table:number-columns-repeated="2"/>
            <table:table-cell table:style-name="ce162"/>
            <table:table-cell table:style-name="ce67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josep-ramon-mut-i-bosque19" xlink:type="simple">MUT I BOSQUE, JOSEP RAMON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4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54"/>
            <table:covered-table-cell table:style-name="ce365"/>
            <table:table-cell table:style-name="ce143" office:value-type="string" calcext:value-type="string">
              <text:p>Toyota Yaris (2019)</text:p>
            </table:table-cell>
            <table:table-cell table:number-columns-repeated="2" table:style-name="ce162" office:value-type="string" calcext:value-type="string">
              <text:p>Res a declarar</text:p>
            </table:table-cell>
            <table:table-cell table:style-name="ce197" office:value-type="float" office:value="189250.33" calcext:value-type="float">
              <text:p>189.250,33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nuria-parlon-gil19" xlink:type="simple">PARLON GIL, NÚRI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2" table:visibility="collapse">
            <table:table-cell/>
            <table:table-cell table:style-name="ce19"/>
            <table:table-cell table:style-name="ce274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54"/>
            <table:covered-table-cell table:style-name="ce365"/>
            <table:table-cell table:style-name="ce143" office:value-type="string" calcext:value-type="string">
              <text:p>Chevrolet Kalos 1,4 SE (2007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97" office:value-type="float" office:value="17500" calcext:value-type="float">
              <text:p>17.5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laura-perez-castano19" xlink:type="simple">PÉREZ CASTAÑO, LAUR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3" table:number-rows-spanned="1"/>
          <table:covered-table-cell table:number-columns-repeated="2" table:style-name="ce256"/>
          <table:table-cell table:style-name="ce256"/>
          <table:table-cell table:style-name="ce52"/>
          <table:table-cell table:style-name="ce99"/>
          <table:table-cell table:style-name="ce52"/>
          <table:table-cell table:style-name="ce256"/>
          <table:table-cell table:style-name="ce52" table:number-columns-repeated="2"/>
          <table:table-cell table:style-name="ce99"/>
          <table:table-cell table:style-name="ce212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3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55"/>
            <table:covered-table-cell table:style-name="ce134"/>
            <table:table-cell table:style-name="ce139" office:value-type="string" calcext:value-type="string">
              <text:p>Ford Focus (2014)</text:p>
            </table:table-cell>
            <table:table-cell table:number-columns-repeated="2" table:style-name="ce172" office:value-type="string" calcext:value-type="string">
              <text:p>Res a declarar</text:p>
            </table:table-cell>
            <table:table-cell table:style-name="ce197" office:value-type="float" office:value="58680.71" calcext:value-type="float">
              <text:p>58.680,71 €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239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4" table:number-columns-spanned="7" table:number-rows-spanned="1"/>
            <table:covered-table-cell table:number-columns-repeated="5" table:style-name="ce56"/>
            <table:covered-table-cell table:style-name="ce135"/>
            <table:table-cell table:style-name="ce148" office:value-type="string" calcext:value-type="string">
              <text:p>Suzuki Burgman (2016)</text:p>
            </table:table-cell>
            <table:table-cell table:style-name="ce177"/>
            <table:table-cell table:style-name="ce171"/>
            <table:table-cell table:style-name="ce197"/>
            <table:table-cell table:style-name="ce142"/>
            <table:table-cell table:style-name="ce24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pere-pons-vendrell19" xlink:type="simple">PONS I VENDRELL, PERE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3" table:number-rows-spanned="1"/>
          <table:covered-table-cell table:number-columns-repeated="2" table:style-name="ce256"/>
          <table:table-cell table:style-name="ce256"/>
          <table:table-cell table:style-name="ce52"/>
          <table:table-cell table:style-name="ce99"/>
          <table:table-cell table:style-name="ce52"/>
          <table:table-cell table:style-name="ce256"/>
          <table:table-cell table:style-name="ce52" table:number-columns-repeated="2"/>
          <table:table-cell table:style-name="ce99"/>
          <table:table-cell table:style-name="ce212"/>
          <table:table-cell table:style-name="ce218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Pis</text:p>
            </table:table-cell>
            <table:table-cell table:style-name="ce27" office:value-type="string" calcext:value-type="string">
              <text:p>Vilafranca del Penedès</text:p>
            </table:table-cell>
            <table:table-cell table:style-name="ce69" office:value-type="string" calcext:value-type="string">
              <text:p>2003 Compra</text:p>
            </table:table-cell>
            <table:table-cell table:style-name="ce69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7" office:value-type="float" office:value="206000" calcext:value-type="float">
              <text:p>206.000,00 €</text:p>
            </table:table-cell>
            <table:table-cell table:style-name="ce126" office:value-type="string" calcext:value-type="string">
              <text:p>escripturat</text:p>
            </table:table-cell>
            <table:table-cell table:style-name="ce143" office:value-type="string" calcext:value-type="string">
              <text:p>Toyota Yaris (2018)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77" office:value-type="float" office:value="15000" calcext:value-type="float">
              <text:p>15.000,00 €</text:p>
            </table:table-cell>
            <table:table-cell table:style-name="ce197" office:value-type="float" office:value="12500" calcext:value-type="float">
              <text:p>12.500,00 €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241" office:value-type="string" calcext:value-type="string">
              <text:p>Pla de pensions 35,000€</text:p>
            </table:table-cell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Plaça aparcament</text:p>
            </table:table-cell>
            <table:table-cell table:style-name="ce27" office:value-type="string" calcext:value-type="string">
              <text:p>Vilafranca del Penedès</text:p>
            </table:table-cell>
            <table:table-cell table:style-name="ce69" office:value-type="string" calcext:value-type="string">
              <text:p>2003 Compra</text:p>
            </table:table-cell>
            <table:table-cell table:style-name="ce69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7" office:value-type="float" office:value="10000" calcext:value-type="float">
              <text:p>10.000,00 €</text:p>
            </table:table-cell>
            <table:table-cell table:style-name="ce126" office:value-type="string" calcext:value-type="string">
              <text:p>escripturat</text:p>
            </table:table-cell>
            <table:table-cell table:style-name="ce143"/>
            <table:table-cell table:style-name="ce177"/>
            <table:table-cell table:style-name="ce194"/>
            <table:table-cell table:style-name="ce197"/>
            <table:table-cell table:style-name="ce151"/>
            <table:table-cell table:style-name="ce242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Despatx</text:p>
            </table:table-cell>
            <table:table-cell table:style-name="ce27" office:value-type="string" calcext:value-type="string">
              <text:p>Vilafranca del Penedès</text:p>
            </table:table-cell>
            <table:table-cell table:style-name="ce69" office:value-type="string" calcext:value-type="string">
              <text:p>2001 Compra</text:p>
            </table:table-cell>
            <table:table-cell table:style-name="ce69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7" office:value-type="float" office:value="150000" calcext:value-type="float">
              <text:p>150.000,00 €</text:p>
            </table:table-cell>
            <table:table-cell table:style-name="ce126" office:value-type="string" calcext:value-type="string">
              <text:p>escripturat</text:p>
            </table:table-cell>
            <table:table-cell table:style-name="ce143"/>
            <table:table-cell table:style-name="ce177"/>
            <table:table-cell table:style-name="ce194"/>
            <table:table-cell table:style-name="ce197"/>
            <table:table-cell table:style-name="ce151"/>
            <table:table-cell table:style-name="ce242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Pis</text:p>
            </table:table-cell>
            <table:table-cell table:style-name="ce27" office:value-type="string" calcext:value-type="string">
              <text:p>Vilafranca del Penedès</text:p>
            </table:table-cell>
            <table:table-cell table:style-name="ce69" office:value-type="string" calcext:value-type="string">
              <text:p>2007 Compra</text:p>
            </table:table-cell>
            <table:table-cell table:style-name="ce69" office:value-type="string" calcext:value-type="string">
              <text:p>Hipoteca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97" office:value-type="float" office:value="180000" calcext:value-type="float">
              <text:p>180.000,00 €</text:p>
            </table:table-cell>
            <table:table-cell table:style-name="ce126" office:value-type="string" calcext:value-type="string">
              <text:p>escripturat</text:p>
            </table:table-cell>
            <table:table-cell table:style-name="ce143"/>
            <table:table-cell table:style-name="ce177"/>
            <table:table-cell table:style-name="ce194"/>
            <table:table-cell table:style-name="ce197"/>
            <table:table-cell table:style-name="ce151"/>
            <table:table-cell table:style-name="ce242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Finca rústica</text:p>
            </table:table-cell>
            <table:table-cell table:style-name="ce27" office:value-type="string" calcext:value-type="string">
              <text:p>Sant Sadurní d'Anoia</text:p>
            </table:table-cell>
            <table:table-cell table:style-name="ce69" office:value-type="string" calcext:value-type="string">
              <text:p>2005 Compra</text:p>
            </table:table-cell>
            <table:table-cell table:style-name="ce69" office:value-type="string" calcext:value-type="string">
              <text:p>Cap</text:p>
            </table:table-cell>
            <table:table-cell table:style-name="ce78" office:value-type="percentage" office:value="0.25" calcext:value-type="percentage">
              <text:p>25%</text:p>
            </table:table-cell>
            <table:table-cell table:style-name="ce97" office:value-type="float" office:value="60000" calcext:value-type="float">
              <text:p>60.000,00 €</text:p>
            </table:table-cell>
            <table:table-cell table:style-name="ce126" office:value-type="string" calcext:value-type="string">
              <text:p>contracte</text:p>
            </table:table-cell>
            <table:table-cell table:style-name="ce143"/>
            <table:table-cell table:style-name="ce177"/>
            <table:table-cell table:style-name="ce194"/>
            <table:table-cell table:style-name="ce197"/>
            <table:table-cell table:style-name="ce151"/>
            <table:table-cell table:style-name="ce242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Finca rústica</text:p>
            </table:table-cell>
            <table:table-cell table:style-name="ce27" office:value-type="string" calcext:value-type="string">
              <text:p>Sant Sadurní d'Anoia / Subirats</text:p>
            </table:table-cell>
            <table:table-cell table:style-name="ce69" office:value-type="string" calcext:value-type="string">
              <text:p>2013 Compra</text:p>
            </table:table-cell>
            <table:table-cell table:style-name="ce69" office:value-type="string" calcext:value-type="string">
              <text:p>Cap</text:p>
            </table:table-cell>
            <table:table-cell table:style-name="ce78" office:value-type="percentage" office:value="0.25" calcext:value-type="percentage">
              <text:p>25%</text:p>
            </table:table-cell>
            <table:table-cell table:style-name="ce97" office:value-type="float" office:value="60000" calcext:value-type="float">
              <text:p>60.000,00 €</text:p>
            </table:table-cell>
            <table:table-cell table:style-name="ce126" office:value-type="string" calcext:value-type="string">
              <text:p>contracte</text:p>
            </table:table-cell>
            <table:table-cell table:style-name="ce143"/>
            <table:table-cell table:style-name="ce177"/>
            <table:table-cell table:style-name="ce171"/>
            <table:table-cell table:style-name="ce197"/>
            <table:table-cell table:style-name="ce142"/>
            <table:table-cell table:style-name="ce24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a xlink:href="https://www.diba.cat/es/web/ladiputacio/marti-pujol-casals19" xlink:type="simple">PUJOL I CASALS, MARTÍ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6" table:style-name="ce293"/>
          <table:covered-table-cell table:style-name="ce304"/>
          <table:covered-table-cell table:number-columns-repeated="2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Llinars del Vallès</text:p>
            </table:table-cell>
            <table:table-cell table:style-name="ce68" office:value-type="string" calcext:value-type="string">
              <text:p>2018 Herència</text:p>
            </table:table-cell>
            <table:table-cell table:style-name="ce68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1007500" calcext:value-type="float">
              <text:p>1.007.500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78" office:value-type="float" office:value="6485.32" calcext:value-type="float">
              <text:p>6.485,32 €</text:p>
            </table:table-cell>
            <table:table-cell table:style-name="ce195" office:value-type="float" office:value="937777.74" calcext:value-type="float">
              <text:p>937.777,74 €</text:p>
            </table:table-cell>
            <table:table-cell table:style-name="ce186" office:value-type="float" office:value="119218.11" calcext:value-type="float">
              <text:p>119.218,11 €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24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Immoble</text:p>
            </table:table-cell>
            <table:table-cell table:style-name="ce28" office:value-type="string" calcext:value-type="string">
              <text:p>Llinars del Vallès</text:p>
            </table:table-cell>
            <table:table-cell table:style-name="ce68" office:value-type="string" calcext:value-type="string">
              <text:p>2018 Herència</text:p>
            </table:table-cell>
            <table:table-cell table:style-name="ce68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236249.1" calcext:value-type="float">
              <text:p>236.249,1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56"/>
            <table:table-cell table:style-name="ce178"/>
            <table:table-cell table:style-name="ce195"/>
            <table:table-cell table:style-name="ce186"/>
            <table:table-cell table:style-name="ce165"/>
            <table:table-cell table:style-name="ce24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Finca rústica</text:p>
            </table:table-cell>
            <table:table-cell table:style-name="ce28" office:value-type="string" calcext:value-type="string">
              <text:p>Llinars del Vallès</text:p>
            </table:table-cell>
            <table:table-cell table:style-name="ce68" office:value-type="string" calcext:value-type="string">
              <text:p>2018 Herència</text:p>
            </table:table-cell>
            <table:table-cell table:style-name="ce68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85135" calcext:value-type="float">
              <text:p>85.135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56"/>
            <table:table-cell table:style-name="ce178"/>
            <table:table-cell table:style-name="ce195"/>
            <table:table-cell table:style-name="ce186"/>
            <table:table-cell table:style-name="ce165"/>
            <table:table-cell table:style-name="ce24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 rústic</text:p>
            </table:table-cell>
            <table:table-cell table:style-name="ce28" office:value-type="string" calcext:value-type="string">
              <text:p>Dosrius</text:p>
            </table:table-cell>
            <table:table-cell table:style-name="ce68" office:value-type="string" calcext:value-type="string">
              <text:p>2018 Herència</text:p>
            </table:table-cell>
            <table:table-cell table:style-name="ce68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57330" calcext:value-type="float">
              <text:p>57.330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56"/>
            <table:table-cell table:style-name="ce178"/>
            <table:table-cell table:style-name="ce195"/>
            <table:table-cell table:style-name="ce186"/>
            <table:table-cell table:style-name="ce165"/>
            <table:table-cell table:style-name="ce24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juan-luis-ruiz-lopez" xlink:type="simple">RUIZ LÓPEZ, JUAN LUIS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46" table:number-columns-spanned="2" table:number-rows-spanned="1"/>
          <table:covered-table-cell table:style-name="ce57"/>
          <table:table-cell table:style-name="ce304" table:number-columns-spanned="10" table:number-rows-spanned="1"/>
          <table:covered-table-cell table:number-columns-repeated="5" table:style-name="ce304"/>
          <table:covered-table-cell table:style-name="ce293"/>
          <table:covered-table-cell table:style-name="ce304"/>
          <table:covered-table-cell table:number-columns-repeated="2" table:style-name="ce293"/>
          <table:table-cell table:style-name="ce24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7" office:value-type="string" calcext:value-type="string">
              <text:p>Pis</text:p>
            </table:table-cell>
            <table:table-cell table:style-name="ce31" office:value-type="string" calcext:value-type="string">
              <text:p>Vilanova i la Geltrú</text:p>
            </table:table-cell>
            <table:table-cell table:style-name="ce47" office:value-type="string" calcext:value-type="string">
              <text:p>2020 Compravenda</text:p>
            </table:table-cell>
            <table:table-cell table:style-name="ce47" office:value-type="string" calcext:value-type="string">
              <text:p>Cap</text:p>
            </table:table-cell>
            <table:table-cell table:style-name="ce94" office:value-type="string" calcext:value-type="string">
              <text:p>50%%</text:p>
            </table:table-cell>
            <table:table-cell table:style-name="ce102" office:value-type="float" office:value="224000" calcext:value-type="float">
              <text:p>224.000,00 €</text:p>
            </table:table-cell>
            <table:table-cell table:style-name="ce123" office:value-type="string" calcext:value-type="string">
              <text:p>cadastral</text:p>
            </table:table-cell>
            <table:table-cell table:style-name="ce141" office:value-type="string" calcext:value-type="string">
              <text:p>Nissan Juke (2019)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96" office:value-type="string" calcext:value-type="string">
              <text:p>Res a declarar</text:p>
            </table:table-cell>
            <table:table-cell table:style-name="ce207" office:value-type="float" office:value="14055" calcext:value-type="float">
              <text:p>14.055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4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4" office:value-type="string" calcext:value-type="string">
            <text:p><text:a xlink:href="https://www.diba.cat/es/web/ladiputacio/carlos-ruiz-novella19" xlink:type="simple">RUIZ NOVELLA, CARLOS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40" table:number-columns-repeated="2"/>
          <table:table-cell table:style-name="ce70" table:number-columns-repeated="2"/>
          <table:table-cell table:style-name="ce92"/>
          <table:table-cell table:style-name="ce111"/>
          <table:table-cell table:style-name="ce131"/>
          <table:table-cell table:style-name="ce154"/>
          <table:table-cell table:style-name="ce40" table:number-columns-repeated="2"/>
          <table:table-cell table:style-name="ce111"/>
          <table:table-cell table:style-name="ce216"/>
          <table:table-cell table:style-name="ce23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4" office:value-type="string" calcext:value-type="string">
              <text:p>Res a declarar</text:p>
            </table:table-cell>
            <table:table-cell table:style-name="ce31"/>
            <table:table-cell table:style-name="ce47" table:number-columns-repeated="2"/>
            <table:table-cell table:style-name="ce82"/>
            <table:table-cell table:style-name="ce102"/>
            <table:table-cell table:style-name="ce123"/>
            <table:table-cell table:style-name="ce141" office:value-type="string" calcext:value-type="string">
              <text:p>Toyota Land Cruiser (2003)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88" office:value-type="string" calcext:value-type="string">
              <text:p>Res a declarar</text:p>
            </table:table-cell>
            <table:table-cell table:style-name="ce182" office:value-type="float" office:value="5811.97" calcext:value-type="float">
              <text:p>5.811,97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45" office:value-type="string" calcext:value-type="string">
              <text:p>Pla Estalvi Pias <text:s text:c="6"/>5.383,15 €</text:p>
            </table:table-cell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74"/>
            <table:table-cell table:style-name="ce31"/>
            <table:table-cell table:style-name="ce47" table:number-columns-repeated="2"/>
            <table:table-cell table:style-name="ce82"/>
            <table:table-cell table:style-name="ce102"/>
            <table:table-cell table:style-name="ce123"/>
            <table:table-cell table:style-name="ce141" office:value-type="string" calcext:value-type="string">
              <text:p>Seat Ibiza (2007)</text:p>
            </table:table-cell>
            <table:table-cell table:style-name="ce171"/>
            <table:table-cell table:style-name="ce185"/>
            <table:table-cell table:style-name="ce182"/>
            <table:table-cell table:style-name="ce140"/>
            <table:table-cell table:style-name="ce245" office:value-type="string" calcext:value-type="string">
              <text:p>Pla Pensions <text:s text:c="8"/>25.119,94 €</text:p>
            </table:table-cell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maria-sayavera-seuba" xlink:type="simple">SAYAVERA I SEUBA, MARI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64" office:value-type="string" calcext:value-type="string">
              <text:p>Res a declarar</text:p>
            </table:table-cell>
            <table:table-cell table:style-name="ce28"/>
            <table:table-cell table:style-name="ce68" table:number-columns-repeated="2"/>
            <table:table-cell table:style-name="ce77"/>
            <table:table-cell table:style-name="ce96"/>
            <table:table-cell table:style-name="ce351"/>
            <table:table-cell table:style-name="ce142" office:value-type="string" calcext:value-type="string">
              <text:p>Res a declarar</text:p>
            </table:table-cell>
            <table:table-cell table:number-columns-repeated="2" table:style-name="ce162" office:value-type="string" calcext:value-type="string">
              <text:p>Res a declarar</text:p>
            </table:table-cell>
            <table:table-cell table:style-name="ce193" office:value-type="float" office:value="37000" calcext:value-type="float">
              <text:p>37.000,00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a xlink:href="https://www.diba.cat/es/web/ladiputacio/olga-serra-luque" xlink:type="simple">SERRA I LUQUE, OLGA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Vacarisses</text:p>
            </table:table-cell>
            <table:table-cell table:style-name="ce68" office:value-type="string" calcext:value-type="string">
              <text:p>2001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59761" calcext:value-type="float">
              <text:p>59.761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42" office:value-type="string" calcext:value-type="string">
              <text:p>Res a declarar</text:p>
            </table:table-cell>
            <table:table-cell table:number-columns-repeated="2" table:style-name="ce162" office:value-type="string" calcext:value-type="string">
              <text:p>Res a declarar</text:p>
            </table:table-cell>
            <table:table-cell table:style-name="ce193" office:value-type="float" office:value="2000" calcext:value-type="float">
              <text:p>2.0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oscar-sierra-gaona" xlink:type="simple">SIERRA GAONA, ÓSCAR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Granollers</text:p>
            </table:table-cell>
            <table:table-cell table:style-name="ce68" office:value-type="string" calcext:value-type="string">
              <text:p>2006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42557" calcext:value-type="float">
              <text:p>42.557,00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73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93" office:value-type="float" office:value="35575" calcext:value-type="float">
              <text:p>35.575,00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Aparcament</text:p>
            </table:table-cell>
            <table:table-cell table:style-name="ce28" office:value-type="string" calcext:value-type="string">
              <text:p>Granollers</text:p>
            </table:table-cell>
            <table:table-cell table:style-name="ce68" office:value-type="string" calcext:value-type="string">
              <text:p>2006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4487" calcext:value-type="float">
              <text:p>4.487,00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39"/>
            <table:table-cell table:style-name="ce179"/>
            <table:table-cell table:style-name="ce162"/>
            <table:table-cell table:style-name="ce193"/>
            <table:table-cell table:style-name="ce162"/>
            <table:table-cell table:style-name="ce2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La Llagosta</text:p>
            </table:table-cell>
            <table:table-cell table:style-name="ce68" office:value-type="string" calcext:value-type="string">
              <text:p>2015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37644" calcext:value-type="float">
              <text:p>37.644,00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39"/>
            <table:table-cell table:style-name="ce179"/>
            <table:table-cell table:style-name="ce162"/>
            <table:table-cell table:style-name="ce193"/>
            <table:table-cell table:style-name="ce162"/>
            <table:table-cell table:style-name="ce23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javier-silva-perez" xlink:type="simple">SILVA PÉREZ, JAVIER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2" table:visibility="collapse">
            <table:table-cell/>
            <table:table-cell table:style-name="ce19"/>
            <table:table-cell table:style-name="ce274" office:value-type="string" calcext:value-type="string" table:number-columns-spanned="7" table:number-rows-spanned="1">
              <text:p>Res a declarar</text:p>
            </table:table-cell>
            <table:covered-table-cell table:number-columns-repeated="4" table:style-name="ce274"/>
            <table:covered-table-cell table:style-name="ce345"/>
            <table:covered-table-cell table:style-name="ce365"/>
            <table:table-cell table:style-name="ce143" office:value-type="string" calcext:value-type="string">
              <text:p>Toyota Yaris Active 1,0 (2014)</text:p>
            </table:table-cell>
            <table:table-cell table:number-columns-repeated="2" table:style-name="ce162" office:value-type="string" calcext:value-type="string">
              <text:p>Res a declarar</text:p>
            </table:table-cell>
            <table:table-cell table:style-name="ce197" office:value-type="float" office:value="15052.54" calcext:value-type="float">
              <text:p>15.052,54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joan-subirats-humet" xlink:type="simple">SUBIRATS HUMET, JOAN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Casa</text:p>
            </table:table-cell>
            <table:table-cell table:style-name="ce28" office:value-type="string" calcext:value-type="string">
              <text:p>Santa Perpetua</text:p>
            </table:table-cell>
            <table:table-cell table:style-name="ce68" office:value-type="string" calcext:value-type="string">
              <text:p>2007 Herència</text:p>
            </table:table-cell>
            <table:table-cell table:style-name="ce68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6" office:value-type="float" office:value="400000" calcext:value-type="float">
              <text:p>400.000,00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41" office:value-type="string" calcext:value-type="string">
              <text:p>Fiat Panda (2016)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92" office:value-type="string" calcext:value-type="string">
              <text:p>Res a declarar</text:p>
            </table:table-cell>
            <table:table-cell table:style-name="ce208" office:value-type="float" office:value="150000" calcext:value-type="float">
              <text:p>150.000,00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2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rcelona</text:p>
            </table:table-cell>
            <table:table-cell table:style-name="ce68" office:value-type="string" calcext:value-type="string">
              <text:p>2005 Herència</text:p>
            </table:table-cell>
            <table:table-cell table:style-name="ce68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6" office:value-type="float" office:value="210000" calcext:value-type="float">
              <text:p>210.000,00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41" office:value-type="string" calcext:value-type="string">
              <text:p>Moto Honda 300 (2008)</text:p>
            </table:table-cell>
            <table:table-cell table:style-name="ce162"/>
            <table:table-cell table:style-name="ce193" table:number-columns-repeated="2"/>
            <table:table-cell table:style-name="ce162"/>
            <table:table-cell table:style-name="ce22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gemma-tarafa-orpinell" xlink:type="simple">TARAFA ORPINELL, GEMMA</text:a></text:p>
          </table:table-cell>
          <table:table-cell table:style-name="ce18" office:value-type="string" calcext:value-type="string">
            <text:p>Fi càrrec</text:p>
            <text:p>25/06/2020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El Masnou</text:p>
            </table:table-cell>
            <table:table-cell table:style-name="ce68" office:value-type="float" office:value="2015" calcext:value-type="float">
              <text:p>2015</text:p>
            </table:table-cell>
            <table:table-cell table:style-name="ce6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200000" calcext:value-type="float">
              <text:p>200.000,00 €</text:p>
            </table:table-cell>
            <table:table-cell table:style-name="ce351" office:value-type="string" calcext:value-type="string">
              <text:p>escripturat</text:p>
            </table:table-cell>
            <table:table-cell table:style-name="ce140" office:value-type="string" calcext:value-type="string">
              <text:p>Res a declarar</text:p>
            </table:table-cell>
            <table:table-cell table:number-columns-repeated="2" table:style-name="ce162" office:value-type="string" calcext:value-type="string">
              <text:p>Res a declarar</text:p>
            </table:table-cell>
            <table:table-cell table:style-name="ce197" office:value-type="float" office:value="48981" calcext:value-type="float">
              <text:p>48.981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3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josep-tarin-canales" xlink:type="simple">TARÍN CANALES, JOSEP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3" table:number-columns-spanned="10" table:number-rows-spanned="1"/>
          <table:covered-table-cell table:number-columns-repeated="9" table:style-name="ce293"/>
          <table:table-cell table:style-name="ce225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Manresa</text:p>
            </table:table-cell>
            <table:table-cell table:style-name="ce68" office:value-type="string" calcext:value-type="string">
              <text:p>1993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44275.08" calcext:value-type="float">
              <text:p>44.275,08 €</text:p>
            </table:table-cell>
            <table:table-cell table:style-name="ce351"/>
            <table:table-cell table:style-name="ce140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93" office:value-type="float" office:value="9604.14" calcext:value-type="float">
              <text:p>9.604,14 €</text:p>
            </table:table-cell>
            <table:table-cell table:style-name="ce193" office:value-type="float" office:value="52396.72" calcext:value-type="float">
              <text:p>52.396,72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2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Habitatge</text:p>
            </table:table-cell>
            <table:table-cell table:style-name="ce28" office:value-type="string" calcext:value-type="string">
              <text:p>Talamanca</text:p>
            </table:table-cell>
            <table:table-cell table:style-name="ce68" office:value-type="string" calcext:value-type="string">
              <text:p>1995 Compra</text:p>
            </table:table-cell>
            <table:table-cell table:style-name="ce68" office:value-type="string" calcext:value-type="string">
              <text:p>Cap</text:p>
            </table:table-cell>
            <table:table-cell table:style-name="ce77" office:value-type="percentage" office:value="0.25" calcext:value-type="percentage">
              <text:p>25%</text:p>
            </table:table-cell>
            <table:table-cell table:style-name="ce96" office:value-type="float" office:value="414096.91" calcext:value-type="float">
              <text:p>414.096,91 €</text:p>
            </table:table-cell>
            <table:table-cell table:style-name="ce351"/>
            <table:table-cell table:style-name="ce141"/>
            <table:table-cell table:style-name="ce162"/>
            <table:table-cell table:style-name="ce193" table:number-columns-repeated="2"/>
            <table:table-cell table:style-name="ce162"/>
            <table:table-cell table:style-name="ce22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francesc-teixido-i-pont" xlink:type="simple">TEIXIDÓ I PONT, FRANCESC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5" table:number-columns-spanned="10" table:number-rows-spanned="1"/>
          <table:covered-table-cell table:number-columns-repeated="8" table:style-name="ce293"/>
          <table:covered-table-cell table:style-name="ce295"/>
          <table:table-cell table:style-name="ce22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Mataró</text:p>
            </table:table-cell>
            <table:table-cell table:style-name="ce68" office:value-type="string" calcext:value-type="string">
              <text:p>2000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150640" calcext:value-type="float">
              <text:p>150.640,00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41" office:value-type="string" calcext:value-type="string">
              <text:p>Ford Focus (2006)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93" office:value-type="float" office:value="40000" calcext:value-type="float">
              <text:p>40.000,00 €</text:p>
            </table:table-cell>
            <table:table-cell table:style-name="ce193" office:value-type="float" office:value="3252.3" calcext:value-type="float">
              <text:p>3.252,30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2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Apartament </text:p>
            </table:table-cell>
            <table:table-cell table:style-name="ce28" office:value-type="string" calcext:value-type="string">
              <text:p>Mataró</text:p>
            </table:table-cell>
            <table:table-cell table:style-name="ce68" office:value-type="string" calcext:value-type="string">
              <text:p>2000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5899.17" calcext:value-type="float">
              <text:p>5.899,17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41" office:value-type="string" calcext:value-type="string">
              <text:p>VW Polo (2005)</text:p>
            </table:table-cell>
            <table:table-cell table:style-name="ce162" table:number-columns-repeated="2"/>
            <table:table-cell table:style-name="ce209"/>
            <table:table-cell table:style-name="ce162"/>
            <table:table-cell table:style-name="ce227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Palafrugell</text:p>
            </table:table-cell>
            <table:table-cell table:style-name="ce68" office:value-type="string" calcext:value-type="string">
              <text:p>1998 Compra</text:p>
            </table:table-cell>
            <table:table-cell table:style-name="ce68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73429.26" calcext:value-type="float">
              <text:p>73.429,26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40"/>
            <table:table-cell table:style-name="ce162" table:number-columns-repeated="2"/>
            <table:table-cell table:style-name="ce209"/>
            <table:table-cell table:style-name="ce162"/>
            <table:table-cell table:style-name="ce22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lluis-tejedor-fabregat" xlink:type="simple">TEJEDOR FABREGAT, LLUÍS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5" table:number-columns-spanned="10" table:number-rows-spanned="1"/>
          <table:covered-table-cell table:number-columns-repeated="8" table:style-name="ce293"/>
          <table:covered-table-cell table:style-name="ce295"/>
          <table:table-cell table:style-name="ce22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3" table:visibility="collapse">
            <table:table-cell/>
            <table:table-cell table:style-name="ce19"/>
            <table:table-cell table:style-name="ce280" office:value-type="string" calcext:value-type="string" table:number-columns-spanned="7" table:number-rows-spanned="2">
              <text:p>Res a declarar</text:p>
            </table:table-cell>
            <table:covered-table-cell table:number-columns-repeated="4" table:style-name="ce274"/>
            <table:covered-table-cell table:style-name="ce345"/>
            <table:covered-table-cell table:style-name="ce365"/>
            <table:table-cell table:style-name="ce143" office:value-type="string" calcext:value-type="string">
              <text:p>Renault Scenic (2007)</text:p>
            </table:table-cell>
            <table:table-cell table:number-columns-repeated="2" table:style-name="ce162" office:value-type="string" calcext:value-type="string">
              <text:p>Res a declarar</text:p>
            </table:table-cell>
            <table:table-cell table:style-name="ce197" office:value-type="float" office:value="12000" calcext:value-type="float">
              <text:p>12.000,00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2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3" table:visibility="collapse">
            <table:table-cell/>
            <table:table-cell table:style-name="ce19"/>
            <table:covered-table-cell table:style-name="ce280"/>
            <table:covered-table-cell table:number-columns-repeated="4" table:style-name="ce274"/>
            <table:covered-table-cell table:style-name="ce345"/>
            <table:covered-table-cell table:style-name="ce365"/>
            <table:table-cell table:style-name="ce150" office:value-type="string" calcext:value-type="string">
              <text:p>Subaru XV (2019)</text:p>
            </table:table-cell>
            <table:table-cell table:style-name="ce162" table:number-columns-repeated="2"/>
            <table:table-cell table:style-name="ce209"/>
            <table:table-cell table:style-name="ce162"/>
            <table:table-cell table:style-name="ce22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salvador-tovar-funes19" xlink:type="simple">TOVAR FUNES, SALVADOR</text:a></text:p>
          </table:table-cell>
          <table:table-cell table:style-name="ce18" office:value-type="string" calcext:value-type="string">
            <text:p>Variació</text:p>
            <text:p>16/07/2020</text:p>
          </table:table-cell>
          <table:table-cell table:style-name="ce261" table:number-columns-spanned="2" table:number-rows-spanned="1"/>
          <table:covered-table-cell table:style-name="ce256"/>
          <table:table-cell table:style-name="ce295" table:number-columns-spanned="10" table:number-rows-spanned="1"/>
          <table:covered-table-cell table:number-columns-repeated="9" table:style-name="ce295"/>
          <table:table-cell table:style-name="ce22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is </text:p>
            </table:table-cell>
            <table:table-cell table:style-name="ce28" office:value-type="string" calcext:value-type="string">
              <text:p>Barcelona</text:p>
            </table:table-cell>
            <table:table-cell table:style-name="ce68" office:value-type="string" calcext:value-type="string">
              <text:p>2001 Compra</text:p>
            </table:table-cell>
            <table:table-cell table:style-name="ce6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46939.01" calcext:value-type="float">
              <text:p>46.939,01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39" office:value-type="string" calcext:value-type="string">
              <text:p>Renault Escenic (2006)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73" office:value-type="string" calcext:value-type="string">
              <text:p>Res a declarar</text:p>
            </table:table-cell>
            <table:table-cell table:style-name="ce193" office:value-type="float" office:value="34000" calcext:value-type="float">
              <text:p>34.000,00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0" table:visibility="collapse">
            <table:table-cell/>
            <table:table-cell table:style-name="ce19"/>
            <table:table-cell table:style-name="ce28" office:value-type="string" calcext:value-type="string">
              <text:p>Pis</text:p>
            </table:table-cell>
            <table:table-cell table:style-name="ce28" office:value-type="string" calcext:value-type="string">
              <text:p>Santa Coloma de Gramenet</text:p>
            </table:table-cell>
            <table:table-cell table:style-name="ce68" office:value-type="string" calcext:value-type="string">
              <text:p>2020 Compra </text:p>
            </table:table-cell>
            <table:table-cell table:style-name="ce68" office:value-type="string" calcext:value-type="string">
              <text:p>Hipoteca 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182015" calcext:value-type="float">
              <text:p>182.015,00 €</text:p>
            </table:table-cell>
            <table:table-cell table:style-name="ce351" office:value-type="string" calcext:value-type="string">
              <text:p>cadastral</text:p>
            </table:table-cell>
            <table:table-cell table:style-name="ce139"/>
            <table:table-cell table:style-name="ce162"/>
            <table:table-cell table:style-name="ce173"/>
            <table:table-cell table:style-name="ce193"/>
            <table:table-cell table:style-name="ce162"/>
            <table:table-cell table:style-name="ce3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<text:a xlink:href="https://www.diba.cat/es/web/ladiputacio/alfredo-vega-lopez" xlink:type="simple">VEGA LÓPEZ, ALFREDO</text:a></text:p>
          </table:table-cell>
          <table:table-cell table:style-name="ce18" office:value-type="string" calcext:value-type="string">
            <text:p>Presa possessió 11/07/2019</text:p>
          </table:table-cell>
          <table:table-cell table:style-name="ce261" table:number-columns-spanned="2" table:number-rows-spanned="1"/>
          <table:covered-table-cell table:style-name="ce256"/>
          <table:table-cell table:style-name="ce295" table:number-columns-spanned="10" table:number-rows-spanned="1"/>
          <table:covered-table-cell table:number-columns-repeated="9" table:style-name="ce295"/>
          <table:table-cell table:style-name="ce220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Residencial</text:p>
            </table:table-cell>
            <table:table-cell table:style-name="ce28" office:value-type="string" calcext:value-type="string">
              <text:p>Terrassa</text:p>
            </table:table-cell>
            <table:table-cell table:style-name="ce68" office:value-type="string" calcext:value-type="string">
              <text:p>1987 Compra</text:p>
            </table:table-cell>
            <table:table-cell table:style-name="ce68"/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112621" calcext:value-type="float">
              <text:p>112.621,00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41" office:value-type="string" calcext:value-type="string">
              <text:p>Skoda Fabia (2009)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97" office:value-type="float" office:value="52202" calcext:value-type="float">
              <text:p>52.202,00 €</text:p>
            </table:table-cell>
            <table:table-cell table:style-name="ce197" office:value-type="float" office:value="50500" calcext:value-type="float">
              <text:p>50.500,00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2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Residencial</text:p>
            </table:table-cell>
            <table:table-cell table:style-name="ce28" office:value-type="string" calcext:value-type="string">
              <text:p>Hospitalet de l’Infant</text:p>
            </table:table-cell>
            <table:table-cell table:style-name="ce68" office:value-type="string" calcext:value-type="string">
              <text:p>2002 Compra</text:p>
            </table:table-cell>
            <table:table-cell table:style-name="ce68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16260" calcext:value-type="float">
              <text:p>16.260,00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41" office:value-type="string" calcext:value-type="string">
              <text:p>Volkswagen Golf (2006)</text:p>
            </table:table-cell>
            <table:table-cell table:style-name="ce162" table:number-columns-repeated="2"/>
            <table:table-cell table:style-name="ce209"/>
            <table:table-cell table:style-name="ce162"/>
            <table:table-cell table:style-name="ce227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Rústica</text:p>
            </table:table-cell>
            <table:table-cell table:style-name="ce28" office:value-type="string" calcext:value-type="string">
              <text:p>Motos-Alustante (Guadalajara)</text:p>
            </table:table-cell>
            <table:table-cell table:style-name="ce68" office:value-type="string" calcext:value-type="string">
              <text:p>1986 Herència</text:p>
            </table:table-cell>
            <table:table-cell table:style-name="ce68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39647" calcext:value-type="float">
              <text:p>39.647,00 €</text:p>
            </table:table-cell>
            <table:table-cell table:style-name="ce351" office:value-type="string" calcext:value-type="string">
              <text:p>cadastral </text:p>
            </table:table-cell>
            <table:table-cell table:style-name="ce140"/>
            <table:table-cell table:style-name="ce162" table:number-columns-repeated="2"/>
            <table:table-cell table:style-name="ce209"/>
            <table:table-cell table:style-name="ce162"/>
            <table:table-cell table:style-name="ce22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8" table:number-rows-repeated="12">
          <table:table-cell/>
          <table:table-cell table:style-name="ce19" table:number-columns-repeated="6"/>
          <table:table-cell table:style-name="ce114"/>
          <table:table-cell table:style-name="ce136"/>
          <table:table-cell table:style-name="ce157"/>
          <table:table-cell table:style-name="ce19" table:number-columns-repeated="2"/>
          <table:table-cell table:style-name="ce114"/>
          <table:table-cell table:style-name="ce19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14" table:number-rows-repeated="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9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2" style:volatile="true">
      <loext:fill-character> </loext:fill-character>
      <number:text>-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percentage-style style:name="N144">
      <number:number number:decimal-places="1" loext:min-decimal-places="1" number:min-integer-digits="1"/>
      <number:text>%</number:text>
    </number:percentage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0:24:13.6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20-07-29T10:24:34.332000000</dc:date>
    <meta:editing-duration>PT6H48M57S</meta:editing-duration>
    <meta:editing-cycles>71</meta:editing-cycles>
    <meta:generator>LibreOffice/5.3.1.2$Windows_x86 LibreOffice_project/e80a0e0fd1875e1696614d24c32df0f95f03deb2</meta:generator>
    <meta:document-statistic meta:table-count="1" meta:cell-count="1114" meta:object-count="0"/>
  </office:meta>
</office:document-meta>
</file>