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 style:cell-protect="protected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36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1" style:font-name-asian="Arial1" style:font-name-complex="Arial1" style:text-underline-style="solid" style:text-underline-type="single"/>
    </style:style>
    <style:style style:name="ce14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17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8" style:family="table-cell" style:parent-style-name="Excel_BuiltIn_20_37__32_-_32__200_mfasi1" style:data-style-name="N0">
      <style:table-cell-properties style:vertical-align="automatic" fo:background-color="#FFFFFF" style:cell-protect="protected"/>
    </style:style>
    <style:style style:name="ce19" style:family="table-cell" style:parent-style-name="Default" style:data-style-name="N0"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3" style:family="table-cell" style:parent-style-name="Excel_BuiltIn_Percent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4" style:family="table-cell" style:parent-style-name="Excel_BuiltIn_Percen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8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1" style:font-name-asian="Arial1" style:font-name-complex="Arial1"/>
    </style:style>
    <style:style style:name="ce31" style:family="table-cell" style:parent-style-name="Excel_BuiltIn_Percent" style:data-style-name="N13">
      <style:table-cell-properties style:vertical-align="automatic" fo:background-color="transparent" style:cell-protect="protecte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3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fo:color="#808080" style:font-name="Arial1" style:font-name-asian="Arial1" style:font-name-complex="Arial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/>
    </style:style>
    <style:style style:name="ce35" style:family="table-cell" style:parent-style-name="Excel_BuiltIn_Percent" style:data-style-name="N13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6" style:family="table-cell" style:parent-style-name="Excel_BuiltIn_Percen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7" style:family="table-cell" style:parent-style-name="Excel_BuiltIn_Percen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9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4" style:family="table-cell" style:parent-style-name="Excel_BuiltIn_Percen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47" style:family="table-cell" style:parent-style-name="Excel_BuiltIn_Percen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48" style:family="table-cell" style:parent-style-name="Excel_BuiltIn_Percen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5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52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53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5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/>
    </style:style>
    <style:style style:name="ce58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5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61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62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/>
      <style:text-properties style:font-name="Arial1" style:font-name-asian="Arial1" style:font-name-complex="Arial1"/>
    </style:style>
    <style:style style:name="ce63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7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8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0000FF" style:font-name="Arial1" style:font-name-asian="Arial1" style:font-name-complex="Arial1" style:text-underline-style="solid" style:text-underline-type="single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70" style:family="table-cell" style:parent-style-name="Excel_BuiltIn_Currency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1" style:family="table-cell" style:parent-style-name="Excel_BuiltIn_20_37__32_-_32__200_mfasi1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2" style:family="table-cell" style:parent-style-name="Excel_BuiltIn_Percent" style:data-style-name="N13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CFE7F5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78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1" style:font-name-asian="Arial1" style:font-name-complex="Arial1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0" style:family="table-cell" style:parent-style-name="Excel_BuiltIn_Hyperlink" style:data-style-name="N0">
      <style:table-cell-properties fo:border="thin solid #000000" style:vertical-align="middle" fo:background-color="#CFE7F5" style:cell-protect="protected"/>
      <style:text-properties fo:color="#808080" style:font-name="Arial1" style:font-name-asian="Arial1" style:font-name-complex="Arial1" style:text-underline-style="solid" style:text-underline-type="single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8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4" style:family="table-cell" style:parent-style-name="Excel_BuiltIn_Hyperlink" style:data-style-name="N0">
      <style:table-cell-properties fo:border="thin solid #000000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1" style:font-name-asian="Arial1" style:font-name-complex="Arial1"/>
    </style:style>
    <style:style style:name="ce92" style:family="table-cell" style:parent-style-name="Excel_BuiltIn_Percent" style:data-style-name="N1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4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/>
    </style:style>
    <style:style style:name="ce97" style:family="table-cell" style:parent-style-name="Excel_BuiltIn_Percent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98" style:family="table-cell" style:parent-style-name="Excel_BuiltIn_Percent" style:data-style-name="N1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0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03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104" style:family="table-cell" style:parent-style-name="Excel_BuiltIn_20_37__32_-_32__200_mfasi1" style:data-style-name="N37">
      <style:table-cell-properties fo:border-top="thin solid #000000" fo:border-bottom="none" fo:border-left="none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105" style:family="table-cell" style:parent-style-name="Excel_BuiltIn_20_37__32_-_32__200_mfasi1" style:data-style-name="N0">
      <style:table-cell-properties fo:border="thin solid #000000" style:vertical-align="middle" fo:background-color="#CFE7F5" style:cell-protect="protected"/>
      <style:text-properties style:font-name="Arial1" style:font-name-asian="Arial1" style:font-name-complex="Arial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07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8" style:family="table-cell" style:parent-style-name="Excel_BuiltIn_Currency" style:data-style-name="N36">
      <style:table-cell-properties style:vertical-align="automatic" fo:background-color="transparent" style:cell-protect="protected"/>
    </style:style>
    <style:style style:name="ce109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0" style:family="table-cell" style:parent-style-name="Default" style:data-style-name="N13">
      <style:table-cell-properties fo:border-top="none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11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1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background-color="#CFE7F5" style:cell-protect="protected"/>
      <style:text-properties style:font-name="Arial1" style:font-name-asian="Arial1" style:font-name-complex="Arial1"/>
    </style:style>
    <style:style style:name="ce11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17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2" style:family="table-cell" style:parent-style-name="Excel_BuiltIn_20_37__32_-_32__200_mfasi1" style:data-style-name="N0">
      <style:table-cell-properties fo:border="thin solid #000000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123" style:family="table-cell" style:parent-style-name="Excel_BuiltIn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26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30" style:family="table-cell" style:parent-style-name="Default" style:data-style-name="N13">
      <style:table-cell-properties fo:border="thin solid #000000" style:vertical-align="middle"/>
      <style:text-properties style:font-name="Arial1" style:font-name-asian="Arial1" style:font-name-complex="Arial1"/>
    </style:style>
    <style:style style:name="ce1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/>
    </style:style>
    <style:style style:name="ce13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/>
    </style:style>
    <style:style style:name="ce133" style:family="table-cell" style:parent-style-name="Default" style:data-style-name="N37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/>
    </style:style>
    <style:style style:name="ce135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40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automatic" fo:wrap-option="wrap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2" style:family="table-cell" style:parent-style-name="Excel_BuiltIn_Percent" style:data-style-name="N13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43" style:family="table-cell" style:parent-style-name="Excel_BuiltIn_Percent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45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46" style:family="table-cell" style:parent-style-name="Excel_BuiltIn_Currency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48" style:family="table-cell" style:parent-style-name="Excel_BuiltIn_Currenc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0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151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52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53" style:family="table-cell" style:parent-style-name="Default" style:data-style-name="N13">
      <style:table-cell-properties fo:border="thin solid #000000"/>
      <style:text-properties style:font-name="Arial1" style:font-name-asian="Arial1" style:font-name-complex="Arial1"/>
    </style:style>
    <style:style style:name="ce154" style:family="table-cell" style:parent-style-name="Excel_BuiltIn_Currency_0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/>
    </style:style>
    <style:style style:name="ce15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157" style:family="table-cell" style:parent-style-name="Default" style:data-style-name="N37">
      <style:table-cell-properties fo:border="thin solid #000000"/>
      <style:text-properties fo:color="#808080" style:font-name="Arial1" style:font-name-asian="Arial1" style:font-name-complex="Arial1"/>
    </style:style>
    <style:style style:name="ce158" style:family="table-cell" style:parent-style-name="Default" style:data-style-name="N37">
      <style:table-cell-properties fo:border="thin solid #000000"/>
      <style:text-properties style:font-name="Arial1" style:font-name-asian="Arial1" style:font-name-complex="Arial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160" style:family="table-cell" style:parent-style-name="Excel_BuiltIn_Currency_0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1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64" style:family="table-cell" style:parent-style-name="Excel_BuiltIn_20_37__32_-_32__200_mfasi1" style:data-style-name="N0">
      <style:table-cell-properties fo:border-top="thin solid #000000" fo:border-bottom="none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5" style:family="table-cell" style:parent-style-name="Excel_BuiltIn_Percent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7" style:family="table-cell" style:parent-style-name="Excel_BuiltIn_20_37__32_-_32__200_mfasi1" style:data-style-name="N0">
      <style:table-cell-properties fo:border-top="none" fo:border-bottom="thin solid #000000" fo:border-left="none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/>
    </style:style>
    <style:style style:name="ce16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cell-protect="protected" style:repeat-content="false"/>
      <style:paragraph-properties fo:text-align="end" fo:margin-right="0cm"/>
    </style:style>
    <style:style style:name="ce170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middle" fo:wrap-option="wrap" fo:background-color="#CFE7F5" style:cell-protect="protected"/>
    </style:style>
    <style:style style:name="ce171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cell-protect="protected"/>
    </style:style>
    <style:style style:name="ce172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/>
    </style:style>
    <style:style style:name="ce173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cell-protect="protected" style:repeat-content="false"/>
      <style:paragraph-properties fo:text-align="center"/>
    </style:style>
    <style:style style:name="ce174" style:family="table-cell" style:parent-style-name="Excel_BuiltIn_20_37__32_-_32__200_mfasi1" style:data-style-name="N13">
      <style:table-cell-properties fo:border-top="thin solid #000000" fo:border-bottom="thin solid #000000" fo:border-left="none" fo:border-right="thin solid #000000" style:vertical-align="middle" fo:wrap-option="wrap" fo:background-color="#CFE7F5" style:cell-protect="protected"/>
    </style:style>
    <style:style style:name="ce175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CFE7F5" style:cell-protect="protected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78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79" style:family="table-cell" style:parent-style-name="Excel_BuiltIn_Percent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8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83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8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9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1" style:family="table-cell" style:parent-style-name="Excel_BuiltIn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9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93" style:family="table-cell" style:parent-style-name="Excel_BuiltIn_Percen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19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5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6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9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98" style:family="table-cell" style:parent-style-name="Excel_BuiltIn_Percent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00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201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0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1" style:font-name-asian="Arial1" style:font-name-complex="Arial1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05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7" style:family="table-cell" style:parent-style-name="Default" style:data-style-name="N37">
      <style:text-properties style:font-name="Arial1" style:font-name-asian="Arial1" style:font-name-complex="Arial1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209" style:family="table-cell" style:parent-style-name="Default" style:data-style-name="N37"/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1" style:family="table-cell" style:parent-style-name="Excel_BuiltIn_Hyperlink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fo:color="#808080" style:font-name="Arial1" style:font-name-asian="Arial1" style:font-name-complex="Arial1" style:text-underline-style="solid" style:text-underline-type="single"/>
    </style:style>
    <style:style style:name="ce212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 style:font-name="Arial1" style:font-name-asian="Arial1" style:font-name-complex="Arial1"/>
    </style:style>
    <style:style style:name="ce214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08080" style:font-name="Arial1" style:font-name-asian="Arial1" style:font-name-complex="Arial1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16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17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18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19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1" style:family="table-cell" style:parent-style-name="Excel_BuiltIn_Percent" style:data-style-name="N13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22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23" style:family="table-cell" style:parent-style-name="Excel_BuiltIn_Percent" style:data-style-name="N0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26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27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31" style:family="table-cell" style:parent-style-name="Excel_BuiltIn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fo:background-color="#CFE7F5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235" style:family="table-cell" style:parent-style-name="Excel_BuiltIn__200_mfasi1" style:data-style-name="N0">
      <style:table-cell-properties fo:border="thin solid #000000" style:vertical-align="middle" fo:background-color="#729FCF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6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cell-protect="protected" style:repeat-content="false"/>
      <style:paragraph-properties fo:text-align="start" fo:margin-left="0cm"/>
      <style:text-properties fo:color="#203764" style:font-name="Arial" style:font-name-asian="Arial" style:font-name-complex="Arial" fo:font-size="12pt" style:font-size-asian="12pt" style:font-size-complex="12pt"/>
    </style:style>
    <style:style style:name="ce237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9" style:family="table-cell" style:parent-style-name="Excel_BuiltIn_60_37__32_-_32__200_mfasi1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0" style:family="table-cell" style:parent-style-name="Excel_BuiltIn_60_37__32_-_32__200_mfasi1" style:data-style-name="N37">
      <style:table-cell-properties fo:border="thin solid #000000" style:vertical-align="middle" fo:wrap-option="wrap" fo:background-color="#729FCF" style:cell-protect="protected" style:shrink-to-fit="true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fo:background-color="#CFE7F5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fo:background-color="#CFE7F5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fo:background-color="#CFE7F5"/>
    </style:style>
    <style:style style:name="ce248" style:family="table-cell" style:parent-style-name="Mon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253" style:family="table-cell" style:parent-style-name="Excel_BuiltIn_Currency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7" style:family="table-cell" style:parent-style-name="Excel_BuiltIn_Percent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58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59" style:family="table-cell" style:parent-style-name="Mon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64" style:family="table-cell" style:parent-style-name="Excel_BuiltIn_Hyperlink" style:data-style-name="N0">
      <style:table-cell-properties fo:border-top="thin solid #000000" fo:border-bottom="none" fo:border-left="thin solid #000000" fo:border-right="none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265" style:family="table-cell" style:parent-style-name="Excel_BuiltIn_20_37__32_-_32__200_mfasi1" style:data-style-name="N0">
      <style:table-cell-properties fo:border-top="thin solid #000000" fo:border-bottom="none" fo:border-left="thin solid #000000" fo:border-right="thin solid #000000" style:vertical-align="automatic" fo:wrap-option="wrap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1" style:font-name-asian="Arial1" style:font-name-complex="Arial1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1" style:family="table-cell" style:parent-style-name="Excel_BuiltIn_Hyperlink" style:data-style-name="N0">
      <style:table-cell-properties fo:border="thin solid #000000" style:vertical-align="middle" fo:background-color="#CFE7F5" style:cell-protect="protected"/>
      <style:text-properties fo:color="#0000FF" style:font-name="Arial1" style:font-name-asian="Arial1" style:font-name-complex="Arial1" style:text-underline-style="solid" style:text-underline-type="single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73" style:family="table-cell" style:parent-style-name="Excel_BuiltIn_Percent" style:data-style-name="N14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277" style:family="table-cell" style:parent-style-name="Porcentaje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78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282" style:family="table-cell" style:parent-style-name="Excel_BuiltIn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283" style:family="table-cell" style:parent-style-name="Moneda" style:data-style-name="N3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fo:background-color="#CFE7F5"/>
    </style:style>
    <style:style style:name="ce285" style:family="table-cell" style:parent-style-name="Excel_BuiltIn_20_37__32_-_32__200_mfasi1" style:data-style-name="N0">
      <style:table-cell-properties fo:border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6" style:family="table-cell" style:parent-style-name="Excel_BuiltIn_Percen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87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88" style:family="table-cell" style:parent-style-name="Excel_BuiltIn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90" style:family="table-cell" style:parent-style-name="Excel_BuiltIn_Percent" style:data-style-name="N13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91" style:family="table-cell" style:parent-style-name="Excel_BuiltIn_Percen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94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95" style:family="table-cell" style:parent-style-name="Excel_BuiltIn_Currency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97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298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fo:background-color="#CFE7F5"/>
    </style:style>
    <style:style style:name="ce300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01" style:family="table-cell" style:parent-style-name="Excel_BuiltIn_Currency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02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1" style:font-name-asian="Arial1" style:font-name-complex="Arial1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309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11" style:family="table-cell" style:parent-style-name="Excel_BuiltIn_Currency" style:data-style-name="N37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20" style:family="table-cell" style:parent-style-name="Excel_BuiltIn_Currency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23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324" style:family="table-cell" style:parent-style-name="Moneda" style:data-style-name="N3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28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29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30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3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32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FE7F5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fo:background-color="#CFE7F5"/>
    </style:style>
    <style:style style:name="ce335" style:family="table-cell" style:parent-style-name="Excel_BuiltIn_Percen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36" style:family="table-cell" style:parent-style-name="Excel_BuiltIn_Percent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37" style:family="table-cell" style:parent-style-name="Excel_BuiltIn_Percen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38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thin solid #000000" style:vertical-align="middle" fo:background-color="#CFE7F5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39" style:family="table-cell" style:parent-style-name="Excel_BuiltIn_Percen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Arial1" style:font-name-asian="Arial1" style:font-name-complex="Arial1"/>
    </style:style>
    <style:style style:name="ce340" style:family="table-cell" style:parent-style-name="Excel_BuiltIn_Hyperlink" style:data-style-name="N0">
      <style:table-cell-properties fo:border="thin solid #000000" style:vertical-align="middle" fo:background-color="#CFE7F5" style:cell-protect="protected"/>
      <style:text-properties fo:color="#808080" style:font-name="Arial1" style:font-name-asian="Arial1" style:font-name-complex="Arial1" style:text-underline-style="solid" style:text-underline-type="single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Arial1" style:font-name-asian="Arial1" style:font-name-complex="Arial1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7F5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FE7F5"/>
    </style:style>
    <style:style style:name="ce347" style:family="table-cell" style:parent-style-name="Excel_BuiltIn_20_37__32_-_32__200_mfasi1" style:data-style-name="N0">
      <style:table-cell-properties fo:border="thin solid #000000" style:vertical-align="middle" fo:wrap-option="wrap" fo:background-color="#CFE7F5" style:cell-protect="protected" style:repeat-content="false"/>
      <style:paragraph-properties fo:text-align="start" fo:margin-left="0cm"/>
      <style:text-properties fo:color="#203764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9"/>
        <table:table-column table:style-name="co9" table:default-cell-style-name="ce1"/>
        <table:table-column table:style-name="co10" table:default-cell-style-name="ce210"/>
        <table:table-column table:style-name="co11" table:default-cell-style-name="ce1"/>
        <table:table-column table:style-name="co12" table:default-cell-style-name="ce1"/>
        <table:table-column table:style-name="co13" table:default-cell-style-name="ce209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235">
            <text:p>RESUM DE LES DECLARACIONS DE BÉNS PATRIMONIALS DELS MEMBRES ELECTES DE LA DIPUTACIÓ DE BARCELONA <text:s/>- Mandat 2019 –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347">
            <text:p><text:span text:style-name="T1">Per accedir a les<text:s/></text:span><text:span text:style-name="T2">fitxes biogràfiques</text:span><text:span text:style-name="T1"><text:s/>de cada electe, feu clic a sobre del nom corresponent.</text:span></text:p>
            <text:p><text:span text:style-name="T1">Per accedir al<text:s/></text:span><text:span text:style-name="T2">contingut de les declaracions</text:span><text:span text:style-name="T1">, feu clic al signe + que trobareu a la columna esquerra del full i en la línia immediatament inferior al nom corresponent.</text:span>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238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3"/>
          <table:table-cell office:value-type="string" table:number-columns-spanned="7" table:number-rows-spanned="2" table:style-name="ce239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239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239">
            <text:p>ALTRES / 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3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5">
            <text:p>COGNOMS I NOM</text:p>
          </table:table-cell>
          <table:table-cell office:value-type="string" table:style-name="ce6">
            <text:p>Tipus declaració</text:p>
            <text:p>i data</text:p>
          </table:table-cell>
          <table:table-cell office:value-type="string" table:style-name="ce7">
            <text:p>Tipus de bé</text:p>
          </table:table-cell>
          <table:table-cell office:value-type="string" table:style-name="ce7">
            <text:p>Municipi</text:p>
          </table:table-cell>
          <table:table-cell office:value-type="string" table:style-name="ce4">
            <text:p>Data i títol adquisició</text:p>
          </table:table-cell>
          <table:table-cell office:value-type="string" table:style-name="ce8">
            <text:p>Càrregues o gravàmens</text:p>
          </table:table-cell>
          <table:table-cell office:value-type="string" table:style-name="ce9">
            <text:p>Coeficient propietat</text:p>
          </table:table-cell>
          <table:table-cell office:value-type="string" table:number-columns-spanned="2" table:number-rows-spanned="1" table:style-name="ce240">
            <text:p>Valor cadastral o escripturat</text:p>
          </table:table-cell>
          <table:covered-table-cell/>
          <table:table-cell office:value-type="string" table:style-name="ce10">
            <text:p>Vehicles</text:p>
            <text:p>Marca i model / Any adquisició</text:p>
            <text:p>(epígraf B.1)</text:p>
          </table:table-cell>
          <table:table-cell office:value-type="string" table:style-name="ce7">
            <text:p>Valors representatius de la cessió a tercers de capitals propis</text:p>
            <text:p>(epígraf B.2)</text:p>
          </table:table-cell>
          <table:table-cell office:value-type="string" table:style-name="ce8">
            <text:p>Valors representatius de la participació en fons propis de qualsevol tipus d'entitat</text:p>
            <text:p>(epígraf B.3)</text:p>
          </table:table-cell>
          <table:table-cell office:value-type="string" table:style-name="ce11">
            <text:p>Dipòsits en compte corrent o d'estalvi, comptes financers i altres imposicions en compte</text:p>
            <text:p>(epígraf B.4)</text:p>
          </table:table-cell>
          <table:table-cell office:value-type="string" table:style-name="ce4">
            <text:p>Altres béns i drets de valor unitari superior a 18.000 €</text:p>
            <text:p>(epígraf B.5)</text:p>
          </table:table-cell>
          <table:table-cell office:value-type="string" table:style-name="ce4">
            <text:p>Altres manifestacions relatives a la meva situació patrimonial / observacions</text:p>
          </table:table-cell>
          <table:table-cell table:number-columns-repeated="241" table:style-name="ce12"/>
          <table:table-cell table:number-columns-repeated="16128"/>
        </table:table-row>
        <table:table-row table:style-name="ro7">
          <table:table-cell office:value-type="string" table:style-name="ce13">
            <text:p><text:a xlink:href="https://www.diba.cat/es/web/ladiputacio/ruben-arenas-garcia">ARENAS GARCÍA, RUBÈN</text:a></text:p>
          </table:table-cell>
          <table:table-cell office:value-type="string" table:style-name="ce14">
            <text:p>Fi càrrec</text:p>
            <text:p>29/07/2021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20">
              <text:p>Habitatge</text:p>
            </table:table-cell>
            <table:table-cell office:value-type="string" table:style-name="ce20">
              <text:p>Sant Adrià del Besós</text:p>
            </table:table-cell>
            <table:table-cell office:value-type="float" office:value="2018" table:style-name="ce21">
              <text:p>2018</text:p>
            </table:table-cell>
            <table:table-cell office:value-type="string" table:style-name="ce20">
              <text:p>Hipoteca</text:p>
            </table:table-cell>
            <table:table-cell office:value-type="percentage" office:value="0.4" table:style-name="ce22">
              <text:p>40%</text:p>
            </table:table-cell>
            <table:table-cell office:value-type="float" office:value="74488.31" table:style-name="ce23">
              <text:p>74.488,31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Peugeot 308 (2015)</text:p>
            </table:table-cell>
            <table:table-cell office:value-type="string" table:style-name="ce26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1705.52" table:style-name="ce28">
              <text:p>11.705,52 €</text:p>
            </table:table-cell>
            <table:table-cell office:value-type="string" table:style-name="ce29">
              <text:p>Res a declarar</text:p>
            </table:table-cell>
            <table:table-cell table:style-name="ce3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20">
              <text:p>Habitatge</text:p>
            </table:table-cell>
            <table:table-cell office:value-type="string" table:style-name="ce20">
              <text:p>Sant Adrià del Besós</text:p>
            </table:table-cell>
            <table:table-cell office:value-type="string" table:style-name="ce21">
              <text:p>2013 Herència</text:p>
            </table:table-cell>
            <table:table-cell office:value-type="string" table:style-name="ce20">
              <text:p>Cap</text:p>
            </table:table-cell>
            <table:table-cell office:value-type="percentage" office:value="0.25" table:style-name="ce22">
              <text:p>25%</text:p>
            </table:table-cell>
            <table:table-cell office:value-type="float" office:value="77245.149999999994" table:style-name="ce23">
              <text:p>77.245,15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32"/>
            <table:table-cell table:style-name="ce27"/>
            <table:table-cell table:style-name="ce28"/>
            <table:table-cell table:style-name="ce29"/>
            <table:table-cell table:style-name="ce2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33">
            <text:p><text:a xlink:href="https://www.diba.cat/es/web/ladiputacio/josep-arimany-manso">ARIMANY I MANSO, JOSEP</text:a></text:p>
          </table:table-cell>
          <table:table-cell office:value-type="string" table:style-name="ce14">
            <text:p>Fi càrrec</text:p>
            <text:p>28/04/2022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 table:style-name="ce1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Barcelona</text:p>
            </table:table-cell>
            <table:table-cell office:value-type="string" table:style-name="ce34">
              <text:p>1988 Compra</text:p>
            </table:table-cell>
            <table:table-cell office:value-type="string" table:style-name="ce34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25859" table:style-name="ce36">
              <text:p>125.859,00 €</text:p>
            </table:table-cell>
            <table:table-cell office:value-type="string" table:style-name="ce37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38">
              <text:p>Res a declarar</text:p>
            </table:table-cell>
            <table:table-cell office:value-type="string" table:style-name="ce38">
              <text:p>Res a declarar</text:p>
            </table:table-cell>
            <table:table-cell office:value-type="float" office:value="390598.77" table:style-name="ce39">
              <text:p>390.598,77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Vic</text:p>
            </table:table-cell>
            <table:table-cell office:value-type="string" table:style-name="ce34">
              <text:p>2008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11634" table:style-name="ce36">
              <text:p>111.634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Despatx</text:p>
            </table:table-cell>
            <table:table-cell office:value-type="string" table:style-name="ce34">
              <text:p>Vic</text:p>
            </table:table-cell>
            <table:table-cell office:value-type="string" table:style-name="ce34">
              <text:p>1998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78878" table:style-name="ce36">
              <text:p>78.878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number-rows-repeated="2" table:style-name="ro8" table:visibility="collapse">
            <table:table-cell table:style-name="ce1"/>
            <table:table-cell table:style-name="ce19"/>
            <table:table-cell office:value-type="string" table:style-name="ce34">
              <text:p>Pàrquing</text:p>
            </table:table-cell>
            <table:table-cell office:value-type="string" table:style-name="ce34">
              <text:p>Barcelona</text:p>
            </table:table-cell>
            <table:table-cell office:value-type="string" table:style-name="ce34">
              <text:p>Compra</text:p>
            </table:table-cell>
            <table:table-cell office:value-type="string" table:style-name="ce34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0781" table:style-name="ce36">
              <text:p>10.781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àrquing</text:p>
            </table:table-cell>
            <table:table-cell office:value-type="string" table:style-name="ce34">
              <text:p>Vic</text:p>
            </table:table-cell>
            <table:table-cell office:value-type="string" table:style-name="ce34">
              <text:p>2008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6027" table:style-name="ce36">
              <text:p>6.027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Traster</text:p>
            </table:table-cell>
            <table:table-cell office:value-type="string" table:style-name="ce34">
              <text:p>Vic</text:p>
            </table:table-cell>
            <table:table-cell office:value-type="string" table:style-name="ce34">
              <text:p>2008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431" table:style-name="ce36">
              <text:p>1.431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41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arc solar</text:p>
            </table:table-cell>
            <table:table-cell office:value-type="string" table:style-name="ce34">
              <text:p>Navarra</text:p>
            </table:table-cell>
            <table:table-cell office:value-type="string" table:style-name="ce34">
              <text:p>2008 Compra</text:p>
            </table:table-cell>
            <table:table-cell office:value-type="string" table:style-name="ce34">
              <text:p>Cap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63700" table:style-name="ce36">
              <text:p>63.700,00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42"/>
            <table:table-cell table:style-name="ce43"/>
            <table:table-cell table:style-name="ce44"/>
            <table:table-cell table:style-name="ce42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Despatx</text:p>
            </table:table-cell>
            <table:table-cell office:value-type="string" table:style-name="ce45">
              <text:p>Vic</text:p>
            </table:table-cell>
            <table:table-cell office:value-type="string" table:style-name="ce46">
              <text:p>2021 Compra</text:p>
            </table:table-cell>
            <table:table-cell office:value-type="string" table:style-name="ce46">
              <text:p>Cap</text:p>
            </table:table-cell>
            <table:table-cell office:value-type="percentage" office:value="0.5" table:style-name="ce47">
              <text:p>50%</text:p>
            </table:table-cell>
            <table:table-cell office:value-type="float" office:value="76347" table:style-name="ce48">
              <text:p>76.347,00 €</text:p>
            </table:table-cell>
            <table:table-cell office:value-type="string" table:style-name="ce37">
              <text:p>cadastral</text:p>
            </table:table-cell>
            <table:table-cell table:style-name="ce49"/>
            <table:table-cell table:style-name="ce29"/>
            <table:table-cell table:style-name="ce50"/>
            <table:table-cell table:style-name="ce39"/>
            <table:table-cell table:style-name="ce29"/>
            <table:table-cell table:style-name="ce5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2">
            <text:p><text:a xlink:href="https://www.diba.cat/es/web/ladiputacio/alba-barnusell-i-ortuno">BARNUSELL ORTUÑO, ALB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20">
              <text:p>Pis</text:p>
            </table:table-cell>
            <table:table-cell office:value-type="string" table:style-name="ce54">
              <text:p>Granollers</text:p>
            </table:table-cell>
            <table:table-cell office:value-type="string" table:style-name="ce54">
              <text:p>2009 Compra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55">
              <text:p>100%</text:p>
            </table:table-cell>
            <table:table-cell office:value-type="float" office:value="29538.28" table:style-name="ce56">
              <text:p>29.538,28 €</text:p>
            </table:table-cell>
            <table:table-cell office:value-type="string" table:style-name="ce57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58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41520" table:style-name="ce39">
              <text:p>41.520,00 €</text:p>
            </table:table-cell>
            <table:table-cell office:value-type="string" table:style-name="ce27">
              <text:p>Res a declarar</text:p>
            </table:table-cell>
            <table:table-cell table:style-name="ce54"/>
            <table:table-cell table:number-columns-repeated="5"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52">
            <text:p><text:a xlink:href="https://www.diba.cat/es/web/ladiputacio/eva-baro-ramos">BARÓ I RAMOS, EV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3" table:number-rows-spanned="1" table:style-name="ce241"/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64">
              <text:p>2006 Herència</text:p>
            </table:table-cell>
            <table:table-cell office:value-type="string" table:style-name="ce64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98705.96" table:style-name="ce23">
              <text:p>98.705,96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Motocicleta Linus Elèctrica (2022)</text:p>
            </table:table-cell>
            <table:table-cell office:value-type="string" table:style-name="ce58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32250" table:style-name="ce39">
              <text:p>32.250,00 €</text:p>
            </table:table-cell>
            <table:table-cell office:value-type="string" table:style-name="ce29">
              <text:p>Res a declarar</text:p>
            </table:table-cell>
            <table:table-cell table:style-name="ce66"/>
            <table:table-cell table:style-name="ce1"/>
            <table:table-cell table:number-columns-repeated="3" table:style-name="ce31"/>
            <table:table-cell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Tarragona</text:p>
            </table:table-cell>
            <table:table-cell office:value-type="string" table:style-name="ce64">
              <text:p>2007 Herència</text:p>
            </table:table-cell>
            <table:table-cell office:value-type="string" table:style-name="ce64">
              <text:p>Cap</text:p>
            </table:table-cell>
            <table:table-cell office:value-type="percentage" office:value="0.33" table:style-name="ce22">
              <text:p>33%</text:p>
            </table:table-cell>
            <table:table-cell office:value-type="float" office:value="179000" table:style-name="ce23">
              <text:p>179.000,00 €</text:p>
            </table:table-cell>
            <table:table-cell office:value-type="string" table:style-name="ce24">
              <text:p>cadastral</text:p>
            </table:table-cell>
            <table:table-cell table:style-name="ce29"/>
            <table:table-cell table:style-name="ce67"/>
            <table:table-cell table:style-name="ce27"/>
            <table:table-cell table:style-name="ce39"/>
            <table:table-cell table:style-name="ce29"/>
            <table:table-cell table:style-name="ce66"/>
            <table:table-cell table:style-name="ce1"/>
            <table:table-cell table:number-columns-repeated="3" table:style-name="ce31"/>
            <table:table-cell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Barcelona</text:p>
            </table:table-cell>
            <table:table-cell office:value-type="string" table:style-name="ce64">
              <text:p>2021 Compra</text:p>
            </table:table-cell>
            <table:table-cell office:value-type="string" table:style-name="ce64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295000" table:style-name="ce23">
              <text:p>295.000,00 €</text:p>
            </table:table-cell>
            <table:table-cell office:value-type="string" table:style-name="ce24">
              <text:p>escripturat</text:p>
            </table:table-cell>
            <table:table-cell table:style-name="ce29"/>
            <table:table-cell table:style-name="ce67"/>
            <table:table-cell table:style-name="ce27"/>
            <table:table-cell table:style-name="ce39"/>
            <table:table-cell table:style-name="ce29"/>
            <table:table-cell table:style-name="ce66"/>
            <table:table-cell table:style-name="ce1"/>
            <table:table-cell table:number-columns-repeated="3" table:style-name="ce31"/>
            <table:table-cell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cament</text:p>
            </table:table-cell>
            <table:table-cell office:value-type="string" table:style-name="ce54">
              <text:p>Barcelona</text:p>
            </table:table-cell>
            <table:table-cell office:value-type="string" table:style-name="ce64">
              <text:p>2021 Compra<text:s/></text:p>
            </table:table-cell>
            <table:table-cell office:value-type="string" table:style-name="ce6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1000" table:style-name="ce23">
              <text:p>11.000,00 €</text:p>
            </table:table-cell>
            <table:table-cell office:value-type="string" table:style-name="ce24">
              <text:p>escripturat</text:p>
            </table:table-cell>
            <table:table-cell table:style-name="ce29"/>
            <table:table-cell table:style-name="ce67"/>
            <table:table-cell table:style-name="ce27"/>
            <table:table-cell table:style-name="ce39"/>
            <table:table-cell table:style-name="ce29"/>
            <table:table-cell table:style-name="ce64"/>
            <table:table-cell table:style-name="ce1"/>
            <table:table-cell table:number-columns-repeated="3" table:style-name="ce31"/>
            <table:table-cell table:style-name="ce1"/>
            <table:table-cell table:style-name="ce31"/>
            <table:table-cell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montserrat-benedi-altes">BENEDÍ I ALTÉS, MONTSERRAT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54">
              <text:p>2017 Herència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06319" table:style-name="ce23">
              <text:p>106.319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6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2500.94" table:style-name="ce39">
              <text:p>2.500,94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54">
              <text:p>2017 Herència</text:p>
            </table:table-cell>
            <table:table-cell office:value-type="string" table:style-name="ce54">
              <text:p>Cap</text:p>
            </table:table-cell>
            <table:table-cell office:value-type="percentage" office:value="0.33300000000000002" table:style-name="ce70">
              <text:p>33,3%</text:p>
            </table:table-cell>
            <table:table-cell office:value-type="float" office:value="125558" table:style-name="ce23">
              <text:p>125.558,00 €</text:p>
            </table:table-cell>
            <table:table-cell office:value-type="string" table:style-name="ce24">
              <text:p>escripturat</text:p>
            </table:table-cell>
            <table:table-cell table:style-name="ce25"/>
            <table:table-cell table:number-columns-repeated="2" table:style-name="ce27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Local comercial</text:p>
            </table:table-cell>
            <table:table-cell office:value-type="string" table:style-name="ce54">
              <text:p>Barcelona</text:p>
            </table:table-cell>
            <table:table-cell office:value-type="string" table:style-name="ce54">
              <text:p>2017 Herència</text:p>
            </table:table-cell>
            <table:table-cell office:value-type="string" table:style-name="ce54">
              <text:p>Cap</text:p>
            </table:table-cell>
            <table:table-cell office:value-type="percentage" office:value="0.33300000000000002" table:style-name="ce70">
              <text:p>33,3%</text:p>
            </table:table-cell>
            <table:table-cell office:value-type="float" office:value="96353" table:style-name="ce23">
              <text:p>96.353,00 €</text:p>
            </table:table-cell>
            <table:table-cell office:value-type="string" table:style-name="ce24">
              <text:p>escripturat</text:p>
            </table:table-cell>
            <table:table-cell table:style-name="ce25"/>
            <table:table-cell table:number-columns-repeated="2" table:style-name="ce27"/>
            <table:table-cell table:style-name="ce39"/>
            <table:table-cell table:style-name="ce27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Sant Vicenç de Montalt</text:p>
            </table:table-cell>
            <table:table-cell office:value-type="string" table:style-name="ce54">
              <text:p>2017 Herència</text:p>
            </table:table-cell>
            <table:table-cell office:value-type="string" table:style-name="ce54">
              <text:p>Cap</text:p>
            </table:table-cell>
            <table:table-cell office:value-type="percentage" office:value="0.16600000000000001" table:style-name="ce70">
              <text:p>16,6%</text:p>
            </table:table-cell>
            <table:table-cell office:value-type="float" office:value="54058" table:style-name="ce23">
              <text:p>54.058,00 €</text:p>
            </table:table-cell>
            <table:table-cell office:value-type="string" table:style-name="ce24">
              <text:p>escripturat</text:p>
            </table:table-cell>
            <table:table-cell table:style-name="ce25"/>
            <table:table-cell table:number-columns-repeated="2" table:style-name="ce27"/>
            <table:table-cell table:style-name="ce39"/>
            <table:table-cell table:style-name="ce27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mireia-besora-sans">BESORA SANS, MIREI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5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style-name="ce77">
              <text:p>Habitatge</text:p>
            </table:table-cell>
            <table:table-cell office:value-type="string" table:style-name="ce77">
              <text:p>Berga</text:p>
            </table:table-cell>
            <table:table-cell office:value-type="string" table:style-name="ce77">
              <text:p>2017 Compra</text:p>
            </table:table-cell>
            <table:table-cell office:value-type="string" table:style-name="ce77">
              <text:p>Hipoteca</text:p>
            </table:table-cell>
            <table:table-cell office:value-type="percentage" office:value="0.5" table:style-name="ce94">
              <text:p>50%</text:p>
            </table:table-cell>
            <table:table-cell office:value-type="float" office:value="65961.17" table:style-name="ce335">
              <text:p>65.961,17 €</text:p>
            </table:table-cell>
            <table:table-cell office:value-type="string" table:style-name="ce339">
              <text:p>cadastral</text:p>
            </table:table-cell>
            <table:table-cell office:value-type="string" table:style-name="ce224">
              <text:p>Volvo V50 2.0D Momentum (2007)</text:p>
            </table:table-cell>
            <table:table-cell office:value-type="string" table:style-name="ce296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float" office:value="56143.73" table:style-name="ce44">
              <text:p>56.143,73 €</text:p>
            </table:table-cell>
            <table:table-cell office:value-type="string" table:style-name="ce81">
              <text:p>Res a declarar</text:p>
            </table:table-cell>
            <table:table-cell table:style-name="ce77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table:number-columns-repeated="4" table:style-name="ce40"/>
            <table:table-cell table:style-name="ce72"/>
            <table:table-cell table:style-name="ce336"/>
            <table:table-cell table:style-name="ce337"/>
            <table:table-cell office:value-type="string" table:style-name="ce73">
              <text:p>Peugeot Partner (2016)</text:p>
            </table:table-cell>
            <table:table-cell table:number-columns-repeated="2" table:style-name="ce69"/>
            <table:table-cell table:style-name="ce28"/>
            <table:table-cell table:style-name="ce6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web/ladiputacio/-/rosa-boladeras">BOLADERAS DOMINGO, MARIA ROSA</text:a></text:p>
          </table:table-cell>
          <table:table-cell office:value-type="string" table:style-name="ce332">
            <text:p>Fi mandat</text:p>
            <text:p>13/07/2023</text:p>
          </table:table-cell>
          <table:table-cell table:style-name="ce333"/>
          <table:table-cell table:number-columns-repeated="7" table:style-name="ce334"/>
          <table:table-cell table:number-columns-repeated="3" table:style-name="ce74"/>
          <table:table-cell table:style-name="ce16"/>
          <table:table-cell table:style-name="ce338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75">
              <text:p>Terrassa</text:p>
            </table:table-cell>
            <table:table-cell office:value-type="float" office:value="2008" table:style-name="ce76">
              <text:p>2008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44540.35" table:style-name="ce36">
              <text:p>44.540,35 €</text:p>
            </table:table-cell>
            <table:table-cell office:value-type="string" table:style-name="ce37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22000" table:style-name="ce39">
              <text:p>22.000,00 €</text:p>
            </table:table-cell>
            <table:table-cell office:value-type="string" table:style-name="ce27">
              <text:p>Res a declarar</text:p>
            </table:table-cell>
            <table:table-cell table:style-name="ce77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5">
              <text:p>Pis</text:p>
            </table:table-cell>
            <table:table-cell office:value-type="string" table:style-name="ce75">
              <text:p>Rellinars</text:p>
            </table:table-cell>
            <table:table-cell office:value-type="float" office:value="2003" table:style-name="ce76">
              <text:p>2003</text:p>
            </table:table-cell>
            <table:table-cell office:value-type="string" table:style-name="ce46">
              <text:p>Hipoteca</text:p>
            </table:table-cell>
            <table:table-cell office:value-type="percentage" office:value="1" table:style-name="ce47">
              <text:p>100%</text:p>
            </table:table-cell>
            <table:table-cell office:value-type="float" office:value="42450.6" table:style-name="ce48">
              <text:p>42.450,60 €</text:p>
            </table:table-cell>
            <table:table-cell office:value-type="string" table:style-name="ce37">
              <text:p>cadastral</text:p>
            </table:table-cell>
            <table:table-cell table:style-name="ce32"/>
            <table:table-cell table:style-name="ce49"/>
            <table:table-cell table:style-name="ce27"/>
            <table:table-cell table:style-name="ce39"/>
            <table:table-cell table:style-name="ce4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5">
              <text:p>Pis</text:p>
            </table:table-cell>
            <table:table-cell office:value-type="string" table:style-name="ce75">
              <text:p>Rellinars</text:p>
            </table:table-cell>
            <table:table-cell office:value-type="float" office:value="2003" table:style-name="ce76">
              <text:p>2003</text:p>
            </table:table-cell>
            <table:table-cell office:value-type="string" table:style-name="ce46">
              <text:p>Cap</text:p>
            </table:table-cell>
            <table:table-cell office:value-type="percentage" office:value="1" table:style-name="ce47">
              <text:p>100%</text:p>
            </table:table-cell>
            <table:table-cell office:value-type="float" office:value="18107.91" table:style-name="ce48">
              <text:p>18.107,91 €</text:p>
            </table:table-cell>
            <table:table-cell office:value-type="string" table:style-name="ce37">
              <text:p>cadastral</text:p>
            </table:table-cell>
            <table:table-cell table:style-name="ce32"/>
            <table:table-cell table:style-name="ce49"/>
            <table:table-cell table:style-name="ce27"/>
            <table:table-cell table:style-name="ce39"/>
            <table:table-cell table:style-name="ce4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5">
              <text:p>Traster</text:p>
            </table:table-cell>
            <table:table-cell office:value-type="string" table:style-name="ce75">
              <text:p>Rellinars</text:p>
            </table:table-cell>
            <table:table-cell office:value-type="float" office:value="2003" table:style-name="ce76">
              <text:p>2003</text:p>
            </table:table-cell>
            <table:table-cell office:value-type="string" table:style-name="ce46">
              <text:p>Cap</text:p>
            </table:table-cell>
            <table:table-cell office:value-type="percentage" office:value="1" table:style-name="ce47">
              <text:p>100%</text:p>
            </table:table-cell>
            <table:table-cell office:value-type="float" office:value="5875.24" table:style-name="ce48">
              <text:p>5.875,24 €</text:p>
            </table:table-cell>
            <table:table-cell office:value-type="string" table:style-name="ce37">
              <text:p>cadastral</text:p>
            </table:table-cell>
            <table:table-cell table:style-name="ce32"/>
            <table:table-cell table:style-name="ce49"/>
            <table:table-cell table:style-name="ce27"/>
            <table:table-cell table:style-name="ce39"/>
            <table:table-cell table:style-name="ce49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78">
            <text:p><text:a xlink:href="https://www.diba.cat/es/web/ladiputacio/jaume-collboni-cuadrado">COLLBONI CUADRADO, JAUME</text:a></text:p>
          </table:table-cell>
          <table:table-cell office:value-type="string" table:style-name="ce14">
            <text:p>Fi càrrec</text:p>
            <text:p>27/01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Barcelona</text:p>
            </table:table-cell>
            <table:table-cell office:value-type="float" office:value="2009" table:style-name="ce86">
              <text:p>2009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211860.5" table:style-name="ce23">
              <text:p>211.860,50 €</text:p>
            </table:table-cell>
            <table:table-cell table:style-name="ce24"/>
            <table:table-cell office:value-type="string" table:style-name="ce79">
              <text:p>Bicicleta elèctrica Fedi (2021)</text:p>
            </table:table-cell>
            <table:table-cell office:value-type="string" table:style-name="ce27">
              <text:p>Res a declarar</text:p>
            </table:table-cell>
            <table:table-cell office:value-type="float" office:value="450" table:style-name="ce39">
              <text:p>450,00 €</text:p>
            </table:table-cell>
            <table:table-cell office:value-type="float" office:value="10000" table:style-name="ce39">
              <text:p>10.000,00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Barcelona</text:p>
            </table:table-cell>
            <table:table-cell office:value-type="float" office:value="1999" table:style-name="ce86">
              <text:p>1999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06101.88" table:style-name="ce23">
              <text:p>106.101,88 €</text:p>
            </table:table-cell>
            <table:table-cell table:style-name="ce24"/>
            <table:table-cell office:value-type="string" table:style-name="ce79">
              <text:p>Volkswagen EOA 605 (2008)</text:p>
            </table:table-cell>
            <table:table-cell table:number-columns-repeated="2" table:style-name="ce27"/>
            <table:table-cell table:style-name="ce39"/>
            <table:table-cell table:style-name="ce2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cament</text:p>
            </table:table-cell>
            <table:table-cell office:value-type="string" table:style-name="ce54">
              <text:p>Barcelona</text:p>
            </table:table-cell>
            <table:table-cell office:value-type="float" office:value="1999" table:style-name="ce86">
              <text:p>1999</text:p>
            </table:table-cell>
            <table:table-cell office:value-type="string" table:style-name="ce54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4028.89" table:style-name="ce23">
              <text:p>14.028,89 €</text:p>
            </table:table-cell>
            <table:table-cell table:style-name="ce24"/>
            <table:table-cell table:style-name="ce79"/>
            <table:table-cell table:number-columns-repeated="2" table:style-name="ce27"/>
            <table:table-cell table:style-name="ce39"/>
            <table:table-cell table:style-name="ce29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celestino-corbacho-chaves">CORBACHO CHAVES, CELESTINO</text:a></text:p>
          </table:table-cell>
          <table:table-cell office:value-type="string" table:style-name="ce14">
            <text:p>Fi càrrec</text:p>
            <text:p>30/09/2022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Comarruga</text:p>
            </table:table-cell>
            <table:table-cell office:value-type="string" table:style-name="ce54">
              <text:p>1997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79834" table:style-name="ce23">
              <text:p>79.834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Peugeot 2008 (2020)</text:p>
            </table:table-cell>
            <table:table-cell office:value-type="string" table:style-name="ce81">
              <text:p>Res a declarar</text:p>
            </table:table-cell>
            <table:table-cell office:value-type="string" table:style-name="ce82">
              <text:p>Res a declarar</text:p>
            </table:table-cell>
            <table:table-cell office:value-type="float" office:value="74289.09" table:style-name="ce44">
              <text:p>74.289,09 €</text:p>
            </table:table-cell>
            <table:table-cell office:value-type="string" table:style-name="ce81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tament</text:p>
            </table:table-cell>
            <table:table-cell office:value-type="string" table:style-name="ce54">
              <text:p>Comarruga</text:p>
            </table:table-cell>
            <table:table-cell office:value-type="string" table:style-name="ce54">
              <text:p>2005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99179.55" table:style-name="ce23">
              <text:p>99.179,55 €</text:p>
            </table:table-cell>
            <table:table-cell office:value-type="string" table:style-name="ce24">
              <text:p>cadastral</text:p>
            </table:table-cell>
            <table:table-cell table:style-name="ce65"/>
            <table:table-cell table:style-name="ce81"/>
            <table:table-cell table:style-name="ce83"/>
            <table:table-cell table:style-name="ce44"/>
            <table:table-cell table:style-name="ce81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laça aparcament</text:p>
            </table:table-cell>
            <table:table-cell office:value-type="string" table:style-name="ce54">
              <text:p>Comarruga</text:p>
            </table:table-cell>
            <table:table-cell office:value-type="string" table:style-name="ce54">
              <text:p>2005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6000" table:style-name="ce23">
              <text:p>6.000,00 €</text:p>
            </table:table-cell>
            <table:table-cell office:value-type="string" table:style-name="ce24">
              <text:p>cadastral</text:p>
            </table:table-cell>
            <table:table-cell table:style-name="ce65"/>
            <table:table-cell table:style-name="ce81"/>
            <table:table-cell table:style-name="ce83"/>
            <table:table-cell table:style-name="ce44"/>
            <table:table-cell table:style-name="ce81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Traster</text:p>
            </table:table-cell>
            <table:table-cell office:value-type="string" table:style-name="ce54">
              <text:p>Comarruga</text:p>
            </table:table-cell>
            <table:table-cell office:value-type="string" table:style-name="ce54">
              <text:p>2005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500" table:style-name="ce23">
              <text:p>1.500,00 €</text:p>
            </table:table-cell>
            <table:table-cell office:value-type="string" table:style-name="ce24">
              <text:p>cadastral</text:p>
            </table:table-cell>
            <table:table-cell table:style-name="ce65"/>
            <table:table-cell table:style-name="ce81"/>
            <table:table-cell table:style-name="ce83"/>
            <table:table-cell table:style-name="ce44"/>
            <table:table-cell table:style-name="ce81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pilar-diaz-romero19">DÍAZ ROMERO, PILAR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Esplugues de Llobregat</text:p>
            </table:table-cell>
            <table:table-cell office:value-type="string" table:style-name="ce86">
              <text:p>2010 Compravend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56598.81" table:style-name="ce23">
              <text:p>156.598,81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Mercedes classe R (2010)</text:p>
            </table:table-cell>
            <table:table-cell office:value-type="float" office:value="75500" table:style-name="ce87">
              <text:p>75.500,00 €</text:p>
            </table:table-cell>
            <table:table-cell office:value-type="float" office:value="5000" table:style-name="ce88">
              <text:p>5.000,00 €</text:p>
            </table:table-cell>
            <table:table-cell office:value-type="float" office:value="26700" table:style-name="ce28">
              <text:p>26.700,00 €</text:p>
            </table:table-cell>
            <table:table-cell office:value-type="string" table:style-name="ce29">
              <text:p>Res a declarar</text:p>
            </table:table-cell>
            <table:table-cell table:style-name="ce8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Traster</text:p>
            </table:table-cell>
            <table:table-cell office:value-type="string" table:style-name="ce34">
              <text:p>Esplugues de Llobregat</text:p>
            </table:table-cell>
            <table:table-cell office:value-type="string" table:style-name="ce76">
              <text:p>2010 Compravend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1791.54" table:style-name="ce23">
              <text:p>11.791,54 €</text:p>
            </table:table-cell>
            <table:table-cell office:value-type="string" table:style-name="ce24">
              <text:p>cadastral</text:p>
            </table:table-cell>
            <table:table-cell table:style-name="ce90"/>
            <table:table-cell table:number-columns-repeated="2" table:style-name="ce91"/>
            <table:table-cell table:style-name="ce48"/>
            <table:table-cell table:style-name="ce92"/>
            <table:table-cell table:style-name="ce93"/>
            <table:table-cell table:style-name="ce1"/>
            <table:table-cell table:number-columns-repeated="3" table:style-name="ce31"/>
            <table:table-cell table:number-columns-repeated="3" table:style-name="ce1"/>
            <table:table-cell table:number-columns-repeated="2" table:style-name="ce31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Casa</text:p>
            </table:table-cell>
            <table:table-cell office:value-type="string" table:style-name="ce34">
              <text:p>Mont-Roig del Camp</text:p>
            </table:table-cell>
            <table:table-cell office:value-type="string" table:style-name="ce76">
              <text:p>2003 Compravenda</text:p>
            </table:table-cell>
            <table:table-cell office:value-type="string" table:style-name="ce86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78390.009999999995" table:style-name="ce23">
              <text:p>78.390,01 €</text:p>
            </table:table-cell>
            <table:table-cell office:value-type="string" table:style-name="ce24">
              <text:p>cadastral</text:p>
            </table:table-cell>
            <table:table-cell table:style-name="ce90"/>
            <table:table-cell table:number-columns-repeated="2" table:style-name="ce91"/>
            <table:table-cell table:style-name="ce48"/>
            <table:table-cell table:style-name="ce92"/>
            <table:table-cell table:style-name="ce93"/>
            <table:table-cell table:style-name="ce1"/>
            <table:table-cell table:number-columns-repeated="3" table:style-name="ce31"/>
            <table:table-cell table:number-columns-repeated="3" table:style-name="ce1"/>
            <table:table-cell table:number-columns-repeated="2" table:style-name="ce31"/>
            <table:table-cell table:number-columns-repeated="16360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7">
              <text:p>Apartament</text:p>
            </table:table-cell>
            <table:table-cell office:value-type="string" table:style-name="ce77">
              <text:p>Oropesa de Mar</text:p>
            </table:table-cell>
            <table:table-cell office:value-type="string" table:style-name="ce166">
              <text:p>2004 Compravend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94">
              <text:p>50%</text:p>
            </table:table-cell>
            <table:table-cell office:value-type="float" office:value="64613.29" table:style-name="ce23">
              <text:p>64.613,29 €</text:p>
            </table:table-cell>
            <table:table-cell office:value-type="string" table:style-name="ce24">
              <text:p>cadastral</text:p>
            </table:table-cell>
            <table:table-cell table:style-name="ce95"/>
            <table:table-cell table:number-columns-repeated="2" table:style-name="ce96"/>
            <table:table-cell table:style-name="ce97"/>
            <table:table-cell table:style-name="ce98"/>
            <table:table-cell table:style-name="ce93"/>
            <table:table-cell table:style-name="ce1"/>
            <table:table-cell table:number-columns-repeated="3" table:style-name="ce31"/>
            <table:table-cell table:number-columns-repeated="3" table:style-name="ce1"/>
            <table:table-cell table:number-columns-repeated="2" table:style-name="ce31"/>
            <table:table-cell table:number-columns-repeated="16360"/>
          </table:table-row>
        </table:table-row-group>
        <table:table-row table:style-name="ro7">
          <table:table-cell office:value-type="string" table:style-name="ce68">
            <text:p><text:a xlink:href="https://www.diba.cat/es/web/ladiputacio/rafael-duarte-molina">DUARTE MOLINA, RAFAEL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El Prat de Llobregat</text:p>
            </table:table-cell>
            <table:table-cell office:value-type="string" table:style-name="ce54">
              <text:p>1993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32000" table:style-name="ce23">
              <text:p>132.000,00 €</text:p>
            </table:table-cell>
            <table:table-cell table:style-name="ce24"/>
            <table:table-cell office:value-type="string" table:style-name="ce99">
              <text:p>Cupra Formentor (2021)</text:p>
            </table:table-cell>
            <table:table-cell office:value-type="currency" office:value="160000" table:style-name="ce330">
              <text:p><text:s/>160.000,00 €<text:s/></text:p>
            </table:table-cell>
            <table:table-cell office:value-type="float" office:value="12000" table:style-name="ce39">
              <text:p>12.000,00 €</text:p>
            </table:table-cell>
            <table:table-cell office:value-type="float" office:value="50000" table:style-name="ce39">
              <text:p>50.000,00 €</text:p>
            </table:table-cell>
            <table:table-cell office:value-type="string" table:style-name="ce42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Finca rústica</text:p>
            </table:table-cell>
            <table:table-cell office:value-type="string" table:style-name="ce54">
              <text:p>L’Ametlla del Vallès</text:p>
            </table:table-cell>
            <table:table-cell office:value-type="string" table:style-name="ce54">
              <text:p>2005 Compra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41000" table:style-name="ce23">
              <text:p>41.000,00 €</text:p>
            </table:table-cell>
            <table:table-cell table:style-name="ce24"/>
            <table:table-cell table:style-name="ce99"/>
            <table:table-cell table:number-columns-repeated="2" table:style-name="ce42"/>
            <table:table-cell table:style-name="ce39"/>
            <table:table-cell table:style-name="ce42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david-escude-rodriguez">ESCUDÉ RODRÍGUEZ, DAVID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43">
              <text:p>Res a declarar</text:p>
            </table:table-cell>
            <table:covered-table-cell table:number-columns-repeated="6"/>
            <table:table-cell office:value-type="string" table:style-name="ce25">
              <text:p>Yamaha NMAX 125 (2017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00">
              <text:p>Res a declarar</text:p>
            </table:table-cell>
            <table:table-cell office:value-type="float" office:value="121500" table:style-name="ce101">
              <text:p>121.500,00 €</text:p>
            </table:table-cell>
            <table:table-cell office:value-type="string" table:style-name="ce27">
              <text:p>Res a declarar</text:p>
            </table:table-cell>
            <table:table-cell table:style-name="ce54"/>
            <table:table-cell table:style-name="ce1"/>
            <table:table-cell table:number-columns-repeated="3" table:style-name="ce31"/>
            <table:table-cell table:number-columns-repeated="16365" table:style-name="ce1"/>
          </table:table-row>
        </table:table-row-group>
        <table:table-row table:style-name="ro7">
          <table:table-cell office:value-type="string" table:style-name="ce68">
            <text:p><text:a xlink:href="https://www.diba.cat/web/ladiputacio/-/gemma-espanyol-i-cornet">ESPANYOL I CORNET, GEMM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54">
              <text:p>2020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13190" table:style-name="ce23">
              <text:p>113.190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99">
              <text:p>Dacia Sandero (2019)</text:p>
            </table:table-cell>
            <table:table-cell office:value-type="string" table:style-name="ce42">
              <text:p>Res a declarar</text:p>
            </table:table-cell>
            <table:table-cell office:value-type="float" office:value="16225" table:style-name="ce39">
              <text:p>16.225,00 €</text:p>
            </table:table-cell>
            <table:table-cell office:value-type="float" office:value="27540" table:style-name="ce39">
              <text:p>27.540,00 €</text:p>
            </table:table-cell>
            <table:table-cell office:value-type="string" table:style-name="ce42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jordi-fabrega-i-colomer19">FÁBREGA I COLOMER, JORDI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21">
              <text:p>Habitatge</text:p>
            </table:table-cell>
            <table:table-cell office:value-type="string" table:style-name="ce322">
              <text:p>Sant Pere de Torelló</text:p>
            </table:table-cell>
            <table:table-cell office:value-type="float" office:value="2020" table:style-name="ce322">
              <text:p>2020</text:p>
            </table:table-cell>
            <table:table-cell office:value-type="string" table:style-name="ce322">
              <text:p>Cap</text:p>
            </table:table-cell>
            <table:table-cell office:value-type="percentage" office:value="1" table:style-name="ce323">
              <text:p>100%</text:p>
            </table:table-cell>
            <table:table-cell office:value-type="currency" office:value="54000" table:style-name="ce324">
              <text:p><text:s/>54.000,00 €<text:s/></text:p>
            </table:table-cell>
            <table:table-cell office:value-type="string" table:style-name="ce326">
              <text:p>escripturat</text:p>
            </table:table-cell>
            <table:table-cell office:value-type="string" table:style-name="ce25">
              <text:p>Nissan Qashqai (2016)</text:p>
            </table:table-cell>
            <table:table-cell office:value-type="string" table:style-name="ce328">
              <text:p>Res a declarar</text:p>
            </table:table-cell>
            <table:table-cell office:value-type="string" table:style-name="ce102">
              <text:p>Res a declarar</text:p>
            </table:table-cell>
            <table:table-cell office:value-type="float" office:value="44730" table:style-name="ce28">
              <text:p>44.730,00 €</text:p>
            </table:table-cell>
            <table:table-cell office:value-type="string" table:style-name="ce29">
              <text:p>Res a declarar</text:p>
            </table:table-cell>
            <table:table-cell table:style-name="ce8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number-columns-repeated="5" table:style-name="ce215"/>
            <table:table-cell table:style-name="ce325"/>
            <table:table-cell table:style-name="ce327"/>
            <table:table-cell office:value-type="string" table:style-name="ce255">
              <text:p>Fiat Uno (2020)</text:p>
            </table:table-cell>
            <table:table-cell table:style-name="ce329"/>
            <table:table-cell table:style-name="ce102"/>
            <table:table-cell table:style-name="ce28"/>
            <table:table-cell table:style-name="ce29"/>
            <table:table-cell table:style-name="ce85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gabriel-fernandez-diaz">FERNÁNDEZ I DÍAZ, GABRIEL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repeated="5" table:style-name="ce103"/>
          <table:table-cell table:style-name="ce104"/>
          <table:table-cell table:style-name="ce103"/>
          <table:table-cell table:style-name="ce59"/>
          <table:table-cell table:style-name="ce60"/>
          <table:table-cell table:style-name="ce103"/>
          <table:table-cell table:style-name="ce61"/>
          <table:table-cell table:style-name="ce60"/>
          <table:table-cell table:style-name="ce105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Sabadell</text:p>
            </table:table-cell>
            <table:table-cell office:value-type="string" table:style-name="ce34">
              <text:p>2010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39653" table:style-name="ce36">
              <text:p>39.653,00 €</text:p>
            </table:table-cell>
            <table:table-cell office:value-type="string" table:style-name="ce37">
              <text:p>cadastral</text:p>
            </table:table-cell>
            <table:table-cell office:value-type="string" table:style-name="ce73">
              <text:p>Mitsubishi – Space Wagon (2018)</text:p>
            </table:table-cell>
            <table:table-cell office:value-type="string" table:style-name="ce106">
              <text:p>Res a declarar</text:p>
            </table:table-cell>
            <table:table-cell office:value-type="string" table:style-name="ce38">
              <text:p>Res a declarar</text:p>
            </table:table-cell>
            <table:table-cell office:value-type="float" office:value="1000" table:style-name="ce107">
              <text:p>1.000,00 €</text:p>
            </table:table-cell>
            <table:table-cell office:value-type="string" table:style-name="ce29">
              <text:p>Res a declarar</text:p>
            </table:table-cell>
            <table:table-cell table:style-name="ce3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jonatan-fornes-martinez">FORNÉS MARTÍNEZ, JONATAN</text:a></text:p>
          </table:table-cell>
          <table:table-cell office:value-type="string" table:style-name="ce14">
            <text:p>Fi càrrec</text:p>
            <text:p>27/05/2021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54">
              <text:p>2012 Compra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46764.24" table:style-name="ce23">
              <text:p>46.764,24 €</text:p>
            </table:table-cell>
            <table:table-cell office:value-type="string" table:style-name="ce24">
              <text:p>cadastral</text:p>
            </table:table-cell>
            <table:table-cell office:value-type="string" table:style-name="ce79">
              <text:p>Peugeot 206 (2005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9705.99" table:style-name="ce109">
              <text:p>9.705,99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number-columns-repeated="4" table:style-name="ce54"/>
            <table:table-cell table:style-name="ce22"/>
            <table:table-cell table:style-name="ce23"/>
            <table:table-cell table:style-name="ce24"/>
            <table:table-cell office:value-type="string" table:style-name="ce79">
              <text:p>Sym Cruisym 300I (2019)</text:p>
            </table:table-cell>
            <table:table-cell table:number-columns-repeated="2" table:style-name="ce27"/>
            <table:table-cell table:style-name="ce109"/>
            <table:table-cell table:style-name="ce27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carmela-fortuny-i-camarena">FORTUNY I CAMARENA, CARMEL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342">
              <text:p>Res a declarar</text:p>
            </table:table-cell>
            <table:covered-table-cell table:number-columns-repeated="6"/>
            <table:table-cell office:value-type="string" table:style-name="ce73">
              <text:p>Toyota Rav4 (2018)</text:p>
            </table:table-cell>
            <table:table-cell office:value-type="string" table:style-name="ce42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25000" table:style-name="ce320">
              <text:p>125.000,00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rosa-funtane-i-vila">FUNTANÉ I VILA, ROSA</text:a></text:p>
          </table:table-cell>
          <table:table-cell office:value-type="string" table:style-name="ce53">
            <text:p>Fi mandat</text:p>
            <text:p>13/07/2023</text:p>
          </table:table-cell>
          <table:table-cell table:style-name="ce112"/>
          <table:table-cell table:number-columns-repeated="4" table:style-name="ce60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style-name="ce105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1" table:visibility="collapse">
            <table:table-cell table:style-name="ce1"/>
            <table:table-cell table:style-name="ce19"/>
            <table:table-cell office:value-type="string" table:style-name="ce40">
              <text:p>Pis</text:p>
            </table:table-cell>
            <table:table-cell office:value-type="string" table:style-name="ce40">
              <text:p>Montgat</text:p>
            </table:table-cell>
            <table:table-cell office:value-type="string" table:style-name="ce40">
              <text:p>1981 Compra</text:p>
            </table:table-cell>
            <table:table-cell office:value-type="string" table:style-name="ce40">
              <text:p>Cap</text:p>
            </table:table-cell>
            <table:table-cell office:value-type="percentage" office:value="1" table:style-name="ce110">
              <text:p>100%</text:p>
            </table:table-cell>
            <table:table-cell office:value-type="float" office:value="65000" table:style-name="ce111">
              <text:p>65.000,00 €</text:p>
            </table:table-cell>
            <table:table-cell table:style-name="ce51"/>
            <table:table-cell office:value-type="string" table:style-name="ce65">
              <text:p>Seat Ibiza (2021)</text:p>
            </table:table-cell>
            <table:table-cell office:value-type="string" table:style-name="ce106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5000" table:style-name="ce107">
              <text:p>15.000,00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xavier-garcia-albiol19">GARCIA ALBIOL, XAVIER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repeated="2" table:style-name="ce113"/>
          <table:table-cell table:number-columns-spanned="8" table:number-rows-spanned="1" table:style-name="ce242"/>
          <table:covered-table-cell table:number-columns-repeated="7"/>
          <table:table-cell table:style-name="ce2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is</text:p>
            </table:table-cell>
            <table:table-cell office:value-type="string" table:style-name="ce114">
              <text:p>Badalona</text:p>
            </table:table-cell>
            <table:table-cell office:value-type="string" table:style-name="ce250">
              <text:p>1999 Compra</text:p>
            </table:table-cell>
            <table:table-cell office:value-type="string" table:style-name="ce250">
              <text:p>Cap</text:p>
            </table:table-cell>
            <table:table-cell office:value-type="percentage" office:value="1" table:style-name="ce331">
              <text:p>100%</text:p>
            </table:table-cell>
            <table:table-cell office:value-type="float" office:value="100000" table:style-name="ce120">
              <text:p>100.000,00 €<text:s/></text:p>
            </table:table-cell>
            <table:table-cell office:value-type="string" table:style-name="ce116">
              <text:p>escripturat</text:p>
            </table:table-cell>
            <table:table-cell office:value-type="string" table:style-name="ce65">
              <text:p>BMW 650 GT (2018)</text:p>
            </table:table-cell>
            <table:table-cell office:value-type="string" table:style-name="ce29">
              <text:p>Res a declarar</text:p>
            </table:table-cell>
            <table:table-cell office:value-type="float" office:value="15000" table:style-name="ce126">
              <text:p>15.000,00 €</text:p>
            </table:table-cell>
            <table:table-cell office:value-type="float" office:value="170000" table:style-name="ce117">
              <text:p>170.000,00 €</text:p>
            </table:table-cell>
            <table:table-cell office:value-type="string" table:style-name="ce253">
              <text:p>Res a declarar</text:p>
            </table:table-cell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is</text:p>
            </table:table-cell>
            <table:table-cell office:value-type="string" table:style-name="ce114">
              <text:p>Platja d’Aro</text:p>
            </table:table-cell>
            <table:table-cell office:value-type="string" table:style-name="ce250">
              <text:p>2003 Compra</text:p>
            </table:table-cell>
            <table:table-cell office:value-type="string" table:style-name="ce250">
              <text:p>Cap</text:p>
            </table:table-cell>
            <table:table-cell office:value-type="percentage" office:value="0.5" table:style-name="ce331">
              <text:p>50%</text:p>
            </table:table-cell>
            <table:table-cell office:value-type="float" office:value="200000" table:style-name="ce120">
              <text:p>200.000,00 €<text:s/></text:p>
            </table:table-cell>
            <table:table-cell office:value-type="string" table:style-name="ce116">
              <text:p>escripturat</text:p>
            </table:table-cell>
            <table:table-cell office:value-type="string" table:style-name="ce65">
              <text:p>Volkswagen Passat (2021)</text:p>
            </table:table-cell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is</text:p>
            </table:table-cell>
            <table:table-cell office:value-type="string" table:style-name="ce114">
              <text:p>Badalona</text:p>
            </table:table-cell>
            <table:table-cell office:value-type="string" table:style-name="ce250">
              <text:p>2010 Compra</text:p>
            </table:table-cell>
            <table:table-cell office:value-type="string" table:style-name="ce250">
              <text:p>Hipoteca</text:p>
            </table:table-cell>
            <table:table-cell office:value-type="percentage" office:value="1" table:style-name="ce331">
              <text:p>100%</text:p>
            </table:table-cell>
            <table:table-cell office:value-type="float" office:value="510000" table:style-name="ce120">
              <text:p>510.000,00 €<text:s/></text:p>
            </table:table-cell>
            <table:table-cell office:value-type="string" table:style-name="ce116">
              <text:p>escripturat</text:p>
            </table:table-cell>
            <table:table-cell table:style-name="ce65"/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is</text:p>
            </table:table-cell>
            <table:table-cell office:value-type="string" table:style-name="ce114">
              <text:p>Badalona</text:p>
            </table:table-cell>
            <table:table-cell office:value-type="string" table:style-name="ce250">
              <text:p>2020 Compra</text:p>
            </table:table-cell>
            <table:table-cell office:value-type="string" table:style-name="ce250">
              <text:p>Hipoteca</text:p>
            </table:table-cell>
            <table:table-cell office:value-type="percentage" office:value="1" table:style-name="ce331">
              <text:p>100%</text:p>
            </table:table-cell>
            <table:table-cell office:value-type="float" office:value="190000" table:style-name="ce120">
              <text:p>190.000,00 €<text:s/></text:p>
            </table:table-cell>
            <table:table-cell office:value-type="string" table:style-name="ce116">
              <text:p>escripturat</text:p>
            </table:table-cell>
            <table:table-cell table:style-name="ce65"/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àrquing</text:p>
            </table:table-cell>
            <table:table-cell office:value-type="string" table:style-name="ce114">
              <text:p>Badalona</text:p>
            </table:table-cell>
            <table:table-cell office:value-type="string" table:style-name="ce250">
              <text:p>1999 Compra</text:p>
            </table:table-cell>
            <table:table-cell office:value-type="string" table:style-name="ce250">
              <text:p>Cap</text:p>
            </table:table-cell>
            <table:table-cell office:value-type="percentage" office:value="1" table:style-name="ce331">
              <text:p>100%</text:p>
            </table:table-cell>
            <table:table-cell office:value-type="float" office:value="10000" table:style-name="ce120">
              <text:p>10.000,00 €<text:s/></text:p>
            </table:table-cell>
            <table:table-cell office:value-type="string" table:style-name="ce116">
              <text:p>escripturat</text:p>
            </table:table-cell>
            <table:table-cell table:style-name="ce65"/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àrquing</text:p>
            </table:table-cell>
            <table:table-cell office:value-type="string" table:style-name="ce114">
              <text:p>Platja d’Aro</text:p>
            </table:table-cell>
            <table:table-cell office:value-type="string" table:style-name="ce250">
              <text:p>2003 Compra</text:p>
            </table:table-cell>
            <table:table-cell office:value-type="string" table:style-name="ce250">
              <text:p>Cap</text:p>
            </table:table-cell>
            <table:table-cell office:value-type="percentage" office:value="1" table:style-name="ce331">
              <text:p>100%</text:p>
            </table:table-cell>
            <table:table-cell office:value-type="float" office:value="10000" table:style-name="ce120">
              <text:p>10.000,00 €<text:s/></text:p>
            </table:table-cell>
            <table:table-cell office:value-type="string" table:style-name="ce116">
              <text:p>escripturat</text:p>
            </table:table-cell>
            <table:table-cell table:style-name="ce65"/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àrquing</text:p>
            </table:table-cell>
            <table:table-cell office:value-type="string" table:style-name="ce114">
              <text:p>Badalona</text:p>
            </table:table-cell>
            <table:table-cell office:value-type="string" table:style-name="ce250">
              <text:p>2010 Compra</text:p>
            </table:table-cell>
            <table:table-cell office:value-type="string" table:style-name="ce250">
              <text:p>Cap</text:p>
            </table:table-cell>
            <table:table-cell office:value-type="percentage" office:value="1" table:style-name="ce331">
              <text:p>100%</text:p>
            </table:table-cell>
            <table:table-cell office:value-type="float" office:value="30000" table:style-name="ce120">
              <text:p>30.000,00 €<text:s/></text:p>
            </table:table-cell>
            <table:table-cell office:value-type="string" table:style-name="ce116">
              <text:p>escripturat</text:p>
            </table:table-cell>
            <table:table-cell table:style-name="ce65"/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àrquing</text:p>
            </table:table-cell>
            <table:table-cell office:value-type="string" table:style-name="ce114">
              <text:p>Badalona</text:p>
            </table:table-cell>
            <table:table-cell office:value-type="string" table:style-name="ce250">
              <text:p>2016 Compra</text:p>
            </table:table-cell>
            <table:table-cell office:value-type="string" table:style-name="ce250">
              <text:p>Cap</text:p>
            </table:table-cell>
            <table:table-cell office:value-type="percentage" office:value="0.5" table:style-name="ce331">
              <text:p>50%</text:p>
            </table:table-cell>
            <table:table-cell office:value-type="float" office:value="15000" table:style-name="ce120">
              <text:p>15.000,00 €<text:s/></text:p>
            </table:table-cell>
            <table:table-cell office:value-type="string" table:style-name="ce116">
              <text:p>escripturat</text:p>
            </table:table-cell>
            <table:table-cell table:style-name="ce65"/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àrquing</text:p>
            </table:table-cell>
            <table:table-cell office:value-type="string" table:style-name="ce114">
              <text:p>Badalona</text:p>
            </table:table-cell>
            <table:table-cell office:value-type="string" table:style-name="ce250">
              <text:p>2019 Compra</text:p>
            </table:table-cell>
            <table:table-cell office:value-type="string" table:style-name="ce250">
              <text:p>Cap</text:p>
            </table:table-cell>
            <table:table-cell office:value-type="percentage" office:value="1" table:style-name="ce331">
              <text:p>100%</text:p>
            </table:table-cell>
            <table:table-cell office:value-type="float" office:value="15000" table:style-name="ce120">
              <text:p>15.000,00 €<text:s/></text:p>
            </table:table-cell>
            <table:table-cell office:value-type="string" table:style-name="ce116">
              <text:p>escripturat</text:p>
            </table:table-cell>
            <table:table-cell table:style-name="ce65"/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àrquing</text:p>
            </table:table-cell>
            <table:table-cell office:value-type="string" table:style-name="ce114">
              <text:p>Badalona</text:p>
            </table:table-cell>
            <table:table-cell office:value-type="string" table:style-name="ce252">
              <text:p>2019 Compra</text:p>
            </table:table-cell>
            <table:table-cell office:value-type="string" table:style-name="ce250">
              <text:p>Cap</text:p>
            </table:table-cell>
            <table:table-cell office:value-type="percentage" office:value="1" table:style-name="ce331">
              <text:p>100%</text:p>
            </table:table-cell>
            <table:table-cell office:value-type="float" office:value="15000" table:style-name="ce120">
              <text:p>15.000,00 €<text:s/></text:p>
            </table:table-cell>
            <table:table-cell office:value-type="string" table:style-name="ce116">
              <text:p>escripturat</text:p>
            </table:table-cell>
            <table:table-cell table:style-name="ce127"/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number-rows-repeated="2" table:style-name="ro8" table:visibility="collapse">
            <table:table-cell table:style-name="ce1"/>
            <table:table-cell table:style-name="ce19"/>
            <table:table-cell office:value-type="string" table:style-name="ce76">
              <text:p>Pàrquing</text:p>
            </table:table-cell>
            <table:table-cell office:value-type="string" table:style-name="ce114">
              <text:p>Badalona</text:p>
            </table:table-cell>
            <table:table-cell office:value-type="string" table:style-name="ce252">
              <text:p>2021 Compra</text:p>
            </table:table-cell>
            <table:table-cell office:value-type="string" table:style-name="ce250">
              <text:p>Cap</text:p>
            </table:table-cell>
            <table:table-cell office:value-type="percentage" office:value="1" table:style-name="ce331">
              <text:p>100%</text:p>
            </table:table-cell>
            <table:table-cell office:value-type="float" office:value="15000" table:style-name="ce120">
              <text:p>15.000,00 €<text:s/></text:p>
            </table:table-cell>
            <table:table-cell office:value-type="string" table:style-name="ce116">
              <text:p>escripturat</text:p>
            </table:table-cell>
            <table:table-cell table:style-name="ce127"/>
            <table:table-cell table:number-columns-repeated="2" table:style-name="ce29"/>
            <table:table-cell table:style-name="ce117"/>
            <table:table-cell table:style-name="ce27"/>
            <table:table-cell table:style-name="ce2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22">
            <text:p><text:a xlink:href="https://www.diba.cat/es/web/ladiputacio/antoni-garcia-acero">GARCIA I ACERO, ANTONI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6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43">
              <text:p>Res a declarar</text:p>
            </table:table-cell>
            <table:covered-table-cell table:number-columns-repeated="6"/>
            <table:table-cell office:value-type="string" table:style-name="ce121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45000" table:style-name="ce88">
              <text:p>45.000,00 €</text:p>
            </table:table-cell>
            <table:table-cell office:value-type="string" table:style-name="ce123">
              <text:p>Res a declarar</text:p>
            </table:table-cell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number-columns-repeated="2" table:style-name="ce108"/>
            <table:table-cell table:number-columns-repeated="16360"/>
          </table:table-row>
        </table:table-row-group>
        <table:table-row table:style-name="ro7">
          <table:table-cell office:value-type="string" table:style-name="ce68">
            <text:p><text:a xlink:href="https://www.diba.cat/es/web/ladiputacio/joan-carles-garcia-canizares">GARCÍA CAÑIZARES, JOAN CARLES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3" table:number-rows-spanned="1" table:style-name="ce241"/>
          <table:covered-table-cell table:number-columns-repeated="2"/>
          <table:table-cell table:style-name="ce59"/>
          <table:table-cell table:number-columns-spanned="8" table:number-rows-spanned="1" table:style-name="ce242"/>
          <table:covered-table-cell table:number-columns-repeated="7"/>
          <table:table-cell table:style-name="ce63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124">
              <text:p>Casa</text:p>
            </table:table-cell>
            <table:table-cell office:value-type="string" table:style-name="ce54">
              <text:p>Tordera</text:p>
            </table:table-cell>
            <table:table-cell office:value-type="string" table:style-name="ce54">
              <text:p>1998 Compra</text:p>
            </table:table-cell>
            <table:table-cell office:value-type="string" table:style-name="ce54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47703.71" table:style-name="ce23">
              <text:p>47.703,71 €</text:p>
            </table:table-cell>
            <table:table-cell office:value-type="string" table:style-name="ce24">
              <text:p>cadastral</text:p>
            </table:table-cell>
            <table:table-cell office:value-type="string" table:style-name="ce79">
              <text:p>Nissan Juke (2016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800" table:style-name="ce109">
              <text:p>1.800,00 €</text:p>
            </table:table-cell>
            <table:table-cell office:value-type="string" table:style-name="ce27">
              <text:p>Res a declarar</text:p>
            </table:table-cell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web/ladiputacio/-/fitxa-abigail-garrido-tinta">GARRIDO TINTA, ABIGAIL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124">
              <text:p>Casa</text:p>
            </table:table-cell>
            <table:table-cell office:value-type="string" table:style-name="ce75">
              <text:p>Vilanova i la Geltrú</text:p>
            </table:table-cell>
            <table:table-cell office:value-type="string" table:style-name="ce34">
              <text:p>1998 Compra</text:p>
            </table:table-cell>
            <table:table-cell office:value-type="string" table:style-name="ce34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61554" table:style-name="ce36">
              <text:p>61.554,00 €</text:p>
            </table:table-cell>
            <table:table-cell table:style-name="ce37"/>
            <table:table-cell office:value-type="string" table:style-name="ce4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47404.639999999999" table:style-name="ce109">
              <text:p>47.404,64 €</text:p>
            </table:table-cell>
            <table:table-cell office:value-type="string" table:style-name="ce27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24">
              <text:p>Casa</text:p>
            </table:table-cell>
            <table:table-cell office:value-type="string" table:style-name="ce75">
              <text:p>La Llacuna</text:p>
            </table:table-cell>
            <table:table-cell office:value-type="string" table:style-name="ce54">
              <text:p>1991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47001" table:style-name="ce23">
              <text:p>47.001,00 €</text:p>
            </table:table-cell>
            <table:table-cell table:style-name="ce24"/>
            <table:table-cell table:style-name="ce125"/>
            <table:table-cell table:number-columns-repeated="2" table:style-name="ce81"/>
            <table:table-cell table:style-name="ce126"/>
            <table:table-cell table:style-name="ce81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24">
              <text:p>Casa</text:p>
            </table:table-cell>
            <table:table-cell office:value-type="string" table:style-name="ce75">
              <text:p>Sant Pere de Ribes</text:p>
            </table:table-cell>
            <table:table-cell office:value-type="string" table:style-name="ce54">
              <text:p>2017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47067" table:style-name="ce23">
              <text:p>47.067,00 €</text:p>
            </table:table-cell>
            <table:table-cell table:style-name="ce24"/>
            <table:table-cell table:style-name="ce79"/>
            <table:table-cell table:number-columns-repeated="2" table:style-name="ce69"/>
            <table:table-cell table:style-name="ce109"/>
            <table:table-cell table:style-name="ce69"/>
            <table:table-cell table:style-name="ce54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211">
            <text:p>GASSOL I VENTURA, MARINA</text:p>
          </table:table-cell>
          <table:table-cell office:value-type="string" table:style-name="ce212">
            <text:p>Fi càrrec*</text:p>
            <text:p>04/03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43">
              <text:p>Res a declarar</text:p>
            </table:table-cell>
            <table:covered-table-cell table:number-columns-repeated="6"/>
            <table:table-cell office:value-type="string" table:style-name="ce4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7386.81" table:style-name="ce214">
              <text:p>7.386,81 €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13">
              <text:p>*Decés 4/3/2023</text:p>
            </table:table-cell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xesco-gomar-martin">GOMAR MARTÍN, FRANCISCO JAVIER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Mataró</text:p>
            </table:table-cell>
            <table:table-cell office:value-type="string" table:style-name="ce34">
              <text:p>2009 Compra</text:p>
            </table:table-cell>
            <table:table-cell office:value-type="string" table:style-name="ce34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66759.42" table:style-name="ce36">
              <text:p>66.759,42 €</text:p>
            </table:table-cell>
            <table:table-cell office:value-type="string" table:style-name="ce37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4856" table:style-name="ce117">
              <text:p>14.856,00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Mataró</text:p>
            </table:table-cell>
            <table:table-cell office:value-type="string" table:style-name="ce34">
              <text:p>2006 Compra</text:p>
            </table:table-cell>
            <table:table-cell office:value-type="string" table:style-name="ce34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60158.87" table:style-name="ce36">
              <text:p>60.158,87 €</text:p>
            </table:table-cell>
            <table:table-cell office:value-type="string" table:style-name="ce37">
              <text:p>cadastral</text:p>
            </table:table-cell>
            <table:table-cell table:style-name="ce65"/>
            <table:table-cell table:number-columns-repeated="2" table:style-name="ce27"/>
            <table:table-cell table:style-name="ce117"/>
            <table:table-cell table:style-name="ce2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Terreny</text:p>
            </table:table-cell>
            <table:table-cell office:value-type="string" table:style-name="ce34">
              <text:p>El Madroño (Sevilla)</text:p>
            </table:table-cell>
            <table:table-cell office:value-type="string" table:style-name="ce34">
              <text:p>2000 Compra</text:p>
            </table:table-cell>
            <table:table-cell office:value-type="string" table:style-name="ce34">
              <text:p>Cap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17452.96" table:style-name="ce36">
              <text:p>17.452,96 €</text:p>
            </table:table-cell>
            <table:table-cell office:value-type="string" table:style-name="ce37">
              <text:p>cadastral</text:p>
            </table:table-cell>
            <table:table-cell table:style-name="ce65"/>
            <table:table-cell table:number-columns-repeated="2" table:style-name="ce27"/>
            <table:table-cell table:style-name="ce117"/>
            <table:table-cell table:style-name="ce29"/>
            <table:table-cell table:style-name="ce4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-/pau-gonzalez-val">GONZÀLEZ VAL, PAU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43">
              <text:p>Res a declarar</text:p>
            </table:table-cell>
            <table:covered-table-cell table:number-columns-repeated="6"/>
            <table:table-cell office:value-type="string" table:style-name="ce127">
              <text:p>Kymco K-Xct 125cc (2015)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9">
              <text:p>Res a declarar</text:p>
            </table:table-cell>
            <table:table-cell office:value-type="float" office:value="24723.64" table:style-name="ce117">
              <text:p>24.723,64 €</text:p>
            </table:table-cell>
            <table:table-cell office:value-type="string" table:style-name="ce128">
              <text:p>Res a declarar</text:p>
            </table:table-cell>
            <table:table-cell table:style-name="ce5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daniel-gracia-alvarez">GRACIA ÁLVAREZ, DANIEL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dalona</text:p>
            </table:table-cell>
            <table:table-cell office:value-type="float" office:value="2003" table:style-name="ce86">
              <text:p>2003</text:p>
            </table:table-cell>
            <table:table-cell office:value-type="string" table:style-name="ce54">
              <text:p>Hipoteca</text:p>
            </table:table-cell>
            <table:table-cell office:value-type="percentage" office:value="1" table:style-name="ce55">
              <text:p>100%</text:p>
            </table:table-cell>
            <table:table-cell office:value-type="float" office:value="29426.02" table:style-name="ce56">
              <text:p>29.426,02 €</text:p>
            </table:table-cell>
            <table:table-cell office:value-type="string" table:style-name="ce57">
              <text:p>cadastral</text:p>
            </table:table-cell>
            <table:table-cell office:value-type="string" table:style-name="ce79">
              <text:p>Seat Arona (2022)</text:p>
            </table:table-cell>
            <table:table-cell office:value-type="currency" office:value="28110.58" table:style-name="ce248">
              <text:p><text:s/>28.110,58 €<text:s/></text:p>
            </table:table-cell>
            <table:table-cell office:value-type="string" table:style-name="ce249">
              <text:p>Res a declarar</text:p>
            </table:table-cell>
            <table:table-cell office:value-type="float" office:value="321065.49" table:style-name="ce109">
              <text:p>321.065,49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dalona</text:p>
            </table:table-cell>
            <table:table-cell office:value-type="float" office:value="2007" table:style-name="ce86">
              <text:p>2007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71239.75" table:style-name="ce56">
              <text:p>71.239,75 €</text:p>
            </table:table-cell>
            <table:table-cell office:value-type="string" table:style-name="ce57">
              <text:p>cadastral</text:p>
            </table:table-cell>
            <table:table-cell office:value-type="string" table:style-name="ce79">
              <text:p>Honda Forza 300 (2020)</text:p>
            </table:table-cell>
            <table:table-cell table:style-name="ce27"/>
            <table:table-cell table:style-name="ce88"/>
            <table:table-cell table:style-name="ce109"/>
            <table:table-cell table:style-name="ce29"/>
            <table:table-cell table:style-name="ce40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Traster</text:p>
            </table:table-cell>
            <table:table-cell office:value-type="string" table:style-name="ce54">
              <text:p>Badalona</text:p>
            </table:table-cell>
            <table:table-cell office:value-type="float" office:value="2007" table:style-name="ce86">
              <text:p>2007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2099.27" table:style-name="ce56">
              <text:p>2.099,27 €</text:p>
            </table:table-cell>
            <table:table-cell office:value-type="string" table:style-name="ce57">
              <text:p>cadastral</text:p>
            </table:table-cell>
            <table:table-cell table:style-name="ce79"/>
            <table:table-cell table:style-name="ce27"/>
            <table:table-cell table:style-name="ce88"/>
            <table:table-cell table:style-name="ce109"/>
            <table:table-cell table:style-name="ce29"/>
            <table:table-cell table:style-name="ce40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àrquing</text:p>
            </table:table-cell>
            <table:table-cell office:value-type="string" table:style-name="ce54">
              <text:p>Badalona</text:p>
            </table:table-cell>
            <table:table-cell office:value-type="float" office:value="2007" table:style-name="ce86">
              <text:p>2007</text:p>
            </table:table-cell>
            <table:table-cell office:value-type="string" table:style-name="ce54">
              <text:p>Cap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6218.23" table:style-name="ce56">
              <text:p>6.218,23 €</text:p>
            </table:table-cell>
            <table:table-cell office:value-type="string" table:style-name="ce57">
              <text:p>cadastral</text:p>
            </table:table-cell>
            <table:table-cell table:style-name="ce79"/>
            <table:table-cell table:style-name="ce27"/>
            <table:table-cell table:style-name="ce88"/>
            <table:table-cell table:style-name="ce109"/>
            <table:table-cell table:style-name="ce29"/>
            <table:table-cell table:style-name="ce54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ruben-guijarro-palma">GUIJARRO PALMA, RUBEN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repeated="2" table:style-name="ce113"/>
          <table:table-cell table:number-columns-spanned="8" table:number-rows-spanned="1" table:style-name="ce242"/>
          <table:covered-table-cell table:number-columns-repeated="7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dalona</text:p>
            </table:table-cell>
            <table:table-cell office:value-type="string" table:style-name="ce54">
              <text:p>2008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68311" table:style-name="ce56">
              <text:p>68.311,00 €</text:p>
            </table:table-cell>
            <table:table-cell office:value-type="string" table:style-name="ce57">
              <text:p>cadastral</text:p>
            </table:table-cell>
            <table:table-cell office:value-type="string" table:style-name="ce65">
              <text:p>Honda PCX 125 (2013)</text:p>
            </table:table-cell>
            <table:table-cell office:value-type="string" table:style-name="ce27">
              <text:p>Res a declarar</text:p>
            </table:table-cell>
            <table:table-cell office:value-type="float" office:value="22512.69" table:style-name="ce129">
              <text:p>22.512,69 €<text:s/></text:p>
            </table:table-cell>
            <table:table-cell office:value-type="float" office:value="26250.81" table:style-name="ce117">
              <text:p>26.250,81 €</text:p>
            </table:table-cell>
            <table:table-cell office:value-type="string" table:style-name="ce29">
              <text:p>Res a declarar</text:p>
            </table:table-cell>
            <table:table-cell table:style-name="ce40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Roda de Berà</text:p>
            </table:table-cell>
            <table:table-cell office:value-type="string" table:style-name="ce34">
              <text:p>2016 Compra</text:p>
            </table:table-cell>
            <table:table-cell office:value-type="string" table:style-name="ce34">
              <text:p>Hipoteca</text:p>
            </table:table-cell>
            <table:table-cell office:value-type="percentage" office:value="0.5" table:style-name="ce130">
              <text:p>50%</text:p>
            </table:table-cell>
            <table:table-cell office:value-type="float" office:value="39795.730000000003" table:style-name="ce131">
              <text:p>39.795,73 €</text:p>
            </table:table-cell>
            <table:table-cell office:value-type="string" table:style-name="ce46">
              <text:p>cadastral</text:p>
            </table:table-cell>
            <table:table-cell office:value-type="string" table:style-name="ce316">
              <text:p>Volkswagen (2020)</text:p>
            </table:table-cell>
            <table:table-cell table:number-columns-repeated="2" table:style-name="ce27"/>
            <table:table-cell table:style-name="ce117"/>
            <table:table-cell table:style-name="ce29"/>
            <table:table-cell table:style-name="ce40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7">
              <text:p>Pàrquing</text:p>
            </table:table-cell>
            <table:table-cell office:value-type="string" table:style-name="ce77">
              <text:p>Roda de Berà</text:p>
            </table:table-cell>
            <table:table-cell office:value-type="string" table:style-name="ce77">
              <text:p>2016 Compra</text:p>
            </table:table-cell>
            <table:table-cell office:value-type="string" table:style-name="ce77">
              <text:p>Hipoteca</text:p>
            </table:table-cell>
            <table:table-cell office:value-type="percentage" office:value="0.5" table:style-name="ce132">
              <text:p>50%</text:p>
            </table:table-cell>
            <table:table-cell office:value-type="float" office:value="4370.38" table:style-name="ce133">
              <text:p>4.370,38 €</text:p>
            </table:table-cell>
            <table:table-cell office:value-type="string" table:style-name="ce134">
              <text:p>cadastral</text:p>
            </table:table-cell>
            <table:table-cell table:style-name="ce29"/>
            <table:table-cell table:number-columns-repeated="2" table:style-name="ce27"/>
            <table:table-cell table:style-name="ce117"/>
            <table:table-cell table:style-name="ce29"/>
            <table:table-cell table:style-name="ce40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dionis-guiteras-rubio19">GUITERAS I RUBIO, DIONÍS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Terreny</text:p>
            </table:table-cell>
            <table:table-cell office:value-type="string" table:style-name="ce251">
              <text:p>Castellcir</text:p>
            </table:table-cell>
            <table:table-cell office:value-type="string" table:style-name="ce312">
              <text:p>Compra</text:p>
            </table:table-cell>
            <table:table-cell office:value-type="string" table:style-name="ce76">
              <text:p>Cap</text:p>
            </table:table-cell>
            <table:table-cell office:value-type="percentage" office:value="1" table:style-name="ce135">
              <text:p>100%</text:p>
            </table:table-cell>
            <table:table-cell office:value-type="float" office:value="19049.22" table:style-name="ce136">
              <text:p>19.049,22 €<text:s/></text:p>
            </table:table-cell>
            <table:table-cell office:value-type="string" table:style-name="ce137">
              <text:p>cadastral</text:p>
            </table:table-cell>
            <table:table-cell office:value-type="string" table:style-name="ce314">
              <text:p>Mercedes C63 (2021)</text:p>
            </table:table-cell>
            <table:table-cell office:value-type="string" table:style-name="ce81">
              <text:p>Res a declarar</text:p>
            </table:table-cell>
            <table:table-cell office:value-type="float" office:value="3000" table:style-name="ce311">
              <text:p>3.000,00 €</text:p>
            </table:table-cell>
            <table:table-cell office:value-type="float" office:value="319050.90999999997" table:style-name="ce107">
              <text:p>319.050,91 €</text:p>
            </table:table-cell>
            <table:table-cell office:value-type="string" table:style-name="ce81">
              <text:p>Res a declarar</text:p>
            </table:table-cell>
            <table:table-cell table:style-name="ce118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Terreny</text:p>
            </table:table-cell>
            <table:table-cell office:value-type="string" table:style-name="ce251">
              <text:p>Castellcir</text:p>
            </table:table-cell>
            <table:table-cell office:value-type="string" table:style-name="ce312">
              <text:p>Herència</text:p>
            </table:table-cell>
            <table:table-cell office:value-type="string" table:style-name="ce76">
              <text:p>Cap</text:p>
            </table:table-cell>
            <table:table-cell office:value-type="percentage" office:value="1" table:style-name="ce135">
              <text:p>100%</text:p>
            </table:table-cell>
            <table:table-cell office:value-type="float" office:value="80000" table:style-name="ce309">
              <text:p>80.000,00 €<text:s/></text:p>
            </table:table-cell>
            <table:table-cell office:value-type="string" table:style-name="ce137">
              <text:p>escripturat</text:p>
            </table:table-cell>
            <table:table-cell office:value-type="string" table:style-name="ce315">
              <text:p>Alpine A110S (2020)</text:p>
            </table:table-cell>
            <table:table-cell table:style-name="ce138"/>
            <table:table-cell table:number-columns-repeated="2" table:style-name="ce311"/>
            <table:table-cell table:style-name="ce138"/>
            <table:table-cell table:style-name="ce119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Terreny</text:p>
            </table:table-cell>
            <table:table-cell office:value-type="string" table:style-name="ce251">
              <text:p>Moià</text:p>
            </table:table-cell>
            <table:table-cell office:value-type="string" table:style-name="ce312">
              <text:p>Compra</text:p>
            </table:table-cell>
            <table:table-cell office:value-type="string" table:style-name="ce76">
              <text:p>Cap</text:p>
            </table:table-cell>
            <table:table-cell office:value-type="percentage" office:value="1" table:style-name="ce135">
              <text:p>100%</text:p>
            </table:table-cell>
            <table:table-cell office:value-type="float" office:value="96776.53" table:style-name="ce309">
              <text:p>96.776,53 €<text:s/></text:p>
            </table:table-cell>
            <table:table-cell office:value-type="string" table:style-name="ce137">
              <text:p>cadastral</text:p>
            </table:table-cell>
            <table:table-cell table:style-name="ce310"/>
            <table:table-cell table:style-name="ce138"/>
            <table:table-cell table:number-columns-repeated="2" table:style-name="ce311"/>
            <table:table-cell table:style-name="ce138"/>
            <table:table-cell table:style-name="ce119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251">
              <text:p>Habitatge</text:p>
            </table:table-cell>
            <table:table-cell office:value-type="string" table:style-name="ce251">
              <text:p>Palamòs<text:s/></text:p>
            </table:table-cell>
            <table:table-cell office:value-type="string" table:style-name="ce313">
              <text:p>Compra</text:p>
            </table:table-cell>
            <table:table-cell office:value-type="string" table:style-name="ce76">
              <text:p>Cap</text:p>
            </table:table-cell>
            <table:table-cell office:value-type="percentage" office:value="1" table:style-name="ce135">
              <text:p>100%</text:p>
            </table:table-cell>
            <table:table-cell office:value-type="float" office:value="84362.83" table:style-name="ce309">
              <text:p>84.362,83 €<text:s/></text:p>
            </table:table-cell>
            <table:table-cell office:value-type="string" table:style-name="ce137">
              <text:p>cadastral</text:p>
            </table:table-cell>
            <table:table-cell table:style-name="ce310"/>
            <table:table-cell table:style-name="ce69"/>
            <table:table-cell table:number-columns-repeated="2" table:style-name="ce311"/>
            <table:table-cell table:style-name="ce69"/>
            <table:table-cell table:style-name="ce121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adrian-hernandez-moyano">HERNÁNDEZ MOYANO, ADRIÁN</text:a></text:p>
          </table:table-cell>
          <table:table-cell office:value-type="string" table:style-name="ce14">
            <text:p>Fi càrrec</text:p>
            <text:p>07/02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7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Sabadell</text:p>
            </table:table-cell>
            <table:table-cell office:value-type="string" table:style-name="ce54">
              <text:p>2022 Compra</text:p>
            </table:table-cell>
            <table:table-cell office:value-type="string" table:style-name="ce54">
              <text:p>Hipoteca</text:p>
            </table:table-cell>
            <table:table-cell office:value-type="percentage" office:value="0.5" table:style-name="ce55">
              <text:p>50%</text:p>
            </table:table-cell>
            <table:table-cell office:value-type="float" office:value="134078" table:style-name="ce56">
              <text:p>134.078,00 €</text:p>
            </table:table-cell>
            <table:table-cell office:value-type="string" table:style-name="ce57">
              <text:p>cadastral</text:p>
            </table:table-cell>
            <table:table-cell office:value-type="string" table:style-name="ce65">
              <text:p>Peugeot 508 (2014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6112" table:style-name="ce117">
              <text:p>6.112,00 €</text:p>
            </table:table-cell>
            <table:table-cell office:value-type="string" table:style-name="ce29">
              <text:p>Res a declarar</text:p>
            </table:table-cell>
            <table:table-cell office:value-type="string" table:style-name="ce40">
              <text:p>Préstec personal pendent pagar 17.300€</text:p>
            </table:table-cell>
            <table:table-cell table:number-columns-repeated="7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-/valenti-junyent-torras">JUNYENT TORRAS, VALENTÍ</text:a></text:p>
          </table:table-cell>
          <table:table-cell office:value-type="string" table:style-name="ce140">
            <text:p>Fi mandat</text:p>
            <text:p>13/07/2023</text:p>
          </table:table-cell>
          <table:table-cell table:style-name="ce15"/>
          <table:table-cell table:number-columns-repeated="10" table:style-name="ce74"/>
          <table:table-cell table:style-name="ce16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75">
              <text:p>Pis</text:p>
            </table:table-cell>
            <table:table-cell office:value-type="string" table:style-name="ce75">
              <text:p>Manresa</text:p>
            </table:table-cell>
            <table:table-cell office:value-type="string" table:style-name="ce86">
              <text:p>2019 Compra</text:p>
            </table:table-cell>
            <table:table-cell table:style-name="ce141"/>
            <table:table-cell office:value-type="percentage" office:value="0.5" table:style-name="ce142">
              <text:p>50%</text:p>
            </table:table-cell>
            <table:table-cell office:value-type="float" office:value="217608" table:style-name="ce143">
              <text:p>217.608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144">
              <text:p>Volkswagen T Cross (2019)</text:p>
            </table:table-cell>
            <table:table-cell office:value-type="string" table:style-name="ce29">
              <text:p>Res a declarar</text:p>
            </table:table-cell>
            <table:table-cell office:value-type="string" table:style-name="ce145">
              <text:p>Res a declarar</text:p>
            </table:table-cell>
            <table:table-cell office:value-type="float" office:value="19814.939999999999" table:style-name="ce146">
              <text:p>19.814,94 €</text:p>
            </table:table-cell>
            <table:table-cell office:value-type="string" table:style-name="ce32">
              <text:p>Res a declarar</text:p>
            </table:table-cell>
            <table:table-cell table:style-name="ce147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Pàrquing</text:p>
            </table:table-cell>
            <table:table-cell office:value-type="string" table:style-name="ce45">
              <text:p>Manresa</text:p>
            </table:table-cell>
            <table:table-cell office:value-type="string" table:style-name="ce86">
              <text:p>2019 Compra</text:p>
            </table:table-cell>
            <table:table-cell table:style-name="ce137"/>
            <table:table-cell office:value-type="percentage" office:value="0.5" table:style-name="ce47">
              <text:p>50%</text:p>
            </table:table-cell>
            <table:table-cell office:value-type="float" office:value="11123" table:style-name="ce48">
              <text:p>11.123,00 €</text:p>
            </table:table-cell>
            <table:table-cell office:value-type="string" table:style-name="ce24">
              <text:p>escripturat</text:p>
            </table:table-cell>
            <table:table-cell table:style-name="ce32"/>
            <table:table-cell table:style-name="ce69"/>
            <table:table-cell table:style-name="ce117"/>
            <table:table-cell table:style-name="ce146"/>
            <table:table-cell table:style-name="ce128"/>
            <table:table-cell table:style-name="ce147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Pàrquing</text:p>
            </table:table-cell>
            <table:table-cell office:value-type="string" table:style-name="ce45">
              <text:p>Manresa</text:p>
            </table:table-cell>
            <table:table-cell office:value-type="string" table:style-name="ce86">
              <text:p>2019 Compra</text:p>
            </table:table-cell>
            <table:table-cell table:style-name="ce137"/>
            <table:table-cell office:value-type="percentage" office:value="0.5" table:style-name="ce47">
              <text:p>50%</text:p>
            </table:table-cell>
            <table:table-cell office:value-type="float" office:value="8534" table:style-name="ce48">
              <text:p>8.534,00 €</text:p>
            </table:table-cell>
            <table:table-cell office:value-type="string" table:style-name="ce24">
              <text:p>escripturat</text:p>
            </table:table-cell>
            <table:table-cell table:style-name="ce32"/>
            <table:table-cell table:style-name="ce69"/>
            <table:table-cell table:style-name="ce117"/>
            <table:table-cell table:style-name="ce146"/>
            <table:table-cell table:style-name="ce128"/>
            <table:table-cell table:style-name="ce147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Casa</text:p>
            </table:table-cell>
            <table:table-cell office:value-type="string" table:style-name="ce45">
              <text:p>Castellbell i el Vilar</text:p>
            </table:table-cell>
            <table:table-cell office:value-type="string" table:style-name="ce76">
              <text:p>2018 Herència</text:p>
            </table:table-cell>
            <table:table-cell table:style-name="ce137"/>
            <table:table-cell office:value-type="percentage" office:value="0.4" table:style-name="ce47">
              <text:p>40%</text:p>
            </table:table-cell>
            <table:table-cell office:value-type="float" office:value="161653" table:style-name="ce48">
              <text:p>161.653,00 €</text:p>
            </table:table-cell>
            <table:table-cell office:value-type="string" table:style-name="ce24">
              <text:p>escripturat</text:p>
            </table:table-cell>
            <table:table-cell table:style-name="ce32"/>
            <table:table-cell table:style-name="ce69"/>
            <table:table-cell table:style-name="ce117"/>
            <table:table-cell table:style-name="ce146"/>
            <table:table-cell table:style-name="ce128"/>
            <table:table-cell table:style-name="ce147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Casa</text:p>
            </table:table-cell>
            <table:table-cell office:value-type="string" table:style-name="ce45">
              <text:p>Castellbell i el Vilar</text:p>
            </table:table-cell>
            <table:table-cell office:value-type="string" table:style-name="ce76">
              <text:p>2018 Herència</text:p>
            </table:table-cell>
            <table:table-cell table:style-name="ce137"/>
            <table:table-cell office:value-type="percentage" office:value="1" table:style-name="ce47">
              <text:p>100%</text:p>
            </table:table-cell>
            <table:table-cell office:value-type="float" office:value="31625" table:style-name="ce48">
              <text:p>31.625,00 €</text:p>
            </table:table-cell>
            <table:table-cell office:value-type="string" table:style-name="ce24">
              <text:p>escripturat</text:p>
            </table:table-cell>
            <table:table-cell table:style-name="ce32"/>
            <table:table-cell table:style-name="ce69"/>
            <table:table-cell table:style-name="ce117"/>
            <table:table-cell table:style-name="ce146"/>
            <table:table-cell table:style-name="ce128"/>
            <table:table-cell table:style-name="ce147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Casa</text:p>
            </table:table-cell>
            <table:table-cell office:value-type="string" table:style-name="ce34">
              <text:p>Castellbell i el Vilar</text:p>
            </table:table-cell>
            <table:table-cell office:value-type="string" table:style-name="ce76">
              <text:p>2018 Herència</text:p>
            </table:table-cell>
            <table:table-cell table:style-name="ce76"/>
            <table:table-cell office:value-type="percentage" office:value="1" table:style-name="ce35">
              <text:p>100%</text:p>
            </table:table-cell>
            <table:table-cell office:value-type="float" office:value="31625" table:style-name="ce36">
              <text:p>31.625,00 €</text:p>
            </table:table-cell>
            <table:table-cell office:value-type="string" table:style-name="ce24">
              <text:p>escripturat</text:p>
            </table:table-cell>
            <table:table-cell table:number-columns-repeated="2" table:style-name="ce29"/>
            <table:table-cell table:style-name="ce148"/>
            <table:table-cell table:style-name="ce117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50">
            <text:p><text:a xlink:href="https://www.diba.cat/web/ladiputacio/-/fitxa-anna-maria-lara-carmona">LARA CARMONA, ANNA MARI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is</text:p>
            </table:table-cell>
            <table:table-cell office:value-type="string" table:style-name="ce76">
              <text:p>Badalona</text:p>
            </table:table-cell>
            <table:table-cell office:value-type="string" table:style-name="ce76">
              <text:p>1994 Compra</text:p>
            </table:table-cell>
            <table:table-cell office:value-type="string" table:style-name="ce76">
              <text:p>Cap</text:p>
            </table:table-cell>
            <table:table-cell office:value-type="percentage" office:value="1" table:style-name="ce135">
              <text:p>100%</text:p>
            </table:table-cell>
            <table:table-cell office:value-type="float" office:value="84000" table:style-name="ce136">
              <text:p>84.000,00 €<text:s/></text:p>
            </table:table-cell>
            <table:table-cell office:value-type="string" table:style-name="ce137">
              <text:p>cadastral</text:p>
            </table:table-cell>
            <table:table-cell office:value-type="string" table:style-name="ce73">
              <text:p>Renault Clio (2011)</text:p>
            </table:table-cell>
            <table:table-cell office:value-type="float" office:value="40075" table:style-name="ce107">
              <text:p>40.075,00 €</text:p>
            </table:table-cell>
            <table:table-cell office:value-type="float" office:value="1427" table:style-name="ce107">
              <text:p>1.427,00 €</text:p>
            </table:table-cell>
            <table:table-cell office:value-type="float" office:value="3769" table:style-name="ce107">
              <text:p>3.769,00 €</text:p>
            </table:table-cell>
            <table:table-cell office:value-type="string" table:style-name="ce29">
              <text:p>Res a declarar</text:p>
            </table:table-cell>
            <table:table-cell table:style-name="ce139"/>
            <table:table-cell table:number-columns-repeated="7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340">
            <text:p><text:a xlink:href="https://www.diba.cat/es/web/ladiputacio/oriol-llado-esteller">LLADÓ I ESTELLER, ORIOL</text:a></text:p>
          </table:table-cell>
          <table:table-cell office:value-type="string" table:style-name="ce212">
            <text:p>Fi càrrec</text:p>
            <text:p>27/04/2021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dalona</text:p>
            </table:table-cell>
            <table:table-cell office:value-type="string" table:style-name="ce86">
              <text:p>1998 Donació</text:p>
            </table:table-cell>
            <table:table-cell office:value-type="string" table:style-name="ce86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34858" table:style-name="ce23">
              <text:p>34.858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8049.9" table:style-name="ce151">
              <text:p>8.049,90 €<text:s/>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1">
              <text:p>Polissa 10.000 € (0 disposats)</text:p>
              <text:p>Pla pensions 7.103,78 €</text:p>
            </table:table-cell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aida-llaurado-alvarez">LLAURADÓ ÁLVAREZ, AÏD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307"/>
          <table:covered-table-cell/>
          <table:table-cell table:number-columns-spanned="10" table:number-rows-spanned="1" table:style-name="ce308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03">
              <text:p>Habitatge</text:p>
            </table:table-cell>
            <table:table-cell office:value-type="string" table:style-name="ce305">
              <text:p>Badalona</text:p>
            </table:table-cell>
            <table:table-cell office:value-type="string" table:style-name="ce306">
              <text:p>2021 Compra</text:p>
            </table:table-cell>
            <table:table-cell office:value-type="string" table:style-name="ce141">
              <text:p>Hipoteca</text:p>
            </table:table-cell>
            <table:table-cell office:value-type="percentage" office:value="0.5" table:style-name="ce302">
              <text:p>50%</text:p>
            </table:table-cell>
            <table:table-cell office:value-type="float" office:value="99404.11" table:style-name="ce23">
              <text:p>99.404,11 €</text:p>
            </table:table-cell>
            <table:table-cell office:value-type="string" table:style-name="ce24">
              <text:p>cadastral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string" table:style-name="ce69">
              <text:p>Res a declarar</text:p>
            </table:table-cell>
            <table:table-cell office:value-type="float" office:value="12416.01" table:style-name="ce151">
              <text:p>12.416,01 €<text:s/></text:p>
            </table:table-cell>
            <table:table-cell office:value-type="string" table:style-name="ce69">
              <text:p>Res a declarar</text:p>
            </table:table-cell>
            <table:table-cell table:style-name="ce8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03">
              <text:p>Aparcament</text:p>
            </table:table-cell>
            <table:table-cell office:value-type="string" table:style-name="ce304">
              <text:p>Badalona</text:p>
            </table:table-cell>
            <table:table-cell office:value-type="string" table:style-name="ce220">
              <text:p>2021 Compra</text:p>
            </table:table-cell>
            <table:table-cell office:value-type="string" table:style-name="ce141">
              <text:p>Hipoteca</text:p>
            </table:table-cell>
            <table:table-cell office:value-type="percentage" office:value="0.5" table:style-name="ce302">
              <text:p>50%</text:p>
            </table:table-cell>
            <table:table-cell office:value-type="float" office:value="7962.7" table:style-name="ce143">
              <text:p>7.962,70 €</text:p>
            </table:table-cell>
            <table:table-cell office:value-type="string" table:style-name="ce24">
              <text:p>cadastral</text:p>
            </table:table-cell>
            <table:table-cell table:number-columns-repeated="3" table:style-name="ce32"/>
            <table:table-cell table:style-name="ce301"/>
            <table:table-cell table:style-name="ce32"/>
            <table:table-cell table:style-name="ce14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03">
              <text:p>Traster</text:p>
            </table:table-cell>
            <table:table-cell office:value-type="string" table:style-name="ce304">
              <text:p>Badalona</text:p>
            </table:table-cell>
            <table:table-cell office:value-type="string" table:style-name="ce220">
              <text:p>2021 Compra</text:p>
            </table:table-cell>
            <table:table-cell office:value-type="string" table:style-name="ce141">
              <text:p>Hipoteca</text:p>
            </table:table-cell>
            <table:table-cell office:value-type="percentage" office:value="0.5" table:style-name="ce142">
              <text:p>50%</text:p>
            </table:table-cell>
            <table:table-cell office:value-type="float" office:value="6455.28" table:style-name="ce143">
              <text:p>6.455,28 €</text:p>
            </table:table-cell>
            <table:table-cell office:value-type="string" table:style-name="ce24">
              <text:p>cadastral</text:p>
            </table:table-cell>
            <table:table-cell table:number-columns-repeated="3" table:style-name="ce32"/>
            <table:table-cell table:style-name="ce301"/>
            <table:table-cell table:style-name="ce32"/>
            <table:table-cell table:style-name="ce141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manuel-enric-llorca-ibanez">LLORCA IBÁÑEZ, ENRIC</text:a></text:p>
          </table:table-cell>
          <table:table-cell office:value-type="string" table:style-name="ce14">
            <text:p>Fi càrrec</text:p>
            <text:p>29/04/2021</text:p>
          </table:table-cell>
          <table:table-cell table:number-columns-spanned="2" table:number-rows-spanned="1" table:style-name="ce246"/>
          <table:covered-table-cell/>
          <table:table-cell table:number-columns-spanned="10" table:number-rows-spanned="1" table:style-name="ce247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52">
              <text:p>Casa adosada</text:p>
            </table:table-cell>
            <table:table-cell office:value-type="string" table:style-name="ce152">
              <text:p>Sant Andreu de la Barca</text:p>
            </table:table-cell>
            <table:table-cell office:value-type="string" table:style-name="ce152">
              <text:p>1992 Compra</text:p>
            </table:table-cell>
            <table:table-cell office:value-type="string" table:style-name="ce152">
              <text:p>Cap</text:p>
            </table:table-cell>
            <table:table-cell office:value-type="percentage" office:value="0.5" table:style-name="ce153">
              <text:p>50%</text:p>
            </table:table-cell>
            <table:table-cell office:value-type="float" office:value="94432" table:style-name="ce154">
              <text:p>94.432,00 €<text:s/></text:p>
            </table:table-cell>
            <table:table-cell office:value-type="string" table:style-name="ce155">
              <text:p>cadastral</text:p>
            </table:table-cell>
            <table:table-cell office:value-type="string" table:style-name="ce156">
              <text:p>Mercedes CLK 220 (2009)</text:p>
            </table:table-cell>
            <table:table-cell office:value-type="string" table:style-name="ce157">
              <text:p>Res a declarar</text:p>
            </table:table-cell>
            <table:table-cell office:value-type="string" table:style-name="ce157">
              <text:p>Res a declarar</text:p>
            </table:table-cell>
            <table:table-cell office:value-type="float" office:value="74905" table:style-name="ce158">
              <text:p>74.905,00 €</text:p>
            </table:table-cell>
            <table:table-cell office:value-type="string" table:style-name="ce29">
              <text:p>Res a declarar</text:p>
            </table:table-cell>
            <table:table-cell table:style-name="ce159"/>
            <table:table-cell table:number-columns-repeated="2" table:style-name="ce1"/>
            <table:table-cell table:style-name="ce160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52">
              <text:p>Casa</text:p>
            </table:table-cell>
            <table:table-cell office:value-type="string" table:style-name="ce152">
              <text:p>Pallejà</text:p>
            </table:table-cell>
            <table:table-cell office:value-type="string" table:style-name="ce152">
              <text:p>2003 Compra</text:p>
            </table:table-cell>
            <table:table-cell office:value-type="string" table:style-name="ce152">
              <text:p>Cap</text:p>
            </table:table-cell>
            <table:table-cell office:value-type="percentage" office:value="0.5" table:style-name="ce153">
              <text:p>50%</text:p>
            </table:table-cell>
            <table:table-cell office:value-type="float" office:value="279071" table:style-name="ce154">
              <text:p>279.071,00 €<text:s/></text:p>
            </table:table-cell>
            <table:table-cell office:value-type="string" table:style-name="ce155">
              <text:p>cadastral</text:p>
            </table:table-cell>
            <table:table-cell office:value-type="string" table:style-name="ce156">
              <text:p>Renault Megane (2014)</text:p>
            </table:table-cell>
            <table:table-cell table:number-columns-repeated="3" table:style-name="ce158"/>
            <table:table-cell table:style-name="ce29"/>
            <table:table-cell table:style-name="ce161"/>
            <table:table-cell table:number-columns-repeated="2" table:style-name="ce1"/>
            <table:table-cell table:style-name="ce160"/>
            <table:table-cell table:number-columns-repeated="16366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52">
              <text:p>Apartament</text:p>
            </table:table-cell>
            <table:table-cell office:value-type="string" table:style-name="ce152">
              <text:p>Vendrell</text:p>
            </table:table-cell>
            <table:table-cell office:value-type="string" table:style-name="ce152">
              <text:p>2006 Compra</text:p>
            </table:table-cell>
            <table:table-cell office:value-type="string" table:style-name="ce152">
              <text:p>Cap</text:p>
            </table:table-cell>
            <table:table-cell office:value-type="percentage" office:value="0.5" table:style-name="ce153">
              <text:p>50%</text:p>
            </table:table-cell>
            <table:table-cell office:value-type="float" office:value="41514" table:style-name="ce154">
              <text:p>41.514,00 €<text:s/></text:p>
            </table:table-cell>
            <table:table-cell office:value-type="string" table:style-name="ce155">
              <text:p>cadastral</text:p>
            </table:table-cell>
            <table:table-cell office:value-type="string" table:style-name="ce156">
              <text:p>BMW (1995)</text:p>
            </table:table-cell>
            <table:table-cell table:number-columns-repeated="3" table:style-name="ce158"/>
            <table:table-cell table:style-name="ce29"/>
            <table:table-cell table:style-name="ce162"/>
            <table:table-cell table:number-columns-repeated="2" table:style-name="ce1"/>
            <table:table-cell table:style-name="ce160"/>
            <table:table-cell table:number-columns-repeated="16366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-/nuria-marin">MARÍN MARTÍNEZ, NÚRI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L’Hospitalet de Llobregat</text:p>
            </table:table-cell>
            <table:table-cell office:value-type="string" table:style-name="ce76">
              <text:p>1988 Compra</text:p>
            </table:table-cell>
            <table:table-cell office:value-type="string" table:style-name="ce76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67998.28" table:style-name="ce36">
              <text:p>67.998,28 €</text:p>
            </table:table-cell>
            <table:table-cell office:value-type="string" table:style-name="ce37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151904.29" table:style-name="ce117">
              <text:p>151.904,29 €</text:p>
            </table:table-cell>
            <table:table-cell office:value-type="float" office:value="201176.97" table:style-name="ce117">
              <text:p>201.176,97 €</text:p>
            </table:table-cell>
            <table:table-cell office:value-type="string" table:style-name="ce29">
              <text:p>Res a declarar</text:p>
            </table:table-cell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laça aparcament</text:p>
            </table:table-cell>
            <table:table-cell office:value-type="string" table:style-name="ce34">
              <text:p>L’Hospitalet de Llobregat</text:p>
            </table:table-cell>
            <table:table-cell office:value-type="string" table:style-name="ce76">
              <text:p>1988 Compra</text:p>
            </table:table-cell>
            <table:table-cell office:value-type="string" table:style-name="ce76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7370.73" table:style-name="ce36">
              <text:p>7.370,73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number-columns-repeated="2" table:style-name="ce27"/>
            <table:table-cell table:style-name="ce117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Casa adosada</text:p>
            </table:table-cell>
            <table:table-cell office:value-type="string" table:style-name="ce34">
              <text:p>Altafulla</text:p>
            </table:table-cell>
            <table:table-cell office:value-type="string" table:style-name="ce76">
              <text:p>1993 Compra</text:p>
            </table:table-cell>
            <table:table-cell office:value-type="string" table:style-name="ce76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96602.77" table:style-name="ce36">
              <text:p>96.602,77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number-columns-repeated="2" table:style-name="ce27"/>
            <table:table-cell table:style-name="ce117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-/ana-maria-martinez-martinez">MARTÍNEZ MARTÍNEZ, ANA MARÍ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5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Rubí</text:p>
            </table:table-cell>
            <table:table-cell office:value-type="string" table:style-name="ce76">
              <text:p>2002 Compra</text:p>
            </table:table-cell>
            <table:table-cell office:value-type="string" table:style-name="ce76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80482.759999999995" table:style-name="ce36">
              <text:p>80.482,76 €</text:p>
            </table:table-cell>
            <table:table-cell office:value-type="string" table:style-name="ce286">
              <text:p>cadastral</text:p>
            </table:table-cell>
            <table:table-cell office:value-type="string" table:style-name="ce224">
              <text:p>Mercedes A180 (2019)</text:p>
            </table:table-cell>
            <table:table-cell office:value-type="string" table:style-name="ce228">
              <text:p>Res a declarar</text:p>
            </table:table-cell>
            <table:table-cell office:value-type="string" table:style-name="ce287">
              <text:p>Res a declarar</text:p>
            </table:table-cell>
            <table:table-cell office:value-type="float" office:value="8000" table:style-name="ce148">
              <text:p>8.000,00 €</text:p>
            </table:table-cell>
            <table:table-cell office:value-type="string" table:style-name="ce29">
              <text:p>Res a declarar</text:p>
            </table:table-cell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Aparcament</text:p>
            </table:table-cell>
            <table:table-cell office:value-type="string" table:style-name="ce34">
              <text:p>Rubí</text:p>
            </table:table-cell>
            <table:table-cell office:value-type="string" table:style-name="ce76">
              <text:p>2003 Compra</text:p>
            </table:table-cell>
            <table:table-cell office:value-type="string" table:style-name="ce76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7320.4" table:style-name="ce36">
              <text:p>7.320,40 €</text:p>
            </table:table-cell>
            <table:table-cell office:value-type="string" table:style-name="ce286">
              <text:p>cadastral</text:p>
            </table:table-cell>
            <table:table-cell table:style-name="ce224"/>
            <table:table-cell table:style-name="ce228"/>
            <table:table-cell table:style-name="ce288"/>
            <table:table-cell table:style-name="ce148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Torredembarra</text:p>
            </table:table-cell>
            <table:table-cell office:value-type="string" table:style-name="ce76">
              <text:p>2017 Compra</text:p>
            </table:table-cell>
            <table:table-cell office:value-type="string" table:style-name="ce76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23114.41" table:style-name="ce36">
              <text:p>23.114,41 €</text:p>
            </table:table-cell>
            <table:table-cell office:value-type="string" table:style-name="ce286">
              <text:p>cadastral</text:p>
            </table:table-cell>
            <table:table-cell table:style-name="ce224"/>
            <table:table-cell table:style-name="ce228"/>
            <table:table-cell table:style-name="ce288"/>
            <table:table-cell table:style-name="ce148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45">
              <text:p>Aparcament</text:p>
            </table:table-cell>
            <table:table-cell office:value-type="string" table:style-name="ce45">
              <text:p>Rubí</text:p>
            </table:table-cell>
            <table:table-cell office:value-type="string" table:style-name="ce289">
              <text:p>2023 Compra</text:p>
            </table:table-cell>
            <table:table-cell office:value-type="string" table:style-name="ce289">
              <text:p>Cap</text:p>
            </table:table-cell>
            <table:table-cell office:value-type="percentage" office:value="0.5" table:style-name="ce290">
              <text:p>50%</text:p>
            </table:table-cell>
            <table:table-cell office:value-type="float" office:value="8823.57" table:style-name="ce97">
              <text:p>8.823,57 €</text:p>
            </table:table-cell>
            <table:table-cell office:value-type="string" table:style-name="ce291">
              <text:p>cadastral</text:p>
            </table:table-cell>
            <table:table-cell table:style-name="ce292"/>
            <table:table-cell table:style-name="ce293"/>
            <table:table-cell table:style-name="ce294"/>
            <table:table-cell table:style-name="ce295"/>
            <table:table-cell table:style-name="ce296"/>
            <table:table-cell table:style-name="ce147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-/juan-nieto-mart%C3%ADnez-fitxa-diputat">MARTÍNEZ NIETO, JUAN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346"/>
          <table:covered-table-cell table:number-columns-repeated="9"/>
          <table:table-cell table:style-name="ce300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Casa</text:p>
            </table:table-cell>
            <table:table-cell office:value-type="string" table:style-name="ce34">
              <text:p>Palau-Solità i Plegamans</text:p>
            </table:table-cell>
            <table:table-cell office:value-type="string" table:style-name="ce86">
              <text:p>1987 Compra</text:p>
            </table:table-cell>
            <table:table-cell office:value-type="string" table:style-name="ce86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74430.86" table:style-name="ce23">
              <text:p>74.430,86 €</text:p>
            </table:table-cell>
            <table:table-cell table:style-name="ce24"/>
            <table:table-cell office:value-type="string" table:style-name="ce79">
              <text:p>Mercedes C 200 D (2021)</text:p>
            </table:table-cell>
            <table:table-cell office:value-type="string" table:style-name="ce106">
              <text:p>Res a declarar</text:p>
            </table:table-cell>
            <table:table-cell office:value-type="string" table:style-name="ce297">
              <text:p>Res a declarar</text:p>
            </table:table-cell>
            <table:table-cell office:value-type="float" office:value="19000" table:style-name="ce298">
              <text:p>19.000,00 €</text:p>
            </table:table-cell>
            <table:table-cell office:value-type="string" table:style-name="ce69">
              <text:p>Res a declarar</text:p>
            </table:table-cell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9" table:visibility="collapse">
            <table:table-cell table:style-name="ce1"/>
            <table:table-cell table:style-name="ce19"/>
            <table:table-cell table:number-columns-repeated="2" table:style-name="ce34"/>
            <table:table-cell table:number-columns-repeated="2" table:style-name="ce76"/>
            <table:table-cell table:style-name="ce35"/>
            <table:table-cell table:style-name="ce36"/>
            <table:table-cell table:style-name="ce37"/>
            <table:table-cell office:value-type="string" table:style-name="ce65">
              <text:p>Camió tractora DAFF 105XF(2010)</text:p>
            </table:table-cell>
            <table:table-cell table:style-name="ce27"/>
            <table:table-cell table:style-name="ce145"/>
            <table:table-cell table:style-name="ce117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9" table:visibility="collapse">
            <table:table-cell table:style-name="ce1"/>
            <table:table-cell table:style-name="ce19"/>
            <table:table-cell table:number-columns-repeated="2" table:style-name="ce34"/>
            <table:table-cell table:number-columns-repeated="2" table:style-name="ce76"/>
            <table:table-cell table:style-name="ce35"/>
            <table:table-cell table:style-name="ce36"/>
            <table:table-cell table:style-name="ce37"/>
            <table:table-cell office:value-type="string" table:style-name="ce65">
              <text:p>Remolc SCHMITZ CARGOBULL (2016)</text:p>
            </table:table-cell>
            <table:table-cell table:style-name="ce27"/>
            <table:table-cell table:style-name="ce145"/>
            <table:table-cell table:style-name="ce117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ferran-mascarell-i-canalda">MASCARELL I CANALDA, FERRAN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86">
              <text:p>1993 Compra</text:p>
            </table:table-cell>
            <table:table-cell office:value-type="string" table:style-name="ce86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490000" table:style-name="ce23">
              <text:p>490.000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Mercedes Benz <text:s/>(2018)</text:p>
            </table:table-cell>
            <table:table-cell office:value-type="string" table:style-name="ce163">
              <text:p>Res a declarar</text:p>
            </table:table-cell>
            <table:table-cell office:value-type="float" office:value="1500" table:style-name="ce88">
              <text:p>1.500,00 €</text:p>
            </table:table-cell>
            <table:table-cell office:value-type="float" office:value="140000" table:style-name="ce109">
              <text:p>140.000,00 €</text:p>
            </table:table-cell>
            <table:table-cell office:value-type="string" table:style-name="ce29">
              <text:p>Res a declarar</text:p>
            </table:table-cell>
            <table:table-cell table:style-name="ce8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lluisa-melgares-aguirre">MELGARES AGUIRRE, LLUÏSA</text:a></text:p>
          </table:table-cell>
          <table:table-cell office:value-type="string" table:style-name="ce14">
            <text:p>Fi càrrec</text:p>
            <text:p>30/09/2021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Terrassa</text:p>
            </table:table-cell>
            <table:table-cell office:value-type="string" table:style-name="ce86">
              <text:p>1994 Compra</text:p>
            </table:table-cell>
            <table:table-cell table:style-name="ce86"/>
            <table:table-cell office:value-type="percentage" office:value="0.5" table:style-name="ce22">
              <text:p>50%</text:p>
            </table:table-cell>
            <table:table-cell office:value-type="float" office:value="68231" table:style-name="ce23">
              <text:p>68.231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9">
              <text:p>Res a declarar</text:p>
            </table:table-cell>
            <table:table-cell office:value-type="string" table:style-name="ce163">
              <text:p>Res a declarar</text:p>
            </table:table-cell>
            <table:table-cell office:value-type="string" table:style-name="ce102">
              <text:p>Res a declarar</text:p>
            </table:table-cell>
            <table:table-cell office:value-type="float" office:value="113569.31" table:style-name="ce109">
              <text:p>113.569,31 €</text:p>
            </table:table-cell>
            <table:table-cell office:value-type="string" table:style-name="ce29">
              <text:p>Res a declarar</text:p>
            </table:table-cell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àrquing</text:p>
            </table:table-cell>
            <table:table-cell office:value-type="string" table:style-name="ce54">
              <text:p>Terrassa</text:p>
            </table:table-cell>
            <table:table-cell office:value-type="string" table:style-name="ce86">
              <text:p>1994 Compra</text:p>
            </table:table-cell>
            <table:table-cell table:style-name="ce86"/>
            <table:table-cell office:value-type="percentage" office:value="0.5" table:style-name="ce22">
              <text:p>50%</text:p>
            </table:table-cell>
            <table:table-cell office:value-type="float" office:value="6398" table:style-name="ce23">
              <text:p>6.398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63"/>
            <table:table-cell table:style-name="ce102"/>
            <table:table-cell table:style-name="ce109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Local</text:p>
            </table:table-cell>
            <table:table-cell office:value-type="string" table:style-name="ce54">
              <text:p>Terrassa</text:p>
            </table:table-cell>
            <table:table-cell office:value-type="string" table:style-name="ce86">
              <text:p>2004 Compra</text:p>
            </table:table-cell>
            <table:table-cell table:style-name="ce86"/>
            <table:table-cell office:value-type="percentage" office:value="0.5" table:style-name="ce22">
              <text:p>50%</text:p>
            </table:table-cell>
            <table:table-cell office:value-type="float" office:value="37303" table:style-name="ce23">
              <text:p>37.303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63"/>
            <table:table-cell table:style-name="ce102"/>
            <table:table-cell table:style-name="ce109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àrquing</text:p>
            </table:table-cell>
            <table:table-cell office:value-type="string" table:style-name="ce54">
              <text:p>Terrassa</text:p>
            </table:table-cell>
            <table:table-cell office:value-type="string" table:style-name="ce86">
              <text:p>2004 Compra</text:p>
            </table:table-cell>
            <table:table-cell table:style-name="ce86"/>
            <table:table-cell office:value-type="percentage" office:value="0.5" table:style-name="ce22">
              <text:p>50%</text:p>
            </table:table-cell>
            <table:table-cell office:value-type="float" office:value="4558" table:style-name="ce23">
              <text:p>4.558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63"/>
            <table:table-cell table:style-name="ce102"/>
            <table:table-cell table:style-name="ce109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Cases d’Alcanar</text:p>
            </table:table-cell>
            <table:table-cell office:value-type="string" table:style-name="ce86">
              <text:p>2002 Compra</text:p>
            </table:table-cell>
            <table:table-cell table:style-name="ce86"/>
            <table:table-cell office:value-type="percentage" office:value="0.5" table:style-name="ce22">
              <text:p>50%</text:p>
            </table:table-cell>
            <table:table-cell office:value-type="float" office:value="28443" table:style-name="ce23">
              <text:p>28.443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63"/>
            <table:table-cell table:style-name="ce102"/>
            <table:table-cell table:style-name="ce109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Traster</text:p>
            </table:table-cell>
            <table:table-cell office:value-type="string" table:style-name="ce54">
              <text:p>Cases d’Alcanar</text:p>
            </table:table-cell>
            <table:table-cell office:value-type="string" table:style-name="ce86">
              <text:p>2002 Compra</text:p>
            </table:table-cell>
            <table:table-cell table:style-name="ce86"/>
            <table:table-cell office:value-type="percentage" office:value="1" table:style-name="ce22">
              <text:p>100%</text:p>
            </table:table-cell>
            <table:table-cell office:value-type="float" office:value="1539" table:style-name="ce23">
              <text:p>1.539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63"/>
            <table:table-cell table:style-name="ce102"/>
            <table:table-cell table:style-name="ce109"/>
            <table:table-cell table:style-name="ce2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Terreny</text:p>
            </table:table-cell>
            <table:table-cell office:value-type="string" table:style-name="ce54">
              <text:p>Bacares</text:p>
            </table:table-cell>
            <table:table-cell office:value-type="string" table:style-name="ce86">
              <text:p>2004 Compra</text:p>
            </table:table-cell>
            <table:table-cell table:style-name="ce86"/>
            <table:table-cell office:value-type="percentage" office:value="1" table:style-name="ce22">
              <text:p>100%</text:p>
            </table:table-cell>
            <table:table-cell office:value-type="float" office:value="18922" table:style-name="ce23">
              <text:p>18.922,00 €</text:p>
            </table:table-cell>
            <table:table-cell office:value-type="string" table:style-name="ce24">
              <text:p>cadastral</text:p>
            </table:table-cell>
            <table:table-cell table:style-name="ce25"/>
            <table:table-cell table:style-name="ce163"/>
            <table:table-cell table:style-name="ce102"/>
            <table:table-cell table:style-name="ce109"/>
            <table:table-cell table:style-name="ce29"/>
            <table:table-cell table:style-name="ce8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108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eva-menor-cantador">MENOR CANTADOR, EVA MARÍ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Badia del Vallès</text:p>
            </table:table-cell>
            <table:table-cell office:value-type="string" table:style-name="ce76">
              <text:p>2001 Compra</text:p>
            </table:table-cell>
            <table:table-cell office:value-type="string" table:style-name="ce76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37997.949999999997" table:style-name="ce36">
              <text:p>37.997,95 €</text:p>
            </table:table-cell>
            <table:table-cell table:style-name="ce37"/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3512.69" table:style-name="ce28">
              <text:p>3.512,69 €</text:p>
            </table:table-cell>
            <table:table-cell office:value-type="string" table:style-name="ce27">
              <text:p>Res a declarar</text:p>
            </table:table-cell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-/fitxa-josep-monras-galindo">MONRÀS GALINDO, JOSEP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5"/>
          <table:covered-table-cell table:number-columns-repeated="9"/>
          <table:table-cell table:style-name="ce164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5" table:visibility="collapse">
            <table:table-cell table:style-name="ce1"/>
            <table:table-cell table:style-name="ce19"/>
            <table:table-cell office:value-type="string" table:style-name="ce45">
              <text:p>Pis</text:p>
            </table:table-cell>
            <table:table-cell office:value-type="string" table:style-name="ce45">
              <text:p>Mollet del Vallès</text:p>
            </table:table-cell>
            <table:table-cell office:value-type="string" table:style-name="ce137">
              <text:p>2000 Compra</text:p>
            </table:table-cell>
            <table:table-cell office:value-type="string" table:style-name="ce137">
              <text:p>Hipoteca</text:p>
            </table:table-cell>
            <table:table-cell office:value-type="percentage" office:value="0.5" table:style-name="ce47">
              <text:p>50%</text:p>
            </table:table-cell>
            <table:table-cell office:value-type="float" office:value="98969.9" table:style-name="ce48">
              <text:p>98.969,90 €</text:p>
            </table:table-cell>
            <table:table-cell office:value-type="string" table:style-name="ce37">
              <text:p>cadastral</text:p>
            </table:table-cell>
            <table:table-cell office:value-type="string" table:style-name="ce127">
              <text:p>Peugeot 3008 1.2 Allure (2018)</text:p>
            </table:table-cell>
            <table:table-cell office:value-type="string" table:style-name="ce4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84297" table:style-name="ce227">
              <text:p>84.297,00 €</text:p>
            </table:table-cell>
            <table:table-cell office:value-type="string" table:style-name="ce49">
              <text:p>Res a declarar</text:p>
            </table:table-cell>
            <table:table-cell table:style-name="ce16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45">
              <text:p>Aparcament</text:p>
            </table:table-cell>
            <table:table-cell office:value-type="string" table:style-name="ce45">
              <text:p>Mollet del Vallès</text:p>
            </table:table-cell>
            <table:table-cell office:value-type="string" table:style-name="ce137">
              <text:p>2000 Compra</text:p>
            </table:table-cell>
            <table:table-cell office:value-type="string" table:style-name="ce137">
              <text:p>Hipoteca</text:p>
            </table:table-cell>
            <table:table-cell office:value-type="percentage" office:value="0.5" table:style-name="ce47">
              <text:p>50%</text:p>
            </table:table-cell>
            <table:table-cell office:value-type="float" office:value="8203.25" table:style-name="ce48">
              <text:p>8.203,25 €</text:p>
            </table:table-cell>
            <table:table-cell office:value-type="string" table:style-name="ce37">
              <text:p>cadastral</text:p>
            </table:table-cell>
            <table:table-cell table:style-name="ce128"/>
            <table:table-cell table:style-name="ce49"/>
            <table:table-cell table:style-name="ce29"/>
            <table:table-cell table:style-name="ce165"/>
            <table:table-cell table:style-name="ce49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34">
              <text:p>Local</text:p>
            </table:table-cell>
            <table:table-cell office:value-type="string" table:style-name="ce34">
              <text:p>Mollet del Vallès</text:p>
            </table:table-cell>
            <table:table-cell office:value-type="string" table:style-name="ce76">
              <text:p>2008 Herència</text:p>
            </table:table-cell>
            <table:table-cell office:value-type="string" table:style-name="ce76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29386.15" table:style-name="ce36">
              <text:p>29.386,15 €</text:p>
            </table:table-cell>
            <table:table-cell office:value-type="string" table:style-name="ce37">
              <text:p>cadastral</text:p>
            </table:table-cell>
            <table:table-cell table:style-name="ce29"/>
            <table:table-cell table:style-name="ce27"/>
            <table:table-cell table:style-name="ce106"/>
            <table:table-cell table:style-name="ce28"/>
            <table:table-cell table:style-name="ce27"/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annabel-moreno-nogue">MORENO I NOGUÉ, ANNABEL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345"/>
          <table:covered-table-cell table:number-columns-repeated="9"/>
          <table:table-cell table:style-name="ce285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Vallgorguina</text:p>
            </table:table-cell>
            <table:table-cell office:value-type="string" table:style-name="ce86">
              <text:p>2004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50000" table:style-name="ce23">
              <text:p>150.000,00 €</text:p>
            </table:table-cell>
            <table:table-cell table:style-name="ce24"/>
            <table:table-cell office:value-type="string" table:style-name="ce65">
              <text:p>Audi A1 (2017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02">
              <text:p>Res a declarar</text:p>
            </table:table-cell>
            <table:table-cell office:value-type="float" office:value="1000" table:style-name="ce28">
              <text:p>1.000,00 €</text:p>
            </table:table-cell>
            <table:table-cell office:value-type="string" table:style-name="ce29">
              <text:p>Res a declarar</text:p>
            </table:table-cell>
            <table:table-cell table:style-name="ce8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lluisa-moret-sabido">MORET I SABIDÓ, M. LUIS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repeated="2" table:style-name="ce168"/>
          <table:table-cell table:number-columns-repeated="2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68"/>
          <table:table-cell table:style-name="ce171"/>
          <table:table-cell table:style-name="ce174"/>
          <table:table-cell table:style-name="ce175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number-columns-spanned="7" table:number-rows-spanned="1" table:style-name="ce243">
              <text:p>Res a declarar</text:p>
            </table:table-cell>
            <table:covered-table-cell table:number-columns-repeated="6"/>
            <table:table-cell office:value-type="string" table:style-name="ce176">
              <text:p>Nissan Juke (2012)</text:p>
            </table:table-cell>
            <table:table-cell office:value-type="string" table:style-name="ce106">
              <text:p>Res a declarar</text:p>
            </table:table-cell>
            <table:table-cell office:value-type="float" office:value="287830.44" table:style-name="ce129">
              <text:p>287.830,44 €<text:s/></text:p>
            </table:table-cell>
            <table:table-cell office:value-type="float" office:value="110683.05" table:style-name="ce28">
              <text:p>110.683,05 €</text:p>
            </table:table-cell>
            <table:table-cell office:value-type="string" table:style-name="ce29">
              <text:p>Res a declarar</text:p>
            </table:table-cell>
            <table:table-cell table:style-name="ce177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neus-munte-i-fernandez">MUNTÉ I FERNÁNDEZ, NEUS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86">
              <text:p>2007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18395.84" table:style-name="ce23">
              <text:p>118.395,84 €</text:p>
            </table:table-cell>
            <table:table-cell office:value-type="string" table:style-name="ce24">
              <text:p>cadastral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83">
              <text:p>Res a declarar</text:p>
            </table:table-cell>
            <table:table-cell office:value-type="currency" office:value="32641" table:style-name="ce248">
              <text:p><text:s/>32.641,00 €<text:s/></text:p>
            </table:table-cell>
            <table:table-cell office:value-type="float" office:value="54896" table:style-name="ce282">
              <text:p>54.896,00 €</text:p>
            </table:table-cell>
            <table:table-cell office:value-type="string" table:style-name="ce27">
              <text:p>Res a declarar</text:p>
            </table:table-cell>
            <table:table-cell table:style-name="ce115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cament</text:p>
            </table:table-cell>
            <table:table-cell office:value-type="string" table:style-name="ce54">
              <text:p>Badalona</text:p>
            </table:table-cell>
            <table:table-cell office:value-type="string" table:style-name="ce86">
              <text:p>2007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8251.27" table:style-name="ce23">
              <text:p>18.251,27 €</text:p>
            </table:table-cell>
            <table:table-cell office:value-type="string" table:style-name="ce24">
              <text:p>cadastral</text:p>
            </table:table-cell>
            <table:table-cell table:style-name="ce65"/>
            <table:table-cell table:style-name="ce27"/>
            <table:table-cell table:number-columns-repeated="2" table:style-name="ce28"/>
            <table:table-cell table:style-name="ce27"/>
            <table:table-cell table:style-name="ce115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josep-ramon-mut-i-bosque19">MUT I BOSQUE, JOSEP RAMON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Cervelló</text:p>
            </table:table-cell>
            <table:table-cell office:value-type="string" table:style-name="ce86">
              <text:p>2020 Compra</text:p>
            </table:table-cell>
            <table:table-cell office:value-type="string" table:style-name="ce86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29725.63" table:style-name="ce23">
              <text:p>129.725,63 €</text:p>
            </table:table-cell>
            <table:table-cell office:value-type="string" table:style-name="ce24">
              <text:p>cadastral</text:p>
            </table:table-cell>
            <table:table-cell office:value-type="string" table:style-name="ce73">
              <text:p>Toyota Yaris (2019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51741.3" table:style-name="ce179">
              <text:p>51.741,30 €</text:p>
            </table:table-cell>
            <table:table-cell office:value-type="string" table:style-name="ce29">
              <text:p>Res a declarar</text:p>
            </table:table-cell>
            <table:table-cell table:style-name="ce139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-/fitxa-jesús-naharro-rodríguez">NAHARRO RODRÍGUEZ, JESÚS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34">
              <text:p>Casa</text:p>
            </table:table-cell>
            <table:table-cell office:value-type="string" table:style-name="ce34">
              <text:p>Abrera</text:p>
            </table:table-cell>
            <table:table-cell office:value-type="string" table:style-name="ce76">
              <text:p>2005 Compra</text:p>
            </table:table-cell>
            <table:table-cell office:value-type="string" table:style-name="ce76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45575.040000000001" table:style-name="ce36">
              <text:p>45.575,04 €</text:p>
            </table:table-cell>
            <table:table-cell office:value-type="string" table:style-name="ce37">
              <text:p>cadastral</text:p>
            </table:table-cell>
            <table:table-cell office:value-type="string" table:style-name="ce180">
              <text:p>Ford Kuga (2015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25500" table:style-name="ce28">
              <text:p>25.500,00 €</text:p>
            </table:table-cell>
            <table:table-cell office:value-type="string" table:style-name="ce27">
              <text:p>Res a declarar</text:p>
            </table:table-cell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nuria-parlon-gil19">PARLON GIL, NÚRI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43">
              <text:p>Res a declarar</text:p>
            </table:table-cell>
            <table:covered-table-cell table:number-columns-repeated="6"/>
            <table:table-cell office:value-type="string" table:style-name="ce73">
              <text:p>Chevrolet Kalos 1,4 SE (2007)</text:p>
            </table:table-cell>
            <table:table-cell office:value-type="string" table:style-name="ce181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6000" table:style-name="ce179">
              <text:p>6.000,00 €</text:p>
            </table:table-cell>
            <table:table-cell office:value-type="string" table:style-name="ce29">
              <text:p>Res a declarar</text:p>
            </table:table-cell>
            <table:table-cell table:style-name="ce139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laura-perez-castano19">PÉREZ CASTAÑO, LAUR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3" table:number-rows-spanned="1" table:style-name="ce241"/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274">
              <text:p>Pis</text:p>
            </table:table-cell>
            <table:table-cell office:value-type="string" table:style-name="ce276">
              <text:p>Esplugues de Llobregat</text:p>
            </table:table-cell>
            <table:table-cell office:value-type="string" table:style-name="ce276">
              <text:p>2022 Compra</text:p>
            </table:table-cell>
            <table:table-cell office:value-type="string" table:style-name="ce276">
              <text:p>Hipoteca</text:p>
            </table:table-cell>
            <table:table-cell office:value-type="percentage" office:value="0.6" table:style-name="ce277">
              <text:p>60%</text:p>
            </table:table-cell>
            <table:table-cell office:value-type="currency" office:value="76229.22" table:style-name="ce278">
              <text:p><text:s/>76.229,22 €<text:s/></text:p>
            </table:table-cell>
            <table:table-cell office:value-type="string" table:style-name="ce280">
              <text:p>escripturat</text:p>
            </table:table-cell>
            <table:table-cell office:value-type="string" table:style-name="ce25">
              <text:p>Ford Focus (2014)</text:p>
            </table:table-cell>
            <table:table-cell office:value-type="string" table:style-name="ce42">
              <text:p>Res a declarar</text:p>
            </table:table-cell>
            <table:table-cell office:value-type="string" table:style-name="ce42">
              <text:p>Res a declarar</text:p>
            </table:table-cell>
            <table:table-cell office:value-type="float" office:value="38986.61" table:style-name="ce179">
              <text:p>38.986,61 €</text:p>
            </table:table-cell>
            <table:table-cell office:value-type="string" table:style-name="ce81">
              <text:p>Res a declarar</text:p>
            </table:table-cell>
            <table:table-cell table:style-name="ce182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number-columns-repeated="5" table:style-name="ce275"/>
            <table:table-cell table:style-name="ce279"/>
            <table:table-cell table:style-name="ce281"/>
            <table:table-cell office:value-type="string" table:style-name="ce99">
              <text:p>Suzuki Burgman (2016)</text:p>
            </table:table-cell>
            <table:table-cell table:style-name="ce183"/>
            <table:table-cell table:style-name="ce106"/>
            <table:table-cell table:style-name="ce179"/>
            <table:table-cell table:style-name="ce69"/>
            <table:table-cell table:style-name="ce184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pere-pons-vendrell19">PONS I VENDRELL, PERE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3" table:number-rows-spanned="1" table:style-name="ce241"/>
          <table:covered-table-cell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Vilafranca del Penedès</text:p>
            </table:table-cell>
            <table:table-cell office:value-type="string" table:style-name="ce76">
              <text:p>2003 Compra</text:p>
            </table:table-cell>
            <table:table-cell office:value-type="string" table:style-name="ce76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206000" table:style-name="ce36">
              <text:p>206.000,00 €</text:p>
            </table:table-cell>
            <table:table-cell office:value-type="string" table:style-name="ce37">
              <text:p>escripturat</text:p>
            </table:table-cell>
            <table:table-cell office:value-type="string" table:style-name="ce73">
              <text:p>Toyota Yaris (2018)</text:p>
            </table:table-cell>
            <table:table-cell office:value-type="string" table:style-name="ce42">
              <text:p>Res a declarar</text:p>
            </table:table-cell>
            <table:table-cell office:value-type="float" office:value="19050" table:style-name="ce183">
              <text:p>19.050,00 €</text:p>
            </table:table-cell>
            <table:table-cell office:value-type="float" office:value="6000" table:style-name="ce179">
              <text:p>6.000,00 €</text:p>
            </table:table-cell>
            <table:table-cell office:value-type="string" table:style-name="ce81">
              <text:p>Res a declarar</text:p>
            </table:table-cell>
            <table:table-cell table:style-name="ce185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laça aparcament</text:p>
            </table:table-cell>
            <table:table-cell office:value-type="string" table:style-name="ce34">
              <text:p>Vilafranca del Penedès</text:p>
            </table:table-cell>
            <table:table-cell office:value-type="string" table:style-name="ce76">
              <text:p>2003 Compra</text:p>
            </table:table-cell>
            <table:table-cell office:value-type="string" table:style-name="ce76">
              <text:p>Cap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10000" table:style-name="ce36">
              <text:p>10.000,00 €</text:p>
            </table:table-cell>
            <table:table-cell office:value-type="string" table:style-name="ce37">
              <text:p>escripturat</text:p>
            </table:table-cell>
            <table:table-cell table:style-name="ce73"/>
            <table:table-cell table:style-name="ce183"/>
            <table:table-cell table:style-name="ce186"/>
            <table:table-cell table:style-name="ce179"/>
            <table:table-cell table:style-name="ce138"/>
            <table:table-cell table:style-name="ce187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Despatx</text:p>
            </table:table-cell>
            <table:table-cell office:value-type="string" table:style-name="ce34">
              <text:p>Vilafranca del Penedès</text:p>
            </table:table-cell>
            <table:table-cell office:value-type="string" table:style-name="ce76">
              <text:p>2001 Compra</text:p>
            </table:table-cell>
            <table:table-cell office:value-type="string" table:style-name="ce76">
              <text:p>Cap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50000" table:style-name="ce36">
              <text:p>150.000,00 €</text:p>
            </table:table-cell>
            <table:table-cell office:value-type="string" table:style-name="ce37">
              <text:p>escripturat</text:p>
            </table:table-cell>
            <table:table-cell table:style-name="ce73"/>
            <table:table-cell table:style-name="ce183"/>
            <table:table-cell table:style-name="ce186"/>
            <table:table-cell table:style-name="ce179"/>
            <table:table-cell table:style-name="ce138"/>
            <table:table-cell table:style-name="ce187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Pis</text:p>
            </table:table-cell>
            <table:table-cell office:value-type="string" table:style-name="ce34">
              <text:p>Vilafranca del Penedès</text:p>
            </table:table-cell>
            <table:table-cell office:value-type="string" table:style-name="ce76">
              <text:p>2007 Compra</text:p>
            </table:table-cell>
            <table:table-cell office:value-type="string" table:style-name="ce76">
              <text:p>Hipoteca</text:p>
            </table:table-cell>
            <table:table-cell office:value-type="percentage" office:value="0.5" table:style-name="ce35">
              <text:p>50%</text:p>
            </table:table-cell>
            <table:table-cell office:value-type="float" office:value="180000" table:style-name="ce36">
              <text:p>180.000,00 €</text:p>
            </table:table-cell>
            <table:table-cell office:value-type="string" table:style-name="ce37">
              <text:p>escripturat</text:p>
            </table:table-cell>
            <table:table-cell table:style-name="ce73"/>
            <table:table-cell table:style-name="ce183"/>
            <table:table-cell table:style-name="ce186"/>
            <table:table-cell table:style-name="ce179"/>
            <table:table-cell table:style-name="ce138"/>
            <table:table-cell table:style-name="ce187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Finca rústica</text:p>
            </table:table-cell>
            <table:table-cell office:value-type="string" table:style-name="ce34">
              <text:p>Sant Sadurní d'Anoia</text:p>
            </table:table-cell>
            <table:table-cell office:value-type="string" table:style-name="ce76">
              <text:p>2005 Compra</text:p>
            </table:table-cell>
            <table:table-cell office:value-type="string" table:style-name="ce76">
              <text:p>Cap</text:p>
            </table:table-cell>
            <table:table-cell office:value-type="percentage" office:value="0.1885" table:style-name="ce273">
              <text:p>18,85%</text:p>
            </table:table-cell>
            <table:table-cell office:value-type="float" office:value="75000" table:style-name="ce36">
              <text:p>75.000,00 €</text:p>
            </table:table-cell>
            <table:table-cell office:value-type="string" table:style-name="ce37">
              <text:p>escripturat</text:p>
            </table:table-cell>
            <table:table-cell table:style-name="ce73"/>
            <table:table-cell table:style-name="ce183"/>
            <table:table-cell table:style-name="ce186"/>
            <table:table-cell table:style-name="ce179"/>
            <table:table-cell table:style-name="ce138"/>
            <table:table-cell table:style-name="ce187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34">
              <text:p>Finca rústica</text:p>
            </table:table-cell>
            <table:table-cell office:value-type="string" table:style-name="ce34">
              <text:p>Sant Sadurní d'Anoia / Subirats</text:p>
            </table:table-cell>
            <table:table-cell office:value-type="string" table:style-name="ce76">
              <text:p>2013 Compra</text:p>
            </table:table-cell>
            <table:table-cell office:value-type="string" table:style-name="ce76">
              <text:p>Cap</text:p>
            </table:table-cell>
            <table:table-cell office:value-type="percentage" office:value="0.44119999999999998" table:style-name="ce273">
              <text:p>44,12%</text:p>
            </table:table-cell>
            <table:table-cell office:value-type="float" office:value="46000" table:style-name="ce36">
              <text:p>46.000,00 €</text:p>
            </table:table-cell>
            <table:table-cell office:value-type="string" table:style-name="ce37">
              <text:p>escripturat</text:p>
            </table:table-cell>
            <table:table-cell table:style-name="ce73"/>
            <table:table-cell table:style-name="ce183"/>
            <table:table-cell table:style-name="ce106"/>
            <table:table-cell table:style-name="ce179"/>
            <table:table-cell table:style-name="ce69"/>
            <table:table-cell table:style-name="ce184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68">
            <text:p><text:a xlink:href="https://www.diba.cat/es/web/ladiputacio/marti-pujol-casals19">PUJOL I CASALS, MARTÍ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Llinars del Vallès</text:p>
            </table:table-cell>
            <table:table-cell office:value-type="string" table:style-name="ce86">
              <text:p>2018 Herència</text:p>
            </table:table-cell>
            <table:table-cell office:value-type="string" table:style-name="ce86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1007500" table:style-name="ce23">
              <text:p>1.007.500,00 €</text:p>
            </table:table-cell>
            <table:table-cell table:style-name="ce24"/>
            <table:table-cell office:value-type="string" table:style-name="ce272">
              <text:p>Mercedes GLB200D (2021)</text:p>
            </table:table-cell>
            <table:table-cell office:value-type="float" office:value="8377" table:style-name="ce188">
              <text:p>8.377,00 €</text:p>
            </table:table-cell>
            <table:table-cell office:value-type="float" office:value="928569.09" table:style-name="ce189">
              <text:p>928.569,09 €</text:p>
            </table:table-cell>
            <table:table-cell office:value-type="float" office:value="132750" table:style-name="ce39">
              <text:p>132.750,00 €</text:p>
            </table:table-cell>
            <table:table-cell office:value-type="string" table:style-name="ce81">
              <text:p>Res a declarar</text:p>
            </table:table-cell>
            <table:table-cell table:style-name="ce19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Immoble</text:p>
            </table:table-cell>
            <table:table-cell office:value-type="string" table:style-name="ce54">
              <text:p>Llinars del Vallès</text:p>
            </table:table-cell>
            <table:table-cell office:value-type="string" table:style-name="ce86">
              <text:p>2018 Herència</text:p>
            </table:table-cell>
            <table:table-cell office:value-type="string" table:style-name="ce86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236249.1" table:style-name="ce23">
              <text:p>236.249,10 €</text:p>
            </table:table-cell>
            <table:table-cell table:style-name="ce24"/>
            <table:table-cell office:value-type="string" table:style-name="ce272">
              <text:p>Ford Ka (2015)</text:p>
            </table:table-cell>
            <table:table-cell table:style-name="ce188"/>
            <table:table-cell table:style-name="ce189"/>
            <table:table-cell table:style-name="ce39"/>
            <table:table-cell table:style-name="ce81"/>
            <table:table-cell table:style-name="ce19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Finca rústica</text:p>
            </table:table-cell>
            <table:table-cell office:value-type="string" table:style-name="ce54">
              <text:p>Llinars del Vallès</text:p>
            </table:table-cell>
            <table:table-cell office:value-type="string" table:style-name="ce86">
              <text:p>2018 Herència</text:p>
            </table:table-cell>
            <table:table-cell office:value-type="string" table:style-name="ce86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85135" table:style-name="ce23">
              <text:p>85.135,00 €</text:p>
            </table:table-cell>
            <table:table-cell table:style-name="ce24"/>
            <table:table-cell table:style-name="ce81"/>
            <table:table-cell table:style-name="ce188"/>
            <table:table-cell table:style-name="ce189"/>
            <table:table-cell table:style-name="ce39"/>
            <table:table-cell table:style-name="ce81"/>
            <table:table-cell table:style-name="ce19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 rústic</text:p>
            </table:table-cell>
            <table:table-cell office:value-type="string" table:style-name="ce54">
              <text:p>Dosrius</text:p>
            </table:table-cell>
            <table:table-cell office:value-type="string" table:style-name="ce86">
              <text:p>2018 Herència</text:p>
            </table:table-cell>
            <table:table-cell office:value-type="string" table:style-name="ce86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57330" table:style-name="ce23">
              <text:p>57.330,00 €</text:p>
            </table:table-cell>
            <table:table-cell table:style-name="ce24"/>
            <table:table-cell table:style-name="ce81"/>
            <table:table-cell table:style-name="ce188"/>
            <table:table-cell table:style-name="ce189"/>
            <table:table-cell table:style-name="ce39"/>
            <table:table-cell table:style-name="ce81"/>
            <table:table-cell table:style-name="ce19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juan-luis-ruiz-lopez">RUIZ LÓPEZ, JUAN LUIS</text:a></text:p>
          </table:table-cell>
          <table:table-cell office:value-type="string" table:style-name="ce14">
            <text:p>Fi càrrec</text:p>
            <text:p>25/03/2021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64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76">
              <text:p>Pis</text:p>
            </table:table-cell>
            <table:table-cell office:value-type="string" table:style-name="ce34">
              <text:p>Vilanova i la Geltrú</text:p>
            </table:table-cell>
            <table:table-cell office:value-type="string" table:style-name="ce76">
              <text:p>2020 Compravenda</text:p>
            </table:table-cell>
            <table:table-cell office:value-type="string" table:style-name="ce76">
              <text:p>Cap</text:p>
            </table:table-cell>
            <table:table-cell office:value-type="percentage" office:value="0.5" table:style-name="ce191">
              <text:p>50%</text:p>
            </table:table-cell>
            <table:table-cell office:value-type="float" office:value="224000" table:style-name="ce36">
              <text:p>224.000,00 €</text:p>
            </table:table-cell>
            <table:table-cell office:value-type="string" table:style-name="ce37">
              <text:p>cadastral</text:p>
            </table:table-cell>
            <table:table-cell office:value-type="string" table:style-name="ce65">
              <text:p>Nissan Juke (2019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02">
              <text:p>Res a declarar</text:p>
            </table:table-cell>
            <table:table-cell office:value-type="float" office:value="35500" table:style-name="ce39">
              <text:p>35.500,00 €</text:p>
            </table:table-cell>
            <table:table-cell office:value-type="string" table:style-name="ce29">
              <text:p>Res a declarar</text:p>
            </table:table-cell>
            <table:table-cell table:style-name="ce7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264">
            <text:p><text:a xlink:href="https://www.diba.cat/es/web/ladiputacio/carlos-ruiz-novella19">RUIZ NOVELLA, CARLOS</text:a></text:p>
          </table:table-cell>
          <table:table-cell office:value-type="string" table:style-name="ce265">
            <text:p>Fi mandat</text:p>
            <text:p>13/07/2023</text:p>
          </table:table-cell>
          <table:table-cell table:number-columns-repeated="2" table:style-name="ce168"/>
          <table:table-cell table:number-columns-repeated="2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168"/>
          <table:table-cell table:style-name="ce171"/>
          <table:table-cell table:style-name="ce174"/>
          <table:table-cell table:style-name="ce175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266"/>
            <table:table-cell table:style-name="ce267"/>
            <table:table-cell office:value-type="string" table:number-columns-spanned="7" table:number-rows-spanned="2" table:style-name="ce341">
              <text:p>Res a declarar</text:p>
            </table:table-cell>
            <table:covered-table-cell table:number-columns-repeated="6"/>
            <table:table-cell office:value-type="string" table:style-name="ce65">
              <text:p>Toyota Land Cruiser (2003)</text:p>
            </table:table-cell>
            <table:table-cell office:value-type="string" table:style-name="ce106">
              <text:p>Res a declarar</text:p>
            </table:table-cell>
            <table:table-cell office:value-type="string" table:style-name="ce102">
              <text:p>Res a declarar</text:p>
            </table:table-cell>
            <table:table-cell office:value-type="float" office:value="47439.26" table:style-name="ce39">
              <text:p>47.439,26 €</text:p>
            </table:table-cell>
            <table:table-cell office:value-type="string" table:style-name="ce29">
              <text:p>Res a declarar</text:p>
            </table:table-cell>
            <table:table-cell table:style-name="ce7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268"/>
            <table:table-cell table:style-name="ce269"/>
            <table:covered-table-cell/>
            <table:covered-table-cell table:number-columns-repeated="6"/>
            <table:table-cell office:value-type="string" table:style-name="ce65">
              <text:p>Seat Ibiza (2007)</text:p>
            </table:table-cell>
            <table:table-cell table:style-name="ce106"/>
            <table:table-cell table:style-name="ce88"/>
            <table:table-cell table:style-name="ce39"/>
            <table:table-cell table:style-name="ce29"/>
            <table:table-cell table:style-name="ce7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271">
            <text:p><text:a xlink:href="https://www.diba.cat/web/ladiputacio/-/fitxa-diputat-pedro-sanchez">SÁNCHEZ ÁLVAREZ, PEDRO</text:a></text:p>
          </table:table-cell>
          <table:table-cell office:value-type="string" table:style-name="ce218">
            <text:p>Fi mandat</text:p>
            <text:p>13/07/2023</text:p>
          </table:table-cell>
          <table:table-cell table:number-columns-repeated="11" table:style-name="ce74"/>
          <table:table-cell table:style-name="ce16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270"/>
            <table:table-cell table:style-name="ce19"/>
            <table:table-cell office:value-type="string" table:style-name="ce76">
              <text:p>Pis</text:p>
            </table:table-cell>
            <table:table-cell office:value-type="string" table:style-name="ce54">
              <text:p>Moratalla (Múrcia)</text:p>
            </table:table-cell>
            <table:table-cell office:value-type="string" table:style-name="ce86">
              <text:p>2008 Herència</text:p>
            </table:table-cell>
            <table:table-cell office:value-type="string" table:style-name="ce86">
              <text:p>Cap</text:p>
            </table:table-cell>
            <table:table-cell office:value-type="percentage" office:value="0.33" table:style-name="ce22">
              <text:p>33%</text:p>
            </table:table-cell>
            <table:table-cell office:value-type="float" office:value="20531" table:style-name="ce23">
              <text:p>20.531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Seat Toledo 1.2 TSI (2013)</text:p>
            </table:table-cell>
            <table:table-cell office:value-type="currency" office:value="47069.57" table:style-name="ce192">
              <text:p>47.069,57 €</text:p>
            </table:table-cell>
            <table:table-cell office:value-type="currency" office:value="53334" table:style-name="ce192">
              <text:p>53.334,00 €</text:p>
            </table:table-cell>
            <table:table-cell office:value-type="float" office:value="9316" table:style-name="ce28">
              <text:p>9.316,00 €</text:p>
            </table:table-cell>
            <table:table-cell office:value-type="string" table:style-name="ce27">
              <text:p>Res a declarar</text:p>
            </table:table-cell>
            <table:table-cell table:style-name="ce8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maria-sayavera-seuba">SAYAVERA I SEUBA, MARI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76">
              <text:p>Pis</text:p>
            </table:table-cell>
            <table:table-cell office:value-type="string" table:style-name="ce54">
              <text:p>Òdena</text:p>
            </table:table-cell>
            <table:table-cell office:value-type="string" table:style-name="ce86">
              <text:p>2021 Compravenda</text:p>
            </table:table-cell>
            <table:table-cell office:value-type="string" table:style-name="ce86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55803.51" table:style-name="ce23">
              <text:p>55.803,51 €</text:p>
            </table:table-cell>
            <table:table-cell table:style-name="ce24"/>
            <table:table-cell office:value-type="string" table:style-name="ce6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59925.53" table:style-name="ce28">
              <text:p>59.925,53 €</text:p>
            </table:table-cell>
            <table:table-cell office:value-type="string" table:style-name="ce27">
              <text:p>Res a declarar</text:p>
            </table:table-cell>
            <table:table-cell table:style-name="ce8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22">
            <text:p><text:a xlink:href="https://www.diba.cat/es/web/ladiputacio/olga-serra-luque">SERRA I LUQUE, OLGA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Casa</text:p>
            </table:table-cell>
            <table:table-cell office:value-type="string" table:style-name="ce54">
              <text:p>Vacarisses</text:p>
            </table:table-cell>
            <table:table-cell office:value-type="string" table:style-name="ce86">
              <text:p>2001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59761" table:style-name="ce23">
              <text:p>59.761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6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3000" table:style-name="ce28">
              <text:p>3.000,00 €</text:p>
            </table:table-cell>
            <table:table-cell office:value-type="string" table:style-name="ce29">
              <text:p>Res a declarar</text:p>
            </table:table-cell>
            <table:table-cell table:style-name="ce8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122">
            <text:p><text:a xlink:href="https://www.diba.cat/web/ladiputacio/-/marc-serra-sole">SERRA SOLÉ, MARC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9" table:visibility="collapse">
            <table:table-cell table:style-name="ce1"/>
            <table:table-cell table:style-name="ce19"/>
            <table:table-cell office:value-type="string" table:number-columns-spanned="7" table:number-rows-spanned="1" table:style-name="ce243">
              <text:p>Res a declarar</text:p>
            </table:table-cell>
            <table:covered-table-cell table:number-columns-repeated="6"/>
            <table:table-cell office:value-type="string" table:style-name="ce21">
              <text:p>Volkswagen Transporter (2018)</text:p>
            </table:table-cell>
            <table:table-cell office:value-type="string" table:style-name="ce163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25000" table:style-name="ce28">
              <text:p>25.000,00 €</text:p>
            </table:table-cell>
            <table:table-cell office:value-type="string" table:style-name="ce27">
              <text:p>Res a declarar</text:p>
            </table:table-cell>
            <table:table-cell table:style-name="ce149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-/esteve-serrano-ort%C3%ADn-fitxa-diputat">SERRANO ORTÍN, ESTEVE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86">
              <text:p>2002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375" table:style-name="ce193">
              <text:p>37,50%</text:p>
            </table:table-cell>
            <table:table-cell office:value-type="float" office:value="97798.39" table:style-name="ce23">
              <text:p>97.798,39 €</text:p>
            </table:table-cell>
            <table:table-cell office:value-type="string" table:style-name="ce24">
              <text:p>cadastral</text:p>
            </table:table-cell>
            <table:table-cell office:value-type="string" table:style-name="ce81">
              <text:p>Res a declarar</text:p>
            </table:table-cell>
            <table:table-cell office:value-type="string" table:style-name="ce194">
              <text:p>Res a declarar</text:p>
            </table:table-cell>
            <table:table-cell office:value-type="float" office:value="1593.88" table:style-name="ce189">
              <text:p>1.593,88 €</text:p>
            </table:table-cell>
            <table:table-cell office:value-type="string" table:style-name="ce195">
              <text:p>Res a declarar</text:p>
            </table:table-cell>
            <table:table-cell office:value-type="string" table:style-name="ce81">
              <text:p>Res a declarar</text:p>
            </table:table-cell>
            <table:table-cell table:style-name="ce19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86">
              <text:p>2016 Herència</text:p>
            </table:table-cell>
            <table:table-cell office:value-type="string" table:style-name="ce86">
              <text:p>Aval hipoteca</text:p>
            </table:table-cell>
            <table:table-cell office:value-type="percentage" office:value="0.33329999999999999" table:style-name="ce193">
              <text:p>33,33%</text:p>
            </table:table-cell>
            <table:table-cell office:value-type="float" office:value="17254.22" table:style-name="ce23">
              <text:p>17.254,22 €</text:p>
            </table:table-cell>
            <table:table-cell office:value-type="string" table:style-name="ce24">
              <text:p>cadastral</text:p>
            </table:table-cell>
            <table:table-cell table:style-name="ce81"/>
            <table:table-cell table:style-name="ce188"/>
            <table:table-cell table:style-name="ce189"/>
            <table:table-cell table:style-name="ce39"/>
            <table:table-cell table:style-name="ce81"/>
            <table:table-cell table:style-name="ce19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340">
            <text:p>SIERRA GAONA, ÒSCAR</text:p>
          </table:table-cell>
          <table:table-cell office:value-type="string" table:style-name="ce212">
            <text:p>Fi càrrec</text:p>
            <text:p>30/09/2021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Granollers</text:p>
            </table:table-cell>
            <table:table-cell office:value-type="string" table:style-name="ce86">
              <text:p>2006 Compra</text:p>
            </table:table-cell>
            <table:table-cell office:value-type="string" table:style-name="ce86">
              <text:p>Hipoteca</text:p>
            </table:table-cell>
            <table:table-cell office:value-type="percentage" office:value="1" table:style-name="ce193">
              <text:p>100,00%</text:p>
            </table:table-cell>
            <table:table-cell office:value-type="float" office:value="42572" table:style-name="ce23">
              <text:p>42.572,00 €</text:p>
            </table:table-cell>
            <table:table-cell table:style-name="ce24"/>
            <table:table-cell office:value-type="string" table:style-name="ce81">
              <text:p>Res a declarar</text:p>
            </table:table-cell>
            <table:table-cell office:value-type="string" table:style-name="ce194">
              <text:p>Res a declarar</text:p>
            </table:table-cell>
            <table:table-cell office:value-type="float" office:value="45413" table:style-name="ce189">
              <text:p>45.413,00 €</text:p>
            </table:table-cell>
            <table:table-cell office:value-type="string" table:style-name="ce195">
              <text:p>Res a declara</text:p>
            </table:table-cell>
            <table:table-cell table:style-name="ce81"/>
            <table:table-cell table:style-name="ce19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àrquing</text:p>
            </table:table-cell>
            <table:table-cell office:value-type="string" table:style-name="ce54">
              <text:p>Granollers</text:p>
            </table:table-cell>
            <table:table-cell office:value-type="string" table:style-name="ce86">
              <text:p>2006 Compra</text:p>
            </table:table-cell>
            <table:table-cell office:value-type="string" table:style-name="ce86">
              <text:p>Hipoteca</text:p>
            </table:table-cell>
            <table:table-cell office:value-type="percentage" office:value="1" table:style-name="ce193">
              <text:p>100,00%</text:p>
            </table:table-cell>
            <table:table-cell office:value-type="float" office:value="4487" table:style-name="ce23">
              <text:p>4.487,00 €</text:p>
            </table:table-cell>
            <table:table-cell table:style-name="ce24"/>
            <table:table-cell table:style-name="ce81"/>
            <table:table-cell table:style-name="ce194"/>
            <table:table-cell table:style-name="ce189"/>
            <table:table-cell table:style-name="ce195"/>
            <table:table-cell table:style-name="ce81"/>
            <table:table-cell table:style-name="ce19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La Llagosta</text:p>
            </table:table-cell>
            <table:table-cell office:value-type="string" table:style-name="ce86">
              <text:p>2015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193">
              <text:p>50,00%</text:p>
            </table:table-cell>
            <table:table-cell office:value-type="float" office:value="37644" table:style-name="ce23">
              <text:p>37.644,00 €</text:p>
            </table:table-cell>
            <table:table-cell table:style-name="ce24"/>
            <table:table-cell table:style-name="ce81"/>
            <table:table-cell table:style-name="ce194"/>
            <table:table-cell table:style-name="ce189"/>
            <table:table-cell table:style-name="ce195"/>
            <table:table-cell table:style-name="ce81"/>
            <table:table-cell table:style-name="ce190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javier-silva-perez">SILVA PÉREZ, JAVIER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Polinyà</text:p>
            </table:table-cell>
            <table:table-cell office:value-type="string" table:style-name="ce86">
              <text:p>2023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208746.11" table:style-name="ce23">
              <text:p>208.746,11 €</text:p>
            </table:table-cell>
            <table:table-cell office:value-type="string" table:style-name="ce24">
              <text:p>cadastral</text:p>
            </table:table-cell>
            <table:table-cell office:value-type="string" table:style-name="ce73">
              <text:p>Toyota Yaris (2023)</text:p>
            </table:table-cell>
            <table:table-cell office:value-type="currency" office:value="4000" table:style-name="ce259">
              <text:p><text:s/>4.000,00 €<text:s/></text:p>
            </table:table-cell>
            <table:table-cell office:value-type="string" table:style-name="ce27">
              <text:p>Res a declarar</text:p>
            </table:table-cell>
            <table:table-cell office:value-type="float" office:value="24452.28" table:style-name="ce179">
              <text:p>24.452,28 €</text:p>
            </table:table-cell>
            <table:table-cell office:value-type="string" table:style-name="ce29">
              <text:p>Res a declarar</text:p>
            </table:table-cell>
            <table:table-cell table:style-name="ce139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joan-subirats-humet">SUBIRATS HUMET, JOAN</text:a></text:p>
          </table:table-cell>
          <table:table-cell office:value-type="string" table:style-name="ce14">
            <text:p>Fi càrrec</text:p>
            <text:p>23/07/2021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float" office:value="2020" table:style-name="ce86">
              <text:p>2020</text:p>
            </table:table-cell>
            <table:table-cell office:value-type="string" table:style-name="ce86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270000" table:style-name="ce23">
              <text:p>270.000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Fiat Panda (2016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78">
              <text:p>Res a declarar</text:p>
            </table:table-cell>
            <table:table-cell office:value-type="float" office:value="150000" table:style-name="ce196">
              <text:p>150.000,00 €</text:p>
            </table:table-cell>
            <table:table-cell office:value-type="string" table:style-name="ce27">
              <text:p>Res a declarar</text:p>
            </table:table-cell>
            <table:table-cell table:style-name="ce118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table:number-columns-repeated="2" table:style-name="ce54"/>
            <table:table-cell table:number-columns-repeated="2" table:style-name="ce86"/>
            <table:table-cell table:style-name="ce22"/>
            <table:table-cell table:style-name="ce23"/>
            <table:table-cell table:style-name="ce24"/>
            <table:table-cell office:value-type="string" table:style-name="ce65">
              <text:p>Moto Honda 300 (2008)</text:p>
            </table:table-cell>
            <table:table-cell table:style-name="ce27"/>
            <table:table-cell table:number-columns-repeated="2" table:style-name="ce28"/>
            <table:table-cell table:style-name="ce27"/>
            <table:table-cell table:style-name="ce12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gemma-tarafa-orpinell">TARAFA ORPINELL, GEMMA</text:a></text:p>
          </table:table-cell>
          <table:table-cell office:value-type="string" table:style-name="ce14">
            <text:p>Fi càrrec</text:p>
            <text:p>25/06/2020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El Masnou</text:p>
            </table:table-cell>
            <table:table-cell office:value-type="float" office:value="2015" table:style-name="ce86">
              <text:p>2015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200000" table:style-name="ce23">
              <text:p>200.000,00 €</text:p>
            </table:table-cell>
            <table:table-cell office:value-type="string" table:style-name="ce24">
              <text:p>escripturat</text:p>
            </table:table-cell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48981" table:style-name="ce179">
              <text:p>48.981,00 €</text:p>
            </table:table-cell>
            <table:table-cell office:value-type="string" table:style-name="ce29">
              <text:p>Res a declarar</text:p>
            </table:table-cell>
            <table:table-cell table:style-name="ce139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josep-tarin-canales">TARÍN CANALES, JOSEP</text:a></text:p>
          </table:table-cell>
          <table:table-cell office:value-type="string" table:style-name="ce14">
            <text:p>Fi càrrec</text:p>
            <text:p>23/12/2021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Manresa</text:p>
            </table:table-cell>
            <table:table-cell office:value-type="string" table:style-name="ce86">
              <text:p>1993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44275.08" table:style-name="ce23">
              <text:p>44.275,08 €</text:p>
            </table:table-cell>
            <table:table-cell table:style-name="ce24"/>
            <table:table-cell office:value-type="string" table:style-name="ce29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float" office:value="9604.14" table:style-name="ce28">
              <text:p>9.604,14 €</text:p>
            </table:table-cell>
            <table:table-cell office:value-type="float" office:value="52334.68" table:style-name="ce28">
              <text:p>52.334,68 €</text:p>
            </table:table-cell>
            <table:table-cell office:value-type="string" table:style-name="ce27">
              <text:p>Res a declarar</text:p>
            </table:table-cell>
            <table:table-cell table:style-name="ce118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Habitatge</text:p>
            </table:table-cell>
            <table:table-cell office:value-type="string" table:style-name="ce54">
              <text:p>Talamanca</text:p>
            </table:table-cell>
            <table:table-cell office:value-type="string" table:style-name="ce86">
              <text:p>1995 Compra</text:p>
            </table:table-cell>
            <table:table-cell office:value-type="string" table:style-name="ce86">
              <text:p>Cap</text:p>
            </table:table-cell>
            <table:table-cell office:value-type="percentage" office:value="0.25" table:style-name="ce22">
              <text:p>25%</text:p>
            </table:table-cell>
            <table:table-cell office:value-type="float" office:value="414096.91" table:style-name="ce23">
              <text:p>414.096,91 €</text:p>
            </table:table-cell>
            <table:table-cell table:style-name="ce24"/>
            <table:table-cell table:style-name="ce65"/>
            <table:table-cell table:style-name="ce27"/>
            <table:table-cell table:number-columns-repeated="2" table:style-name="ce28"/>
            <table:table-cell table:style-name="ce27"/>
            <table:table-cell table:style-name="ce12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francesc-teixido-i-pont">TEIXIDÓ I PONT, FRANCESC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Mataró</text:p>
            </table:table-cell>
            <table:table-cell office:value-type="string" table:style-name="ce86">
              <text:p>2000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50640" table:style-name="ce23">
              <text:p>150.640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Ford Focus (2006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58">
              <text:p>Res a declarar</text:p>
            </table:table-cell>
            <table:table-cell office:value-type="float" office:value="6629.64" table:style-name="ce28">
              <text:p>6.629,64 €</text:p>
            </table:table-cell>
            <table:table-cell office:value-type="string" table:style-name="ce27">
              <text:p>Res a declarar</text:p>
            </table:table-cell>
            <table:table-cell table:style-name="ce118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Aparcament</text:p>
            </table:table-cell>
            <table:table-cell office:value-type="string" table:style-name="ce54">
              <text:p>Mataró</text:p>
            </table:table-cell>
            <table:table-cell office:value-type="string" table:style-name="ce86">
              <text:p>2000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5899.17" table:style-name="ce23">
              <text:p>5.899,17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Nissan Leaf (2021)</text:p>
            </table:table-cell>
            <table:table-cell table:number-columns-repeated="2" table:style-name="ce27"/>
            <table:table-cell table:style-name="ce39"/>
            <table:table-cell table:style-name="ce27"/>
            <table:table-cell table:style-name="ce119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Palafrugell</text:p>
            </table:table-cell>
            <table:table-cell office:value-type="string" table:style-name="ce86">
              <text:p>1998 Compra</text:p>
            </table:table-cell>
            <table:table-cell office:value-type="string" table:style-name="ce86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76429.259999999995" table:style-name="ce23">
              <text:p>76.429,26 €</text:p>
            </table:table-cell>
            <table:table-cell office:value-type="string" table:style-name="ce24">
              <text:p>cadastral</text:p>
            </table:table-cell>
            <table:table-cell table:style-name="ce29"/>
            <table:table-cell table:number-columns-repeated="2" table:style-name="ce27"/>
            <table:table-cell table:style-name="ce39"/>
            <table:table-cell table:style-name="ce27"/>
            <table:table-cell table:style-name="ce12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lluis-tejedor-fabregat">TEJEDOR FABREGAT, LLUÍS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2" table:visibility="collapse">
            <table:table-cell table:style-name="ce1"/>
            <table:table-cell table:style-name="ce19"/>
            <table:table-cell office:value-type="string" table:number-columns-spanned="7" table:number-rows-spanned="2" table:style-name="ce243">
              <text:p>Res a declarar</text:p>
            </table:table-cell>
            <table:covered-table-cell table:number-columns-repeated="6"/>
            <table:table-cell office:value-type="string" table:style-name="ce65">
              <text:p>Subaru XV (2019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7">
              <text:p>Res a declarar</text:p>
            </table:table-cell>
            <table:table-cell office:value-type="string" table:style-name="ce257">
              <text:p>Res a declarar</text:p>
            </table:table-cell>
            <table:table-cell office:value-type="string" table:style-name="ce27">
              <text:p>Res a declarar</text:p>
            </table:table-cell>
            <table:table-cell table:style-name="ce118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12" table:visibility="collapse">
            <table:table-cell table:style-name="ce1"/>
            <table:table-cell table:style-name="ce19"/>
            <table:covered-table-cell/>
            <table:covered-table-cell table:number-columns-repeated="6"/>
            <table:table-cell office:value-type="string" table:style-name="ce256">
              <text:p>Honda SH (2021)</text:p>
            </table:table-cell>
            <table:table-cell table:number-columns-repeated="2" table:style-name="ce27"/>
            <table:table-cell table:style-name="ce39"/>
            <table:table-cell table:style-name="ce27"/>
            <table:table-cell table:style-name="ce12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es/web/ladiputacio/salvador-tovar-funes19">TOVAR FUNES, SALVADOR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Barcelona</text:p>
            </table:table-cell>
            <table:table-cell office:value-type="string" table:style-name="ce86">
              <text:p>2001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46939.01" table:style-name="ce23">
              <text:p>46.939,01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Renault Escenic (2006)</text:p>
            </table:table-cell>
            <table:table-cell office:value-type="string" table:style-name="ce27">
              <text:p>Res a declarar</text:p>
            </table:table-cell>
            <table:table-cell office:value-type="string" table:style-name="ce163">
              <text:p>Res a declarar</text:p>
            </table:table-cell>
            <table:table-cell office:value-type="float" office:value="107000" table:style-name="ce28">
              <text:p>107.000,00 €</text:p>
            </table:table-cell>
            <table:table-cell office:value-type="string" table:style-name="ce27">
              <text:p>Res a declarar</text:p>
            </table:table-cell>
            <table:table-cell table:style-name="ce7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  <table:table-row table:style-name="ro10" table:visibility="collapse">
            <table:table-cell table:style-name="ce1"/>
            <table:table-cell table:style-name="ce19"/>
            <table:table-cell office:value-type="string" table:style-name="ce54">
              <text:p>Pis</text:p>
            </table:table-cell>
            <table:table-cell office:value-type="string" table:style-name="ce54">
              <text:p>Santa Coloma de Gramenet</text:p>
            </table:table-cell>
            <table:table-cell office:value-type="string" table:style-name="ce86">
              <text:p>2020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82015" table:style-name="ce23">
              <text:p>182.015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Hyundai I20 (2023)</text:p>
            </table:table-cell>
            <table:table-cell table:style-name="ce27"/>
            <table:table-cell table:style-name="ce163"/>
            <table:table-cell table:style-name="ce28"/>
            <table:table-cell table:style-name="ce27"/>
            <table:table-cell table:style-name="ce76"/>
            <table:table-cell table:style-name="ce1"/>
            <table:table-cell table:number-columns-repeated="3" table:style-name="ce31"/>
            <table:table-cell table:number-columns-repeated="3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0">
            <text:p><text:a xlink:href="https://www.diba.cat/es/web/ladiputacio/alfredo-vega-lopez">VEGA LÓPEZ, ALFREDO</text:a></text:p>
          </table:table-cell>
          <table:table-cell office:value-type="string" table:style-name="ce14">
            <text:p>Fi càrrec</text:p>
            <text:p>30/09/2021</text:p>
          </table:table-cell>
          <table:table-cell table:number-columns-spanned="2" table:number-rows-spanned="1" table:style-name="ce241"/>
          <table:covered-table-cell/>
          <table:table-cell table:number-columns-spanned="10" table:number-rows-spanned="1" table:style-name="ce242"/>
          <table:covered-table-cell table:number-columns-repeated="9"/>
          <table:table-cell table:style-name="ce71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Residencial</text:p>
            </table:table-cell>
            <table:table-cell office:value-type="string" table:style-name="ce54">
              <text:p>Viladecavalls</text:p>
            </table:table-cell>
            <table:table-cell office:value-type="string" table:style-name="ce86">
              <text:p>1987 Compra</text:p>
            </table:table-cell>
            <table:table-cell office:value-type="string" table:style-name="ce86">
              <text:p>Hipoteca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12621" table:style-name="ce23">
              <text:p>112.621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Skoda Fabia (2009)</text:p>
            </table:table-cell>
            <table:table-cell office:value-type="currency" office:value="55945" table:style-name="ce197">
              <text:p>55.945,00 €<text:s/></text:p>
            </table:table-cell>
            <table:table-cell office:value-type="string" table:style-name="ce198">
              <text:p>Res a declarar</text:p>
            </table:table-cell>
            <table:table-cell office:value-type="float" office:value="116246" table:style-name="ce179">
              <text:p>116.246,00 €</text:p>
            </table:table-cell>
            <table:table-cell office:value-type="string" table:style-name="ce27">
              <text:p>Res a declarar</text:p>
            </table:table-cell>
            <table:table-cell table:style-name="ce118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Residencial</text:p>
            </table:table-cell>
            <table:table-cell office:value-type="string" table:style-name="ce54">
              <text:p>Hospitalet de l’Infant</text:p>
            </table:table-cell>
            <table:table-cell office:value-type="string" table:style-name="ce86">
              <text:p>2002 Compra</text:p>
            </table:table-cell>
            <table:table-cell office:value-type="string" table:style-name="ce86">
              <text:p>Cap</text:p>
            </table:table-cell>
            <table:table-cell office:value-type="percentage" office:value="0.5" table:style-name="ce22">
              <text:p>50%</text:p>
            </table:table-cell>
            <table:table-cell office:value-type="float" office:value="16260" table:style-name="ce23">
              <text:p>16.260,00 €</text:p>
            </table:table-cell>
            <table:table-cell office:value-type="string" table:style-name="ce24">
              <text:p>cadastral</text:p>
            </table:table-cell>
            <table:table-cell office:value-type="string" table:style-name="ce65">
              <text:p>Volkswagen Golf (2006)</text:p>
            </table:table-cell>
            <table:table-cell table:number-columns-repeated="2" table:style-name="ce27"/>
            <table:table-cell table:style-name="ce39"/>
            <table:table-cell table:style-name="ce27"/>
            <table:table-cell table:style-name="ce119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54">
              <text:p>Rústica</text:p>
            </table:table-cell>
            <table:table-cell office:value-type="string" table:style-name="ce54">
              <text:p>Motos-Alustante (Guadalajara)</text:p>
            </table:table-cell>
            <table:table-cell office:value-type="string" table:style-name="ce86">
              <text:p>1986 Herència</text:p>
            </table:table-cell>
            <table:table-cell office:value-type="string" table:style-name="ce86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39647" table:style-name="ce23">
              <text:p>39.647,00 €</text:p>
            </table:table-cell>
            <table:table-cell office:value-type="string" table:style-name="ce24">
              <text:p>cadastral</text:p>
            </table:table-cell>
            <table:table-cell table:style-name="ce29"/>
            <table:table-cell table:number-columns-repeated="2" table:style-name="ce27"/>
            <table:table-cell table:style-name="ce39"/>
            <table:table-cell table:style-name="ce27"/>
            <table:table-cell table:style-name="ce121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-/velez-barajas-antoni-diputat">VÉLEZ BARAJAS, ANTONI</text:a></text:p>
          </table:table-cell>
          <table:table-cell office:value-type="string" table:style-name="ce218">
            <text:p>Fi mandat</text:p>
            <text:p>13/07/2023</text:p>
          </table:table-cell>
          <table:table-cell table:style-name="ce232"/>
          <table:table-cell table:number-columns-repeated="10" table:style-name="ce233"/>
          <table:table-cell table:style-name="ce234"/>
          <table:table-cell table:style-name="ce216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219">
              <text:p>Habitatge</text:p>
            </table:table-cell>
            <table:table-cell office:value-type="string" table:style-name="ce219">
              <text:p>Sant Adrià del Besós</text:p>
            </table:table-cell>
            <table:table-cell office:value-type="string" table:style-name="ce220">
              <text:p>2021 Compra</text:p>
            </table:table-cell>
            <table:table-cell office:value-type="string" table:style-name="ce220">
              <text:p>Hipoteca</text:p>
            </table:table-cell>
            <table:table-cell office:value-type="percentage" office:value="0.5" table:style-name="ce221">
              <text:p>50%</text:p>
            </table:table-cell>
            <table:table-cell office:value-type="float" office:value="100944.38" table:style-name="ce222">
              <text:p>100.944,38 €</text:p>
            </table:table-cell>
            <table:table-cell office:value-type="string" table:style-name="ce223">
              <text:p>cadastral</text:p>
            </table:table-cell>
            <table:table-cell office:value-type="string" table:style-name="ce224">
              <text:p>Nissan Qashqai (2010)</text:p>
            </table:table-cell>
            <table:table-cell office:value-type="currency" office:value="20760.509999999998" table:style-name="ce225">
              <text:p>20.760,51 €<text:s/></text:p>
            </table:table-cell>
            <table:table-cell office:value-type="float" office:value="4872.9399999999996" table:style-name="ce231">
              <text:p>4.872,94 €</text:p>
            </table:table-cell>
            <table:table-cell office:value-type="float" office:value="41555.26" table:style-name="ce227">
              <text:p>41.555,26 €</text:p>
            </table:table-cell>
            <table:table-cell office:value-type="string" table:style-name="ce228">
              <text:p>Res a declarar</text:p>
            </table:table-cell>
            <table:table-cell table:style-name="ce229"/>
            <table:table-cell table:number-columns-repeated="7" table:style-name="ce1"/>
            <table:table-cell table:style-name="ce31"/>
            <table:table-cell table:number-columns-repeated="16361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219">
              <text:p>Garatge</text:p>
            </table:table-cell>
            <table:table-cell office:value-type="string" table:style-name="ce219">
              <text:p>Sant Adrià del Besós</text:p>
            </table:table-cell>
            <table:table-cell office:value-type="string" table:style-name="ce220">
              <text:p>2021 Compra</text:p>
            </table:table-cell>
            <table:table-cell office:value-type="string" table:style-name="ce220">
              <text:p>Cap</text:p>
            </table:table-cell>
            <table:table-cell office:value-type="percentage" office:value="0.5" table:style-name="ce221">
              <text:p>50%</text:p>
            </table:table-cell>
            <table:table-cell office:value-type="float" office:value="5955.43" table:style-name="ce222">
              <text:p>5.955,43 €</text:p>
            </table:table-cell>
            <table:table-cell office:value-type="string" table:style-name="ce223">
              <text:p>cadastral</text:p>
            </table:table-cell>
            <table:table-cell table:style-name="ce224"/>
            <table:table-cell table:style-name="ce225"/>
            <table:table-cell table:style-name="ce226"/>
            <table:table-cell table:style-name="ce227"/>
            <table:table-cell table:style-name="ce228"/>
            <table:table-cell table:style-name="ce230"/>
            <table:table-cell table:number-columns-repeated="7" table:style-name="ce1"/>
            <table:table-cell table:style-name="ce31"/>
            <table:table-cell table:number-columns-repeated="16361" table:style-name="ce1"/>
          </table:table-row>
        </table:table-row-group>
        <table:table-row table:style-name="ro7">
          <table:table-cell office:value-type="string" table:style-name="ce84">
            <text:p><text:a xlink:href="https://www.diba.cat/web/ladiputacio/-/verdaguer-marc-diputat">VERDAGUER MONTANYÀ, MARC</text:a></text:p>
          </table:table-cell>
          <table:table-cell office:value-type="string" table:style-name="ce53">
            <text:p>Fi mandat</text:p>
            <text:p>13/07/2023</text:p>
          </table:table-cell>
          <table:table-cell table:number-columns-spanned="2" table:number-rows-spanned="1" table:style-name="ce343"/>
          <table:covered-table-cell/>
          <table:table-cell table:number-columns-spanned="10" table:number-rows-spanned="1" table:style-name="ce344"/>
          <table:covered-table-cell table:number-columns-repeated="9"/>
          <table:table-cell table:style-name="ce217"/>
          <table:table-cell table:number-columns-repeated="9" table:style-name="ce18"/>
          <table:table-cell table:number-columns-repeated="16360"/>
        </table:table-row>
        <table:table-row-group table:display="false">
          <table:table-row table:style-name="ro8" table:visibility="collapse">
            <table:table-cell table:style-name="ce1"/>
            <table:table-cell table:style-name="ce19"/>
            <table:table-cell office:value-type="string" table:style-name="ce152">
              <text:p>Pis</text:p>
            </table:table-cell>
            <table:table-cell office:value-type="string" table:style-name="ce152">
              <text:p>Vic</text:p>
            </table:table-cell>
            <table:table-cell office:value-type="string" table:style-name="ce152">
              <text:p>2013 Compra</text:p>
            </table:table-cell>
            <table:table-cell office:value-type="string" table:style-name="ce152">
              <text:p>Cap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60000" table:style-name="ce158">
              <text:p>60.000,00 €</text:p>
            </table:table-cell>
            <table:table-cell office:value-type="string" table:style-name="ce152">
              <text:p>escripturat</text:p>
            </table:table-cell>
            <table:table-cell office:value-type="string" table:style-name="ce199">
              <text:p>Peugeot 2008 (2023)</text:p>
            </table:table-cell>
            <table:table-cell office:value-type="currency" office:value="5000" table:style-name="ce200">
              <text:p>5.000,00 €<text:s/></text:p>
            </table:table-cell>
            <table:table-cell office:value-type="float" office:value="20000" table:style-name="ce201">
              <text:p>20.000,00 €</text:p>
            </table:table-cell>
            <table:table-cell office:value-type="float" office:value="45000" table:style-name="ce201">
              <text:p>45.000,00 €</text:p>
            </table:table-cell>
            <table:table-cell office:value-type="string" table:style-name="ce81">
              <text:p>Res a declarar</text:p>
            </table:table-cell>
            <table:table-cell table:style-name="ce93"/>
            <table:table-cell table:number-columns-repeated="16369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52">
              <text:p>Pis</text:p>
            </table:table-cell>
            <table:table-cell office:value-type="string" table:style-name="ce152">
              <text:p>Vic</text:p>
            </table:table-cell>
            <table:table-cell office:value-type="string" table:style-name="ce152">
              <text:p>2015 Compra</text:p>
            </table:table-cell>
            <table:table-cell office:value-type="string" table:style-name="ce152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200000" table:style-name="ce158">
              <text:p>200.000,00 €</text:p>
            </table:table-cell>
            <table:table-cell office:value-type="string" table:style-name="ce152">
              <text:p>escripturat</text:p>
            </table:table-cell>
            <table:table-cell table:style-name="ce202"/>
            <table:table-cell table:number-columns-repeated="2" table:style-name="ce161"/>
            <table:table-cell table:style-name="ce203"/>
            <table:table-cell table:style-name="ce161"/>
            <table:table-cell table:style-name="ce93"/>
            <table:table-cell table:number-columns-repeated="16369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52">
              <text:p>Pis</text:p>
            </table:table-cell>
            <table:table-cell office:value-type="string" table:style-name="ce152">
              <text:p>Vic</text:p>
            </table:table-cell>
            <table:table-cell office:value-type="string" table:style-name="ce152">
              <text:p>2016 Compra</text:p>
            </table:table-cell>
            <table:table-cell office:value-type="string" table:style-name="ce152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70000" table:style-name="ce158">
              <text:p>70.000,00 €</text:p>
            </table:table-cell>
            <table:table-cell office:value-type="string" table:style-name="ce152">
              <text:p>escripturat</text:p>
            </table:table-cell>
            <table:table-cell table:style-name="ce202"/>
            <table:table-cell table:number-columns-repeated="2" table:style-name="ce161"/>
            <table:table-cell table:style-name="ce203"/>
            <table:table-cell table:style-name="ce161"/>
            <table:table-cell table:style-name="ce93"/>
            <table:table-cell table:number-columns-repeated="16369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52">
              <text:p>Pis</text:p>
            </table:table-cell>
            <table:table-cell office:value-type="string" table:style-name="ce152">
              <text:p>Vic</text:p>
            </table:table-cell>
            <table:table-cell office:value-type="string" table:style-name="ce152">
              <text:p>2022 Compra</text:p>
            </table:table-cell>
            <table:table-cell office:value-type="string" table:style-name="ce152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160000" table:style-name="ce158">
              <text:p>160.000,00 €</text:p>
            </table:table-cell>
            <table:table-cell office:value-type="string" table:style-name="ce152">
              <text:p>escripturat</text:p>
            </table:table-cell>
            <table:table-cell table:style-name="ce202"/>
            <table:table-cell table:number-columns-repeated="2" table:style-name="ce161"/>
            <table:table-cell table:style-name="ce203"/>
            <table:table-cell table:style-name="ce161"/>
            <table:table-cell table:style-name="ce93"/>
            <table:table-cell table:number-columns-repeated="16369" table:style-name="ce1"/>
          </table:table-row>
          <table:table-row table:style-name="ro8" table:visibility="collapse">
            <table:table-cell table:style-name="ce1"/>
            <table:table-cell table:style-name="ce19"/>
            <table:table-cell office:value-type="string" table:style-name="ce152">
              <text:p>Aparcament</text:p>
            </table:table-cell>
            <table:table-cell office:value-type="string" table:style-name="ce152">
              <text:p>Vic</text:p>
            </table:table-cell>
            <table:table-cell office:value-type="string" table:style-name="ce152">
              <text:p>2022 Compra</text:p>
            </table:table-cell>
            <table:table-cell office:value-type="string" table:style-name="ce152">
              <text:p>Hipoteca</text:p>
            </table:table-cell>
            <table:table-cell office:value-type="percentage" office:value="1" table:style-name="ce35">
              <text:p>100%</text:p>
            </table:table-cell>
            <table:table-cell office:value-type="float" office:value="12500" table:style-name="ce158">
              <text:p>12.500,00 €</text:p>
            </table:table-cell>
            <table:table-cell office:value-type="string" table:style-name="ce152">
              <text:p>escripturat</text:p>
            </table:table-cell>
            <table:table-cell table:style-name="ce204"/>
            <table:table-cell table:number-columns-repeated="2" table:style-name="ce162"/>
            <table:table-cell table:style-name="ce205"/>
            <table:table-cell table:style-name="ce162"/>
            <table:table-cell table:style-name="ce206"/>
            <table:table-cell table:number-columns-repeated="16369" table:style-name="ce1"/>
          </table:table-row>
        </table:table-row-group>
        <table:table-row table:number-rows-repeated="6" table:style-name="ro8">
          <table:table-cell table:style-name="ce1"/>
          <table:table-cell table:number-columns-repeated="6" table:style-name="ce19"/>
          <table:table-cell table:style-name="ce207"/>
          <table:table-cell table:style-name="ce19"/>
          <table:table-cell table:style-name="ce208"/>
          <table:table-cell table:number-columns-repeated="2" table:style-name="ce19"/>
          <table:table-cell table:style-name="ce207"/>
          <table:table-cell table:style-name="ce19"/>
          <table:table-cell table:number-columns-repeated="16370" table:style-name="ce1"/>
        </table:table-row>
        <table:table-row table:number-rows-repeated="1048323" table:style-name="ro8">
          <table:table-cell table:number-columns-repeated="16384"/>
        </table:table-row>
        <table:named-expressions>
          <table:named-range table:name="Print_Area" table:cell-range-address="Patrimoni.$A$8:Patrimoni.$A$236" table:base-cell-address="Patrimoni.$A$1"/>
          <table:named-range table:name="Excel_BuiltIn_Print_Area" table:cell-range-address="Patrimoni.$C$1:Patrimoni.$N$9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number:number-style style:name="N38P0">
      <number:number number:decimal-places="0" number:min-decimal-places="0" number:min-integer-digits="1">
        <number:embedded-text number:position="0"> € </number:embedded-text>
      </number:number>
    </number:number-style>
    <number:number-style style:name="N38P1">
      <number:number number:decimal-places="0" number:min-decimal-places="0" number:min-integer-digits="1">
        <number:embedded-text number:position="0"> € </number:embedded-text>
      </number:number>
    </number:number-style>
    <number:text-style style:name="N38P2">
      <number:text>- €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percentage-style style:name="N41">
      <number:number number:decimal-places="1" number:min-decimal-places="1" number:min-integer-digits="1"/>
      <number:text>%</number:text>
    </number:percentage-style>
    <number:currency-style style:name="N42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2P0"/>
    </number:currency-style>
    <number:currency-style style:name="N44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Currency_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ODRIGUEZ CORRAL, MARTA</meta:initial-creator>
    <dc:creator>Inma Pulido</dc:creator>
    <meta:creation-date>2015-11-26T12:47:38Z</meta:creation-date>
    <dc:date>2023-07-31T11:48:41Z</dc:date>
    <meta:editing-cycles>77</meta:editing-cycles>
    <meta:editing-duration>PT25713S</meta:editing-duration>
  </office:meta>
</office:document-meta>
</file>