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Hiperv_237_nculo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Hiperv_237_ncul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4.5785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s_sector_públic_Diputació_de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4">
            <text:p>NOM DE L'ENS</text:p>
          </table:table-cell>
          <table:table-cell office:value-type="string" table:style-name="ce5">
            <text:p>TIPUS D'ENS</text:p>
          </table:table-cell>
          <table:table-cell office:value-type="string" table:style-name="ce5">
            <text:p>TIPUS DE RELACIÓ</text:p>
          </table:table-cell>
          <table:table-cell office:value-type="string" table:style-name="ce6">
            <text:p>WEB DE 'LEN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onsorci de les Drassanes Reials i Museu Marítim de Barcelona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www.mmb.cat/">https://www.mmb.cat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e l'Espai Natural de les Guilleries-Savassona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parcs.diba.cat/web/guilleries/">https://parcs.diba.cat/web/guilleries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el Centre de Cultura Contemporània de Barcelona - Casa Caritat (CCCB)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www.cccb.org/ca">https://www.cccb.org/ca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el Centre de Documentació i Museu Tèxtil de Terrassa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cdmt.cat/">https://cdmt.cat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el Parc Agrari del Baix Llobregat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parcs.diba.cat/web/baixllobregat">https://parcs.diba.cat/web/baixllobregat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el Parc de la Serralada de Marina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parcs.diba.cat/web/marina">https://parcs.diba.cat/web/marina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el Parc de la Serralada Litoral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parcs.diba.cat/web/litoral">https://parcs.diba.cat/web/litoral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el Patrimoni de Sitges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museusdesitges.cat/ca/el-consorci-del-patrimoni-de-sitges">https://museusdesitges.cat/ca/el-consorci-del-patrimoni-de-sitges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d'Estudis Mediació i Conciliació a l'Administració Local (CEMICAL)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cemical.diba.cat/">https://cemical.diba.cat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Institut de Ciències Polítiques i Socials (ICPS)</text:p>
          </table:table-cell>
          <table:table-cell office:value-type="string" table:style-name="ce9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www.icps.cat/">https://www.icps.cat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orci Universitat Internacional Menéndez Pelayo Barcelona - Centre Ernest Lluch (CUIMPB)</text:p>
          </table:table-cell>
          <table:table-cell office:value-type="string" table:style-name="ce10">
            <text:p>Consorci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cuimpb.cat/ca/">https://cuimpb.cat/ca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undació Privada Palau</text:p>
          </table:table-cell>
          <table:table-cell office:value-type="string" table:style-name="ce10">
            <text:p>Fundació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www.fundaciopalau.cat/">https://www.fundaciopalau.cat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undación Privada Democracia y Gobierno Local</text:p>
          </table:table-cell>
          <table:table-cell office:value-type="string" table:style-name="ce10">
            <text:p>Fundació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www.gobiernolocal.org/">https://www.gobiernolocal.org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nstitut del Teatre</text:p>
          </table:table-cell>
          <table:table-cell office:value-type="string" table:style-name="ce10">
            <text:p>Organisme autònom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www.institutdelteatre.cat/">https://www.institutdelteatre.cat/</text:a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rganisme de Gestió Tributària (ORGT)</text:p>
          </table:table-cell>
          <table:table-cell office:value-type="string" table:style-name="ce10">
            <text:p>Organisme autònom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1">
            <text:p><text:a xlink:href="https://orgt.diba.cat/ca">https://orgt.diba.cat/ca</text:a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onat d'Apostes</text:p>
          </table:table-cell>
          <table:table-cell office:value-type="string" table:style-name="ce13">
            <text:p>Organisme autònom</text:p>
          </table:table-cell>
          <table:table-cell office:value-type="string" table:style-name="ce10">
            <text:p>Ens adscrit al sector públic de Diputació de Barcelona</text:p>
          </table:table-cell>
          <table:table-cell office:value-type="string" table:style-name="ce14">
            <text:p><text:a xlink:href="https://transparencia-patronat-apostes.diba.cat/">https://transparencia-patronat-apostes.diba.cat/</text:a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Xarxa Audiovisual Local, S.L. (XAL)</text:p>
          </table:table-cell>
          <table:table-cell office:value-type="string" table:style-name="ce16">
            <text:p>Societat mercantil</text:p>
          </table:table-cell>
          <table:table-cell office:value-type="string" table:style-name="ce16">
            <text:p>Ens adscrit al sector públic de Diputació de Barcelona</text:p>
          </table:table-cell>
          <table:table-cell office:value-type="string" table:style-name="ce17">
            <text:p><text:a xlink:href="http://www.xal.cat/">http://www.xal.cat/</text:a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és informació a:<text:s/>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2">
          <table:table-cell office:value-type="string" table:style-name="ce18">
            <text:p><text:a xlink:href="https://www.diba.cat/web/ladiputacio/ens-i-organs-de-gestio">https://www.diba.cat/web/ladiputacio/ens-i-organs-de-gestio</text:a>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Encap_231_alament" style:display-name="Encapçalament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Encap_231_alament1" style:display-name="Encapçalament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t2" style:family="table-cell" style:data-style-name="N36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Inma Pulido</dc:creator>
    <meta:creation-date>2023-10-27T11:10:16Z</meta:creation-date>
    <dc:date>2023-10-27T11:10:16Z</dc:date>
  </office:meta>
</office:document-meta>
</file>