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color="#80808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double #C00000" fo:border-bottom="thin double #C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double #C00000" fo:border-bottom="thin solid #0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double #C00000" fo:border-bottom="thin solid #0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8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6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4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0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3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3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9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none" fo:border-bottom="thin double #C00000" fo:border-left="thin solid #000000" fo:border-right="thin double #C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6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3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2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="2pt solid #000000" style:vertical-align="middle" fo:wrap-option="wrap" fo:background-color="#BFBFBF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0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thin solid #000000" fo:border-bottom="thin double #C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6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66.5pt" style:use-optimal-row-height="fals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.5pt" style:use-optimal-row-height="false" fo:break-before="auto"/>
    </style:style>
    <style:style style:name="ro13" style:family="table-row">
      <style:table-row-properties style:row-height="65pt" style:use-optimal-row-height="false" fo:break-before="auto"/>
    </style:style>
    <style:style style:name="ro14" style:family="table-row">
      <style:table-row-properties style:row-height="11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6pt" style:use-optimal-row-height="false" fo:break-before="auto"/>
    </style:style>
    <style:style style:name="ro17" style:family="table-row">
      <style:table-row-properties style:row-height="71pt" style:use-optimal-row-height="false" fo:break-before="auto"/>
    </style:style>
    <style:style style:name="ro18" style:family="table-row">
      <style:table-row-properties style:row-height="74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6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46pt" style:use-optimal-row-height="false" fo:break-before="auto"/>
    </style:style>
    <style:style style:name="ro24" style:family="table-row">
      <style:table-row-properties style:row-height="47pt" style:use-optimal-row-height="true" fo:break-before="auto"/>
    </style:style>
    <style:style style:name="ro25" style:family="table-row">
      <style:table-row-properties style:row-height="47.5pt" style:use-optimal-row-height="true" fo:break-before="auto"/>
    </style:style>
    <style:style style:name="ro26" style:family="table-row">
      <style:table-row-properties style:row-height="45.5pt" style:use-optimal-row-height="false" fo:break-before="auto"/>
    </style:style>
    <style:style style:name="ro27" style:family="table-row">
      <style:table-row-properties style:row-height="47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14.5pt" style:use-optimal-row-height="true" fo:break-before="auto"/>
    </style:style>
    <style:style style:name="ro3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6"/>
        <table:table-column table:style-name="co4" table:default-cell-style-name="ce75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5"/>
        <table:table-column table:style-name="co11" table:default-cell-style-name="ce76"/>
        <table:table-column table:style-name="co12" table:number-columns-repeated="16373" table:default-cell-style-name="ce75"/>
        <table:table-row table:style-name="ro1">
          <table:table-cell table:style-name="ce113"/>
          <table:table-cell office:value-type="string" table:style-name="ce110">
            <text:p>LLEGENDA:</text:p>
          </table:table-cell>
          <table:table-cell table:style-name="ce114"/>
          <table:table-cell office:value-type="string" table:style-name="ce115">
            <text:p>Representació vigent</text:p>
          </table:table-cell>
          <table:table-cell office:value-type="string" table:number-columns-spanned="6" table:number-rows-spanned="3" table:style-name="ce343">
            <text:p><text:span text:style-name="T6">NOTA</text:span><text:span text:style-name="T5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1">
          <table:table-cell table:style-name="ce116"/>
          <table:table-cell table:style-name="ce111"/>
          <table:table-cell table:style-name="ce326"/>
          <table:table-cell office:value-type="string" table:style-name="ce117">
            <text:p>Baixa representació</text:p>
          </table:table-cell>
          <table:covered-table-cell/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2">
          <table:table-cell table:style-name="ce118"/>
          <table:table-cell table:number-columns-repeated="2" table:style-name="ce112"/>
          <table:table-cell table:style-name="ce118"/>
          <table:covered-table-cell/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3">
          <table:table-cell office:value-type="string" table:number-columns-spanned="1" table:number-rows-spanned="2" table:style-name="ce354">
            <text:p>ENS</text:p>
          </table:table-cell>
          <table:table-cell office:value-type="string" table:number-columns-spanned="1" table:number-rows-spanned="2" table:style-name="ce355">
            <text:p>TIPUS D'ENS</text:p>
          </table:table-cell>
          <table:table-cell office:value-type="string" table:style-name="ce70">
            <text:p>NÚM.</text:p>
          </table:table-cell>
          <table:table-cell office:value-type="string" table:number-columns-spanned="1" table:number-rows-spanned="2" table:style-name="ce355">
            <text:p>REPRESENTANTS</text:p>
          </table:table-cell>
          <table:table-cell office:value-type="string" table:style-name="ce70">
            <text:p>ÒRGAN</text:p>
          </table:table-cell>
          <table:table-cell office:value-type="string" table:number-columns-spanned="1" table:number-rows-spanned="2" table:style-name="ce355">
            <text:p>CÀRREC</text:p>
          </table:table-cell>
          <table:table-cell office:value-type="string" table:number-columns-spanned="1" table:number-rows-spanned="2" table:style-name="ce355">
            <text:p>REF. NÚM. D'ACORD</text:p>
          </table:table-cell>
          <table:table-cell office:value-type="string" table:number-columns-spanned="2" table:number-rows-spanned="1" table:style-name="ce356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353">
            <text:p>OBSERVACIONS</text:p>
          </table:table-cell>
          <table:table-cell office:value-type="string" table:number-columns-spanned="1" table:number-rows-spanned="2" table:style-name="ce352">
            <text:p>SECTOR PÚBLIC DB</text:p>
          </table:table-cell>
          <table:table-cell table:number-columns-repeated="20" table:style-name="ce119"/>
          <table:table-cell table:number-columns-repeated="16353" table:style-name="ce120"/>
        </table:table-row>
        <table:table-row table:style-name="ro4">
          <table:covered-table-cell/>
          <table:covered-table-cell/>
          <table:table-cell office:value-type="string" table:style-name="ce71">
            <text:p>REF.</text:p>
          </table:table-cell>
          <table:covered-table-cell/>
          <table:table-cell office:value-type="string" table:style-name="ce71">
            <text:p>DE DESTÍ</text:p>
          </table:table-cell>
          <table:covered-table-cell/>
          <table:covered-table-cell/>
          <table:table-cell office:value-type="string" table:style-name="ce17">
            <text:p>INICI</text:p>
          </table:table-cell>
          <table:table-cell office:value-type="string" table:style-name="ce18">
            <text:p>FINAL</text:p>
          </table:table-cell>
          <table:covered-table-cell/>
          <table:covered-table-cell/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3">
            <text:p>Organisme de Gestió Tributària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DÍAZ ROMERO, PILAR</text:p>
          </table:table-cell>
          <table:table-cell office:value-type="string" table:style-name="ce39">
            <text:p>Junta de Govern</text:p>
          </table:table-cell>
          <table:table-cell office:value-type="string" table:style-name="ce39">
            <text:p>Presidència</text:p>
          </table:table-cell>
          <table:table-cell office:value-type="string" table:style-name="ce39">
            <text:p>AP 129/23</text:p>
          </table:table-cell>
          <table:table-cell office:value-type="date" office:date-value="2023-09-28T00:00:00" table:style-name="ce41">
            <text:p>28/09/2023</text:p>
          </table:table-cell>
          <table:table-cell table:style-name="ce42"/>
          <table:table-cell office:value-type="string" table:style-name="ce40">
            <text:p>Art. 13 Estatuts: Presidència per delegació (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79">
            <text:p>Organisme de Gestió Tributària</text:p>
          </table:table-cell>
          <table:table-cell office:value-type="string" table:style-name="ce161">
            <text:p>Organisme Autònom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BARÓ RAMOS, EV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4-03-21T00:00:00" table:style-name="ce164">
            <text:p>21/0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UÑEZ AMELA, SAMU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0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LLAURADÓ ÁLVAREZ, AïD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ERDAGUER MONTANYÀ, MARC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RACIA ÁLVAREZ, DANI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7">
            <text:p>Organisme de Gestió Tributària</text:p>
          </table:table-cell>
          <table:table-cell office:value-type="string" table:style-name="ce19">
            <text:p>Organisme Autònom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DÍAZ ROMERO, PILAR</text:p>
          </table:table-cell>
          <table:table-cell office:value-type="string" table:style-name="ce20">
            <text:p>Consell Directiu</text:p>
          </table:table-cell>
          <table:table-cell office:value-type="string" table:style-name="ce20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22"/>
          <table:table-cell office:value-type="string" table:style-name="ce21">
            <text:p>Art. 13 Estatuts: Presidència per delegació (Decret 9903/2023).</text:p>
          </table:table-cell>
          <table:table-cell office:value-type="string" table:style-name="ce48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9">
            <text:p>Organisme de Gestió Tributària</text:p>
          </table:table-cell>
          <table:table-cell office:value-type="string" table:style-name="ce5">
            <text:p>Organisme Autòno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3">
            <text:p>Consell Directiu</text:p>
          </table:table-cell>
          <table:table-cell office:value-type="string" table:style-name="ce3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Consell Directiu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Organisme de Gestió Tributària</text:p>
          </table:table-cell>
          <table:table-cell office:value-type="string" table:style-name="ce161">
            <text:p>Organisme Autònom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BARÓ RAMOS, EVA</text:p>
          </table:table-cell>
          <table:table-cell office:value-type="string" table:style-name="ce80">
            <text:p>Consell Directiu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4-03-21T00:00:00" table:style-name="ce164">
            <text:p>21/0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159">
            <text:p>Organisme de Gestió Tributària</text:p>
          </table:table-cell>
          <table:table-cell office:value-type="string" table:style-name="ce189">
            <text:p>Organisme Autònom</text:p>
          </table:table-cell>
          <table:table-cell office:value-type="float" office:value="3" table:style-name="ce190">
            <text:p>3</text:p>
          </table:table-cell>
          <table:table-cell office:value-type="string" table:style-name="ce160">
            <text:p>NUÑEZ AMELA, SAMUEL</text:p>
          </table:table-cell>
          <table:table-cell office:value-type="string" table:style-name="ce190">
            <text:p>Consell Directiu</text:p>
          </table:table-cell>
          <table:table-cell office:value-type="string" table:style-name="ce190">
            <text:p>Vocal</text:p>
          </table:table-cell>
          <table:table-cell office:value-type="string" table:style-name="ce191">
            <text:p>AJG 96/24</text:p>
          </table:table-cell>
          <table:table-cell office:value-type="date" office:date-value="2024-03-21T00:00:00" table:style-name="ce10">
            <text:p>21/03/2024</text:p>
          </table:table-cell>
          <table:table-cell table:style-name="ce193"/>
          <table:table-cell table:style-name="ce160"/>
          <table:table-cell office:value-type="string" table:style-name="ce19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Organisme de Gestió Tributària</text:p>
          </table:table-cell>
          <table:table-cell office:value-type="string" table:style-name="ce12">
            <text:p>Organisme Autònom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LLAURADÓ ÁLVAREZ, AïDA</text:p>
          </table:table-cell>
          <table:table-cell office:value-type="string" table:style-name="ce13">
            <text:p>Consell Directiu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Patronat d'Apostes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6"/>
          <table:table-cell office:value-type="string" table:style-name="ce1">
            <text:p>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MOR MARTÍN, XAVIER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ALLS MOLINA, SANTIAGO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OMÈNECH ÀLVAREZ, KÈN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Patronat d'Apostes</text:p>
          </table:table-cell>
          <table:table-cell office:value-type="string" table:style-name="ce161">
            <text:p>Organisme Autònom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TARAFA ORPINELL, GEMM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09/2023</text:p>
          </table:table-cell>
          <table:table-cell office:value-type="date" office:date-value="2023-11-09T00:00:00" table:style-name="ce164">
            <text:p>09/11/2023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159">
            <text:p>Patronat d'Apostes</text:p>
          </table:table-cell>
          <table:table-cell office:value-type="string" table:style-name="ce189">
            <text:p>Organisme Autònom</text:p>
          </table:table-cell>
          <table:table-cell office:value-type="float" office:value="5" table:style-name="ce190">
            <text:p>5</text:p>
          </table:table-cell>
          <table:table-cell office:value-type="string" table:style-name="ce160">
            <text:p>LLAURADÓ ÁLVAREZ, AïDA</text:p>
          </table:table-cell>
          <table:table-cell office:value-type="string" table:style-name="ce190">
            <text:p>Junta de Govern</text:p>
          </table:table-cell>
          <table:table-cell office:value-type="string" table:style-name="ce190">
            <text:p>Vocal</text:p>
          </table:table-cell>
          <table:table-cell office:value-type="string" table:style-name="ce191">
            <text:p>AJG 634/23</text:p>
          </table:table-cell>
          <table:table-cell office:value-type="date" office:date-value="2023-11-09T00:00:00" table:style-name="ce192">
            <text:p>09/11/2023</text:p>
          </table:table-cell>
          <table:table-cell table:style-name="ce193"/>
          <table:table-cell table:style-name="ce160"/>
          <table:table-cell office:value-type="string" table:style-name="ce19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12">
            <text:p>Organisme Autònom</text:p>
          </table:table-cell>
          <table:table-cell office:value-type="float" office:value="6" table:style-name="ce13">
            <text:p>6</text:p>
          </table:table-cell>
          <table:table-cell office:value-type="string" table:style-name="ce67">
            <text:p>BACARDIT REGUANT, RAMON</text:p>
          </table:table-cell>
          <table:table-cell office:value-type="string" table:style-name="ce13">
            <text:p>Junta de Govern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0">
            <text:p>28/0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224">
            <text:p>28/09/2023</text:p>
          </table:table-cell>
          <table:table-cell office:value-type="date" office:date-value="2023-11-24T00:00:00" table:style-name="ce223">
            <text:p>24/11/2023</text:p>
          </table:table-cell>
          <table:table-cell office:value-type="string" table:style-name="ce221">
            <text:p>Art. 11 dels estatuts; ens correspon la presidència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223">
            <text:p>29/02/2024</text:p>
          </table:table-cell>
          <table:table-cell office:value-type="string" table:style-name="ce221">
            <text:p>Art. 11 dels estatuts; ens correspon la presidència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2476/24</text:p>
          </table:table-cell>
          <table:table-cell office:value-type="date" office:date-value="2024-02-29T00:00:00" table:style-name="ce8">
            <text:p>29/02/2024</text:p>
          </table:table-cell>
          <table:table-cell table:style-name="ce16"/>
          <table:table-cell office:value-type="string" table:style-name="ce1">
            <text:p>Art. 11 dels estatuts;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79">
            <text:p>Institut del Teatre</text:p>
          </table:table-cell>
          <table:table-cell office:value-type="string" table:style-name="ce161">
            <text:p>Organisme Autònom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CAÑETE CARRILLO, FILO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4-03-21T00:00:00" table:style-name="ce164">
            <text:p>21/0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ILVA PÉREZ, JAVIER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0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PÉREZ RODRÍGUEZ, ANTON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office:value-type="string" table:style-name="ce2">
            <text:p>Gerent de l'Institut (vocalia nata).</text:p>
          </table:table-cell>
          <table:table-cell office:value-type="string" table:style-name="ce52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09/2023</text:p>
          </table:table-cell>
          <table:table-cell office:value-type="date" office:date-value="2023-11-24T00:00:00" table:style-name="ce223">
            <text:p>24/11/2023</text:p>
          </table:table-cell>
          <table:table-cell office:value-type="string" table:style-name="ce221">
            <text:p>Art. 11 dels estatuts; ens correspon la presidència. Art. 13 Estatuts: Presidència per delegació (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223">
            <text:p>29/02/2024</text:p>
          </table:table-cell>
          <table:table-cell office:value-type="string" table:style-name="ce221">
            <text:p>Art. 11 dels estatuts; ens correspon la presidència. Art. 13 Estatuts: Presidència per delegació (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2476/24</text:p>
          </table:table-cell>
          <table:table-cell office:value-type="date" office:date-value="2024-02-29T00:00:00" table:style-name="ce8">
            <text:p>29/02/2024</text:p>
          </table:table-cell>
          <table:table-cell table:style-name="ce16"/>
          <table:table-cell office:value-type="string" table:style-name="ce1">
            <text:p>Art. 11 dels estatuts; ens correspon la presidència. 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8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Institut del Teatre</text:p>
          </table:table-cell>
          <table:table-cell office:value-type="string" table:style-name="ce161">
            <text:p>Organisme Autònom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CAÑETE CARRILLO, FILO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4-03-21T00:00:00" table:style-name="ce164">
            <text:p>21/0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ILVA PÉREZ, JAVIER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0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LTAYÓ MORRAL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9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12">
            <text:p>Organisme Autònom</text:p>
          </table:table-cell>
          <table:table-cell office:value-type="float" office:value="10" table:style-name="ce13">
            <text:p>10</text:p>
          </table:table-cell>
          <table:table-cell office:value-type="string" table:style-name="ce67">
            <text:p>PÉREZ RODRÍGUEZ, ANTONI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5"/>
          <table:table-cell office:value-type="string" table:style-name="ce67">
            <text:p>Gerent de l'Institut (vocalia nata).</text:p>
          </table:table-cell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10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Presidència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8">
            <text:p>26/07/2023</text:p>
          </table:table-cell>
          <table:table-cell table:style-name="ce16"/>
          <table:table-cell office:value-type="string" table:style-name="ce1">
            <text:p>La Junta General de la XAL està integrada per la totalitat dels 51 diputats i diputades que formen el Ple de la DB (art. 12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MOR MARTÍN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BARNUSELL ORTUÑO, ALB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CAÑETE CARRILLO, FILO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ESCUDÉ RODRÍGUEZ, DAVID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FARRÉS FALGUERAS, MART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65">
            <text:p>Xarxa Audiovisual Local, SL</text:p>
          </table:table-cell>
          <table:table-cell office:value-type="string" table:style-name="ce68">
            <text:p>Societat Mercantil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GARRIDO TINTA, ABIGAIL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9"/>
          <table:table-cell table:style-name="ce27"/>
          <table:table-cell office:value-type="string" table:style-name="ce6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9" table:style-name="ce3">
            <text:p>9</text:p>
          </table:table-cell>
          <table:table-cell office:value-type="string" table:style-name="ce27">
            <text:p>GAY ROSELL, MA. EUGÈN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MARTÍNEZ MARTÍNEZ, ANA MARÍ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12" table:style-name="ce162">
            <text:p>12</text:p>
          </table:table-cell>
          <table:table-cell office:value-type="string" table:style-name="ce221">
            <text:p>MENOR CANTADOR, EVA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07/2023</text:p>
          </table:table-cell>
          <table:table-cell office:value-type="date" office:date-value="2024-06-30T00:00:00" table:style-name="ce223">
            <text:p>30/06/2024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NAHARRO RODRÍGUEZ, JESÚ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PARLON GIL, NÚ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QUIRÓS BRITO, DAVID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RUIZ NOVELLA, CARLE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ILVA PÉREZ, J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LBIOL GILABERT, RAQ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19" table:style-name="ce162">
            <text:p>19</text:p>
          </table:table-cell>
          <table:table-cell office:value-type="string" table:style-name="ce221">
            <text:p>BARÓ RAMOS, EVA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07/2023</text:p>
          </table:table-cell>
          <table:table-cell office:value-type="date" office:date-value="2024-01-25T00:00:00" table:style-name="ce223">
            <text:p>25/01/2024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UÑEZ AMELA, SAM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4/24</text:p>
          </table:table-cell>
          <table:table-cell office:value-type="date" office:date-value="2024-02-29T00:00:00" table:style-name="ce9">
            <text:p>29/02/2024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COLOM PUIGBÓ, GL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GALIANO PERALTA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GUITERAS RUBIO, DIONÍ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UT BOSQUE, JOSEP R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24" table:style-name="ce162">
            <text:p>24</text:p>
          </table:table-cell>
          <table:table-cell office:value-type="string" table:style-name="ce221">
            <text:p>OLIVERAS MARISTANY, JAUME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07/2023</text:p>
          </table:table-cell>
          <table:table-cell office:value-type="date" office:date-value="2023-10-26T00:00:00" table:style-name="ce223">
            <text:p>26/10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ALMENDRO CAMPILLO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5/23</text:p>
          </table:table-cell>
          <table:table-cell office:value-type="date" office:date-value="2023-11-30T00:00:00" table:style-name="ce9">
            <text:p>30/11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ERRA LUQUE, OLG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OLER GUALLAR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VÉLEZ BARAJAS, ANTON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8" table:style-name="ce31">
            <text:p>28</text:p>
          </table:table-cell>
          <table:table-cell office:value-type="string" table:style-name="ce32">
            <text:p>FÀBREGA COLOMER, JORD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ALSINA BURGUÉS, VICT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BACARDIT REGUANT, RAMO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31" table:style-name="ce162">
            <text:p>31</text:p>
          </table:table-cell>
          <table:table-cell office:value-type="string" table:style-name="ce221">
            <text:p>BUDÓ PLA, MERITXELL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07/2023</text:p>
          </table:table-cell>
          <table:table-cell office:value-type="date" office:date-value="2023-10-26T00:00:00" table:style-name="ce223">
            <text:p>26/10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COLOMÉ TENAS, FRANCES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6/23</text:p>
          </table:table-cell>
          <table:table-cell office:value-type="date" office:date-value="2023-11-30T00:00:00" table:style-name="ce9">
            <text:p>30/11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GARCIA RAMÍREZ, RAÜ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UNTÉ FERNÁNDEZ, NEU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PUIGNERÓ FERRER, JORDI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RODRÍGUEZ PORTELL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TRIADÓ VERGÉS, JOSEP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VERDAGUER MONTANYÀ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VILA VALLS, FRANCIN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LLAURADÓ ÁLVAREZ, AïD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LÓPEZ TAGLIAFICO, CANDELA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41" table:style-name="ce162">
            <text:p>41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07/2023</text:p>
          </table:table-cell>
          <table:table-cell office:value-type="date" office:date-value="2023-11-24T00:00:00" table:style-name="ce223">
            <text:p>24/11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/24</text:p>
          </table:table-cell>
          <table:table-cell office:value-type="date" office:date-value="2024-02-29T00:00:00" table:style-name="ce9">
            <text:p>29/02/2024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RRA SOLÉ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TARAFA ORPINELL, GEMM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GARCÍA ALBIOL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GRACIA ÁLVAREZ, DANI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REYES LÓPEZ, MAN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SIRERA BELLÉS, DANIEL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DE LA FUENTE MIRÓ, JORDI A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BALCELLS MUNDET, MAISE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CASTELLS BERZOSA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VALLÈS DOMINGO, SERGI</text:p>
          </table:table-cell>
          <table:table-cell office:value-type="string" table:style-name="ce4">
            <text:p>Junta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12/23</text:p>
          </table:table-cell>
          <table:table-cell office:value-type="date" office:date-value="2023-07-26T00:00:00" table:style-name="ce9">
            <text:p>26/07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office:value-type="string" table:style-name="ce2">
            <text:p>Presidenta del Consell d'Administració</text:p>
          </table:table-cell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LBIOL GILABERT, RAQUEL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office:value-type="string" table:style-name="ce2">
            <text:p>Vicepresidenta del Consell d'Administració</text:p>
          </table:table-cell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AGUDO CALDUCH, CRISTIAN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RCIA RAMÍREZ, RAÜL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ENÍTEZ CORONADO, GREGORIO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CAÑADAS PARELLADA, BEATRIZ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UNTÉ FERNÁNDEZ, NEUS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3">
            <text:p>Xarxa Audiovisual Local, SL</text:p>
          </table:table-cell>
          <table:table-cell office:value-type="string" table:style-name="ce33">
            <text:p>Societat Mercantil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MELILLAS ESQUIROL, MARC</text:p>
          </table:table-cell>
          <table:table-cell office:value-type="string" table:style-name="ce34">
            <text:p>Consell d'Administració</text:p>
          </table:table-cell>
          <table:table-cell office:value-type="string" table:style-name="ce34">
            <text:p>Vocal</text:p>
          </table:table-cell>
          <table:table-cell office:value-type="string" table:style-name="ce34">
            <text:p>Acord XAL 2/23</text:p>
          </table:table-cell>
          <table:table-cell office:value-type="date" office:date-value="2023-11-30T00:00:00" table:style-name="ce36">
            <text:p>30/11/2023</text:p>
          </table:table-cell>
          <table:table-cell table:style-name="ce37"/>
          <table:table-cell table:style-name="ce35"/>
          <table:table-cell office:value-type="string" table:style-name="ce5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Consorci del Centre de Cultura Contemporània de Barcelona (CCCB)</text:p>
          </table:table-cell>
          <table:table-cell office:value-type="string" table:style-name="ce5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16"/>
          <table:table-cell office:value-type="string" table:style-name="ce1">
            <text:p>Art. 13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58">
            <text:p>Consorci del Centre de Cultura Contemporània de Barcelona (CCCB)</text:p>
          </table:table-cell>
          <table:table-cell office:value-type="string" table:style-name="ce63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64"/>
          <table:table-cell table:style-name="ce29"/>
          <table:table-cell office:value-type="string" table:style-name="ce6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LIVERAS MARISTANY, JAUM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CASTELLANA GAMISANS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VALLÈS CASADEVALL, JOSEP MA.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P 129/23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JG 553/23</text:p>
          </table:table-cell>
          <table:table-cell office:value-type="date" office:date-value="2023-10-26T00:00:00" table:style-name="ce83">
            <text:p>26/10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JG 735/23</text:p>
          </table:table-cell>
          <table:table-cell office:value-type="date" office:date-value="2023-12-21T00:00:00" table:style-name="ce83">
            <text:p>21/12/2023</text:p>
          </table:table-cell>
          <table:table-cell office:value-type="date" office:date-value="2024-03-21T00:00:00" table:style-name="ce84">
            <text:p>21/0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03/2024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IMÉNEZ LEÓN, EMILIANO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13">
            <text:p>Consorci</text:p>
          </table:table-cell>
          <table:table-cell office:value-type="float" office:value="0" table:style-name="ce13">
            <text:p>0</text:p>
          </table:table-cell>
          <table:table-cell office:value-type="string" table:style-name="ce67">
            <text:p>MORET SABIDÓ, LLUÏSA</text:p>
          </table:table-cell>
          <table:table-cell office:value-type="string" table:style-name="ce13">
            <text:p>Comissió Especial de Comptes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office:value-type="string" table:style-name="ce67">
            <text:p>Art. 13 dels estatuts: ens correspon la presidència.</text:p>
          </table:table-cell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1">
            <text:p>Consorci d'Estudis, Mediació i Conciliació a l'Administració Local (CEMICAL)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Presidència de la Junta (art. 7 dels estatuts).</text:p>
          </table:table-cell>
          <table:table-cell office:value-type="string" table:style-name="ce3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11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2</text:p>
          </table:table-cell>
          <table:table-cell office:value-type="string" table:style-name="ce2">
            <text:p>MIRÓ FOLGADO, LOL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'Estudis, Mediació i Conciliació a l'Administració Local (CEMICAL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MIRÓ FOLGADO, LOLA</text:p>
          </table:table-cell>
          <table:table-cell office:value-type="string" table:style-name="ce13">
            <text:p>Junta de Mediació i Conciliació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office:value-type="string" table:style-name="ce67">
            <text:p>Art. 12 dels estatuts.</text:p>
          </table:table-cell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12">
          <table:table-cell office:value-type="string" table:style-name="ce49">
            <text:p>Consorci de les Drassanes Reials i Museu Marítim de Barcelona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Art. 14 dels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OS MATHEU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IVIS BALASCH, JOSEP MA.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553/23</text:p>
          </table:table-cell>
          <table:table-cell office:value-type="date" office:date-value="2023-10-26T00:00:00" table:style-name="ce84">
            <text:p>26/10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0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JG 96/24</text:p>
          </table:table-cell>
          <table:table-cell office:value-type="date" office:date-value="2024-03-21T00:00:00" table:style-name="ce9">
            <text:p>21/03/2024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ILA VALLS, FRANCIN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office:value-type="string" table:style-name="ce2">
            <text:p>Art. 14 dels estatuts: ens correspon la Presidència 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65">
            <text:p>Consorci de les Drassanes Reials i Museu Marítim de Barcelona</text:p>
          </table:table-cell>
          <table:table-cell office:value-type="string" table:style-name="ce266">
            <text:p>Consorci</text:p>
          </table:table-cell>
          <table:table-cell office:value-type="float" office:value="3" table:style-name="ce266">
            <text:p>3</text:p>
          </table:table-cell>
          <table:table-cell office:value-type="string" table:style-name="ce267">
            <text:p>MARTÍ GRAU, JORDI</text:p>
          </table:table-cell>
          <table:table-cell office:value-type="string" table:style-name="ce266">
            <text:p>Comissió Executiva</text:p>
          </table:table-cell>
          <table:table-cell office:value-type="string" table:style-name="ce266">
            <text:p>Vocal</text:p>
          </table:table-cell>
          <table:table-cell office:value-type="string" table:style-name="ce266">
            <text:p>AJG 553/23</text:p>
          </table:table-cell>
          <table:table-cell office:value-type="date" office:date-value="2023-10-26T00:00:00" table:style-name="ce268">
            <text:p>26/10/2023</text:p>
          </table:table-cell>
          <table:table-cell office:value-type="date" office:date-value="2023-12-21T00:00:00" table:style-name="ce268">
            <text:p>21/12/2023</text:p>
          </table:table-cell>
          <table:table-cell table:style-name="ce267"/>
          <table:table-cell office:value-type="string" table:style-name="ce269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0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307">
            <text:p>Consorci de les Drassanes Reials i Museu Marítim de Barcelona</text:p>
          </table:table-cell>
          <table:table-cell office:value-type="string" table:style-name="ce310">
            <text:p>Consorci</text:p>
          </table:table-cell>
          <table:table-cell office:value-type="float" office:value="3" table:style-name="ce310">
            <text:p>3</text:p>
          </table:table-cell>
          <table:table-cell office:value-type="string" table:style-name="ce227">
            <text:p>GONZÁLEZ VAL, PAU</text:p>
          </table:table-cell>
          <table:table-cell office:value-type="string" table:style-name="ce310">
            <text:p>Comissió Executiva</text:p>
          </table:table-cell>
          <table:table-cell office:value-type="string" table:style-name="ce310">
            <text:p>Vocal</text:p>
          </table:table-cell>
          <table:table-cell office:value-type="string" table:style-name="ce310">
            <text:p>AJG 96/24</text:p>
          </table:table-cell>
          <table:table-cell office:value-type="date" office:date-value="2024-03-21T00:00:00" table:style-name="ce311">
            <text:p>21/03/2024</text:p>
          </table:table-cell>
          <table:table-cell table:style-name="ce311"/>
          <table:table-cell table:style-name="ce227"/>
          <table:table-cell office:value-type="string" table:style-name="ce31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Centre de Documentació i Museu Tèxtil de Terrassa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09/2023</text:p>
          </table:table-cell>
          <table:table-cell office:value-type="date" office:date-value="2023-11-24T00:00:00" table:style-name="ce163">
            <text:p>24/11/2023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163">
            <text:p>29/0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0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RRA LUQUE, OLG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OLER GUALLAR, EV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PUIGNERÓ FERRER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BALCELLS MUNDET, MAIS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LÓPEZ TAGLIAFICO, CANDEL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Decret 14914/23</text:p>
          </table:table-cell>
          <table:table-cell office:value-type="date" office:date-value="2023-11-27T00:00:00" table:style-name="ce84">
            <text:p>27/11/2023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0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50">
            <text:p>Consorci del Centre de Documentació i Museu Tèxtil de Terrassa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SOLER GUALLAR, EVA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del Parc de la Serralada de Marina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Assemblea General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CAÑETE CARRILLO, FILO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AVERA CATALÁN, SALVADOR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rc de la Serralada de Marina</text:p>
          </table:table-cell>
          <table:table-cell office:value-type="string" table:style-name="ce13">
            <text:p>Consorci</text:p>
          </table:table-cell>
          <table:table-cell office:value-type="string" table:style-name="ce13">
            <text:p>S2</text:p>
          </table:table-cell>
          <table:table-cell office:value-type="string" table:style-name="ce67">
            <text:p>LÓPEZ MAYOLAS, ORIOL</text:p>
          </table:table-cell>
          <table:table-cell office:value-type="string" table:style-name="ce13">
            <text:p>Assemblea General</text:p>
          </table:table-cell>
          <table:table-cell office:value-type="string" table:style-name="ce13">
            <text:p>Vocal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Patrimoni de Sitges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09/2023</text:p>
          </table:table-cell>
          <table:table-cell office:value-type="date" office:date-value="2023-11-24T00:00:00" table:style-name="ce163">
            <text:p>24/11/2023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Patrimoni de Sitges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163">
            <text:p>29/02/2024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0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GARCIA COMIS, DAVID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ROIG HERNÀNDEZ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GALLARDO MONTORNÉS, MÒNIC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Patrimoni de Sitges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Patrimoni de Sitges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LÓPEZ TAGLIAFICO, CANDEL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Decret 14914/23</text:p>
          </table:table-cell>
          <table:table-cell office:value-type="date" office:date-value="2023-11-27T00:00:00" table:style-name="ce84">
            <text:p>27/11/2023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0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13">
            <text:p>Consorci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ROIG HERNÀNDEZ, JOSEP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Universitat Internacional Menéndez Pelayo de Barcelona (CUIMPB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Presidència rotatòria (art. 9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Universitat Internacional Menéndez Pelayo de Barcelona (CUIMPB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PARLON GIL, NÚRIA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del Parc Agrari del Baix Llobregat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Consell Plenari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Consell Plenari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rc Agrari del Baix Llobregat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RUIZ NOVELLA, CARLES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86">
            <text:p>Consorci de l'Espai Natural de les Guilleries-Savassona</text:p>
          </table:table-cell>
          <table:table-cell office:value-type="string" table:style-name="ce87">
            <text:p>Consorci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GOMAR MARTÍN, FRANCISCO J.</text:p>
          </table:table-cell>
          <table:table-cell office:value-type="string" table:style-name="ce87">
            <text:p>Assemblea General</text:p>
          </table:table-cell>
          <table:table-cell office:value-type="string" table:style-name="ce87">
            <text:p>Vocal</text:p>
          </table:table-cell>
          <table:table-cell office:value-type="string" table:style-name="ce87">
            <text:p>AP 129/23</text:p>
          </table:table-cell>
          <table:table-cell office:value-type="date" office:date-value="2023-09-28T00:00:00" table:style-name="ce89">
            <text:p>28/09/2023</text:p>
          </table:table-cell>
          <table:table-cell table:style-name="ce89"/>
          <table:table-cell table:style-name="ce88"/>
          <table:table-cell office:value-type="string" table:style-name="ce90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146">
            <text:p>Consorci del Parc de la Serralada Litoral</text:p>
          </table:table-cell>
          <table:table-cell office:value-type="string" table:style-name="ce312">
            <text:p>Consorci</text:p>
          </table:table-cell>
          <table:table-cell office:value-type="float" office:value="1" table:style-name="ce312">
            <text:p>1</text:p>
          </table:table-cell>
          <table:table-cell office:value-type="string" table:style-name="ce148">
            <text:p>GOMAR MARTÍN, FRANCISCO J.</text:p>
          </table:table-cell>
          <table:table-cell office:value-type="string" table:style-name="ce312">
            <text:p>Consell Plenari</text:p>
          </table:table-cell>
          <table:table-cell office:value-type="string" table:style-name="ce312">
            <text:p>Vocal<text:s/></text:p>
          </table:table-cell>
          <table:table-cell office:value-type="string" table:style-name="ce312">
            <text:p>AP 129/23</text:p>
          </table:table-cell>
          <table:table-cell office:value-type="date" office:date-value="2023-09-28T00:00:00" table:style-name="ce313">
            <text:p>28/09/2023</text:p>
          </table:table-cell>
          <table:table-cell table:style-name="ce313"/>
          <table:table-cell table:style-name="ce148"/>
          <table:table-cell office:value-type="string" table:style-name="ce31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307">
            <text:p>Consorci del Parc de la Serralada Litoral</text:p>
          </table:table-cell>
          <table:table-cell office:value-type="string" table:style-name="ce310">
            <text:p>Consorci</text:p>
          </table:table-cell>
          <table:table-cell office:value-type="float" office:value="1" table:style-name="ce310">
            <text:p>1</text:p>
          </table:table-cell>
          <table:table-cell office:value-type="string" table:style-name="ce227">
            <text:p>PALACIO PASTOR, Ma. ÀNGELS</text:p>
          </table:table-cell>
          <table:table-cell office:value-type="string" table:style-name="ce314">
            <text:p>---</text:p>
          </table:table-cell>
          <table:table-cell office:value-type="string" table:style-name="ce310">
            <text:p>Consellera delegada</text:p>
          </table:table-cell>
          <table:table-cell office:value-type="string" table:style-name="ce310">
            <text:p>AP 129/23</text:p>
          </table:table-cell>
          <table:table-cell office:value-type="date" office:date-value="2023-09-28T00:00:00" table:style-name="ce311">
            <text:p>28/09/2023</text:p>
          </table:table-cell>
          <table:table-cell table:style-name="ce311"/>
          <table:table-cell table:style-name="ce227"/>
          <table:table-cell office:value-type="string" table:style-name="ce31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Institut de Ciències Polítiques i Socials (ICPS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La presidència i la vicepresidència s'exerciran de manera rotatòria (art. 16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LÓPEZ DOMÈNECH, EDUARD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ALSINA BURGUÉS, VICTÒRIA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office:value-type="string" table:style-name="ce2">
            <text:p>La presidència i la vicepresidència s'exerciran de manera rotatòria (art. 16 dels estatuts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Institut de Ciències Polítiques i Socials (ICPS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Fundación Privada Democracia y Gobierno Local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Art. 15 estatuts: serà patró institucional del Patronat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334">
            <text:p>Fundación Privada Democracia y Gobierno Local</text:p>
          </table:table-cell>
          <table:table-cell office:value-type="string" table:style-name="ce82">
            <text:p>Fundació</text:p>
          </table:table-cell>
          <table:table-cell office:value-type="float" office:value="1" table:style-name="ce82">
            <text:p>1</text:p>
          </table:table-cell>
          <table:table-cell office:value-type="string" table:style-name="ce280">
            <text:p>MENOR CANTADOR, EVA</text:p>
          </table:table-cell>
          <table:table-cell office:value-type="string" table:style-name="ce82">
            <text:p>Patronat</text:p>
          </table:table-cell>
          <table:table-cell office:value-type="string" table:style-name="ce82">
            <text:p>Vicepresidència</text:p>
          </table:table-cell>
          <table:table-cell office:value-type="string" table:style-name="ce82">
            <text:p>AP 129/23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4-06-27T00:00:00" table:style-name="ce83">
            <text:p>27/06/2024</text:p>
          </table:table-cell>
          <table:table-cell office:value-type="string" table:style-name="ce280">
            <text:p>Art. 17 estatuts: un dels tres patrons designats exercirà la Vicepresidència.</text:p>
          </table:table-cell>
          <table:table-cell office:value-type="string" table:style-name="ce33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58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JG 386/24</text:p>
          </table:table-cell>
          <table:table-cell office:value-type="date" office:date-value="2024-06-27T00:00:00" table:style-name="ce30">
            <text:p>27/06/2024</text:p>
          </table:table-cell>
          <table:table-cell table:style-name="ce30"/>
          <table:table-cell office:value-type="string" table:style-name="ce29">
            <text:p>Art. 17 estatuts: un dels tres patrons designats exercirà la Vicepresidència.</text:p>
          </table:table-cell>
          <table:table-cell office:value-type="string" table:style-name="ce77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Fundación Privada Democracia y Gobierno Local</text:p>
          </table:table-cell>
          <table:table-cell office:value-type="string" table:style-name="ce80">
            <text:p>Fundació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AMOR MARTÍN, XAVIER</text:p>
          </table:table-cell>
          <table:table-cell office:value-type="string" table:style-name="ce80">
            <text:p>Patronat</text:p>
          </table:table-cell>
          <table:table-cell office:value-type="string" table:style-name="ce80">
            <text:p>Patró</text:p>
          </table:table-cell>
          <table:table-cell office:value-type="string" table:style-name="ce82">
            <text:p>AP 129/23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4-06-27T00:00:00" table:style-name="ce84">
            <text:p>27/06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JG 386/24</text:p>
          </table:table-cell>
          <table:table-cell office:value-type="date" office:date-value="2024-06-27T00:00:00" table:style-name="ce30">
            <text:p>27/06/2024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UT BOSQUE, JOSEP R.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0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Permanent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office:value-type="string" table:style-name="ce2">
            <text:p>Membre nat de la Comissió Permanent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65">
            <text:p>Fundación Privada Democracia y Gobierno Local</text:p>
          </table:table-cell>
          <table:table-cell office:value-type="string" table:style-name="ce266">
            <text:p>Fundació</text:p>
          </table:table-cell>
          <table:table-cell office:value-type="float" office:value="1" table:style-name="ce266">
            <text:p>1</text:p>
          </table:table-cell>
          <table:table-cell office:value-type="string" table:style-name="ce267">
            <text:p>MENOR CANTADOR, EVA</text:p>
          </table:table-cell>
          <table:table-cell office:value-type="string" table:style-name="ce266">
            <text:p>Comissió Permanent</text:p>
          </table:table-cell>
          <table:table-cell office:value-type="string" table:style-name="ce266">
            <text:p>Vicepresidència</text:p>
          </table:table-cell>
          <table:table-cell office:value-type="string" table:style-name="ce266">
            <text:p>AP 129/23</text:p>
          </table:table-cell>
          <table:table-cell office:value-type="date" office:date-value="2023-09-28T00:00:00" table:style-name="ce268">
            <text:p>28/09/2023</text:p>
          </table:table-cell>
          <table:table-cell office:value-type="date" office:date-value="2024-06-27T00:00:00" table:style-name="ce268">
            <text:p>27/06/2024</text:p>
          </table:table-cell>
          <table:table-cell office:value-type="string" table:style-name="ce267">
            <text:p>Membre nat de la Comissió Permanent.</text:p>
          </table:table-cell>
          <table:table-cell office:value-type="string" table:style-name="ce269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9">
            <text:p>Fundación Privada Democracia y Gobierno Local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MOR MARTÍN, XAVIER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Vicepresidència</text:p>
          </table:table-cell>
          <table:table-cell office:value-type="string" table:style-name="ce23">
            <text:p>AJG 386/24</text:p>
          </table:table-cell>
          <table:table-cell office:value-type="date" office:date-value="2024-06-27T00:00:00" table:style-name="ce25">
            <text:p>27/06/2024</text:p>
          </table:table-cell>
          <table:table-cell table:style-name="ce25"/>
          <table:table-cell office:value-type="string" table:style-name="ce24">
            <text:p>Membre nat de la Comissió Permanent.</text:p>
          </table:table-cell>
          <table:table-cell office:value-type="string" table:style-name="ce60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70">
            <text:p>Fundació Privada Palau</text:p>
          </table:table-cell>
          <table:table-cell office:value-type="string" table:style-name="ce271">
            <text:p>Fundació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MARTÍ GRAU, JORDI</text:p>
          </table:table-cell>
          <table:table-cell office:value-type="string" table:style-name="ce271">
            <text:p>Patronat</text:p>
          </table:table-cell>
          <table:table-cell office:value-type="string" table:style-name="ce271">
            <text:p>Vicepresidència</text:p>
          </table:table-cell>
          <table:table-cell office:value-type="string" table:style-name="ce271">
            <text:p>AP 129/23</text:p>
          </table:table-cell>
          <table:table-cell office:value-type="date" office:date-value="2023-09-28T00:00:00" table:style-name="ce273">
            <text:p>28/09/2023</text:p>
          </table:table-cell>
          <table:table-cell office:value-type="date" office:date-value="2023-12-21T00:00:00" table:style-name="ce273">
            <text:p>21/12/2023</text:p>
          </table:table-cell>
          <table:table-cell office:value-type="string" table:style-name="ce272">
            <text:p>Art. 16 estatuts: ocupem la Vicepresidència.</text:p>
          </table:table-cell>
          <table:table-cell office:value-type="string" table:style-name="ce274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90">
            <text:p>Fundació Privada Palau</text:p>
          </table:table-cell>
          <table:table-cell office:value-type="string" table:style-name="ce234">
            <text:p>Fundació</text:p>
          </table:table-cell>
          <table:table-cell office:value-type="float" office:value="1" table:style-name="ce234">
            <text:p>1</text:p>
          </table:table-cell>
          <table:table-cell office:value-type="string" table:style-name="ce235">
            <text:p>LLAURADÓ ÁLVAREZ, AïDA</text:p>
          </table:table-cell>
          <table:table-cell office:value-type="string" table:style-name="ce234">
            <text:p>Patronat</text:p>
          </table:table-cell>
          <table:table-cell office:value-type="string" table:style-name="ce234">
            <text:p>Vicepresidència</text:p>
          </table:table-cell>
          <table:table-cell office:value-type="string" table:style-name="ce234">
            <text:p>AJG 735/23</text:p>
          </table:table-cell>
          <table:table-cell office:value-type="date" office:date-value="2023-12-21T00:00:00" table:style-name="ce236">
            <text:p>21/12/2023</text:p>
          </table:table-cell>
          <table:table-cell table:style-name="ce236"/>
          <table:table-cell office:value-type="string" table:style-name="ce235">
            <text:p>Art. 16 estatuts: ocupem la Vicepresidència.</text:p>
          </table:table-cell>
          <table:table-cell office:value-type="string" table:style-name="ce29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Fundació Barcelona Capital Nàutica - AC24</text:p>
          </table:table-cell>
          <table:table-cell office:value-type="string" table:style-name="ce3">
            <text:p>Fundac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Y ROSELL, MA. EUGÈNI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Fundació Barcelona Capital Nàutica - AC24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CHÁNIZ SANS, JUAN</text:p>
          </table:table-cell>
          <table:table-cell office:value-type="string" table:style-name="ce4">
            <text:p>Comitè Executiu</text:p>
          </table:table-cell>
          <table:table-cell office:value-type="string" table:style-name="ce4">
            <text:p>Representa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09/2023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Fundació Barcelona Capital Nàutica - AC24</text:p>
          </table:table-cell>
          <table:table-cell office:value-type="string" table:style-name="ce13">
            <text:p>Fundac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tè Executiu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missió interadministrativa de la XXXVII Copa Amèrica</text:p>
          </table:table-cell>
          <table:table-cell office:value-type="string" table:style-name="ce3">
            <text:p>Comiss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CHÁNIZ SANS, JUAN</text:p>
          </table:table-cell>
          <table:table-cell office:value-type="string" table:style-name="ce3">
            <text:p>Comissió interadministrativa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missió interadministrativa de la XXXVII Copa Amèrica</text:p>
          </table:table-cell>
          <table:table-cell office:value-type="string" table:style-name="ce13">
            <text:p>Comiss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ssió interadministrativa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0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8"/>
        </table:table-row>
        <table:table-row table:style-name="ro5">
          <table:table-cell office:value-type="string" table:style-name="ce49">
            <text:p>Fundació Teatre Lliure - Teatre Públic de Barcelona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09/2023</text:p>
          </table:table-cell>
          <table:table-cell table:style-name="ce8"/>
          <table:table-cell office:value-type="string" table:style-name="ce1">
            <text:p>Art. 15 estatuts: ens correspon una de les Vicepresidències.</text:p>
          </table:table-cell>
          <table:table-cell office:value-type="string" table:style-name="ce46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79">
            <text:p>Fundació Teatre Lliure - Teatre Públic de Barcelona</text:p>
          </table:table-cell>
          <table:table-cell office:value-type="string" table:style-name="ce80">
            <text:p>Fundació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Patronat</text:p>
          </table:table-cell>
          <table:table-cell office:value-type="string" table:style-name="ce80">
            <text:p>Patró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265">
            <text:p>Fundació Teatre Lliure - Teatre Públic de Barcelona</text:p>
          </table:table-cell>
          <table:table-cell office:value-type="string" table:style-name="ce266">
            <text:p>Fundació</text:p>
          </table:table-cell>
          <table:table-cell office:value-type="float" office:value="1" table:style-name="ce266">
            <text:p>1</text:p>
          </table:table-cell>
          <table:table-cell office:value-type="string" table:style-name="ce267">
            <text:p>MATEOS GUERRERO, MÒNICA</text:p>
          </table:table-cell>
          <table:table-cell office:value-type="string" table:style-name="ce266">
            <text:p>Patronat</text:p>
          </table:table-cell>
          <table:table-cell office:value-type="string" table:style-name="ce266">
            <text:p>Patró</text:p>
          </table:table-cell>
          <table:table-cell office:value-type="string" table:style-name="ce266">
            <text:p>AJG 735/23</text:p>
          </table:table-cell>
          <table:table-cell office:value-type="date" office:date-value="2023-12-21T00:00:00" table:style-name="ce268">
            <text:p>21/12/2023</text:p>
          </table:table-cell>
          <table:table-cell office:value-type="date" office:date-value="2024-03-21T00:00:00" table:style-name="ce268">
            <text:p>21/03/2024</text:p>
          </table:table-cell>
          <table:table-cell table:style-name="ce267"/>
          <table:table-cell office:value-type="string" table:style-name="ce269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45">
            <text:p>Fundació Teatre Lliure - Teatre Públic de Barcelona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4">
            <text:p>AJG 96/24</text:p>
          </table:table-cell>
          <table:table-cell office:value-type="date" office:date-value="2024-03-21T00:00:00" table:style-name="ce9">
            <text:p>21/03/2024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219">
            <text:p>Fundació Teatre Lliure - Teatre Públic de Barcelona</text:p>
          </table:table-cell>
          <table:table-cell office:value-type="string" table:style-name="ce162">
            <text:p>Fundació</text:p>
          </table:table-cell>
          <table:table-cell office:value-type="float" office:value="1" table:style-name="ce162">
            <text:p>1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atró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09/2023</text:p>
          </table:table-cell>
          <table:table-cell office:value-type="date" office:date-value="2023-12-21T00:00:00" table:style-name="ce163">
            <text:p>21/12/2023</text:p>
          </table:table-cell>
          <table:table-cell table:style-name="ce221"/>
          <table:table-cell office:value-type="string" table:style-name="ce16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79">
            <text:p>Fundació Teatre Lliure - Teatre Públic de Barcelona</text:p>
          </table:table-cell>
          <table:table-cell office:value-type="string" table:style-name="ce80">
            <text:p>Fundació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03/2024</text:p>
          </table:table-cell>
          <table:table-cell table:style-name="ce81"/>
          <table:table-cell office:value-type="string" table:style-name="ce8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307">
            <text:p>Fundació Teatre Lliure - Teatre Públic de Barcelona</text:p>
          </table:table-cell>
          <table:table-cell office:value-type="string" table:style-name="ce310">
            <text:p>Fundació</text:p>
          </table:table-cell>
          <table:table-cell office:value-type="float" office:value="1" table:style-name="ce310">
            <text:p>1</text:p>
          </table:table-cell>
          <table:table-cell office:value-type="string" table:style-name="ce227">
            <text:p>GONZÁLEZ VAL, PAU</text:p>
          </table:table-cell>
          <table:table-cell office:value-type="string" table:style-name="ce310">
            <text:p>Junta de Govern</text:p>
          </table:table-cell>
          <table:table-cell office:value-type="string" table:style-name="ce310">
            <text:p>Vocal</text:p>
          </table:table-cell>
          <table:table-cell office:value-type="string" table:style-name="ce310">
            <text:p>AJG 96/24</text:p>
          </table:table-cell>
          <table:table-cell office:value-type="date" office:date-value="2024-03-21T00:00:00" table:style-name="ce311">
            <text:p>21/03/2024</text:p>
          </table:table-cell>
          <table:table-cell table:style-name="ce311"/>
          <table:table-cell table:style-name="ce227"/>
          <table:table-cell office:value-type="string" table:style-name="ce315">
            <text:p>NO</text:p>
          </table:table-cell>
          <table:table-cell table:style-name="ce133"/>
          <table:table-cell table:number-columns-repeated="16372" table:style-name="ce128"/>
        </table:table-row>
        <table:table-row table:style-name="ro5">
          <table:table-cell office:value-type="string" table:style-name="ce49">
            <text:p>Consorci Català pel Desenvolupament Local -CCDL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50">
            <text:p>Consorci Català pel Desenvolupament Local -CCDL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BARNÉS GARCÍA, CARLES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9">
            <text:p>Consorci Centre Ciència i Tecnologia Forestal de Cataluny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entre Ciència i Tecnologia Forestal de Cataluny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50">
            <text:p>Consorci Centre Ciència i Tecnologia Forestal de Catalunya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GOMAR MARTÍN, FRANCISCO J.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9">
            <text:p>Consorci de Gestió, Corporació Sanitàri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UT BOSQUE, JOSEP R.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Vicepresidència (articles 8.2 i 14.1 dels estatuts).</text:p>
          </table:table-cell>
          <table:table-cell office:value-type="string" table:style-name="ce135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de Gestió, Corporació Sanitàri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50">
            <text:p>Consorci de Gestió, Corporació Sanitària</text:p>
          </table:table-cell>
          <table:table-cell office:value-type="string" table:style-name="ce99">
            <text:p>Consorci</text:p>
          </table:table-cell>
          <table:table-cell office:value-type="float" office:value="3" table:style-name="ce99">
            <text:p>3</text:p>
          </table:table-cell>
          <table:table-cell office:value-type="string" table:style-name="ce67">
            <text:p>PLANES VILA, TERESA</text:p>
          </table:table-cell>
          <table:table-cell office:value-type="string" table:style-name="ce99">
            <text:p>Junta de Govern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9">
            <text:p>Consorci de l'Observatori del Paisatge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50">
            <text:p>Consorci de l'Observatori del Paisatge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200">
            <text:p>Consorci de la Colònia Güell</text:p>
          </table:table-cell>
          <table:table-cell office:value-type="string" table:style-name="ce147">
            <text:p>Consorci</text:p>
          </table:table-cell>
          <table:table-cell office:value-type="float" office:value="1" table:style-name="ce147">
            <text:p>1</text:p>
          </table:table-cell>
          <table:table-cell office:value-type="string" table:style-name="ce148">
            <text:p>BRINQUIS PÉREZ, MANEL</text:p>
          </table:table-cell>
          <table:table-cell office:value-type="string" table:style-name="ce147">
            <text:p>Junta de Govern</text:p>
          </table:table-cell>
          <table:table-cell office:value-type="string" table:style-name="ce147">
            <text:p>Vocal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table:style-name="ce150"/>
          <table:table-cell office:value-type="string" table:style-name="ce201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225">
            <text:p>Consorci de la Colònia Güell</text:p>
          </table:table-cell>
          <table:table-cell office:value-type="string" table:style-name="ce226">
            <text:p>Consorci</text:p>
          </table:table-cell>
          <table:table-cell office:value-type="string" table:style-name="ce226">
            <text:p>S1</text:p>
          </table:table-cell>
          <table:table-cell office:value-type="string" table:style-name="ce227">
            <text:p>MATEOS GUERRERO, MÒNICA</text:p>
          </table:table-cell>
          <table:table-cell office:value-type="string" table:style-name="ce226">
            <text:p>Junta de Govern</text:p>
          </table:table-cell>
          <table:table-cell office:value-type="string" table:style-name="ce226">
            <text:p>Vocal suplent</text:p>
          </table:table-cell>
          <table:table-cell office:value-type="string" table:style-name="ce226">
            <text:p>AJG 660/23</text:p>
          </table:table-cell>
          <table:table-cell office:value-type="date" office:date-value="2023-11-30T00:00:00" table:style-name="ce228">
            <text:p>30/11/2023</text:p>
          </table:table-cell>
          <table:table-cell table:style-name="ce226"/>
          <table:table-cell table:style-name="ce229"/>
          <table:table-cell office:value-type="string" table:style-name="ce2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Salut i d'Atenció Social de Catalunya - CSC</text:p>
          </table:table-cell>
          <table:table-cell office:value-type="string" table:style-name="ce108">
            <text:p>Consorci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BARNUSELL ORTUÑO, ALBA</text:p>
          </table:table-cell>
          <table:table-cell office:value-type="string" table:style-name="ce108">
            <text:p>Junt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Turisme de Barcelona</text:p>
          </table:table-cell>
          <table:table-cell office:value-type="string" table:style-name="ce108">
            <text:p>Consorci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RRIDO TINTA, ABIGAIL</text:p>
          </table:table-cell>
          <table:table-cell office:value-type="string" table:style-name="ce108">
            <text:p>Consell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Barri de la Min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1">
            <text:p>Consell de Goven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SOLÉ PASCUAL, MART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MUÑOZ LUQUE, JOSÉ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3</text:p>
          </table:table-cell>
          <table:table-cell office:value-type="string" table:style-name="ce2">
            <text:p>HERNÁNDEZ TORRES, FRANCESC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UÑOZ LUQUE, JOSÉ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Gran Teatre <text:s/>del Liceu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residència DB: membre nat i vicepresidència (art. 9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Consorci del Gran Teatre <text:s/>del Liceu</text:p>
          </table:table-cell>
          <table:table-cell office:value-type="string" table:style-name="ce207">
            <text:p>Consorci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Junta de Govern</text:p>
          </table:table-cell>
          <table:table-cell office:value-type="string" table:style-name="ce207">
            <text:p>Vocal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174">
            <text:p>Consorci</text:p>
          </table:table-cell>
          <table:table-cell office:value-type="float" office:value="2" table:style-name="ce174">
            <text:p>2</text:p>
          </table:table-cell>
          <table:table-cell office:value-type="string" table:style-name="ce2">
            <text:p>MATEOS GUERRERO, MÒNICA</text:p>
          </table:table-cell>
          <table:table-cell office:value-type="string" table:style-name="ce174">
            <text:p>Junta de Govern</text:p>
          </table:table-cell>
          <table:table-cell office:value-type="string" table:style-name="ce174">
            <text:p>Vocal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5">
            <text:p>Consorci del Gran Teatre <text:s/>del Liceu</text:p>
          </table:table-cell>
          <table:table-cell office:value-type="string" table:style-name="ce214">
            <text:p>Consorci</text:p>
          </table:table-cell>
          <table:table-cell office:value-type="float" office:value="1" table:style-name="ce214">
            <text:p>1</text:p>
          </table:table-cell>
          <table:table-cell office:value-type="string" table:style-name="ce267">
            <text:p>MARTÍ GRAU, JORDI</text:p>
          </table:table-cell>
          <table:table-cell office:value-type="string" table:style-name="ce214">
            <text:p>Comissió Executiva</text:p>
          </table:table-cell>
          <table:table-cell office:value-type="string" table:style-name="ce214">
            <text:p>Vocal</text:p>
          </table:table-cell>
          <table:table-cell office:value-type="string" table:style-name="ce214">
            <text:p>AJG 553/23</text:p>
          </table:table-cell>
          <table:table-cell office:value-type="date" office:date-value="2023-10-26T00:00:00" table:style-name="ce216">
            <text:p>26/10/2023</text:p>
          </table:table-cell>
          <table:table-cell office:value-type="date" office:date-value="2023-12-21T00:00:00" table:style-name="ce216">
            <text:p>21/12/2023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Gran Teatre <text:s/>del Liceu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67">
            <text:p>MATEOS GUERRERO, MÒNICA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6">
            <text:p>AJG 735/23</text:p>
          </table:table-cell>
          <table:table-cell office:value-type="date" office:date-value="2023-12-21T00:00:00" table:style-name="ce167">
            <text:p>21/12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70">
            <text:p>Consorci</text:p>
          </table:table-cell>
          <table:table-cell office:value-type="string" table:style-name="ce170">
            <text:p>S1</text:p>
          </table:table-cell>
          <table:table-cell office:value-type="string" table:style-name="ce1">
            <text:p>SERRA SOLÉ, MARC</text:p>
          </table:table-cell>
          <table:table-cell office:value-type="string" table:style-name="ce170">
            <text:p>Assemblea General</text:p>
          </table:table-cell>
          <table:table-cell office:value-type="string" table:style-name="ce170">
            <text:p>Vocal suplent</text:p>
          </table:table-cell>
          <table:table-cell office:value-type="string" table:style-name="ce170">
            <text:p>AJG 634/23</text:p>
          </table:table-cell>
          <table:table-cell office:value-type="date" office:date-value="2023-11-09T00:00:00" table:style-name="ce171">
            <text:p>09/11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office:value-type="string" table:style-name="ce72">
            <text:p>Presidència o Vicepresidència amb caràcter rotatori (art. 12 dels estatuts)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174">
            <text:p>Consorci</text:p>
          </table:table-cell>
          <table:table-cell office:value-type="string" table:style-name="ce174">
            <text:p>S1</text:p>
          </table:table-cell>
          <table:table-cell office:value-type="string" table:style-name="ce2">
            <text:p>REALP CAMPALANS, ELISENDA</text:p>
          </table:table-cell>
          <table:table-cell office:value-type="string" table:style-name="ce174">
            <text:p>Comissió Executiva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ARCÍA OQUILLAS, CARLOS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ARBER ROSADO, ROSALÍA</text:p>
          </table:table-cell>
          <table:table-cell office:value-type="string" table:style-name="ce74">
            <text:p>Consell Consultiu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CARRERA BONET, DAVID</text:p>
          </table:table-cell>
          <table:table-cell office:value-type="string" table:style-name="ce99">
            <text:p>Consell Consultiu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Institut Català d'Avaluació de Polítiques Públiques - IVALU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Vicepresidència (art. 6.1.b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Institut Català d'Avaluació de Polítiques Públiques - IVALU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ESPINOSA DE CASTRO, MARINA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Institut Català d'Avaluació de Polítiques Públiques - IVALU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BERTRANA HORTA, XAVIER</text:p>
          </table:table-cell>
          <table:table-cell office:value-type="string" table:style-name="ce99">
            <text:p>Consell Rector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LOCALRET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8">
            <text:p>Vicepresidència (art. 11, 21.1 i 22.1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LLAURADÓ ÁLVAREZ, AïDA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36">
            <text:p>29/02/2024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VÉLEZ BARAJAS, ANTONI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36">
            <text:p>29/02/2024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Consorci LOCALRET</text:p>
          </table:table-cell>
          <table:table-cell office:value-type="string" table:style-name="ce178">
            <text:p>Consorci</text:p>
          </table:table-cell>
          <table:table-cell office:value-type="float" office:value="2" table:style-name="ce178">
            <text:p>2</text:p>
          </table:table-cell>
          <table:table-cell office:value-type="string" table:style-name="ce160">
            <text:p>VÉLEZ BARAJAS, ANTONI</text:p>
          </table:table-cell>
          <table:table-cell office:value-type="string" table:style-name="ce178">
            <text:p>Consell d'Administració</text:p>
          </table:table-cell>
          <table:table-cell office:value-type="string" table:style-name="ce178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79">
            <text:p>29/02/2024</text:p>
          </table:table-cell>
          <table:table-cell table:number-columns-repeated="2" table:style-name="ce178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67">
            <text:p>QUIRÓS BRITO, DAVID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6">
            <text:p>AJG 553/23</text:p>
          </table:table-cell>
          <table:table-cell office:value-type="date" office:date-value="2023-10-26T00:00:00" table:style-name="ce167">
            <text:p>26/10/2023</text:p>
          </table:table-cell>
          <table:table-cell table:number-columns-repeated="2" table:style-name="ce166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6">
            <text:p>Consorci Sanitari de Barcelona</text:p>
          </table:table-cell>
          <table:table-cell office:value-type="string" table:style-name="ce147">
            <text:p>Consorci</text:p>
          </table:table-cell>
          <table:table-cell office:value-type="float" office:value="1" table:style-name="ce147">
            <text:p>1</text:p>
          </table:table-cell>
          <table:table-cell office:value-type="string" table:style-name="ce148">
            <text:p>TARAFA ORPINELL, GEMMA</text:p>
          </table:table-cell>
          <table:table-cell office:value-type="string" table:style-name="ce147">
            <text:p>Consell de Salut</text:p>
          </table:table-cell>
          <table:table-cell office:value-type="string" table:style-name="ce147">
            <text:p>Vocal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table:style-name="ce150"/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5">
            <text:p>Consorci Sanitari de Barcelona</text:p>
          </table:table-cell>
          <table:table-cell office:value-type="string" table:style-name="ce196">
            <text:p>Consorci</text:p>
          </table:table-cell>
          <table:table-cell office:value-type="string" table:style-name="ce196">
            <text:p>S1</text:p>
          </table:table-cell>
          <table:table-cell office:value-type="string" table:style-name="ce7">
            <text:p>ESCUDÉ RODRÍGUEZ, DAVID</text:p>
          </table:table-cell>
          <table:table-cell office:value-type="string" table:style-name="ce196">
            <text:p>Consell de Salut</text:p>
          </table:table-cell>
          <table:table-cell office:value-type="string" table:style-name="ce196">
            <text:p>Vocal suplent</text:p>
          </table:table-cell>
          <table:table-cell office:value-type="string" table:style-name="ce196">
            <text:p>AJG 634/23</text:p>
          </table:table-cell>
          <table:table-cell office:value-type="date" office:date-value="2023-11-09T00:00:00" table:style-name="ce197">
            <text:p>09/11/2023</text:p>
          </table:table-cell>
          <table:table-cell table:style-name="ce196"/>
          <table:table-cell table:style-name="ce198"/>
          <table:table-cell office:value-type="string" table:style-name="ce19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6">
            <text:p>Fundació Artur Martorell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LIANO PERALTA, JOAN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Barcelona Zoo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atró honorífic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7.c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Barcelona Zoo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. Privada Reial Monestir de Poblet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. Privada Reial Monestir de Poblet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Carles Pi i Sunyer d'Estudis Autonòmics i Locals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11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entre d'Informació i Documentació Internacional de Barcelona - CIDOB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7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Centre d'Informació i Documentació Internacional de Barcelona - CIDOB</text:p>
          </table:table-cell>
          <table:table-cell office:value-type="string" table:style-name="ce74">
            <text:p>Fund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Patrona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entre d'Informació i Documentació Internacional de Barcelona - CIDOB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MORET SABIDÓ, LLUÏSA</text:p>
          </table:table-cell>
          <table:table-cell office:value-type="string" table:style-name="ce99">
            <text:p>Consell Rector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office:value-type="string" table:style-name="ce95">
            <text:p>Presidència DB: membre nat (art. 27 dels estatuts).</text:p>
          </table:table-cell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49">
            <text:p>Fundació del Gran Teatre del Liceu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icepresidència 4a.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residència DB: li correspon la Vicepresidència 4a (art. 11.3.d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Patrona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207">
            <text:p>Patrona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735/23</text:p>
          </table:table-cell>
          <table:table-cell office:value-type="date" office:date-value="2023-12-21T00:00:00" table:style-name="ce209">
            <text:p>21/12/2023</text:p>
          </table:table-cell>
          <table:table-cell office:value-type="date" office:date-value="2024-03-21T00:00:00" table:style-name="ce209">
            <text:p>21/03/2024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del Gran Teatre del Liceu</text:p>
          </table:table-cell>
          <table:table-cell office:value-type="string" table:style-name="ce178">
            <text:p>Fundació</text:p>
          </table:table-cell>
          <table:table-cell office:value-type="float" office:value="2" table:style-name="ce178">
            <text:p>2</text:p>
          </table:table-cell>
          <table:table-cell office:value-type="string" table:style-name="ce160">
            <text:p>GONZÁLEZ VAL, PAU</text:p>
          </table:table-cell>
          <table:table-cell office:value-type="string" table:style-name="ce178">
            <text:p>Patronat</text:p>
          </table:table-cell>
          <table:table-cell office:value-type="string" table:style-name="ce178">
            <text:p>Vocal titular</text:p>
          </table:table-cell>
          <table:table-cell office:value-type="string" table:style-name="ce178">
            <text:p>AJG 96/24</text:p>
          </table:table-cell>
          <table:table-cell office:value-type="date" office:date-value="2024-03-21T00:00:00" table:style-name="ce179">
            <text:p>21/03/2024</text:p>
          </table:table-cell>
          <table:table-cell table:style-name="ce179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del Gran Teatre del Liceu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2</text:p>
          </table:table-cell>
          <table:table-cell office:value-type="string" table:style-name="ce2">
            <text:p>MATEOS GUERRERO, MÒNICA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5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1" table:style-name="ce207">
            <text:p>1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Comissió Executiva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5">
            <text:p>Fundació del Gran Teatre del Liceu</text:p>
          </table:table-cell>
          <table:table-cell office:value-type="string" table:style-name="ce214">
            <text:p>Fundació</text:p>
          </table:table-cell>
          <table:table-cell office:value-type="float" office:value="1" table:style-name="ce214">
            <text:p>1</text:p>
          </table:table-cell>
          <table:table-cell office:value-type="string" table:style-name="ce267">
            <text:p>LLAURADÓ ÁLVAREZ, AïDA</text:p>
          </table:table-cell>
          <table:table-cell office:value-type="string" table:style-name="ce214">
            <text:p>Comissió Executiva</text:p>
          </table:table-cell>
          <table:table-cell office:value-type="string" table:style-name="ce214">
            <text:p>Vocal titular</text:p>
          </table:table-cell>
          <table:table-cell office:value-type="string" table:style-name="ce214">
            <text:p>AJG 735/23</text:p>
          </table:table-cell>
          <table:table-cell office:value-type="date" office:date-value="2023-12-21T00:00:00" table:style-name="ce216">
            <text:p>21/12/2023</text:p>
          </table:table-cell>
          <table:table-cell office:value-type="date" office:date-value="2024-03-21T00:00:00" table:style-name="ce216">
            <text:p>21/03/2024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del Gran Teatre del Liceu</text:p>
          </table:table-cell>
          <table:table-cell office:value-type="string" table:style-name="ce178">
            <text:p>Fundació</text:p>
          </table:table-cell>
          <table:table-cell office:value-type="float" office:value="1" table:style-name="ce178">
            <text:p>1</text:p>
          </table:table-cell>
          <table:table-cell office:value-type="string" table:style-name="ce160">
            <text:p>GONZÁLEZ VAL, PAU</text:p>
          </table:table-cell>
          <table:table-cell office:value-type="string" table:style-name="ce178">
            <text:p>Comissió Executiva</text:p>
          </table:table-cell>
          <table:table-cell office:value-type="string" table:style-name="ce178">
            <text:p>Vocal titular</text:p>
          </table:table-cell>
          <table:table-cell office:value-type="string" table:style-name="ce178">
            <text:p>AJG 96/24</text:p>
          </table:table-cell>
          <table:table-cell office:value-type="date" office:date-value="2024-03-21T00:00:00" table:style-name="ce179">
            <text:p>21/03/2024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l Gran Teatre del Liceu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1</text:p>
          </table:table-cell>
          <table:table-cell office:value-type="string" table:style-name="ce67">
            <text:p>MATEOS GUERRERO, MÒNICA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60/23</text:p>
          </table:table-cell>
          <table:table-cell office:value-type="date" office:date-value="2023-11-30T00:00:00" table:style-name="ce167">
            <text:p>30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Ernest Lluch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AMOR MARTÍN, XAVIE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Ernest Lluch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OLINA MELERO, TRINIDAD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6">
            <text:p>Fundació Internacional Olof Palme</text:p>
          </table:table-cell>
          <table:table-cell office:value-type="string" table:style-name="ce147">
            <text:p>Fundació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MORET SABIDÓ, LLUÏSA</text:p>
          </table:table-cell>
          <table:table-cell office:value-type="string" table:style-name="ce147">
            <text:p>Vicepresidència</text:p>
          </table:table-cell>
          <table:table-cell office:value-type="string" table:style-name="ce147">
            <text:p>Vicepresidència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office:value-type="string" table:style-name="ce150">
            <text:p>Li corespon la Vicepresidència de la Fundació.</text:p>
          </table:table-cell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ndació Internacional Olof Palme</text:p>
          </table:table-cell>
          <table:table-cell office:value-type="string" table:style-name="ce281">
            <text:p>Fundació</text:p>
          </table:table-cell>
          <table:table-cell office:value-type="float" office:value="1" table:style-name="ce281">
            <text:p>1</text:p>
          </table:table-cell>
          <table:table-cell office:value-type="string" table:style-name="ce227">
            <text:p>PARLON GIL, NÚRIA</text:p>
          </table:table-cell>
          <table:table-cell office:value-type="string" table:style-name="ce281">
            <text:p>Patronat</text:p>
          </table:table-cell>
          <table:table-cell office:value-type="string" table:style-name="ce281">
            <text:p>Vocal</text:p>
          </table:table-cell>
          <table:table-cell office:value-type="string" table:style-name="ce281">
            <text:p>AJG 553/23</text:p>
          </table:table-cell>
          <table:table-cell office:value-type="date" office:date-value="2023-10-26T00:00:00" table:style-name="ce283">
            <text:p>26/10/2023</text:p>
          </table:table-cell>
          <table:table-cell table:style-name="ce281"/>
          <table:table-cell office:value-type="string" table:style-name="ce284">
            <text:p>Per delegació de la Presidència DB (art. 20 dels estatuts).</text:p>
          </table:table-cell>
          <table:table-cell office:value-type="string" table:style-name="ce30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Josep Comaposada - Sindicalistes Solidaris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residència d'hono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i correspon una de les Presidències d'honor (art. 1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Josep Comaposada - Sindicalistes Solidaris</text:p>
          </table:table-cell>
          <table:table-cell office:value-type="string" table:style-name="ce99">
            <text:p>Fundació</text:p>
          </table:table-cell>
          <table:table-cell office:value-type="float" office:value="2" table:style-name="ce99">
            <text:p>2</text:p>
          </table:table-cell>
          <table:table-cell office:value-type="string" table:style-name="ce67">
            <text:p>QUIRÓS BRITO, DAVID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office:value-type="string" table:style-name="ce95">
            <text:p>Per delegació de la Presidència DB (art. 17 i 18 dels estatuts).</text:p>
          </table:table-cell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9">
            <text:p>Fundació Marta Mata Garriga</text:p>
          </table:table-cell>
          <table:table-cell office:value-type="string" table:style-name="ce237">
            <text:p>Fundació</text:p>
          </table:table-cell>
          <table:table-cell office:value-type="float" office:value="1" table:style-name="ce237">
            <text:p>1</text:p>
          </table:table-cell>
          <table:table-cell office:value-type="string" table:style-name="ce221">
            <text:p>ALAMINOS ESCOZ, FRANCESCA</text:p>
          </table:table-cell>
          <table:table-cell office:value-type="string" table:style-name="ce237">
            <text:p>Consel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Marta Mata Garriga</text:p>
          </table:table-cell>
          <table:table-cell office:value-type="string" table:style-name="ce196">
            <text:p>Fundació</text:p>
          </table:table-cell>
          <table:table-cell office:value-type="float" office:value="1" table:style-name="ce196">
            <text:p>1</text:p>
          </table:table-cell>
          <table:table-cell office:value-type="string" table:style-name="ce7">
            <text:p>BOSCH COSTA, MARCEL·LINA</text:p>
          </table:table-cell>
          <table:table-cell office:value-type="string" table:style-name="ce196">
            <text:p>Consell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Marta Mata Garrig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PASCUAL SORRIBES, ÒSCAR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per a la Motivació dels Recursos Humans (Fundació Factor Humà)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IRÓ FOLGADO, LOLA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57">
            <text:p>Fundació de suport al Museu Marítim i Drassanes Reials de Barcelona</text:p>
          </table:table-cell>
          <table:table-cell office:value-type="string" table:style-name="ce258">
            <text:p>Fundació</text:p>
          </table:table-cell>
          <table:table-cell office:value-type="float" office:value="0" table:style-name="ce258">
            <text:p>0</text:p>
          </table:table-cell>
          <table:table-cell office:value-type="string" table:style-name="ce259">
            <text:p>MORET SABIDÓ, LLUÏSA</text:p>
          </table:table-cell>
          <table:table-cell office:value-type="string" table:style-name="ce258">
            <text:p>Patronat</text:p>
          </table:table-cell>
          <table:table-cell office:value-type="string" table:style-name="ce258">
            <text:p>Patró institucional i presidència</text:p>
          </table:table-cell>
          <table:table-cell office:value-type="string" table:style-name="ce258">
            <text:p>AJG 553/23</text:p>
          </table:table-cell>
          <table:table-cell office:value-type="date" office:date-value="2023-10-26T00:00:00" table:style-name="ce260">
            <text:p>26/10/2023</text:p>
          </table:table-cell>
          <table:table-cell table:style-name="ce258"/>
          <table:table-cell office:value-type="string" table:style-name="ce261">
            <text:p>Li correspon la Presidència i, alhora, és patró institucional nat (art. 18 i 23 dels estatuts).</text:p>
          </table:table-cell>
          <table:table-cell office:value-type="string" table:style-name="ce262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de suport al Museu Marítim i Drassanes Reials de Barcelona</text:p>
          </table:table-cell>
          <table:table-cell office:value-type="string" table:style-name="ce252">
            <text:p>Fundació</text:p>
          </table:table-cell>
          <table:table-cell office:value-type="float" office:value="1" table:style-name="ce252">
            <text:p>1</text:p>
          </table:table-cell>
          <table:table-cell office:value-type="string" table:style-name="ce256">
            <text:p>CLOS MATHEU, JOAN</text:p>
          </table:table-cell>
          <table:table-cell office:value-type="string" table:style-name="ce252">
            <text:p>Patronat</text:p>
          </table:table-cell>
          <table:table-cell office:value-type="string" table:style-name="ce252">
            <text:p>Vocal</text:p>
          </table:table-cell>
          <table:table-cell office:value-type="string" table:style-name="ce252">
            <text:p>AJG 553/23</text:p>
          </table:table-cell>
          <table:table-cell office:value-type="date" office:date-value="2023-10-26T00:00:00" table:style-name="ce251">
            <text:p>26/10/2023</text:p>
          </table:table-cell>
          <table:table-cell table:style-name="ce252"/>
          <table:table-cell table:style-name="ce253"/>
          <table:table-cell office:value-type="string" table:style-name="ce25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de suport al Museu Marítim i Drassanes Reials de Barcelona</text:p>
          </table:table-cell>
          <table:table-cell office:value-type="string" table:style-name="ce109">
            <text:p>Fundació</text:p>
          </table:table-cell>
          <table:table-cell office:value-type="float" office:value="2" table:style-name="ce109">
            <text:p>2</text:p>
          </table:table-cell>
          <table:table-cell office:value-type="string" table:style-name="ce7">
            <text:p>ECHÁNIZ SANS, JUAN</text:p>
          </table:table-cell>
          <table:table-cell office:value-type="string" table:style-name="ce109">
            <text:p>Patronat</text:p>
          </table:table-cell>
          <table:table-cell office:value-type="string" table:style-name="ce109">
            <text:p>Vocal</text:p>
          </table:table-cell>
          <table:table-cell office:value-type="string" table:style-name="ce109">
            <text:p>Decret 15537/23</text:p>
          </table:table-cell>
          <table:table-cell office:value-type="date" office:date-value="2023-12-07T00:00:00" table:style-name="ce143">
            <text:p>07/12/2023</text:p>
          </table:table-cell>
          <table:table-cell table:style-name="ce109"/>
          <table:table-cell table:style-name="ce100"/>
          <table:table-cell office:value-type="string" table:style-name="ce14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de suport al Museu Marítim i Drassanes Reials de Barcelona</text:p>
          </table:table-cell>
          <table:table-cell office:value-type="string" table:style-name="ce74">
            <text:p>Fundació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GONZÁLEZ VAL, PAU</text:p>
          </table:table-cell>
          <table:table-cell office:value-type="string" table:style-name="ce74">
            <text:p>Patronat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Decret 15537/23</text:p>
          </table:table-cell>
          <table:table-cell office:value-type="date" office:date-value="2023-12-07T00:00:00" table:style-name="ce136">
            <text:p>07/12/2023</text:p>
          </table:table-cell>
          <table:table-cell table:style-name="ce74"/>
          <table:table-cell table:style-name="ce72"/>
          <table:table-cell office:value-type="string" table:style-name="ce7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de suport al Museu Marítim i Drassanes Reials de Barcelona</text:p>
          </table:table-cell>
          <table:table-cell office:value-type="string" table:style-name="ce174">
            <text:p>Fundació</text:p>
          </table:table-cell>
          <table:table-cell office:value-type="float" office:value="0" table:style-name="ce17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174">
            <text:p>Comissió Executiva</text:p>
          </table:table-cell>
          <table:table-cell office:value-type="string" table:style-name="ce174">
            <text:p>Patró institucional i presidència</text:p>
          </table:table-cell>
          <table:table-cell office:value-type="string" table:style-name="ce174">
            <text:p>AJG 387/24</text:p>
          </table:table-cell>
          <table:table-cell office:value-type="date" office:date-value="2024-07-11T00:00:00" table:style-name="ce175">
            <text:p>11/07/2024</text:p>
          </table:table-cell>
          <table:table-cell table:style-name="ce174"/>
          <table:table-cell table:style-name="ce176"/>
          <table:table-cell office:value-type="string" table:style-name="ce17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de suport al Museu Marítim i Drassanes Reials de Barcelona</text:p>
          </table:table-cell>
          <table:table-cell office:value-type="string" table:style-name="ce174">
            <text:p>Fund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GONZÁLEZ VAL, PAU</text:p>
          </table:table-cell>
          <table:table-cell office:value-type="string" table:style-name="ce174">
            <text:p>Comissió Executiva</text:p>
          </table:table-cell>
          <table:table-cell office:value-type="string" table:style-name="ce174">
            <text:p>Vocal</text:p>
          </table:table-cell>
          <table:table-cell office:value-type="string" table:style-name="ce174">
            <text:p>AJG 387/24</text:p>
          </table:table-cell>
          <table:table-cell office:value-type="date" office:date-value="2024-07-11T00:00:00" table:style-name="ce175">
            <text:p>11/07/2024</text:p>
          </table:table-cell>
          <table:table-cell table:style-name="ce174"/>
          <table:table-cell table:style-name="ce176"/>
          <table:table-cell office:value-type="string" table:style-name="ce17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 suport al Museu Marítim i Drassanes Reials de Barcelona</text:p>
          </table:table-cell>
          <table:table-cell office:value-type="string" table:style-name="ce166">
            <text:p>Fundació</text:p>
          </table:table-cell>
          <table:table-cell office:value-type="float" office:value="2" table:style-name="ce166">
            <text:p>2</text:p>
          </table:table-cell>
          <table:table-cell office:value-type="string" table:style-name="ce67">
            <text:p>CLOS MATHEU, JOAN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6">
            <text:p>AJG 387/24</text:p>
          </table:table-cell>
          <table:table-cell office:value-type="date" office:date-value="2024-07-11T00:00:00" table:style-name="ce167">
            <text:p>11/07/2024</text:p>
          </table:table-cell>
          <table:table-cell table:style-name="ce166"/>
          <table:table-cell table:style-name="ce168"/>
          <table:table-cell office:value-type="string" table:style-name="ce169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l Foment de la Societat del Coneixement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l Foment de la Societat del Coneixement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r a l'Atenció a Persones Dependents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4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r a l'Atenció a Persones Dependents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ARGÜELLES BUSTO, ESTRELLA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Ulls del Món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privada Ulls del Món</text:p>
          </table:table-cell>
          <table:table-cell office:value-type="string" table:style-name="ce109">
            <text:p>Fundació</text:p>
          </table:table-cell>
          <table:table-cell office:value-type="string" table:style-name="ce109">
            <text:p>S1</text:p>
          </table:table-cell>
          <table:table-cell office:value-type="string" table:style-name="ce7">
            <text:p>MONTSENY DOMÈNECH, ANTONI</text:p>
          </table:table-cell>
          <table:table-cell office:value-type="string" table:style-name="ce109">
            <text:p>Patronat</text:p>
          </table:table-cell>
          <table:table-cell office:value-type="string" table:style-name="ce109">
            <text:p>Vocal suplent</text:p>
          </table:table-cell>
          <table:table-cell office:value-type="string" table:style-name="ce109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09"/>
          <table:table-cell table:style-name="ce100"/>
          <table:table-cell office:value-type="string" table:style-name="ce1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Ulls del Món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6">
            <text:p>Patronat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34/23</text:p>
          </table:table-cell>
          <table:table-cell office:value-type="date" office:date-value="2023-11-09T00:00:00" table:style-name="ce167">
            <text:p>09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e <text:s/>Barcelona d'Estudis Internacionals (IBEI)</text:p>
          </table:table-cell>
          <table:table-cell office:value-type="string" table:style-name="ce170">
            <text:p>Fundació</text:p>
          </table:table-cell>
          <table:table-cell office:value-type="float" office:value="1" table:style-name="ce170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70">
            <text:p>Patronat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553/23</text:p>
          </table:table-cell>
          <table:table-cell office:value-type="date" office:date-value="2023-10-26T00:00:00" table:style-name="ce171">
            <text:p>26/10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2</text:p>
          </table:table-cell>
          <table:table-cell office:value-type="string" table:style-name="ce2">
            <text:p>DE LA VARGA MAS, OCTAVIO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34/23</text:p>
          </table:table-cell>
          <table:table-cell office:value-type="date" office:date-value="2023-11-09T00:00:00" table:style-name="ce175">
            <text:p>09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privada Institut de <text:s/>Barcelona d'Estudis Internacionals (IBEI)</text:p>
          </table:table-cell>
          <table:table-cell office:value-type="string" table:style-name="ce178">
            <text:p>Fundació</text:p>
          </table:table-cell>
          <table:table-cell office:value-type="string" table:style-name="ce178">
            <text:p>S1</text:p>
          </table:table-cell>
          <table:table-cell office:value-type="string" table:style-name="ce160">
            <text:p>MONTSENY DOMÈNECH, ANTONI</text:p>
          </table:table-cell>
          <table:table-cell office:value-type="string" table:style-name="ce178">
            <text:p>Comissió Permanent</text:p>
          </table:table-cell>
          <table:table-cell office:value-type="string" table:style-name="ce178">
            <text:p>Vocal suplent</text:p>
          </table:table-cell>
          <table:table-cell office:value-type="string" table:style-name="ce178">
            <text:p>AJG 553/23</text:p>
          </table:table-cell>
          <table:table-cell office:value-type="date" office:date-value="2023-10-26T00:00:00" table:style-name="ce179">
            <text:p>26/10/2023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e <text:s/>Barcelona d'Estudis Internacionals (IBEI)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6">
            <text:p>Comissió Permanent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34/23</text:p>
          </table:table-cell>
          <table:table-cell office:value-type="date" office:date-value="2023-11-09T00:00:00" table:style-name="ce167">
            <text:p>09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Turisme i Fires de Manresa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ARRIDO TINTA, ABIGAIL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Turisme i Fires de Manres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ENOR CANTADOR, EVA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n Kaleidos.red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PARLON GIL, NÚRIA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'Humanitats de Barcelona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residència d'hono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Ens correspon una de les dues Presidències d'honor (art. 22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'Humanitats de Barcelona</text:p>
          </table:table-cell>
          <table:table-cell office:value-type="string" table:style-name="ce99">
            <text:p>Fundació</text:p>
          </table:table-cell>
          <table:table-cell office:value-type="float" office:value="2" table:style-name="ce99">
            <text:p>2</text:p>
          </table:table-cell>
          <table:table-cell office:value-type="string" table:style-name="ce67">
            <text:p>BOSCH TORRA, RAMON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Col·lectivitats Tèxtils Europees (ACTE)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Col·lectivitats Tèxtils Europees (ACTE)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PUMARES CARCELLER, ROGER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Sociedad Española de Ciencias Forestales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Sociedad Española de Ciencias Forestales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del Montnegre i Corredor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del Montnegre i Corredor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Forestals "Serra de Bellmunt-Collsacabra"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Forestals "Serra de Bellmunt-Collsacabra"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acte Industrial de la Regió Metropolitana de Barcelona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Consell Genera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acte Industrial de la Regió Metropolitana de Barcelona</text:p>
          </table:table-cell>
          <table:table-cell office:value-type="string" table:style-name="ce74">
            <text:p>Associació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ÀLVAREZ JURADO, ANNA</text:p>
          </table:table-cell>
          <table:table-cell office:value-type="string" table:style-name="ce74">
            <text:p>Consell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acte Industrial de la Regió Metropolitana de Barcelona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MENOR CANTADOR, EVA</text:p>
          </table:table-cell>
          <table:table-cell office:value-type="string" table:style-name="ce99">
            <text:p>Comitè Executiu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Consell Genera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70">
            <text:p>Associació</text:p>
          </table:table-cell>
          <table:table-cell office:value-type="float" office:value="1" table:style-name="ce170">
            <text:p>1</text:p>
          </table:table-cell>
          <table:table-cell office:value-type="string" table:style-name="ce1">
            <text:p>FARRÉS FALGUERAS, MARTA</text:p>
          </table:table-cell>
          <table:table-cell office:value-type="string" table:style-name="ce170">
            <text:p>Consell Rector</text:p>
          </table:table-cell>
          <table:table-cell office:value-type="string" table:style-name="ce170">
            <text:p>Representant</text:p>
          </table:table-cell>
          <table:table-cell office:value-type="string" table:style-name="ce170">
            <text:p>AJG 634/23</text:p>
          </table:table-cell>
          <table:table-cell office:value-type="date" office:date-value="2023-11-09T00:00:00" table:style-name="ce171">
            <text:p>09/11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la Estratègic Metropolità de Barcelona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la Estratègic Metropolità de Barcelona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ÀLVAREZ JURADO, ANNA</text:p>
          </table:table-cell>
          <table:table-cell office:value-type="string" table:style-name="ce99">
            <text:p>Comissió Territori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6">
            <text:p>Associació Xarxa per a la Conservació de la Natura</text:p>
          </table:table-cell>
          <table:table-cell office:value-type="string" table:style-name="ce108">
            <text:p>Associ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RCÍA OQUILLAS, CARLOS</text:p>
          </table:table-cell>
          <table:table-cell office:value-type="string" table:style-name="ce108">
            <text:p>Assemble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lub Excelencia en Gestión Vía Innovación</text:p>
          </table:table-cell>
          <table:table-cell office:value-type="string" table:style-name="ce108">
            <text:p>Associ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08">
            <text:p>Assemble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7.2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ons Català de Cooperació al Desenvolupament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BARCELÓ FONTANALS, MARGARIT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ons Català de Cooperació al Desenvolupament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BARCELÓ FONTANALS, MARGARITA</text:p>
          </table:table-cell>
          <table:table-cell office:value-type="string" table:style-name="ce99">
            <text:p>Junta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9">
            <text:p>Organització de Regions Unides - ORU-FOGAR</text:p>
          </table:table-cell>
          <table:table-cell office:value-type="string" table:style-name="ce237">
            <text:p>Associació</text:p>
          </table:table-cell>
          <table:table-cell office:value-type="float" office:value="1" table:style-name="ce237">
            <text:p>1</text:p>
          </table:table-cell>
          <table:table-cell office:value-type="string" table:style-name="ce221">
            <text:p>MORET SABIDÓ, LLUÏSA</text:p>
          </table:table-cell>
          <table:table-cell office:value-type="string" table:style-name="ce237">
            <text:p>Assemblea Genera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1-30T00:00:00" table:style-name="ce238">
            <text:p>30/11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Organització de Regions Unides - ORU-FOGAR</text:p>
          </table:table-cell>
          <table:table-cell office:value-type="string" table:style-name="ce207">
            <text:p>Associació</text:p>
          </table:table-cell>
          <table:table-cell office:value-type="string" table:style-name="ce207">
            <text:p>S1</text:p>
          </table:table-cell>
          <table:table-cell office:value-type="string" table:style-name="ce81">
            <text:p>PARLON GIL, NÚRIA</text:p>
          </table:table-cell>
          <table:table-cell office:value-type="string" table:style-name="ce207">
            <text:p>Assemblea General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1">
            <text:p>Organització de Regions Unides - ORU-FOGAR</text:p>
          </table:table-cell>
          <table:table-cell office:value-type="string" table:style-name="ce242">
            <text:p>Associació</text:p>
          </table:table-cell>
          <table:table-cell office:value-type="string" table:style-name="ce242">
            <text:p>S2</text:p>
          </table:table-cell>
          <table:table-cell office:value-type="string" table:style-name="ce243">
            <text:p>MONTSENY DOMÈNECH, ANTONI</text:p>
          </table:table-cell>
          <table:table-cell office:value-type="string" table:style-name="ce242">
            <text:p>Assemblea General</text:p>
          </table:table-cell>
          <table:table-cell office:value-type="string" table:style-name="ce242">
            <text:p>Vocal suplent</text:p>
          </table:table-cell>
          <table:table-cell office:value-type="string" table:style-name="ce242">
            <text:p>AJG 553/23</text:p>
          </table:table-cell>
          <table:table-cell office:value-type="date" office:date-value="2023-10-26T00:00:00" table:style-name="ce244">
            <text:p>26/10/2023</text:p>
          </table:table-cell>
          <table:table-cell office:value-type="date" office:date-value="2023-11-30T00:00:00" table:style-name="ce244">
            <text:p>30/11/2023</text:p>
          </table:table-cell>
          <table:table-cell table:style-name="ce245"/>
          <table:table-cell office:value-type="string" table:style-name="ce24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Organización Mundial de Ciudades y Gobiernos Locales (CGLU)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Organización Mundial de Ciudades y Gobiernos Locales (CGLU)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Organización Mundial de Ciudades y Gobiernos Locales (CGLU)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MONTSENY DOMÈNECH, ANTONI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ederació de Municipis de Catalunya</text:p>
          </table:table-cell>
          <table:table-cell office:value-type="string" table:style-name="ce101">
            <text:p>Feder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Comissió d'Educ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CAÑETE CARRILLO, FILO</text:p>
          </table:table-cell>
          <table:table-cell office:value-type="string" table:style-name="ce74">
            <text:p>Comissió de Benestar Socia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Funció Públic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Seguretat i Protecció Civi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e Política Territorial-Urban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'Habitatg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ERRA LUQUE, OLGA</text:p>
          </table:table-cell>
          <table:table-cell office:value-type="string" table:style-name="ce74">
            <text:p>Comissió de Comerç i Tur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e Desenvolupament Local i del Territori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'Ocup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missió de Cultura, Joventut i Infànci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2" table:style-name="ce174">
            <text:p>2</text:p>
          </table:table-cell>
          <table:table-cell office:value-type="string" table:style-name="ce2">
            <text:p>LLAURADÓ ÁLVAREZ, AïDA</text:p>
          </table:table-cell>
          <table:table-cell office:value-type="string" table:style-name="ce174">
            <text:p>Comissió de Cultura, Joventut i Infància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AMOR MARTÍN, XAVIER</text:p>
          </table:table-cell>
          <table:table-cell office:value-type="string" table:style-name="ce174">
            <text:p>Comissió d'Esports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634/23</text:p>
          </table:table-cell>
          <table:table-cell office:value-type="date" office:date-value="2023-11-09T00:00:00" table:style-name="ce175">
            <text:p>09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DÍAZ ROMERO, PILAR</text:p>
          </table:table-cell>
          <table:table-cell office:value-type="string" table:style-name="ce174">
            <text:p>Comissió d'Agenda Digital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ederació de Municipis de Catalunya</text:p>
          </table:table-cell>
          <table:table-cell office:value-type="string" table:style-name="ce178">
            <text:p>Federació</text:p>
          </table:table-cell>
          <table:table-cell office:value-type="float" office:value="1" table:style-name="ce178">
            <text:p>1</text:p>
          </table:table-cell>
          <table:table-cell office:value-type="string" table:style-name="ce160">
            <text:p>VÉLEZ BARAJAS, ANTONI</text:p>
          </table:table-cell>
          <table:table-cell office:value-type="string" table:style-name="ce178">
            <text:p>Comissió de Transparència</text:p>
          </table:table-cell>
          <table:table-cell office:value-type="string" table:style-name="ce178">
            <text:p>Representant</text:p>
          </table:table-cell>
          <table:table-cell office:value-type="string" table:style-name="ce178">
            <text:p>AJG 634/23</text:p>
          </table:table-cell>
          <table:table-cell office:value-type="date" office:date-value="2023-11-09T00:00:00" table:style-name="ce179">
            <text:p>09/11/2023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ederació de Municipis de Catalunya</text:p>
          </table:table-cell>
          <table:table-cell office:value-type="string" table:style-name="ce99">
            <text:p>Feder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ÀLVAREZ JURADO, ANNA</text:p>
          </table:table-cell>
          <table:table-cell office:value-type="string" table:style-name="ce99">
            <text:p>Consell Tècnic Assessor d'Ocupació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Federació EUROPARC (secció España)</text:p>
          </table:table-cell>
          <table:table-cell office:value-type="string" table:style-name="ce108">
            <text:p>Federació</text:p>
          </table:table-cell>
          <table:table-cell office:value-type="float" office:value="1" table:style-name="ce108">
            <text:p>1</text:p>
          </table:table-cell>
          <table:table-cell office:value-type="string" table:style-name="ce97">
            <text:p>BARBER ROSADO, ROSALÍA</text:p>
          </table:table-cell>
          <table:table-cell office:value-type="string" table:style-name="ce108">
            <text:p>Assemblea<text:s text:c="2"/>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Federació Espanyola de Municipis i Províncies - FEMP</text:p>
          </table:table-cell>
          <table:table-cell office:value-type="string" table:style-name="ce101">
            <text:p>Federac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MORET SABIDÓ, LLUÏSA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Representant na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a Presidència de la DB és representant nat (art. 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string" table:style-name="ce74">
            <text:p>S1</text:p>
          </table:table-cell>
          <table:table-cell office:value-type="string" table:style-name="ce72">
            <text:p>PARLON GIL, NÚRI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72">
            <text:p>MORET SABIDÓ, LLUÏSA</text:p>
          </table:table-cell>
          <table:table-cell office:value-type="string" table:style-name="ce74">
            <text:p>Comissió de Diputacions, Cabildos i Consells Insulars</text:p>
          </table:table-cell>
          <table:table-cell office:value-type="string" table:style-name="ce74">
            <text:p>Representant na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office:value-type="string" table:style-name="ce72">
            <text:p>La Presidència de la DB és representant nat (art. 48 dels estatuts)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Federació Espanyola de Municipis i Províncies - FEMP</text:p>
          </table:table-cell>
          <table:table-cell office:value-type="string" table:style-name="ce99">
            <text:p>Federac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PARLON GIL, NÚRIA</text:p>
          </table:table-cell>
          <table:table-cell office:value-type="string" table:style-name="ce99">
            <text:p>Comissió de Diputacions, Cabildos i Consells Insulars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de Cooperació Local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MORET SABIDÓ, LLUÏ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de Cooperació Local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PARLON GIL, NÚ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de Política Territorial i Urbanisme de Catalunya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RUIZ NOVELLA, CARLES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de Política Territorial i Urbanisme de Cataluny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SANZ SÁNCHEZ, ROS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7">
            <text:p>Comissió interdepartamental de la SIDA a Catalunya</text:p>
          </table:table-cell>
          <table:table-cell office:value-type="string" table:style-name="ce108">
            <text:p>Comissió</text:p>
          </table:table-cell>
          <table:table-cell office:value-type="float" office:value="1" table:style-name="ce108">
            <text:p>1</text:p>
          </table:table-cell>
          <table:table-cell office:value-type="string" table:style-name="ce97">
            <text:p>MUT BOSQUE, JOSEP R.</text:p>
          </table:table-cell>
          <table:table-cell office:value-type="string" table:style-name="ce108">
            <text:p>Comiss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3.3 del Decret 352/1999).</text:p>
          </table:table-cell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102">
            <text:p>Comissió interdepartamental sobre drogues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ARGÜELLES BUSTO, ESTRELL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elegada de l'Àrea de Sostenibilitat Social, Cicle de Vida i Comunitat (art. 3.3 del Decret 105/2009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interdepartamental sobre drogues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UÑOZ LUQUE, JOSÉ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interinstitucional per a la Reinserció Social (CIRSO)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BARNUSELL ORTUÑO, ALBA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5.1.2 del Decret 98/2005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interinstitucional per a la Reinserció Social (CIRSO)</text:p>
          </table:table-cell>
          <table:table-cell office:value-type="string" table:style-name="ce99">
            <text:p>Comissió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ARGÜELLES BUSTO, ESTRELLA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missió Nacional per a una Intervenció Coordinada Contra la Violència Masclista</text:p>
          </table:table-cell>
          <table:table-cell office:value-type="string" table:style-name="ce237">
            <text:p>Comissió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BARÓ RAMOS, EVA</text:p>
          </table:table-cell>
          <table:table-cell office:value-type="string" table:style-name="ce237">
            <text:p>Comissió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4-02-29T00:00:00" table:style-name="ce238">
            <text:p>29/02/2024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missió Nacional per a una Intervenció Coordinada Contra la Violència Masclista</text:p>
          </table:table-cell>
          <table:table-cell office:value-type="string" table:style-name="ce174">
            <text:p>Comissió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ALBIOL GILABERT, RAQUEL</text:p>
          </table:table-cell>
          <table:table-cell office:value-type="string" table:style-name="ce174">
            <text:p>Comissió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02/2024</text:p>
          </table:table-cell>
          <table:table-cell table:style-name="ce175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0">
            <text:p>Comissió Nacional per a una Intervenció Coordinada Contra la Violència Masclista</text:p>
          </table:table-cell>
          <table:table-cell office:value-type="string" table:style-name="ce207">
            <text:p>Comissió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ALBIOL GILABERT, RAQUEL</text:p>
          </table:table-cell>
          <table:table-cell office:value-type="string" table:style-name="ce207">
            <text:p>Comissió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02/2024</text:p>
          </table:table-cell>
          <table:table-cell table:style-name="ce210"/>
          <table:table-cell office:value-type="string" table:style-name="ce20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missió Nacional per a una Intervenció Coordinada Contra la Violència Masclista</text:p>
          </table:table-cell>
          <table:table-cell office:value-type="string" table:style-name="ce166">
            <text:p>Comissió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SOLER GUALLAR, EVA</text:p>
          </table:table-cell>
          <table:table-cell office:value-type="string" table:style-name="ce166">
            <text:p>Comissió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43/24</text:p>
          </table:table-cell>
          <table:table-cell office:value-type="date" office:date-value="2024-02-29T00:00:00" table:style-name="ce167">
            <text:p>29/02/2024</text:p>
          </table:table-cell>
          <table:table-cell table:style-name="ce167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04">
            <text:p>Comissió per l'estudi dels efectes de la qualitat de l'aire i les immissions acústiques i electromagnètiques sobre la salut i el medi ambient a Catalunya</text:p>
          </table:table-cell>
          <table:table-cell office:value-type="string" table:style-name="ce108">
            <text:p>Comissió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TARAFA ORPINELL, GEMMA</text:p>
          </table:table-cell>
          <table:table-cell office:value-type="string" table:style-name="ce108">
            <text:p>Comiss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37">
            <text:p>Comissió per a la Facilitació de l'Activitat Econòmica</text:p>
          </table:table-cell>
          <table:table-cell office:value-type="string" table:style-name="ce147">
            <text:p>Comissió</text:p>
          </table:table-cell>
          <table:table-cell office:value-type="float" office:value="1" table:style-name="ce147">
            <text:p>1</text:p>
          </table:table-cell>
          <table:table-cell office:value-type="string" table:style-name="ce338">
            <text:p>ÀLVAREZ JURADO, ANNA</text:p>
          </table:table-cell>
          <table:table-cell office:value-type="string" table:style-name="ce147">
            <text:p>Comissió</text:p>
          </table:table-cell>
          <table:table-cell office:value-type="string" table:style-name="ce147">
            <text:p>Representant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table:style-name="ce150"/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36">
            <text:p>Comissió per a la Facilitació de l'Activitat Econòmica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S1</text:p>
          </table:table-cell>
          <table:table-cell office:value-type="string" table:style-name="ce282">
            <text:p>PUMARES CARCELLER, ROGER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Representant suplent</text:p>
          </table:table-cell>
          <table:table-cell office:value-type="string" table:style-name="ce281">
            <text:p>Decret 9983/24</text:p>
          </table:table-cell>
          <table:table-cell office:value-type="date" office:date-value="2024-07-19T00:00:00" table:style-name="ce283">
            <text:p>19/07/2024</text:p>
          </table:table-cell>
          <table:table-cell table:style-name="ce281"/>
          <table:table-cell table:style-name="ce284"/>
          <table:table-cell office:value-type="string" table:style-name="ce30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territorial d'Urbanisme de l'Arc Metropolità de Barcelona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SANZ SÁNCHEZ, RO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territorial d'Urbanisme de l'Arc Metropolità de Barcelon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1">
            <text:p>Comissió territorial d'Urbanisme de la Catalunya Central</text:p>
          </table:table-cell>
          <table:table-cell office:value-type="string" table:style-name="ce258">
            <text:p>Comissió</text:p>
          </table:table-cell>
          <table:table-cell office:value-type="float" office:value="1" table:style-name="ce258">
            <text:p>1</text:p>
          </table:table-cell>
          <table:table-cell office:value-type="string" table:style-name="ce285">
            <text:p>SANZ SÁNCHEZ, ROSA</text:p>
          </table:table-cell>
          <table:table-cell office:value-type="string" table:style-name="ce258">
            <text:p>Comissió</text:p>
          </table:table-cell>
          <table:table-cell office:value-type="string" table:style-name="ce258">
            <text:p>Representant titular</text:p>
          </table:table-cell>
          <table:table-cell office:value-type="string" table:style-name="ce258">
            <text:p>AJG 553/23</text:p>
          </table:table-cell>
          <table:table-cell office:value-type="date" office:date-value="2023-10-26T00:00:00" table:style-name="ce260">
            <text:p>26/10/2023</text:p>
          </table:table-cell>
          <table:table-cell table:style-name="ce258"/>
          <table:table-cell table:style-name="ce261"/>
          <table:table-cell office:value-type="string" table:style-name="ce25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84">
            <text:p>Comissió territorial d'Urbanisme de la Catalunya Central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S1</text:p>
          </table:table-cell>
          <table:table-cell office:value-type="string" table:style-name="ce282">
            <text:p>XALABARDER AULET, MARIA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Representant suplent</text:p>
          </table:table-cell>
          <table:table-cell office:value-type="string" table:style-name="ce281">
            <text:p>AJG 553/23</text:p>
          </table:table-cell>
          <table:table-cell office:value-type="date" office:date-value="2023-10-26T00:00:00" table:style-name="ce283">
            <text:p>26/10/2023</text:p>
          </table:table-cell>
          <table:table-cell table:style-name="ce281"/>
          <table:table-cell table:style-name="ce284"/>
          <table:table-cell office:value-type="string" table:style-name="ce2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territorial d'Urbanisme del Penedès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SANZ SÁNCHEZ, RO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territorial d'Urbanisme del Penedès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territorial de la Propietat Immobiliària de Barcelon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BRINQUIS PÉREZ, MANEL</text:p>
          </table:table-cell>
          <table:table-cell office:value-type="string" table:style-name="ce101">
            <text:p>Consell (àmbit metropolità)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territorial de la Propietat Immobiliària de Barcelona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BRINQUIS PÉREZ, MANEL</text:p>
          </table:table-cell>
          <table:table-cell office:value-type="string" table:style-name="ce99">
            <text:p>Consell (àmbit provincial)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04">
            <text:p>Consell assessor de l'Agència Metropolitana de Desenvolupament Econòmic de l'Àrea Metropolitana de Barcelona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ÀLVAREZ JURADO, ANNA</text:p>
          </table:table-cell>
          <table:table-cell office:value-type="string" table:style-name="ce108">
            <text:p>Consell Assessor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Català de Cogestió Marítima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GARRIDO TINTA, ABIGAIL</text:p>
          </table:table-cell>
          <table:table-cell office:value-type="string" table:style-name="ce108">
            <text:p>Plenari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Català d'Alimentació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ENOR CANTADOR, EVA</text:p>
          </table:table-cell>
          <table:table-cell office:value-type="string" table:style-name="ce108">
            <text:p>Consel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02">
            <text:p>Consell de Mobilitat de la Conselleria de Territori i Sostenibilitat de la Generalitat de Cataluny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OMAR MARTÍN, FRANCISCO J.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78">
            <text:p>Consell de Mobilitat de la Conselleria de Territori i Sostenibilitat de la Generalitat de Cataluny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FÀBREGA COLOMER, JORDI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06">
            <text:p>Consell de Mobilitat de la Conselleria de Territori i Sostenibilitat de la Generalitat de Cataluny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TORDERA VIGAS, MONTSERRAT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Català de la Salut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TARAFA ORPINELL, GEMMA</text:p>
          </table:table-cell>
          <table:table-cell office:value-type="string" table:style-name="ce101">
            <text:p>Consell de Salut Regions - Catalunya Central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NOGUERA GUILLAMET, ELISENDA</text:p>
          </table:table-cell>
          <table:table-cell office:value-type="string" table:style-name="ce174">
            <text:p>Consell de Salut Regions - Catalunya Central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Girona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Salut Regions - Girona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Barcelona ciutat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CORRONS MELLADO, TÀNIA</text:p>
          </table:table-cell>
          <table:table-cell office:value-type="string" table:style-name="ce174">
            <text:p>Consell de Salut Regions - Barcelona ciutat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Metropolitana nord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NOGUERA GUILLAMET, ELISENDA</text:p>
          </table:table-cell>
          <table:table-cell office:value-type="string" table:style-name="ce174">
            <text:p>Consell de Salut Regions - Metropolitana nord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Metropolitana sud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Salut Regions - Metropolitana sud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Penedès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BERTRAN RIBERA, MAGDA</text:p>
          </table:table-cell>
          <table:table-cell office:value-type="string" table:style-name="ce174">
            <text:p>Consell de Salut Regions - Penedès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Català de la Salu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dels Sectors Sanitaris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nsell Català de la Salut</text:p>
          </table:table-cell>
          <table:table-cell office:value-type="string" table:style-name="ce166">
            <text:p>Consell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OBRADOR SOLÉ, GUIDA</text:p>
          </table:table-cell>
          <table:table-cell office:value-type="string" table:style-name="ce166">
            <text:p>Consell dels Sectors Sanitaris</text:p>
          </table:table-cell>
          <table:table-cell office:value-type="string" table:style-name="ce166">
            <text:p>Representant suplent</text:p>
          </table:table-cell>
          <table:table-cell office:value-type="string" table:style-name="ce166">
            <text:p>AJG 553/23</text:p>
          </table:table-cell>
          <table:table-cell office:value-type="date" office:date-value="2023-10-26T00:00:00" table:style-name="ce167">
            <text:p>26/10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d'Acció Exterior i de Relacions amb la Unió Europe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'Acció Exterior i de Relacions amb la Unió Europe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PARLON GIL, NÚRI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Governs Locals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ORET SABIDÓ, LLUÏSA</text:p>
          </table:table-cell>
          <table:table-cell office:value-type="string" table:style-name="ce108">
            <text:p>Plenari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l'Hospitalet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l'Hospitalet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l'Hospitale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VIURA ORIOL, MARIA DEL MAR</text:p>
          </table:table-cell>
          <table:table-cell office:value-type="string" table:style-name="ce174">
            <text:p>Plenari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l'Hospitalet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Comissió Permanent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l'Hospitale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VIURA ORIOL, MARIA DEL MA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la ciutat de Barcelon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la ciutat de Barcelon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GÓMEZ MATARAN, NEUS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RAMOS MARTÍN, FRANCISCO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la ciutat de Barcelona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la ciutat de Barcelon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Comissió Permanent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la ciutat de Barcelon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Mataró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Consel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Mataró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Consell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Mataró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ONTALS GUARDIA, MONTSERRA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Rubí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Rubí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MORET SABIDÓ, PIL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Rubí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Rubí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BOSCH COSTA, MARCEL·LIN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Rubí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MORET SABIDÓ, PILA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Terrass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Terrass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Terrassa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Terrassa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BOSCH COSTA, MARCEL·LIN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Terrass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MARTÍNEZ MARTÍNEZ, PURIFICACIÓN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i l'Ocupació de Granollers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i l'Ocupació de Granollers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i l'Ocupació de Granollers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i l'Ocupació del Vallès Oriental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i l'Ocupació del Vallès Oriental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i l'Ocupació del Vallès Oriental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de les Dones del Baix Llobregat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ALBIOL GILABERT, RAQUEL</text:p>
          </table:table-cell>
          <table:table-cell office:value-type="string" table:style-name="ce101">
            <text:p>Taula Política d'Igualt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es Dones del Baix Llobregat</text:p>
          </table:table-cell>
          <table:table-cell office:value-type="string" table:style-name="ce207">
            <text:p>Consell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BARÓ RAMOS, EVA</text:p>
          </table:table-cell>
          <table:table-cell office:value-type="string" table:style-name="ce207">
            <text:p>Taula Política d'Igualtat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02/2024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es Dones del Baix Llobrega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SOLER GUALLAR, EVA</text:p>
          </table:table-cell>
          <table:table-cell office:value-type="string" table:style-name="ce174">
            <text:p>Taula Política d'Igualt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02/2024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es Dones del Baix Llobrega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NIETO MÉNDEZ, MONTSERRAT</text:p>
          </table:table-cell>
          <table:table-cell office:value-type="string" table:style-name="ce74">
            <text:p>Taula Tècnica d'Igualta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es Dones del Baix Llobrega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FRANCO ORTIZ, LAIA</text:p>
          </table:table-cell>
          <table:table-cell office:value-type="string" table:style-name="ce99">
            <text:p>Taula Tècnica d'Igualt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municipal de la Formació Professional i per l'Ocupació de Badalon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table:style-name="ce237"/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municipal de la Formació Professional i per l'Ocupació de Badalona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municipal de la Formació Professional i per l'Ocupació de Badalon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ONTALS GUARDIA, MONTSERRAT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s territorials consultius i de coordinació de Salut Públic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TARAFA ORPINELL, GEMMA</text:p>
          </table:table-cell>
          <table:table-cell office:value-type="string" table:style-name="ce101">
            <text:p>Consell de Barcelona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s territorials consultius i de coordinació de Salut Pública</text:p>
          </table:table-cell>
          <table:table-cell office:value-type="string" table:style-name="ce207">
            <text:p>Consell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NOGUERA GUILLAMET, ELISENDA</text:p>
          </table:table-cell>
          <table:table-cell office:value-type="string" table:style-name="ce207">
            <text:p>Consell de Barcelona</text:p>
          </table:table-cell>
          <table:table-cell office:value-type="string" table:style-name="ce207">
            <text:p>Representant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s territorials consultius i de coordinació de Salut Pública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Barcelona</text:p>
          </table:table-cell>
          <table:table-cell office:value-type="string" table:style-name="ce174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s territorials consultius i de coordinació de Salut Pública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Catalunya Central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s territorials consultius i de coordinació de Salut Pública</text:p>
          </table:table-cell>
          <table:table-cell office:value-type="string" table:style-name="ce207">
            <text:p>Consell</text:p>
          </table:table-cell>
          <table:table-cell office:value-type="string" table:style-name="ce214">
            <text:p>S1</text:p>
          </table:table-cell>
          <table:table-cell office:value-type="string" table:style-name="ce215">
            <text:p>NOGUERA GUILLAMET, ELISENDA</text:p>
          </table:table-cell>
          <table:table-cell office:value-type="string" table:style-name="ce214">
            <text:p>Consell Catalunya Central</text:p>
          </table:table-cell>
          <table:table-cell office:value-type="string" table:style-name="ce214">
            <text:p>Representant suplent</text:p>
          </table:table-cell>
          <table:table-cell office:value-type="string" table:style-name="ce214">
            <text:p>AJG 553/23</text:p>
          </table:table-cell>
          <table:table-cell office:value-type="date" office:date-value="2023-10-26T00:00:00" table:style-name="ce216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nsells territorials consultius i de coordinació de Salut Pública</text:p>
          </table:table-cell>
          <table:table-cell office:value-type="string" table:style-name="ce166">
            <text:p>Consell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OBRADOR SOLÉ, GUIDA</text:p>
          </table:table-cell>
          <table:table-cell office:value-type="string" table:style-name="ce166">
            <text:p>Consell Catalunya Central</text:p>
          </table:table-cell>
          <table:table-cell office:value-type="string" table:style-name="ce166">
            <text:p>Representant suplent</text:p>
          </table:table-cell>
          <table:table-cell office:value-type="string" table:style-name="ce166">
            <text:p>AJG 660/23</text:p>
          </table:table-cell>
          <table:table-cell office:value-type="date" office:date-value="2023-11-30T00:00:00" table:style-name="ce167">
            <text:p>30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Red de Gobiernos Locales + Biodiversidad</text:p>
          </table:table-cell>
          <table:table-cell office:value-type="string" table:style-name="ce101">
            <text:p>Xarxa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OMAR MARTÍN, FRANCISCO J.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Red de Gobiernos Locales + Biodiversidad</text:p>
          </table:table-cell>
          <table:table-cell office:value-type="string" table:style-name="ce99">
            <text:p>Xarxa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GARCÍA OQUILLAS, CARLOS</text:p>
          </table:table-cell>
          <table:table-cell office:value-type="string" table:style-name="ce99">
            <text:p>Comissió Tècnica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Agència Catalana de Turisme</text:p>
          </table:table-cell>
          <table:table-cell office:value-type="string" table:style-name="ce101">
            <text:p>Entitat de Dret Públic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ARRIDO TINTA, ABIGAIL</text:p>
          </table:table-cell>
          <table:table-cell office:value-type="string" table:style-name="ce101">
            <text:p>Consell de Direcc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AVO LETELIER, SOLE</text:p>
          </table:table-cell>
          <table:table-cell office:value-type="string" table:style-name="ce74">
            <text:p>Consell de Direcció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nsell General de Particip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Agència Catalana de Turisme</text:p>
          </table:table-cell>
          <table:table-cell office:value-type="string" table:style-name="ce99">
            <text:p>Entitat de Dret Públic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RAVO LETELIER, SOLE</text:p>
          </table:table-cell>
          <table:table-cell office:value-type="string" table:style-name="ce99">
            <text:p>Consell General de Participac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Institut de Recerca i Tecnologia Agroalimentàries - IRTA</text:p>
          </table:table-cell>
          <table:table-cell office:value-type="string" table:style-name="ce108">
            <text:p>Entitat de Dret Públic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GOMAR MARTÍN, FRANCISCO J.</text:p>
          </table:table-cell>
          <table:table-cell office:value-type="string" table:style-name="ce108">
            <text:p>Consell d'Administrac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Assemblea Urbana de Cataluny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Assemblea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ssemblea Urban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RUIZ NOVELLA, CARLES</text:p>
          </table:table-cell>
          <table:table-cell office:value-type="string" table:style-name="ce74">
            <text:p>Assemblea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Assemblea Urbana de Catalunya</text:p>
          </table:table-cell>
          <table:table-cell office:value-type="string" table:style-name="ce174">
            <text:p>Altres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REALP CAMPALANS, ELISENDA</text:p>
          </table:table-cell>
          <table:table-cell office:value-type="string" table:style-name="ce174">
            <text:p>Grup de treball</text:p>
          </table:table-cell>
          <table:table-cell office:value-type="string" table:style-name="ce174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Assemblea Urbana de Cataluny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Grup de treball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tè d'Acollida de les Persones Refugiades (Generalitat de Catalunya)</text:p>
          </table:table-cell>
          <table:table-cell office:value-type="string" table:style-name="ce108">
            <text:p>Altres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ONTSENY DOMÈNECH, ANTONI</text:p>
          </table:table-cell>
          <table:table-cell office:value-type="string" table:style-name="ce108">
            <text:p>Comitè<text:s text:c="2"/>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tè provincial de Barcelona de Creu Roja Espanyol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CAÑETE CARRILLO, FILO</text:p>
          </table:table-cell>
          <table:table-cell office:value-type="string" table:style-name="ce101">
            <text:p>Comitè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tè provincial de Barcelona de Creu Roja Espanyol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ARGÜELLES BUSTO, ESTRELLA</text:p>
          </table:table-cell>
          <table:table-cell office:value-type="string" table:style-name="ce99">
            <text:p>Comitè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Fira 2000, S.A.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DÍAZ ROMERO, PILAR</text:p>
          </table:table-cell>
          <table:table-cell office:value-type="string" table:style-name="ce101">
            <text:p>Junta General d'Accionistes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INQUIS PÉREZ, MANEL</text:p>
          </table:table-cell>
          <table:table-cell office:value-type="string" table:style-name="ce74">
            <text:p>Junta General d'Accionistes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DÍAZ ROMERO, PILAR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Fira 2000, S.A.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RINQUIS PÉREZ, MANEL</text:p>
          </table:table-cell>
          <table:table-cell office:value-type="string" table:style-name="ce99">
            <text:p>Consell d'Administrac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Taula Nacional de la Infància de Cataluny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CAÑETE CARRILLO, FILO</text:p>
          </table:table-cell>
          <table:table-cell office:value-type="string" table:style-name="ce101">
            <text:p>Taula nacion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nacion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Taula Nacional de la Infància de Cataluny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SOLÉ PASCUAL, MARTA</text:p>
          </table:table-cell>
          <table:table-cell office:value-type="string" table:style-name="ce99">
            <text:p>Taula territori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Empresa de Transformación Agraria, S.A. (TRAGSA)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DÍAZ ROMERO, PILAR</text:p>
          </table:table-cell>
          <table:table-cell office:value-type="string" table:style-name="ce101">
            <text:p>Junta General d'Accionistes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Empresa de Transformación Agraria, S.A. (TRAGSA)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ARNÉS GARCÍA, CARLES</text:p>
          </table:table-cell>
          <table:table-cell office:value-type="string" table:style-name="ce99">
            <text:p>Junta General d'Accionistes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Patronat de l'Arxiu Montserrat Tarradellas i Macià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a Presidència DB és membre a petició de la família Tarradellas i Macià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Patronat de l'Arxiu Montserrat Tarradellas i Macià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VILLAMAYOR CAAMAÑO, JAVIER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Umivale Activ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IRÓ FOLGADO, LOLA</text:p>
          </table:table-cell>
          <table:table-cell office:value-type="string" table:style-name="ce101">
            <text:p>Junt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Umivale Activa</text:p>
          </table:table-cell>
          <table:table-cell office:value-type="string" table:style-name="ce99">
            <text:p>Altres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MIRÓ FOLGADO, LOLA</text:p>
          </table:table-cell>
          <table:table-cell office:value-type="string" table:style-name="ce99">
            <text:p>Junta Direc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ircuit Barcelona Contra la Violència Masclista</text:p>
          </table:table-cell>
          <table:table-cell office:value-type="string" table:style-name="ce237">
            <text:p>Altres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BARÓ RAMOS, EVA</text:p>
          </table:table-cell>
          <table:table-cell office:value-type="string" table:style-name="ce237">
            <text:p>Mesa Institucional</text:p>
          </table:table-cell>
          <table:table-cell office:value-type="string" table:style-name="ce237">
            <text:p>Representant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4-02-29T00:00:00" table:style-name="ce238">
            <text:p>29/02/2024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ircuit Barcelona Contra la Violència Masclista</text:p>
          </table:table-cell>
          <table:table-cell office:value-type="string" table:style-name="ce174">
            <text:p>Altres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ALBIOL GILABERT, RAQUEL</text:p>
          </table:table-cell>
          <table:table-cell office:value-type="string" table:style-name="ce174">
            <text:p>Mesa Institucional</text:p>
          </table:table-cell>
          <table:table-cell office:value-type="string" table:style-name="ce174">
            <text:p>Representant titular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02/2024</text:p>
          </table:table-cell>
          <table:table-cell table:style-name="ce175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0">
            <text:p>Circuit Barcelona Contra la Violència Masclista</text:p>
          </table:table-cell>
          <table:table-cell office:value-type="string" table:style-name="ce207">
            <text:p>Altres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ALBIOL GILABERT, RAQUEL</text:p>
          </table:table-cell>
          <table:table-cell office:value-type="string" table:style-name="ce207">
            <text:p>Mesa Institucional</text:p>
          </table:table-cell>
          <table:table-cell office:value-type="string" table:style-name="ce207">
            <text:p>Representant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02/2024</text:p>
          </table:table-cell>
          <table:table-cell table:style-name="ce210"/>
          <table:table-cell office:value-type="string" table:style-name="ce20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17">
            <text:p>Circuit Barcelona Contra la Violència Masclista</text:p>
          </table:table-cell>
          <table:table-cell office:value-type="string" table:style-name="ce178">
            <text:p>Altres</text:p>
          </table:table-cell>
          <table:table-cell office:value-type="string" table:style-name="ce178">
            <text:p>S1</text:p>
          </table:table-cell>
          <table:table-cell office:value-type="string" table:style-name="ce318">
            <text:p>SOLER GUALLAR, EVA</text:p>
          </table:table-cell>
          <table:table-cell office:value-type="string" table:style-name="ce178">
            <text:p>Mesa Institucional</text:p>
          </table:table-cell>
          <table:table-cell office:value-type="string" table:style-name="ce178">
            <text:p>Representant suplent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79">
            <text:p>29/02/2024</text:p>
          </table:table-cell>
          <table:table-cell table:style-name="ce179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Besòs Tordera</text:p>
          </table:table-cell>
          <table:table-cell office:value-type="string" table:style-name="ce82">
            <text:p>Consorci</text:p>
          </table:table-cell>
          <table:table-cell office:value-type="float" office:value="1" table:style-name="ce82">
            <text:p>1</text:p>
          </table:table-cell>
          <table:table-cell office:value-type="string" table:style-name="ce280">
            <text:p>SERRA SOLÉ, MARC</text:p>
          </table:table-cell>
          <table:table-cell office:value-type="string" table:style-name="ce82">
            <text:p>Junta General</text:p>
          </table:table-cell>
          <table:table-cell office:value-type="string" table:style-name="ce82">
            <text:p>Representant titular</text:p>
          </table:table-cell>
          <table:table-cell office:value-type="string" table:style-name="ce82">
            <text:p>AJG 634/23</text:p>
          </table:table-cell>
          <table:table-cell office:value-type="date" office:date-value="2023-11-09T00:00:00" table:style-name="ce83">
            <text:p>09/11/2023</text:p>
          </table:table-cell>
          <table:table-cell office:value-type="date" office:date-value="2023-12-21T00:00:00" table:style-name="ce83">
            <text:p>21/12/2023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5">
            <text:p>Consorci Besòs Tordera</text:p>
          </table:table-cell>
          <table:table-cell office:value-type="string" table:style-name="ce296">
            <text:p>Consorci</text:p>
          </table:table-cell>
          <table:table-cell office:value-type="float" office:value="1" table:style-name="ce296">
            <text:p>1</text:p>
          </table:table-cell>
          <table:table-cell office:value-type="string" table:style-name="ce297">
            <text:p>GOMAR MARTÍN, FRANCISCO J.</text:p>
          </table:table-cell>
          <table:table-cell office:value-type="string" table:style-name="ce296">
            <text:p>Junta General</text:p>
          </table:table-cell>
          <table:table-cell office:value-type="string" table:style-name="ce296">
            <text:p>Representant titular</text:p>
          </table:table-cell>
          <table:table-cell office:value-type="string" table:style-name="ce296">
            <text:p>AJG 735/23</text:p>
          </table:table-cell>
          <table:table-cell office:value-type="date" office:date-value="2023-12-21T00:00:00" table:style-name="ce298">
            <text:p>21/12/2023</text:p>
          </table:table-cell>
          <table:table-cell table:style-name="ce296"/>
          <table:table-cell table:style-name="ce295"/>
          <table:table-cell office:value-type="string" table:style-name="ce29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Besòs Tordera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FÀBREGA COLOMER, JORDI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Representant titular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ERRA SOLÉ, MARC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Tractament de Residus Sòlids Urbans del Maresme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19">
            <text:p>Fundació privada Aula d'Alts Estudis d'Electes</text:p>
          </table:table-cell>
          <table:table-cell office:value-type="string" table:style-name="ce320">
            <text:p>Fundació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FORCADELL ESTELLER, FRANCESC X.</text:p>
          </table:table-cell>
          <table:table-cell office:value-type="string" table:style-name="ce320">
            <text:p>Patronat</text:p>
          </table:table-cell>
          <table:table-cell office:value-type="string" table:style-name="ce320">
            <text:p>Representant</text:p>
          </table:table-cell>
          <table:table-cell office:value-type="string" table:style-name="ce320">
            <text:p>AJG 634/23</text:p>
          </table:table-cell>
          <table:table-cell office:value-type="date" office:date-value="2023-11-09T00:00:00" table:style-name="ce322">
            <text:p>09/11/2023</text:p>
          </table:table-cell>
          <table:table-cell office:value-type="date" office:date-value="2024-03-21T00:00:00" table:style-name="ce322">
            <text:p>21/03/2024</text:p>
          </table:table-cell>
          <table:table-cell office:value-type="string" table:style-name="ce319">
            <text:p>Per delegació de la Presidència DB (art. 11 dels estatuts).</text:p>
          </table:table-cell>
          <table:table-cell office:value-type="string" table:style-name="ce3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Fundació privada Aula d'Alts Estudis d'Electes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VILLAMAYOR CAAMAÑO, JAVIER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96/24</text:p>
          </table:table-cell>
          <table:table-cell office:value-type="date" office:date-value="2024-03-21T00:00:00" table:style-name="ce25">
            <text:p>21/03/2024</text:p>
          </table:table-cell>
          <table:table-cell table:style-name="ce23"/>
          <table:table-cell office:value-type="string" table:style-name="ce183">
            <text:p>Per delegació de la Presidència DB (art. 11 dels estatuts).</text:p>
          </table:table-cell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Fundació Catalunya - La Pedrera</text:p>
          </table:table-cell>
          <table:table-cell office:value-type="string" table:style-name="ce91">
            <text:p>Fundac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MOLINA MELERO, TRINIDAD</text:p>
          </table:table-cell>
          <table:table-cell office:value-type="string" table:style-name="ce91">
            <text:p>Patronat</text:p>
          </table:table-cell>
          <table:table-cell office:value-type="string" table:style-name="ce91">
            <text:p>Representant</text:p>
          </table:table-cell>
          <table:table-cell office:value-type="string" table:style-name="ce91">
            <text:p>AJG 634/23</text:p>
          </table:table-cell>
          <table:table-cell office:value-type="date" office:date-value="2023-11-09T00:00:00" table:style-name="ce93">
            <text:p>09/11/2023</text:p>
          </table:table-cell>
          <table:table-cell table:style-name="ce91"/>
          <table:table-cell office:value-type="string" table:style-name="ce188">
            <text:p>Per delegació de la Presidència DB (art. 19 i 20 dels estatuts).</text:p>
          </table:table-cell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Fundació Fòrum Ambiental</text:p>
          </table:table-cell>
          <table:table-cell office:value-type="string" table:style-name="ce26">
            <text:p>Fund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Patronat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office:value-type="string" table:style-name="ce186">
            <text:p>Per delegació de la Presidència DB (art. 23 i 24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Fundació Fòrum Ambiental</text:p>
          </table:table-cell>
          <table:table-cell office:value-type="string" table:style-name="ce23">
            <text:p>Fund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'Espor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missió Directiv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Català de l'Esport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AMOR MARTÍN, XAVIER</text:p>
          </table:table-cell>
          <table:table-cell office:value-type="string" table:style-name="ce23">
            <text:p>Comissió Directiv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19">
            <text:p>Institut d'Estadística de Catalunya</text:p>
          </table:table-cell>
          <table:table-cell office:value-type="string" table:style-name="ce320">
            <text:p>Organisme Autònom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FORCADELL ESTELLER, FRANCESC X.</text:p>
          </table:table-cell>
          <table:table-cell office:value-type="string" table:style-name="ce320">
            <text:p>Consell Rector</text:p>
          </table:table-cell>
          <table:table-cell office:value-type="string" table:style-name="ce320">
            <text:p>Representant</text:p>
          </table:table-cell>
          <table:table-cell office:value-type="string" table:style-name="ce320">
            <text:p>AJG 634/23</text:p>
          </table:table-cell>
          <table:table-cell office:value-type="date" office:date-value="2023-11-09T00:00:00" table:style-name="ce322">
            <text:p>09/11/2023</text:p>
          </table:table-cell>
          <table:table-cell office:value-type="date" office:date-value="2024-03-21T00:00:00" table:style-name="ce322">
            <text:p>21/03/2024</text:p>
          </table:table-cell>
          <table:table-cell table:style-name="ce319"/>
          <table:table-cell office:value-type="string" table:style-name="ce3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Institut d'Estadística de Catalunya</text:p>
          </table:table-cell>
          <table:table-cell office:value-type="string" table:style-name="ce23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ONZÀLEZ CAMBRAY, JOSEP</text:p>
          </table:table-cell>
          <table:table-cell office:value-type="string" table:style-name="ce23">
            <text:p>Consell Rector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96/24</text:p>
          </table:table-cell>
          <table:table-cell office:value-type="date" office:date-value="2024-03-21T00:00:00" table:style-name="ce25">
            <text:p>21/03/2024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Patronat de la Muntanya de Montserra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ORET SABIDÓ, LLUÏSA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Patronat de la Muntanya de Montserrat</text:p>
          </table:table-cell>
          <table:table-cell office:value-type="string" table:style-name="ce28">
            <text:p>Organisme Autònom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5">
            <text:p>Patronat de la Muntanya de Montserrat</text:p>
          </table:table-cell>
          <table:table-cell office:value-type="string" table:style-name="ce276">
            <text:p>Organisme Autònom</text:p>
          </table:table-cell>
          <table:table-cell office:value-type="float" office:value="1" table:style-name="ce276">
            <text:p>1</text:p>
          </table:table-cell>
          <table:table-cell office:value-type="string" table:style-name="ce277">
            <text:p>MORET SABIDÓ, LLUÏSA</text:p>
          </table:table-cell>
          <table:table-cell office:value-type="string" table:style-name="ce276">
            <text:p>Comissió Executiva</text:p>
          </table:table-cell>
          <table:table-cell office:value-type="string" table:style-name="ce276">
            <text:p>Representant</text:p>
          </table:table-cell>
          <table:table-cell office:value-type="string" table:style-name="ce276">
            <text:p>AJG 634/23</text:p>
          </table:table-cell>
          <table:table-cell office:value-type="date" office:date-value="2023-11-09T00:00:00" table:style-name="ce278">
            <text:p>09/11/2023</text:p>
          </table:table-cell>
          <table:table-cell table:style-name="ce276"/>
          <table:table-cell table:style-name="ce275"/>
          <table:table-cell office:value-type="string" table:style-name="ce2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Patronat de la Muntanya de Montserrat</text:p>
          </table:table-cell>
          <table:table-cell office:value-type="string" table:style-name="ce23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ASTELLS BERZOSA, MARC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735/23</text:p>
          </table:table-cell>
          <table:table-cell office:value-type="date" office:date-value="2023-12-21T00:00:00" table:style-name="ce25">
            <text:p>21/12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de Ciudades por la Biciclet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de Ciudades por la Biciclet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Xarxa de Ciutats i Pobles cap a la Sostenibilit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Xarxa de Ciutats i Pobles cap a la Sostenibilit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Catalana de Municipis i Comarques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ORET SABIDÓ, LLUÏSA</text:p>
          </table:table-cell>
          <table:table-cell office:value-type="string" table:style-name="ce26">
            <text:p>Assemble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Assemblea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tè Executiu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Associació Catalana de Municipis i Comarques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ARLON GIL, NÚRIA</text:p>
          </table:table-cell>
          <table:table-cell office:value-type="string" table:style-name="ce23">
            <text:p>Comitè Executiu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lúster d'Eficiència Energètic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lúster d'Eficiència Energètica de Cataluny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lúster de la Bioenergi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lúster de la Bioenergia de Cataluny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86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83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86">
            <text:p>Comissió Assessora del Pla director d'instal·lacions i equipaments esportius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182">
            <text:p>Comissió Assessora del Pla director d'instal·lacions i equipaments esportius de Catalunya</text:p>
          </table:table-cell>
          <table:table-cell office:value-type="string" table:style-name="ce28">
            <text:p>Comiss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83">
            <text:p>Comissió Assessora del Pla director d'instal·lacions i equipaments esportius de Cataluny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Grup expert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3">
            <text:p>Consell d'Empadronament</text:p>
          </table:table-cell>
          <table:table-cell office:value-type="string" table:style-name="ce222">
            <text:p>Consell</text:p>
          </table:table-cell>
          <table:table-cell office:value-type="float" office:value="1" table:style-name="ce222">
            <text:p>1</text:p>
          </table:table-cell>
          <table:table-cell office:value-type="string" table:style-name="ce324">
            <text:p>FORCADELL ESTELLER, FRANCESC X.</text:p>
          </table:table-cell>
          <table:table-cell office:value-type="string" table:style-name="ce222">
            <text:p>Secció provincial</text:p>
          </table:table-cell>
          <table:table-cell office:value-type="string" table:style-name="ce222">
            <text:p>Vocal</text:p>
          </table:table-cell>
          <table:table-cell office:value-type="string" table:style-name="ce222">
            <text:p>AJG 634/23</text:p>
          </table:table-cell>
          <table:table-cell office:value-type="date" office:date-value="2023-11-09T00:00:00" table:style-name="ce325">
            <text:p>09/11/2023</text:p>
          </table:table-cell>
          <table:table-cell office:value-type="date" office:date-value="2024-03-21T00:00:00" table:style-name="ce325">
            <text:p>21/03/2024</text:p>
          </table:table-cell>
          <table:table-cell table:style-name="ce323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'Empadronamen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ONZÀLEZ CAMBRAY, JOSEP</text:p>
          </table:table-cell>
          <table:table-cell office:value-type="string" table:style-name="ce28">
            <text:p>Secció provinci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03/2024</text:p>
          </table:table-cell>
          <table:table-cell table:style-name="ce30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ell d'Empadronament</text:p>
          </table:table-cell>
          <table:table-cell office:value-type="string" table:style-name="ce82">
            <text:p>Consell</text:p>
          </table:table-cell>
          <table:table-cell office:value-type="string" table:style-name="ce82">
            <text:p>S1</text:p>
          </table:table-cell>
          <table:table-cell office:value-type="string" table:style-name="ce280">
            <text:p>SORLI FERNÀNDEZ, MARIA J.</text:p>
          </table:table-cell>
          <table:table-cell office:value-type="string" table:style-name="ce82">
            <text:p>Secció provincial</text:p>
          </table:table-cell>
          <table:table-cell office:value-type="string" table:style-name="ce82">
            <text:p>Vocal suplent</text:p>
          </table:table-cell>
          <table:table-cell office:value-type="string" table:style-name="ce82">
            <text:p>AJG 634/23</text:p>
          </table:table-cell>
          <table:table-cell office:value-type="date" office:date-value="2023-11-09T00:00:00" table:style-name="ce83">
            <text:p>09/11/2023</text:p>
          </table:table-cell>
          <table:table-cell office:value-type="date" office:date-value="2024-03-21T00:00:00" table:style-name="ce83">
            <text:p>21/03/2024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Consell d'Empadronament</text:p>
          </table:table-cell>
          <table:table-cell office:value-type="string" table:style-name="ce234">
            <text:p>Consell</text:p>
          </table:table-cell>
          <table:table-cell office:value-type="string" table:style-name="ce234">
            <text:p>S1</text:p>
          </table:table-cell>
          <table:table-cell office:value-type="string" table:style-name="ce235">
            <text:p>PÉREZ SÁNCHEZ, NICO</text:p>
          </table:table-cell>
          <table:table-cell office:value-type="string" table:style-name="ce234">
            <text:p>Secció provincial</text:p>
          </table:table-cell>
          <table:table-cell office:value-type="string" table:style-name="ce234">
            <text:p>Vocal suplent</text:p>
          </table:table-cell>
          <table:table-cell office:value-type="string" table:style-name="ce234">
            <text:p>AJG 96/24</text:p>
          </table:table-cell>
          <table:table-cell office:value-type="date" office:date-value="2024-03-21T00:00:00" table:style-name="ce236">
            <text:p>21/03/2024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3">
            <text:p>Consell de la Mancomunitat Cultural</text:p>
          </table:table-cell>
          <table:table-cell office:value-type="string" table:style-name="ce222">
            <text:p>Consell</text:p>
          </table:table-cell>
          <table:table-cell office:value-type="float" office:value="1" table:style-name="ce222">
            <text:p>1</text:p>
          </table:table-cell>
          <table:table-cell office:value-type="string" table:style-name="ce324">
            <text:p>MARTÍ GRAU, JORDI</text:p>
          </table:table-cell>
          <table:table-cell office:value-type="string" table:style-name="ce222">
            <text:p>Consell</text:p>
          </table:table-cell>
          <table:table-cell office:value-type="string" table:style-name="ce222">
            <text:p>Vocal</text:p>
          </table:table-cell>
          <table:table-cell office:value-type="string" table:style-name="ce222">
            <text:p>AJG 634/23</text:p>
          </table:table-cell>
          <table:table-cell office:value-type="date" office:date-value="2023-11-09T00:00:00" table:style-name="ce325">
            <text:p>09/11/2023</text:p>
          </table:table-cell>
          <table:table-cell office:value-type="date" office:date-value="2024-03-21T00:00:00" table:style-name="ce325">
            <text:p>21/03/2024</text:p>
          </table:table-cell>
          <table:table-cell table:style-name="ce323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ancomunitat Cultural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ONZÁLEZ VAL, PAU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96/24</text:p>
          </table:table-cell>
          <table:table-cell office:value-type="date" office:date-value="2024-03-21T00:00:00" table:style-name="ce187">
            <text:p>21/03/2024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la Mancomunitat Cultural</text:p>
          </table:table-cell>
          <table:table-cell office:value-type="string" table:style-name="ce28">
            <text:p>Consell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la Mancomunitat Cultural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por el Clima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office:value-type="string" table:style-name="ce186">
            <text:p>Per delegació de la Presidència DB (art. 8 i 2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Española de Ciudades por el Clima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Tècnic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Saludables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TARAFA ORPINELL, GEMMA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office:value-type="string" table:style-name="ce186">
            <text:p>Per delegació de la Presidència DB (art. 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Española de Ciudades Saludables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ORRONS MELLADO, TÀNIA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88">
            <text:p>Consell de seguiment del Programa metropolità de prevenció i gestió de recursos i residus municipals</text:p>
          </table:table-cell>
          <table:table-cell office:value-type="string" table:style-name="ce91">
            <text:p>Altres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SERRA SOLÉ, MARC</text:p>
          </table:table-cell>
          <table:table-cell office:value-type="string" table:style-name="ce91">
            <text:p>Consell</text:p>
          </table:table-cell>
          <table:table-cell office:value-type="string" table:style-name="ce91">
            <text:p>Vocal</text:p>
          </table:table-cell>
          <table:table-cell office:value-type="string" table:style-name="ce91">
            <text:p>AJG 634/23</text:p>
          </table:table-cell>
          <table:table-cell office:value-type="date" office:date-value="2023-11-09T00:00:00" table:style-name="ce93">
            <text:p>09/11/2023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Observatori Català de l'Esport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nsell Assessor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0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Consell Assessor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mitè d'experts i experttes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0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Observatori Català de l'Esport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Comitè d'experts i experttes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2">
            <text:p>Ruta del Modernisme a Barcelona - Institut del Paisatge Urbà i la Qualitat de Vida</text:p>
          </table:table-cell>
          <table:table-cell office:value-type="string" table:style-name="ce203">
            <text:p>Altres</text:p>
          </table:table-cell>
          <table:table-cell office:value-type="float" office:value="1" table:style-name="ce203">
            <text:p>1</text:p>
          </table:table-cell>
          <table:table-cell office:value-type="string" table:style-name="ce204">
            <text:p>MORET SABIDÓ, LLUÏSA</text:p>
          </table:table-cell>
          <table:table-cell office:value-type="string" table:style-name="ce203">
            <text:p>Consell d'Honor</text:p>
          </table:table-cell>
          <table:table-cell office:value-type="string" table:style-name="ce203">
            <text:p>Representant</text:p>
          </table:table-cell>
          <table:table-cell office:value-type="string" table:style-name="ce203">
            <text:p>AJG 634/23</text:p>
          </table:table-cell>
          <table:table-cell office:value-type="date" office:date-value="2023-11-09T00:00:00" table:style-name="ce205">
            <text:p>09/11/2023</text:p>
          </table:table-cell>
          <table:table-cell table:style-name="ce203"/>
          <table:table-cell table:style-name="ce202"/>
          <table:table-cell office:value-type="string" table:style-name="ce20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uta del Modernisme a Barcelona - Institut del Paisatge Urbà i la Qualitat de Vida</text:p>
          </table:table-cell>
          <table:table-cell office:value-type="string" table:style-name="ce26">
            <text:p>Altres</text:p>
          </table:table-cell>
          <table:table-cell office:value-type="string" table:style-name="ce26">
            <text:p>S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nsell d'Honor</text:p>
          </table:table-cell>
          <table:table-cell office:value-type="string" table:style-name="ce26">
            <text:p>Representant suple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Ruta del Modernisme a Barcelona - Institut del Paisatge Urbà i la Qualitat de Vida</text:p>
          </table:table-cell>
          <table:table-cell office:value-type="string" table:style-name="ce234">
            <text:p>Altres</text:p>
          </table:table-cell>
          <table:table-cell office:value-type="string" table:style-name="ce234">
            <text:p>S2</text:p>
          </table:table-cell>
          <table:table-cell office:value-type="string" table:style-name="ce235">
            <text:p>LOMAS PASCUAL, NÚRIA</text:p>
          </table:table-cell>
          <table:table-cell office:value-type="string" table:style-name="ce234">
            <text:p>Consell d'Honor</text:p>
          </table:table-cell>
          <table:table-cell office:value-type="string" table:style-name="ce234">
            <text:p>Representant suplent</text:p>
          </table:table-cell>
          <table:table-cell office:value-type="string" table:style-name="ce234">
            <text:p>AJG 660/23</text:p>
          </table:table-cell>
          <table:table-cell office:value-type="date" office:date-value="2023-11-30T00:00:00" table:style-name="ce236">
            <text:p>30/11/2023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Taula de la Qualitat de l'aire a la conurbació de Barcelona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ALP CAMPALANS, ELISENDA</text:p>
          </table:table-cell>
          <table:table-cell office:value-type="string" table:style-name="ce26">
            <text:p>Taul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Taula de la Qualitat de l'aire a la conurbació de Barcelona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RUNA GONZÁLEZ, IMMA</text:p>
          </table:table-cell>
          <table:table-cell office:value-type="string" table:style-name="ce23">
            <text:p>Taul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0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3">
            <text:p>Consorci de Biblioteques de Barcelona</text:p>
          </table:table-cell>
          <table:table-cell office:value-type="string" table:style-name="ce222">
            <text:p>Consorci</text:p>
          </table:table-cell>
          <table:table-cell office:value-type="float" office:value="0" table:style-name="ce222">
            <text:p>0</text:p>
          </table:table-cell>
          <table:table-cell office:value-type="string" table:style-name="ce324">
            <text:p>LLAURADÓ ÁLVAREZ, AïDA</text:p>
          </table:table-cell>
          <table:table-cell office:value-type="string" table:style-name="ce222">
            <text:p>Consell General</text:p>
          </table:table-cell>
          <table:table-cell office:value-type="string" table:style-name="ce222">
            <text:p>Vicepresidència</text:p>
          </table:table-cell>
          <table:table-cell office:value-type="string" table:style-name="ce222">
            <text:p>AJG 660/23</text:p>
          </table:table-cell>
          <table:table-cell office:value-type="date" office:date-value="2023-11-30T00:00:00" table:style-name="ce325">
            <text:p>30/11/2023</text:p>
          </table:table-cell>
          <table:table-cell office:value-type="date" office:date-value="2024-03-21T00:00:00" table:style-name="ce325">
            <text:p>21/03/2024</text:p>
          </table:table-cell>
          <table:table-cell office:value-type="string" table:style-name="ce323">
            <text:p>Per delegació de la Presidència DB (art. 6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de Biblioteques de Barcelona</text:p>
          </table:table-cell>
          <table:table-cell office:value-type="string" table:style-name="ce26">
            <text:p>con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GONZÁLEZ VAL, PAU</text:p>
          </table:table-cell>
          <table:table-cell office:value-type="string" table:style-name="ce26">
            <text:p>Consell General</text:p>
          </table:table-cell>
          <table:table-cell office:value-type="string" table:style-name="ce26">
            <text:p>Vicepresidència</text:p>
          </table:table-cell>
          <table:table-cell office:value-type="string" table:style-name="ce26">
            <text:p>AJG 96/24</text:p>
          </table:table-cell>
          <table:table-cell office:value-type="date" office:date-value="2024-03-21T00:00:00" table:style-name="ce187">
            <text:p>21/03/2024</text:p>
          </table:table-cell>
          <table:table-cell table:style-name="ce26"/>
          <table:table-cell office:value-type="string" table:style-name="ce186">
            <text:p>Per delegació de la Presidència DB (art. 6 dels estatuts).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186">
            <text:p>Consorci de Biblioteques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OMELLA CLAPAROLS, ESTHER</text:p>
          </table:table-cell>
          <table:table-cell office:value-type="string" table:style-name="ce26">
            <text:p>Consell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CANO VERS, MART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MARTÍNEZ CELORRIO, JOSÉ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de Biblioteques de Barcelona</text:p>
          </table:table-cell>
          <table:table-cell office:value-type="string" table:style-name="ce82">
            <text:p>Consorci</text:p>
          </table:table-cell>
          <table:table-cell office:value-type="float" office:value="0" table:style-name="ce82">
            <text:p>0</text:p>
          </table:table-cell>
          <table:table-cell office:value-type="string" table:style-name="ce280">
            <text:p>LLAURADÓ ÁLVAREZ, AïDA</text:p>
          </table:table-cell>
          <table:table-cell office:value-type="string" table:style-name="ce82">
            <text:p>Comissió Executiva</text:p>
          </table:table-cell>
          <table:table-cell office:value-type="string" table:style-name="ce82">
            <text:p>Vicepresidència</text:p>
          </table:table-cell>
          <table:table-cell office:value-type="string" table:style-name="ce82">
            <text:p>AJG 660/23</text:p>
          </table:table-cell>
          <table:table-cell office:value-type="date" office:date-value="2023-11-30T00:00:00" table:style-name="ce83">
            <text:p>30/11/2023</text:p>
          </table:table-cell>
          <table:table-cell office:value-type="date" office:date-value="2024-03-21T00:00:00" table:style-name="ce83">
            <text:p>21/03/2024</text:p>
          </table:table-cell>
          <table:table-cell office:value-type="string" table:style-name="ce279">
            <text:p>Per delegació de la Presidència DB (art. 6 dels estatuts).</text:p>
          </table:table-cell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03/2024</text:p>
          </table:table-cell>
          <table:table-cell table:style-name="ce28"/>
          <table:table-cell office:value-type="string" table:style-name="ce182">
            <text:p>Per delegació de la Presidència DB (art. 6 dels estatuts).</text:p>
          </table:table-cell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de Biblioteques de Barcelona</text:p>
          </table:table-cell>
          <table:table-cell office:value-type="string" table:style-name="ce82">
            <text:p>Consorci</text:p>
          </table:table-cell>
          <table:table-cell office:value-type="float" office:value="1" table:style-name="ce82">
            <text:p>1</text:p>
          </table:table-cell>
          <table:table-cell office:value-type="string" table:style-name="ce280">
            <text:p>OMELLA CLAPAROLS, ESTHER</text:p>
          </table:table-cell>
          <table:table-cell office:value-type="string" table:style-name="ce82">
            <text:p>Comissió Executiva</text:p>
          </table:table-cell>
          <table:table-cell office:value-type="string" table:style-name="ce82">
            <text:p>Vocal</text:p>
          </table:table-cell>
          <table:table-cell office:value-type="string" table:style-name="ce82">
            <text:p>AJG 660/23</text:p>
          </table:table-cell>
          <table:table-cell office:value-type="date" office:date-value="2023-11-30T00:00:00" table:style-name="ce83">
            <text:p>30/11/2023</text:p>
          </table:table-cell>
          <table:table-cell office:value-type="date" office:date-value="2024-03-21T00:00:00" table:style-name="ce83">
            <text:p>21/03/2024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03/2024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de Biblioteques de Barcelona</text:p>
          </table:table-cell>
          <table:table-cell office:value-type="string" table:style-name="ce23">
            <text:p>Consorci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NO VERS, MARTA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7">
            <text:p>Fundació Museu d'Art Contemporani - MACBA</text:p>
          </table:table-cell>
          <table:table-cell office:value-type="string" table:style-name="ce328">
            <text:p>Fundació</text:p>
          </table:table-cell>
          <table:table-cell office:value-type="float" office:value="1" table:style-name="ce328">
            <text:p>1</text:p>
          </table:table-cell>
          <table:table-cell office:value-type="string" table:style-name="ce329">
            <text:p>MATEOS GUERRERO, MÒNICA</text:p>
          </table:table-cell>
          <table:table-cell office:value-type="string" table:style-name="ce328">
            <text:p>Patronat</text:p>
          </table:table-cell>
          <table:table-cell office:value-type="string" table:style-name="ce328">
            <text:p>Patró</text:p>
          </table:table-cell>
          <table:table-cell office:value-type="string" table:style-name="ce328">
            <text:p>AJG 660/23</text:p>
          </table:table-cell>
          <table:table-cell office:value-type="date" office:date-value="2023-11-30T00:00:00" table:style-name="ce330">
            <text:p>30/11/2023</text:p>
          </table:table-cell>
          <table:table-cell office:value-type="date" office:date-value="2024-03-21T00:00:00" table:style-name="ce330">
            <text:p>21/03/2024</text:p>
          </table:table-cell>
          <table:table-cell table:style-name="ce327"/>
          <table:table-cell office:value-type="string" table:style-name="ce3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Fundació Museu d'Art Contemporani - MACBA</text:p>
          </table:table-cell>
          <table:table-cell office:value-type="string" table:style-name="ce234">
            <text:p>Fundació</text:p>
          </table:table-cell>
          <table:table-cell office:value-type="float" office:value="1" table:style-name="ce234">
            <text:p>1</text:p>
          </table:table-cell>
          <table:table-cell office:value-type="string" table:style-name="ce235">
            <text:p>GONZÁLEZ VAL, PAU</text:p>
          </table:table-cell>
          <table:table-cell office:value-type="string" table:style-name="ce234">
            <text:p>Patronat</text:p>
          </table:table-cell>
          <table:table-cell office:value-type="string" table:style-name="ce234">
            <text:p>Patró</text:p>
          </table:table-cell>
          <table:table-cell office:value-type="string" table:style-name="ce234">
            <text:p>AJG 96/24</text:p>
          </table:table-cell>
          <table:table-cell office:value-type="date" office:date-value="2024-03-21T00:00:00" table:style-name="ce236">
            <text:p>21/03/2024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Institut Municipal de Patrimoni Cultural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Junta de Patrons - Consell Rector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Institut Municipal de Patrimoni Cultural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Junta de Patrons - Consell Rector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La Passió d'Olesa de Montserr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LLAURADÓ ÁLVAREZ, AïDA</text:p>
          </table:table-cell>
          <table:table-cell office:value-type="string" table:style-name="ce26">
            <text:p>Consell Directiu</text:p>
          </table:table-cell>
          <table:table-cell office:value-type="string" table:style-name="ce26">
            <text:p>Consellera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Associació La Passió d'Olesa de Montserr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 Directiu</text:p>
          </table:table-cell>
          <table:table-cell office:value-type="string" table:style-name="ce23">
            <text:p>Consellera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Catalana de Trànsit i Seguretat Viàri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VALLÈS DOMINGO, SERGI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TORDERA VIGAS, MONTSERRAT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Catalana de Trànsit i Seguretat Viàri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ONS CLARET, FRANCESC X.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de Coordinació Cartogràfica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ÁEZ BURGAYA, JOSEFINA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de Coordinació Cartogràfica de Cataluny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ODINACHS SERRA, MARTA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territorial del Patrimoni Cultural - Penedès i Catalunya Central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territorial del Patrimoni Cultural - Penedès i Catalunya Central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ABOT MOTA, AURÈLI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institucional del Sistema Públic d'Equipaments Escènics i Musicals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 Institucion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institucional del Sistema Públic d'Equipaments Escènics i Musicals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BATÉ GRAU, MIREIA</text:p>
          </table:table-cell>
          <table:table-cell office:value-type="string" table:style-name="ce23">
            <text:p>Taula Tècnic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Consell de Biblioteques</text:p>
          </table:table-cell>
          <table:table-cell office:value-type="string" table:style-name="ce91">
            <text:p>Consell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CANO VERS, MARTA</text:p>
          </table:table-cell>
          <table:table-cell office:value-type="string" table:style-name="ce91">
            <text:p>Consell</text:p>
          </table:table-cell>
          <table:table-cell office:value-type="string" table:style-name="ce91">
            <text:p>Representant</text:p>
          </table:table-cell>
          <table:table-cell office:value-type="string" table:style-name="ce91">
            <text:p>AJG 660/23</text:p>
          </table:table-cell>
          <table:table-cell office:value-type="date" office:date-value="2023-11-30T00:00:00" table:style-name="ce93">
            <text:p>30/11/2023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obilitat de l'Autoritat del Transport Metropolità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la Mobilitat de l'Autoritat del Transport Metropolità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la Mobilitat de l'Autoritat del Transport Metropolità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Mobilitat de l'Àrea Metropolitana de Barcelona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Mobilitat de l'Àrea Metropolitana de Barcelon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Mobilitat de l'Àrea Metropolitana de Barcelon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47">
            <text:p>Comissió interadministrativa "175è aniversari de la construcció del Gran Teatre del Liceu"</text:p>
          </table:table-cell>
          <table:table-cell office:value-type="string" table:style-name="ce248">
            <text:p>Comissió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MATEOS GUERRERO, MÒNICA</text:p>
          </table:table-cell>
          <table:table-cell office:value-type="string" table:style-name="ce248">
            <text:p>Plenari</text:p>
          </table:table-cell>
          <table:table-cell office:value-type="string" table:style-name="ce248">
            <text:p>Representant</text:p>
          </table:table-cell>
          <table:table-cell office:value-type="string" table:style-name="ce248">
            <text:p>AJG 660/23</text:p>
          </table:table-cell>
          <table:table-cell office:value-type="date" office:date-value="2023-11-30T00:00:00" table:style-name="ce250">
            <text:p>30/11/2023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86">
            <text:p>Comissió interadministrativa "175è aniversari de la construcció del Gran Teatre del Liceu"</text:p>
          </table:table-cell>
          <table:table-cell office:value-type="string" table:style-name="ce287">
            <text:p>Comissió</text:p>
          </table:table-cell>
          <table:table-cell office:value-type="string" table:style-name="ce287">
            <text:p>S1</text:p>
          </table:table-cell>
          <table:table-cell office:value-type="string" table:style-name="ce288">
            <text:p>LOMAS PASCUAL, NÚRIA</text:p>
          </table:table-cell>
          <table:table-cell office:value-type="string" table:style-name="ce287">
            <text:p>Plenari</text:p>
          </table:table-cell>
          <table:table-cell office:value-type="string" table:style-name="ce287">
            <text:p>Representant suplent</text:p>
          </table:table-cell>
          <table:table-cell office:value-type="string" table:style-name="ce287">
            <text:p>AJG 660/23</text:p>
          </table:table-cell>
          <table:table-cell office:value-type="date" office:date-value="2023-11-30T00:00:00" table:style-name="ce289">
            <text:p>30/11/2023</text:p>
          </table:table-cell>
          <table:table-cell table:style-name="ce287"/>
          <table:table-cell table:style-name="ce286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299">
            <text:p>Red de Entidades para el Desarrollo Local (REDEL)</text:p>
          </table:table-cell>
          <table:table-cell office:value-type="string" table:style-name="ce300">
            <text:p>Xarxa</text:p>
          </table:table-cell>
          <table:table-cell office:value-type="float" office:value="1" table:style-name="ce300">
            <text:p>1</text:p>
          </table:table-cell>
          <table:table-cell office:value-type="string" table:style-name="ce301">
            <text:p>PUMARES CARCELLER, ROGER</text:p>
          </table:table-cell>
          <table:table-cell office:value-type="string" table:style-name="ce300">
            <text:p>Assemblea General</text:p>
          </table:table-cell>
          <table:table-cell office:value-type="string" table:style-name="ce300">
            <text:p>Representant</text:p>
          </table:table-cell>
          <table:table-cell office:value-type="string" table:style-name="ce300">
            <text:p>AJG 735/23</text:p>
          </table:table-cell>
          <table:table-cell office:value-type="date" office:date-value="2023-12-21T00:00:00" table:style-name="ce302">
            <text:p>21/12/2023</text:p>
          </table:table-cell>
          <table:table-cell table:style-name="ce300"/>
          <table:table-cell table:style-name="ce299"/>
          <table:table-cell office:value-type="string" table:style-name="ce30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303">
            <text:p>Red de Entidades para el Desarrollo Local (REDEL)</text:p>
          </table:table-cell>
          <table:table-cell office:value-type="string" table:style-name="ce304">
            <text:p>Xarxa</text:p>
          </table:table-cell>
          <table:table-cell office:value-type="string" table:style-name="ce304">
            <text:p>S1</text:p>
          </table:table-cell>
          <table:table-cell office:value-type="string" table:style-name="ce305">
            <text:p>LAGE TORRES, MARISOL</text:p>
          </table:table-cell>
          <table:table-cell office:value-type="string" table:style-name="ce304">
            <text:p>Assemblea General</text:p>
          </table:table-cell>
          <table:table-cell office:value-type="string" table:style-name="ce304">
            <text:p>Representant suplent</text:p>
          </table:table-cell>
          <table:table-cell office:value-type="string" table:style-name="ce304">
            <text:p>AJG 735/23</text:p>
          </table:table-cell>
          <table:table-cell office:value-type="date" office:date-value="2023-12-21T00:00:00" table:style-name="ce306">
            <text:p>21/12/2023</text:p>
          </table:table-cell>
          <table:table-cell table:style-name="ce304"/>
          <table:table-cell table:style-name="ce303"/>
          <table:table-cell office:value-type="string" table:style-name="ce304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99">
            <text:p>Consell per al Foment i la Difusió de l'obra de Gaudí (Consell Gaudí)</text:p>
          </table:table-cell>
          <table:table-cell office:value-type="string" table:style-name="ce300">
            <text:p>Consell</text:p>
          </table:table-cell>
          <table:table-cell office:value-type="float" office:value="1" table:style-name="ce300">
            <text:p>1</text:p>
          </table:table-cell>
          <table:table-cell office:value-type="string" table:style-name="ce301">
            <text:p>MATEOS GUERRERO, MÒNICA</text:p>
          </table:table-cell>
          <table:table-cell office:value-type="string" table:style-name="ce300">
            <text:p>Consell</text:p>
          </table:table-cell>
          <table:table-cell office:value-type="string" table:style-name="ce300">
            <text:p>Vocal</text:p>
          </table:table-cell>
          <table:table-cell office:value-type="string" table:style-name="ce300">
            <text:p>AJG 735/23</text:p>
          </table:table-cell>
          <table:table-cell office:value-type="date" office:date-value="2023-12-21T00:00:00" table:style-name="ce302">
            <text:p>21/12/2023</text:p>
          </table:table-cell>
          <table:table-cell table:style-name="ce300"/>
          <table:table-cell table:style-name="ce299"/>
          <table:table-cell office:value-type="string" table:style-name="ce30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303">
            <text:p>Consell per al Foment i la Difusió de l'obra de Gaudí (Consell Gaudí)</text:p>
          </table:table-cell>
          <table:table-cell office:value-type="string" table:style-name="ce304">
            <text:p>Consell</text:p>
          </table:table-cell>
          <table:table-cell office:value-type="string" table:style-name="ce304">
            <text:p>S1</text:p>
          </table:table-cell>
          <table:table-cell office:value-type="string" table:style-name="ce305">
            <text:p>MUNDET GENÍS, GUILLEM</text:p>
          </table:table-cell>
          <table:table-cell office:value-type="string" table:style-name="ce304">
            <text:p>Consell</text:p>
          </table:table-cell>
          <table:table-cell office:value-type="string" table:style-name="ce304">
            <text:p>Vocal suplent</text:p>
          </table:table-cell>
          <table:table-cell office:value-type="string" table:style-name="ce304">
            <text:p>AJG 735/23</text:p>
          </table:table-cell>
          <table:table-cell office:value-type="date" office:date-value="2023-12-21T00:00:00" table:style-name="ce306">
            <text:p>21/12/2023</text:p>
          </table:table-cell>
          <table:table-cell table:style-name="ce304"/>
          <table:table-cell table:style-name="ce303"/>
          <table:table-cell office:value-type="string" table:style-name="ce304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88">
            <text:p>Comisió Nacional d'Accés, Avaluació i Tria Documental (CNAATD)</text:p>
          </table:table-cell>
          <table:table-cell office:value-type="string" table:style-name="ce91">
            <text:p>Comiss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ARCÍA CRUZ, OLGA</text:p>
          </table:table-cell>
          <table:table-cell office:value-type="string" table:style-name="ce91">
            <text:p>Grup de treball</text:p>
          </table:table-cell>
          <table:table-cell office:value-type="string" table:style-name="ce91">
            <text:p>Representant tècnica</text:p>
          </table:table-cell>
          <table:table-cell office:value-type="string" table:style-name="ce91">
            <text:p>Decret 2469/2020</text:p>
          </table:table-cell>
          <table:table-cell office:value-type="date" office:date-value="2020-03-13T00:00:00" table:style-name="ce93">
            <text:p>13/03/2020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86">
            <text:p>Sistema públic d'Equipaments d'Arts Visuals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 Institucion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43/24</text:p>
          </table:table-cell>
          <table:table-cell office:value-type="date" office:date-value="2024-02-29T00:00:00" table:style-name="ce187">
            <text:p>29/02/2024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331">
            <text:p>Sistema públic d'Equipaments d'Arts Visuals de Catalunya</text:p>
          </table:table-cell>
          <table:table-cell office:value-type="string" table:style-name="ce287">
            <text:p>Comissió</text:p>
          </table:table-cell>
          <table:table-cell office:value-type="float" office:value="1" table:style-name="ce287">
            <text:p>1</text:p>
          </table:table-cell>
          <table:table-cell office:value-type="string" table:style-name="ce288">
            <text:p>CROSAS BARCIA, ANNA MA.</text:p>
          </table:table-cell>
          <table:table-cell office:value-type="string" table:style-name="ce287">
            <text:p>Comissió Tècnica</text:p>
          </table:table-cell>
          <table:table-cell office:value-type="string" table:style-name="ce287">
            <text:p>Representant</text:p>
          </table:table-cell>
          <table:table-cell office:value-type="string" table:style-name="ce287">
            <text:p>AJG 96/24</text:p>
          </table:table-cell>
          <table:table-cell office:value-type="date" office:date-value="2024-03-21T00:00:00" table:style-name="ce289">
            <text:p>21/03/2024</text:p>
          </table:table-cell>
          <table:table-cell table:style-name="ce287"/>
          <table:table-cell table:style-name="ce286"/>
          <table:table-cell office:value-type="string" table:style-name="ce332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33">
            <text:p>European Association for Local Democracy</text:p>
          </table:table-cell>
          <table:table-cell office:value-type="string" table:style-name="ce248">
            <text:p>Associació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PARLON GIL, NÚRIA</text:p>
          </table:table-cell>
          <table:table-cell office:value-type="string" table:style-name="ce248">
            <text:p>Assemblea General</text:p>
          </table:table-cell>
          <table:table-cell office:value-type="string" table:style-name="ce248">
            <text:p>Representant titular</text:p>
          </table:table-cell>
          <table:table-cell office:value-type="string" table:style-name="ce248">
            <text:p>AJG 166/24</text:p>
          </table:table-cell>
          <table:table-cell office:value-type="date" office:date-value="2024-04-25T00:00:00" table:style-name="ce250">
            <text:p>25/04/2024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86">
            <text:p>European Association for Local Democracy</text:p>
          </table:table-cell>
          <table:table-cell office:value-type="string" table:style-name="ce287">
            <text:p>Associació</text:p>
          </table:table-cell>
          <table:table-cell office:value-type="string" table:style-name="ce287">
            <text:p>S1</text:p>
          </table:table-cell>
          <table:table-cell office:value-type="string" table:style-name="ce288">
            <text:p>MONTSENY DOMÈNECH, ANTONI</text:p>
          </table:table-cell>
          <table:table-cell office:value-type="string" table:style-name="ce287">
            <text:p>Assemblea General</text:p>
          </table:table-cell>
          <table:table-cell office:value-type="string" table:style-name="ce287">
            <text:p>Representant suplent</text:p>
          </table:table-cell>
          <table:table-cell office:value-type="string" table:style-name="ce287">
            <text:p>AJG 166/24</text:p>
          </table:table-cell>
          <table:table-cell office:value-type="date" office:date-value="2024-04-25T00:00:00" table:style-name="ce289">
            <text:p>25/04/2024</text:p>
          </table:table-cell>
          <table:table-cell table:style-name="ce287"/>
          <table:table-cell table:style-name="ce286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47">
            <text:p>Consell Municipal Cooperatiu del Prat de Llobregat</text:p>
          </table:table-cell>
          <table:table-cell office:value-type="string" table:style-name="ce248">
            <text:p>Consell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ÀLVAREZ JURADO, ANNA</text:p>
          </table:table-cell>
          <table:table-cell office:value-type="string" table:style-name="ce248">
            <text:p>Assemblea Plenària</text:p>
          </table:table-cell>
          <table:table-cell office:value-type="string" table:style-name="ce248">
            <text:p>Vocal titular</text:p>
          </table:table-cell>
          <table:table-cell office:value-type="string" table:style-name="ce248">
            <text:p>AJG 166/24</text:p>
          </table:table-cell>
          <table:table-cell office:value-type="date" office:date-value="2024-04-25T00:00:00" table:style-name="ce250">
            <text:p>25/04/2024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86">
            <text:p>Consell Municipal Cooperatiu del Prat de Llobregat</text:p>
          </table:table-cell>
          <table:table-cell office:value-type="string" table:style-name="ce287">
            <text:p>Consell</text:p>
          </table:table-cell>
          <table:table-cell office:value-type="string" table:style-name="ce287">
            <text:p>S1</text:p>
          </table:table-cell>
          <table:table-cell office:value-type="string" table:style-name="ce288">
            <text:p>LAGE TORRES, MARISOL</text:p>
          </table:table-cell>
          <table:table-cell office:value-type="string" table:style-name="ce287">
            <text:p>Assemblea Plenària</text:p>
          </table:table-cell>
          <table:table-cell office:value-type="string" table:style-name="ce287">
            <text:p>Vocal suplent</text:p>
          </table:table-cell>
          <table:table-cell office:value-type="string" table:style-name="ce287">
            <text:p>AJG 166/24</text:p>
          </table:table-cell>
          <table:table-cell office:value-type="date" office:date-value="2024-04-25T00:00:00" table:style-name="ce289">
            <text:p>25/04/2024</text:p>
          </table:table-cell>
          <table:table-cell table:style-name="ce287"/>
          <table:table-cell table:style-name="ce286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186">
            <text:p>Forest Bioengineering Solutions, SA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FÀBREGA COLOMER, JORDI</text:p>
          </table:table-cell>
          <table:table-cell office:value-type="string" table:style-name="ce26">
            <text:p>Consell d'Administrac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387/24</text:p>
          </table:table-cell>
          <table:table-cell office:value-type="date" office:date-value="2024-07-11T00:00:00" table:style-name="ce187">
            <text:p>11/07/2024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number-rows-repeated="159" table:style-name="ro29"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156"/>
          <table:table-cell table:style-name="ce158"/>
          <table:table-cell table:style-name="ce156"/>
          <table:table-cell table:style-name="ce155"/>
          <table:table-cell table:style-name="ce156"/>
          <table:table-cell table:number-columns-repeated="16373"/>
        </table:table-row>
        <table:table-row table:number-rows-repeated="277" table:style-name="ro29">
          <table:table-cell table:style-name="ce155"/>
          <table:table-cell table:number-columns-repeated="2" table:style-name="ce156"/>
          <table:table-cell table:style-name="ce155"/>
          <table:table-cell table:number-columns-repeated="3" table:style-name="ce156"/>
          <table:table-cell table:style-name="ce158"/>
          <table:table-cell table:style-name="ce156"/>
          <table:table-cell table:style-name="ce155"/>
          <table:table-cell table:style-name="ce156"/>
          <table:table-cell table:number-columns-repeated="16373"/>
        </table:table-row>
        <table:table-row table:number-rows-repeated="47" table:style-name="ro30">
          <table:table-cell table:style-name="ce152"/>
          <table:table-cell table:number-columns-repeated="2" table:style-name="ce153"/>
          <table:table-cell table:style-name="ce152"/>
          <table:table-cell table:number-columns-repeated="3" table:style-name="ce153"/>
          <table:table-cell table:style-name="ce154"/>
          <table:table-cell table:style-name="ce153"/>
          <table:table-cell table:style-name="ce152"/>
          <table:table-cell table:style-name="ce153"/>
          <table:table-cell table:number-columns-repeated="16373"/>
        </table:table-row>
        <table:table-row table:number-rows-repeated="12" table:style-name="ro31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145"/>
          <table:table-cell table:style-name="ce76"/>
          <table:table-cell table:style-name="ce75"/>
          <table:table-cell table:style-name="ce76"/>
          <table:table-cell table:number-columns-repeated="16373"/>
        </table:table-row>
        <table:table-row table:number-rows-repeated="148" table:style-name="ro31">
          <table:table-cell table:number-columns-repeated="7"/>
          <table:table-cell table:style-name="ce145"/>
          <table:table-cell table:number-columns-repeated="16376"/>
        </table:table-row>
        <table:table-row table:number-rows-repeated="1047308" table:style-name="ro31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625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62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23-2027</text:span></text:p>
        </style:region-center>
        <style:region-right>
          <text:p><text:span text:style-name="T2">Mandat</text:span><text:span text:style-name="T2"> </text:span><text:span text:style-name="T2">2023-2027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rtiagagr</meta:initial-creator>
    <dc:creator>DE SANTIAGO PUY, ALEJANDRO</dc:creator>
    <meta:creation-date>2013-05-07T15:11:25Z</meta:creation-date>
    <dc:date>2024-07-26T08:10:23Z</dc:date>
    <meta:print-date>2023-11-15T12:09:50Z</meta:print-date>
  </office:meta>
</office:document-meta>
</file>