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6" style:family="table-cell" style:parent-style-name="Default" style:data-style-name="N0">
      <style:table-cell-properties fo:border="2pt solid #A6A6A6"/>
    </style:style>
    <style:style style:name="ce7" style:family="table-cell" style:parent-style-name="Default" style:data-style-name="N0">
      <style:table-cell-properties fo:border="2pt solid #A6A6A6" style:vertical-align="automatic" fo:wrap-option="wrap"/>
    </style:style>
    <style:style style:name="ce8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A6A6A6" fo:border-bottom="2pt solid #A6A6A6" fo:border-left="none" fo:border-right="2pt solid #A6A6A6"/>
    </style:style>
    <style:style style:name="ce10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2pt solid #A6A6A6" style:vertical-align="middle" fo:wrap-option="wrap"/>
    </style:style>
    <style:style style:name="ce13" style:family="table-cell" style:parent-style-name="Default" style:data-style-name="N19">
      <style:table-cell-properties fo:border="2pt solid #A6A6A6" style:vertical-align="middle" fo:wrap-option="wrap" style:repeat-content="false"/>
      <style:paragraph-properties fo:text-align="center"/>
      <style:text-properties fo:color="#333333" style:font-family-generic="swiss"/>
    </style:style>
    <style:style style:name="ce14" style:family="table-cell" style:parent-style-name="Default" style:data-style-name="N0">
      <style:table-cell-properties fo:border="2pt solid #A6A6A6" style:vertical-align="middle" fo:wrap-option="wrap"/>
      <style:text-properties fo:color="#333333" style:font-family-generic="swiss"/>
    </style:style>
    <style:style style:name="ce15" style:family="table-cell" style:parent-style-name="Moneda" style:data-style-name="N34">
      <style:table-cell-properties fo:border="2pt solid #A6A6A6" style:vertical-align="middle"/>
    </style:style>
    <style:style style:name="ce16" style:family="table-cell" style:parent-style-name="Default" style:data-style-name="N0">
      <style:table-cell-properties fo:border="2pt solid #A6A6A6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A6A6A6" fo:border-left="2pt solid #A6A6A6" fo:border-right="2pt solid #A6A6A6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19" style:family="table-cell" style:parent-style-name="Default" style:data-style-name="N0">
      <style:table-cell-properties fo:border="2pt solid #A6A6A6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2pt solid #A6A6A6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/>
      <style:text-properties fo:color="#0000FF" style:font-name="Trebuchet MS" style:font-name-asian="Trebuchet MS" style:font-name-complex="Trebuchet MS" fo:font-size="18pt" style:font-size-asian="18pt" style:font-size-complex="18pt" style:font-family-generic="swiss"/>
    </style:style>
    <style:style style:name="ce22" style:family="table-cell" style:parent-style-name="Default" style:data-style-name="N0">
      <style:table-cell-properties fo:border="2pt solid #A6A6A6" style:vertical-align="middle" fo:wrap-option="wrap" fo:background-color="transparent"/>
      <style:text-properties fo:color="#333333" style:font-family-generic="swiss"/>
    </style:style>
    <style:style style:name="ce23" style:family="table-cell" style:parent-style-name="Moneda" style:data-style-name="N34">
      <style:table-cell-properties fo:border="2pt solid #A6A6A6" style:vertical-align="middle" fo:background-color="transparen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37.8pt" style:use-optimal-row-height="false" fo:break-before="auto"/>
    </style:style>
    <style:style style:name="ro3" style:family="table-row">
      <style:table-row-properties style:row-height="93pt" style:use-optimal-row-height="true" fo:break-before="auto"/>
    </style:style>
    <style:style style:name="ro4" style:family="table-row">
      <style:table-row-properties style:row-height="79.8pt" style:use-optimal-row-height="true" fo:break-before="auto"/>
    </style:style>
    <style:style style:name="ro5" style:family="table-row">
      <style:table-row-properties style:row-height="66.6pt" style:use-optimal-row-height="true" fo:break-before="auto"/>
    </style:style>
    <style:style style:name="ro6" style:family="table-row">
      <style:table-row-properties style:row-height="132.6pt" style:use-optimal-row-height="true" fo:break-before="auto"/>
    </style:style>
    <style:style style:name="ro7" style:family="table-row">
      <style:table-row-properties style:row-height="106.2pt" style:use-optimal-row-height="true" fo:break-before="auto"/>
    </style:style>
    <style:style style:name="ro8" style:family="table-row">
      <style:table-row-properties style:row-height="79.8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I11">
        <table:table-column table:style-name="co1" table:default-cell-style-name="ce6"/>
        <table:table-column table:style-name="co2" table:default-cell-style-name="ce7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6"/>
        <table:table-column table:style-name="co3" table:default-cell-style-name="ce7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1">
          <table:table-cell office:value-type="string" table:style-name="ce21">
            <text:p>MODIFICACIONS CONTRACTUALS. TERCER TRIMESTRE 2016</text:p>
          </table:table-cell>
          <table:table-cell table:style-name="ce5"/>
          <table:table-cell table:number-columns-repeated="3" table:style-name="ce18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number-columns-repeated="16370" table:style-name="ce6"/>
        </table:table-row>
        <table:table-row table:style-name="ro1">
          <table:table-cell table:style-name="ce3"/>
          <table:table-cell table:style-name="ce5"/>
          <table:table-cell table:number-columns-repeated="3" table:style-name="ce18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number-columns-repeated="16370" table:style-name="ce6"/>
        </table:table-row>
        <table:table-row table:style-name="ro2">
          <table:table-cell office:value-type="string" table:style-name="ce10">
            <text:p>Expedient</text:p>
          </table:table-cell>
          <table:table-cell office:value-type="string" table:style-name="ce11">
            <text:p>Objecte</text:p>
          </table:table-cell>
          <table:table-cell office:value-type="string" table:style-name="ce11">
            <text:p>Promotor</text:p>
          </table:table-cell>
          <table:table-cell office:value-type="string" table:style-name="ce11">
            <text:p>Procediment</text:p>
          </table:table-cell>
          <table:table-cell office:value-type="string" table:style-name="ce11">
            <text:p>Tipus</text:p>
          </table:table-cell>
          <table:table-cell office:value-type="string" table:style-name="ce10">
            <text:p>Data aprovació</text:p>
          </table:table-cell>
          <table:table-cell office:value-type="string" table:style-name="ce11">
            <text:p>Descripció</text:p>
          </table:table-cell>
          <table:table-cell office:value-type="string" table:style-name="ce11">
            <text:p>Adjudicatari</text:p>
          </table:table-cell>
          <table:table-cell office:value-type="string" table:style-name="ce11">
            <text:p>Import (iva exclòs)</text:p>
          </table:table-cell>
          <table:table-cell table:number-columns-repeated="4" table:style-name="ce17"/>
          <table:table-cell table:number-columns-repeated="196" table:style-name="ce6"/>
          <table:table-cell table:number-columns-repeated="16175" table:style-name="ce8"/>
        </table:table-row>
        <table:table-row table:style-name="ro3">
          <table:table-cell office:value-type="string" table:style-name="ce16">
            <text:p>2012/6885</text:p>
          </table:table-cell>
          <table:table-cell office:value-type="string" table:style-name="ce12">
            <text:p>Serveis de neteja i desinfecció de les instal.lacions d¡aigua sanitària i analítiques bioquimiques d'adigua de diversos edificis de la Diputacxió de Barcelona. (M12AIG1214)</text:p>
          </table:table-cell>
          <table:table-cell office:value-type="string" table:style-name="ce19">
            <text:p>Subdir. Edificacio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date" office:date-value="2016-09-05T00:00:00" table:style-name="ce13">
            <text:p>05/09/2016</text:p>
          </table:table-cell>
          <table:table-cell office:value-type="string" table:style-name="ce14">
            <text:p>Lot 4: Sector 4- Recinte Torribera- Modificació de contracte per exclusió Pavelló Canigó del Recinte Torribera</text:p>
          </table:table-cell>
          <table:table-cell office:value-type="string" table:style-name="ce22">
            <text:p>UNION INTERNACIONAL DE LIMPIEZA SA</text:p>
          </table:table-cell>
          <table:table-cell office:value-type="currency" office:value="462" table:style-name="ce23">
            <text:p><text:s/>462,00 €<text:s/>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6">
            <text:p>2012/0008509</text:p>
          </table:table-cell>
          <table:table-cell office:value-type="string" table:style-name="ce12">
            <text:p>Projecte de millora local. Millora de traçat.Ctra. BP-4654, P.K. 0 al 8,120 i BP-4653 PK 6,3 -17,390.TM Sant Quirze de Besora-Olost</text:p>
          </table:table-cell>
          <table:table-cell office:value-type="string" table:style-name="ce19">
            <text:p>Ger. Serveis d'Infraestr. Viàries i Mob.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Obra</text:p>
          </table:table-cell>
          <table:table-cell office:value-type="date" office:date-value="2016-09-16T00:00:00" table:style-name="ce13">
            <text:p>16/09/2016</text:p>
          </table:table-cell>
          <table:table-cell office:value-type="string" table:style-name="ce14">
            <text:p>Condicionament de l'embocament de les aigües en diverses obres de drenatge i sanejament de material orgànic en les bases del terraplè</text:p>
          </table:table-cell>
          <table:table-cell office:value-type="string" table:style-name="ce14">
            <text:p>CONSTRUCCIONES RUBAU, SA</text:p>
          </table:table-cell>
          <table:table-cell office:value-type="currency" office:value="83647.14" table:style-name="ce15">
            <text:p><text:s/>83.647,14 €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6">
            <text:p>2012/8783</text:p>
          </table:table-cell>
          <table:table-cell office:value-type="string" table:style-name="ce12">
            <text:p>Manteniment i conservació de les instal.lacions de protecció contra incendis de diversos edificis i recintes de la Diba (M12INC1213)</text:p>
          </table:table-cell>
          <table:table-cell office:value-type="string" table:style-name="ce19">
            <text:p>Subdir. Edificacio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date" office:date-value="2016-09-05T00:00:00" table:style-name="ce13">
            <text:p>05/09/2016</text:p>
          </table:table-cell>
          <table:table-cell office:value-type="string" table:style-name="ce14">
            <text:p>Lot 4: Sector 4- Recinte Torribera- Modificació de contracte per exclusió Pavelló Canigó del Recinte Torribera</text:p>
          </table:table-cell>
          <table:table-cell office:value-type="string" table:style-name="ce14">
            <text:p>FOC I SEGURETAT SL</text:p>
          </table:table-cell>
          <table:table-cell office:value-type="currency" office:value="1280.4100000000001" table:style-name="ce15">
            <text:p><text:s/>1.280,41 €<text:s/>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6">
            <text:p>2013/6746</text:p>
          </table:table-cell>
          <table:table-cell office:value-type="string" table:style-name="ce12">
            <text:p>Servei de recollida i reposició dels contenidors sanitaris pels lavabos femenins, aparells bacteriostàtics i higienitzadors de seient wc, distribuïts pels diferents edificis i recintes de la Diputació</text:p>
          </table:table-cell>
          <table:table-cell office:value-type="string" table:style-name="ce19">
            <text:p>Sub. Logística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date" office:date-value="2016-07-07T00:00:00" table:style-name="ce13">
            <text:p>07/07/2016</text:p>
          </table:table-cell>
          <table:table-cell office:value-type="string" table:style-name="ce14">
            <text:p>Incloure el servei als pisos principal 1a i 2a del carrer Còrsega, 300</text:p>
          </table:table-cell>
          <table:table-cell office:value-type="string" table:style-name="ce14">
            <text:p>EUROPEA DE SERVICIOS E HIGIENE SA</text:p>
          </table:table-cell>
          <table:table-cell office:value-type="currency" office:value="9.9" table:style-name="ce15">
            <text:p><text:s/>9,90 €<text:s/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16">
            <text:p>2013/6816</text:p>
          </table:table-cell>
          <table:table-cell office:value-type="string" table:style-name="ce12">
            <text:p>Projecte de substitució de les màquines de climatització i anell primari de distribució a l'edifici del Rellotge. Recinte Escola Industrial (P12UI1206)</text:p>
          </table:table-cell>
          <table:table-cell office:value-type="string" table:style-name="ce19">
            <text:p>Subdir. Edificacio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Obra</text:p>
          </table:table-cell>
          <table:table-cell office:value-type="date" office:date-value="2016-09-05T00:00:00" table:style-name="ce13">
            <text:p>05/09/2016</text:p>
          </table:table-cell>
          <table:table-cell office:value-type="string" table:style-name="ce14">
            <text:p>Modificació ubicació del dipòsit d'inercia de fred, desmuntatge de dues bombes de calor i de la canonada, connexió prov.per alimentar les noves bombes, cablejar-les i resoldre interferència estructural de la nova instal.lació. Acta de preus contradictoris núm.2</text:p>
          </table:table-cell>
          <table:table-cell office:value-type="string" table:style-name="ce14">
            <text:p>SOGESA INSTALACIONES INTEGRALES SAU</text:p>
          </table:table-cell>
          <table:table-cell office:value-type="currency" office:value="25420.7" table:style-name="ce15">
            <text:p><text:s/>25.420,70 €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6">
            <text:p>2014/1403</text:p>
          </table:table-cell>
          <table:table-cell office:value-type="string" table:style-name="ce12">
            <text:p>Servei de control d'accessos, informació, atenció al públic i assistència a visites i actes a diversos edificis i recintes de la Diputació reservat a CET</text:p>
          </table:table-cell>
          <table:table-cell office:value-type="string" table:style-name="ce19">
            <text:p>Sub. Logística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date" office:date-value="2016-09-16T00:00:00" table:style-name="ce13">
            <text:p>16/09/2016</text:p>
          </table:table-cell>
          <table:table-cell office:value-type="string" table:style-name="ce14">
            <text:p>Suprimir el servei a l'edifici Minerva (tardes) i incloure'l a l'edifici 25 del Recinte Escola Industrial.</text:p>
          </table:table-cell>
          <table:table-cell office:value-type="string" table:style-name="ce14">
            <text:p>CAN CET CENTRE D'INSERCIO SOCIO-LABORAL, SL</text:p>
          </table:table-cell>
          <table:table-cell office:value-type="currency" office:value="3353.36" table:style-name="ce15">
            <text:p><text:s/>3.353,36 €<text:s/>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6">
            <text:p>2015/0008955</text:p>
          </table:table-cell>
          <table:table-cell office:value-type="string" table:style-name="ce12">
            <text:p>Projecte d'obres de conservació i manteniment del sistema de climatització de la sala de SAIS i racks de plantes de l'edifici de Can Serra (P15CS1693)</text:p>
          </table:table-cell>
          <table:table-cell office:value-type="string" table:style-name="ce19">
            <text:p>Subdir. Edificacio</text:p>
          </table:table-cell>
          <table:table-cell office:value-type="string" table:style-name="ce19">
            <text:p>Negociat raons quantía</text:p>
          </table:table-cell>
          <table:table-cell office:value-type="string" table:style-name="ce19">
            <text:p>Obra</text:p>
          </table:table-cell>
          <table:table-cell office:value-type="string" table:style-name="ce16">
            <text:p>21/09/2016</text:p>
          </table:table-cell>
          <table:table-cell office:value-type="string" table:style-name="ce12">
            <text:p>Desplaçament de diverses canalitzacions existents d'aigua sanitària, instal.lacions contra incendis i aigua nebulitzada al recorregut dels muntants. Acta de preus contradictoris núm. 1.</text:p>
          </table:table-cell>
          <table:table-cell office:value-type="string" table:style-name="ce14">
            <text:p>MONTAJES INDUSTRIALES CLIMA ELECTRICIDAD, ENERGIA SOLAR, SL</text:p>
          </table:table-cell>
          <table:table-cell office:value-type="currency" office:value="8368.4" table:style-name="ce15">
            <text:p><text:s/>8.368,40 €<text:s/>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16">
            <text:p>2015/0001599</text:p>
          </table:table-cell>
          <table:table-cell office:value-type="string" table:style-name="ce12">
            <text:p>Servei de vigilància, protecció i control d'accés per a la seguretat dels recintes i dels edificis corporatius dividit en 10 lots</text:p>
          </table:table-cell>
          <table:table-cell office:value-type="string" table:style-name="ce19">
            <text:p>Gab. Prevenció i Seguretat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string" table:style-name="ce16">
            <text:p>29/09/2016</text:p>
          </table:table-cell>
          <table:table-cell office:value-type="string" table:style-name="ce12">
            <text:p>Augment d'1 vigilant més, tant a l'estiu com a l'hivern. Efectes d'1 de novembre de 2017.</text:p>
          </table:table-cell>
          <table:table-cell office:value-type="string" table:style-name="ce14">
            <text:p>PROTECCION DE PATRIMONIOS SA</text:p>
          </table:table-cell>
          <table:table-cell office:value-type="currency" office:value="39837.4" table:style-name="ce15">
            <text:p><text:s/>39.837,40 €<text:s/></text:p>
          </table:table-cell>
          <table:table-cell table:number-columns-repeated="16375" table:style-name="ce6"/>
        </table:table-row>
        <table:table-row table:number-rows-repeated="5" table:style-name="ro9">
          <table:table-cell table:style-name="ce6"/>
          <table:table-cell table:style-name="ce7"/>
          <table:table-cell table:number-columns-repeated="3" table:style-name="ce20"/>
          <table:table-cell table:style-name="ce6"/>
          <table:table-cell table:style-name="ce7"/>
          <table:table-cell table:number-columns-repeated="16377" table:style-name="ce6"/>
        </table:table-row>
        <table:table-row table:number-rows-repeated="2" table:style-name="ro9">
          <table:table-cell table:number-columns-repeated="16384"/>
        </table:table-row>
        <table:table-row table:number-rows-repeated="1048558" table:style-name="ro10">
          <table:table-cell table:number-columns-repeated="16384"/>
        </table:table-row>
      </table:table>
      <table:table table:name="Hoja2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Hoja3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named-expressions>
        <table:named-range table:name="EXP" table:cell-range-address="Hoja1.$A$11:Hoja1.$G$11" table:base-cell-address="Hoja1.$A$1"/>
        <table:named-range table:name="EXP.CAMP0" table:cell-range-address="Hoja1.$A$11" table:base-cell-address="Hoja1.$A$1"/>
        <table:named-range table:name="EXP.CAMP1" table:cell-range-address="Hoja1.$B$11" table:base-cell-address="Hoja1.$A$1"/>
        <table:named-range table:name="EXP.CAMP10" table:cell-range-address="Hoja1.$G$11" table:base-cell-address="Hoja1.$A$1"/>
        <table:named-range table:name="EXP.CAMP2" table:cell-range-address="Hoja1.$C$11" table:base-cell-address="Hoja1.$A$1"/>
        <table:named-range table:name="EXP.CAMP3" table:cell-range-address="Hoja1.$D$11" table:base-cell-address="Hoja1.$A$1"/>
        <table:named-range table:name="EXP.CAMP4" table:cell-range-address="Hoja1.$E$11" table:base-cell-address="Hoja1.$A$1"/>
        <table:named-range table:name="EXP.CAMP8" table:cell-range-address="Hoja1.$F$11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7-04-26T10:41:13Z</dc:date>
    <meta:print-date>2016-10-21T09:27:56Z</meta:print-date>
  </office:meta>
</office:document-meta>
</file>