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automatic" fo:wrap-option="wrap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A6A6A6"/>
      <style:text-properties fo:color="#0000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middle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6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Moneda" style:data-style-name="N34">
      <style:table-cell-properties fo:border="2pt solid #A6A6A6" style:vertical-align="middle" fo:wrap-option="wrap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10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16"/>
        <table:table-column table:style-name="co3" table:number-columns-repeated="2" table:default-cell-style-name="ce3"/>
        <table:table-column table:style-name="co7" table:default-cell-style-name="ce3"/>
        <table:table-column table:style-name="co8" table:number-columns-repeated="16375" table:default-cell-style-name="ce2"/>
        <table:table-row table:style-name="ro1">
          <table:table-cell office:value-type="string" table:style-name="ce21">
            <text:p>MODIFICACIONS CONTRACTUALS. QUART TRIMESTRE 2016<text:s/></text:p>
          </table:table-cell>
          <table:table-cell table:number-columns-repeated="2" table:style-name="ce8"/>
          <table:table-cell table:number-columns-repeated="2" table:style-name="ce17"/>
          <table:table-cell table:style-name="ce13"/>
          <table:table-cell table:number-columns-repeated="3" table:style-name="ce9"/>
          <table:table-cell table:style-name="ce10"/>
          <table:table-cell table:number-columns-repeated="16374" table:style-name="ce11"/>
        </table:table-row>
        <table:table-row table:style-name="ro1">
          <table:table-cell table:style-name="ce21"/>
          <table:table-cell table:number-columns-repeated="2" table:style-name="ce8"/>
          <table:table-cell table:number-columns-repeated="2" table:style-name="ce17"/>
          <table:table-cell table:style-name="ce13"/>
          <table:table-cell table:number-columns-repeated="3" table:style-name="ce9"/>
          <table:table-cell table:style-name="ce10"/>
          <table:table-cell table:number-columns-repeated="16374" table:style-name="ce11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7">
            <text:p>Objecte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Procediment</text:p>
          </table:table-cell>
          <table:table-cell office:value-type="string" table:style-name="ce7">
            <text:p>Tipus</text:p>
          </table:table-cell>
          <table:table-cell office:value-type="string" table:style-name="ce7">
            <text:p>Data <text:s/>Aprovació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Adjudicatari</text:p>
          </table:table-cell>
          <table:table-cell office:value-type="string" table:style-name="ce7">
            <text:p>Import (iva exclòs)</text:p>
          </table:table-cell>
          <table:table-cell table:number-columns-repeated="202" table:style-name="ce2"/>
          <table:table-cell table:number-columns-repeated="16173" table:style-name="ce4"/>
        </table:table-row>
        <table:table-row table:style-name="ro3">
          <table:table-cell office:value-type="string" table:style-name="ce14">
            <text:p>2014/0001770</text:p>
          </table:table-cell>
          <table:table-cell office:value-type="string" table:style-name="ce12">
            <text:p>GSEN.- Contracte de serveis per a la prestació de tasques docents i de gestió que permetin el desenvolupament de la Campanya "Coneguem els Nostres Parcs"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4">
            <text:p>04/11/2016</text:p>
          </table:table-cell>
          <table:table-cell office:value-type="string" table:style-name="ce12">
            <text:p>Desenvolupament d'una plataforma web del programa "Coneguem els nostres parcs", adaptació i renovació dels materials pedagògics i elaboració d'un video tutorial</text:p>
          </table:table-cell>
          <table:table-cell office:value-type="string" table:style-name="ce12">
            <text:p>LAVOLA 1981 SA</text:p>
          </table:table-cell>
          <table:table-cell office:value-type="currency" office:value="8580" table:style-name="ce22">
            <text:p><text:s/>8.580,00 €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2015/0001397</text:p>
          </table:table-cell>
          <table:table-cell office:value-type="string" table:style-name="ce12">
            <text:p>Obres del "Projecte de substitució d'enllumenat general de l'edifici del Rellotge per a la millora de l'eficiència energètica. Recinte Escola Industrial" (P14UI1585)</text:p>
          </table:table-cell>
          <table:table-cell office:value-type="string" table:style-name="ce12">
            <text:p>Ser. Projectes i Obr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14">
            <text:p>09/12/2016</text:p>
          </table:table-cell>
          <table:table-cell office:value-type="string" table:style-name="ce12">
            <text:p>Canvis en el disseny del sistema estructural i/p constructiu previst per a subjectar les lluminàries</text:p>
          </table:table-cell>
          <table:table-cell office:value-type="string" table:style-name="ce12">
            <text:p>AERONAVAL DE CONTSTRUCCIONES E INSTALACIONES, SA (ACISA)</text:p>
          </table:table-cell>
          <table:table-cell office:value-type="currency" office:value="50758.239999999998" table:style-name="ce22">
            <text:p><text:s/>50.758,24 €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2015/0001595</text:p>
          </table:table-cell>
          <table:table-cell office:value-type="string" table:style-name="ce12">
            <text:p>Servei per a la vigilància, la protecció i control d'accés a Can Serra-Nova Seu-Edifici Minerva, de la Diputacio de Barcelona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4">
            <text:p>29/11/2016</text:p>
          </table:table-cell>
          <table:table-cell office:value-type="string" table:style-name="ce12">
            <text:p>Suprimir el servei d'1 vigilant els dissabtes a Can Serra-Nova Seu</text:p>
          </table:table-cell>
          <table:table-cell office:value-type="string" table:style-name="ce12">
            <text:p>CIS, COMPAÑIA INTEGRAL DE SEGURIDAD, SA</text:p>
          </table:table-cell>
          <table:table-cell office:value-type="currency" office:value="4143.88" table:style-name="ce22">
            <text:p><text:s/>4.143,88 €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2015/0001599</text:p>
          </table:table-cell>
          <table:table-cell office:value-type="string" table:style-name="ce12">
            <text:p>Servei de vigilància, protecció i control d'accés per a la seguretat dels recintes i dels edificis corporatius dividit en 10 lots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4">
            <text:p>22/12/2016</text:p>
          </table:table-cell>
          <table:table-cell office:value-type="string" table:style-name="ce12">
            <text:p>Lot 10 <text:s/>- Augmentar en 16 hores la dedicació del vigilant destinat a rondes els festius intersemanals, passa de 8h/dia a 24h/dia.</text:p>
          </table:table-cell>
          <table:table-cell office:value-type="string" table:style-name="ce12">
            <text:p>GRUPO CONTROL EMPRESA DE SEGURIDAD, SA</text:p>
          </table:table-cell>
          <table:table-cell office:value-type="currency" office:value="2004.1" table:style-name="ce22">
            <text:p><text:s/>2.004,10 €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2015/0001649</text:p>
          </table:table-cell>
          <table:table-cell office:value-type="string" table:style-name="ce12">
            <text:p>Serveis auxiliars de suport logístic, assistents de sala i control de fluxos per al Palau Güell de la Diputació de Barcelona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4">
            <text:p>23/12/2016</text:p>
          </table:table-cell>
          <table:table-cell office:value-type="string" table:style-name="ce12">
            <text:p>Suprimir el servei auxiliar a les portes d'entrada i sortida a l'estiu</text:p>
          </table:table-cell>
          <table:table-cell office:value-type="string" table:style-name="ce12">
            <text:p>CREZCA CATALUNYA SERVEIS AUXILIARS, SL</text:p>
          </table:table-cell>
          <table:table-cell office:value-type="currency" office:value="26035.4" table:style-name="ce22">
            <text:p><text:s/>26.035,40 €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015/0004977</text:p>
          </table:table-cell>
          <table:table-cell office:value-type="string" table:style-name="ce12">
            <text:p>Adquisició fons fundacionals llibres destinats a biblioteca Barcelona Vidre (lot 1), nou bibliobús (lot 2), Sant Feliu Llobregat (lot 3), Sant Quintí de Mediona (lot 4) i Sant Sadurní d'Anoia (lot 5)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ubministrament</text:p>
          </table:table-cell>
          <table:table-cell office:value-type="string" table:style-name="ce14">
            <text:p>24/10/2016</text:p>
          </table:table-cell>
          <table:table-cell office:value-type="string" table:style-name="ce12">
            <text:p>ampliar fons bibliogràfics</text:p>
          </table:table-cell>
          <table:table-cell office:value-type="string" table:style-name="ce12">
            <text:p>BENVIL, SA (lots 1,4 i 5); ALIBRI LLIBRERIA (lot 2); PUVILL LIBROS, SA (lot 3)</text:p>
          </table:table-cell>
          <table:table-cell office:value-type="currency" office:value="37644.230000000003" table:formula="msoxl:=15576.92+9086.54+5192.31+3894.23+3894.23" table:style-name="ce22">
            <text:p><text:s/>37.644,23 €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2015/0006602</text:p>
          </table:table-cell>
          <table:table-cell office:value-type="string" table:style-name="ce12">
            <text:p>Serveis auxiliars de gestió d'accessos, informació i control d'estacionament de vehicles a diferents dependències de la Diputació de Barcelona (2 lots)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14">
            <text:p>23/12/2016</text:p>
          </table:table-cell>
          <table:table-cell office:value-type="string" table:style-name="ce12">
            <text:p>Lot 2 -Augmentar en 3h/diàries la dedicació d'un auxiliar tot l'any.<text:s/></text:p>
          </table:table-cell>
          <table:table-cell office:value-type="string" table:style-name="ce12">
            <text:p>INTEGRA MANTENIMENT, GESTIÓ I SERVEIS INTEGRATS, CET-CATALUNYA SL</text:p>
          </table:table-cell>
          <table:table-cell office:value-type="currency" office:value="6040.98" table:style-name="ce22">
            <text:p><text:s/>6.040,98 €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table:style-name="ce6"/>
          <table:table-cell table:style-name="ce22"/>
          <table:table-cell table:number-columns-repeated="16375" table:style-name="ce2"/>
        </table:table-row>
        <table:table-row table:number-rows-repeated="2" table:style-name="ro6">
          <table:table-cell table:style-name="ce16"/>
          <table:table-cell table:number-columns-repeated="2" table:style-name="ce3"/>
          <table:table-cell table:number-columns-repeated="2" table:style-name="ce20"/>
          <table:table-cell table:style-name="ce16"/>
          <table:table-cell table:number-columns-repeated="3" table:style-name="ce3"/>
          <table:table-cell table:number-columns-repeated="16375" table:style-name="ce2"/>
        </table:table-row>
        <table:table-row table:number-rows-repeated="1048563" table:style-name="ro7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EXP" table:cell-range-address="Hoja1.$A$11:Hoja1.$G$11" table:base-cell-address="Hoja1.$A$1"/>
        <table:named-range table:name="EXP.CAMP0" table:cell-range-address="Hoja1.$A$11" table:base-cell-address="Hoja1.$A$1"/>
        <table:named-range table:name="EXP.CAMP1" table:cell-range-address="Hoja1.$B$11" table:base-cell-address="Hoja1.$A$1"/>
        <table:named-range table:name="EXP.CAMP10" table:cell-range-address="Hoja1.$G$11" table:base-cell-address="Hoja1.$A$1"/>
        <table:named-range table:name="EXP.CAMP2" table:cell-range-address="Hoja1.$C$11" table:base-cell-address="Hoja1.$A$1"/>
        <table:named-range table:name="EXP.CAMP3" table:cell-range-address="Hoja1.$D$11" table:base-cell-address="Hoja1.$A$1"/>
        <table:named-range table:name="EXP.CAMP4" table:cell-range-address="Hoja1.$E$11" table:base-cell-address="Hoja1.$A$1"/>
        <table:named-range table:name="EXP.CAMP8" table:cell-range-address="Hoja1.$F$11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42:50Z</dc:date>
    <meta:print-date>2017-01-26T13:40:26Z</meta:print-date>
  </office:meta>
</office:document-meta>
</file>