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2pt solid #A6A6A6"/>
    </style:style>
    <style:style style:name="ce5" style:family="table-cell" style:parent-style-name="Default" style:data-style-name="N0">
      <style:table-cell-properties fo:border="2pt solid #A6A6A6" style:vertical-align="automatic" fo:wrap-option="wrap"/>
    </style:style>
    <style:style style:name="ce6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A6A6A6" style:vertical-align="middle" fo:wrap-option="wrap"/>
    </style:style>
    <style:style style:name="ce14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5" style:family="table-cell" style:parent-style-name="Moneda" style:data-style-name="N34">
      <style:table-cell-properties fo:border="2pt solid #A6A6A6" style:vertical-align="middle" fo:wrap-option="wrap"/>
    </style:style>
    <style:style style:name="ce16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A6A6A6" style:vertical-align="middle" fo:wrap-option="wrap" fo:background-color="#FFFFFF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26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3" table:default-cell-style-name="ce5"/>
        <table:table-column table:style-name="co7" table:default-cell-style-name="ce5"/>
        <table:table-column table:style-name="co8" table:number-columns-repeated="16376" table:default-cell-style-name="ce4"/>
        <table:table-row table:style-name="ro1">
          <table:table-cell office:value-type="string" table:style-name="ce10">
            <text:p>MODIFICACIONS. PRIMER SEMESTRE 2019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style-name="ce7"/>
          <table:table-cell table:number-columns-repeated="16375" table:style-name="ce4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number-columns-repeated="2" table:style-name="ce2"/>
          <table:table-cell table:style-name="ce7"/>
          <table:table-cell table:number-columns-repeated="16375" table:style-name="ce4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9">
            <text:p>Objecte</text:p>
          </table:table-cell>
          <table:table-cell office:value-type="string" table:style-name="ce9">
            <text:p>Promotor</text:p>
          </table:table-cell>
          <table:table-cell office:value-type="string" table:style-name="ce9">
            <text:p>Procediment</text:p>
          </table:table-cell>
          <table:table-cell office:value-type="string" table:style-name="ce9">
            <text:p>Tipus</text:p>
          </table:table-cell>
          <table:table-cell office:value-type="string" table:style-name="ce9">
            <text:p>Data Aprovació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Import (IVA exclòs)</text:p>
          </table:table-cell>
          <table:table-cell table:number-columns-repeated="202" table:style-name="ce4"/>
          <table:table-cell table:number-columns-repeated="16174" table:style-name="ce6"/>
        </table:table-row>
        <table:table-row table:style-name="ro3">
          <table:table-cell office:value-type="string" table:style-name="ce14">
            <text:p>2014/0007430</text:p>
          </table:table-cell>
          <table:table-cell office:value-type="string" table:style-name="ce13">
            <text:p>Millora enllaç entre carreteres C-243 i BV-2244. T.M. Sant Sadurní d'Anoi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20/03/2019</text:p>
          </table:table-cell>
          <table:table-cell office:value-type="string" table:style-name="ce13">
            <text:p>Soterrament linia elèctrica mitja tensió</text:p>
          </table:table-cell>
          <table:table-cell office:value-type="currency" office:value="33967.85" table:style-name="ce15">
            <text:p><text:s/>33.967,85 €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4/0009799</text:p>
          </table:table-cell>
          <table:table-cell office:value-type="string" table:style-name="ce13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14/03/2019</text:p>
          </table:table-cell>
          <table:table-cell office:value-type="string" table:style-name="ce13">
            <text:p>Modificacions derivades de trobar un sistema constructiu diferent al previst i modificacions derivades de circumstàncies imprevistes.</text:p>
          </table:table-cell>
          <table:table-cell office:value-type="currency" office:value="245945.75" table:style-name="ce15">
            <text:p><text:s/>245.945,75 €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4/0009799</text:p>
          </table:table-cell>
          <table:table-cell office:value-type="string" table:style-name="ce5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Incloure a l'objecte del contracte la coordinació de Seguretat i Salut i serveis adicionals de les obres complementàries</text:p>
          </table:table-cell>
          <table:table-cell office:value-type="currency" office:value="26590.400000000001" table:style-name="ce15">
            <text:p><text:s/>26.590,40 €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4/0009799</text:p>
          </table:table-cell>
          <table:table-cell office:value-type="string" table:style-name="ce13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5-09T00:00:00" table:style-name="ce16">
            <text:p>09/05/2019</text:p>
          </table:table-cell>
          <table:table-cell office:value-type="string" table:style-name="ce17">
            <text:p>Incloure a l'objecte del contracte l'execució <text:s/>de les obres del projecte complementari al projecte inicial</text:p>
          </table:table-cell>
          <table:table-cell office:value-type="currency" office:value="481306.82" table:style-name="ce15">
            <text:p><text:s/>481.306,82 €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5/0000170</text:p>
          </table:table-cell>
          <table:table-cell office:value-type="string" table:style-name="ce13">
            <text:p>Servei de desinsectació, desratització i desinfecció de diferents edificis, recintes i locals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5/02/2019</text:p>
          </table:table-cell>
          <table:table-cell office:value-type="string" table:style-name="ce13">
            <text:p>Incloure els edificis: Magatzem bibliobusos Vilafranca del Penedès, Magatzem bibliobús Igualada i Magatzem bibliobusos Vic.</text:p>
          </table:table-cell>
          <table:table-cell office:value-type="currency" office:value="1105" table:style-name="ce15">
            <text:p><text:s/>1.105,00 €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15/0008088</text:p>
          </table:table-cell>
          <table:table-cell office:value-type="string" table:style-name="ce13">
            <text:p>Servei recollida i transport a centres gestors per tractament residus generats a diversos edificis i recintes Diputació de Barcelona amb mitjans transport respectuosos medi ambient, 2 lots<text:s/>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17/05/2019</text:p>
          </table:table-cell>
          <table:table-cell office:value-type="string" table:style-name="ce13">
            <text:p>Incloure l'edifici Centre d'Estudis del Mar i els locals dels bibliobusos, canviar la periodicitat de la recollida a l'edifici SPOTT i incrementar la recollida de contenidors a la PDL</text:p>
          </table:table-cell>
          <table:table-cell office:value-type="currency" office:value="1837.81" table:style-name="ce15">
            <text:p><text:s/>1.837,81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6/0000862</text:p>
          </table:table-cell>
          <table:table-cell office:value-type="string" table:style-name="ce13">
            <text:p>GSEN.-Contracte de serveis per a l'execució del Programa cultural i escolar "Viu el Parc"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2/03/2019</text:p>
          </table:table-cell>
          <table:table-cell office:value-type="string" table:style-name="ce13">
            <text:p>Incorporació de noves escoles i aules al programa</text:p>
          </table:table-cell>
          <table:table-cell office:value-type="currency" office:value="14998.5" table:style-name="ce15">
            <text:p><text:s/>14.998,50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6/0004280</text:p>
          </table:table-cell>
          <table:table-cell office:value-type="string" table:style-name="ce13">
            <text:p>Projecte per a la substitució dels porxos de la zona nord del Recinte Mundet (P15MD1686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01/04/2019</text:p>
          </table:table-cell>
          <table:table-cell office:value-type="string" table:style-name="ce13">
            <text:p>Ampliació del termini de garantia<text:s/>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4">
            <text:p>2016/0004384</text:p>
          </table:table-cell>
          <table:table-cell office:value-type="string" table:style-name="ce13">
            <text:p>Servei de manteniment i conservació dels desfibril·ladors semiautomàtics de la Diputació de Barcelona</text:p>
          </table:table-cell>
          <table:table-cell office:value-type="string" table:style-name="ce13">
            <text:p>Dir. Serveis de Recursos Human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1/03/2019</text:p>
          </table:table-cell>
          <table:table-cell office:value-type="string" table:style-name="ce13">
            <text:p>Incloure un desfibril·lador més</text:p>
          </table:table-cell>
          <table:table-cell office:value-type="string" table:style-name="ce15">
            <text:p>"preus unitaris"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4">
            <text:p>2016/0007618</text:p>
          </table:table-cell>
          <table:table-cell office:value-type="string" table:style-name="ce13">
            <text:p>Projecte de remodelació de l'edifici 8 - Pavelló Central (cuines) del Recinte Maternitat (P16MT1811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19/06/2019</text:p>
          </table:table-cell>
          <table:table-cell office:value-type="string" table:style-name="ce13">
            <text:p>Nous preus per causes imprevisibles diverses</text:p>
          </table:table-cell>
          <table:table-cell office:value-type="currency" office:value="35040.519999999997" table:style-name="ce15">
            <text:p><text:s/>35.040,52 €<text:s/>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4">
            <text:p>2016/0007619</text:p>
          </table:table-cell>
          <table:table-cell office:value-type="string" table:style-name="ce13">
            <text:p>Projecte de renovació de les instal·lacions tèrmiques de l'edifici Londres, 55, de Barcelona (P16VR1821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25/04/2019</text:p>
          </table:table-cell>
          <table:table-cell office:value-type="string" table:style-name="ce13">
            <text:p>Nous preus per poder afrontar circumstàncies no previstes i per millorar l'eficiència energètica exigida per la normativa europea de 2018</text:p>
          </table:table-cell>
          <table:table-cell office:value-type="currency" office:value="17903.080000000002" table:style-name="ce15">
            <text:p><text:s/>17.903,08 €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4">
            <text:p>2016/0009057</text:p>
          </table:table-cell>
          <table:table-cell office:value-type="string" table:style-name="ce13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13">
            <text:p>Ger. Serveis d'Esport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float" office:value="43603" table:style-name="ce14">
            <text:p>43603</text:p>
          </table:table-cell>
          <table:table-cell office:value-type="string" table:style-name="ce13">
            <text:p>Modificar el pressupost màxim</text:p>
          </table:table-cell>
          <table:table-cell office:value-type="currency" office:value="75623.53" table:style-name="ce15">
            <text:p><text:s/>75.623,53 €<text:s/>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14">
            <text:p>2016/0009057</text:p>
          </table:table-cell>
          <table:table-cell office:value-type="string" table:style-name="ce13">
            <text:p>Acord Marc per a la selecció d'un màxim de 13 empreses, per al suport tècnic als ens locals relacionats amb estudis d' instal·lacions esportives, dividit en 3 lots. LOT 2</text:p>
          </table:table-cell>
          <table:table-cell office:value-type="string" table:style-name="ce13">
            <text:p>Ger. Serveis d'Esport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float" office:value="43633" table:style-name="ce14">
            <text:p>43633</text:p>
          </table:table-cell>
          <table:table-cell office:value-type="string" table:style-name="ce13">
            <text:p>Modificar el pressupost màxim</text:p>
          </table:table-cell>
          <table:table-cell office:value-type="currency" office:value="14506" table:style-name="ce15">
            <text:p><text:s/>14.506,00 €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4">
            <text:p>2017/0002384</text:p>
          </table:table-cell>
          <table:table-cell office:value-type="string" table:style-name="ce13">
            <text:p>Serveis de trasllat itinerant, muntatge, desmuntatge, pupil·latge, manteniment i dinamització de l'exposició "Controles?"</text:p>
          </table:table-cell>
          <table:table-cell office:value-type="string" table:style-name="ce13">
            <text:p>Ser. Suport de Programes Soci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float" office:value="43579" table:style-name="ce14">
            <text:p>43579</text:p>
          </table:table-cell>
          <table:table-cell office:value-type="string" table:style-name="ce13">
            <text:p>Incloure un element nou i adaptar la proposta metodológica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4335</text:p>
          </table:table-cell>
          <table:table-cell office:value-type="string" table:style-name="ce13">
            <text:p>Acord marc de serveis de gestió per a la inserció de publicitat institucional de la Diputació de Barcelona en els mitjans de comunicació i d'altres serveis de publicitat i comunicació (2 lots)</text:p>
          </table:table-cell>
          <table:table-cell office:value-type="string" table:style-name="ce13">
            <text:p>Gab. Premsa i Comunicació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14/02/2019</text:p>
          </table:table-cell>
          <table:table-cell office:value-type="string" table:style-name="ce13">
            <text:p>Canviar de 3.000 EUR a 5.000 EUR el límit/procediment establert a la clàusula 2.1) del PCAP<text:s/></text:p>
          </table:table-cell>
          <table:table-cell office:value-type="string" table:style-name="ce15">
            <text:p>"preus unitaris"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2017/0005054</text:p>
          </table:table-cell>
          <table:table-cell office:value-type="string" table:style-name="ce13">
            <text:p>Projecte executiu per a l'adequació de la climatització del Pavelló Migjorn (P17MD1927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float" office:value="43635" table:style-name="ce14">
            <text:p>43635</text:p>
          </table:table-cell>
          <table:table-cell office:value-type="string" table:style-name="ce13">
            <text:p>Ajustos correctius en els climatitzadors per obtenir el rediment desitjat</text:p>
          </table:table-cell>
          <table:table-cell office:value-type="currency" office:value="18490.73" table:style-name="ce15">
            <text:p><text:s/>18.490,73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7210</text:p>
          </table:table-cell>
          <table:table-cell office:value-type="string" table:style-name="ce13">
            <text:p>Servei de neteja, respectuós amb el medi ambient, de diversos edificis, bibliobusos i dependències de la Diputació de Barcelona ubicats a diferents municipis de les comarques de Barcelona, 4 lots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5/04/2019</text:p>
          </table:table-cell>
          <table:table-cell office:value-type="string" table:style-name="ce13">
            <text:p>Incorporar el Centre d'Estudis del Mar de Sitges</text:p>
          </table:table-cell>
          <table:table-cell office:value-type="currency" office:value="7569.6" table:style-name="ce15">
            <text:p><text:s/>7.569,60 €<text:s/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2017/0007284</text:p>
          </table:table-cell>
          <table:table-cell office:value-type="string" table:style-name="ce13">
            <text:p>Projecte de substitució xarxa de reg al Recinte Materntat. Fase II (P17MT1913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14/03/2019</text:p>
          </table:table-cell>
          <table:table-cell office:value-type="string" table:style-name="ce13">
            <text:p>Canvi en les solucions construcctives del projecte d'obra</text:p>
          </table:table-cell>
          <table:table-cell office:value-type="currency" office:value="5351.87" table:style-name="ce15">
            <text:p><text:s/>5.351,87 €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017/0007284</text:p>
          </table:table-cell>
          <table:table-cell office:value-type="string" table:style-name="ce13">
            <text:p>Projecte de substitució xarxa de reg al Recinte Materntat. Fase II (P17MT1913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02/04/2019</text:p>
          </table:table-cell>
          <table:table-cell office:value-type="string" table:style-name="ce13">
            <text:p>Convalidar l'ampliació del termini d'execució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017/0007284</text:p>
          </table:table-cell>
          <table:table-cell office:value-type="string" table:style-name="ce13">
            <text:p>Projecte de substitució xarxa de reg al Recinte Materntat. Fase II (P17MT1913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30/05/2019</text:p>
          </table:table-cell>
          <table:table-cell office:value-type="string" table:style-name="ce13">
            <text:p>Segona ampliació del termini d'execució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7/0008383</text:p>
          </table:table-cell>
          <table:table-cell office:value-type="string" table:style-name="ce13">
            <text:p>Eixamplament del pont sobre el riu Anoia ctra. BV-2249 pk.2+220. Gelid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27/06/2019</text:p>
          </table:table-cell>
          <table:table-cell office:value-type="string" table:style-name="ce13">
            <text:p>Modificaciódel projecte d'eixamplament del pont sobre el riu Anoia a la ctra. BV 2249</text:p>
          </table:table-cell>
          <table:table-cell office:value-type="currency" office:value="277638.18" table:style-name="ce15">
            <text:p><text:s/>277.638,18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9425</text:p>
          </table:table-cell>
          <table:table-cell office:value-type="string" table:style-name="ce13">
            <text:p>Servei recollida i reposició contenidors sanitaris femenins lavabos,aparells bacteriostàtics i higienitzadors seient wc, diferents edificis i recintes, mitjans transport respectuosos medi ambient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7/03/2019</text:p>
          </table:table-cell>
          <table:table-cell office:value-type="string" table:style-name="ce13">
            <text:p>Instalar a cada dependència un contenidor femení</text:p>
          </table:table-cell>
          <table:table-cell office:value-type="currency" office:value="192.15" table:style-name="ce15">
            <text:p><text:s/>192,15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9529</text:p>
          </table:table-cell>
          <table:table-cell office:value-type="string" table:style-name="ce13">
            <text:p>Acord marc per a la selecció de vàries entitats financeres que prestin el servei de caixa de l'ORGT de la Diputació de Barcelona i d'altres activitats vinculades al servei de caixa, dividit en 2 lots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4-23T00:00:00" table:style-name="ce16">
            <text:p>23/04/2019</text:p>
          </table:table-cell>
          <table:table-cell office:value-type="string" table:style-name="ce13">
            <text:p>Incrementar el pressupost màxims dels lots 1 i 2</text:p>
          </table:table-cell>
          <table:table-cell office:value-type="string" table:style-name="ce15">
            <text:p>"preus unitaris"</text:p>
          </table:table-cell>
          <table:table-cell table:number-columns-repeated="16376"/>
        </table:table-row>
        <table:table-row table:number-rows-repeated="5" table:style-name="ro9">
          <table:table-cell table:style-name="ce14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26:Hoja1.$H$26" table:base-cell-address="Hoja1.$A$1"/>
        <table:named-range table:name="EXP.CAMP0" table:cell-range-address="Hoja1.$A$26" table:base-cell-address="Hoja1.$A$1"/>
        <table:named-range table:name="EXP.CAMP1" table:cell-range-address="Hoja1.$B$26" table:base-cell-address="Hoja1.$A$1"/>
        <table:named-range table:name="EXP.CAMP10" table:cell-range-address="Hoja1.$G$26" table:base-cell-address="Hoja1.$A$1"/>
        <table:named-range table:name="EXP.CAMP11" table:cell-range-address="Hoja1.$H$26" table:base-cell-address="Hoja1.$A$1"/>
        <table:named-range table:name="EXP.CAMP2" table:cell-range-address="Hoja1.$C$26" table:base-cell-address="Hoja1.$A$1"/>
        <table:named-range table:name="EXP.CAMP3" table:cell-range-address="Hoja1.$D$26" table:base-cell-address="Hoja1.$A$1"/>
        <table:named-range table:name="EXP.CAMP4" table:cell-range-address="Hoja1.$E$26" table:base-cell-address="Hoja1.$A$1"/>
        <table:named-range table:name="EXP.CAMP8" table:cell-range-address="Hoja1.$F$2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9-02T10:26:28Z</dc:date>
    <meta:print-date>2019-08-16T10:41:05Z</meta:print-date>
  </office:meta>
</office:document-meta>
</file>