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A6A6A6"/>
    </style:style>
    <style:style style:name="ce4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8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9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A6A6A6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Moneda" style:data-style-name="N34">
      <style:table-cell-properties fo:border-top="none" fo:border-bottom="2pt solid #A6A6A6" fo:border-left="2pt solid #A6A6A6" fo:border-right="2pt solid #A6A6A6"/>
      <style:text-properties fo:color="#333333" style:font-family-generic="swiss"/>
    </style:style>
    <style:style style:name="ce21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Moneda" style:data-style-name="N34">
      <style:table-cell-properties fo:border="2pt solid #A6A6A6"/>
    </style:style>
    <style:style style:name="ce24" style:family="table-cell" style:parent-style-name="Default" style:data-style-name="N0">
      <style:table-cell-properties fo:border="2pt solid #A6A6A6" style:vertical-align="middle" fo:wrap-option="wrap"/>
    </style:style>
    <style:style style:name="ce25" style:family="table-cell" style:parent-style-name="Default" style:data-style-name="N0">
      <style:table-cell-properties fo:border="2pt solid #A6A6A6" style:vertical-align="middle"/>
    </style:style>
    <style:style style:name="ce26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27" style:family="table-cell" style:parent-style-name="Moneda" style:data-style-name="N34">
      <style:table-cell-properties fo:border="2pt solid #A6A6A6" style:vertical-align="middle"/>
    </style:style>
    <style:style style:name="ce28" style:family="table-cell" style:parent-style-name="Moneda" style:data-style-name="N48">
      <style:table-cell-properties fo:border="2pt solid #A6A6A6" style:vertical-align="middle"/>
    </style:style>
    <style:style style:name="ce29" style:family="table-cell" style:parent-style-name="Default" style:data-style-name="N0">
      <style:table-cell-properties fo:border="2pt solid #A6A6A6"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53.4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66.6pt" style:use-optimal-row-height="true" fo:break-before="auto"/>
    </style:style>
    <style:style style:name="ro7" style:family="table-row">
      <style:table-row-properties style:row-height="73.2pt" style:use-optimal-row-height="false" fo:break-before="auto"/>
    </style:style>
    <style:style style:name="ro8" style:family="table-row">
      <style:table-row-properties style:row-height="76.8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132.6pt" style:use-optimal-row-height="true" fo:break-before="auto"/>
    </style:style>
    <style:style style:name="ro15" style:family="table-row">
      <style:table-row-properties style:row-height="136.2pt" style:use-optimal-row-height="false" fo:break-before="auto"/>
    </style:style>
    <style:style style:name="ro16" style:family="table-row">
      <style:table-row-properties style:row-height="159pt" style:use-optimal-row-height="true" fo:break-before="auto"/>
    </style:style>
    <style:style style:name="ro17" style:family="table-row">
      <style:table-row-properties style:row-height="106.2pt" style:use-optimal-row-height="true" fo:break-before="auto"/>
    </style:style>
    <style:style style:name="ro18" style:family="table-row">
      <style:table-row-properties style:row-height="79.8pt" style:use-optimal-row-height="tru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ificacions_2015" table:style-name="ta1" table:print-ranges="modificacions_2015.A1:modificacions_2015.I25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30">
            <text:p>MODIFICACIONS CONTRACTUALS 2015<text:s/></text:p>
          </table:table-cell>
          <table:table-cell table:number-columns-repeated="4" table:style-name="ce12"/>
          <table:table-cell table:style-name="ce2"/>
          <table:table-cell table:number-columns-repeated="2" table:style-name="ce11"/>
          <table:table-cell table:style-name="ce2"/>
          <table:table-cell table:style-name="ce8"/>
          <table:table-cell table:number-columns-repeated="16374" table:style-name="ce3"/>
        </table:table-row>
        <table:table-row table:style-name="ro2">
          <table:table-cell table:style-name="ce1"/>
          <table:table-cell table:style-name="ce13"/>
          <table:table-cell table:style-name="ce17"/>
          <table:table-cell table:style-name="ce13"/>
          <table:table-cell table:style-name="ce14"/>
          <table:table-cell table:style-name="ce31"/>
          <table:table-cell table:number-columns-repeated="2" table:style-name="ce18"/>
          <table:table-cell table:style-name="ce22"/>
          <table:table-cell table:style-name="ce9"/>
          <table:table-cell table:number-columns-repeated="16374" table:style-name="ce4"/>
        </table:table-row>
        <table:table-row table:style-name="ro3">
          <table:table-cell office:value-type="string" table:style-name="ce10">
            <text:p>Expedient</text:p>
          </table:table-cell>
          <table:table-cell office:value-type="string" table:style-name="ce15">
            <text:p>Objecte</text:p>
          </table:table-cell>
          <table:table-cell office:value-type="string" table:style-name="ce15">
            <text:p>Promotor</text:p>
          </table:table-cell>
          <table:table-cell office:value-type="string" table:style-name="ce15">
            <text:p>Procediment</text:p>
          </table:table-cell>
          <table:table-cell office:value-type="string" table:style-name="ce15">
            <text:p>Tipus</text:p>
          </table:table-cell>
          <table:table-cell office:value-type="string" table:style-name="ce10">
            <text:p>Data Aprovació</text:p>
          </table:table-cell>
          <table:table-cell office:value-type="string" table:style-name="ce15">
            <text:p>Descripció</text:p>
          </table:table-cell>
          <table:table-cell office:value-type="string" table:style-name="ce15">
            <text:p>Adjudicatari</text:p>
          </table:table-cell>
          <table:table-cell office:value-type="string" table:style-name="ce19">
            <text:p>Import</text:p>
          </table:table-cell>
          <table:table-cell table:style-name="ce21"/>
          <table:table-cell table:number-columns-repeated="197" table:style-name="ce3"/>
          <table:table-cell table:number-columns-repeated="16177" table:style-name="ce5"/>
        </table:table-row>
        <table:table-row table:style-name="ro4">
          <table:table-cell office:value-type="string" table:style-name="ce25">
            <text:p>2011/0007058</text:p>
          </table:table-cell>
          <table:table-cell office:value-type="string" table:style-name="ce24">
            <text:p>PCMQ.-Contracte per al manteniment dels aparells elevadors dels equipaments del Parc del Castell de Montesquiu</text:p>
          </table:table-cell>
          <table:table-cell office:value-type="string" table:style-name="ce24">
            <text:p>Of. Tèc. de Parcs Naturals</text:p>
          </table:table-cell>
          <table:table-cell office:value-type="string" table:style-name="ce24">
            <text:p>Negociat raons quantía</text:p>
          </table:table-cell>
          <table:table-cell office:value-type="string" table:style-name="ce24">
            <text:p>Serveis</text:p>
          </table:table-cell>
          <table:table-cell office:value-type="date" office:date-value="2015-02-17T00:00:00" table:style-name="ce26">
            <text:p>17/02/2015</text:p>
          </table:table-cell>
          <table:table-cell office:value-type="string" table:style-name="ce24">
            <text:p>Incloure el manteniment d'un ascensor i una plataforma elevadora</text:p>
          </table:table-cell>
          <table:table-cell office:value-type="string" table:style-name="ce24">
            <text:p>ASCENSORES DEL VALLÈS, SA</text:p>
          </table:table-cell>
          <table:table-cell office:value-type="currency" office:value="499.2" table:style-name="ce27">
            <text:p><text:s/>499,20 €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5">
            <text:p>2011/8409</text:p>
          </table:table-cell>
          <table:table-cell office:value-type="string" table:style-name="ce24">
            <text:p>Servei de manteniment i conservació d'aparells elevadors, muntacàrregues, gòndoles i plataformes elevadores i salvaescales de diversos edificis de la Diputació de Barcelona (M11ASC1035)</text:p>
          </table:table-cell>
          <table:table-cell office:value-type="string" table:style-name="ce24">
            <text:p>Subdir. Edificacio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date" office:date-value="2015-03-04T00:00:00" table:style-name="ce26">
            <text:p>04/03/2015</text:p>
          </table:table-cell>
          <table:table-cell office:value-type="string" table:style-name="ce24">
            <text:p>Modificació (lot 1) per incloure un nou ascensor</text:p>
          </table:table-cell>
          <table:table-cell office:value-type="string" table:style-name="ce24">
            <text:p>ASCENSORES ERSCE, SA</text:p>
          </table:table-cell>
          <table:table-cell office:value-type="currency" office:value="1334" table:style-name="ce27">
            <text:p><text:s/>1.334,00 €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5">
            <text:p>2012/3342</text:p>
          </table:table-cell>
          <table:table-cell office:value-type="string" table:style-name="ce24">
            <text:p>Servei de desinsectació, desratització i desinfecció a diferents edificis, recintes i locals de la Diputació de Barcelona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date" office:date-value="2015-06-30T00:00:00" table:style-name="ce26">
            <text:p>30/06/2015</text:p>
          </table:table-cell>
          <table:table-cell office:value-type="string" table:style-name="ce24">
            <text:p>Lot 1 - Suprimir la prestació a l'Edifici El Consolat</text:p>
          </table:table-cell>
          <table:table-cell office:value-type="string" table:style-name="ce24">
            <text:p>EZSA SANIDAD AMBIENTAL, SL</text:p>
          </table:table-cell>
          <table:table-cell office:value-type="currency" office:value="-180.54" table:style-name="ce28">
            <text:p>-180,54 €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5">
            <text:p>2012/9069</text:p>
          </table:table-cell>
          <table:table-cell office:value-type="string" table:style-name="ce24">
            <text:p>Subministrament llicències microsoft, sota la modalitat "Enterprise Agreement Subscription" per la Diputació de Barcelona i l'ORGT</text:p>
          </table:table-cell>
          <table:table-cell office:value-type="string" table:style-name="ce24">
            <text:p>Dir. Serveis Tecnologies i Sist. Corpor.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ubministrament</text:p>
          </table:table-cell>
          <table:table-cell office:value-type="date" office:date-value="2015-07-09T00:00:00" table:style-name="ce26">
            <text:p>09/07/2015</text:p>
          </table:table-cell>
          <table:table-cell office:value-type="string" table:style-name="ce24">
            <text:p>Lot 1 - Inclusió d'un element nou i alhora regularitzar les llicències de 2015.<text:s/></text:p>
          </table:table-cell>
          <table:table-cell office:value-type="string" table:style-name="ce24">
            <text:p>SEIDOR SA</text:p>
          </table:table-cell>
          <table:table-cell office:value-type="currency" office:value="7002.52" table:style-name="ce27">
            <text:p><text:s/>7.002,52 €<text:s/>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5">
            <text:p>2013/561</text:p>
          </table:table-cell>
          <table:table-cell office:value-type="string" table:style-name="ce24">
            <text:p>Manteniment instal·lacions tèrmiques diversos edificis de la Diputació de Barcelona (M13CLI1262)</text:p>
          </table:table-cell>
          <table:table-cell office:value-type="string" table:style-name="ce24">
            <text:p>Subdir. Edificacio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date" office:date-value="2015-09-18T00:00:00" table:style-name="ce26">
            <text:p>18/09/2015</text:p>
          </table:table-cell>
          <table:table-cell office:value-type="string" table:style-name="ce24">
            <text:p>Modificació Lot 6 per incloure UTA a Minerva i excloure refredadora de Can Serra (disminució del preu del contracte)</text:p>
          </table:table-cell>
          <table:table-cell office:value-type="string" table:style-name="ce24">
            <text:p>EMTE SERVICE SA</text:p>
          </table:table-cell>
          <table:table-cell office:value-type="currency" office:value="886.72" table:style-name="ce27">
            <text:p><text:s/>886,72 €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25">
            <text:p>2013/6137</text:p>
          </table:table-cell>
          <table:table-cell office:value-type="string" table:style-name="ce24">
            <text:p>Servei de neteja, respectuós amb el medi ambient edificis Pavelló Mestral, Pav. Cambó, Arxiu Històric, Pav. Garbí, Pav. Aux. i Pav. Ponent, situats recinte Maternitat, Travessera Corts 131-159,4 lots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date" office:date-value="2015-07-08T00:00:00" table:style-name="ce26">
            <text:p>08/07/2015</text:p>
          </table:table-cell>
          <table:table-cell office:value-type="string" table:style-name="ce24">
            <text:p>Lot 1 - Incloure la prestació a la planta quarta del Pavelló mestral (lot 1). Efectes 1.6.15</text:p>
          </table:table-cell>
          <table:table-cell office:value-type="string" table:style-name="ce24">
            <text:p>ATYSA FACILITY SERVICES, SL</text:p>
          </table:table-cell>
          <table:table-cell office:value-type="currency" office:value="30168.81" table:style-name="ce27">
            <text:p><text:s/>30.168,81 €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5">
            <text:p>2013/9273</text:p>
          </table:table-cell>
          <table:table-cell office:value-type="string" table:style-name="ce24">
            <text:p>Acord Marc amb un màxim de 20 empreses per a l'adquisició de fons de llibres de manteniment de les biblioteques públiques de la Xarxa de Biblioteques Municipals</text:p>
          </table:table-cell>
          <table:table-cell office:value-type="string" table:style-name="ce24">
            <text:p>Ger. Serveis de Bibliotequ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ubministrament</text:p>
          </table:table-cell>
          <table:table-cell office:value-type="date" office:date-value="2015-11-03T00:00:00" table:style-name="ce26">
            <text:p>03/11/2015</text:p>
          </table:table-cell>
          <table:table-cell office:value-type="string" table:style-name="ce24">
            <text:p>Modificar en el sentit d'augmentar l'adquisició de llibres per un import de 288.462€ (iva exclòs). Afecta a tots els contractistes</text:p>
          </table:table-cell>
          <table:table-cell office:value-type="string" table:style-name="ce24">
            <text:p>ABACUS, SCCL i 10 empreses més</text:p>
          </table:table-cell>
          <table:table-cell office:value-type="currency" office:value="288462" table:style-name="ce27">
            <text:p><text:s/>288.462,00 €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5">
            <text:p>2014/1403</text:p>
          </table:table-cell>
          <table:table-cell office:value-type="string" table:style-name="ce24">
            <text:p>Servei de control d'accessos, informació, atenció al públic i assistència a visites i actes a diversos edificis i recintes de la Diputació reservat a CET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date" office:date-value="2015-03-11T00:00:00" table:style-name="ce26">
            <text:p>11/03/2015</text:p>
          </table:table-cell>
          <table:table-cell office:value-type="string" table:style-name="ce24">
            <text:p>Lot 1: Ampliació horari matí Edifici 14</text:p>
          </table:table-cell>
          <table:table-cell office:value-type="string" table:style-name="ce24">
            <text:p>CAN CET CENTRE D'INSERCIÓ SOCIO-LABORAL, SL</text:p>
          </table:table-cell>
          <table:table-cell office:value-type="currency" office:value="3353.36" table:style-name="ce27">
            <text:p><text:s/>3.353,36 €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25">
            <text:p>2014/1403</text:p>
          </table:table-cell>
          <table:table-cell office:value-type="string" table:style-name="ce24">
            <text:p>Servei de control d'accessos, informació, atenció al públic i assistència a visites i actes a diversos edificis i recintes de la Diputació reservat a CET</text:p>
          </table:table-cell>
          <table:table-cell office:value-type="string" table:style-name="ce24">
            <text:p>Subdir. Logística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date" office:date-value="2015-10-26T00:00:00" table:style-name="ce26">
            <text:p>26/10/2015</text:p>
          </table:table-cell>
          <table:table-cell office:value-type="string" table:style-name="ce24">
            <text:p>Supressió del servei a l'edifici del carrer Londres, 55 per les tardes. Efectes 1.11.15<text:s/></text:p>
          </table:table-cell>
          <table:table-cell office:value-type="string" table:style-name="ce24">
            <text:p>CAN CET CENTRE D'INSERCIÓ SOCIO-LABORAL, SL</text:p>
          </table:table-cell>
          <table:table-cell office:value-type="currency" office:value="-12091.68" table:style-name="ce28">
            <text:p>-12.091,68 €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5">
            <text:p>2014/2122</text:p>
          </table:table-cell>
          <table:table-cell office:value-type="string" table:style-name="ce24">
            <text:p>Adquisició dels fons fundacionals de llibres destinats a diferents biblioteques dividit en 5 lots</text:p>
          </table:table-cell>
          <table:table-cell office:value-type="string" table:style-name="ce24">
            <text:p>Ger. Serveis de Bibliotequ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ubministrament</text:p>
          </table:table-cell>
          <table:table-cell office:value-type="date" office:date-value="2015-04-29T00:00:00" table:style-name="ce26">
            <text:p>29/04/2015</text:p>
          </table:table-cell>
          <table:table-cell office:value-type="string" table:style-name="ce24">
            <text:p>Lot 1- <text:s/>Incrementar el volum de llibres</text:p>
          </table:table-cell>
          <table:table-cell office:value-type="string" table:style-name="ce24">
            <text:p>ALIBRI LLIBRERIA SL</text:p>
          </table:table-cell>
          <table:table-cell office:value-type="currency" office:value="17394.23" table:style-name="ce27">
            <text:p><text:s/>17.394,23 €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5">
            <text:p>2014/2122</text:p>
          </table:table-cell>
          <table:table-cell office:value-type="string" table:style-name="ce24">
            <text:p>Adquisició dels fons fundacionals de llibres destinats a diferents biblioteques dividit en 5 lots</text:p>
          </table:table-cell>
          <table:table-cell office:value-type="string" table:style-name="ce24">
            <text:p>Ger. Serveis de Bibliotequ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ubministrament</text:p>
          </table:table-cell>
          <table:table-cell office:value-type="date" office:date-value="2015-04-29T00:00:00" table:style-name="ce26">
            <text:p>29/04/2015</text:p>
          </table:table-cell>
          <table:table-cell office:value-type="string" table:style-name="ce24">
            <text:p>Lot 4 - Incrementar el volum de llibres</text:p>
          </table:table-cell>
          <table:table-cell office:value-type="string" table:style-name="ce24">
            <text:p>INFOBIBLIOTECAS, SL</text:p>
          </table:table-cell>
          <table:table-cell office:value-type="currency" office:value="5192.3100000000004" table:style-name="ce27">
            <text:p><text:s/>5.192,31 €<text:s/>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25">
            <text:p>2014/2122</text:p>
          </table:table-cell>
          <table:table-cell office:value-type="string" table:style-name="ce24">
            <text:p>Adquisició dels fons fundacionals de llibres destinats a diferents biblioteques dividit en 5 lots</text:p>
          </table:table-cell>
          <table:table-cell office:value-type="string" table:style-name="ce24">
            <text:p>Ger. Serveis de Bibliotequ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ubministrament</text:p>
          </table:table-cell>
          <table:table-cell office:value-type="date" office:date-value="2015-04-29T00:00:00" table:style-name="ce26">
            <text:p>29/04/2015</text:p>
          </table:table-cell>
          <table:table-cell office:value-type="string" table:style-name="ce24">
            <text:p>Lot 3 - Incrementar el volum de llibres</text:p>
          </table:table-cell>
          <table:table-cell office:value-type="string" table:style-name="ce24">
            <text:p>SA DE DISTRIBUCIÓN, EDICIÓN Y LIBRERÍAS (DELSA)</text:p>
          </table:table-cell>
          <table:table-cell office:value-type="currency" office:value="12980.77" table:style-name="ce27">
            <text:p><text:s/>12.980,77 €<text:s/>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25">
            <text:p>2014/2122</text:p>
          </table:table-cell>
          <table:table-cell office:value-type="string" table:style-name="ce24">
            <text:p>Adquisició dels fons fundacionals de llibres destinats a diferents biblioteques dividit en 5 lots</text:p>
          </table:table-cell>
          <table:table-cell office:value-type="string" table:style-name="ce24">
            <text:p>Ger. Serveis de Bibliotequ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ubministrament</text:p>
          </table:table-cell>
          <table:table-cell office:value-type="date" office:date-value="2015-04-29T00:00:00" table:style-name="ce26">
            <text:p>29/04/2015</text:p>
          </table:table-cell>
          <table:table-cell office:value-type="string" table:style-name="ce24">
            <text:p>Lot 5 - Incrementar el volum de llibres</text:p>
          </table:table-cell>
          <table:table-cell office:value-type="string" table:style-name="ce24">
            <text:p>BENVIL SA</text:p>
          </table:table-cell>
          <table:table-cell office:value-type="currency" office:value="5192.3100000000004" table:style-name="ce27">
            <text:p><text:s/>5.192,31 €<text:s/></text:p>
          </table:table-cell>
          <table:table-cell table:number-columns-repeated="16375" table:style-name="ce3"/>
        </table:table-row>
        <table:table-row table:style-name="ro13">
          <table:table-cell office:value-type="string" table:style-name="ce25">
            <text:p>2014/2122</text:p>
          </table:table-cell>
          <table:table-cell office:value-type="string" table:style-name="ce24">
            <text:p>Adquisició dels fons fundacionals de llibres destinats a diferents biblioteques dividit en 5 lots</text:p>
          </table:table-cell>
          <table:table-cell office:value-type="string" table:style-name="ce24">
            <text:p>Ger. Serveis de Biblioteques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ubministrament</text:p>
          </table:table-cell>
          <table:table-cell office:value-type="date" office:date-value="2015-04-29T00:00:00" table:style-name="ce26">
            <text:p>29/04/2015</text:p>
          </table:table-cell>
          <table:table-cell office:value-type="string" table:style-name="ce24">
            <text:p>Lot 2 <text:s/>- Incrementar el volum de llibres</text:p>
          </table:table-cell>
          <table:table-cell office:value-type="string" table:style-name="ce24">
            <text:p>SA DE DISTRIBUCIÓN, EDICIÓN Y LIBRERÍAS (DELSA)</text:p>
          </table:table-cell>
          <table:table-cell office:value-type="currency" office:value="16875" table:style-name="ce27">
            <text:p><text:s/>16.875,00 €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2014/3443</text:p>
          </table:table-cell>
          <table:table-cell office:value-type="string" table:style-name="ce24">
            <text:p>Realització d'activitats educatives de promoció de la salut en els municipis de la demarcació de Barcelona menors de 20.000 habitants (4 lots)</text:p>
          </table:table-cell>
          <table:table-cell office:value-type="string" table:style-name="ce24">
            <text:p>Ger. Serveis de Salut Públ. i Consum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date" office:date-value="2015-05-11T00:00:00" table:style-name="ce26">
            <text:p>11/05/2015</text:p>
          </table:table-cell>
          <table:table-cell office:value-type="string" table:style-name="ce24">
            <text:p>Incrementar el pressupost màxim dels lots 3 i 4 en minorar la demanda dels lots 1 i 2</text:p>
          </table:table-cell>
          <table:table-cell office:value-type="string" table:style-name="ce24">
            <text:p>RESCAT FORMACIÓ SL UTE</text:p>
          </table:table-cell>
          <table:table-cell office:value-type="currency" office:value="8789.5" table:style-name="ce27">
            <text:p><text:s/>8.789,50 €<text:s/>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2014/3443</text:p>
          </table:table-cell>
          <table:table-cell office:value-type="string" table:style-name="ce24">
            <text:p>Realització d'activitats educatives de promoció de la salut en els municipis de la demarcació de Barcelona menors de 20.000 habitants (4 lots)</text:p>
          </table:table-cell>
          <table:table-cell office:value-type="string" table:style-name="ce24">
            <text:p>Ger. Serveis de Salut Públ. i Consum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erveis</text:p>
          </table:table-cell>
          <table:table-cell office:value-type="date" office:date-value="2015-05-11T00:00:00" table:style-name="ce26">
            <text:p>11/05/2015</text:p>
          </table:table-cell>
          <table:table-cell office:value-type="string" table:style-name="ce24">
            <text:p>Incrementar el pressupost màxim dels lots 3 i 4 en minorar la demanda dels lots 1 i 3</text:p>
          </table:table-cell>
          <table:table-cell office:value-type="string" table:style-name="ce24">
            <text:p>FUNBRAIN, SL</text:p>
          </table:table-cell>
          <table:table-cell office:value-type="currency" office:value="8375" table:style-name="ce27">
            <text:p><text:s/>8.375,00 €<text:s/></text:p>
          </table:table-cell>
          <table:table-cell table:number-columns-repeated="16375"/>
        </table:table-row>
        <table:table-row table:style-name="ro14">
          <table:table-cell office:value-type="string" table:style-name="ce25">
            <text:p>2014/3745</text:p>
          </table:table-cell>
          <table:table-cell office:value-type="string" table:style-name="ce24">
            <text:p>Projecte de conservació i manteniment de vials en el Recinte Mundet (P14MD1478).</text:p>
          </table:table-cell>
          <table:table-cell office:value-type="string" table:style-name="ce24">
            <text:p>Subdir. Edificacio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Obra</text:p>
          </table:table-cell>
          <table:table-cell office:value-type="date" office:date-value="2015-04-14T00:00:00" table:style-name="ce26">
            <text:p>14/04/2015</text:p>
          </table:table-cell>
          <table:table-cell office:value-type="string" table:style-name="ce24">
            <text:p>Treballs derivats de l'aparició d'instal.lcions soterrades en les vials de subministrament elèctric i d'abastament d'aigua i reg i de la troballa de buits i cabitats en la zona de pas de les canalitzacions</text:p>
          </table:table-cell>
          <table:table-cell office:value-type="string" table:style-name="ce24">
            <text:p>CIVIL STONE, SL</text:p>
          </table:table-cell>
          <table:table-cell office:value-type="currency" office:value="15052.69" table:style-name="ce27">
            <text:p><text:s/>15.052,69 €<text:s/></text:p>
          </table:table-cell>
          <table:table-cell table:number-columns-repeated="16375"/>
        </table:table-row>
        <table:table-row table:style-name="ro15">
          <table:table-cell office:value-type="string" table:style-name="ce25">
            <text:p>2014/3745</text:p>
          </table:table-cell>
          <table:table-cell office:value-type="string" table:style-name="ce24">
            <text:p>Projecte de conservació i manteniment de vials en el Recinte Mundet (P14MD1478).</text:p>
          </table:table-cell>
          <table:table-cell office:value-type="string" table:style-name="ce24">
            <text:p>Subdir. Edificacio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Obra</text:p>
          </table:table-cell>
          <table:table-cell office:value-type="date" office:date-value="2015-04-28T00:00:00" table:style-name="ce26">
            <text:p>28/04/2015</text:p>
          </table:table-cell>
          <table:table-cell office:value-type="string" table:style-name="ce24">
            <text:p>Treballs derivats de l'aparició d'instal.lacions soterrades en les vials de subministrament elèctric i abastament d'aigua i reg de la troballa de buits i cabitats en la zona de pas de les canalitzacions</text:p>
          </table:table-cell>
          <table:table-cell office:value-type="string" table:style-name="ce24">
            <text:p>CIVIL STONE, SL</text:p>
          </table:table-cell>
          <table:table-cell office:value-type="currency" office:value="5110.58" table:style-name="ce27">
            <text:p><text:s/>5.110,58 €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2014/5854</text:p>
          </table:table-cell>
          <table:table-cell office:value-type="string" table:style-name="ce24">
            <text:p>Projecte relatiu a les obres de conservació i manteniment d'actuacions al perímetre de les instal.lacions esportives a la zona oriental del Recinte Mundet (P14MD1503)</text:p>
          </table:table-cell>
          <table:table-cell office:value-type="string" table:style-name="ce24">
            <text:p>Subdir. Edificacio</text:p>
          </table:table-cell>
          <table:table-cell office:value-type="string" table:style-name="ce24">
            <text:p>Negociat raons quantía</text:p>
          </table:table-cell>
          <table:table-cell office:value-type="string" table:style-name="ce24">
            <text:p>Obra</text:p>
          </table:table-cell>
          <table:table-cell office:value-type="date" office:date-value="2015-05-22T00:00:00" table:style-name="ce26">
            <text:p>22/05/2015</text:p>
          </table:table-cell>
          <table:table-cell office:value-type="string" table:style-name="ce29">
            <text:p>Renovació de la porta de filat d'accès a la zona esportiva pel frontó i anivellament del muret de tanca a la banda de la Ronda de Dalt</text:p>
          </table:table-cell>
          <table:table-cell office:value-type="string" table:style-name="ce24">
            <text:p>TEYCO, SL</text:p>
          </table:table-cell>
          <table:table-cell office:value-type="currency" office:value="2689.76" table:style-name="ce27">
            <text:p><text:s/>2.689,76 €<text:s/></text:p>
          </table:table-cell>
          <table:table-cell table:number-columns-repeated="16375"/>
        </table:table-row>
        <table:table-row table:style-name="ro16">
          <table:table-cell office:value-type="string" table:style-name="ce25">
            <text:p>2014/6033</text:p>
          </table:table-cell>
          <table:table-cell office:value-type="string" table:style-name="ce24">
            <text:p>Projecte de substitució de dos ascensors al Paveló Nord del Recinte Mundet de la Diputació de Barcelona (P14MD1526)</text:p>
          </table:table-cell>
          <table:table-cell office:value-type="string" table:style-name="ce24">
            <text:p>Subdir. Edificacio</text:p>
          </table:table-cell>
          <table:table-cell office:value-type="string" table:style-name="ce24">
            <text:p>Negociat raons quantía</text:p>
          </table:table-cell>
          <table:table-cell office:value-type="string" table:style-name="ce24">
            <text:p>Obra</text:p>
          </table:table-cell>
          <table:table-cell office:value-type="date" office:date-value="2015-12-14T00:00:00" table:style-name="ce26">
            <text:p>14/12/2015</text:p>
          </table:table-cell>
          <table:table-cell office:value-type="string" table:style-name="ce29">
            <text:p>Protecció d'un baixant de pluvials, desmuntatge d'un dipòsit en la part superior del forat de l'ascensor, treballs addicionals de remat de paraments i paviments, instal.lació d'unes portes exteriors noves i reomplir la fossa fins la cota d'1,20m.</text:p>
          </table:table-cell>
          <table:table-cell office:value-type="string" table:style-name="ce24">
            <text:p>ORONA Sociedad Cooperativa</text:p>
          </table:table-cell>
          <table:table-cell office:value-type="currency" office:value="11535.56" table:style-name="ce27">
            <text:p><text:s/>11.535,56 €<text:s/>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2014/6261</text:p>
          </table:table-cell>
          <table:table-cell office:value-type="string" table:style-name="ce24">
            <text:p>Projecte de substitució dels tancaments perimetrals de quatre camps de futbol situats al recinet Mundet (P14MD1530)</text:p>
          </table:table-cell>
          <table:table-cell office:value-type="string" table:style-name="ce24">
            <text:p>Subdir. Edificacio</text:p>
          </table:table-cell>
          <table:table-cell office:value-type="string" table:style-name="ce24">
            <text:p>Negociat raons quantía</text:p>
          </table:table-cell>
          <table:table-cell office:value-type="string" table:style-name="ce24">
            <text:p>Obra</text:p>
          </table:table-cell>
          <table:table-cell office:value-type="date" office:date-value="2015-06-25T00:00:00" table:style-name="ce26">
            <text:p>25/06/2015</text:p>
          </table:table-cell>
          <table:table-cell office:value-type="string" table:style-name="ce24">
            <text:p>Treballs derivats de l'aparició de "fuites" d'aigua a la xarxa de reg de les instal.lacions esportives i incloure nous preus (acta de preus contradictoris núm. 1)</text:p>
          </table:table-cell>
          <table:table-cell office:value-type="string" table:style-name="ce24">
            <text:p>CONSTRUCCIONES E INSTALACIONES RIN, SA</text:p>
          </table:table-cell>
          <table:table-cell office:value-type="currency" office:value="1119.33" table:style-name="ce27">
            <text:p><text:s/>1.119,33 €<text:s/></text:p>
          </table:table-cell>
          <table:table-cell table:number-columns-repeated="16375"/>
        </table:table-row>
        <table:table-row table:style-name="ro18">
          <table:table-cell office:value-type="string" table:style-name="ce25">
            <text:p>2014/9301</text:p>
          </table:table-cell>
          <table:table-cell office:value-type="string" table:style-name="ce24">
            <text:p>Subministrament de carpes plegables i carpes desmuntables a dos aigües per fer difusió de les activitats relacionades amb el desenvolupament econòmic local (2 lots)</text:p>
          </table:table-cell>
          <table:table-cell office:value-type="string" table:style-name="ce24">
            <text:p>Àrea de Desenvolupament Econòmic Local</text:p>
          </table:table-cell>
          <table:table-cell office:value-type="string" table:style-name="ce24">
            <text:p>Obert</text:p>
          </table:table-cell>
          <table:table-cell office:value-type="string" table:style-name="ce24">
            <text:p>Subministrament</text:p>
          </table:table-cell>
          <table:table-cell office:value-type="date" office:date-value="2015-05-18T00:00:00" table:style-name="ce26">
            <text:p>18/05/2015</text:p>
          </table:table-cell>
          <table:table-cell office:value-type="string" table:style-name="ce24">
            <text:p>Lot 1 - Augmentar el pressupost màxim aprovat inicialment (amb el sobrant del lot 2)</text:p>
          </table:table-cell>
          <table:table-cell office:value-type="string" table:style-name="ce24">
            <text:p>OKATENT, SL</text:p>
          </table:table-cell>
          <table:table-cell office:value-type="currency" office:value="17600" table:style-name="ce27">
            <text:p><text:s/>17.600,00 €<text:s/></text:p>
          </table:table-cell>
          <table:table-cell table:number-columns-repeated="16375"/>
        </table:table-row>
        <table:table-row table:style-name="ro1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number-rows-repeated="2" table:style-name="ro19">
          <table:table-cell table:style-name="ce3"/>
          <table:table-cell table:number-columns-repeated="4" table:style-name="ce16"/>
          <table:table-cell table:style-name="ce3"/>
          <table:table-cell table:number-columns-repeated="2" table:style-name="ce16"/>
          <table:table-cell table:style-name="ce23"/>
          <table:table-cell table:number-columns-repeated="16375"/>
        </table:table-row>
        <table:table-row table:number-rows-repeated="4" table:style-name="ro20">
          <table:table-cell table:style-name="ce3"/>
          <table:table-cell table:number-columns-repeated="4" table:style-name="ce16"/>
          <table:table-cell table:style-name="ce3"/>
          <table:table-cell table:number-columns-repeated="2" table:style-name="ce16"/>
          <table:table-cell table:number-columns-repeated="16376" table:style-name="ce3"/>
        </table:table-row>
        <table:table-row table:number-rows-repeated="8" table:style-name="ro20">
          <table:table-cell table:number-columns-repeated="16384"/>
        </table:table-row>
        <table:table-row table:number-rows-repeated="1048536" table:style-name="ro19">
          <table:table-cell table:number-columns-repeated="16384"/>
        </table:table-row>
      </table:table>
      <table:named-expressions>
        <table:named-range table:name="EXP" table:cell-range-address="modificacions_2015.$A$26:modificacions_2015.$I$26" table:base-cell-address="modificacions_2015.$A$1"/>
        <table:named-range table:name="EXP.CAMP0" table:cell-range-address="modificacions_2015.$A$26" table:base-cell-address="modificacions_2015.$A$1"/>
        <table:named-range table:name="EXP.CAMP1" table:cell-range-address="modificacions_2015.$B$26" table:base-cell-address="modificacions_2015.$A$1"/>
        <table:named-range table:name="EXP.CAMP10" table:cell-range-address="modificacions_2015.$H$26" table:base-cell-address="modificacions_2015.$A$1"/>
        <table:named-range table:name="EXP.CAMP2" table:cell-range-address="modificacions_2015.$C$26" table:base-cell-address="modificacions_2015.$A$1"/>
        <table:named-range table:name="EXP.CAMP3" table:cell-range-address="modificacions_2015.$D$26" table:base-cell-address="modificacions_2015.$A$1"/>
        <table:named-range table:name="EXP.CAMP4" table:cell-range-address="modificacions_2015.$E$26" table:base-cell-address="modificacions_2015.$A$1"/>
        <table:named-range table:name="EXP.CAMP7" table:cell-range-address="modificacions_2015.$F$26" table:base-cell-address="modificacions_2015.$A$1"/>
        <table:named-range table:name="EXP.CAMP9" table:cell-range-address="modificacions_2015.$G$26" table:base-cell-address="modificacions_2015.$A$1"/>
        <table:named-range table:name="EXP.NUM0" table:cell-range-address="modificacions_2015.$I$26" table:base-cell-address="modificacions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30:14Z</dc:date>
    <meta:print-date>2016-02-02T13:31:37Z</meta:print-date>
  </office:meta>
</office:document-meta>
</file>