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2pt solid #A6A6A6"/>
    </style:style>
    <style:style style:name="ce12" style:family="table-cell" style:parent-style-name="Default" style:data-style-name="N0">
      <style:table-cell-properties fo:border="2pt solid #A6A6A6" style:vertical-align="automatic" fo:wrap-option="wrap"/>
    </style:style>
    <style:style style:name="ce1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 fo:wrap-option="wrap"/>
    </style:style>
    <style:style style:name="ce19" style:family="table-cell" style:parent-style-name="Moneda" style:data-style-name="N34">
      <style:table-cell-properties fo:border="2pt solid #A6A6A6"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Moneda" style:data-style-name="N3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FFFFFF"/>
    </style:style>
    <style:style style:name="ce3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FFFFFF" style:repeat-content="false"/>
      <style:paragraph-properties fo:text-align="center"/>
    </style:style>
    <style:style style:name="ce34" style:family="table-cell" style:parent-style-name="Moneda" style:data-style-name="N34">
      <style:table-cell-properties fo:border-top="none" fo:border-bottom="2pt solid #A6A6A6" fo:border-left="2pt solid #A6A6A6" fo:border-right="2pt solid #A6A6A6" style:vertical-align="middle" fo:background-color="#FFFFFF"/>
    </style:style>
    <style:style style:name="ce35" style:family="table-cell" style:parent-style-name="Default" style:data-style-name="N19">
      <style:table-cell-properties fo:border="2pt solid #A6A6A6" style:vertical-align="middle" fo:wrap-option="wrap" style:repeat-content="false"/>
      <style:paragraph-properties fo:text-align="center"/>
    </style:style>
    <style:style style:name="ce36" style:family="table-cell" style:parent-style-name="Moneda" style:data-style-name="N49">
      <style:table-cell-properties fo:border-top="none" fo:border-bottom="2pt solid #A6A6A6" fo:border-left="2pt solid #A6A6A6" fo:border-right="2pt solid #A6A6A6" style:vertical-align="middle" fo:background-color="#FFFFFF"/>
    </style:style>
    <style:style style:name="ce37" style:family="table-cell" style:parent-style-name="Moneda" style:data-style-name="N34">
      <style:table-cell-properties fo:border="2pt solid #A6A6A6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6.668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6.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77.4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25">
        <table:table-column table:style-name="co1" table:default-cell-style-name="ce11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 table:visibility="collapse"/>
        <table:table-column table:style-name="co5" table:default-cell-style-name="ce12" table:visibility="collapse"/>
        <table:table-column table:style-name="co6" table:default-cell-style-name="ce23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17">
            <text:p>MODIFICACIONS. 2017</text:p>
          </table:table-cell>
          <table:table-cell table:number-columns-repeated="4" table:style-name="ce6"/>
          <table:table-cell table:style-name="ce20"/>
          <table:table-cell table:style-name="ce5"/>
          <table:table-cell table:number-columns-repeated="2" table:style-name="ce3"/>
          <table:table-cell table:style-name="ce15"/>
          <table:table-cell table:number-columns-repeated="16374" table:style-name="ce11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8"/>
          <table:table-cell table:style-name="ce21"/>
          <table:table-cell table:style-name="ce10"/>
          <table:table-cell table:number-columns-repeated="2" table:style-name="ce4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24">
            <text:p>Expedient</text:p>
          </table:table-cell>
          <table:table-cell office:value-type="string" table:style-name="ce25">
            <text:p>Objecte</text:p>
          </table:table-cell>
          <table:table-cell office:value-type="string" table:style-name="ce25">
            <text:p>Promotor</text:p>
          </table:table-cell>
          <table:table-cell office:value-type="string" table:style-name="ce25">
            <text:p>Procediment</text:p>
          </table:table-cell>
          <table:table-cell office:value-type="string" table:style-name="ce25">
            <text:p>Tipus</text:p>
          </table:table-cell>
          <table:table-cell office:value-type="string" table:style-name="ce25">
            <text:p>Data Aprovació</text:p>
          </table:table-cell>
          <table:table-cell office:value-type="string" table:style-name="ce25">
            <text:p>Descripció</text:p>
          </table:table-cell>
          <table:table-cell office:value-type="string" table:style-name="ce24">
            <text:p>Adjudicatari</text:p>
          </table:table-cell>
          <table:table-cell office:value-type="string" table:style-name="ce24">
            <text:p>Import (Iva exclòs)</text:p>
          </table:table-cell>
          <table:table-cell table:number-columns-repeated="202" table:style-name="ce11"/>
          <table:table-cell table:number-columns-repeated="16173" table:style-name="ce14"/>
        </table:table-row>
        <table:table-row table:style-name="ro4">
          <table:table-cell office:value-type="string" table:style-name="ce28">
            <text:p>2014/0009799</text:p>
          </table:table-cell>
          <table:table-cell office:value-type="string" table:style-name="ce28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8/02/2017</text:p>
          </table:table-cell>
          <table:table-cell office:value-type="string" table:style-name="ce28">
            <text:p>Modificació per incloure Coordinació de seguretat i salut del Projecte de restauració i modificació parcial dels dos nivells de vitralls de la cúpula del Paranimf<text:s/></text:p>
          </table:table-cell>
          <table:table-cell office:value-type="string" table:style-name="ce28">
            <text:p>CAPRESA Y ASOCIADOS, SL</text:p>
          </table:table-cell>
          <table:table-cell office:value-type="currency" office:value="6604" table:style-name="ce30">
            <text:p><text:s/>6.604,00 €<text:s/>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28">
            <text:p>2016/0000493</text:p>
          </table:table-cell>
          <table:table-cell office:value-type="string" table:style-name="ce28">
            <text:p>Manteniment del sistema d'informació per a la gestió integral de la comptabilitat municipal</text:p>
          </table:table-cell>
          <table:table-cell office:value-type="string" table:style-name="ce28">
            <text:p>Dir. Serveis Tecnologies i Sist. Corpor.</text:p>
          </table:table-cell>
          <table:table-cell office:value-type="string" table:style-name="ce28">
            <text:p>Negociat raons tècniques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1/03/2017</text:p>
          </table:table-cell>
          <table:table-cell office:value-type="string" table:style-name="ce28">
            <text:p>Incorporació de FirmaDoc Mobile</text:p>
          </table:table-cell>
          <table:table-cell office:value-type="string" table:style-name="ce28">
            <text:p>AYTOS SOLUCIONES INFORMÁTICAS</text:p>
          </table:table-cell>
          <table:table-cell office:value-type="currency" office:value="964.6" table:style-name="ce30">
            <text:p><text:s/>964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4/0004585</text:p>
          </table:table-cell>
          <table:table-cell office:value-type="string" table:style-name="ce28">
            <text:p>Servei de manteniment integral del Parc Fluvial del Besòs</text:p>
          </table:table-cell>
          <table:table-cell office:value-type="string" table:style-name="ce28">
            <text:p>Of. Tèc. d'Acció Territorial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05/04/2017</text:p>
          </table:table-cell>
          <table:table-cell office:value-type="string" table:style-name="ce28">
            <text:p>Ampliació de l'horari d'obertura i tancament del Parc entre el 14/4/17 a 20/09/2017</text:p>
          </table:table-cell>
          <table:table-cell office:value-type="string" table:style-name="ce28">
            <text:p>URBASER, SA</text:p>
          </table:table-cell>
          <table:table-cell office:value-type="currency" office:value="35802" table:style-name="ce30">
            <text:p><text:s/>35.802,0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5/0005688</text:p>
          </table:table-cell>
          <table:table-cell office:value-type="string" table:style-name="ce28">
            <text:p>Manteniment de les instal·lacions tèrmiques de diversos edificis del Recinte de l'Escola Industrial de la Diputació de Barcelona (M15CLI1664)</text:p>
          </table:table-cell>
          <table:table-cell office:value-type="string" table:style-name="ce28">
            <text:p>Ser. Manteniment d'Edificis</text:p>
          </table:table-cell>
          <table:table-cell office:value-type="string" table:style-name="ce28">
            <text:p>Negociat raons quantía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06/04/2017</text:p>
          </table:table-cell>
          <table:table-cell office:value-type="string" table:style-name="ce28">
            <text:p>Modificació per incloure instal·lacions antiga biblioteca edifici 12 Esc. Industrial</text:p>
          </table:table-cell>
          <table:table-cell office:value-type="string" table:style-name="ce28">
            <text:p>ABANTIA MANTENIMIENTO, SA</text:p>
          </table:table-cell>
          <table:table-cell office:value-type="currency" office:value="1177.5" table:style-name="ce30">
            <text:p><text:s/>1.177,5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3/0009273</text:p>
          </table:table-cell>
          <table:table-cell office:value-type="string" table:style-name="ce28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28">
            <text:p>Ger. Serveis de Bibliotequ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ubministrament</text:p>
          </table:table-cell>
          <table:table-cell office:value-type="string" table:style-name="ce29">
            <text:p>27/04/2017</text:p>
          </table:table-cell>
          <table:table-cell office:value-type="string" table:style-name="ce28">
            <text:p>Modificar en el sentit d'augmentar l'adquisició de llibres per un import 625.000,00 eur (IVA exclòs).<text:s text:c="2"/></text:p>
          </table:table-cell>
          <table:table-cell office:value-type="string" table:style-name="ce31">
            <text:p>Afecta a tots els contractistes.</text:p>
          </table:table-cell>
          <table:table-cell office:value-type="currency" office:value="625000" table:style-name="ce30">
            <text:p><text:s/>625.000,00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8">
            <text:p>2014/0001801</text:p>
          </table:table-cell>
          <table:table-cell office:value-type="string" table:style-name="ce28">
            <text:p>Contractació de dues pòlisses d'assegurança d'accidents per a diferents col·lectius</text:p>
          </table:table-cell>
          <table:table-cell office:value-type="string" table:style-name="ce28">
            <text:p>Of. Patrimoni i Gestió Immobiliàri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Privat</text:p>
          </table:table-cell>
          <table:table-cell office:value-type="string" table:style-name="ce29">
            <text:p>31/05/2017</text:p>
          </table:table-cell>
          <table:table-cell office:value-type="string" table:style-name="ce28">
            <text:p>Ampliar la despesa disposada <text:s/>i modificar el contracte del lot 1 en el sentit d'incrementar el pressupost màxim de l'exercici de 2016.<text:s/></text:p>
          </table:table-cell>
          <table:table-cell office:value-type="string" table:style-name="ce28">
            <text:p>SURNE MUTUA DE SEGUROS Y REASEGUROS A PRIMA FIJA</text:p>
          </table:table-cell>
          <table:table-cell office:value-type="currency" office:value="598.6" table:style-name="ce30">
            <text:p><text:s/>598,60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4/0003505</text:p>
          </table:table-cell>
          <table:table-cell office:value-type="string" table:style-name="ce28">
            <text:p>Projecte de reforma del Centre Respir de l'edifici Serradell i Trabal. Recinte Mundet (P14MD1472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Obra</text:p>
          </table:table-cell>
          <table:table-cell office:value-type="string" table:style-name="ce29">
            <text:p>06/06/2017</text:p>
          </table:table-cell>
          <table:table-cell office:value-type="string" table:style-name="ce28">
            <text:p>Decret aprovació Acta de preus contradictoris núm. 2 i modificació termini d'execució</text:p>
          </table:table-cell>
          <table:table-cell office:value-type="string" table:style-name="ce28">
            <text:p>VORACYS, SL</text:p>
          </table:table-cell>
          <table:table-cell office:value-type="currency" office:value="10120.51" table:style-name="ce30">
            <text:p><text:s/>10.120,51 €<text:s/></text:p>
          </table:table-cell>
          <table:table-cell table:style-name="ce15"/>
          <table:table-cell table:number-columns-repeated="16374" table:style-name="ce11"/>
        </table:table-row>
        <table:table-row table:style-name="ro7">
          <table:table-cell office:value-type="string" table:style-name="ce28">
            <text:p>2015/0001058</text:p>
          </table:table-cell>
          <table:table-cell office:value-type="string" table:style-name="ce28">
            <text:p>Projecte de reimpermeabilització i pavimentat de la Plaça de l'Arxiu Històric al Recinte Maternitat (P15MT1600)</text:p>
          </table:table-cell>
          <table:table-cell office:value-type="string" table:style-name="ce28">
            <text:p>Ser. Projectes i Obres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Obra</text:p>
          </table:table-cell>
          <table:table-cell office:value-type="string" table:style-name="ce29">
            <text:p>06/06/2017</text:p>
          </table:table-cell>
          <table:table-cell office:value-type="string" table:style-name="ce28">
            <text:p>Aprovació de l'acta de preus contradictoris núm.1 i modificació terminis d'execució i recepció. Aprovació annex I del Pla de seguretat i salut</text:p>
          </table:table-cell>
          <table:table-cell office:value-type="string" table:style-name="ce28">
            <text:p>VITALITAT I SERVEIS, SL</text:p>
          </table:table-cell>
          <table:table-cell office:value-type="currency" office:value="10188.74" table:style-name="ce30">
            <text:p><text:s/>10.188,74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6/0003756</text:p>
          </table:table-cell>
          <table:table-cell office:value-type="string" table:style-name="ce28">
            <text:p>Servei de manteniment <text:s/>de les instal·lacions d'antiintrusió, connexió a la central receptora d'alarma (CRA), custòdia de claus i vigilància de verificació personal ("acuda") de diverses dependències<text:s/></text:p>
          </table:table-cell>
          <table:table-cell office:value-type="string" table:style-name="ce28">
            <text:p>Gab. Prevenció i Seguretat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14/06/2017</text:p>
          </table:table-cell>
          <table:table-cell office:value-type="string" table:style-name="ce28">
            <text:p>Suprimir el servei en els locals de Villarroel, 8</text:p>
          </table:table-cell>
          <table:table-cell office:value-type="string" table:style-name="ce28">
            <text:p>SABICO SEGURIDAD, SA</text:p>
          </table:table-cell>
          <table:table-cell office:value-type="currency" office:value="1709.91" table:style-name="ce30">
            <text:p><text:s/>1.709,91 €<text:s/></text:p>
          </table:table-cell>
          <table:table-cell table:style-name="ce15"/>
          <table:table-cell table:number-columns-repeated="16374" table:style-name="ce11"/>
        </table:table-row>
        <table:table-row table:style-name="ro6">
          <table:table-cell office:value-type="string" table:style-name="ce28">
            <text:p>2013/0006746</text:p>
          </table:table-cell>
          <table:table-cell office:value-type="string" table:style-name="ce28">
            <text:p>Servei de recollida i reposició dels contenidors sanitaris pels lavabos femenins, aparells bacteriostàtics i higienitzadors de seient wc, distribuïts pels diferents edificis i recintes de la Diputació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1/06/2017</text:p>
          </table:table-cell>
          <table:table-cell office:value-type="string" table:style-name="ce28">
            <text:p>Incloure l'edifici del Centre d'Estudis del Mar de Sitges</text:p>
          </table:table-cell>
          <table:table-cell office:value-type="string" table:style-name="ce28">
            <text:p>EUROPEA DE SERVICIOS E HIGIENE, SA (EUROSERVHI)</text:p>
          </table:table-cell>
          <table:table-cell office:value-type="currency" office:value="14.85" table:style-name="ce30">
            <text:p><text:s/>14,85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8">
            <text:p>2013/0000575</text:p>
          </table:table-cell>
          <table:table-cell office:value-type="string" table:style-name="ce28">
            <text:p>Gestió de subscripcions a publicacions periòdiques. Lot 1: revistes. Lot 2: diaris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Privat</text:p>
          </table:table-cell>
          <table:table-cell office:value-type="string" table:style-name="ce29">
            <text:p>22/06/2017</text:p>
          </table:table-cell>
          <table:table-cell office:value-type="string" table:style-name="ce28">
            <text:p>Augmentar el pressupost màxim inicialment previst per a la pròrroga</text:p>
          </table:table-cell>
          <table:table-cell office:value-type="string" table:style-name="ce28">
            <text:p>NOVA GALICIA EDICIONS, SL</text:p>
          </table:table-cell>
          <table:table-cell office:value-type="currency" office:value="9000" table:style-name="ce30">
            <text:p><text:s/>9.000,00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28">
            <text:p>2013/0002221</text:p>
          </table:table-cell>
          <table:table-cell office:value-type="string" table:style-name="ce28">
            <text:p>Servei de recollida, transport i tractament de diferents tipus de residus generats a diversos edificis i recintes de la Diputació de Barcelona</text:p>
          </table:table-cell>
          <table:table-cell office:value-type="string" table:style-name="ce28">
            <text:p>Subdir. Logística</text:p>
          </table:table-cell>
          <table:table-cell office:value-type="string" table:style-name="ce28">
            <text:p>Obert</text:p>
          </table:table-cell>
          <table:table-cell office:value-type="string" table:style-name="ce28">
            <text:p>Serveis</text:p>
          </table:table-cell>
          <table:table-cell office:value-type="string" table:style-name="ce29">
            <text:p>28/06/2017</text:p>
          </table:table-cell>
          <table:table-cell office:value-type="string" table:style-name="ce28">
            <text:p>Incloure l'Edifici del Centre d'Estudis del Mar de Sitges<text:s/></text:p>
          </table:table-cell>
          <table:table-cell office:value-type="string" table:style-name="ce28">
            <text:p>URBASER, SA</text:p>
          </table:table-cell>
          <table:table-cell office:value-type="currency" office:value="100" table:style-name="ce30">
            <text:p><text:s/>100,00 €<text:s/></text:p>
          </table:table-cell>
          <table:table-cell table:style-name="ce15"/>
          <table:table-cell table:number-columns-repeated="16374" table:style-name="ce11"/>
        </table:table-row>
        <table:table-row table:style-name="ro8">
          <table:table-cell office:value-type="string" table:style-name="ce32">
            <text:p>2016/0002053</text:p>
          </table:table-cell>
          <table:table-cell office:value-type="string" table:style-name="ce32">
            <text:p>Realització d'activitats educatives de promoció de la salut en els municipis de la demarcació de Barcelona (5 lots)</text:p>
          </table:table-cell>
          <table:table-cell office:value-type="string" table:style-name="ce32">
            <text:p>Ser. Salut Pública</text:p>
          </table:table-cell>
          <table:table-cell office:value-type="string" table:style-name="ce32">
            <text:p>Obert</text:p>
          </table:table-cell>
          <table:table-cell office:value-type="string" table:style-name="ce32">
            <text:p>Serveis</text:p>
          </table:table-cell>
          <table:table-cell office:value-type="string" table:style-name="ce33">
            <text:p>10/07/2017</text:p>
          </table:table-cell>
          <table:table-cell office:value-type="string" table:style-name="ce32">
            <text:p>Lot 1 - Incrementar el pressupost màxim aprovat inicialment, per produïrse una demanda superiora la prevista</text:p>
          </table:table-cell>
          <table:table-cell office:value-type="string" table:style-name="ce32">
            <text:p>FUNBRAIN, SL</text:p>
          </table:table-cell>
          <table:table-cell office:value-type="currency" office:value="2378" table:style-name="ce34">
            <text:p><text:s/>2.378,00 €<text:s/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6">
            <text:p>2016/0006690</text:p>
          </table:table-cell>
          <table:table-cell office:value-type="string" table:style-name="ce26">
            <text:p>Servei de neteja, respectuós amb el medi ambient, de diversos edificis situats al recinte Escola Industrial de la Diputació de Barcelona, ubicat al carrer Comte d'Urgell, 187, de Barcelona</text:p>
          </table:table-cell>
          <table:table-cell office:value-type="string" table:style-name="ce26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7">
            <text:p>07/09/2017</text:p>
          </table:table-cell>
          <table:table-cell office:value-type="string" table:style-name="ce26">
            <text:p>Lot 3 - <text:s/>Reduir neteja Edifici 03 per obres previstes per quatre mesos</text:p>
          </table:table-cell>
          <table:table-cell office:value-type="string" table:style-name="ce26">
            <text:p>SERVEIS DE PERSONAL I NETEJA SL</text:p>
          </table:table-cell>
          <table:table-cell office:value-type="float" office:value="-615.65" table:style-name="ce36">
            <text:p>-615,65<text:s/>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2015/0009451</text:p>
          </table:table-cell>
          <table:table-cell office:value-type="string" table:style-name="ce18">
            <text:p>Servei d'atenció i informació al visitant, visites guiades i educatives i altres serveis complementaris de suport al Palau Güell</text:p>
          </table:table-cell>
          <table:table-cell office:value-type="string" table:style-name="ce18">
            <text:p>Dir. Serveis Suport Coordinació General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date" office:date-value="2017-09-29T00:00:00" table:style-name="ce35">
            <text:p>29/09/2017</text:p>
          </table:table-cell>
          <table:table-cell office:value-type="string" table:style-name="ce18">
            <text:p>Ampliació de dues posicions més en el servei d'atenció i informació</text:p>
          </table:table-cell>
          <table:table-cell office:value-type="string" table:style-name="ce18">
            <text:p>EXPERTUS SERVICIOS DE ATENCIÓN AL PÚBLICO, SAU</text:p>
          </table:table-cell>
          <table:table-cell office:value-type="currency" office:value="79094.16" table:style-name="ce19">
            <text:p><text:s/>79.094,16 €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2014/0009799</text:p>
          </table:table-cell>
          <table:table-cell office:value-type="string" table:style-name="ce18">
            <text:p>Direcció de les obres del "Projecte executiu de la rehabilitació i dotació d'equipaments de l'edifici del Paranimf del Recinte de l'Escola Industrial" (P14UI1578)</text:p>
          </table:table-cell>
          <table:table-cell office:value-type="string" table:style-name="ce18">
            <text:p>Ser. Projectes i Obr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2">
            <text:p>04/10/2017</text:p>
          </table:table-cell>
          <table:table-cell office:value-type="string" table:style-name="ce18">
            <text:p>Modificació règim de pagament</text:p>
          </table:table-cell>
          <table:table-cell office:value-type="string" table:style-name="ce18">
            <text:p>DILME FABRE TORRAS I ASSOCIATS SLP</text:p>
          </table:table-cell>
          <table:table-cell office:value-type="string" table:style-name="ce37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16/0006340</text:p>
          </table:table-cell>
          <table:table-cell office:value-type="string" table:style-name="ce18">
            <text:p>Projecte de renovació de la xarxa d'aigua i pavimentació zona xemeneia del Recinte de l'Escola Industrial" (P16EI1790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2">
            <text:p>04/10/2017</text:p>
          </table:table-cell>
          <table:table-cell office:value-type="string" table:style-name="ce18">
            <text:p>Aprovació acta de preus contradictoris núm. 1 i ampliació de termini d'execució.<text:s/></text:p>
          </table:table-cell>
          <table:table-cell office:value-type="string" table:style-name="ce18">
            <text:p>ARTIFEX INFRAESTRUCTURAS SL</text:p>
          </table:table-cell>
          <table:table-cell office:value-type="currency" office:value="8952.73" table:style-name="ce19">
            <text:p><text:s/>8.952,73 €<text:s/>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2016/0008818</text:p>
          </table:table-cell>
          <table:table-cell office:value-type="string" table:style-name="ce18">
            <text:p>Projecte executiu per a la millora de la captació d'aigua dels pous i xarxa d'impulsió per al reg del Recinte Mundet (P15MD1716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2">
            <text:p>05/10/2017</text:p>
          </table:table-cell>
          <table:table-cell office:value-type="string" table:style-name="ce18">
            <text:p>Aprovació acta de preus contradictoris núm. 1 i <text:s/>ampliació de termini fins 19/10/2017</text:p>
          </table:table-cell>
          <table:table-cell office:value-type="string" table:style-name="ce18">
            <text:p>HPSA CONSTRUCCIONES Y SERVICIOS MEDIOAMBIENTALES<text:s/></text:p>
          </table:table-cell>
          <table:table-cell office:value-type="currency" office:value="20150.689999999999" table:style-name="ce19">
            <text:p><text:s/>20.150,69 €<text:s/>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2015/0008081</text:p>
          </table:table-cell>
          <table:table-cell office:value-type="string" table:style-name="ce18">
            <text:p>Projecte d'Itinerari de vianants a la C-1411b entre el Pont de Sant Francesc i l'estació de Renfe. T.M. Manresa</text:p>
          </table:table-cell>
          <table:table-cell office:value-type="string" table:style-name="ce18">
            <text:p>Ger. Serveis d'Infraestr.Viàr. i Mob.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2">
            <text:p>16/10/2017</text:p>
          </table:table-cell>
          <table:table-cell office:value-type="string" table:style-name="ce18">
            <text:p>Introduir dues unitats d'obra no previstes (mur de contenció i substitució sistema tubular)</text:p>
          </table:table-cell>
          <table:table-cell office:value-type="string" table:style-name="ce18">
            <text:p>ARTIFEX INFRAESTRUCTURAS SL</text:p>
          </table:table-cell>
          <table:table-cell office:value-type="string" table:style-name="ce37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2015/0001397</text:p>
          </table:table-cell>
          <table:table-cell office:value-type="string" table:style-name="ce18">
            <text:p>Obres del "Projecte de substitució d'enllumenat general de l'edifici del Rellotge per a la millora de l'eficiència energètica. Recinte Escola Industrial" (P14UI1585)</text:p>
          </table:table-cell>
          <table:table-cell office:value-type="string" table:style-name="ce18">
            <text:p>Ser. Projectes i Obre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2">
            <text:p>27/11/2017</text:p>
          </table:table-cell>
          <table:table-cell office:value-type="string" table:style-name="ce18">
            <text:p>Introduir polsadors als despatxos, programació sistema Dali, fons d'alimentació als quadres de control i protecció de tipus diferencial</text:p>
          </table:table-cell>
          <table:table-cell office:value-type="string" table:style-name="ce18">
            <text:p>AERONAVAL DE CONTRUCCIONES E INSTALACIONES, SA</text:p>
          </table:table-cell>
          <table:table-cell office:value-type="currency" office:value="12072.81" table:style-name="ce19">
            <text:p><text:s/>12.072,81 €<text:s/>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2016/0009057</text:p>
          </table:table-cell>
          <table:table-cell office:value-type="string" table:style-name="ce18">
            <text:p>Acord Marc per a la selecció d'un màxim de 13 empreses, per al suport tècnic als ens locals relacionats amb estudis d' instal·lacions esportives, dividit en 3 lots</text:p>
          </table:table-cell>
          <table:table-cell office:value-type="string" table:style-name="ce18">
            <text:p>Ger. Serveis d'Esports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Serveis</text:p>
          </table:table-cell>
          <table:table-cell office:value-type="string" table:style-name="ce22">
            <text:p>15/12/2017</text:p>
          </table:table-cell>
          <table:table-cell office:value-type="string" table:style-name="ce18">
            <text:p>Modificar el pressupost màxim del lot 2</text:p>
          </table:table-cell>
          <table:table-cell office:value-type="string" table:style-name="ce18">
            <text:p>B2B ARQUITECTES, SLP; GILBARTOLOME ADW, SL; BAMMP ARQUITECTES I ASSOCIATS, SLP; SR. ALEX GALLEGO URBANO</text:p>
          </table:table-cell>
          <table:table-cell office:value-type="currency" office:value="9088.14" table:style-name="ce19">
            <text:p><text:s/>9.088,14 €<text:s/>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2016/0004280</text:p>
          </table:table-cell>
          <table:table-cell office:value-type="string" table:style-name="ce18">
            <text:p>Projecte per a la substitució dels porxos de la zona nord del Recinte Mundet (P15MD1686)</text:p>
          </table:table-cell>
          <table:table-cell office:value-type="string" table:style-name="ce18">
            <text:p>Subdir. Edificacio</text:p>
          </table:table-cell>
          <table:table-cell office:value-type="string" table:style-name="ce18">
            <text:p>Obert</text:p>
          </table:table-cell>
          <table:table-cell office:value-type="string" table:style-name="ce18">
            <text:p>Obra</text:p>
          </table:table-cell>
          <table:table-cell office:value-type="string" table:style-name="ce22">
            <text:p>18/12/2017</text:p>
          </table:table-cell>
          <table:table-cell office:value-type="string" table:style-name="ce18">
            <text:p>Aprovació acta de preus contradictoris. Num.1</text:p>
          </table:table-cell>
          <table:table-cell office:value-type="string" table:style-name="ce18">
            <text:p>EXPERTUS SERVICIOS DE ATENCIÓN AL PÚBLICO, SAU</text:p>
          </table:table-cell>
          <table:table-cell office:value-type="currency" office:value="3284.41" table:style-name="ce19">
            <text:p><text:s/>3.284,41 €<text:s/></text:p>
          </table:table-cell>
          <table:table-cell table:number-columns-repeated="16375"/>
        </table:table-row>
        <table:table-row table:number-rows-repeated="7" table:style-name="ro12">
          <table:table-cell table:style-name="ce11"/>
          <table:table-cell table:number-columns-repeated="4" table:style-name="ce12"/>
          <table:table-cell table:style-name="ce23"/>
          <table:table-cell table:style-name="ce12"/>
          <table:table-cell table:style-name="ce11"/>
          <table:table-cell table:style-name="ce19"/>
          <table:table-cell table:number-columns-repeated="16375"/>
        </table:table-row>
        <table:table-row table:number-rows-repeated="16" table:style-name="ro12">
          <table:table-cell table:number-columns-repeated="8"/>
          <table:table-cell table:style-name="ce19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named-expressions>
        <table:named-range table:name="EXP" table:cell-range-address="Hoja1.$A$16:Hoja1.$H$16" table:base-cell-address="Hoja1.$A$1"/>
        <table:named-range table:name="EXP.CAMP0" table:cell-range-address="Hoja1.$A$16" table:base-cell-address="Hoja1.$A$1"/>
        <table:named-range table:name="EXP.CAMP1" table:cell-range-address="Hoja1.$B$16" table:base-cell-address="Hoja1.$A$1"/>
        <table:named-range table:name="EXP.CAMP10" table:cell-range-address="Hoja1.$G$16" table:base-cell-address="Hoja1.$A$1"/>
        <table:named-range table:name="EXP.CAMP12" table:cell-range-address="Hoja1.$H$16" table:base-cell-address="Hoja1.$A$1"/>
        <table:named-range table:name="EXP.CAMP2" table:cell-range-address="Hoja1.$C$16" table:base-cell-address="Hoja1.$A$1"/>
        <table:named-range table:name="EXP.CAMP3" table:cell-range-address="Hoja1.$D$16" table:base-cell-address="Hoja1.$A$1"/>
        <table:named-range table:name="EXP.CAMP4" table:cell-range-address="Hoja1.$E$16" table:base-cell-address="Hoja1.$A$1"/>
        <table:named-range table:name="EXP.CAMP8" table:cell-range-address="Hoja1.$F$1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8-02-01T12:40:20Z</dc:date>
    <meta:print-date>2018-01-30T13:58:24Z</meta:print-date>
  </office:meta>
</office:document-meta>
</file>