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order="2pt solid #A6A6A6"/>
    </style:style>
    <style:style style:name="ce5" style:family="table-cell" style:parent-style-name="Default" style:data-style-name="N0">
      <style:table-cell-properties fo:border="2pt solid #A6A6A6" style:vertical-align="automatic" fo:wrap-option="wrap"/>
    </style:style>
    <style:style style:name="ce6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8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A6A6A6" style:vertical-align="middle" fo:wrap-option="wrap"/>
    </style:style>
    <style:style style:name="ce14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15" style:family="table-cell" style:parent-style-name="Moneda" style:data-style-name="N34">
      <style:table-cell-properties fo:border="2pt solid #A6A6A6" style:vertical-align="middle" fo:wrap-option="wrap"/>
    </style:style>
    <style:style style:name="ce16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A6A6A6" style:vertical-align="middle" fo:wrap-option="wrap" fo:background-color="#FFFFFF"/>
    </style:style>
    <style:style style:name="ce18" style:family="table-cell" style:parent-style-name="Moneda" style:data-style-name="N49">
      <style:table-cell-properties fo:border="2pt solid #A6A6A6" style:vertical-align="middle" fo:wrap-option="wrap"/>
    </style:style>
    <style:style style:name="ce19" style:family="table-cell" style:parent-style-name="Moneda" style:data-style-name="N34">
      <style:table-cell-properties fo:border="2pt solid #A6A6A6" style:vertical-align="middle" fo:wrap-option="wrap" fo:background-color="transparen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66.6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79.8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53.4pt" style:use-optimal-row-height="true" fo:break-before="auto"/>
    </style:style>
    <style:style style:name="ro9" style:family="table-row">
      <style:table-row-properties style:row-height="106.2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H36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3" table:default-cell-style-name="ce5"/>
        <table:table-column table:style-name="co7" table:default-cell-style-name="ce5"/>
        <table:table-column table:style-name="co8" table:number-columns-repeated="16376" table:default-cell-style-name="ce4"/>
        <table:table-row table:style-name="ro1">
          <table:table-cell office:value-type="string" table:style-name="ce10">
            <text:p>MODIFICACIONS. 2019</text:p>
          </table:table-cell>
          <table:table-cell table:number-columns-repeated="4" table:style-name="ce3"/>
          <table:table-cell table:style-name="ce11"/>
          <table:table-cell table:number-columns-repeated="2" table:style-name="ce2"/>
          <table:table-cell table:style-name="ce7"/>
          <table:table-cell table:number-columns-repeated="16375" table:style-name="ce4"/>
        </table:table-row>
        <table:table-row table:style-name="ro1">
          <table:table-cell table:style-name="ce10"/>
          <table:table-cell table:number-columns-repeated="4" table:style-name="ce3"/>
          <table:table-cell table:style-name="ce11"/>
          <table:table-cell table:number-columns-repeated="2" table:style-name="ce2"/>
          <table:table-cell table:style-name="ce7"/>
          <table:table-cell table:number-columns-repeated="16375" table:style-name="ce4"/>
        </table:table-row>
        <table:table-row table:style-name="ro2">
          <table:table-cell office:value-type="string" table:style-name="ce8">
            <text:p>Expedient</text:p>
          </table:table-cell>
          <table:table-cell office:value-type="string" table:style-name="ce9">
            <text:p>Objecte</text:p>
          </table:table-cell>
          <table:table-cell office:value-type="string" table:style-name="ce9">
            <text:p>Promotor</text:p>
          </table:table-cell>
          <table:table-cell office:value-type="string" table:style-name="ce9">
            <text:p>Procediment</text:p>
          </table:table-cell>
          <table:table-cell office:value-type="string" table:style-name="ce9">
            <text:p>Tipus</text:p>
          </table:table-cell>
          <table:table-cell office:value-type="string" table:style-name="ce9">
            <text:p>Data Aprovació</text:p>
          </table:table-cell>
          <table:table-cell office:value-type="string" table:style-name="ce9">
            <text:p>Descripció</text:p>
          </table:table-cell>
          <table:table-cell office:value-type="string" table:style-name="ce9">
            <text:p>Import (IVA exclòs)</text:p>
          </table:table-cell>
          <table:table-cell table:number-columns-repeated="202" table:style-name="ce4"/>
          <table:table-cell table:number-columns-repeated="16174" table:style-name="ce6"/>
        </table:table-row>
        <table:table-row table:style-name="ro3">
          <table:table-cell office:value-type="string" table:style-name="ce14">
            <text:p>2017/0004335</text:p>
          </table:table-cell>
          <table:table-cell office:value-type="string" table:style-name="ce13">
            <text:p>Acord marc de serveis de gestió per a la inserció de publicitat institucional de la Diputació de Barcelona en els mitjans de comunicació i d'altres serveis de publicitat i comunicació (2 lots)</text:p>
          </table:table-cell>
          <table:table-cell office:value-type="string" table:style-name="ce13">
            <text:p>Gab. Premsa i Comunicació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14/02/2019</text:p>
          </table:table-cell>
          <table:table-cell office:value-type="string" table:style-name="ce13">
            <text:p>Canviar de 3.000 EUR a 5.000 EUR el límit/procediment establert a la clàusula 2.1) del PCAP<text:s/></text:p>
          </table:table-cell>
          <table:table-cell office:value-type="string" table:style-name="ce15">
            <text:p>"preus unitaris"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2015/0000170</text:p>
          </table:table-cell>
          <table:table-cell office:value-type="string" table:style-name="ce13">
            <text:p>Servei de desinsectació, desratització i desinfecció de diferents edificis, recintes i locals de la Diputació de Barcelona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25/02/2019</text:p>
          </table:table-cell>
          <table:table-cell office:value-type="string" table:style-name="ce13">
            <text:p>Incloure els edificis: Magatzem bibliobusos Vilafranca del Penedès, Magatzem bibliobús Igualada i Magatzem bibliobusos Vic.</text:p>
          </table:table-cell>
          <table:table-cell office:value-type="currency" office:value="1105" table:style-name="ce15">
            <text:p><text:s/>1.105,00 €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2014/0009799</text:p>
          </table:table-cell>
          <table:table-cell office:value-type="string" table:style-name="ce13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13">
            <text:p>Ser. Projectes i Obre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14/03/2019</text:p>
          </table:table-cell>
          <table:table-cell office:value-type="string" table:style-name="ce13">
            <text:p>Modificacions derivades de trobar un sistema constructiu diferent al previst i modificacions derivades de circumstàncies imprevistes.</text:p>
          </table:table-cell>
          <table:table-cell office:value-type="currency" office:value="245945.75" table:style-name="ce15">
            <text:p><text:s/>245.945,75 €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4">
            <text:p>2017/0007284</text:p>
          </table:table-cell>
          <table:table-cell office:value-type="string" table:style-name="ce13">
            <text:p>Projecte de substitució xarxa de reg al Recinte Materntat. Fase II (P17MT1913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14/03/2019</text:p>
          </table:table-cell>
          <table:table-cell office:value-type="string" table:style-name="ce13">
            <text:p>Canvi en les solucions construcctives del projecte d'obra</text:p>
          </table:table-cell>
          <table:table-cell office:value-type="currency" office:value="5351.87" table:style-name="ce15">
            <text:p><text:s/>5.351,87 €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14/0007430</text:p>
          </table:table-cell>
          <table:table-cell office:value-type="string" table:style-name="ce13">
            <text:p>Millora enllaç entre carreteres C-243 i BV-2244. T.M. Sant Sadurní d'Anoia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20/03/2019</text:p>
          </table:table-cell>
          <table:table-cell office:value-type="string" table:style-name="ce13">
            <text:p>Soterrament linia elèctrica mitja tensió</text:p>
          </table:table-cell>
          <table:table-cell office:value-type="currency" office:value="33967.85" table:style-name="ce15">
            <text:p><text:s/>33.967,85 €<text:s/>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4">
            <text:p>2016/0004384</text:p>
          </table:table-cell>
          <table:table-cell office:value-type="string" table:style-name="ce13">
            <text:p>Servei de manteniment i conservació dels desfibril·ladors semiautomàtics de la Diputació de Barcelona</text:p>
          </table:table-cell>
          <table:table-cell office:value-type="string" table:style-name="ce13">
            <text:p>Dir. Serveis de Recursos Human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21/03/2019</text:p>
          </table:table-cell>
          <table:table-cell office:value-type="string" table:style-name="ce13">
            <text:p>Incloure un desfibril·lador més</text:p>
          </table:table-cell>
          <table:table-cell office:value-type="string" table:style-name="ce15">
            <text:p>"preus unitaris"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016/0000862</text:p>
          </table:table-cell>
          <table:table-cell office:value-type="string" table:style-name="ce13">
            <text:p>GSEN.-Contracte de serveis per a l'execució del Programa cultural i escolar "Viu el Parc"</text:p>
          </table:table-cell>
          <table:table-cell office:value-type="string" table:style-name="ce13">
            <text:p>Ger. Serveis d'Espais Natur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22/03/2019</text:p>
          </table:table-cell>
          <table:table-cell office:value-type="string" table:style-name="ce13">
            <text:p>Incorporació de noves escoles i aules al programa</text:p>
          </table:table-cell>
          <table:table-cell office:value-type="currency" office:value="14998.5" table:style-name="ce15">
            <text:p><text:s/>14.998,50 €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2017/0009425</text:p>
          </table:table-cell>
          <table:table-cell office:value-type="string" table:style-name="ce13">
            <text:p>Servei recollida i reposició contenidors sanitaris femenins lavabos,aparells bacteriostàtics i higienitzadors seient wc, diferents edificis i recintes, mitjans transport respectuosos medi ambient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27/03/2019</text:p>
          </table:table-cell>
          <table:table-cell office:value-type="string" table:style-name="ce13">
            <text:p>Instalar a cada dependència un contenidor femení</text:p>
          </table:table-cell>
          <table:table-cell office:value-type="currency" office:value="192.15" table:style-name="ce15">
            <text:p><text:s/>192,15 €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2017/0009529</text:p>
          </table:table-cell>
          <table:table-cell office:value-type="string" table:style-name="ce13">
            <text:p>Acord marc per a la selecció de vàries entitats financeres que prestin el servei de caixa de l'ORGT de la Diputació de Barcelona i d'altres activitats vinculades al servei de caixa, dividit en 2 lots</text:p>
          </table:table-cell>
          <table:table-cell office:value-type="string" table:style-name="ce13">
            <text:p>Organisme Autònom de Gestió Tributàri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4-23T00:00:00" table:style-name="ce16">
            <text:p>23/04/2019</text:p>
          </table:table-cell>
          <table:table-cell office:value-type="string" table:style-name="ce13">
            <text:p>Incrementar els pressupostos màxims dels lots 1 i 2</text:p>
          </table:table-cell>
          <table:table-cell office:value-type="string" table:style-name="ce15">
            <text:p>"preus unitaris"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14">
            <text:p>2017/0002384</text:p>
          </table:table-cell>
          <table:table-cell office:value-type="string" table:style-name="ce13">
            <text:p>Serveis de trasllat itinerant, muntatge, desmuntatge, pupil·latge, manteniment i dinamització de l'exposició "Controles?"</text:p>
          </table:table-cell>
          <table:table-cell office:value-type="string" table:style-name="ce13">
            <text:p>Ser. Suport de Programes Social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4-24T00:00:00" table:style-name="ce16">
            <text:p>24/04/2019</text:p>
          </table:table-cell>
          <table:table-cell office:value-type="string" table:style-name="ce13">
            <text:p>Incloure un element nou i adaptar la proposta metodológica</text:p>
          </table:table-cell>
          <table:table-cell office:value-type="currency" office:value="0" table:style-name="ce15">
            <text:p><text:s/>- <text:s text:c="2"/>€<text:s/>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4">
            <text:p>2016/0007619</text:p>
          </table:table-cell>
          <table:table-cell office:value-type="string" table:style-name="ce13">
            <text:p>Projecte de renovació de les instal·lacions tèrmiques de l'edifici Londres, 55, de Barcelona (P16VR1821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25/04/2019</text:p>
          </table:table-cell>
          <table:table-cell office:value-type="string" table:style-name="ce13">
            <text:p>Nous preus per poder afrontar circumstàncies no previstes i per millorar l'eficiència energètica exigida per la normativa europea de 2018</text:p>
          </table:table-cell>
          <table:table-cell office:value-type="currency" office:value="17903.080000000002" table:style-name="ce15">
            <text:p><text:s/>17.903,08 €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2017/0007210</text:p>
          </table:table-cell>
          <table:table-cell office:value-type="string" table:style-name="ce13">
            <text:p>Servei de neteja, respectuós amb el medi ambient, de diversos edificis, bibliobusos i dependències de la Diputació de Barcelona ubicats a diferents municipis de les comarques de Barcelona, 4 lots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25/04/2019</text:p>
          </table:table-cell>
          <table:table-cell office:value-type="string" table:style-name="ce13">
            <text:p>Incorporar el Centre d'Estudis del Mar de Sitges</text:p>
          </table:table-cell>
          <table:table-cell office:value-type="currency" office:value="7569.6" table:style-name="ce15">
            <text:p><text:s/>7.569,60 €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2014/0009799</text:p>
          </table:table-cell>
          <table:table-cell office:value-type="string" table:style-name="ce13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13">
            <text:p>Ser. Projectes i Obre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5-09T00:00:00" table:style-name="ce16">
            <text:p>09/05/2019</text:p>
          </table:table-cell>
          <table:table-cell office:value-type="string" table:style-name="ce17">
            <text:p>Incloure a l'objecte del contracte l'execució <text:s/>de les obres del projecte complementari al projecte inicial</text:p>
          </table:table-cell>
          <table:table-cell office:value-type="currency" office:value="481306.82" table:style-name="ce15">
            <text:p><text:s/>481.306,82 €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4">
            <text:p>2017/0004210</text:p>
          </table:table-cell>
          <table:table-cell office:value-type="string" table:style-name="ce13">
            <text:p>Reurbanització d'un tram de voreres a la C1410z PK 8,120 PK 8,200 T.M. Callús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Obres</text:p>
          </table:table-cell>
          <table:table-cell office:value-type="date" office:date-value="2019-05-13T00:00:00" table:style-name="ce16">
            <text:p>13/05/2019</text:p>
          </table:table-cell>
          <table:table-cell office:value-type="string" table:style-name="ce13">
            <text:p>Actuacions en un tram urbà de la C1410z al pas pel nucli de Callús que no suposa un increment respecte del pressupost d'adjudicació</text:p>
          </table:table-cell>
          <table:table-cell office:value-type="currency" office:value="0" table:style-name="ce15">
            <text:p><text:s/>- <text:s text:c="2"/>€<text:s/>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2015/0008088</text:p>
          </table:table-cell>
          <table:table-cell office:value-type="string" table:style-name="ce13">
            <text:p>Servei recollida i transport a centres gestors per tractament residus generats a diversos edificis i recintes Diputació de Barcelona amb mitjans transport respectuosos medi ambient, 2 lots<text:s/>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4">
            <text:p>17/05/2019</text:p>
          </table:table-cell>
          <table:table-cell office:value-type="string" table:style-name="ce13">
            <text:p>Incloure l'edifici Centre d'Estudis del Mar i els locals dels bibliobusos, canviar la periodicitat de la recollida a l'edifici SPOTT i incrementar la recollida de contenidors a la PDL</text:p>
          </table:table-cell>
          <table:table-cell office:value-type="currency" office:value="1837.81" table:style-name="ce15">
            <text:p><text:s/>1.837,81 €<text:s/>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2016/0009057</text:p>
          </table:table-cell>
          <table:table-cell office:value-type="string" table:style-name="ce13">
            <text:p>Acord Marc per a la selecció d'un màxim de 13 empreses, per al suport tècnic als ens locals relacionats amb estudis d' instal·lacions esportives, dividit en 3 lots. LOT 3</text:p>
          </table:table-cell>
          <table:table-cell office:value-type="string" table:style-name="ce13">
            <text:p>Ger. Serveis d'Esport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5-18T00:00:00" table:style-name="ce16">
            <text:p>18/05/2019</text:p>
          </table:table-cell>
          <table:table-cell office:value-type="string" table:style-name="ce13">
            <text:p>Modificar el pressupost màxim</text:p>
          </table:table-cell>
          <table:table-cell office:value-type="currency" office:value="75623.53" table:style-name="ce15">
            <text:p><text:s/>75.623,53 €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2017/0012186</text:p>
          </table:table-cell>
          <table:table-cell office:value-type="string" table:style-name="ce13">
            <text:p>Barreres de seguretat. Any 2018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5-23T00:00:00" table:style-name="ce16">
            <text:p>23/05/2019</text:p>
          </table:table-cell>
          <table:table-cell office:value-type="string" table:style-name="ce13">
            <text:p>Inclusió de nous preus per introduïr noves unitats d'obra sense que suposi un increment respecte del pressupost adjudicat</text:p>
          </table:table-cell>
          <table:table-cell office:value-type="currency" office:value="0" table:style-name="ce15">
            <text:p><text:s/>- <text:s text:c="2"/>€<text:s/>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2016/0009057</text:p>
          </table:table-cell>
          <table:table-cell office:value-type="string" table:style-name="ce13">
            <text:p>Acord Marc per a la selecció d'un màxim de 13 empreses, per al suport tècnic als ens locals relacionats amb estudis d' instal·lacions esportives, dividit en 3 lots. LOT 2</text:p>
          </table:table-cell>
          <table:table-cell office:value-type="string" table:style-name="ce13">
            <text:p>Ger. Serveis d'Esport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6-17T00:00:00" table:style-name="ce16">
            <text:p>17/06/2019</text:p>
          </table:table-cell>
          <table:table-cell office:value-type="string" table:style-name="ce13">
            <text:p>Modificar el pressupost màxim</text:p>
          </table:table-cell>
          <table:table-cell office:value-type="currency" office:value="14506" table:style-name="ce15">
            <text:p><text:s/>14.506,00 €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6/0007618</text:p>
          </table:table-cell>
          <table:table-cell office:value-type="string" table:style-name="ce13">
            <text:p>Projecte de remodelació de l'edifici 8 - Pavelló Central (cuines) del Recinte Maternitat (P16MT1811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19/06/2019</text:p>
          </table:table-cell>
          <table:table-cell office:value-type="string" table:style-name="ce13">
            <text:p>Nous preus per causes imprevisibles diverses</text:p>
          </table:table-cell>
          <table:table-cell office:value-type="currency" office:value="35040.519999999997" table:style-name="ce15">
            <text:p><text:s/>35.040,52 €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7/0005054</text:p>
          </table:table-cell>
          <table:table-cell office:value-type="string" table:style-name="ce13">
            <text:p>Projecte executiu per a l'adequació de la climatització del Pavelló Migjorn (P17MD1927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6-19T00:00:00" table:style-name="ce16">
            <text:p>19/06/2019</text:p>
          </table:table-cell>
          <table:table-cell office:value-type="string" table:style-name="ce13">
            <text:p>Ajustos correctius en els climatitzadors per obtenir el rediment desitjat</text:p>
          </table:table-cell>
          <table:table-cell office:value-type="currency" office:value="18490.73" table:style-name="ce15">
            <text:p><text:s/>18.490,73 €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2014/0009799</text:p>
          </table:table-cell>
          <table:table-cell office:value-type="string" table:style-name="ce5">
            <text:p>Coordinació de seguretat i salut en fase d'execució de les obres del "Projecte executiu de la rehabilitació i dotació d'equipaments de l'edifici del Paranimf del Recinte Escola Industrial" (P14UI1578)</text:p>
          </table:table-cell>
          <table:table-cell office:value-type="string" table:style-name="ce13">
            <text:p>Ser. Projectes i Obre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6-27T00:00:00" table:style-name="ce16">
            <text:p>27/06/2019</text:p>
          </table:table-cell>
          <table:table-cell office:value-type="string" table:style-name="ce17">
            <text:p>Incloure a l'objecte del contracte la coordinació de Seguretat i Salut i serveis adicionals de les obres complementàries</text:p>
          </table:table-cell>
          <table:table-cell office:value-type="currency" office:value="4350" table:style-name="ce15">
            <text:p><text:s/>4.350,00 €<text:s/>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2014/0009799</text:p>
          </table:table-cell>
          <table:table-cell office:value-type="string" table:style-name="ce13">
            <text:p>Direcció de les obres del "Projecte executiu de la rehabilitació i dotació d'equipaments de l'edifici del Paranimf del Recinte Escola Industrial" (P14UI1578)</text:p>
          </table:table-cell>
          <table:table-cell office:value-type="string" table:style-name="ce13">
            <text:p>Ser. Projectes i Obre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date" office:date-value="2019-06-27T00:00:00" table:style-name="ce16">
            <text:p>27/06/2019</text:p>
          </table:table-cell>
          <table:table-cell office:value-type="string" table:style-name="ce17">
            <text:p>Modificació contracte per incloure direcció obres projecte complementari</text:p>
          </table:table-cell>
          <table:table-cell office:value-type="currency" office:value="14400" table:style-name="ce15">
            <text:p><text:s/>14.400,00 €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7/0008383</text:p>
          </table:table-cell>
          <table:table-cell office:value-type="string" table:style-name="ce13">
            <text:p>Eixamplament del pont sobre el riu Anoia ctra. BV-2249 pk.2+220. Gelida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Obres</text:p>
          </table:table-cell>
          <table:table-cell office:value-type="string" table:style-name="ce14">
            <text:p>27/06/2019</text:p>
          </table:table-cell>
          <table:table-cell office:value-type="string" table:style-name="ce13">
            <text:p>Modificaciódel projecte d'eixamplament del pont sobre el riu Anoia a la ctra. BV 2249</text:p>
          </table:table-cell>
          <table:table-cell office:value-type="currency" office:value="277638.18" table:style-name="ce15">
            <text:p><text:s/>277.638,18 €<text:s/>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2016/0005312</text:p>
          </table:table-cell>
          <table:table-cell office:value-type="string" table:style-name="ce13">
            <text:p>Solució integral com a únic servei (programari i maquinari) del diposit digital per a documents de l'Àrea de Cultura de la Diputació de Barcelona</text:p>
          </table:table-cell>
          <table:table-cell office:value-type="string" table:style-name="ce13">
            <text:p>Dir. Serveis Tecnologies i Sist. Corporatiu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7-19T00:00:00" table:style-name="ce16">
            <text:p>19/07/2019</text:p>
          </table:table-cell>
          <table:table-cell office:value-type="string" table:style-name="ce13">
            <text:p>Ampliació 1 terabyte</text:p>
          </table:table-cell>
          <table:table-cell office:value-type="currency" office:value="2656" table:style-name="ce15">
            <text:p><text:s/>2.656,00 €<text:s/>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2016/0003756</text:p>
          </table:table-cell>
          <table:table-cell office:value-type="string" table:style-name="ce13">
            <text:p>Servei de manteniment de les instal.lacions d'antiintrussió, connexió a la central recepttora d'alarma (CRA), custòdia de claus i vigilància de verificació personal ("acuda") de diverses dependències</text:p>
          </table:table-cell>
          <table:table-cell office:value-type="string" table:style-name="ce13">
            <text:p>Gab. Prevenció i Seguretat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7-24T00:00:00" table:style-name="ce16">
            <text:p>24/07/2019</text:p>
          </table:table-cell>
          <table:table-cell office:value-type="string" table:style-name="ce13">
            <text:p>Lot 1: suprimir el servei a les dependències de l'Aula annexa i del c/ Diputació i incloure el servei a les dependències de La Pleta, porteria Torribera, Bibliobusos d'Igualada i Vilafranca i Can Comulada</text:p>
          </table:table-cell>
          <table:table-cell office:value-type="currency" office:value="2353.96" table:style-name="ce15">
            <text:p><text:s/>2.353,96 €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2018/0005485</text:p>
          </table:table-cell>
          <table:table-cell office:value-type="string" table:style-name="ce13">
            <text:p>Recollida i transport a centres gestors per al seu tractament dels residus municipals produïts al Recinte Torribera de la Diputació de Barcelona respectuosos amb el medi ambient</text:p>
          </table:table-cell>
          <table:table-cell office:value-type="string" table:style-name="ce13">
            <text:p>Subdir. Logistica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date" office:date-value="2019-09-26T00:00:00" table:style-name="ce16">
            <text:p>26/09/2019</text:p>
          </table:table-cell>
          <table:table-cell office:value-type="string" table:style-name="ce13">
            <text:p>Reducció de 5 contenidors</text:p>
          </table:table-cell>
          <table:table-cell office:value-type="currency" office:value="-12147.98" table:style-name="ce18">
            <text:p>-12.147,98 €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2017/0009425</text:p>
          </table:table-cell>
          <table:table-cell office:value-type="string" table:style-name="ce13">
            <text:p>Servei recollida i reposició contenidors sanitaris femenins lavabos,aparells bacteriostàtics i higienitzadors seient wc, diferents edificis i recintes, mitjans transport respectuosos medi ambient</text:p>
          </table:table-cell>
          <table:table-cell office:value-type="string" table:style-name="ce13">
            <text:p>Subdir. Logística</text:p>
          </table:table-cell>
          <table:table-cell office:value-type="string" table:style-name="ce13">
            <text:p>Obert simplificat</text:p>
          </table:table-cell>
          <table:table-cell office:value-type="string" table:style-name="ce13">
            <text:p>Serveis</text:p>
          </table:table-cell>
          <table:table-cell office:value-type="date" office:date-value="2019-09-30T00:00:00" table:style-name="ce16">
            <text:p>30/09/2019</text:p>
          </table:table-cell>
          <table:table-cell office:value-type="string" table:style-name="ce13">
            <text:p>Incloure dependència EDIF 27</text:p>
          </table:table-cell>
          <table:table-cell office:value-type="currency" office:value="71.37" table:style-name="ce15">
            <text:p><text:s/>71,37 €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7/0002468</text:p>
          </table:table-cell>
          <table:table-cell office:value-type="string" table:style-name="ce13">
            <text:p>Servei per a la vigilància, la protecció i control d'accés dels edificis corporatius de la Diputació de Barcelona (7 lots)</text:p>
          </table:table-cell>
          <table:table-cell office:value-type="string" table:style-name="ce13">
            <text:p>Gab. Prevenció i Seguretat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Serveis</text:p>
          </table:table-cell>
          <table:table-cell office:value-type="string" table:style-name="ce16">
            <text:p>30/10/2019</text:p>
          </table:table-cell>
          <table:table-cell office:value-type="string" table:style-name="ce13">
            <text:p>Ampliació servei vigilància espais Francesca Bonnemaison</text:p>
          </table:table-cell>
          <table:table-cell office:value-type="currency" office:value="12618" table:style-name="ce15">
            <text:p><text:s/>12.618,00 €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6/0007618</text:p>
          </table:table-cell>
          <table:table-cell office:value-type="string" table:style-name="ce13">
            <text:p>Projecte de remodelació de l'edifici 8 - Pavelló Central (cuines) del Recinte Maternitat (P16MT1811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6">
            <text:p>31/10/2019</text:p>
          </table:table-cell>
          <table:table-cell office:value-type="string" table:style-name="ce13">
            <text:p>Acta de preus contradictoris número 2 i modificació del contracte. Lot 1</text:p>
          </table:table-cell>
          <table:table-cell office:value-type="currency" office:value="56257.15" table:style-name="ce15">
            <text:p><text:s/>56.257,15 €<text:s/>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2014/0009799</text:p>
          </table:table-cell>
          <table:table-cell office:value-type="string" table:style-name="ce13">
            <text:p>Obres del Projecte executiu de la rehabilitació i dotació d'equipaments de l'edifici Paranimf del Recinte de l'Escola Industrial (P14UI1578)</text:p>
          </table:table-cell>
          <table:table-cell office:value-type="string" table:style-name="ce13">
            <text:p>Ser. Projectes i Obre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6">
            <text:p>14/11/2019</text:p>
          </table:table-cell>
          <table:table-cell office:value-type="string" table:style-name="ce13">
            <text:p>Acta de preus contradictoris núm. 3 i modificació contracte Junta de Govern 14/11/2019</text:p>
          </table:table-cell>
          <table:table-cell office:value-type="currency" office:value="270200.43" table:style-name="ce15">
            <text:p><text:s/>270.200,43 €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6/0007618</text:p>
          </table:table-cell>
          <table:table-cell office:value-type="string" table:style-name="ce13">
            <text:p>Projecte de remodelació de l'edifici 8 - Pavelló Central (cuines) del Recinte Maternitat (P16MT1811)</text:p>
          </table:table-cell>
          <table:table-cell office:value-type="string" table:style-name="ce13">
            <text:p>Subdir. Edificacio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6">
            <text:p>12/12/2019</text:p>
          </table:table-cell>
          <table:table-cell office:value-type="string" table:style-name="ce13">
            <text:p>Acta de preus contradictoris número 3 i modificació del contracte. Lot 1</text:p>
          </table:table-cell>
          <table:table-cell office:value-type="currency" office:value="103239.47" table:style-name="ce15">
            <text:p><text:s/>103.239,47 €<text:s/>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2014/0009799</text:p>
          </table:table-cell>
          <table:table-cell office:value-type="string" table:style-name="ce13">
            <text:p>Projecte executiu d'instal·lació de l'equipament escenotècnic i audiovisual de l'edifici del Paranimf del Recinte de l'Escola Industrial (P14UI1578)</text:p>
          </table:table-cell>
          <table:table-cell office:value-type="string" table:style-name="ce13">
            <text:p>Ser. Projectes i Obres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6">
            <text:p>20/12/2019</text:p>
          </table:table-cell>
          <table:table-cell office:value-type="string" table:style-name="ce13">
            <text:p>Acta de preus contradictoris núm. 1 i modificació de contracte</text:p>
          </table:table-cell>
          <table:table-cell office:value-type="currency" office:value="76663.360000000001" table:style-name="ce15">
            <text:p><text:s/>76.663,36 €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017/0002131</text:p>
          </table:table-cell>
          <table:table-cell office:value-type="string" table:style-name="ce13">
            <text:p>Millora de revolts a la carretera BV-2005 entre els PK's 3+050 i 3+450. T.M. Torrelles de Llobregat</text:p>
          </table:table-cell>
          <table:table-cell office:value-type="string" table:style-name="ce13">
            <text:p>Ger. Serveis d'Infraestr.Viàr. i Mob.</text:p>
          </table:table-cell>
          <table:table-cell office:value-type="string" table:style-name="ce13">
            <text:p>Obert ordinari</text:p>
          </table:table-cell>
          <table:table-cell office:value-type="string" table:style-name="ce13">
            <text:p>Obres</text:p>
          </table:table-cell>
          <table:table-cell office:value-type="string" table:style-name="ce16">
            <text:p>20/12/2019</text:p>
          </table:table-cell>
          <table:table-cell office:value-type="string" table:style-name="ce13">
            <text:p>Adjudicació de les obres del projecte modificat</text:p>
          </table:table-cell>
          <table:table-cell office:value-type="currency" office:value="121525.2" table:style-name="ce19">
            <text:p><text:s/>121.525,20 €<text:s/></text:p>
          </table:table-cell>
          <table:table-cell table:number-columns-repeated="16376"/>
        </table:table-row>
        <table:table-row table:style-name="ro10">
          <table:table-cell table:number-columns-repeated="16384"/>
        </table:table-row>
        <table:table-row table:number-rows-repeated="7" table:style-name="ro11">
          <table:table-cell table:style-name="ce4"/>
          <table:table-cell table:number-columns-repeated="4" table:style-name="ce5"/>
          <table:table-cell table:style-name="ce12"/>
          <table:table-cell table:number-columns-repeated="2" table:style-name="ce5"/>
          <table:table-cell table:number-columns-repeated="16376"/>
        </table:table-row>
        <table:table-row table:number-rows-repeated="1048532" table:style-name="ro10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named-expressions>
        <table:named-range table:name="EXP" table:cell-range-address="Hoja1.$A$28:Hoja1.$H$28" table:base-cell-address="Hoja1.$A$1"/>
        <table:named-range table:name="EXP.CAMP0" table:cell-range-address="Hoja1.$A$28" table:base-cell-address="Hoja1.$A$1"/>
        <table:named-range table:name="EXP.CAMP1" table:cell-range-address="Hoja1.$B$28" table:base-cell-address="Hoja1.$A$1"/>
        <table:named-range table:name="EXP.CAMP10" table:cell-range-address="Hoja1.$G$28" table:base-cell-address="Hoja1.$A$1"/>
        <table:named-range table:name="EXP.CAMP11" table:cell-range-address="Hoja1.$H$28" table:base-cell-address="Hoja1.$A$1"/>
        <table:named-range table:name="EXP.CAMP2" table:cell-range-address="Hoja1.$C$28" table:base-cell-address="Hoja1.$A$1"/>
        <table:named-range table:name="EXP.CAMP3" table:cell-range-address="Hoja1.$D$28" table:base-cell-address="Hoja1.$A$1"/>
        <table:named-range table:name="EXP.CAMP4" table:cell-range-address="Hoja1.$E$28" table:base-cell-address="Hoja1.$A$1"/>
        <table:named-range table:name="EXP.CAMP8" table:cell-range-address="Hoja1.$F$28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9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20-02-04T12:19:41Z</dc:date>
    <meta:print-date>2020-01-17T14:27:11Z</meta:print-date>
  </office:meta>
</office:document-meta>
</file>