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7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8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A6A6A6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30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31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end" fo:margin-right="0cm"/>
      <style:text-properties fo:color="#333333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A6A6A6" style:vertical-align="middle" fo:wrap-option="wrap"/>
    </style:style>
    <style:style style:name="ce35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38" style:family="table-cell" style:parent-style-name="Moneda" style:data-style-name="N34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Moneda" style:data-style-name="N3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Moneda" style:data-style-name="N34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neda" style:data-style-name="N34">
      <style:table-cell-properties fo:border="2pt solid #A6A6A6" style:vertical-align="middle" style:repeat-content="false"/>
      <style:paragraph-properties fo:text-align="end" fo:margin-right="0cm"/>
    </style:style>
    <style:style style:name="ce42" style:family="table-cell" style:parent-style-name="Moneda" style:data-style-name="N34">
      <style:table-cell-properties fo:border="2pt solid #A6A6A6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2pt solid #A6A6A6" style:vertical-align="middle" fo:wrap-option="wrap"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79.8pt" style:use-optimal-row-height="true" fo:break-before="auto"/>
    </style:style>
    <style:style style:name="ro9" style:family="table-row">
      <style:table-row-properties style:row-height="251.4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31">
        <table:table-column table:style-name="co1" table:default-cell-style-name="ce20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default-cell-style-name="ce24"/>
        <table:table-column table:style-name="co6" table:default-cell-style-name="ce20"/>
        <table:table-column table:style-name="co7" table:default-cell-style-name="ce13"/>
        <table:table-column table:style-name="co8" table:default-cell-style-name="ce20"/>
        <table:table-column table:style-name="co9" table:number-columns-repeated="2" table:default-cell-style-name="ce20"/>
        <table:table-column table:style-name="co1" table:default-cell-style-name="ce42"/>
        <table:table-column table:style-name="co10" table:number-columns-repeated="16373" table:default-cell-style-name="ce2"/>
        <table:table-row table:style-name="ro1">
          <table:table-cell office:value-type="string" table:style-name="ce37">
            <text:p>PRÒRROGUES. TERCER TRIMESTRE 2016</text:p>
          </table:table-cell>
          <table:table-cell table:number-columns-repeated="2" table:style-name="ce10"/>
          <table:table-cell table:number-columns-repeated="2" table:style-name="ce22"/>
          <table:table-cell table:style-name="ce17"/>
          <table:table-cell table:style-name="ce9"/>
          <table:table-cell table:number-columns-repeated="3" table:style-name="ce17"/>
          <table:table-cell table:style-name="ce38"/>
          <table:table-cell table:style-name="ce7"/>
          <table:table-cell table:number-columns-repeated="16372" table:style-name="ce2"/>
        </table:table-row>
        <table:table-row table:style-name="ro2">
          <table:table-cell table:style-name="ce32"/>
          <table:table-cell table:style-name="ce11"/>
          <table:table-cell table:style-name="ce14"/>
          <table:table-cell table:style-name="ce23"/>
          <table:table-cell table:style-name="ce26"/>
          <table:table-cell table:style-name="ce18"/>
          <table:table-cell table:style-name="ce15"/>
          <table:table-cell table:number-columns-repeated="3" table:style-name="ce27"/>
          <table:table-cell table:style-name="ce39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12">
            <text:p>Expedient</text:p>
          </table:table-cell>
          <table:table-cell office:value-type="string" table:style-name="ce12">
            <text:p>Objecte</text:p>
          </table:table-cell>
          <table:table-cell office:value-type="string" table:style-name="ce12">
            <text:p>Promotor</text:p>
          </table:table-cell>
          <table:table-cell office:value-type="string" table:style-name="ce12">
            <text:p>Procediment</text:p>
          </table:table-cell>
          <table:table-cell office:value-type="string" table:style-name="ce12">
            <text:p>Tipus</text:p>
          </table:table-cell>
          <table:table-cell office:value-type="string" table:style-name="ce12">
            <text:p>Data aprovació</text:p>
          </table:table-cell>
          <table:table-cell office:value-type="string" table:style-name="ce12">
            <text:p>Adjudicatari</text:p>
          </table:table-cell>
          <table:table-cell office:value-type="string" table:style-name="ce12">
            <text:p>Inici vigència</text:p>
          </table:table-cell>
          <table:table-cell office:value-type="string" table:style-name="ce28">
            <text:p>Fi vigència</text:p>
          </table:table-cell>
          <table:table-cell office:value-type="string" table:style-name="ce19">
            <text:p>Vigència màxima</text:p>
          </table:table-cell>
          <table:table-cell office:value-type="string" table:style-name="ce40">
            <text:p>Import (iva exclòs)</text:p>
          </table:table-cell>
          <table:table-cell table:style-name="ce16"/>
          <table:table-cell table:number-columns-repeated="197" table:style-name="ce2"/>
          <table:table-cell table:number-columns-repeated="16175" table:style-name="ce4"/>
        </table:table-row>
        <table:table-row table:style-name="ro4">
          <table:table-cell office:value-type="string" table:style-name="ce33">
            <text:p>2011/9508</text:p>
          </table:table-cell>
          <table:table-cell office:value-type="string" table:style-name="ce34">
            <text:p>Servei de neteja d'un vehicle bibliobús al terme municipal de Granollers (Barcelona)</text:p>
          </table:table-cell>
          <table:table-cell office:value-type="string" table:style-name="ce34">
            <text:p>Ger. Serveis de Biblioteques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6/07/2016</text:p>
          </table:table-cell>
          <table:table-cell office:value-type="string" table:style-name="ce34">
            <text:p>CLECE, SA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30/11/2016</text:p>
          </table:table-cell>
          <table:table-cell office:value-type="string" table:style-name="ce33">
            <text:p>30/04/2018</text:p>
          </table:table-cell>
          <table:table-cell office:value-type="currency" office:value="936.25" table:style-name="ce41">
            <text:p><text:s/>936,25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3">
            <text:p>2012/2825</text:p>
          </table:table-cell>
          <table:table-cell office:value-type="string" table:style-name="ce34">
            <text:p>Servei de neteja de 3 locals destinats a garatge i 6 vehicles bibliobús. LOT 1</text:p>
          </table:table-cell>
          <table:table-cell office:value-type="string" table:style-name="ce34">
            <text:p>Ger. Serveis de Biblioteques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11/07/2016</text:p>
          </table:table-cell>
          <table:table-cell office:value-type="string" table:style-name="ce34">
            <text:p>AMBILIM PROFESSIONAL SERVICES SA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30/11/2016</text:p>
          </table:table-cell>
          <table:table-cell office:value-type="string" table:style-name="ce33">
            <text:p>31/01/2017</text:p>
          </table:table-cell>
          <table:table-cell office:value-type="currency" office:value="699.47" table:style-name="ce41">
            <text:p><text:s/>699,47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3">
            <text:p>2012/2825</text:p>
          </table:table-cell>
          <table:table-cell office:value-type="string" table:style-name="ce34">
            <text:p>Servei de neteja de 3 locals destinats a garatge i 6 vehicles bibliobús. LOT 2</text:p>
          </table:table-cell>
          <table:table-cell office:value-type="string" table:style-name="ce34">
            <text:p>Ger. Serveis de Biblioteques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11/07/2016</text:p>
          </table:table-cell>
          <table:table-cell office:value-type="string" table:style-name="ce34">
            <text:p>SERVEIS DE PERSONAL I NETEJA SL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30/11/2016</text:p>
          </table:table-cell>
          <table:table-cell office:value-type="string" table:style-name="ce33">
            <text:p>31/01/2017</text:p>
          </table:table-cell>
          <table:table-cell office:value-type="currency" office:value="1028.93" table:style-name="ce41">
            <text:p><text:s/>1.028,93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3">
            <text:p>2012/2825</text:p>
          </table:table-cell>
          <table:table-cell office:value-type="string" table:style-name="ce34">
            <text:p>Servei de neteja de 3 locals destinats a garatge i 6 vehicles bibliobús. LOT3</text:p>
          </table:table-cell>
          <table:table-cell office:value-type="string" table:style-name="ce34">
            <text:p>Ger. Serveis de Biblioteques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11/07/2016</text:p>
          </table:table-cell>
          <table:table-cell office:value-type="string" table:style-name="ce34">
            <text:p>SERVEIS DE PERSONAL I NETEJA SL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30/11/2016</text:p>
          </table:table-cell>
          <table:table-cell office:value-type="string" table:style-name="ce33">
            <text:p>31/01/2017</text:p>
          </table:table-cell>
          <table:table-cell office:value-type="currency" office:value="1560.72" table:style-name="ce41">
            <text:p><text:s/>1.560,72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3">
            <text:p>2012/2825</text:p>
          </table:table-cell>
          <table:table-cell office:value-type="string" table:style-name="ce34">
            <text:p>Servei de neteja de 3 locals destinats a garatge i 6 vehicles bibliobús. LOT 4</text:p>
          </table:table-cell>
          <table:table-cell office:value-type="string" table:style-name="ce34">
            <text:p>Ger. Serveis de Biblioteques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11/07/2016</text:p>
          </table:table-cell>
          <table:table-cell office:value-type="string" table:style-name="ce34">
            <text:p>SERVEIS DE PERSONAL I NETEJA SL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30/11/2016</text:p>
          </table:table-cell>
          <table:table-cell office:value-type="string" table:style-name="ce33">
            <text:p>31/01/2017</text:p>
          </table:table-cell>
          <table:table-cell office:value-type="currency" office:value="1560.72" table:style-name="ce41">
            <text:p><text:s/>1.560,72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33">
            <text:p>2012/942</text:p>
          </table:table-cell>
          <table:table-cell office:value-type="string" table:style-name="ce34">
            <text:p>Contractació d'una pòlissa d'assegurança d'accidents dels alumnes de l'Escola de la Dona</text:p>
          </table:table-cell>
          <table:table-cell office:value-type="string" table:style-name="ce34">
            <text:p>Dir. Serveis de Planificació Econòm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Privat</text:p>
          </table:table-cell>
          <table:table-cell office:value-type="string" table:style-name="ce33">
            <text:p>25/07/2016</text:p>
          </table:table-cell>
          <table:table-cell office:value-type="string" table:style-name="ce34">
            <text:p>GENERALI ESPAÑA, SA DE SEGURO Y REASEGUROS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7</text:p>
          </table:table-cell>
          <table:table-cell office:value-type="string" table:style-name="ce33">
            <text:p>30/09/2018</text:p>
          </table:table-cell>
          <table:table-cell office:value-type="currency" office:value="6271.2" table:style-name="ce41">
            <text:p><text:s/>6.271,20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3">
            <text:p>2013/138</text:p>
          </table:table-cell>
          <table:table-cell office:value-type="string" table:style-name="ce34">
            <text:p>Contractació de 3 pòlisses d'assegurances d'accidents per a diferents col·lectius (3 lots). LOT 1</text:p>
          </table:table-cell>
          <table:table-cell office:value-type="string" table:style-name="ce34">
            <text:p>Dir. Serveis de Planificació Econòm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Privat</text:p>
          </table:table-cell>
          <table:table-cell office:value-type="string" table:style-name="ce33">
            <text:p>21/09/2016</text:p>
          </table:table-cell>
          <table:table-cell office:value-type="string" table:style-name="ce34">
            <text:p>AXA SEG.GENERA.SA SEGUROS Y REASEGUROS SA</text:p>
          </table:table-cell>
          <table:table-cell office:value-type="string" table:style-name="ce33">
            <text:p>01/11/2016</text:p>
          </table:table-cell>
          <table:table-cell office:value-type="string" table:style-name="ce33">
            <text:p>31/10/2017</text:p>
          </table:table-cell>
          <table:table-cell office:value-type="string" table:style-name="ce33">
            <text:p>31/10/2019</text:p>
          </table:table-cell>
          <table:table-cell office:value-type="currency" office:value="1868.58" table:style-name="ce41">
            <text:p><text:s/>1.868,58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3">
            <text:p>2013/138</text:p>
          </table:table-cell>
          <table:table-cell office:value-type="string" table:style-name="ce34">
            <text:p>Contractació de 3 pòlisses d'assegurances d'accidents per a diferents col·lectius (3 lots). LOT 2</text:p>
          </table:table-cell>
          <table:table-cell office:value-type="string" table:style-name="ce34">
            <text:p>Dir. Serveis de Planificació Econòm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Privat</text:p>
          </table:table-cell>
          <table:table-cell office:value-type="string" table:style-name="ce33">
            <text:p>21/09/2016</text:p>
          </table:table-cell>
          <table:table-cell office:value-type="string" table:style-name="ce34">
            <text:p>AXA SEG.GENERA.SA SEGUROS Y REASEGUROS SA</text:p>
          </table:table-cell>
          <table:table-cell office:value-type="string" table:style-name="ce33">
            <text:p>01/11/2016</text:p>
          </table:table-cell>
          <table:table-cell office:value-type="string" table:style-name="ce33">
            <text:p>31/10/2017</text:p>
          </table:table-cell>
          <table:table-cell office:value-type="string" table:style-name="ce33">
            <text:p>31/10/2019</text:p>
          </table:table-cell>
          <table:table-cell office:value-type="currency" office:value="1160" table:style-name="ce41">
            <text:p><text:s/>1.160,00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33">
            <text:p>2013/2221</text:p>
          </table:table-cell>
          <table:table-cell office:value-type="string" table:style-name="ce34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34">
            <text:p>Subdir. Logíst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date" office:date-value="2016-09-05T00:00:00" table:style-name="ce36">
            <text:p>05/09/2016</text:p>
          </table:table-cell>
          <table:table-cell office:value-type="string" table:style-name="ce34">
            <text:p>URBASER, SA.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28/02/2017</text:p>
          </table:table-cell>
          <table:table-cell office:value-type="string" table:style-name="ce33">
            <text:p>31/08/2018</text:p>
          </table:table-cell>
          <table:table-cell office:value-type="currency" office:value="36951.82" table:style-name="ce41">
            <text:p><text:s/>36.951,82 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33">
            <text:p>2013/3611</text:p>
          </table:table-cell>
          <table:table-cell office:value-type="string" table:style-name="ce34">
            <text:p>Servei de neteja, respectuós amb el medi ambient, de les dependències del Palau Güell, edifici ubicat al c.Nou de la Rambla, 3-5 i de l'espai de venda d'entrades, ubicat a 1-bis del mateix carrer</text:p>
          </table:table-cell>
          <table:table-cell office:value-type="string" table:style-name="ce34">
            <text:p>Subdir. Logíst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07/07/2016</text:p>
          </table:table-cell>
          <table:table-cell office:value-type="string" table:style-name="ce34">
            <text:p>GSF SERVICIOS PROFESIONALES DE MANTENIMIENTO SAU</text:p>
          </table:table-cell>
          <table:table-cell office:value-type="string" table:style-name="ce33">
            <text:p>18/07/2016</text:p>
          </table:table-cell>
          <table:table-cell office:value-type="string" table:style-name="ce33">
            <text:p>31/07/2016</text:p>
          </table:table-cell>
          <table:table-cell office:value-type="string" table:style-name="ce33">
            <text:p>17/04/2018</text:p>
          </table:table-cell>
          <table:table-cell office:value-type="currency" office:value="4481.5" table:style-name="ce41">
            <text:p><text:s/>4.481,50 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33">
            <text:p>2013/6746</text:p>
          </table:table-cell>
          <table:table-cell office:value-type="string" table:style-name="ce34">
            <text:p>Servei de recollida i reposició dels contenidors sanitaris pels lavabos femenins, aparells bacteriostàtics i higienitzadors de seient wc, distribuïts pels diferents edificis i recintes de la Diputació</text:p>
          </table:table-cell>
          <table:table-cell office:value-type="string" table:style-name="ce34">
            <text:p>Subdir. Logíst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13/09/2016</text:p>
          </table:table-cell>
          <table:table-cell office:value-type="string" table:style-name="ce34">
            <text:p>EUROPEA DE SERVICIOS E HIGIENE SA (EURO-SERVHI)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7</text:p>
          </table:table-cell>
          <table:table-cell office:value-type="string" table:style-name="ce33">
            <text:p>30/09/2018</text:p>
          </table:table-cell>
          <table:table-cell office:value-type="currency" office:value="23768.41" table:style-name="ce41">
            <text:p><text:s/>23.768,41 €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3">
            <text:p>2013/7414</text:p>
          </table:table-cell>
          <table:table-cell office:value-type="string" table:style-name="ce34">
            <text:p>Recollida, transport i tract. de dif. Tipus de <text:s/>residus generats al Recinte Maternitat i als edif. Can Serra, Minerva 4, Mallorca 244, Av. Diagonal 365 pl.baixa i Londres 55, reservat a CET's</text:p>
          </table:table-cell>
          <table:table-cell office:value-type="string" table:style-name="ce34">
            <text:p>Subdir. Logíst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05/07/2016</text:p>
          </table:table-cell>
          <table:table-cell office:value-type="string" table:style-name="ce34">
            <text:p>FEMAREC SCCL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31/08/2017</text:p>
          </table:table-cell>
          <table:table-cell office:value-type="string" table:style-name="ce33">
            <text:p>31/08/2018</text:p>
          </table:table-cell>
          <table:table-cell office:value-type="currency" office:value="34844.089999999997" table:style-name="ce41">
            <text:p><text:s/>34.844,09 €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33">
            <text:p>2013/7619</text:p>
          </table:table-cell>
          <table:table-cell office:value-type="string" table:style-name="ce34">
            <text:p>Servei de neteja respectuós amb el medi ambient, de les dependències de l'edifici del centre de l'SPOTT, ubicat al carrer Sant Honorat, 5 de Barcelona</text:p>
          </table:table-cell>
          <table:table-cell office:value-type="string" table:style-name="ce34">
            <text:p>Subdir. Logíst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5/07/2016</text:p>
          </table:table-cell>
          <table:table-cell office:value-type="string" table:style-name="ce34">
            <text:p>SERVEIS INTEGRALS DE FINQUES URBANES</text:p>
          </table:table-cell>
          <table:table-cell office:value-type="string" table:style-name="ce33">
            <text:p>01/09/2016</text:p>
          </table:table-cell>
          <table:table-cell office:value-type="string" table:style-name="ce33">
            <text:p>15/12/2016</text:p>
          </table:table-cell>
          <table:table-cell office:value-type="string" table:style-name="ce33">
            <text:p>31/08/2016</text:p>
          </table:table-cell>
          <table:table-cell office:value-type="currency" office:value="25354.33" table:style-name="ce41">
            <text:p><text:s/>25.354,33 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33">
            <text:p>2013/8549</text:p>
          </table:table-cell>
          <table:table-cell office:value-type="string" table:style-name="ce34">
            <text:p>Servei de neteja, respectuós amb el medi ambient, de les dependències de la Diputació ubicades al carrer Mallorca, 244 i a la planta baixa de l'edifici avinguda Diagonal, 365 Barcelona</text:p>
          </table:table-cell>
          <table:table-cell office:value-type="string" table:style-name="ce34">
            <text:p>Subdir. Logíst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16/09/2016</text:p>
          </table:table-cell>
          <table:table-cell office:value-type="string" table:style-name="ce34">
            <text:p>MULTISERVEIS NDAVANT,SL</text:p>
          </table:table-cell>
          <table:table-cell office:value-type="string" table:style-name="ce33">
            <text:p>01/11/2016</text:p>
          </table:table-cell>
          <table:table-cell office:value-type="string" table:style-name="ce33">
            <text:p>31/10/2017</text:p>
          </table:table-cell>
          <table:table-cell office:value-type="string" table:style-name="ce33">
            <text:p>31/10/2018</text:p>
          </table:table-cell>
          <table:table-cell office:value-type="currency" office:value="21083.39" table:style-name="ce41">
            <text:p><text:s/>21.083,39 €<text:s/>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2013/9273</text:p>
          </table:table-cell>
          <table:table-cell office:value-type="string" table:style-name="ce43">
            <text:p>Acord marc amb un màxim de 20 empreses per a l'adquisició de fons de llibres de manteniment de les biblioteques públiques de la Xarxa de Biblioteques Municipals</text:p>
          </table:table-cell>
          <table:table-cell office:value-type="string" table:style-name="ce34">
            <text:p>Ger. Serveis de Biblioteques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ubministrament</text:p>
          </table:table-cell>
          <table:table-cell office:value-type="string" table:style-name="ce33">
            <text:p>22/07/2016</text:p>
          </table:table-cell>
          <table:table-cell office:value-type="string" table:style-name="ce34">
            <text:p>LIBRERIA JURÍDICA LEX NOVA SLU;LLIBRERIA DEL RAVAL, SL; LIBROS TIRANT LO BLANC, SL; BENVIL, SA; DELSA; PUVILL LIBROS, SA; INFOBIBLIOTECAS, SL; LOS ANDES LIBROS, SL; CIA. CENTRAL LLIBRETERA, SL; ASCRA DISTRIBUCIONS, SL; NOVA GALICIA EDICIONS, SL; LIBRERIA MEDIOS, SCCL; CONTINUARA COMICS, SL; ALIBRI LLIBRERIA, SL; LLIBRERIA GERRERO, SA; NORMA EDITORIAL, SA; ABACUS, SCCL; TATARANA, SL; LAIETANA DE LLIBRETERIA, SL;</text:p>
          </table:table-cell>
          <table:table-cell office:value-type="string" table:style-name="ce33">
            <text:p>16/09/2016</text:p>
          </table:table-cell>
          <table:table-cell office:value-type="string" table:style-name="ce33">
            <text:p>15/09/2017</text:p>
          </table:table-cell>
          <table:table-cell office:value-type="string" table:style-name="ce33">
            <text:p>15/09/2018</text:p>
          </table:table-cell>
          <table:table-cell office:value-type="string" table:style-name="ce41">
            <text:p>preus unitaris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2014/3536</text:p>
          </table:table-cell>
          <table:table-cell office:value-type="string" table:style-name="ce34">
            <text:p>Acord marc amb una única empresa per lot per al subministrament del vestuari d'imatge destinat al personal dels diferents departaments i serveis de la Diputació de Barcelona</text:p>
          </table:table-cell>
          <table:table-cell office:value-type="string" table:style-name="ce34">
            <text:p>Subdir. Logística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ubministrament</text:p>
          </table:table-cell>
          <table:table-cell office:value-type="string" table:style-name="ce33">
            <text:p>13/09/2016</text:p>
          </table:table-cell>
          <table:table-cell office:value-type="string" table:style-name="ce34">
            <text:p>CIAL. GUMMI SA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7</text:p>
          </table:table-cell>
          <table:table-cell office:value-type="string" table:style-name="ce33">
            <text:p>30/09/2017</text:p>
          </table:table-cell>
          <table:table-cell office:value-type="currency" office:value="41611.57" table:style-name="ce41">
            <text:p><text:s/>41.611,57 €<text:s/>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2014/4744</text:p>
          </table:table-cell>
          <table:table-cell office:value-type="string" table:style-name="ce34">
            <text:p>Manteniment, suport i desenv.noves funcionalitats, amb programari a mida del sistema ORALIMS per a la gestió de mostres i qualitat als laboratoris de Salut Pública i Medi Ambient de la Diputació Barna</text:p>
          </table:table-cell>
          <table:table-cell office:value-type="string" table:style-name="ce34">
            <text:p>Dir. Serveis Tecnologies i Sist. Corpor.</text:p>
          </table:table-cell>
          <table:table-cell office:value-type="string" table:style-name="ce35">
            <text:p>Negociat raons tècniques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6/07/2016</text:p>
          </table:table-cell>
          <table:table-cell office:value-type="string" table:style-name="ce34">
            <text:p>LABS_DIVISION SL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7</text:p>
          </table:table-cell>
          <table:table-cell office:value-type="string" table:style-name="ce33">
            <text:p>30/09/2018</text:p>
          </table:table-cell>
          <table:table-cell office:value-type="currency" office:value="9800" table:style-name="ce41">
            <text:p><text:s/>9.800,00 €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14/963</text:p>
          </table:table-cell>
          <table:table-cell office:value-type="string" table:style-name="ce34">
            <text:p>Assistència tècnica per lots per a la prestació de suport al Servei de Teixit Productiu en la realització de les actuacions incloses en el servei NEXUS</text:p>
          </table:table-cell>
          <table:table-cell office:value-type="string" table:style-name="ce34">
            <text:p>Ger. Serveis de Promoció Eco. i Ocup.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6/07/2016</text:p>
          </table:table-cell>
          <table:table-cell office:value-type="string" table:style-name="ce34">
            <text:p>FAURA CASAS AUDITORS CONSUL, SL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8</text:p>
          </table:table-cell>
          <table:table-cell office:value-type="string" table:style-name="ce33">
            <text:p>30/09/2018</text:p>
          </table:table-cell>
          <table:table-cell office:value-type="currency" office:value="21890" table:style-name="ce41">
            <text:p><text:s/>21.890,00 €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14/963</text:p>
          </table:table-cell>
          <table:table-cell office:value-type="string" table:style-name="ce34">
            <text:p>Assistència tècnica per lots per a la prestació de suport al Servei de Teixit Productiu en la realització de les actuacions incloses en el servei NEXUS</text:p>
          </table:table-cell>
          <table:table-cell office:value-type="string" table:style-name="ce34">
            <text:p>Ger. Serveis de Promoció Eco. i Ocup.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6/07/2016</text:p>
          </table:table-cell>
          <table:table-cell office:value-type="string" table:style-name="ce34">
            <text:p>AUREN CONSULTORES SP. SLP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8</text:p>
          </table:table-cell>
          <table:table-cell office:value-type="string" table:style-name="ce33">
            <text:p>30/09/2018</text:p>
          </table:table-cell>
          <table:table-cell office:value-type="currency" office:value="17670" table:style-name="ce41">
            <text:p><text:s/>17.670,00 €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14/963</text:p>
          </table:table-cell>
          <table:table-cell office:value-type="string" table:style-name="ce34">
            <text:p>Assistència tècnica per lots per a la prestació de suport al Servei de Teixit Productiu en la realització de les actuacions incloses en el servei NEXUS</text:p>
          </table:table-cell>
          <table:table-cell office:value-type="string" table:style-name="ce34">
            <text:p>Ger. Serveis de Promoció Eco. i Ocup.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6/07/2016</text:p>
          </table:table-cell>
          <table:table-cell office:value-type="string" table:style-name="ce34">
            <text:p>CAMBRA OF. COMERÇ, INDUST. I NAVEG.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8</text:p>
          </table:table-cell>
          <table:table-cell office:value-type="string" table:style-name="ce33">
            <text:p>30/09/2018</text:p>
          </table:table-cell>
          <table:table-cell office:value-type="currency" office:value="14530" table:style-name="ce41">
            <text:p><text:s/>14.530,00 €<text:s/>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2015/0000452</text:p>
          </table:table-cell>
          <table:table-cell office:value-type="string" table:style-name="ce34">
            <text:p>Subscripció i suport de programari de diferents productes de disseny gràfic de la Diputació de Barcelona</text:p>
          </table:table-cell>
          <table:table-cell office:value-type="string" table:style-name="ce34">
            <text:p>Dir. Serveis Tecnologies i Sist. Corpor.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ubministrament</text:p>
          </table:table-cell>
          <table:table-cell office:value-type="string" table:style-name="ce33">
            <text:p>26/07/2016</text:p>
          </table:table-cell>
          <table:table-cell office:value-type="string" table:style-name="ce34">
            <text:p>REGLA DE 3 SCCL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7</text:p>
          </table:table-cell>
          <table:table-cell office:value-type="string" table:style-name="ce33">
            <text:p>30/09/2017</text:p>
          </table:table-cell>
          <table:table-cell office:value-type="currency" office:value="44542.400000000001" table:style-name="ce41">
            <text:p><text:s/>44.542,40 €<text:s/>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2015/0000937</text:p>
          </table:table-cell>
          <table:table-cell office:value-type="string" table:style-name="ce34">
            <text:p>Manteniment del sistema d'informació per a la gestió del <text:s/>Padró Municipal d'Habitants</text:p>
          </table:table-cell>
          <table:table-cell office:value-type="string" table:style-name="ce34">
            <text:p>Dir. Serveis Tecnologies i Sist. Corpor.</text:p>
          </table:table-cell>
          <table:table-cell office:value-type="string" table:style-name="ce35">
            <text:p>Negociat raons tècniques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7/09/2016</text:p>
          </table:table-cell>
          <table:table-cell office:value-type="string" table:style-name="ce34">
            <text:p>SPAI INNOVA ASTIGITAS, SL</text:p>
          </table:table-cell>
          <table:table-cell office:value-type="string" table:style-name="ce33">
            <text:p>01/10/2016</text:p>
          </table:table-cell>
          <table:table-cell office:value-type="string" table:style-name="ce33">
            <text:p>30/09/2017</text:p>
          </table:table-cell>
          <table:table-cell office:value-type="string" table:style-name="ce33">
            <text:p>30/09/2017</text:p>
          </table:table-cell>
          <table:table-cell office:value-type="currency" office:value="1733" table:style-name="ce41">
            <text:p><text:s/>1.733,00 €<text:s/></text:p>
          </table:table-cell>
          <table:table-cell table:number-columns-repeated="16373"/>
        </table:table-row>
        <table:table-row table:style-name="ro10">
          <table:table-cell office:value-type="string" table:style-name="ce33">
            <text:p>2015/0002214</text:p>
          </table:table-cell>
          <table:table-cell office:value-type="string" table:style-name="ce34">
            <text:p>Suport i administració de la plataforma LIFERAY</text:p>
          </table:table-cell>
          <table:table-cell office:value-type="string" table:style-name="ce34">
            <text:p>Dir. Serveis Tecnologies i Sist. Corpor.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3/09/2016</text:p>
          </table:table-cell>
          <table:table-cell office:value-type="string" table:style-name="ce34">
            <text:p>DXD APLICATIONS &amp; IT SOLUTIONS SL</text:p>
          </table:table-cell>
          <table:table-cell office:value-type="string" table:style-name="ce33">
            <text:p>01/11/2016</text:p>
          </table:table-cell>
          <table:table-cell office:value-type="string" table:style-name="ce33">
            <text:p>31/10/2017</text:p>
          </table:table-cell>
          <table:table-cell office:value-type="string" table:style-name="ce33">
            <text:p>31/10/2017</text:p>
          </table:table-cell>
          <table:table-cell office:value-type="currency" office:value="29348" table:style-name="ce41">
            <text:p><text:s/>29.348,00 €<text:s/></text:p>
          </table:table-cell>
          <table:table-cell table:number-columns-repeated="16373"/>
        </table:table-row>
        <table:table-row table:style-name="ro8">
          <table:table-cell office:value-type="string" table:style-name="ce33">
            <text:p>2015/0002763</text:p>
          </table:table-cell>
          <table:table-cell office:value-type="string" table:style-name="ce34">
            <text:p>Actualització i manteniment de la informació, manteniment correctiu i desenvolupament de noves funcionalitats del sistema d'informació HERMES de la Diputació de Barcelona</text:p>
          </table:table-cell>
          <table:table-cell office:value-type="string" table:style-name="ce34">
            <text:p>Dir. Serveis Tecnologies i Sist. Corpor.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6/09/2016</text:p>
          </table:table-cell>
          <table:table-cell office:value-type="string" table:style-name="ce34">
            <text:p>BALIDEA CONSULTING &amp; PROGRAMING, SL</text:p>
          </table:table-cell>
          <table:table-cell office:value-type="string" table:style-name="ce33">
            <text:p>01/11/2016</text:p>
          </table:table-cell>
          <table:table-cell office:value-type="string" table:style-name="ce33">
            <text:p>31/10/2017</text:p>
          </table:table-cell>
          <table:table-cell office:value-type="string" table:style-name="ce33">
            <text:p>31/10/2017</text:p>
          </table:table-cell>
          <table:table-cell office:value-type="currency" office:value="31500" table:style-name="ce41">
            <text:p><text:s/>31.500,00 €<text:s/></text:p>
          </table:table-cell>
          <table:table-cell table:number-columns-repeated="16373"/>
        </table:table-row>
        <table:table-row table:style-name="ro10">
          <table:table-cell office:value-type="string" table:style-name="ce33">
            <text:p>2015/0003496</text:p>
          </table:table-cell>
          <table:table-cell office:value-type="string" table:style-name="ce34">
            <text:p>Administració i suport de la plataforma EMC/DOCUMENTUM</text:p>
          </table:table-cell>
          <table:table-cell office:value-type="string" table:style-name="ce34">
            <text:p>Dir. Serveis Tecnologies i Sist. Corpor.</text:p>
          </table:table-cell>
          <table:table-cell office:value-type="string" table:style-name="ce35">
            <text:p>Obert</text:p>
          </table:table-cell>
          <table:table-cell office:value-type="string" table:style-name="ce35">
            <text:p>Serveis</text:p>
          </table:table-cell>
          <table:table-cell office:value-type="date" office:date-value="2016-09-16T00:00:00" table:style-name="ce36">
            <text:p>16/09/2016</text:p>
          </table:table-cell>
          <table:table-cell office:value-type="string" table:style-name="ce34">
            <text:p>DXD APLICATIONS &amp; IT SOLUTIONS SL</text:p>
          </table:table-cell>
          <table:table-cell office:value-type="string" table:style-name="ce33">
            <text:p>01/12/2016</text:p>
          </table:table-cell>
          <table:table-cell office:value-type="string" table:style-name="ce33">
            <text:p>30/11/2017</text:p>
          </table:table-cell>
          <table:table-cell office:value-type="string" table:style-name="ce33">
            <text:p>30/11/2017</text:p>
          </table:table-cell>
          <table:table-cell office:value-type="currency" office:value="20500" table:style-name="ce41">
            <text:p><text:s/>20.500,00 €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15/0004063</text:p>
          </table:table-cell>
          <table:table-cell office:value-type="string" table:style-name="ce34">
            <text:p>Manteniment dels serveis OPAC (Online públic accés catalog) " Internet I +" <text:s/>i Moneder de la Xarxa de Biblioteques municipals de la Diputació de Barcelona</text:p>
          </table:table-cell>
          <table:table-cell office:value-type="string" table:style-name="ce34">
            <text:p>Dir. Serveis Tecnologies i Sist. Corpor.</text:p>
          </table:table-cell>
          <table:table-cell office:value-type="string" table:style-name="ce35">
            <text:p>Negociat raons tècniques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23/09/2016</text:p>
          </table:table-cell>
          <table:table-cell office:value-type="string" table:style-name="ce34">
            <text:p>APLICACIONS MULTIMEDIA INTERACTIVES</text:p>
          </table:table-cell>
          <table:table-cell office:value-type="string" table:style-name="ce33">
            <text:p>01/12/2016</text:p>
          </table:table-cell>
          <table:table-cell office:value-type="string" table:style-name="ce33">
            <text:p>30/11/2017</text:p>
          </table:table-cell>
          <table:table-cell office:value-type="string" table:style-name="ce33">
            <text:p>30/11/2017</text:p>
          </table:table-cell>
          <table:table-cell office:value-type="currency" office:value="294000" table:style-name="ce41">
            <text:p><text:s/>294.000,00 €<text:s/>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2015/0004597</text:p>
          </table:table-cell>
          <table:table-cell office:value-type="string" table:style-name="ce34">
            <text:p>PCMQ.- Aprov.exp.i adjud.arrendament local destinat a garatge<text:s/></text:p>
          </table:table-cell>
          <table:table-cell office:value-type="string" table:style-name="ce34">
            <text:p>Ger. Serveis d'Espais Naturals</text:p>
          </table:table-cell>
          <table:table-cell office:value-type="string" table:style-name="ce35">
            <text:p>Adjudicació directa</text:p>
          </table:table-cell>
          <table:table-cell office:value-type="string" table:style-name="ce35">
            <text:p>Patrimonial</text:p>
          </table:table-cell>
          <table:table-cell office:value-type="string" table:style-name="ce33">
            <text:p>22/07/2016</text:p>
          </table:table-cell>
          <table:table-cell office:value-type="string" table:style-name="ce34">
            <text:p>Amèlia Collado Badimon</text:p>
          </table:table-cell>
          <table:table-cell office:value-type="string" table:style-name="ce33">
            <text:p>29/07/2016</text:p>
          </table:table-cell>
          <table:table-cell office:value-type="string" table:style-name="ce33">
            <text:p>29/10/2016</text:p>
          </table:table-cell>
          <table:table-cell office:value-type="string" table:style-name="ce33">
            <text:p>29/10/2016</text:p>
          </table:table-cell>
          <table:table-cell office:value-type="currency" office:value="10200" table:style-name="ce41">
            <text:p><text:s/>10.200,00 €<text:s/>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2016/0007870</text:p>
          </table:table-cell>
          <table:table-cell office:value-type="string" table:style-name="ce34">
            <text:p>Contracte servei recollida Escombraries Parc del Foix - 2014/04</text:p>
            <text:p/>
          </table:table-cell>
          <table:table-cell office:value-type="string" table:style-name="ce34">
            <text:p>Ger. Serveis d'Espais Naturals</text:p>
          </table:table-cell>
          <table:table-cell office:value-type="string" table:style-name="ce35">
            <text:p>Negociat raons quantía</text:p>
          </table:table-cell>
          <table:table-cell office:value-type="string" table:style-name="ce35">
            <text:p>Serveis</text:p>
          </table:table-cell>
          <table:table-cell office:value-type="string" table:style-name="ce33">
            <text:p>01/07/2016</text:p>
          </table:table-cell>
          <table:table-cell office:value-type="string" table:style-name="ce34">
            <text:p>Nou Verd, SCCL</text:p>
          </table:table-cell>
          <table:table-cell office:value-type="string" table:style-name="ce33">
            <text:p>15/09/2016</text:p>
          </table:table-cell>
          <table:table-cell office:value-type="string" table:style-name="ce33">
            <text:p>14/09/2018</text:p>
          </table:table-cell>
          <table:table-cell office:value-type="string" table:style-name="ce33">
            <text:p>14/09/2018</text:p>
          </table:table-cell>
          <table:table-cell office:value-type="currency" office:value="18870" table:style-name="ce41">
            <text:p><text:s/>18.870,00 €<text:s/>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6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3"/>
        </table:table-row>
        <table:table-row table:number-rows-repeated="28" table:style-name="ro12">
          <table:table-cell table:number-columns-repeated="16384"/>
        </table:table-row>
        <table:table-row table:number-rows-repeated="1048516" table:style-name="ro11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named-expressions>
        <table:named-range table:name="EXP" table:cell-range-address="Hoja1.$A$32:Hoja1.$K$32" table:base-cell-address="Hoja1.$A$1"/>
        <table:named-range table:name="EXP.CAMP0" table:cell-range-address="Hoja1.$A$32" table:base-cell-address="Hoja1.$A$1"/>
        <table:named-range table:name="EXP.CAMP1" table:cell-range-address="Hoja1.$B$32" table:base-cell-address="Hoja1.$A$1"/>
        <table:named-range table:name="EXP.CAMP10" table:cell-range-address="Hoja1.$G$32" table:base-cell-address="Hoja1.$A$1"/>
        <table:named-range table:name="EXP.CAMP13" table:cell-range-address="Hoja1.$H$32" table:base-cell-address="Hoja1.$A$1"/>
        <table:named-range table:name="EXP.CAMP14" table:cell-range-address="Hoja1.$I$32" table:base-cell-address="Hoja1.$A$1"/>
        <table:named-range table:name="EXP.CAMP15" table:cell-range-address="Hoja1.$J$32" table:base-cell-address="Hoja1.$A$1"/>
        <table:named-range table:name="EXP.CAMP2" table:cell-range-address="Hoja1.$C$32" table:base-cell-address="Hoja1.$A$1"/>
        <table:named-range table:name="EXP.CAMP3" table:cell-range-address="Hoja1.$D$32" table:base-cell-address="Hoja1.$A$1"/>
        <table:named-range table:name="EXP.CAMP4" table:cell-range-address="Hoja1.$E$32" table:base-cell-address="Hoja1.$A$1"/>
        <table:named-range table:name="EXP.CAMP7" table:cell-range-address="Hoja1.$F$32" table:base-cell-address="Hoja1.$A$1"/>
        <table:named-range table:name="EXP.NUM0" table:cell-range-address="Hoja1.$K$32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51181102362205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39:29Z</dc:date>
    <meta:print-date>2016-10-19T07:46:54Z</meta:print-date>
  </office:meta>
</office:document-meta>
</file>