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A6A6A6" style:vertical-align="automatic" fo:wrap-option="wrap"/>
    </style:style>
    <style:style style:name="ce12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8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19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20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1" style:family="table-cell" style:parent-style-name="Default" style:data-style-name="N0">
      <style:table-cell-properties fo:border="2pt solid #A6A6A6" style:vertical-align="middle"/>
    </style:style>
    <style:style style:name="ce22" style:family="table-cell" style:parent-style-name="Default" style:data-style-name="N0">
      <style:table-cell-properties fo:border="2pt solid #A6A6A6" style:vertical-align="middle" fo:wrap-option="wrap"/>
    </style:style>
    <style:style style:name="ce23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5" style:family="table-cell" style:parent-style-name="Moneda" style:data-style-name="N34">
      <style:table-cell-properties fo:border="2pt solid #A6A6A6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A6A6A6" style:vertical-align="middle" fo:background-color="#FFFFFF"/>
    </style:style>
    <style:style style:name="ce27" style:family="table-cell" style:parent-style-name="Default" style:data-style-name="N19">
      <style:table-cell-properties fo:border="2pt solid #A6A6A6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53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49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7"/>
        <table:table-column table:style-name="co7" table:default-cell-style-name="ce11"/>
        <table:table-column table:style-name="co8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number-columns-repeated="16373" table:default-cell-style-name="ce2"/>
        <table:table-row table:style-name="ro1">
          <table:table-cell office:value-type="string" table:style-name="ce13">
            <text:p>PRÒRROGUES. QUART TRIMESTRE 2016</text:p>
          </table:table-cell>
          <table:table-cell table:number-columns-repeated="4" table:style-name="ce9"/>
          <table:table-cell table:style-name="ce14"/>
          <table:table-cell table:style-name="ce8"/>
          <table:table-cell table:number-columns-repeated="4" table:style-name="ce14"/>
          <table:table-cell table:style-name="ce6"/>
          <table:table-cell table:number-columns-repeated="16372" table:style-name="ce2"/>
        </table:table-row>
        <table:table-row table:style-name="ro1">
          <table:table-cell table:style-name="ce13"/>
          <table:table-cell table:number-columns-repeated="4" table:style-name="ce9"/>
          <table:table-cell table:style-name="ce14"/>
          <table:table-cell table:style-name="ce8"/>
          <table:table-cell table:number-columns-repeated="4" table:style-name="ce14"/>
          <table:table-cell table:style-name="ce6"/>
          <table:table-cell table:number-columns-repeated="16372" table:style-name="ce2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10">
            <text:p>Objecte</text:p>
          </table:table-cell>
          <table:table-cell office:value-type="string" table:style-name="ce10">
            <text:p>Promotor</text:p>
          </table:table-cell>
          <table:table-cell office:value-type="string" table:style-name="ce10">
            <text:p>Procediment</text:p>
          </table:table-cell>
          <table:table-cell office:value-type="string" table:style-name="ce10">
            <text:p>Tipus</text:p>
          </table:table-cell>
          <table:table-cell office:value-type="string" table:style-name="ce10">
            <text:p>Data Aprovació</text:p>
          </table:table-cell>
          <table:table-cell office:value-type="string" table:style-name="ce10">
            <text:p>Adjudicatari</text:p>
          </table:table-cell>
          <table:table-cell office:value-type="string" table:style-name="ce10">
            <text:p>Inici vigència</text:p>
          </table:table-cell>
          <table:table-cell office:value-type="string" table:style-name="ce15">
            <text:p>Fi vigència</text:p>
          </table:table-cell>
          <table:table-cell office:value-type="string" table:style-name="ce16">
            <text:p>Vigència màxima</text:p>
          </table:table-cell>
          <table:table-cell office:value-type="string" table:style-name="ce16">
            <text:p>Import (iva exclòs)</text:p>
          </table:table-cell>
          <table:table-cell table:style-name="ce12"/>
          <table:table-cell table:number-columns-repeated="197" table:style-name="ce2"/>
          <table:table-cell table:number-columns-repeated="16175" table:style-name="ce3"/>
        </table:table-row>
        <table:table-row table:style-name="ro3">
          <table:table-cell office:value-type="string" table:style-name="ce21">
            <text:p>2010/0000764</text:p>
          </table:table-cell>
          <table:table-cell office:value-type="string" table:style-name="ce22">
            <text:p>Prestació dels serveis postals a la Diputació de Barcelona i l'ORG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date" office:date-value="2016-10-20T00:00:00" table:style-name="ce23">
            <text:p>20/10/2016</text:p>
          </table:table-cell>
          <table:table-cell office:value-type="string" table:style-name="ce22">
            <text:p>UNIPOST SAU</text:p>
          </table:table-cell>
          <table:table-cell office:value-type="string" table:style-name="ce24">
            <text:p>01/11/2016</text:p>
          </table:table-cell>
          <table:table-cell office:value-type="string" table:style-name="ce24">
            <text:p>31/12/2016</text:p>
          </table:table-cell>
          <table:table-cell office:value-type="string" table:style-name="ce24">
            <text:p>31/12/2016</text:p>
          </table:table-cell>
          <table:table-cell office:value-type="currency" office:value="834710.74" table:style-name="ce25">
            <text:p><text:s/>834.710,74 €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1">
            <text:p>2010/0000764</text:p>
          </table:table-cell>
          <table:table-cell office:value-type="string" table:style-name="ce22">
            <text:p>Prestació dels serveis postals a la Diputació de Barcelona i l'ORGT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1/2016</text:p>
          </table:table-cell>
          <table:table-cell office:value-type="string" table:style-name="ce22">
            <text:p>UNIPOST SAU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0/04/2017</text:p>
          </table:table-cell>
          <table:table-cell office:value-type="string" table:style-name="ce24">
            <text:p>31/12/2016</text:p>
          </table:table-cell>
          <table:table-cell office:value-type="currency" office:value="994179.87" table:style-name="ce25">
            <text:p><text:s/>994.179,87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1">
            <text:p>2011/0006598</text:p>
          </table:table-cell>
          <table:table-cell office:value-type="string" table:style-name="ce22">
            <text:p>Servei de neteja, respectuós amb el medi ambient, de les dependències de la Plataforma de Distribució Logística (PDL), al C. La Ferreria, 11 nau 5 del Pol. Ind. La Ferreria de Montcada i Reixach.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date" office:date-value="2016-10-04T00:00:00" table:style-name="ce23">
            <text:p>04/10/2016</text:p>
          </table:table-cell>
          <table:table-cell office:value-type="string" table:style-name="ce22">
            <text:p>ILUNION LIMPIEZA Y MEDIOAMBIENTE, SA</text:p>
          </table:table-cell>
          <table:table-cell office:value-type="string" table:style-name="ce24">
            <text:p>01/10/2016</text:p>
          </table:table-cell>
          <table:table-cell office:value-type="string" table:style-name="ce24">
            <text:p>30/11/2016</text:p>
          </table:table-cell>
          <table:table-cell office:value-type="string" table:style-name="ce24">
            <text:p>30/11/2016</text:p>
          </table:table-cell>
          <table:table-cell office:value-type="currency" office:value="6162.72" table:style-name="ce25">
            <text:p><text:s/>6.162,72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1">
            <text:p>2012/0001334</text:p>
          </table:table-cell>
          <table:table-cell office:value-type="string" table:style-name="ce22">
            <text:p>Contractació d'una pòlissa d'assegurança que doni cobertura a la responsabilitat comptable dels directius i personal al servei de la Diputació de Barcelona i dels seus Organismes dependents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04/10/2016</text:p>
          </table:table-cell>
          <table:table-cell office:value-type="string" table:style-name="ce22">
            <text:p>SEGURCAIXA ADESLAS SA DE SEGUROS GENERALES Y REASE</text:p>
          </table:table-cell>
          <table:table-cell office:value-type="string" table:style-name="ce24">
            <text:p>16/11/2016</text:p>
          </table:table-cell>
          <table:table-cell office:value-type="string" table:style-name="ce24">
            <text:p>15/11/2017</text:p>
          </table:table-cell>
          <table:table-cell office:value-type="string" table:style-name="ce24">
            <text:p>15/11/2017</text:p>
          </table:table-cell>
          <table:table-cell office:value-type="currency" office:value="19736.009999999998" table:style-name="ce25">
            <text:p><text:s/>19.736,01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1">
            <text:p>2012/0003771</text:p>
          </table:table-cell>
          <table:table-cell office:value-type="string" table:style-name="ce22">
            <text:p>Acord marc amb un màxim de 3 empreses per al subministrament de carburants per als vehicles dels diferents servei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30/12/2016</text:p>
          </table:table-cell>
          <table:table-cell office:value-type="string" table:style-name="ce22">
            <text:p>SOLRED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03/2017</text:p>
          </table:table-cell>
          <table:table-cell office:value-type="string" table:style-name="ce24">
            <text:p>31/12/2016</text:p>
          </table:table-cell>
          <table:table-cell office:value-type="currency" office:value="71875" table:style-name="ce25">
            <text:p><text:s/>71.875,00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1">
            <text:p>2012/0003771</text:p>
          </table:table-cell>
          <table:table-cell office:value-type="string" table:style-name="ce22">
            <text:p>Acord marc amb un màxim de 3 empreses per al subministrament de carburants per als vehicles dels diferents servei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30/12/2016</text:p>
          </table:table-cell>
          <table:table-cell office:value-type="string" table:style-name="ce22">
            <text:p>CEPSA CARD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03/2017</text:p>
          </table:table-cell>
          <table:table-cell office:value-type="string" table:style-name="ce24">
            <text:p>31/12/2016</text:p>
          </table:table-cell>
          <table:table-cell office:value-type="currency" office:value="71875" table:style-name="ce25">
            <text:p><text:s/>71.875,00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1">
            <text:p>2012/0005525</text:p>
          </table:table-cell>
          <table:table-cell office:value-type="string" table:style-name="ce22">
            <text:p>Subministrament de gas natural en diferents edificis de la Diputació de Barcelona, Organismes públics dependents i Consorcis participats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Gas Natural Comercializadora, SA</text:p>
          </table:table-cell>
          <table:table-cell office:value-type="string" table:style-name="ce24">
            <text:p>16/01/2017</text:p>
          </table:table-cell>
          <table:table-cell office:value-type="string" table:style-name="ce24">
            <text:p>30/04/2017</text:p>
          </table:table-cell>
          <table:table-cell office:value-type="string" table:style-name="ce24">
            <text:p>15/01/2017</text:p>
          </table:table-cell>
          <table:table-cell office:value-type="currency" office:value="164027.63" table:style-name="ce25">
            <text:p><text:s/>164.027,63 €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1">
            <text:p>2012/0007496</text:p>
          </table:table-cell>
          <table:table-cell office:value-type="string" table:style-name="ce22">
            <text:p>Servei de mediació cultural i altres serveis complementaris de suport al Palau Güell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MAGMA SERVEIS CULTURALS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28/02/2017</text:p>
          </table:table-cell>
          <table:table-cell office:value-type="string" table:style-name="ce24">
            <text:p>30/06/2016</text:p>
          </table:table-cell>
          <table:table-cell office:value-type="currency" office:value="76981.36" table:style-name="ce25">
            <text:p><text:s/>76.981,36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2013/000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SEVERIANO SERVICIO MÓVIL, SA</text:p>
          </table:table-cell>
          <table:table-cell office:value-type="string" table:style-name="ce24">
            <text:p>03/01/2017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02/01/2018</text:p>
          </table:table-cell>
          <table:table-cell office:value-type="currency" office:value="10990.66" table:style-name="ce25">
            <text:p><text:s/>10.990,66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2013/000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ALIANCE-BROTHER SL</text:p>
          </table:table-cell>
          <table:table-cell office:value-type="string" table:style-name="ce24">
            <text:p>03/01/2017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02/01/2018</text:p>
          </table:table-cell>
          <table:table-cell office:value-type="currency" office:value="10990.66" table:style-name="ce25">
            <text:p><text:s/>10.990,66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2013/0001721</text:p>
          </table:table-cell>
          <table:table-cell office:value-type="string" table:style-name="ce22">
            <text:p>Acord marc amb un màxim de 3 empreses per a la realització del servei de suport al muntatge, desmuntatge i trasllat de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CONS.TRANSITO Y ORG.,SL</text:p>
          </table:table-cell>
          <table:table-cell office:value-type="string" table:style-name="ce24">
            <text:p>03/01/2017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02/01/2018</text:p>
          </table:table-cell>
          <table:table-cell office:value-type="currency" office:value="10990.66" table:style-name="ce25">
            <text:p><text:s/>10.990,66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2013/0002140</text:p>
          </table:table-cell>
          <table:table-cell office:value-type="string" table:style-name="ce22">
            <text:p>Servei de neteja dels vestíbuls, escales, terrats i ascensors d'uns edificis d'habitatges situats a Barcelona ciutat, propietat de la Diputació de Barcelona i de la Fundació Pública Casa Caritat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0/10/2016</text:p>
          </table:table-cell>
          <table:table-cell office:value-type="string" table:style-name="ce22">
            <text:p>GAENAN, SA</text:p>
          </table:table-cell>
          <table:table-cell office:value-type="string" table:style-name="ce24">
            <text:p>01/12/2016</text:p>
          </table:table-cell>
          <table:table-cell office:value-type="string" table:style-name="ce24">
            <text:p>30/11/2017</text:p>
          </table:table-cell>
          <table:table-cell office:value-type="string" table:style-name="ce24">
            <text:p>30/11/2017</text:p>
          </table:table-cell>
          <table:table-cell office:value-type="currency" office:value="13899.15" table:style-name="ce25">
            <text:p><text:s/>13.899,15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1">
            <text:p>2013/0002249</text:p>
          </table:table-cell>
          <table:table-cell office:value-type="string" table:style-name="ce22">
            <text:p>Serveis de gestió i manteniment integral de l'equipament informàtic de les biblioteques i xarxes territorial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ECONOCOM OSIATIS,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793856.81" table:style-name="ce25">
            <text:p><text:s/>793.856,81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1">
            <text:p>2013/0003316</text:p>
          </table:table-cell>
          <table:table-cell office:value-type="string" table:style-name="ce22">
            <text:p>Manteniment correctiu, normatiu i desenvolupament de noves funcionalitats del sistema informàtic de SAP Recursos Human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6/12/2016</text:p>
          </table:table-cell>
          <table:table-cell office:value-type="string" table:style-name="ce22">
            <text:p>INFORMATICA CORTE INGLES SA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8</text:p>
          </table:table-cell>
          <table:table-cell office:value-type="currency" office:value="66204.3" table:style-name="ce25">
            <text:p><text:s/>66.204,30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3/0003499</text:p>
          </table:table-cell>
          <table:table-cell office:value-type="string" table:style-name="ce22">
            <text:p>Manteniment preventiu i correctiu d'instal·lacions de seguretat, connexió a una central d'alarmes (CRA) externa, custòdia de claus i acuda de diferents dependències de la Diputació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9/11/2016</text:p>
          </table:table-cell>
          <table:table-cell office:value-type="string" table:style-name="ce22">
            <text:p>SOCIEDAD ESPAÑOLA DE VIGILANCIA IND. Y PRIVADA,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0/04/2017</text:p>
          </table:table-cell>
          <table:table-cell office:value-type="string" table:style-name="ce24">
            <text:p>31/12/2017</text:p>
          </table:table-cell>
          <table:table-cell office:value-type="currency" office:value="3235.5" table:style-name="ce25">
            <text:p><text:s/>3.235,5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3/0004481</text:p>
          </table:table-cell>
          <table:table-cell office:value-type="string" table:style-name="ce22">
            <text:p>Servei de programari gestió de processos de suport informàtic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G2 GOBIERNO Y GESTION DE TI, SL</text:p>
          </table:table-cell>
          <table:table-cell office:value-type="string" table:style-name="ce24">
            <text:p>01/03/2017</text:p>
          </table:table-cell>
          <table:table-cell office:value-type="string" table:style-name="ce24">
            <text:p>28/02/2018</text:p>
          </table:table-cell>
          <table:table-cell office:value-type="string" table:style-name="ce24">
            <text:p>28/02/2018</text:p>
          </table:table-cell>
          <table:table-cell office:value-type="currency" office:value="40631" table:style-name="ce25">
            <text:p><text:s/>40.631,0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4/0000166</text:p>
          </table:table-cell>
          <table:table-cell office:value-type="string" table:style-name="ce22">
            <text:p>Servei de neteja, respectuós amb el medi ambient, de les dependències de Can Serra de la Diputació de Barcelona, ubicades a la Rambla de Catalunya, 126 de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2/11/2016</text:p>
          </table:table-cell>
          <table:table-cell office:value-type="string" table:style-name="ce22">
            <text:p>KLE SERVICIOS INTEGRALES, SL</text:p>
          </table:table-cell>
          <table:table-cell office:value-type="string" table:style-name="ce24">
            <text:p>16/12/2016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15/12/2018</text:p>
          </table:table-cell>
          <table:table-cell office:value-type="currency" office:value="148812.71" table:style-name="ce25">
            <text:p><text:s/>148.812,71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4/0000462</text:p>
          </table:table-cell>
          <table:table-cell office:value-type="string" table:style-name="ce22">
            <text:p>SERVEI DE DESPLAÇAMENT, INSTAL·LACIÓ I MANTENIMENT DE LES UNITATS MÒBILS UM1, UM2 i UM3 DE VIGILÀNCIA DE LA CONTAMINACIÓ ATMOSFÈRICA DE LA DIPUTACIÓ DE BARCELONA</text:p>
          </table:table-cell>
          <table:table-cell office:value-type="string" table:style-name="ce22">
            <text:p>Ger. Serveis de Medi Ambient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0/12/2016</text:p>
          </table:table-cell>
          <table:table-cell office:value-type="string" table:style-name="ce22">
            <text:p>SISTEMAS TECNOLOGICOS AVANZADOS SA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9</text:p>
          </table:table-cell>
          <table:table-cell office:value-type="currency" office:value="79992" table:style-name="ce25">
            <text:p><text:s/>79.992,0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4/0000542</text:p>
          </table:table-cell>
          <table:table-cell office:value-type="string" table:style-name="ce22">
            <text:p>L'EDICIÓ DE SOSTENIBLE.CAT, REVISTA DIGITAL DE LA XARXA DE CIUTATS I POBLES CAP A LA SOSTENIBILITAT</text:p>
          </table:table-cell>
          <table:table-cell office:value-type="string" table:style-name="ce22">
            <text:p>Ger. Serveis de Medi Ambient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3/10/2016</text:p>
          </table:table-cell>
          <table:table-cell office:value-type="string" table:style-name="ce22">
            <text:p>ESTUDI RAMON FOLCH I ASSOCIATS SL</text:p>
          </table:table-cell>
          <table:table-cell office:value-type="string" table:style-name="ce24">
            <text:p>01/11/2016</text:p>
          </table:table-cell>
          <table:table-cell office:value-type="string" table:style-name="ce24">
            <text:p>31/10/2017</text:p>
          </table:table-cell>
          <table:table-cell office:value-type="string" table:style-name="ce24">
            <text:p>31/10/2017</text:p>
          </table:table-cell>
          <table:table-cell office:value-type="currency" office:value="30600" table:style-name="ce25">
            <text:p><text:s/>30.600,0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4/0001583</text:p>
          </table:table-cell>
          <table:table-cell office:value-type="string" table:style-name="ce22">
            <text:p>Nou model de servei Wi-Fi destinat a les biblioteque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1/2016</text:p>
          </table:table-cell>
          <table:table-cell office:value-type="string" table:style-name="ce22">
            <text:p>TECNOLOGÍAS PLEXUS, SL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9</text:p>
          </table:table-cell>
          <table:table-cell office:value-type="currency" office:value="78846.97" table:style-name="ce25">
            <text:p><text:s/>78.846,97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4/0001801</text:p>
          </table:table-cell>
          <table:table-cell office:value-type="string" table:style-name="ce22">
            <text:p>Contractació de dues pòlisses d'assegurança d'accidents per a diferents col·lectius. LOT 1: voluntaris de la Xarxa de Biblioteques municipals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2/11/2016</text:p>
          </table:table-cell>
          <table:table-cell office:value-type="string" table:style-name="ce22">
            <text:p>SURNE MUTUA DE SEGUROS Y REASEGUROS A PRIMA FIJ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20</text:p>
          </table:table-cell>
          <table:table-cell office:value-type="currency" office:value="912.5" table:style-name="ce25">
            <text:p><text:s/>912,50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4/0001801</text:p>
          </table:table-cell>
          <table:table-cell office:value-type="string" table:style-name="ce22">
            <text:p>Contractació de dues pòlisses d'assegurança d'accidents per a diferents col·lectius. LOT 2: voluntaris del Cercle de Voluntaris dels Parcs Naturals de la Diba</text:p>
          </table:table-cell>
          <table:table-cell office:value-type="string" table:style-name="ce22">
            <text:p>Of. Patrimoni i Gestió Immobiliàr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Privat</text:p>
          </table:table-cell>
          <table:table-cell office:value-type="string" table:style-name="ce24">
            <text:p>22/11/2016</text:p>
          </table:table-cell>
          <table:table-cell office:value-type="string" table:style-name="ce22">
            <text:p>SURNE MUTUA DE SEGUROS Y REASEGUROS A PRIMA FIJ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20</text:p>
          </table:table-cell>
          <table:table-cell office:value-type="currency" office:value="1277.5" table:style-name="ce25">
            <text:p><text:s/>1.277,5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4/0002171</text:p>
          </table:table-cell>
          <table:table-cell office:value-type="string" table:style-name="ce22">
            <text:p>Servei de mant .instal.elèct.,calf,caldera,p.solars,subm.aigua PG</text:p>
          </table:table-cell>
          <table:table-cell office:value-type="string" table:style-name="ce22">
            <text:p>Of. Tèc. de Parcs Natural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6/10/2016</text:p>
          </table:table-cell>
          <table:table-cell office:value-type="string" table:style-name="ce22">
            <text:p>Daniel Gibert Cabrero</text:p>
          </table:table-cell>
          <table:table-cell office:value-type="string" table:style-name="ce24">
            <text:p>22/10/2016</text:p>
          </table:table-cell>
          <table:table-cell office:value-type="string" table:style-name="ce24">
            <text:p>21/10/2017</text:p>
          </table:table-cell>
          <table:table-cell office:value-type="string" table:style-name="ce24">
            <text:p>21/10/2017</text:p>
          </table:table-cell>
          <table:table-cell office:value-type="currency" office:value="12396.7" table:style-name="ce25">
            <text:p><text:s/>12.396,7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4/0002960</text:p>
          </table:table-cell>
          <table:table-cell office:value-type="string" table:style-name="ce22">
            <text:p>MONITORATGE DE LES ACTIVITATS PEDAGÒGIQUES, DE SENSIBILITZACIÓ I DIVULGACIÓ DEL CENTRE D'ESTUDIS DEL MAR</text:p>
          </table:table-cell>
          <table:table-cell office:value-type="string" table:style-name="ce22">
            <text:p>Ger. Serveis de Medi Ambient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10/2016</text:p>
          </table:table-cell>
          <table:table-cell office:value-type="string" table:style-name="ce22">
            <text:p>BIOSFERA, ASSOCIACIÓ D'EDUCACIO AMBIENTAL</text:p>
          </table:table-cell>
          <table:table-cell office:value-type="string" table:style-name="ce24">
            <text:p>01/10/2016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93750" table:style-name="ce25">
            <text:p><text:s/>93.750,00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4/0003531</text:p>
          </table:table-cell>
          <table:table-cell office:value-type="string" table:style-name="ce22">
            <text:p>Servei de neteja, respectuós amb el medi ambient, de les dependències de la Diputació de Barcelona, ubicades al carrer Londres, 55-57 Barcelona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KLE SERVICIOS INTEGRALES, SL</text:p>
          </table:table-cell>
          <table:table-cell office:value-type="string" table:style-name="ce24">
            <text:p>16/01/2017</text:p>
          </table:table-cell>
          <table:table-cell office:value-type="string" table:style-name="ce24">
            <text:p>31/05/2017</text:p>
          </table:table-cell>
          <table:table-cell office:value-type="string" table:style-name="ce24">
            <text:p>15/01/2019</text:p>
          </table:table-cell>
          <table:table-cell office:value-type="currency" office:value="46536.11" table:style-name="ce25">
            <text:p><text:s/>46.536,11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4/0004451</text:p>
          </table:table-cell>
          <table:table-cell office:value-type="string" table:style-name="ce22">
            <text:p>Manteniment correctiu i desenvolupament de noves funcionalitats del sistema d'informació del Portal municipal de tràmit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UNISYS, SLU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0/04/2017</text:p>
          </table:table-cell>
          <table:table-cell office:value-type="string" table:style-name="ce24">
            <text:p>31/12/2018</text:p>
          </table:table-cell>
          <table:table-cell office:value-type="currency" office:value="10146.61" table:style-name="ce25">
            <text:p><text:s/>10.146,61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4/0004720</text:p>
          </table:table-cell>
          <table:table-cell office:value-type="string" table:style-name="ce22">
            <text:p>Manteniment del sistema Editran.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8/10/2016</text:p>
          </table:table-cell>
          <table:table-cell office:value-type="string" table:style-name="ce22">
            <text:p>INDRA SISTEMAS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8</text:p>
          </table:table-cell>
          <table:table-cell office:value-type="currency" office:value="5176.7700000000004" table:style-name="ce25">
            <text:p><text:s/>5.176,77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4/0004918</text:p>
          </table:table-cell>
          <table:table-cell office:value-type="string" table:style-name="ce22">
            <text:p>Pla de renovació tecnològica, manteniment, suport i administració del sistema de seguretat perimetral de les xarxes informàtiques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1/2016</text:p>
          </table:table-cell>
          <table:table-cell office:value-type="string" table:style-name="ce22">
            <text:p>IMPALA NETWORK SOLUTIONS SL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9</text:p>
          </table:table-cell>
          <table:table-cell office:value-type="currency" office:value="71394" table:style-name="ce25">
            <text:p><text:s/>71.394,0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5/0001973</text:p>
          </table:table-cell>
          <table:table-cell office:value-type="string" table:style-name="ce22">
            <text:p>Manteniment programari A4W de gestió d'inventari de la Diputació de Barcelona</text:p>
          </table:table-cell>
          <table:table-cell office:value-type="string" table:style-name="ce22">
            <text:p>Dir. Serveis Tecnologies i Sist. Corpor./ Of.Patrimoni i Gestió Immobiliària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1/2016</text:p>
          </table:table-cell>
          <table:table-cell office:value-type="string" table:style-name="ce22">
            <text:p>AMERICAN APPRAISAL, SA (Sociedad Unipersonal)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12849.48" table:style-name="ce25">
            <text:p><text:s/>12.849,48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3198</text:p>
          </table:table-cell>
          <table:table-cell office:value-type="string" table:style-name="ce22">
            <text:p>Subministrament d'energia elèctrica en diferents edificis i recintes de la Diputació de Barcelona i altres entitats integrades en el seu sector públic, dividit en 2 lots. LOT 1: Mitja tensió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2/10/2016</text:p>
          </table:table-cell>
          <table:table-cell office:value-type="string" table:style-name="ce22">
            <text:p>EDP ENERGÍA ,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1655418.79" table:style-name="ce25">
            <text:p><text:s/>1.655.418,79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3198</text:p>
          </table:table-cell>
          <table:table-cell office:value-type="string" table:style-name="ce22">
            <text:p>Subministrament d'energia elèctrica en diferents edificis i recintes de la Diputació de Barcelona i altres entitats integrades en el seu sector públic, dividit en 2 lots. LOT 2: Baixa tensió</text:p>
          </table:table-cell>
          <table:table-cell office:value-type="string" table:style-name="ce22">
            <text:p>Subdir. Logístic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2/11/2016</text:p>
          </table:table-cell>
          <table:table-cell office:value-type="string" table:style-name="ce22">
            <text:p>EDP ENERGÍA ,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1000458.86" table:style-name="ce25">
            <text:p><text:s/>1.000.458,86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5/0003314</text:p>
          </table:table-cell>
          <table:table-cell office:value-type="string" table:style-name="ce22">
            <text:p>Actualització i suport tècnic de les llicències McAfee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24/10/2016</text:p>
          </table:table-cell>
          <table:table-cell office:value-type="string" table:style-name="ce22">
            <text:p>DISTRIBUIDORA DE SERVICIOS ANTIVIRUS,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55900" table:style-name="ce25">
            <text:p><text:s/>55.900,00 €<text:s/>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2015/0004094</text:p>
          </table:table-cell>
          <table:table-cell office:value-type="string" table:style-name="ce22">
            <text:p>Manteniment integral de les llicències SAP</text:p>
          </table:table-cell>
          <table:table-cell table:number-columns-repeated="3" table:style-name="ce22"/>
          <table:table-cell office:value-type="date" office:date-value="2016-11-18T00:00:00" table:style-name="ce23">
            <text:p>18/11/2016</text:p>
          </table:table-cell>
          <table:table-cell office:value-type="string" table:style-name="ce22">
            <text:p>TECHEDGE ESPAÑA,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864791.48" table:style-name="ce25">
            <text:p><text:s/>864.791,48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5/0004182</text:p>
          </table:table-cell>
          <table:table-cell office:value-type="string" table:style-name="ce22">
            <text:p>Manteniment del sistema de dispensació automàtica de medicaments per a la Gerència de Serveis Residencials d'Estades Temporals i RESPIR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1/2016</text:p>
          </table:table-cell>
          <table:table-cell office:value-type="string" table:style-name="ce22">
            <text:p>GRIFOLS MOVACO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3081.72" table:style-name="ce25">
            <text:p><text:s/>3.081,72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4285</text:p>
          </table:table-cell>
          <table:table-cell office:value-type="string" table:style-name="ce22">
            <text:p>Acord marc amb una única empresa per al subministrament dels materials per a la confecció del carnet de biblioteca per a atendre les necessitats de les biblioteques de la Xarxa de Bibliot. Municipals</text:p>
          </table:table-cell>
          <table:table-cell office:value-type="string" table:style-name="ce22">
            <text:p>Ger. Serveis de Biblioteques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ubministrament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ARES SOLUCIONES DE IDENTIFICACIÓN, SA</text:p>
          </table:table-cell>
          <table:table-cell office:value-type="string" table:style-name="ce24">
            <text:p>16/12/2016</text:p>
          </table:table-cell>
          <table:table-cell office:value-type="string" table:style-name="ce24">
            <text:p>15/12/2017</text:p>
          </table:table-cell>
          <table:table-cell office:value-type="string" table:style-name="ce24">
            <text:p>15/12/2017</text:p>
          </table:table-cell>
          <table:table-cell office:value-type="currency" office:value="68100" table:style-name="ce25">
            <text:p><text:s/>68.100,00 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5/0004660</text:p>
          </table:table-cell>
          <table:table-cell office:value-type="string" table:style-name="ce22">
            <text:p>Manteniment i suport del Sistema Informàtic EUROMUS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4/10/2016</text:p>
          </table:table-cell>
          <table:table-cell office:value-type="string" table:style-name="ce22">
            <text:p>CCALGIR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3800" table:style-name="ce25">
            <text:p><text:s/>3.800,00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5/0004661</text:p>
          </table:table-cell>
          <table:table-cell office:value-type="string" table:style-name="ce22">
            <text:p>Manteniment de l'equipament de control horari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SPEC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14864.64" table:style-name="ce25">
            <text:p><text:s/>14.864,64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5007</text:p>
          </table:table-cell>
          <table:table-cell office:value-type="string" table:style-name="ce22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ATLANTIDA TOURS VIATGES SA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8</text:p>
          </table:table-cell>
          <table:table-cell office:value-type="currency" office:value="233333.33" table:style-name="ce25">
            <text:p><text:s/>233.333,33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5007</text:p>
          </table:table-cell>
          <table:table-cell office:value-type="string" table:style-name="ce22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VIAJES BARCELO SL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8</text:p>
          </table:table-cell>
          <table:table-cell office:value-type="currency" office:value="233333.33" table:style-name="ce25">
            <text:p><text:s/>233.333,33 €<text:s/>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15/0005007</text:p>
          </table:table-cell>
          <table:table-cell office:value-type="string" table:style-name="ce22">
            <text:p>Acord marc amb un màxim de tres empreses per a la posterior adjudicació de contractes derivats de serveis de la Diputació de Barcelona relatius a la prestació de serveis d'agència de viatges.</text:p>
          </table:table-cell>
          <table:table-cell office:value-type="string" table:style-name="ce22">
            <text:p>Dir. Serveis Suport Coordinació General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3/12/2016</text:p>
          </table:table-cell>
          <table:table-cell office:value-type="string" table:style-name="ce22">
            <text:p>VIAJES HALCON SAU</text:p>
          </table:table-cell>
          <table:table-cell office:value-type="string" table:style-name="ce24">
            <text:p>01/02/2017</text:p>
          </table:table-cell>
          <table:table-cell office:value-type="string" table:style-name="ce24">
            <text:p>31/01/2018</text:p>
          </table:table-cell>
          <table:table-cell office:value-type="string" table:style-name="ce24">
            <text:p>31/01/2018</text:p>
          </table:table-cell>
          <table:table-cell office:value-type="currency" office:value="233333.33" table:style-name="ce25">
            <text:p><text:s/>233.333,33 €<text:s/>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2015/0005554</text:p>
          </table:table-cell>
          <table:table-cell office:value-type="string" table:style-name="ce22">
            <text:p>Manteniment de les llicències QlikView de la Diputació de Barcelona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29/11/2016</text:p>
          </table:table-cell>
          <table:table-cell office:value-type="string" table:style-name="ce22">
            <text:p>QLIK TECH IBERICA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62765.38" table:style-name="ce25">
            <text:p><text:s/>62.765,38 €<text:s/>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2015/0005688</text:p>
          </table:table-cell>
          <table:table-cell office:value-type="string" table:style-name="ce22">
            <text:p>Manteniment de les instal·lacions tèrmiques de diversos edificis del Recinte de l'Escola Industrial de la Diputació de Barcelona (M15CLI1664)</text:p>
          </table:table-cell>
          <table:table-cell office:value-type="string" table:style-name="ce22">
            <text:p>Ser. Manteniment d'Edificis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01/10/2016</text:p>
          </table:table-cell>
          <table:table-cell office:value-type="string" table:style-name="ce22">
            <text:p>ABANTIA MANTENIMIENTO, SA</text:p>
          </table:table-cell>
          <table:table-cell office:value-type="string" table:style-name="ce24">
            <text:p>01/10/2016</text:p>
          </table:table-cell>
          <table:table-cell office:value-type="string" table:style-name="ce24">
            <text:p>30/09/2017</text:p>
          </table:table-cell>
          <table:table-cell office:value-type="string" table:style-name="ce24">
            <text:p>30/09/2017</text:p>
          </table:table-cell>
          <table:table-cell office:value-type="currency" office:value="22306.07" table:style-name="ce25">
            <text:p><text:s/>22.306,07 €<text:s/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2015/0006620</text:p>
          </table:table-cell>
          <table:table-cell office:value-type="string" table:style-name="ce11">
            <text:p>Projecte constructiu d'actuacions complementaries en l'entorn del pont de la Gleva. T.M.Les Masies de Voltregà i Manlleu</text:p>
          </table:table-cell>
          <table:table-cell office:value-type="string" table:style-name="ce22">
            <text:p>Ser. Jurídico-Administratiu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Obra</text:p>
          </table:table-cell>
          <table:table-cell office:value-type="date" office:date-value="2016-11-22T00:00:00" table:style-name="ce27">
            <text:p>22/11/2016</text:p>
          </table:table-cell>
          <table:table-cell office:value-type="string" table:style-name="ce22">
            <text:p>CERTIS OBRES I SERVEIS, SAU</text:p>
          </table:table-cell>
          <table:table-cell office:value-type="date" office:date-value="2016-10-20T00:00:00" table:style-name="ce23">
            <text:p>20/10/2016</text:p>
          </table:table-cell>
          <table:table-cell office:value-type="date" office:date-value="2016-11-11T00:00:00" table:style-name="ce23">
            <text:p>11/11/2016</text:p>
          </table:table-cell>
          <table:table-cell office:value-type="date" office:date-value="2016-11-11T00:00:00" table:style-name="ce27">
            <text:p>11/11/2016</text:p>
          </table:table-cell>
          <table:table-cell office:value-type="currency" office:value="0" table:style-name="ce25">
            <text:p><text:s/>- <text:s text:c="2"/>€<text:s/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2015/0006751</text:p>
          </table:table-cell>
          <table:table-cell office:value-type="string" table:style-name="ce22">
            <text:p>Creació i desenvolupament de la Fase II del Programari TCQi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quantía</text:p>
          </table:table-cell>
          <table:table-cell office:value-type="string" table:style-name="ce22">
            <text:p>Serveis</text:p>
          </table:table-cell>
          <table:table-cell office:value-type="date" office:date-value="2016-12-21T00:00:00" table:style-name="ce23">
            <text:p>21/12/2016</text:p>
          </table:table-cell>
          <table:table-cell office:value-type="string" table:style-name="ce22">
            <text:p>FUNDACIÓ INSTITUT DE TECNOLOGIA DE LA CONSTRUCCIÓ DE CATALUNYA (ITeC)</text:p>
          </table:table-cell>
          <table:table-cell office:value-type="date" office:date-value="2017-01-01T00:00:00" table:style-name="ce23">
            <text:p>01/01/2017</text:p>
          </table:table-cell>
          <table:table-cell office:value-type="date" office:date-value="2016-06-30T00:00:00" table:style-name="ce23">
            <text:p>30/06/2016</text:p>
          </table:table-cell>
          <table:table-cell office:value-type="date" office:date-value="2016-06-30T00:00:00" table:style-name="ce27">
            <text:p>30/06/2016</text:p>
          </table:table-cell>
          <table:table-cell office:value-type="currency" office:value="0" table:style-name="ce25">
            <text:p><text:s/>- <text:s text:c="2"/>€<text:s/>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2015/0006797</text:p>
          </table:table-cell>
          <table:table-cell office:value-type="string" table:style-name="ce22">
            <text:p>Manteniment programari SMSA FORMS LITE</text:p>
          </table:table-cell>
          <table:table-cell office:value-type="string" table:style-name="ce22">
            <text:p>Dir. Serveis Tecnologies i Sist. Corpor.</text:p>
          </table:table-cell>
          <table:table-cell office:value-type="string" table:style-name="ce22">
            <text:p>Negociat raons tècniques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8/11/2016</text:p>
          </table:table-cell>
          <table:table-cell office:value-type="string" table:style-name="ce22">
            <text:p>LEXMARK INTERNATIONAL SPAIN SL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7265.83" table:style-name="ce25">
            <text:p><text:s/>7.265,83 €<text:s/>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2016/0003604</text:p>
          </table:table-cell>
          <table:table-cell office:value-type="string" table:style-name="ce22">
            <text:p>2016/0000006 manteniment de la plataforma actual emmagatzematge i backup corporativa EMC de l'Organisme de Gestió Tributària de la Diputació de Barcelona.</text:p>
          </table:table-cell>
          <table:table-cell office:value-type="string" table:style-name="ce22">
            <text:p>Organisme Autònom de Gestió Tributària</text:p>
          </table:table-cell>
          <table:table-cell office:value-type="string" table:style-name="ce22">
            <text:p>Obert</text:p>
          </table:table-cell>
          <table:table-cell office:value-type="string" table:style-name="ce22">
            <text:p>Serveis</text:p>
          </table:table-cell>
          <table:table-cell office:value-type="string" table:style-name="ce24">
            <text:p>16/11/2016</text:p>
          </table:table-cell>
          <table:table-cell office:value-type="string" table:style-name="ce22">
            <text:p>EMC COMPUTER SYSTEMS SPAIN SA</text:p>
          </table:table-cell>
          <table:table-cell office:value-type="string" table:style-name="ce24">
            <text:p>01/01/2017</text:p>
          </table:table-cell>
          <table:table-cell office:value-type="string" table:style-name="ce24">
            <text:p>31/12/2017</text:p>
          </table:table-cell>
          <table:table-cell office:value-type="string" table:style-name="ce24">
            <text:p>31/12/2017</text:p>
          </table:table-cell>
          <table:table-cell office:value-type="currency" office:value="74323.08" table:style-name="ce25">
            <text:p><text:s/>74.323,08 €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0">
            <text:p/>
          </table:table-cell>
          <table:table-cell office:value-type="string" table:style-name="ce5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19"/>
          <table:table-cell table:number-columns-repeated="16373"/>
        </table:table-row>
        <table:table-row table:number-rows-repeated="6" table:style-name="ro11">
          <table:table-cell table:style-name="ce2"/>
          <table:table-cell table:number-columns-repeated="4" table:style-name="ce11"/>
          <table:table-cell table:style-name="ce17"/>
          <table:table-cell table:style-name="ce11"/>
          <table:table-cell table:number-columns-repeated="4" table:style-name="ce17"/>
          <table:table-cell table:number-columns-repeated="16373"/>
        </table:table-row>
        <table:table-row table:number-rows-repeated="1048520" table:style-name="ro10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50:Hoja1.$J$50" table:base-cell-address="Hoja1.$A$1"/>
        <table:named-range table:name="EXP.CAMP0" table:cell-range-address="Hoja1.$A$50" table:base-cell-address="Hoja1.$A$1"/>
        <table:named-range table:name="EXP.CAMP1" table:cell-range-address="Hoja1.$B$50" table:base-cell-address="Hoja1.$A$1"/>
        <table:named-range table:name="EXP.CAMP10" table:cell-range-address="Hoja1.$G$50" table:base-cell-address="Hoja1.$A$1"/>
        <table:named-range table:name="EXP.CAMP13" table:cell-range-address="Hoja1.$H$50" table:base-cell-address="Hoja1.$A$1"/>
        <table:named-range table:name="EXP.CAMP14" table:cell-range-address="Hoja1.$I$50" table:base-cell-address="Hoja1.$A$1"/>
        <table:named-range table:name="EXP.CAMP15" table:cell-range-address="Hoja1.$J$50" table:base-cell-address="Hoja1.$A$1"/>
        <table:named-range table:name="EXP.CAMP2" table:cell-range-address="Hoja1.$C$50" table:base-cell-address="Hoja1.$A$1"/>
        <table:named-range table:name="EXP.CAMP3" table:cell-range-address="Hoja1.$D$50" table:base-cell-address="Hoja1.$A$1"/>
        <table:named-range table:name="EXP.CAMP4" table:cell-range-address="Hoja1.$E$50" table:base-cell-address="Hoja1.$A$1"/>
        <table:named-range table:name="EXP.CAMP7" table:cell-range-address="Hoja1.$F$50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41:57Z</dc:date>
    <meta:print-date>2017-01-26T13:18:05Z</meta:print-date>
  </office:meta>
</office:document-meta>
</file>