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A6A6A6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5" style:family="table-cell" style:parent-style-name="Moneda" style:data-style-name="N34">
      <style:table-cell-properties fo:border="2pt solid #A6A6A6"/>
    </style:style>
    <style:style style:name="ce16" style:family="table-cell" style:parent-style-name="Default" style:data-style-name="N0">
      <style:table-cell-properties fo:border="2pt solid #A6A6A6" style:vertical-align="middle" fo:wrap-option="wrap"/>
    </style:style>
    <style:style style:name="ce17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9" style:family="table-cell" style:parent-style-name="Moneda" style:data-style-name="N34">
      <style:table-cell-properties fo:border="2pt solid #A6A6A6" style:vertical-align="middle"/>
    </style:style>
    <style:style style:name="ce20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2pt solid #A6A6A6" style:vertical-align="middle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.6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123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"/>
        <table:table-column table:style-name="co3" table:default-cell-style-name="ce10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16372" table:default-cell-style-name="ce3"/>
        <table:table-row table:style-name="ro1">
          <table:table-cell office:value-type="string" table:style-name="ce13">
            <text:p>PRÒRROGUES. 2018</text:p>
          </table:table-cell>
          <table:table-cell table:number-columns-repeated="2" table:style-name="ce8"/>
          <table:table-cell table:number-columns-repeated="2" table:style-name="ce14"/>
          <table:table-cell table:style-name="ce2"/>
          <table:table-cell table:style-name="ce7"/>
          <table:table-cell table:number-columns-repeated="3" table:style-name="ce22"/>
          <table:table-cell table:style-name="ce2"/>
          <table:table-cell table:style-name="ce5"/>
          <table:table-cell table:number-columns-repeated="16372" table:style-name="ce3"/>
        </table:table-row>
        <table:table-row table:style-name="ro1">
          <table:table-cell table:style-name="ce13"/>
          <table:table-cell table:number-columns-repeated="2" table:style-name="ce8"/>
          <table:table-cell table:number-columns-repeated="2" table:style-name="ce14"/>
          <table:table-cell table:style-name="ce2"/>
          <table:table-cell table:style-name="ce7"/>
          <table:table-cell table:number-columns-repeated="3" table:style-name="ce22"/>
          <table:table-cell table:style-name="ce2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6">
            <text:p>Expedient</text:p>
          </table:table-cell>
          <table:table-cell office:value-type="string" table:style-name="ce9">
            <text:p>Objecte</text:p>
          </table:table-cell>
          <table:table-cell office:value-type="string" table:style-name="ce9">
            <text:p>Promotor</text:p>
          </table:table-cell>
          <table:table-cell office:value-type="string" table:style-name="ce9">
            <text:p>Procediment</text:p>
          </table:table-cell>
          <table:table-cell office:value-type="string" table:style-name="ce9">
            <text:p>Tipus</text:p>
          </table:table-cell>
          <table:table-cell office:value-type="string" table:style-name="ce6">
            <text:p>Data Aprovació</text:p>
          </table:table-cell>
          <table:table-cell office:value-type="string" table:style-name="ce9">
            <text:p>Adjudicatari</text:p>
          </table:table-cell>
          <table:table-cell office:value-type="string" table:style-name="ce9">
            <text:p>Inici vigència</text:p>
          </table:table-cell>
          <table:table-cell office:value-type="string" table:style-name="ce23">
            <text:p>Fi vigència</text:p>
          </table:table-cell>
          <table:table-cell office:value-type="string" table:style-name="ce24">
            <text:p>Vigència màxima</text:p>
          </table:table-cell>
          <table:table-cell office:value-type="string" table:style-name="ce11">
            <text:p>Import (IVA exclòs)</text:p>
          </table:table-cell>
          <table:table-cell table:style-name="ce12"/>
          <table:table-cell table:number-columns-repeated="197" table:style-name="ce3"/>
          <table:table-cell table:number-columns-repeated="16175" table:style-name="ce4"/>
        </table:table-row>
        <table:table-row table:style-name="ro3">
          <table:table-cell office:value-type="string" table:style-name="ce21">
            <text:p>2017/0002416</text:p>
          </table:table-cell>
          <table:table-cell office:value-type="string" table:style-name="ce16">
            <text:p>Aprovació de l'adhesió a la segona pròrroga de l'Acord Marc de l'ACM de subministrament de gas natural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Contractació centralitzada Consorci Català Desenv.Local-Assoc.Cat.Municipis i Comarques</text:p>
          </table:table-cell>
          <table:table-cell office:value-type="string" table:style-name="ce17">
            <text:p>Subministrament</text:p>
          </table:table-cell>
          <table:table-cell office:value-type="date" office:date-value="2018-01-01T00:00:00" table:style-name="ce18">
            <text:p>01/01/2018</text:p>
          </table:table-cell>
          <table:table-cell office:value-type="string" table:style-name="ce16">
            <text:p>ENDESA ENERGIA</text:p>
          </table:table-cell>
          <table:table-cell office:value-type="date" office:date-value="2018-01-01T00:00:00" table:style-name="ce18">
            <text:p>01/01/2018</text:p>
          </table:table-cell>
          <table:table-cell office:value-type="date" office:date-value="2018-09-30T00:00:00" table:style-name="ce18">
            <text:p>30/09/2018</text:p>
          </table:table-cell>
          <table:table-cell office:value-type="date" office:date-value="2018-09-30T00:00:00" table:style-name="ce18">
            <text:p>30/09/2018</text:p>
          </table:table-cell>
          <table:table-cell office:value-type="currency" office:value="200400" table:style-name="ce19">
            <text:p><text:s/>200.400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4/0000462</text:p>
          </table:table-cell>
          <table:table-cell office:value-type="string" table:style-name="ce16">
            <text:p>SERVEI DE DESPLAÇAMENT, INSTAL·LACIÓ I MANTENIMENT DE LES UNITATS MÒBILS UM1, UM2 i UM3 DE VIGILÀNCIA DE LA CONTAMINACIÓ ATMOSFÈRICA DE LA DIPUTACIÓ DE BARCELONA</text:p>
          </table:table-cell>
          <table:table-cell office:value-type="string" table:style-name="ce16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1/01/2018</text:p>
          </table:table-cell>
          <table:table-cell office:value-type="string" table:style-name="ce16">
            <text:p>SISTEMAS TECNOLOGICOS AVANZADOS SA</text:p>
          </table:table-cell>
          <table:table-cell office:value-type="string" table:style-name="ce18">
            <text:p>01/02/2018</text:p>
          </table:table-cell>
          <table:table-cell office:value-type="string" table:style-name="ce18">
            <text:p>31/01/2019</text:p>
          </table:table-cell>
          <table:table-cell office:value-type="string" table:style-name="ce18">
            <text:p>31/01/2019</text:p>
          </table:table-cell>
          <table:table-cell office:value-type="currency" office:value="79992" table:style-name="ce19">
            <text:p><text:s/>79.992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5/0005007</text:p>
          </table:table-cell>
          <table:table-cell office:value-type="string" table:style-name="ce16">
            <text:p>Acord marc amb un màxim de tres empreses per a la posterior adjudicació de contractes derivats de serveis de la Diputació de Barcelona relatius a la prestació de serveis d'agència de viatges.</text:p>
          </table:table-cell>
          <table:table-cell office:value-type="string" table:style-name="ce16">
            <text:p>Dir. Serveis Suport Coordinació General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9/01/2018</text:p>
          </table:table-cell>
          <table:table-cell office:value-type="string" table:style-name="ce16">
            <text:p>VARIES EMPRESES</text:p>
          </table:table-cell>
          <table:table-cell office:value-type="string" table:style-name="ce18">
            <text:p>01/02/2018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1/01/2018</text:p>
          </table:table-cell>
          <table:table-cell office:value-type="string" table:style-name="ce19">
            <text:p>"preus unitaris"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6/0002053</text:p>
          </table:table-cell>
          <table:table-cell office:value-type="string" table:style-name="ce16">
            <text:p>Realització d'activitats educatives de promoció de la salut en els municipis de la demarcació de Barcelona (5 lots)</text:p>
          </table:table-cell>
          <table:table-cell office:value-type="string" table:style-name="ce16">
            <text:p>Ser. Salut Públ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3/01/2018</text:p>
          </table:table-cell>
          <table:table-cell office:value-type="string" table:style-name="ce16">
            <text:p>INSTITUT PRIVAT ESTUDIS DE SEXUALITAT I LA PARELLA</text:p>
          </table:table-cell>
          <table:table-cell office:value-type="string" table:style-name="ce18">
            <text:p>06/03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05/03/2019</text:p>
          </table:table-cell>
          <table:table-cell office:value-type="currency" office:value="40909.089999999997" table:style-name="ce19">
            <text:p><text:s/>40.909,09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6/0006611</text:p>
          </table:table-cell>
          <table:table-cell office:value-type="string" table:style-name="ce16">
            <text:p>MILLORA DE LA SEGURETAT VIÀRIA A LA TRAVESSERA BV-6001 PKi 0,500 - PKf 2,200. T.M. MALGRAT DE MAR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1-25T00:00:00" table:style-name="ce18">
            <text:p>25/01/2018</text:p>
          </table:table-cell>
          <table:table-cell office:value-type="string" table:style-name="ce16">
            <text:p>OBRES I PAVIMENTS BROSSA, SA</text:p>
          </table:table-cell>
          <table:table-cell office:value-type="date" office:date-value="2018-01-04T00:00:00" table:style-name="ce18">
            <text:p>04/01/2018</text:p>
          </table:table-cell>
          <table:table-cell office:value-type="date" office:date-value="2018-01-19T00:00:00" table:style-name="ce18">
            <text:p>19/01/2018</text:p>
          </table:table-cell>
          <table:table-cell office:value-type="date" office:date-value="2018-01-19T00:00:00" table:style-name="ce18">
            <text:p>19/01/2018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. LOT 1</text:p>
          </table:table-cell>
          <table:table-cell office:value-type="string" table:style-name="ce16">
            <text:p>Ser. Acció Social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8/02/2018</text:p>
          </table:table-cell>
          <table:table-cell office:value-type="string" table:style-name="ce16">
            <text:p>LA VOLA 1981. SA</text:p>
          </table:table-cell>
          <table:table-cell office:value-type="string" table:style-name="ce18">
            <text:p>01/03/2018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19</text:p>
          </table:table-cell>
          <table:table-cell office:value-type="currency" office:value="68693.539999999994" table:style-name="ce19">
            <text:p><text:s/>68.693,54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. LOT 2</text:p>
          </table:table-cell>
          <table:table-cell office:value-type="string" table:style-name="ce16">
            <text:p>Ser. Acció Social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8/02/2018</text:p>
          </table:table-cell>
          <table:table-cell office:value-type="string" table:style-name="ce16">
            <text:p>LA VOLA 1981. SA</text:p>
          </table:table-cell>
          <table:table-cell office:value-type="string" table:style-name="ce18">
            <text:p>01/03/2018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19</text:p>
          </table:table-cell>
          <table:table-cell office:value-type="currency" office:value="61304.83" table:style-name="ce19">
            <text:p><text:s/>61.304,83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. LOT 4</text:p>
          </table:table-cell>
          <table:table-cell office:value-type="string" table:style-name="ce16">
            <text:p>Ser. Acció Social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8/02/2018</text:p>
          </table:table-cell>
          <table:table-cell office:value-type="string" table:style-name="ce16">
            <text:p>UTE EMPATIA I CONEIXEMENT</text:p>
          </table:table-cell>
          <table:table-cell office:value-type="string" table:style-name="ce18">
            <text:p>01/03/2018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19</text:p>
          </table:table-cell>
          <table:table-cell office:value-type="currency" office:value="59399.99" table:style-name="ce19">
            <text:p><text:s/>59.399,99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. LOT 6</text:p>
          </table:table-cell>
          <table:table-cell office:value-type="string" table:style-name="ce16">
            <text:p>Ser. Acció Social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8/02/2018</text:p>
          </table:table-cell>
          <table:table-cell office:value-type="string" table:style-name="ce16">
            <text:p>UTE EMPATIA I CONEIXEMENT</text:p>
          </table:table-cell>
          <table:table-cell office:value-type="string" table:style-name="ce18">
            <text:p>01/03/2018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19</text:p>
          </table:table-cell>
          <table:table-cell office:value-type="currency" office:value="42074.99" table:style-name="ce19">
            <text:p><text:s/>42.074,99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5/0004842</text:p>
          </table:table-cell>
          <table:table-cell office:value-type="string" table:style-name="ce16">
            <text:p>Treballs necessaris per a la gestió de risc d'allaus a la ctra.BV-4024 d'accés a Coll de Pal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2-22T00:00:00" table:style-name="ce18">
            <text:p>22/02/2018</text:p>
          </table:table-cell>
          <table:table-cell office:value-type="string" table:style-name="ce16">
            <text:p>GEONEURISK, SLU - ENRIC NADAL ASENSIO</text:p>
          </table:table-cell>
          <table:table-cell office:value-type="date" office:date-value="2018-05-24T00:00:00" table:style-name="ce18">
            <text:p>24/05/2018</text:p>
          </table:table-cell>
          <table:table-cell office:value-type="date" office:date-value="2019-05-24T00:00:00" table:style-name="ce18">
            <text:p>24/05/2019</text:p>
          </table:table-cell>
          <table:table-cell office:value-type="date" office:date-value="2019-05-24T00:00:00" table:style-name="ce18">
            <text:p>24/05/2019</text:p>
          </table:table-cell>
          <table:table-cell office:value-type="currency" office:value="12992.5" table:style-name="ce19">
            <text:p><text:s/>12.992,50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5/0009807</text:p>
          </table:table-cell>
          <table:table-cell office:value-type="string" table:style-name="ce16">
            <text:p>GSEN.- Contracte de Serveis d'assessorament i assistència tècnica en l'elaboració de notícies al portal web de la XPN.</text:p>
          </table:table-cell>
          <table:table-cell office:value-type="string" table:style-name="ce16">
            <text:p>Ger. Serveis d'Espais Naturals</text:p>
          </table:table-cell>
          <table:table-cell office:value-type="string" table:style-name="ce20">
            <text:p>Negociat raons quantía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2/02/2018</text:p>
          </table:table-cell>
          <table:table-cell office:value-type="string" table:style-name="ce16">
            <text:p>Montserrat Marsal Perenau</text:p>
          </table:table-cell>
          <table:table-cell office:value-type="string" table:style-name="ce18">
            <text:p>28/07/2018</text:p>
          </table:table-cell>
          <table:table-cell office:value-type="string" table:style-name="ce18">
            <text:p>27/07/2019</text:p>
          </table:table-cell>
          <table:table-cell office:value-type="string" table:style-name="ce18">
            <text:p>01/08/2019</text:p>
          </table:table-cell>
          <table:table-cell office:value-type="currency" office:value="17687.490000000002" table:style-name="ce19">
            <text:p><text:s/>17.687,49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4/0003698</text:p>
          </table:table-cell>
          <table:table-cell office:value-type="string" table:style-name="ce16">
            <text:p>Servei de neteja respectuós amb el medi ambient, dels espais exteriors del recinte Mundet, Passeig Vall d'Hebron, 171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3/2018</text:p>
          </table:table-cell>
          <table:table-cell office:value-type="string" table:style-name="ce16">
            <text:p>INNOVIA COPTALIA, SAU</text:p>
          </table:table-cell>
          <table:table-cell office:value-type="string" table:style-name="ce18">
            <text:p>01/03/2018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19</text:p>
          </table:table-cell>
          <table:table-cell office:value-type="currency" office:value="121368" table:style-name="ce19">
            <text:p><text:s/>121.368,00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5/0008038</text:p>
          </table:table-cell>
          <table:table-cell office:value-type="string" table:style-name="ce16">
            <text:p>Servei de neteja, respectuós amb el medi ambient, de diversos bibliobusos i locals de la Gerència de Serveis de Biblioteque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3/2018</text:p>
          </table:table-cell>
          <table:table-cell office:value-type="string" table:style-name="ce16">
            <text:p>TEMPO FACILITY SERVICES, SLU</text:p>
          </table:table-cell>
          <table:table-cell office:value-type="string" table:style-name="ce18">
            <text:p>01/03/2018</text:p>
          </table:table-cell>
          <table:table-cell office:value-type="string" table:style-name="ce18">
            <text:p>28/06/2018</text:p>
          </table:table-cell>
          <table:table-cell office:value-type="string" table:style-name="ce18">
            <text:p>28/02/2019</text:p>
          </table:table-cell>
          <table:table-cell office:value-type="currency" office:value="9838.52" table:style-name="ce19">
            <text:p><text:s/>9.838,52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5/0001595</text:p>
          </table:table-cell>
          <table:table-cell office:value-type="string" table:style-name="ce16">
            <text:p>Servei per a la vigilància, la protecció i control d'accés a Can Serra-Nova Seu-Edifici Minerva, de la Diputacio de Barcelona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2/03/2018</text:p>
          </table:table-cell>
          <table:table-cell office:value-type="string" table:style-name="ce16">
            <text:p>CIS, COMPAÑIA INTEGRAL DE SEGURIDAD, SA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08/2019</text:p>
          </table:table-cell>
          <table:table-cell office:value-type="currency" office:value="172888.84" table:style-name="ce19">
            <text:p><text:s/>172.888,84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7/0004467</text:p>
          </table:table-cell>
          <table:table-cell office:value-type="string" table:style-name="ce16">
            <text:p>Servei de vigilància amb gos ensinistrat per a l'espai natural de Sant Miquel del Fai.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2/03/2018</text:p>
          </table:table-cell>
          <table:table-cell office:value-type="string" table:style-name="ce16">
            <text:p>BARNA PORTERS SEGURETAT SL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07/2018</text:p>
          </table:table-cell>
          <table:table-cell office:value-type="currency" office:value="41701.440000000002" table:style-name="ce19">
            <text:p><text:s/>41.701,44 €<text:s/></text:p>
          </table:table-cell>
          <table:table-cell office:value-type="float" office:value="45543.51" table:style-name="ce3">
            <text:p>45543,5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7/0001631</text:p>
          </table:table-cell>
          <table:table-cell office:value-type="string" table:style-name="ce16">
            <text:p>Arrendament d'un local per al seu ús com a oficina del personal de l'OTPMIF</text:p>
          </table:table-cell>
          <table:table-cell office:value-type="string" table:style-name="ce16">
            <text:p>Oficina Tèc. Prev.Mpal. D'Incendis</text:p>
          </table:table-cell>
          <table:table-cell office:value-type="string" table:style-name="ce20">
            <text:p>Adjudicació directa</text:p>
          </table:table-cell>
          <table:table-cell office:value-type="string" table:style-name="ce17">
            <text:p>Privat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16">
            <text:p>JOSEP MARIA ROCA MARSIÑACH</text:p>
          </table:table-cell>
          <table:table-cell office:value-type="date" office:date-value="2018-04-01T00:00:00" table:style-name="ce18">
            <text:p>01/04/2018</text:p>
          </table:table-cell>
          <table:table-cell office:value-type="date" office:date-value="2019-03-31T00:00:00" table:style-name="ce18">
            <text:p>31/03/2019</text:p>
          </table:table-cell>
          <table:table-cell office:value-type="date" office:date-value="2019-03-31T00:00:00" table:style-name="ce18">
            <text:p>31/03/2019</text:p>
          </table:table-cell>
          <table:table-cell office:value-type="currency" office:value="6109.08" table:style-name="ce19">
            <text:p><text:s/>6.109,08 €<text:s/></text:p>
          </table:table-cell>
          <table:table-cell office:value-type="float" office:value="142594.45000000001" table:style-name="ce3">
            <text:p>142594,4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6/0007759</text:p>
          </table:table-cell>
          <table:table-cell office:value-type="string" table:style-name="ce16">
            <text:p>Millora de la carretera BV-4608 a l'entrada al municipi de Sant Boi de Lluçanès. TM Sant Agustí de Lluçanès - TM Sant Boi de Lluçanès.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3-06T00:00:00" table:style-name="ce18">
            <text:p>06/03/2018</text:p>
          </table:table-cell>
          <table:table-cell office:value-type="string" table:style-name="ce16">
            <text:p>PASQUINA, SA</text:p>
          </table:table-cell>
          <table:table-cell office:value-type="date" office:date-value="2018-03-02T00:00:00" table:style-name="ce18">
            <text:p>02/03/2018</text:p>
          </table:table-cell>
          <table:table-cell office:value-type="date" office:date-value="2018-04-02T00:00:00" table:style-name="ce18">
            <text:p>02/04/2018</text:p>
          </table:table-cell>
          <table:table-cell office:value-type="date" office:date-value="2018-04-02T00:00:00" table:style-name="ce18">
            <text:p>02/04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116504.17" table:style-name="ce3">
            <text:p>116504,1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2711</text:p>
          </table:table-cell>
          <table:table-cell office:value-type="string" table:style-name="ce16">
            <text:p>Servei de neteja, respectuós amb el medi ambient, de diversos magatzems de la Gerència de Serveis d'Infraestructures Viàries i Mobilitat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8/03/2018</text:p>
          </table:table-cell>
          <table:table-cell office:value-type="string" table:style-name="ce16">
            <text:p>BRÓCOLI SL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1/03/2020</text:p>
          </table:table-cell>
          <table:table-cell office:value-type="currency" office:value="5451.73" table:style-name="ce19">
            <text:p><text:s/>5.451,73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4/0004188</text:p>
          </table:table-cell>
          <table:table-cell office:value-type="string" table:style-name="ce16">
            <text:p>Servei de neteja, respectuós amb el medi ambient, de les dependències de l'edifici del carrer Minerva, 4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2/03/2018</text:p>
          </table:table-cell>
          <table:table-cell office:value-type="string" table:style-name="ce16">
            <text:p>SELMAR SA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1/03/2019</text:p>
          </table:table-cell>
          <table:table-cell office:value-type="currency" office:value="21752.01" table:style-name="ce19">
            <text:p><text:s/>21.752,01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3/0002221</text:p>
          </table:table-cell>
          <table:table-cell office:value-type="string" table:style-name="ce16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0/03/2018</text:p>
          </table:table-cell>
          <table:table-cell office:value-type="string" table:style-name="ce16">
            <text:p>URBASER, SA.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15/07/2018</text:p>
          </table:table-cell>
          <table:table-cell office:value-type="string" table:style-name="ce18">
            <text:p>31/08/2018</text:p>
          </table:table-cell>
          <table:table-cell office:value-type="currency" office:value="24093.56" table:style-name="ce19">
            <text:p><text:s/>24.093,56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7/0003191</text:p>
          </table:table-cell>
          <table:table-cell office:value-type="string" table:style-name="ce16">
            <text:p>Servei de neteja, respectuós amb el medi ambient, dels edificis i els espais exteriors del Centre de Recerca i Transferència de Tecnologia Tèxtil (CRTTT-Escola de Teixits) de Canet de Mar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0/03/2018</text:p>
          </table:table-cell>
          <table:table-cell office:value-type="string" table:style-name="ce16">
            <text:p>LOGIC ASSISTENT, SL</text:p>
          </table:table-cell>
          <table:table-cell office:value-type="string" table:style-name="ce18">
            <text:p>01/05/2018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11/2018</text:p>
          </table:table-cell>
          <table:table-cell office:value-type="currency" office:value="8756.57" table:style-name="ce19">
            <text:p><text:s/>8.756,57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5/0003648</text:p>
          </table:table-cell>
          <table:table-cell office:value-type="string" table:style-name="ce16">
            <text:p>Subministrament dels aparells en règim de lloguer per a la prestació del servei d'audioguies del Palau Güell</text:p>
          </table:table-cell>
          <table:table-cell office:value-type="string" table:style-name="ce16">
            <text:p>Dir. Serveis Suport Coordinació General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1/03/2018</text:p>
          </table:table-cell>
          <table:table-cell office:value-type="string" table:style-name="ce16">
            <text:p>MAGMACULTURA SL</text:p>
          </table:table-cell>
          <table:table-cell office:value-type="string" table:style-name="ce18">
            <text:p>01/05/2018</text:p>
          </table:table-cell>
          <table:table-cell office:value-type="string" table:style-name="ce18">
            <text:p>30/04/2019</text:p>
          </table:table-cell>
          <table:table-cell office:value-type="string" table:style-name="ce18">
            <text:p>30/04/2019</text:p>
          </table:table-cell>
          <table:table-cell office:value-type="currency" office:value="24215" table:style-name="ce19">
            <text:p><text:s/>24.215,00 €<text:s/></text:p>
          </table:table-cell>
          <table:table-cell office:value-type="float" office:value="39080" table:style-name="ce3">
            <text:p>3908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6462</text:p>
          </table:table-cell>
          <table:table-cell office:value-type="string" table:style-name="ce16">
            <text:p>Avaluació de la satisfacció del Programa Respir del Centre residencial per a gent gran i pel Respir per a persones amb discapacitat intel·lectual del recinte Mundet</text:p>
          </table:table-cell>
          <table:table-cell office:value-type="string" table:style-name="ce16">
            <text:p>Ger. Serveis Resid.d'Est.Temp.i Respi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3/2018</text:p>
          </table:table-cell>
          <table:table-cell office:value-type="string" table:style-name="ce16">
            <text:p>PSYMA IBÉRICA MARKETING RESEARCH, SL</text:p>
          </table:table-cell>
          <table:table-cell office:value-type="string" table:style-name="ce18">
            <text:p>01/05/2018</text:p>
          </table:table-cell>
          <table:table-cell office:value-type="string" table:style-name="ce18">
            <text:p>30/04/2020</text:p>
          </table:table-cell>
          <table:table-cell office:value-type="string" table:style-name="ce18">
            <text:p>30/04/2020</text:p>
          </table:table-cell>
          <table:table-cell office:value-type="currency" office:value="14310" table:style-name="ce19">
            <text:p><text:s/>14.310,00 €<text:s/></text:p>
          </table:table-cell>
          <table:table-cell office:value-type="float" office:value="17048.63" table:style-name="ce3">
            <text:p>17048,6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0493</text:p>
          </table:table-cell>
          <table:table-cell office:value-type="string" table:style-name="ce16">
            <text:p>Manteniment del sistema d'informació per a la gestió integral de la comptabilitat municipal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3/2018</text:p>
          </table:table-cell>
          <table:table-cell office:value-type="string" table:style-name="ce16">
            <text:p>AYTOS SOLUCIONES INFORMATICAS SLU</text:p>
          </table:table-cell>
          <table:table-cell office:value-type="string" table:style-name="ce18">
            <text:p>02/05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01/05/2020</text:p>
          </table:table-cell>
          <table:table-cell office:value-type="currency" office:value="68175" table:style-name="ce19">
            <text:p><text:s/>68.175,00 €<text:s/></text:p>
          </table:table-cell>
          <table:table-cell office:value-type="float" office:value="24942.93" table:style-name="ce3">
            <text:p>24942,9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3/0008924</text:p>
          </table:table-cell>
          <table:table-cell office:value-type="string" table:style-name="ce16">
            <text:p>Elaboració i <text:s/>manteniment d'un instrument telemàtic d'informació destinat als ens locals, anomenat GAUE, sobre les convocatòries de subvenció de la Unio Europea d'interès per als ens locals</text:p>
          </table:table-cell>
          <table:table-cell office:value-type="string" table:style-name="ce16">
            <text:p>Dir. Relacions Internacion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3/2018</text:p>
          </table:table-cell>
          <table:table-cell office:value-type="string" table:style-name="ce16">
            <text:p>PORTACABOT SL ADDMIRA MULTIMEDIA SL U.T.E.</text:p>
          </table:table-cell>
          <table:table-cell office:value-type="string" table:style-name="ce18">
            <text:p>16/05/2018</text:p>
          </table:table-cell>
          <table:table-cell office:value-type="string" table:style-name="ce18">
            <text:p>30/09/2018</text:p>
          </table:table-cell>
          <table:table-cell office:value-type="string" table:style-name="ce18">
            <text:p>15/05/2018</text:p>
          </table:table-cell>
          <table:table-cell office:value-type="currency" office:value="2519.96" table:style-name="ce19">
            <text:p><text:s/>2.519,96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3/0006137</text:p>
          </table:table-cell>
          <table:table-cell office:value-type="string" table:style-name="ce16">
            <text:p>Servei de neteja, respectuós amb el medi ambient edificis Pavelló Mestral, Pav. Cambó, Arxiu Històric, Pav. Garbí, Pav. Aux. i Pav. Ponent, situats recinte Maternitat, Travessera Corts 131-159,4 lots. LOT 3</text:p>
          </table:table-cell>
          <table:table-cell office:value-type="string" table:style-name="ce16">
            <text:p>Of. Gestió de Recinte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4/2018</text:p>
          </table:table-cell>
          <table:table-cell office:value-type="string" table:style-name="ce16">
            <text:p>SELMAR SA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19</text:p>
          </table:table-cell>
          <table:table-cell office:value-type="currency" office:value="32004.01" table:style-name="ce19">
            <text:p><text:s/>32.004,01 €<text:s/></text:p>
          </table:table-cell>
          <table:table-cell office:value-type="float" office:value="86444.42" table:style-name="ce3">
            <text:p>86444,4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3/0006137</text:p>
          </table:table-cell>
          <table:table-cell office:value-type="string" table:style-name="ce16">
            <text:p>Servei de neteja, respectuós amb el medi ambient edificis Pavelló Mestral, Pav. Cambó, Arxiu Històric, Pav. Garbí, Pav. Aux. i Pav. Ponent, situats recinte Maternitat, Travessera Corts 131-159,4 lots, LOT 2</text:p>
          </table:table-cell>
          <table:table-cell office:value-type="string" table:style-name="ce16">
            <text:p>Of. Gestió de Recinte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4/2018</text:p>
          </table:table-cell>
          <table:table-cell office:value-type="string" table:style-name="ce16">
            <text:p>SELMAR SA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1/08/2018</text:p>
          </table:table-cell>
          <table:table-cell office:value-type="string" table:style-name="ce18">
            <text:p>31/03/2019</text:p>
          </table:table-cell>
          <table:table-cell office:value-type="currency" office:value="36142.92" table:style-name="ce19">
            <text:p><text:s/>36.142,92 €<text:s/></text:p>
          </table:table-cell>
          <table:table-cell office:value-type="float" office:value="31354.99" table:style-name="ce3">
            <text:p>31354,9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3/0006137</text:p>
          </table:table-cell>
          <table:table-cell office:value-type="string" table:style-name="ce16">
            <text:p>Servei de neteja, respectuós amb el medi ambient edificis Pavelló Mestral, Pav. Cambó, Arxiu Històric, Pav. Garbí, Pav. Aux. i Pav. Ponent, situats recinte Maternitat, Travessera Corts 131-159,4 lots. LOT 1</text:p>
          </table:table-cell>
          <table:table-cell office:value-type="string" table:style-name="ce16">
            <text:p>Of. Gestió de Recinte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4/2018</text:p>
          </table:table-cell>
          <table:table-cell office:value-type="string" table:style-name="ce16">
            <text:p>ATYSA FACILITY SERVICES, SL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19</text:p>
          </table:table-cell>
          <table:table-cell office:value-type="currency" office:value="163916.13" table:style-name="ce19">
            <text:p><text:s/>163.916,13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6/0008304</text:p>
          </table:table-cell>
          <table:table-cell office:value-type="string" table:style-name="ce16">
            <text:p>Millora seguretat viària ctra.BV-5229 pk0+580/pk0+780 Sant Vicenç de Torelló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4-06T00:00:00" table:style-name="ce18">
            <text:p>06/04/2018</text:p>
          </table:table-cell>
          <table:table-cell office:value-type="string" table:style-name="ce16">
            <text:p>GRUPMAS CONSTRUCTORS, SLU</text:p>
          </table:table-cell>
          <table:table-cell office:value-type="date" office:date-value="2018-03-16T00:00:00" table:style-name="ce18">
            <text:p>16/03/2018</text:p>
          </table:table-cell>
          <table:table-cell office:value-type="date" office:date-value="2018-05-16T00:00:00" table:style-name="ce18">
            <text:p>16/05/2018</text:p>
          </table:table-cell>
          <table:table-cell office:value-type="date" office:date-value="2018-05-16T00:00:00" table:style-name="ce18">
            <text:p>16/05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11245.12" table:style-name="ce3">
            <text:p>11245,12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6/0008393</text:p>
          </table:table-cell>
          <table:table-cell office:value-type="string" table:style-name="ce16">
            <text:p>Pas de vianants ctra.C-246a pk 39+000 TM Sant Pere de Ribes i TM. Sitge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4-06T00:00:00" table:style-name="ce18">
            <text:p>06/04/2018</text:p>
          </table:table-cell>
          <table:table-cell office:value-type="string" table:style-name="ce16">
            <text:p>GRUPMAS CONSTRUCTORS, SLU</text:p>
          </table:table-cell>
          <table:table-cell office:value-type="date" office:date-value="2018-02-05T00:00:00" table:style-name="ce18">
            <text:p>05/02/2018</text:p>
          </table:table-cell>
          <table:table-cell office:value-type="date" office:date-value="2018-03-20T00:00:00" table:style-name="ce18">
            <text:p>20/03/2018</text:p>
          </table:table-cell>
          <table:table-cell office:value-type="date" office:date-value="2018-03-20T00:00:00" table:style-name="ce18">
            <text:p>20/03/2018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1">
            <text:p>2015/0007950</text:p>
          </table:table-cell>
          <table:table-cell office:value-type="string" table:style-name="ce16">
            <text:p>Manteniment del sistema informàtic EPSILON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4/2018</text:p>
          </table:table-cell>
          <table:table-cell office:value-type="string" table:style-name="ce16">
            <text:p>CARLOS CASTILLA INGENIEROS SA</text:p>
          </table:table-cell>
          <table:table-cell office:value-type="string" table:style-name="ce18">
            <text:p>01/06/2018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0</text:p>
          </table:table-cell>
          <table:table-cell office:value-type="currency" office:value="22195.279999999999" table:style-name="ce19">
            <text:p><text:s/>22.195,28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3/0007375</text:p>
          </table:table-cell>
          <table:table-cell office:value-type="string" table:style-name="ce16">
            <text:p>Acord marc màxim 6 empreses (3 per lot) serveis urgents missatgeria i paqueteria Diputació (lots 1 i 2), CCCB (lot 1), Institut Teatre (lots 1 i 2) i XAL (lots 1 i 2), dividit en 2 lots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6">
            <text:p>VARIES EMPRESES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11/2019</text:p>
          </table:table-cell>
          <table:table-cell office:value-type="string" table:style-name="ce19">
            <text:p>"preus unitaris"</text:p>
          </table:table-cell>
          <table:table-cell office:value-type="float" office:value="16068.5" table:style-name="ce3">
            <text:p>16068,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3/0007375</text:p>
          </table:table-cell>
          <table:table-cell office:value-type="string" table:style-name="ce16">
            <text:p>Acord marc màxim 6 empreses (3 per lot) serveis urgents missatgeria i paqueteria Diputació (lots 1 i 2), CCCB (lot 1), Institut Teatre (lots 1 i 2) i XAL (lots 1 i 2), dividit en 2 lots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6">
            <text:p>VARIES EMPRESES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11/2019</text:p>
          </table:table-cell>
          <table:table-cell office:value-type="string" table:style-name="ce19">
            <text:p>"preus unitaris"</text:p>
          </table:table-cell>
          <table:table-cell office:value-type="float" office:value="15800.17" table:style-name="ce3">
            <text:p>15800,1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7761</text:p>
          </table:table-cell>
          <table:table-cell office:value-type="string" table:style-name="ce16">
            <text:p>Itinerari vianants i millora revolt BV-5001 entre nucli urbà Montornès i la Urbanització de Ca l'Ametller. T.M. MONTORNÈS DEL VALLÈ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6">
            <text:p>AGUSTÍ Y MASOLIVER SA</text:p>
          </table:table-cell>
          <table:table-cell office:value-type="date" office:date-value="2018-05-07T00:00:00" table:style-name="ce18">
            <text:p>07/05/2018</text:p>
          </table:table-cell>
          <table:table-cell office:value-type="date" office:date-value="2018-06-07T00:00:00" table:style-name="ce18">
            <text:p>07/06/2018</text:p>
          </table:table-cell>
          <table:table-cell office:value-type="date" office:date-value="2018-06-07T00:00:00" table:style-name="ce18">
            <text:p>07/06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81125.119999999995" table:style-name="ce3">
            <text:p>81125,1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9244</text:p>
          </table:table-cell>
          <table:table-cell office:value-type="string" table:style-name="ce16">
            <text:p>Manteniment integral dels sistemes d'emmagatzematge i còpies de seguretat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2/04/2018</text:p>
          </table:table-cell>
          <table:table-cell office:value-type="string" table:style-name="ce16">
            <text:p>EMC COMPUTER SYSTEMS SPAIN SAU</text:p>
          </table:table-cell>
          <table:table-cell office:value-type="string" table:style-name="ce18">
            <text:p>01/06/2018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19</text:p>
          </table:table-cell>
          <table:table-cell office:value-type="currency" office:value="216154" table:style-name="ce19">
            <text:p><text:s/>216.154,00 €<text:s/></text:p>
          </table:table-cell>
          <table:table-cell office:value-type="float" office:value="75393.67" table:style-name="ce3">
            <text:p>75393,67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5/0004923</text:p>
          </table:table-cell>
          <table:table-cell office:value-type="string" table:style-name="ce16">
            <text:p>Eixamp.ctres.BV-5251/GIP-5251(La Fullaca).T.M. Sant Sadurní d'Osmort-Viladrau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4-23T00:00:00" table:style-name="ce18">
            <text:p>23/04/2018</text:p>
          </table:table-cell>
          <table:table-cell office:value-type="string" table:style-name="ce16">
            <text:p>AGUSTI Y MASOLIVER, SA</text:p>
          </table:table-cell>
          <table:table-cell office:value-type="date" office:date-value="2018-05-07T00:00:00" table:style-name="ce18">
            <text:p>07/05/2018</text:p>
          </table:table-cell>
          <table:table-cell office:value-type="date" office:date-value="2018-07-07T00:00:00" table:style-name="ce18">
            <text:p>07/07/2018</text:p>
          </table:table-cell>
          <table:table-cell office:value-type="date" office:date-value="2018-05-07T00:00:00" table:style-name="ce18">
            <text:p>07/05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40562.559999999998" table:style-name="ce3">
            <text:p>40562,5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2/0007402</text:p>
          </table:table-cell>
          <table:table-cell office:value-type="string" table:style-name="ce16">
            <text:p>Contractació d'una pòlissa assegurança de responsabilitat civil del col·lectiu de persones que formen les ADF, APF i Federacions d'Associacions de Propietaris forestals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rivat</text:p>
          </table:table-cell>
          <table:table-cell office:value-type="string" table:style-name="ce18">
            <text:p>24/04/2018</text:p>
          </table:table-cell>
          <table:table-cell office:value-type="string" table:style-name="ce16">
            <text:p>AXA SEG.GENERA.SA SEGUROS Y REASEGUROS SA</text:p>
          </table:table-cell>
          <table:table-cell office:value-type="string" table:style-name="ce18">
            <text:p>06/06/2018</text:p>
          </table:table-cell>
          <table:table-cell office:value-type="string" table:style-name="ce18">
            <text:p>05/06/2019</text:p>
          </table:table-cell>
          <table:table-cell office:value-type="string" table:style-name="ce18">
            <text:p>05/06/2019</text:p>
          </table:table-cell>
          <table:table-cell office:value-type="currency" office:value="7532.91" table:style-name="ce19">
            <text:p><text:s/>7.532,91 €<text:s/></text:p>
          </table:table-cell>
          <table:table-cell office:value-type="float" office:value="9550.0300000000007" table:style-name="ce3">
            <text:p>9550,03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6/0008644</text:p>
          </table:table-cell>
          <table:table-cell office:value-type="string" table:style-name="ce16">
            <text:p>Servei de transport, lliurament, muntatge, desmuntatge, recollida, neteja, manteniment, reparació i emmagatzematge de les carpes de l'Oficina de Mercats i Fires Locals</text:p>
          </table:table-cell>
          <table:table-cell office:value-type="string" table:style-name="ce16">
            <text:p>Of. Mercats i Fires Loc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4/04/2018</text:p>
          </table:table-cell>
          <table:table-cell office:value-type="string" table:style-name="ce16">
            <text:p>ITINERART EXPOSICIONS EN MOVIMENT<text:s/></text:p>
          </table:table-cell>
          <table:table-cell office:value-type="string" table:style-name="ce18">
            <text:p>24/04/2018</text:p>
          </table:table-cell>
          <table:table-cell office:value-type="string" table:style-name="ce18">
            <text:p>23/04/2019</text:p>
          </table:table-cell>
          <table:table-cell office:value-type="string" table:style-name="ce18">
            <text:p>23/04/2019</text:p>
          </table:table-cell>
          <table:table-cell office:value-type="currency" office:value="79930" table:style-name="ce19">
            <text:p><text:s/>79.930,00 €<text:s/></text:p>
          </table:table-cell>
          <table:table-cell office:value-type="float" office:value="7900.08" table:style-name="ce3">
            <text:p>7900,0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6602</text:p>
          </table:table-cell>
          <table:table-cell office:value-type="string" table:style-name="ce16">
            <text:p>Serveis auxiliars de gestió d'accessos, informació i control d'estacionament de vehicles a diferents dependències de la Diputació de Barcelona (2 lots). LOT 1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4/2018</text:p>
          </table:table-cell>
          <table:table-cell office:value-type="string" table:style-name="ce16">
            <text:p>INTEGRA MGSI CET CATALUNYA, S.L.</text:p>
          </table:table-cell>
          <table:table-cell office:value-type="string" table:style-name="ce18">
            <text:p>16/05/2018</text:p>
          </table:table-cell>
          <table:table-cell office:value-type="string" table:style-name="ce18">
            <text:p>30/09/2018</text:p>
          </table:table-cell>
          <table:table-cell office:value-type="string" table:style-name="ce18">
            <text:p>15/05/2020</text:p>
          </table:table-cell>
          <table:table-cell office:value-type="currency" office:value="20403.259999999998" table:style-name="ce19">
            <text:p><text:s/>20.403,26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6602</text:p>
          </table:table-cell>
          <table:table-cell office:value-type="string" table:style-name="ce16">
            <text:p>Serveis auxiliars de gestió d'accessos, informació i control d'estacionament de vehicles a diferents dependències de la Diputació de Barcelona (2 lots). LOT 2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4/2018</text:p>
          </table:table-cell>
          <table:table-cell office:value-type="string" table:style-name="ce16">
            <text:p>INTEGRA MGSI CET CATALUNYA, S.L.</text:p>
          </table:table-cell>
          <table:table-cell office:value-type="string" table:style-name="ce18">
            <text:p>16/05/2018</text:p>
          </table:table-cell>
          <table:table-cell office:value-type="string" table:style-name="ce18">
            <text:p>30/09/2018</text:p>
          </table:table-cell>
          <table:table-cell office:value-type="string" table:style-name="ce18">
            <text:p>15/05/2020</text:p>
          </table:table-cell>
          <table:table-cell office:value-type="currency" office:value="11771.6" table:style-name="ce19">
            <text:p><text:s/>11.771,60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15/0006602</text:p>
          </table:table-cell>
          <table:table-cell office:value-type="string" table:style-name="ce10">
            <text:p>Serveis auxiliars de gestió d'accessos, informació i control d'estacionament de vehicles a diferents dependències de la Diputació de Barcelona (2 lots)</text:p>
          </table:table-cell>
          <table:table-cell office:value-type="string" table:style-name="ce10">
            <text:p>Gab. Prevenció i Seguretat</text:p>
          </table:table-cell>
          <table:table-cell office:value-type="string" table:style-name="ce10">
            <text:p>Obert ordinari</text:p>
          </table:table-cell>
          <table:table-cell office:value-type="string" table:style-name="ce10">
            <text:p>Serveis</text:p>
          </table:table-cell>
          <table:table-cell office:value-type="string" table:style-name="ce3">
            <text:p>26/04/2018</text:p>
          </table:table-cell>
          <table:table-cell office:value-type="string" table:style-name="ce10">
            <text:p>INTEGRA MGSI CET CATALUNYA, S.L.</text:p>
          </table:table-cell>
          <table:table-cell office:value-type="string" table:style-name="ce25">
            <text:p>16/05/2018</text:p>
          </table:table-cell>
          <table:table-cell office:value-type="string" table:style-name="ce25">
            <text:p>30/09/2018</text:p>
          </table:table-cell>
          <table:table-cell office:value-type="string" table:style-name="ce25">
            <text:p>15/05/2020</text:p>
          </table:table-cell>
          <table:table-cell office:value-type="currency" office:value="20403.259999999998" table:style-name="ce15">
            <text:p><text:s/>20.403,26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7488</text:p>
          </table:table-cell>
          <table:table-cell office:value-type="string" table:style-name="ce16">
            <text:p>Acord marc per al subministrament de iogurts i postres làctics destinats a la Unitat de Restauració de l'Oficina de Suport Tècnic i Logístic de l'Àrea d'Atenció a les Persones.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6/04/2018</text:p>
          </table:table-cell>
          <table:table-cell office:value-type="string" table:style-name="ce16">
            <text:p>LA FAGEDA FUNDACIO</text:p>
          </table:table-cell>
          <table:table-cell office:value-type="string" table:style-name="ce18">
            <text:p>01/06/2018</text:p>
          </table:table-cell>
          <table:table-cell office:value-type="string" table:style-name="ce18">
            <text:p>31/05/2020</text:p>
          </table:table-cell>
          <table:table-cell office:value-type="string" table:style-name="ce18">
            <text:p>31/05/2020</text:p>
          </table:table-cell>
          <table:table-cell office:value-type="string" table:style-name="ce19">
            <text:p>"preus unitaris"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6/0009726</text:p>
          </table:table-cell>
          <table:table-cell office:value-type="string" table:style-name="ce16">
            <text:p>Actualització de llicències i suport dels entorns VMware i Citrix (2 lots)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6/04/2018</text:p>
          </table:table-cell>
          <table:table-cell office:value-type="string" table:style-name="ce16">
            <text:p>OZONA CONSULTING SL</text:p>
          </table:table-cell>
          <table:table-cell office:value-type="string" table:style-name="ce18">
            <text:p>01/06/2018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19</text:p>
          </table:table-cell>
          <table:table-cell office:value-type="currency" office:value="106287.29" table:style-name="ce19">
            <text:p><text:s/>106.287,29 €<text:s/></text:p>
          </table:table-cell>
          <table:table-cell office:value-type="float" office:value="23975" table:style-name="ce3">
            <text:p>2397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1780</text:p>
          </table:table-cell>
          <table:table-cell office:value-type="string" table:style-name="ce16">
            <text:p>Acord marc amb una única empresa per a la prestació de serveis de reparació i manteniment de carrosseria i pintura dels vehicles de la Diputació de Barcelona, respectuós amb el medi ambient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2/05/2018</text:p>
          </table:table-cell>
          <table:table-cell office:value-type="string" table:style-name="ce16">
            <text:p>INJECCIO AMAC SL</text:p>
          </table:table-cell>
          <table:table-cell office:value-type="string" table:style-name="ce18">
            <text:p>01/06/2018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19</text:p>
          </table:table-cell>
          <table:table-cell office:value-type="string" table:style-name="ce19">
            <text:p>"preus unitaris"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4920</text:p>
          </table:table-cell>
          <table:table-cell office:value-type="string" table:style-name="ce16">
            <text:p>Servei de neteja, respectuós amb el medi ambient, dels espais exteriors del Recinte Torribera, reservat a Centres Especials de Treball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2/05/2018</text:p>
          </table:table-cell>
          <table:table-cell office:value-type="string" table:style-name="ce16">
            <text:p>FUNDACIÓ PRIVADA TALLERS DE CATALUNYA</text:p>
          </table:table-cell>
          <table:table-cell office:value-type="string" table:style-name="ce18">
            <text:p>01/06/2018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0</text:p>
          </table:table-cell>
          <table:table-cell office:value-type="currency" office:value="50405.04" table:style-name="ce19">
            <text:p><text:s/>50.405,04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6/0008304</text:p>
          </table:table-cell>
          <table:table-cell office:value-type="string" table:style-name="ce16">
            <text:p>Millora seguretat viària ctra.BV-5229 pk0+580/pk0+780 Sant Vicenç de Torelló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5-17T00:00:00" table:style-name="ce18">
            <text:p>17/05/2018</text:p>
          </table:table-cell>
          <table:table-cell office:value-type="string" table:style-name="ce16">
            <text:p>GRUPMAS CONSTRUCTORS, SLU</text:p>
          </table:table-cell>
          <table:table-cell office:value-type="date" office:date-value="2018-05-16T00:00:00" table:style-name="ce18">
            <text:p>16/05/2018</text:p>
          </table:table-cell>
          <table:table-cell office:value-type="date" office:date-value="2018-05-31T00:00:00" table:style-name="ce18">
            <text:p>31/05/2018</text:p>
          </table:table-cell>
          <table:table-cell office:value-type="date" office:date-value="2018-05-31T00:00:00" table:style-name="ce18">
            <text:p>31/05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2547</text:p>
          </table:table-cell>
          <table:table-cell office:value-type="string" table:style-name="ce16">
            <text:p>Acord marc amb una única empresa per lot per al subministrament de cadires (3 lots)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2/05/2018</text:p>
          </table:table-cell>
          <table:table-cell office:value-type="string" table:style-name="ce16">
            <text:p>S&amp;T 96 SL</text:p>
          </table:table-cell>
          <table:table-cell office:value-type="string" table:style-name="ce18">
            <text:p>26/05/2018</text:p>
          </table:table-cell>
          <table:table-cell office:value-type="string" table:style-name="ce18">
            <text:p>25/05/2019</text:p>
          </table:table-cell>
          <table:table-cell office:value-type="string" table:style-name="ce18">
            <text:p>25/05/2019</text:p>
          </table:table-cell>
          <table:table-cell office:value-type="string" table:style-name="ce19">
            <text:p>"preus unitaris"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2547</text:p>
          </table:table-cell>
          <table:table-cell office:value-type="string" table:style-name="ce16">
            <text:p>Acord marc amb una única empresa per lot per al subministrament de cadires (3 lots)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2/05/2018</text:p>
          </table:table-cell>
          <table:table-cell office:value-type="string" table:style-name="ce16">
            <text:p>S&amp;T 96 SL</text:p>
          </table:table-cell>
          <table:table-cell office:value-type="string" table:style-name="ce18">
            <text:p>26/05/2018</text:p>
          </table:table-cell>
          <table:table-cell office:value-type="string" table:style-name="ce18">
            <text:p>25/05/2019</text:p>
          </table:table-cell>
          <table:table-cell office:value-type="string" table:style-name="ce18">
            <text:p>25/05/2019</text:p>
          </table:table-cell>
          <table:table-cell office:value-type="string" table:style-name="ce19">
            <text:p>"preus unitaris"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2547</text:p>
          </table:table-cell>
          <table:table-cell office:value-type="string" table:style-name="ce16">
            <text:p>Acord marc amb una única empresa per lot per al subministrament de cadires (3 lots). LOT 3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2/05/2018</text:p>
          </table:table-cell>
          <table:table-cell office:value-type="string" table:style-name="ce16">
            <text:p>F. VIDAL, SA</text:p>
          </table:table-cell>
          <table:table-cell office:value-type="string" table:style-name="ce18">
            <text:p>26/05/2018</text:p>
          </table:table-cell>
          <table:table-cell office:value-type="string" table:style-name="ce18">
            <text:p>25/05/2019</text:p>
          </table:table-cell>
          <table:table-cell office:value-type="string" table:style-name="ce18">
            <text:p>25/05/2019</text:p>
          </table:table-cell>
          <table:table-cell office:value-type="string" table:style-name="ce19">
            <text:p>"preus unitaris"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5/0007481</text:p>
          </table:table-cell>
          <table:table-cell office:value-type="string" table:style-name="ce16">
            <text:p>Servei d'atenció als usuaris dels sistemes d'informació i comunicació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6/2018</text:p>
          </table:table-cell>
          <table:table-cell office:value-type="string" table:style-name="ce16">
            <text:p>DEUSTO SISTEMAS, SA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8/2020</text:p>
          </table:table-cell>
          <table:table-cell office:value-type="currency" office:value="150000" table:style-name="ce19">
            <text:p><text:s/>150.000,00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7616</text:p>
          </table:table-cell>
          <table:table-cell office:value-type="string" table:style-name="ce16">
            <text:p>Projecte de reforma de l'edifici de Manteniment i Magatzem (edifici 03). Recinte Escola Industrial (P16EI1757)</text:p>
          </table:table-cell>
          <table:table-cell office:value-type="string" table:style-name="ce16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16">
            <text:p>COBRA INSTALACIONES Y SERVICIOS SA</text:p>
          </table:table-cell>
          <table:table-cell office:value-type="date" office:date-value="2018-05-27T00:00:00" table:style-name="ce18">
            <text:p>27/05/2018</text:p>
          </table:table-cell>
          <table:table-cell office:value-type="date" office:date-value="2018-07-27T00:00:00" table:style-name="ce18">
            <text:p>27/07/2018</text:p>
          </table:table-cell>
          <table:table-cell office:value-type="date" office:date-value="2018-07-27T00:00:00" table:style-name="ce18">
            <text:p>27/07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150000" table:style-name="ce3">
            <text:p>15000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6/0011736</text:p>
          </table:table-cell>
          <table:table-cell office:value-type="string" table:style-name="ce16">
            <text:p>Actualització de llicències i manteniment del programari SPS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01/06/2018</text:p>
          </table:table-cell>
          <table:table-cell office:value-type="string" table:style-name="ce16">
            <text:p>INTERNATIONAL BUSINESS MACHINES SA</text:p>
          </table:table-cell>
          <table:table-cell office:value-type="string" table:style-name="ce18">
            <text:p>01/07/2018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19</text:p>
          </table:table-cell>
          <table:table-cell office:value-type="currency" office:value="6966.24" table:style-name="ce19">
            <text:p><text:s/>6.966,24 €<text:s/></text:p>
          </table:table-cell>
          <table:table-cell office:value-type="string" table:style-name="ce3">
            <text:p>"preus unitaris"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6/0007760</text:p>
          </table:table-cell>
          <table:table-cell office:value-type="string" table:style-name="ce16">
            <text:p>Millora del tram de la carretera BV-5227 entre els PKs 0+700 i 0+920 al TM de Sant Quirze de Besora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6-06T00:00:00" table:style-name="ce18">
            <text:p>06/06/2018</text:p>
          </table:table-cell>
          <table:table-cell office:value-type="string" table:style-name="ce16">
            <text:p>VIALITAT I SERVEIS, SL</text:p>
          </table:table-cell>
          <table:table-cell office:value-type="date" office:date-value="2018-03-14T00:00:00" table:style-name="ce18">
            <text:p>14/03/2018</text:p>
          </table:table-cell>
          <table:table-cell office:value-type="date" office:date-value="2018-04-20T00:00:00" table:style-name="ce18">
            <text:p>20/04/2018</text:p>
          </table:table-cell>
          <table:table-cell office:value-type="date" office:date-value="2018-04-20T00:00:00" table:style-name="ce18">
            <text:p>20/04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23600" table:style-name="ce3">
            <text:p>23600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2014/0010326</text:p>
          </table:table-cell>
          <table:table-cell office:value-type="string" table:style-name="ce16">
            <text:p>Manteniment del sistema de gestio de tresoreria TAY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8/06/2018</text:p>
          </table:table-cell>
          <table:table-cell office:value-type="string" table:style-name="ce16">
            <text:p>TESORERIA ANALISIS Y APLICACIONES SA</text:p>
          </table:table-cell>
          <table:table-cell office:value-type="string" table:style-name="ce18">
            <text:p>01/07/2018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19</text:p>
          </table:table-cell>
          <table:table-cell office:value-type="currency" office:value="22106.65" table:style-name="ce19">
            <text:p><text:s/>22.106,65 €<text:s/></text:p>
          </table:table-cell>
          <table:table-cell office:value-type="float" office:value="22195.279999999999" table:style-name="ce3">
            <text:p>22195,28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6/0008839</text:p>
          </table:table-cell>
          <table:table-cell office:value-type="string" table:style-name="ce16">
            <text:p>Actualització llicències i manteniment del sistema ROSMIMAN per a la gestió d'equipament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15/06/2018</text:p>
          </table:table-cell>
          <table:table-cell office:value-type="string" table:style-name="ce16">
            <text:p>IDASA SISTEMAS SL</text:p>
          </table:table-cell>
          <table:table-cell office:value-type="string" table:style-name="ce18">
            <text:p>01/07/2018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19</text:p>
          </table:table-cell>
          <table:table-cell office:value-type="currency" office:value="10790" table:style-name="ce19">
            <text:p><text:s/>10.790,00 €<text:s/></text:p>
          </table:table-cell>
          <table:table-cell office:value-type="float" office:value="9838.52" table:style-name="ce3">
            <text:p>9838,52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2017/0001093</text:p>
          </table:table-cell>
          <table:table-cell office:value-type="string" table:style-name="ce16">
            <text:p>Barreres de seguretat. Any 2017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16">
            <text:p>INNOVIA COPTALIA SA</text:p>
          </table:table-cell>
          <table:table-cell office:value-type="date" office:date-value="2018-06-01T00:00:00" table:style-name="ce18">
            <text:p>01/06/2018</text:p>
          </table:table-cell>
          <table:table-cell office:value-type="date" office:date-value="2018-09-01T00:00:00" table:style-name="ce18">
            <text:p>01/09/2018</text:p>
          </table:table-cell>
          <table:table-cell office:value-type="date" office:date-value="2018-09-01T00:00:00" table:style-name="ce18">
            <text:p>01/09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128820" table:style-name="ce3">
            <text:p>12882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7/0000237</text:p>
          </table:table-cell>
          <table:table-cell office:value-type="string" table:style-name="ce16">
            <text:p>Servei de neteja, respectuós amb el medi ambient, de diversos edificis situats al Recinte Mundet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6/2018</text:p>
          </table:table-cell>
          <table:table-cell office:value-type="string" table:style-name="ce16">
            <text:p>INNOVIA COPTALIA SA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15/07/2019</text:p>
          </table:table-cell>
          <table:table-cell office:value-type="string" table:style-name="ce18">
            <text:p>15/07/2019</text:p>
          </table:table-cell>
          <table:table-cell office:value-type="currency" office:value="35505.9" table:style-name="ce19">
            <text:p><text:s/>35.505,90 €<text:s/></text:p>
          </table:table-cell>
          <table:table-cell office:value-type="float" office:value="17687.490000000002" table:style-name="ce3">
            <text:p>17687,49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4/0009977</text:p>
          </table:table-cell>
          <table:table-cell office:value-type="string" table:style-name="ce16">
            <text:p>Manteniment correctiu i desenvolupament de noves funcionalitats dels sistemes d'informació de transversals de gestió interna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9/06/2018</text:p>
          </table:table-cell>
          <table:table-cell office:value-type="string" table:style-name="ce16">
            <text:p>E-TIC SISTEMES SL</text:p>
          </table:table-cell>
          <table:table-cell office:value-type="string" table:style-name="ce18">
            <text:p>01/07/2018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19</text:p>
          </table:table-cell>
          <table:table-cell office:value-type="currency" office:value="71916" table:style-name="ce19">
            <text:p><text:s/>71.916,00 €<text:s/></text:p>
          </table:table-cell>
          <table:table-cell office:value-type="float" office:value="696419.43" table:style-name="ce3">
            <text:p>696419,4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7924</text:p>
          </table:table-cell>
          <table:table-cell office:value-type="string" table:style-name="ce16">
            <text:p>Manteniment correctiu, normatiu i desenvolupament de noves funcionalitats de sistema informàtic per a la gestió de les compres i magatzems de la Diputació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9/06/2018</text:p>
          </table:table-cell>
          <table:table-cell office:value-type="string" table:style-name="ce16">
            <text:p>DXD APLICATIONS &amp; IT SOLUTIONS SLU</text:p>
          </table:table-cell>
          <table:table-cell office:value-type="string" table:style-name="ce18">
            <text:p>01/07/2018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0</text:p>
          </table:table-cell>
          <table:table-cell office:value-type="currency" office:value="25515.47" table:style-name="ce19">
            <text:p><text:s/>25.515,47 €<text:s/></text:p>
          </table:table-cell>
          <table:table-cell office:value-type="float" office:value="61304.83" table:style-name="ce3">
            <text:p>61304,83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1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PROTECCION DE PATRIMONIOS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81125.119999999995" table:style-name="ce19">
            <text:p><text:s/>81.125,12 €<text:s/></text:p>
          </table:table-cell>
          <table:table-cell office:value-type="float" office:value="68693.539999999994" table:style-name="ce3">
            <text:p>68693,54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2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INSTAL.LACIONS I SAT IBERCOM 2 SL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1755" table:style-name="ce19">
            <text:p><text:s/>1.755,00 €<text:s/></text:p>
          </table:table-cell>
          <table:table-cell office:value-type="float" office:value="59399.99" table:style-name="ce3">
            <text:p>59399,99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3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OMBUDS COMPAÑIA DE SEGURIDAD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15800" table:style-name="ce19">
            <text:p><text:s/>15.800,00 €<text:s/></text:p>
          </table:table-cell>
          <table:table-cell office:value-type="float" office:value="42074.99" table:style-name="ce3">
            <text:p>42074,99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4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IMAN SEGURIDAD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14993.49" table:style-name="ce19">
            <text:p><text:s/>14.993,49 €<text:s/></text:p>
          </table:table-cell>
          <table:table-cell office:value-type="float" office:value="24676.92" table:style-name="ce3">
            <text:p>24676,92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5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OMBUDS COMPAÑIA DE SEGURIDAD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16068.5" table:style-name="ce19">
            <text:p><text:s/>16.068,50 €<text:s/></text:p>
          </table:table-cell>
          <table:table-cell office:value-type="float" office:value="68175" table:style-name="ce3">
            <text:p>6817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6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PROTECCION DE PATRIMONIOS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142906.38" table:style-name="ce19">
            <text:p><text:s/>142.906,38 €<text:s/></text:p>
          </table:table-cell>
          <table:table-cell office:value-type="float" office:value="40909.089999999997" table:style-name="ce3">
            <text:p>40909,09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7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SEGURIDAD PROFESIONAL MEDITERRÁNE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200543.9" table:style-name="ce19">
            <text:p><text:s/>200.543,90 €<text:s/></text:p>
          </table:table-cell>
          <table:table-cell office:value-type="float" office:value="47175" table:style-name="ce3">
            <text:p>4717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8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GRUPO CONTROL EMPRESA DE SEGURIDAD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150787.34" table:style-name="ce19">
            <text:p><text:s/>150.787,34 €<text:s/></text:p>
          </table:table-cell>
          <table:table-cell office:value-type="float" office:value="86760" table:style-name="ce3">
            <text:p>8676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9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CIS, COMPAÑIA INTEGRAL DE SEGURIDAD,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90403.25" table:style-name="ce19">
            <text:p><text:s/>90.403,25 €<text:s/></text:p>
          </table:table-cell>
          <table:table-cell office:value-type="float" office:value="51000" table:style-name="ce3">
            <text:p>5100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1599</text:p>
          </table:table-cell>
          <table:table-cell office:value-type="string" table:style-name="ce16">
            <text:p>Servei de vigilància, protecció i control d'accés per a la seguretat dels recintes i dels edificis corporatius dividit en 10 lots. LOT 10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3-22T00:00:00" table:style-name="ce18">
            <text:p>22/03/2018</text:p>
          </table:table-cell>
          <table:table-cell office:value-type="string" table:style-name="ce16">
            <text:p>GRUPO CONTROL EMPRESA DE SEGURIDAD SA</text:p>
          </table:table-cell>
          <table:table-cell office:value-type="string" table:style-name="ce17">
            <text:p>01/04/2018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10/2019</text:p>
          </table:table-cell>
          <table:table-cell office:value-type="currency" office:value="62709.98" table:style-name="ce19">
            <text:p><text:s/>62.709,98 €<text:s/></text:p>
          </table:table-cell>
          <table:table-cell office:value-type="float" office:value="54500" table:style-name="ce3">
            <text:p>5450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4/0008830</text:p>
          </table:table-cell>
          <table:table-cell office:value-type="string" table:style-name="ce16">
            <text:p>Manteniment i suport de la xarxa de comunicacion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6/2018</text:p>
          </table:table-cell>
          <table:table-cell office:value-type="string" table:style-name="ce16">
            <text:p>TELEFONICA SOLUCIONES DE INFORMÁTICA Y COMUNICACIONES DE ESPAÑA, SAU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19</text:p>
          </table:table-cell>
          <table:table-cell office:value-type="currency" office:value="99183.87" table:style-name="ce19">
            <text:p><text:s/>99.183,87 €<text:s/></text:p>
          </table:table-cell>
          <table:table-cell office:value-type="float" office:value="8750" table:style-name="ce3">
            <text:p>875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4/0010175</text:p>
          </table:table-cell>
          <table:table-cell office:value-type="string" table:style-name="ce16">
            <text:p>Solució integral com a únic servei (programari i maquinari com a servei) per a la gestió acadèmica de l'Escola de la D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6/2018</text:p>
          </table:table-cell>
          <table:table-cell office:value-type="string" table:style-name="ce16">
            <text:p>IA SOFT ARAGON, SL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19</text:p>
          </table:table-cell>
          <table:table-cell office:value-type="currency" office:value="26828" table:style-name="ce19">
            <text:p><text:s/>26.828,00 €<text:s/></text:p>
          </table:table-cell>
          <table:table-cell office:value-type="float" office:value="17700" table:style-name="ce3">
            <text:p>1770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3261</text:p>
          </table:table-cell>
          <table:table-cell office:value-type="string" table:style-name="ce16">
            <text:p>Gestió del programa "Anem al teatre" a les comarques de l'Alt Penedès, l'Anoia, el Bages, el Berguedà, el Garraf, el Maresme, el Moianès <text:s/>i Osona per als cursos escolars 2016 -2017 i 2017-18. LOT 1</text:p>
          </table:table-cell>
          <table:table-cell office:value-type="string" table:style-name="ce16">
            <text:p>Of. Difusió Art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Administratiu especial</text:p>
          </table:table-cell>
          <table:table-cell office:value-type="date" office:date-value="2018-06-26T00:00:00" table:style-name="ce18">
            <text:p>26/06/2018</text:p>
          </table:table-cell>
          <table:table-cell office:value-type="string" table:style-name="ce16">
            <text:p>PAULA CANALES Y CARRASCO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0</text:p>
          </table:table-cell>
          <table:table-cell office:value-type="currency" office:value="28181.82" table:style-name="ce19">
            <text:p><text:s/>28.181,82 €<text:s/></text:p>
          </table:table-cell>
          <table:table-cell office:value-type="float" office:value="17967.8" table:style-name="ce3">
            <text:p>17967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3261</text:p>
          </table:table-cell>
          <table:table-cell office:value-type="string" table:style-name="ce16">
            <text:p>Gestió del programa "Anem al teatre" a les comarques de l'Alt Penedès, l'Anoia, el Bages, el Berguedà, el Garraf, el Maresme, el Moianès <text:s/>i Osona per als cursos escolars 2016 -2017 i 2017-18. LOT 2</text:p>
          </table:table-cell>
          <table:table-cell office:value-type="string" table:style-name="ce16">
            <text:p>Of. Difusió Art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Administratiu especial</text:p>
          </table:table-cell>
          <table:table-cell office:value-type="date" office:date-value="2018-06-26T00:00:00" table:style-name="ce18">
            <text:p>26/06/2018</text:p>
          </table:table-cell>
          <table:table-cell office:value-type="string" table:style-name="ce16">
            <text:p>UNICOOP CULTURAL SCCL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0</text:p>
          </table:table-cell>
          <table:table-cell office:value-type="currency" office:value="22727.27" table:style-name="ce19">
            <text:p><text:s/>22.727,27 €<text:s/></text:p>
          </table:table-cell>
          <table:table-cell office:value-type="float" office:value="26629.87" table:style-name="ce3">
            <text:p>26629,8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3261</text:p>
          </table:table-cell>
          <table:table-cell office:value-type="string" table:style-name="ce16">
            <text:p>Gestió del programa "Anem al teatre" a les comarques de l'Alt Penedès, l'Anoia, el Bages, el Berguedà, el Garraf, el Maresme, el Moianès <text:s/>i Osona per als cursos escolars 2016 -2017 i 2017-18. LOT 3</text:p>
          </table:table-cell>
          <table:table-cell office:value-type="string" table:style-name="ce16">
            <text:p>Of. Difusió Art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Administratiu especial</text:p>
          </table:table-cell>
          <table:table-cell office:value-type="date" office:date-value="2018-06-26T00:00:00" table:style-name="ce18">
            <text:p>26/06/2018</text:p>
          </table:table-cell>
          <table:table-cell office:value-type="string" table:style-name="ce16">
            <text:p>TRIFUSIO, PROJECTES CULTURALS SL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0</text:p>
          </table:table-cell>
          <table:table-cell office:value-type="currency" office:value="61363.64" table:style-name="ce19">
            <text:p><text:s/>61.363,64 €<text:s/></text:p>
          </table:table-cell>
          <table:table-cell office:value-type="float" office:value="43769" table:style-name="ce3">
            <text:p>4376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3261</text:p>
          </table:table-cell>
          <table:table-cell office:value-type="string" table:style-name="ce16">
            <text:p>Gestió del programa "Anem al teatre" a les comarques de l'Alt Penedès, l'Anoia, el Bages, el Berguedà, el Garraf, el Maresme, el Moianès <text:s/>i Osona per als cursos escolars 2016 -2017 i 2017-18. LOT 4</text:p>
          </table:table-cell>
          <table:table-cell office:value-type="string" table:style-name="ce16">
            <text:p>Of. Difusió Art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Administratiu especial</text:p>
          </table:table-cell>
          <table:table-cell office:value-type="date" office:date-value="2018-06-26T00:00:00" table:style-name="ce18">
            <text:p>26/06/2018</text:p>
          </table:table-cell>
          <table:table-cell office:value-type="string" table:style-name="ce16">
            <text:p>TRIFUSIO, PROJECTES CULTURALS SL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0</text:p>
          </table:table-cell>
          <table:table-cell office:value-type="currency" office:value="16363.64" table:style-name="ce19">
            <text:p><text:s/>16.363,64 €<text:s/></text:p>
          </table:table-cell>
          <table:table-cell office:value-type="float" office:value="14000" table:style-name="ce3">
            <text:p>1400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3261</text:p>
          </table:table-cell>
          <table:table-cell office:value-type="string" table:style-name="ce16">
            <text:p>Gestió del programa "Anem al teatre" a les comarques de l'Alt Penedès, l'Anoia, el Bages, el Berguedà, el Garraf, el Maresme, el Moianès <text:s/>i Osona per als cursos escolars 2016 -2017 i 2017-18. LOT 5</text:p>
          </table:table-cell>
          <table:table-cell office:value-type="string" table:style-name="ce16">
            <text:p>Of. Difusió Art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Administratiu especial</text:p>
          </table:table-cell>
          <table:table-cell office:value-type="date" office:date-value="2018-06-26T00:00:00" table:style-name="ce18">
            <text:p>26/06/2018</text:p>
          </table:table-cell>
          <table:table-cell office:value-type="string" table:style-name="ce16">
            <text:p>TRIFUSIO, PROJECTES CULTURALS SL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0</text:p>
          </table:table-cell>
          <table:table-cell office:value-type="currency" office:value="56363.64" table:style-name="ce19">
            <text:p><text:s/>56.363,64 €<text:s/></text:p>
          </table:table-cell>
          <table:table-cell office:value-type="float" office:value="13984.95" table:style-name="ce3">
            <text:p>13984,9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3261</text:p>
          </table:table-cell>
          <table:table-cell office:value-type="string" table:style-name="ce16">
            <text:p>Gestió del programa "Anem al teatre" a les comarques de l'Alt Penedès, l'Anoia, el Bages, el Berguedà, el Garraf, el Maresme, el Moianès <text:s/>i Osona per als cursos escolars 2016 -2017 i 2017-18. LOT 6</text:p>
          </table:table-cell>
          <table:table-cell office:value-type="string" table:style-name="ce16">
            <text:p>Of. Difusió Art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Administratiu especial</text:p>
          </table:table-cell>
          <table:table-cell office:value-type="date" office:date-value="2018-06-26T00:00:00" table:style-name="ce18">
            <text:p>26/06/2018</text:p>
          </table:table-cell>
          <table:table-cell office:value-type="string" table:style-name="ce16">
            <text:p>TRIFUSIO, PROJECTES CULTURALS SL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0</text:p>
          </table:table-cell>
          <table:table-cell office:value-type="currency" office:value="31363.64" table:style-name="ce19">
            <text:p><text:s/>31.363,64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7/0004370</text:p>
          </table:table-cell>
          <table:table-cell office:value-type="string" table:style-name="ce16">
            <text:p>Realització de dues auditories de seguiment de 3 certificacions segons les normes ISO 9001, ISO 14001 i OSHAS 18001 del sistema de gestió de la Subdirecció de Logística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7/2018</text:p>
          </table:table-cell>
          <table:table-cell office:value-type="string" table:style-name="ce16">
            <text:p>TÜV RHEINLAND IBERICA ICT SA</text:p>
          </table:table-cell>
          <table:table-cell office:value-type="string" table:style-name="ce18">
            <text:p>01/07/2018</text:p>
          </table:table-cell>
          <table:table-cell office:value-type="string" table:style-name="ce18">
            <text:p>29/11/2019</text:p>
          </table:table-cell>
          <table:table-cell office:value-type="string" table:style-name="ce18">
            <text:p>29/03/2019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40500" table:style-name="ce3">
            <text:p>4050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5/0005772</text:p>
          </table:table-cell>
          <table:table-cell office:value-type="string" table:style-name="ce16">
            <text:p>PCM.- Contracte del servei de neteja als equipaments del Parc Castell Montesquiu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5/07/2018</text:p>
          </table:table-cell>
          <table:table-cell office:value-type="string" table:style-name="ce16">
            <text:p>MULTIANAU, SL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01/09/2020</text:p>
          </table:table-cell>
          <table:table-cell office:value-type="currency" office:value="23975" table:style-name="ce19">
            <text:p><text:s/>23.975,00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5/0004923</text:p>
          </table:table-cell>
          <table:table-cell office:value-type="string" table:style-name="ce16">
            <text:p>Eixamp.ctres.BV-5251/GIP-5251(La Fullaca).T.M. Sant Sadurní d'Osmort-Viladrau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7-09T00:00:00" table:style-name="ce18">
            <text:p>09/07/2018</text:p>
          </table:table-cell>
          <table:table-cell office:value-type="string" table:style-name="ce16">
            <text:p>AGUSTI Y MASOLIVER, SA</text:p>
          </table:table-cell>
          <table:table-cell office:value-type="date" office:date-value="2018-07-07T00:00:00" table:style-name="ce18">
            <text:p>07/07/2018</text:p>
          </table:table-cell>
          <table:table-cell office:value-type="date" office:date-value="2018-09-07T00:00:00" table:style-name="ce18">
            <text:p>07/09/2018</text:p>
          </table:table-cell>
          <table:table-cell office:value-type="date" office:date-value="2018-05-07T00:00:00" table:style-name="ce18">
            <text:p>07/05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5/0001595</text:p>
          </table:table-cell>
          <table:table-cell office:value-type="string" table:style-name="ce16">
            <text:p>Servei per a la vigilància, la protecció i control d'accés a Can Serra-Nova Seu-Edifici Minerva, de la Diputacio de Barcelona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1/07/2018</text:p>
          </table:table-cell>
          <table:table-cell office:value-type="string" table:style-name="ce16">
            <text:p>CIS, COMPAÑIA INTEGRAL DE SEGURIDAD, SA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0/09/2018</text:p>
          </table:table-cell>
          <table:table-cell office:value-type="string" table:style-name="ce18">
            <text:p>31/08/2019</text:p>
          </table:table-cell>
          <table:table-cell office:value-type="currency" office:value="86444.42" table:style-name="ce19">
            <text:p><text:s/>86.444,42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3/0002221</text:p>
          </table:table-cell>
          <table:table-cell office:value-type="string" table:style-name="ce16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7/2018</text:p>
          </table:table-cell>
          <table:table-cell office:value-type="string" table:style-name="ce16">
            <text:p>URBASER, SA.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31/08/2018</text:p>
          </table:table-cell>
          <table:table-cell office:value-type="string" table:style-name="ce18">
            <text:p>31/08/2018</text:p>
          </table:table-cell>
          <table:table-cell office:value-type="currency" office:value="9387.1" table:style-name="ce19">
            <text:p><text:s/>9.387,10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4/0004385</text:p>
          </table:table-cell>
          <table:table-cell office:value-type="string" table:style-name="ce16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7/2018</text:p>
          </table:table-cell>
          <table:table-cell office:value-type="string" table:style-name="ce16">
            <text:p>ATYSA FACILITY SERVICES, SL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30/09/2018</text:p>
          </table:table-cell>
          <table:table-cell office:value-type="string" table:style-name="ce18">
            <text:p>15/07/2019</text:p>
          </table:table-cell>
          <table:table-cell office:value-type="currency" office:value="142594.45000000001" table:style-name="ce19">
            <text:p><text:s/>142.594,45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4/0004385</text:p>
          </table:table-cell>
          <table:table-cell office:value-type="string" table:style-name="ce16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7/2018</text:p>
          </table:table-cell>
          <table:table-cell office:value-type="string" table:style-name="ce16">
            <text:p>ILUNION LIMPIEZA Y MEDIOAMBIENTE SA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15/07/2019</text:p>
          </table:table-cell>
          <table:table-cell office:value-type="string" table:style-name="ce18">
            <text:p>15/07/2019</text:p>
          </table:table-cell>
          <table:table-cell office:value-type="currency" office:value="45543.51" table:style-name="ce19">
            <text:p><text:s/>45.543,51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4/0004385</text:p>
          </table:table-cell>
          <table:table-cell office:value-type="string" table:style-name="ce16">
            <text:p>Servei de neteja, respectuós amb el medi ambient, de diversos edificis situats al Recinte Mundet, ubicat al Passeig de la Vall d'Hebron 171, dividit en 3 lots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7/2018</text:p>
          </table:table-cell>
          <table:table-cell office:value-type="string" table:style-name="ce16">
            <text:p>ATYSA FACILITY SERVICES, SL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30/09/2018</text:p>
          </table:table-cell>
          <table:table-cell office:value-type="string" table:style-name="ce18">
            <text:p>15/07/2019</text:p>
          </table:table-cell>
          <table:table-cell office:value-type="currency" office:value="45543.51" table:style-name="ce19">
            <text:p><text:s/>45.543,51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4/0004385</text:p>
          </table:table-cell>
          <table:table-cell office:value-type="string" table:style-name="ce16">
            <text:p>Servei de neteja, respectuós amb el medi ambient, de diversos edificis situats al Recinte Mundet, ubicat al Passeig de la Vall d'Hebron 171, dividit en 3 lots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7/2018</text:p>
          </table:table-cell>
          <table:table-cell office:value-type="string" table:style-name="ce16">
            <text:p>ILUNION LIMPIEZA Y MEDIOAMBIENTE SA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15/07/2019</text:p>
          </table:table-cell>
          <table:table-cell office:value-type="string" table:style-name="ce18">
            <text:p>15/07/2019</text:p>
          </table:table-cell>
          <table:table-cell office:value-type="currency" office:value="142594.45000000001" table:style-name="ce19">
            <text:p><text:s/>142.594,45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6/0002534</text:p>
          </table:table-cell>
          <table:table-cell office:value-type="string" table:style-name="ce16">
            <text:p>Assistència als municipis en la realització d'activitats d'orientació per a famílies amb fills/filles en transició cap a l'educació post-obligatòria per als cursos escolars 2016-2017 i 2017-2018</text:p>
          </table:table-cell>
          <table:table-cell office:value-type="string" table:style-name="ce16">
            <text:p>Ger. Serveis d'Educació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7/2018</text:p>
          </table:table-cell>
          <table:table-cell office:value-type="string" table:style-name="ce16">
            <text:p>ITINERE SERVEIS EDUCATIUS SL</text:p>
          </table:table-cell>
          <table:table-cell office:value-type="string" table:style-name="ce18">
            <text:p>22/11/2018</text:p>
          </table:table-cell>
          <table:table-cell office:value-type="string" table:style-name="ce18">
            <text:p>21/11/2020</text:p>
          </table:table-cell>
          <table:table-cell office:value-type="string" table:style-name="ce18">
            <text:p>21/11/2020</text:p>
          </table:table-cell>
          <table:table-cell office:value-type="currency" office:value="51000" table:style-name="ce19">
            <text:p><text:s/>51.000,00 €<text:s/></text:p>
          </table:table-cell>
          <table:table-cell office:value-type="float" office:value="79930" table:style-name="ce3">
            <text:p>7993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5/0009484</text:p>
          </table:table-cell>
          <table:table-cell office:value-type="string" table:style-name="ce16">
            <text:p>OTPN.-Manteniment del sistema d'informació geogràfica de gestió de la Xarxa de Parcs Naturals de la Diputació de Barcelona</text:p>
            <text:p>(SIGEP)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7-17T00:00:00" table:style-name="ce18">
            <text:p>17/07/2018</text:p>
          </table:table-cell>
          <table:table-cell office:value-type="string" table:style-name="ce16">
            <text:p>LIGIT/UAB</text:p>
          </table:table-cell>
          <table:table-cell office:value-type="date" office:date-value="2018-12-14T00:00:00" table:style-name="ce18">
            <text:p>14/12/2018</text:p>
          </table:table-cell>
          <table:table-cell office:value-type="date" office:date-value="2020-12-13T00:00:00" table:style-name="ce18">
            <text:p>13/12/2020</text:p>
          </table:table-cell>
          <table:table-cell office:value-type="date" office:date-value="2020-12-13T00:00:00" table:style-name="ce18">
            <text:p>13/12/2020</text:p>
          </table:table-cell>
          <table:table-cell office:value-type="currency" office:value="128820" table:style-name="ce19">
            <text:p><text:s/>128.820,00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9189</text:p>
          </table:table-cell>
          <table:table-cell office:value-type="string" table:style-name="ce16">
            <text:p>OTPN.- Llicència aprofitament suro/llenya finques parc Montnegre i St.Llorenç 2017. LOT 1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atrimonial</text:p>
          </table:table-cell>
          <table:table-cell office:value-type="date" office:date-value="2018-07-17T00:00:00" table:style-name="ce18">
            <text:p>17/07/2018</text:p>
          </table:table-cell>
          <table:table-cell office:value-type="string" table:style-name="ce16">
            <text:p>SIETE LOBOS SL</text:p>
          </table:table-cell>
          <table:table-cell office:value-type="date" office:date-value="2018-07-13T00:00:00" table:style-name="ce18">
            <text:p>13/07/2018</text:p>
          </table:table-cell>
          <table:table-cell office:value-type="date" office:date-value="2019-07-12T00:00:00" table:style-name="ce18">
            <text:p>12/07/2019</text:p>
          </table:table-cell>
          <table:table-cell office:value-type="date" office:date-value="2019-07-12T00:00:00" table:style-name="ce18">
            <text:p>12/07/2019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10790" table:style-name="ce3">
            <text:p>1079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9189</text:p>
          </table:table-cell>
          <table:table-cell office:value-type="string" table:style-name="ce16">
            <text:p>OTPN.- Llicència aprofitament suro/llenya finques parc Montnegre i St.Llorenç 2017. LOT 2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atrimonial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VIVES VIVES, JOAN</text:p>
          </table:table-cell>
          <table:table-cell office:value-type="date" office:date-value="2018-07-13T00:00:00" table:style-name="ce18">
            <text:p>13/07/2018</text:p>
          </table:table-cell>
          <table:table-cell office:value-type="date" office:date-value="2019-07-12T00:00:00" table:style-name="ce18">
            <text:p>12/07/2019</text:p>
          </table:table-cell>
          <table:table-cell office:value-type="date" office:date-value="2019-07-12T00:00:00" table:style-name="ce18">
            <text:p>12/07/2019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31670" table:style-name="ce3">
            <text:p>31670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4/0008240</text:p>
          </table:table-cell>
          <table:table-cell office:value-type="string" table:style-name="ce16">
            <text:p>Suport i administració dels sistemes de base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3/07/2018</text:p>
          </table:table-cell>
          <table:table-cell office:value-type="string" table:style-name="ce16">
            <text:p>NEXTRET, SL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01/2019</text:p>
          </table:table-cell>
          <table:table-cell office:value-type="string" table:style-name="ce18">
            <text:p>31/08/2019</text:p>
          </table:table-cell>
          <table:table-cell office:value-type="currency" office:value="116504.17" table:style-name="ce19">
            <text:p><text:s/>116.504,17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6/0007616</text:p>
          </table:table-cell>
          <table:table-cell office:value-type="string" table:style-name="ce16">
            <text:p>Projecte de reforma de l'edifici de Manteniment i Magatzem (edifici 03). Recinte Escola Industrial (P16EI1757)</text:p>
          </table:table-cell>
          <table:table-cell office:value-type="string" table:style-name="ce16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7-23T00:00:00" table:style-name="ce18">
            <text:p>23/07/2018</text:p>
          </table:table-cell>
          <table:table-cell office:value-type="string" table:style-name="ce16">
            <text:p>COBRA INSTALACIONES Y SERVICIOS SA</text:p>
          </table:table-cell>
          <table:table-cell office:value-type="date" office:date-value="2018-03-28T00:00:00" table:style-name="ce18">
            <text:p>28/03/2018</text:p>
          </table:table-cell>
          <table:table-cell office:value-type="date" office:date-value="2018-05-27T00:00:00" table:style-name="ce18">
            <text:p>27/05/2018</text:p>
          </table:table-cell>
          <table:table-cell office:value-type="date" office:date-value="2018-05-27T00:00:00" table:style-name="ce18">
            <text:p>27/05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216154" table:style-name="ce3">
            <text:p>21615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1199</text:p>
          </table:table-cell>
          <table:table-cell office:value-type="string" table:style-name="ce16">
            <text:p>Subministrament de material d'oficina, sobres i bosses per atendre les necessitats de diferents serveis i oficines de la Diputació de Barcelona i dels organismes públics dependents, dividit en 2 lots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4/07/2018</text:p>
          </table:table-cell>
          <table:table-cell office:value-type="string" table:style-name="ce16">
            <text:p>MAESPA MANIPULADOS SL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7/2020</text:p>
          </table:table-cell>
          <table:table-cell office:value-type="string" table:style-name="ce18">
            <text:p>31/07/2020</text:p>
          </table:table-cell>
          <table:table-cell office:value-type="currency" office:value="17048.63" table:style-name="ce19">
            <text:p><text:s/>17.048,63 €<text:s/></text:p>
          </table:table-cell>
          <table:table-cell office:value-type="float" office:value="106287.29" table:style-name="ce3">
            <text:p>106287,2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1199</text:p>
          </table:table-cell>
          <table:table-cell office:value-type="string" table:style-name="ce16">
            <text:p>Subministrament de material d'oficina, sobres i bosses per atendre les necessitats de diferents serveis i oficines de la Diputació de Barcelona i dels organismes públics dependents, dividit en 2 lots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4/07/2018</text:p>
          </table:table-cell>
          <table:table-cell office:value-type="string" table:style-name="ce16">
            <text:p>PMC GRUP 1985 SA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01/2019</text:p>
          </table:table-cell>
          <table:table-cell office:value-type="string" table:style-name="ce18">
            <text:p>31/07/2020</text:p>
          </table:table-cell>
          <table:table-cell office:value-type="currency" office:value="24942.93" table:style-name="ce19">
            <text:p><text:s/>24.942,93 €<text:s/></text:p>
          </table:table-cell>
          <table:table-cell office:value-type="float" office:value="6966.24" table:style-name="ce3">
            <text:p>6966,2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6436</text:p>
          </table:table-cell>
          <table:table-cell office:value-type="string" table:style-name="ce16">
            <text:p>Servei de neteja, respectuós amb el medi ambient, de les dependències del Palau Güell, c/ Nou de la Rambla 3 i 5 de Barcelona i de l'espai de venda d'entrades, número 1 bis del mateix carrer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4/07/2018</text:p>
          </table:table-cell>
          <table:table-cell office:value-type="string" table:style-name="ce16">
            <text:p>ILUNION LIMPIEZA Y MEDIOAMBIENTE SA</text:p>
          </table:table-cell>
          <table:table-cell office:value-type="string" table:style-name="ce18">
            <text:p>01/08/2018</text:p>
          </table:table-cell>
          <table:table-cell office:value-type="string" table:style-name="ce18">
            <text:p>31/10/2018</text:p>
          </table:table-cell>
          <table:table-cell office:value-type="string" table:style-name="ce18">
            <text:p>31/07/2020</text:p>
          </table:table-cell>
          <table:table-cell office:value-type="currency" office:value="33288.35" table:style-name="ce19">
            <text:p><text:s/>33.288,35 €<text:s/></text:p>
          </table:table-cell>
          <table:table-cell office:value-type="float" office:value="35505.9" table:style-name="ce3">
            <text:p>35505,9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5/0006597</text:p>
          </table:table-cell>
          <table:table-cell office:value-type="string" table:style-name="ce16">
            <text:p>Prestació del servei itinerant de mediació ciutadana als ens locals de la demarcació de Barcelona</text:p>
          </table:table-cell>
          <table:table-cell office:value-type="string" table:style-name="ce16">
            <text:p>Ser. Convivència, Divers. i Part. Ciut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4/07/2018</text:p>
          </table:table-cell>
          <table:table-cell office:value-type="string" table:style-name="ce16">
            <text:p>BUFET MATAMALA SLPU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08/2020</text:p>
          </table:table-cell>
          <table:table-cell office:value-type="string" table:style-name="ce18">
            <text:p>31/08/2020</text:p>
          </table:table-cell>
          <table:table-cell office:value-type="currency" office:value="71603.31" table:style-name="ce19">
            <text:p><text:s/>71.603,31 €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7925</text:p>
          </table:table-cell>
          <table:table-cell office:value-type="string" table:style-name="ce16">
            <text:p>Manteniment correctiu, normatiu i desenvolupament de noves funcionalitats del sistema informàtic per a la gestió comptable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4/07/2018</text:p>
          </table:table-cell>
          <table:table-cell office:value-type="string" table:style-name="ce16">
            <text:p>INFORMATICA EL CORTE INGLES SA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0</text:p>
          </table:table-cell>
          <table:table-cell office:value-type="currency" office:value="59869.33" table:style-name="ce19">
            <text:p><text:s/>59.869,33 €<text:s/></text:p>
          </table:table-cell>
          <table:table-cell office:value-type="float" office:value="6109.08" table:style-name="ce3">
            <text:p>6109,0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6/0001252</text:p>
          </table:table-cell>
          <table:table-cell office:value-type="string" table:style-name="ce16">
            <text:p>Treballs per a la realització d'avaluacions de qualitat a través de la tècnica del Mystery Shopping en la prestació del servei d'assessorament en l'anàlisi de la viabilitat de projectes empresarials..</text:p>
          </table:table-cell>
          <table:table-cell office:value-type="string" table:style-name="ce16">
            <text:p>Ser. Teixit Productiu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4/07/2018</text:p>
          </table:table-cell>
          <table:table-cell office:value-type="string" table:style-name="ce16">
            <text:p>D'ALEPH INICIATIVA Y ORGANIZACION S</text:p>
          </table:table-cell>
          <table:table-cell office:value-type="string" table:style-name="ce18">
            <text:p>12/09/2018</text:p>
          </table:table-cell>
          <table:table-cell office:value-type="string" table:style-name="ce18">
            <text:p>11/09/2020</text:p>
          </table:table-cell>
          <table:table-cell office:value-type="string" table:style-name="ce18">
            <text:p>11/09/2020</text:p>
          </table:table-cell>
          <table:table-cell office:value-type="currency" office:value="47175" table:style-name="ce19">
            <text:p><text:s/>47.175,00 €<text:s/></text:p>
          </table:table-cell>
          <table:table-cell office:value-type="float" office:value="200400" table:style-name="ce3">
            <text:p>20040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6/0002876</text:p>
          </table:table-cell>
          <table:table-cell office:value-type="string" table:style-name="ce16">
            <text:p>Servei de logística, recepció, transport, manipulació, emmagatzematge i lliurament de maletes i sobres amb llibres i altres documents, pel sistema de valisa, per al préstec interbibliotecari de la XBM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5/07/2018</text:p>
          </table:table-cell>
          <table:table-cell office:value-type="string" table:style-name="ce16">
            <text:p>ARA VINC, SL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08/2018</text:p>
          </table:table-cell>
          <table:table-cell office:value-type="currency" office:value="26629.87" table:style-name="ce19">
            <text:p><text:s/>26.629,87 €<text:s/></text:p>
          </table:table-cell>
          <table:table-cell office:value-type="float" office:value="8756.57" table:style-name="ce3">
            <text:p>8756,5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15/0008935</text:p>
          </table:table-cell>
          <table:table-cell office:value-type="string" table:style-name="ce16">
            <text:p>Acord marc amb una única empresa per al subministrament de sabateria d'imatge per completar el vestuari d'imatge del personal dels diferents departament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7/07/2018</text:p>
          </table:table-cell>
          <table:table-cell office:value-type="string" table:style-name="ce16">
            <text:p>DECALIT SL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08/2020</text:p>
          </table:table-cell>
          <table:table-cell office:value-type="currency" office:value="23600" table:style-name="ce19">
            <text:p><text:s/>23.600,00 €<text:s/></text:p>
          </table:table-cell>
          <table:table-cell office:value-type="float" office:value="48390" table:style-name="ce3">
            <text:p>4839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9896</text:p>
          </table:table-cell>
          <table:table-cell office:value-type="string" table:style-name="ce16">
            <text:p>2015/0000013 Servei de neteja respectuós amb el medi ambient, a les oficines perifèriques i les oficines centrals de l'Organisme de Gestió Tributària de la Diputació de Barcelona.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6">
            <text:p>UTE BRÓCOLI SL I SERVEIS INTEGRALS DE FINQUES URBANES SL<text:s/></text:p>
          </table:table-cell>
          <table:table-cell office:value-type="date" office:date-value="2018-09-01T00:00:00" table:style-name="ce18">
            <text:p>01/09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date" office:date-value="2019-08-31T00:00:00" table:style-name="ce18">
            <text:p>31/08/2019</text:p>
          </table:table-cell>
          <table:table-cell office:value-type="currency" office:value="696419.43" table:style-name="ce19">
            <text:p><text:s/>696.419,43 €<text:s/></text:p>
          </table:table-cell>
          <table:table-cell office:value-type="float" office:value="41701.440000000002" table:style-name="ce3">
            <text:p>41701,44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13/0009488</text:p>
          </table:table-cell>
          <table:table-cell office:value-type="string" table:style-name="ce16">
            <text:p>Arrendament sense opció de compra i manteniment integral de dues premses digitals per al Departament de Reproducció Gràfica.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01/09/2018</text:p>
          </table:table-cell>
          <table:table-cell office:value-type="string" table:style-name="ce16">
            <text:p>RICOH ESPAÑA, S.L.U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10/2018</text:p>
          </table:table-cell>
          <table:table-cell office:value-type="string" table:style-name="ce18">
            <text:p>31/08/2020</text:p>
          </table:table-cell>
          <table:table-cell office:value-type="currency" office:value="6891.4" table:style-name="ce19">
            <text:p><text:s/>6.891,4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2497</text:p>
          </table:table-cell>
          <table:table-cell office:value-type="string" table:style-name="ce16">
            <text:p>Assistència als municipis en la realització d'activitats d'orientació educativa per alumnes d'escoles municipals de persones adultes per als cursos escolars 2016-2017 i 2017-2018</text:p>
          </table:table-cell>
          <table:table-cell office:value-type="string" table:style-name="ce16">
            <text:p>Ger. Serveis d'Educació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09/2018</text:p>
          </table:table-cell>
          <table:table-cell office:value-type="string" table:style-name="ce16">
            <text:p>ITINERE SERVEIS EDUCATIUS SL</text:p>
          </table:table-cell>
          <table:table-cell office:value-type="string" table:style-name="ce18">
            <text:p>01/09/2018</text:p>
          </table:table-cell>
          <table:table-cell office:value-type="string" table:style-name="ce18">
            <text:p>31/08/2020</text:p>
          </table:table-cell>
          <table:table-cell office:value-type="string" table:style-name="ce18">
            <text:p>31/08/2020</text:p>
          </table:table-cell>
          <table:table-cell office:value-type="currency" office:value="86760" table:style-name="ce19">
            <text:p><text:s/>86.760,00 €<text:s/></text:p>
          </table:table-cell>
          <table:table-cell office:value-type="float" office:value="12849.48" table:style-name="ce3">
            <text:p>12849,4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15/0005922</text:p>
          </table:table-cell>
          <table:table-cell office:value-type="string" table:style-name="ce16">
            <text:p>Acord marc amb una empresa per lot per al subministrament de paper per a la Diputació de Barcelona i altres entitats integrades en el seu sector públic, dividit en 3 lots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10/09/2018</text:p>
          </table:table-cell>
          <table:table-cell office:value-type="string" table:style-name="ce16">
            <text:p>SET PRAT PAPER DISTRIBUCIONS SA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0/09/2020</text:p>
          </table:table-cell>
          <table:table-cell office:value-type="string" table:style-name="ce18">
            <text:p>30/09/2020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float" office:value="3143.35" table:style-name="ce3">
            <text:p>3143,3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7763</text:p>
          </table:table-cell>
          <table:table-cell office:value-type="string" table:style-name="ce16">
            <text:p>Itinerari de vianants a la ctra. BV-1435 entre el barri del Rieral i Lliçà d'Amunt. T.M. Santa Eulàlia de Ronçana i Lliçà d'Amunt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date" office:date-value="2018-09-10T00:00:00" table:style-name="ce18">
            <text:p>10/09/2018</text:p>
          </table:table-cell>
          <table:table-cell office:value-type="string" table:style-name="ce16">
            <text:p>AGUSTÍ Y MASOLIVER SA</text:p>
          </table:table-cell>
          <table:table-cell office:value-type="date" office:date-value="2018-09-09T00:00:00" table:style-name="ce18">
            <text:p>09/09/2018</text:p>
          </table:table-cell>
          <table:table-cell office:value-type="date" office:date-value="2018-10-09T00:00:00" table:style-name="ce18">
            <text:p>09/10/2018</text:p>
          </table:table-cell>
          <table:table-cell office:value-type="date" office:date-value="2018-09-09T00:00:00" table:style-name="ce18">
            <text:p>09/09/2018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21">
            <text:p>2016/0003606</text:p>
          </table:table-cell>
          <table:table-cell office:value-type="string" table:style-name="ce16">
            <text:p>2016/104 Servei de missatgeria i paqueteria urgent de l'Organisme de Gestió Tributària de la Diputació de Barcelona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9-12T00:00:00" table:style-name="ce18">
            <text:p>12/09/2018</text:p>
          </table:table-cell>
          <table:table-cell office:value-type="string" table:style-name="ce16">
            <text:p>ARA VINC, SL</text:p>
          </table:table-cell>
          <table:table-cell office:value-type="date" office:date-value="2018-09-12T00:00:00" table:style-name="ce18">
            <text:p>12/09/2018</text:p>
          </table:table-cell>
          <table:table-cell office:value-type="date" office:date-value="2018-11-01T00:00:00" table:style-name="ce18">
            <text:p>01/11/2018</text:p>
          </table:table-cell>
          <table:table-cell office:value-type="date" office:date-value="2019-10-31T00:00:00" table:style-name="ce18">
            <text:p>31/10/2019</text:p>
          </table:table-cell>
          <table:table-cell office:value-type="currency" office:value="25000" table:style-name="ce19">
            <text:p><text:s/>25.000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3/0007220</text:p>
          </table:table-cell>
          <table:table-cell office:value-type="string" table:style-name="ce16">
            <text:p>Acord marc amb màxim 3 empreses, reservat a Centres Especials de Treball, per serveis urgents missatgeria i paqueteria origen i destinació Barcelona ciutat de Diputació, CCCB, Institut Teatre i XAL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4/09/2018</text:p>
          </table:table-cell>
          <table:table-cell office:value-type="string" table:style-name="ce16">
            <text:p>FUNDACIÓ JOIA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0/09/2019</text:p>
          </table:table-cell>
          <table:table-cell office:value-type="string" table:style-name="ce18">
            <text:p>30/09/2019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5/0005922</text:p>
          </table:table-cell>
          <table:table-cell office:value-type="string" table:style-name="ce16">
            <text:p>Acord marc amb una empresa per lot per al subministrament de paper per a la Diputació de Barcelona i altres entitats integrades en el seu sector públic, dividit en 3 lots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14/09/2018</text:p>
          </table:table-cell>
          <table:table-cell office:value-type="string" table:style-name="ce16">
            <text:p>OFFICE DEPOT, SL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0/09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5/0000570</text:p>
          </table:table-cell>
          <table:table-cell office:value-type="string" table:style-name="ce16">
            <text:p>Manteniment correctiu i desenvolupament de noves funcionalitats de les aplicacions informàtiques municipals desenvolupades a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9/2018</text:p>
          </table:table-cell>
          <table:table-cell office:value-type="string" table:style-name="ce16">
            <text:p>BALIDEA CONSULTING &amp; PROGRAMING, SL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0/09/2019</text:p>
          </table:table-cell>
          <table:table-cell office:value-type="string" table:style-name="ce18">
            <text:p>30/09/2019</text:p>
          </table:table-cell>
          <table:table-cell office:value-type="currency" office:value="39080" table:style-name="ce19">
            <text:p><text:s/>39.080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1278</text:p>
          </table:table-cell>
          <table:table-cell office:value-type="string" table:style-name="ce16">
            <text:p>Manteniment correctiu, normatiu i desenvolupament de noves funcionalitats del sistema informàtic per a la gestió hospitalària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9/2018</text:p>
          </table:table-cell>
          <table:table-cell office:value-type="string" table:style-name="ce16">
            <text:p>INFORMATICA EL CORTE INGLES SA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0/09/2019</text:p>
          </table:table-cell>
          <table:table-cell office:value-type="string" table:style-name="ce18">
            <text:p>30/09/2020</text:p>
          </table:table-cell>
          <table:table-cell office:value-type="currency" office:value="24676.92" table:style-name="ce19">
            <text:p><text:s/>24.676,92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6/0005311</text:p>
          </table:table-cell>
          <table:table-cell office:value-type="string" table:style-name="ce16">
            <text:p>Servei d'actualització, anàlisi i diagnosi i realització de tallers de millora dels indicadors obtinguts en el marc del Cercle de Comparació Intermunicipal d'Esports</text:p>
          </table:table-cell>
          <table:table-cell office:value-type="string" table:style-name="ce16">
            <text:p>Ger. Serveis d'Esport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9/2018</text:p>
          </table:table-cell>
          <table:table-cell office:value-type="string" table:style-name="ce16">
            <text:p>ITIK CONSULTORIA DE L'ESPORT I EL 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20</text:p>
          </table:table-cell>
          <table:table-cell office:value-type="string" table:style-name="ce18">
            <text:p>31/12/2020</text:p>
          </table:table-cell>
          <table:table-cell office:value-type="currency" office:value="40500" table:style-name="ce19">
            <text:p><text:s/>40.500,0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7/0006516</text:p>
          </table:table-cell>
          <table:table-cell office:value-type="string" table:style-name="ce16">
            <text:p>Manteniment programari A4W de gestió de l'inventari de la Diputació de Barcelona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09/2018</text:p>
          </table:table-cell>
          <table:table-cell office:value-type="string" table:style-name="ce16">
            <text:p>AMERICAN APPRAISAL, SA (Sociedad Unipersonal)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12849.48" table:style-name="ce19">
            <text:p><text:s/>12.849,48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5/0004658</text:p>
          </table:table-cell>
          <table:table-cell office:value-type="string" table:style-name="ce16">
            <text:p>Manteniment correctiu i desenvolupament de noves funcionalitats de les aplicacions informàtiques en l'àmbit bibiotecari desenvolupades a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9/2018</text:p>
          </table:table-cell>
          <table:table-cell office:value-type="string" table:style-name="ce16">
            <text:p>FIHOCA S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36780.5" table:style-name="ce19">
            <text:p><text:s/>36.780,50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6/0003816</text:p>
          </table:table-cell>
          <table:table-cell office:value-type="string" table:style-name="ce16">
            <text:p>Solució integral com a únic servei (programari i maquinari com a servei) per a l'anàlisi de dades generades a Internet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9/2018</text:p>
          </table:table-cell>
          <table:table-cell office:value-type="string" table:style-name="ce16">
            <text:p>WHAT ABOUT TECHNOLOGIES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0</text:p>
          </table:table-cell>
          <table:table-cell office:value-type="currency" office:value="14000" table:style-name="ce19">
            <text:p><text:s/>14.000,00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6/0005236</text:p>
          </table:table-cell>
          <table:table-cell office:value-type="string" table:style-name="ce16">
            <text:p>Servei de recollida, transport i lliurament d'exposicions entre biblioteques de la Xarxa de Biblioteques Municipals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9/2018</text:p>
          </table:table-cell>
          <table:table-cell office:value-type="string" table:style-name="ce16">
            <text:p>TOUR S.A.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0</text:p>
          </table:table-cell>
          <table:table-cell office:value-type="currency" office:value="13984.95" table:style-name="ce19">
            <text:p><text:s/>13.984,95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6/0009138</text:p>
          </table:table-cell>
          <table:table-cell office:value-type="string" table:style-name="ce16">
            <text:p>Manteniment, desenvolupament i suport tècnic als usuaris i usuàries de la plataforma Wordpress de participació ciutadana, adreçat als ens locals de la demarcació de Barcelona.</text:p>
          </table:table-cell>
          <table:table-cell office:value-type="string" table:style-name="ce16">
            <text:p>Ser. Convivència, Divers. i Part. Ciut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9/2018</text:p>
          </table:table-cell>
          <table:table-cell office:value-type="string" table:style-name="ce16">
            <text:p>COLECTIC SCCL</text:p>
          </table:table-cell>
          <table:table-cell office:value-type="string" table:style-name="ce18">
            <text:p>01/12/2018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19</text:p>
          </table:table-cell>
          <table:table-cell office:value-type="currency" office:value="31670" table:style-name="ce19">
            <text:p><text:s/>31.670,00 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7/0003753</text:p>
          </table:table-cell>
          <table:table-cell office:value-type="string" table:style-name="ce16">
            <text:p>Derivat desert Subscripció de llicències Adobe i suport del programari dels productes de disseny gràfic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derivat desert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1/09/2018</text:p>
          </table:table-cell>
          <table:table-cell office:value-type="string" table:style-name="ce16">
            <text:p>REGLA DE 3 SCCL</text:p>
          </table:table-cell>
          <table:table-cell office:value-type="string" table:style-name="ce18">
            <text:p>20/12/2018</text:p>
          </table:table-cell>
          <table:table-cell office:value-type="string" table:style-name="ce18">
            <text:p>19/12/2019</text:p>
          </table:table-cell>
          <table:table-cell office:value-type="string" table:style-name="ce18">
            <text:p>19/12/2019</text:p>
          </table:table-cell>
          <table:table-cell office:value-type="currency" office:value="48390" table:style-name="ce19">
            <text:p><text:s/>48.390,0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7/0006008</text:p>
          </table:table-cell>
          <table:table-cell office:value-type="string" table:style-name="ce16">
            <text:p>Manteniment de l'equipament de control horari de la Diputació de Barcelona.<text:s/>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9/2018</text:p>
          </table:table-cell>
          <table:table-cell office:value-type="string" table:style-name="ce16">
            <text:p>SPEC, S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12014.4" table:style-name="ce19">
            <text:p><text:s/>12.014,40 €<text:s/>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2017/0006030</text:p>
          </table:table-cell>
          <table:table-cell office:value-type="string" table:style-name="ce16">
            <text:p>Manteniment sistema dispensació automàtica de medicaments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09/2018</text:p>
          </table:table-cell>
          <table:table-cell office:value-type="string" table:style-name="ce16">
            <text:p>GRIFOLS MOVACO S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3143.35" table:style-name="ce19">
            <text:p><text:s/>3.143,35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4/0004385</text:p>
          </table:table-cell>
          <table:table-cell office:value-type="string" table:style-name="ce16">
            <text:p>Servei de neteja, respectuós amb el medi ambient, de diversos edificis situats al Recinte Mundet, ubicat al Passeig de la Vall d'Hebron 171, dividit en 3 lots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9/2018</text:p>
          </table:table-cell>
          <table:table-cell office:value-type="string" table:style-name="ce16">
            <text:p>ATYSA FACILITY SERVICES, SL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0/11/2018</text:p>
          </table:table-cell>
          <table:table-cell office:value-type="string" table:style-name="ce18">
            <text:p>15/07/2019</text:p>
          </table:table-cell>
          <table:table-cell office:value-type="currency" office:value="36434.81" table:style-name="ce19">
            <text:p><text:s/>36.434,81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6873</text:p>
          </table:table-cell>
          <table:table-cell office:value-type="string" table:style-name="ce16">
            <text:p>Direcció facultativa de les obres de rehabilitació i adaptació funcional (arranjaments) dels habitatges de les persones grans de municipis menors de 300.000 habitants de la província de Barcelona. LOT 1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9/2018</text:p>
          </table:table-cell>
          <table:table-cell office:value-type="string" table:style-name="ce16">
            <text:p>PROPOSTA D'UTE: ILUNION SALUD, SA - ARQUITECTURA I ACCESSIBILITAT, SLP</text:p>
          </table:table-cell>
          <table:table-cell office:value-type="string" table:style-name="ce18">
            <text:p>06/10/2018</text:p>
          </table:table-cell>
          <table:table-cell office:value-type="string" table:style-name="ce18">
            <text:p>05/04/2019</text:p>
          </table:table-cell>
          <table:table-cell office:value-type="string" table:style-name="ce18">
            <text:p>05/10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6873</text:p>
          </table:table-cell>
          <table:table-cell office:value-type="string" table:style-name="ce16">
            <text:p>Direcció facultativa de les obres de rehabilitació i adaptació funcional (arranjaments) dels habitatges de les persones grans de municipis menors de 300.000 habitants de la província de Barcelona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6/09/2018</text:p>
          </table:table-cell>
          <table:table-cell office:value-type="string" table:style-name="ce16">
            <text:p>PROPOSTA D'UTE: ILUNION SALUD, SA - ARQUITECTURA I ACCESSIBILITAT, SLP</text:p>
          </table:table-cell>
          <table:table-cell office:value-type="string" table:style-name="ce18">
            <text:p>06/10/2018</text:p>
          </table:table-cell>
          <table:table-cell office:value-type="string" table:style-name="ce18">
            <text:p>05/04/2019</text:p>
          </table:table-cell>
          <table:table-cell office:value-type="string" table:style-name="ce18">
            <text:p>05/10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6/0002809</text:p>
          </table:table-cell>
          <table:table-cell office:value-type="string" table:style-name="ce16">
            <text:p>Servei de neteja, respectuós amb el medi ambient, dels edificis Masia Torribera, Porteria, Església, Pavelló Montjuïc i Nau prefabricada (magatzem de materials) del Recinte Torriber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09-26T00:00:00" table:style-name="ce18">
            <text:p>26/09/2018</text:p>
          </table:table-cell>
          <table:table-cell office:value-type="string" table:style-name="ce16">
            <text:p>SERVEIS INTEGRALS DE FINQUES URBANES SL</text:p>
          </table:table-cell>
          <table:table-cell office:value-type="date" office:date-value="2018-12-01T00:00:00" table:style-name="ce18">
            <text:p>01/12/2018</text:p>
          </table:table-cell>
          <table:table-cell office:value-type="date" office:date-value="2019-11-30T00:00:00" table:style-name="ce18">
            <text:p>30/11/2019</text:p>
          </table:table-cell>
          <table:table-cell office:value-type="date" office:date-value="2020-11-30T00:00:00" table:style-name="ce18">
            <text:p>30/11/2020</text:p>
          </table:table-cell>
          <table:table-cell office:value-type="currency" office:value="17967.8" table:style-name="ce19">
            <text:p><text:s/>17.967,80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6873</text:p>
          </table:table-cell>
          <table:table-cell office:value-type="string" table:style-name="ce16">
            <text:p>Direcció facultativa de les obres de rehabilitació i adaptació funcional (arranjaments) dels habitatges de les persones grans de municipis menors de 300.000 habitants de la província de Barcelona. LOT 2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string" table:style-name="ce18">
            <text:p>27/09/2018</text:p>
          </table:table-cell>
          <table:table-cell office:value-type="string" table:style-name="ce16">
            <text:p>CONSTRUCCIONES CALER, SAU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0/09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6873</text:p>
          </table:table-cell>
          <table:table-cell office:value-type="string" table:style-name="ce16">
            <text:p>Execució obres rehabilitació i adaptació funcional (arranjaments) dels habitatges de persones grans de municipis menors de 300.000 habitants, mitjançant inserció sociolaboral i qualitat en l'ocupació. LOT 3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string" table:style-name="ce18">
            <text:p>27/09/2018</text:p>
          </table:table-cell>
          <table:table-cell office:value-type="string" table:style-name="ce16">
            <text:p>1953 GRUP SOLER CONSTRUCTORA SL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0/09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6873</text:p>
          </table:table-cell>
          <table:table-cell office:value-type="string" table:style-name="ce16">
            <text:p>Execució obres rehabilitació i adaptació funcional (arranjaments) dels habitatges de persones grans de municipis menors de 300.000 habitants, mitjançant inserció sociolaboral i qualitat en l'ocupació. LOT 4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string" table:style-name="ce18">
            <text:p>27/09/2018</text:p>
          </table:table-cell>
          <table:table-cell office:value-type="string" table:style-name="ce16">
            <text:p>ELECTROMECANICA SOLER SL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0/09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6873</text:p>
          </table:table-cell>
          <table:table-cell office:value-type="string" table:style-name="ce16">
            <text:p>Execució obres rehabilitació i adaptació funcional (arranjaments) dels habitatges de persones grans de municipis menors de 300.000 habitants, mitjançant inserció sociolaboral i qualitat en l'ocupació. LOT 5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string" table:style-name="ce18">
            <text:p>27/09/2018</text:p>
          </table:table-cell>
          <table:table-cell office:value-type="string" table:style-name="ce16">
            <text:p>1953 GRUP SOLER CONSTRUCTORA SL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0/09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6873</text:p>
          </table:table-cell>
          <table:table-cell office:value-type="string" table:style-name="ce16">
            <text:p>Execució obres rehabilitació i adaptació funcional (arranjaments) dels habitatges de persones grans de municipis menors de 300.000 habitants, mitjançant inserció sociolaboral i qualitat en l'ocupació. LOT 6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Obres</text:p>
          </table:table-cell>
          <table:table-cell office:value-type="string" table:style-name="ce18">
            <text:p>27/09/2018</text:p>
          </table:table-cell>
          <table:table-cell office:value-type="string" table:style-name="ce16">
            <text:p>CONSTRUCCIONES CALER, SAU</text:p>
          </table:table-cell>
          <table:table-cell office:value-type="string" table:style-name="ce18">
            <text:p>01/10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0/09/2020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5/0005465</text:p>
          </table:table-cell>
          <table:table-cell office:value-type="string" table:style-name="ce16">
            <text:p>Serveis de tutoria i altres actuacions artístiques relacionades amb l'orgue del Palau Güell</text:p>
          </table:table-cell>
          <table:table-cell office:value-type="string" table:style-name="ce16">
            <text:p>Dir. Serveis Suport Coordinació General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3/10/2018</text:p>
          </table:table-cell>
          <table:table-cell office:value-type="string" table:style-name="ce16">
            <text:p>DAVID MALET CASAMITJANA</text:p>
          </table:table-cell>
          <table:table-cell office:value-type="string" table:style-name="ce18">
            <text:p>01/11/2018</text:p>
          </table:table-cell>
          <table:table-cell office:value-type="string" table:style-name="ce18">
            <text:p>30/10/2019</text:p>
          </table:table-cell>
          <table:table-cell office:value-type="string" table:style-name="ce18">
            <text:p>31/10/2020</text:p>
          </table:table-cell>
          <table:table-cell office:value-type="currency" office:value="7680" table:style-name="ce19">
            <text:p><text:s/>7.680,0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3/0000138</text:p>
          </table:table-cell>
          <table:table-cell office:value-type="string" table:style-name="ce16">
            <text:p>Contractació de 3 pòlisses d'assegurances d'accidents per a diferents col·lectius (3 lots). LOT 1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rivat</text:p>
          </table:table-cell>
          <table:table-cell office:value-type="string" table:style-name="ce18">
            <text:p>05/10/2018</text:p>
          </table:table-cell>
          <table:table-cell office:value-type="string" table:style-name="ce16">
            <text:p>AXA SEG.GENERA.SA SEGUROS Y REASEGUROS SA</text:p>
          </table:table-cell>
          <table:table-cell office:value-type="string" table:style-name="ce18">
            <text:p>01/11/2018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19</text:p>
          </table:table-cell>
          <table:table-cell office:value-type="currency" office:value="1919.16" table:style-name="ce19">
            <text:p><text:s/>1.919,16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3/0000138</text:p>
          </table:table-cell>
          <table:table-cell office:value-type="string" table:style-name="ce16">
            <text:p>Contractació de 3 pòlisses d'assegurances d'accidents per a diferents col·lectius (3 lots). LOT 2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rivat</text:p>
          </table:table-cell>
          <table:table-cell office:value-type="string" table:style-name="ce18">
            <text:p>05/10/2018</text:p>
          </table:table-cell>
          <table:table-cell office:value-type="string" table:style-name="ce16">
            <text:p>AXA SEG.GENERA.SA SEGUROS Y REASEGUROS SA</text:p>
          </table:table-cell>
          <table:table-cell office:value-type="string" table:style-name="ce18">
            <text:p>01/11/2018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19</text:p>
          </table:table-cell>
          <table:table-cell office:value-type="currency" office:value="1190" table:style-name="ce19">
            <text:p><text:s/>1.190,0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7/0006514</text:p>
          </table:table-cell>
          <table:table-cell office:value-type="string" table:style-name="ce16">
            <text:p>Actualització i manteniment de les llicències McAfee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08/10/2018</text:p>
          </table:table-cell>
          <table:table-cell office:value-type="string" table:style-name="ce16">
            <text:p>DISTRIBUIDORA DE SERVICIOS ANTIVIRUS,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43900" table:style-name="ce19">
            <text:p><text:s/>43.900,00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6/0003838</text:p>
          </table:table-cell>
          <table:table-cell office:value-type="string" table:style-name="ce16">
            <text:p>2017/2 Manteniment de l'aplicatiu de Recursos Humans RH-SPs per a l'Organisme de Gestió Tributària de la Diputació de Barcelona.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9/10/2018</text:p>
          </table:table-cell>
          <table:table-cell office:value-type="string" table:style-name="ce16">
            <text:p>META4 SPAIN, S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0</text:p>
          </table:table-cell>
          <table:table-cell office:value-type="currency" office:value="51772" table:style-name="ce19">
            <text:p><text:s/>51.772,00 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6/0004309</text:p>
          </table:table-cell>
          <table:table-cell office:value-type="string" table:style-name="ce16">
            <text:p>2016/283 Transport intern entre les oficines centrals i les unitats perifèriques de l'Organisme de Gestió Tributària de la Diputació de Barcelona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9/10/2018</text:p>
          </table:table-cell>
          <table:table-cell office:value-type="string" table:style-name="ce16">
            <text:p>MOVILPACK NUEVA GENERACIÓN DE SERVICIOS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60125" table:style-name="ce19">
            <text:p><text:s/>60.125,00 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6/0005556</text:p>
          </table:table-cell>
          <table:table-cell office:value-type="string" table:style-name="ce16">
            <text:p>Recollida, transport i lliurament de fons documentals i material tècnic a les biblioteques i bibliobusos de la Xarxa de Biblioteques Municipals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0/10/2018</text:p>
          </table:table-cell>
          <table:table-cell office:value-type="string" table:style-name="ce16">
            <text:p>MOVILPACK NUEVA GENERACIÓN DE SERVICIOS SL</text:p>
          </table:table-cell>
          <table:table-cell office:value-type="string" table:style-name="ce18">
            <text:p>01/02/2019</text:p>
          </table:table-cell>
          <table:table-cell office:value-type="string" table:style-name="ce18">
            <text:p>31/01/2021</text:p>
          </table:table-cell>
          <table:table-cell office:value-type="string" table:style-name="ce18">
            <text:p>31/01/2021</text:p>
          </table:table-cell>
          <table:table-cell office:value-type="currency" office:value="88016.51" table:style-name="ce19">
            <text:p><text:s/>88.016,51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6/0006490</text:p>
          </table:table-cell>
          <table:table-cell office:value-type="string" table:style-name="ce16">
            <text:p>Elaboració de les guies didàctiques corresponents als espectacles del programa Anem al teatre</text:p>
          </table:table-cell>
          <table:table-cell office:value-type="string" table:style-name="ce16">
            <text:p>Ger. Serveis d'Educació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0/10/2018</text:p>
          </table:table-cell>
          <table:table-cell office:value-type="string" table:style-name="ce16">
            <text:p>FUNDACIÓ TORRE DEL PALAU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0/11/2020</text:p>
          </table:table-cell>
          <table:table-cell office:value-type="string" table:style-name="ce18">
            <text:p>30/11/2020</text:p>
          </table:table-cell>
          <table:table-cell office:value-type="currency" office:value="30000" table:style-name="ce19">
            <text:p><text:s/>30.000,0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7/0008622</text:p>
          </table:table-cell>
          <table:table-cell office:value-type="string" table:style-name="ce16">
            <text:p>Actualització, manteniment correctiu i suport de llicències Qlikview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0/10/2018</text:p>
          </table:table-cell>
          <table:table-cell office:value-type="string" table:style-name="ce16">
            <text:p>QLIK TECH IBERICA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67769" table:style-name="ce19">
            <text:p><text:s/>67.769,00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5/0000170</text:p>
          </table:table-cell>
          <table:table-cell office:value-type="string" table:style-name="ce16">
            <text:p>Servei de desinsectació, desratització i desinfecció de diferents edificis, recintes i local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10/2018</text:p>
          </table:table-cell>
          <table:table-cell office:value-type="string" table:style-name="ce16">
            <text:p>ANTICIMEX 3D SANIDAD AMBIENTAL SAU</text:p>
          </table:table-cell>
          <table:table-cell office:value-type="string" table:style-name="ce18">
            <text:p>01/02/2019</text:p>
          </table:table-cell>
          <table:table-cell office:value-type="string" table:style-name="ce18">
            <text:p>31/01/2020</text:p>
          </table:table-cell>
          <table:table-cell office:value-type="string" table:style-name="ce18">
            <text:p>31/01/2020</text:p>
          </table:table-cell>
          <table:table-cell office:value-type="currency" office:value="25143.87" table:style-name="ce19">
            <text:p><text:s/>25.143,87 €<text:s/>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2017/0006016</text:p>
          </table:table-cell>
          <table:table-cell office:value-type="string" table:style-name="ce16">
            <text:p>Actualització, manteniment i suport del sistema informàtic EUROMUS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6/10/2018</text:p>
          </table:table-cell>
          <table:table-cell office:value-type="string" table:style-name="ce16">
            <text:p>CCALGIR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3875" table:style-name="ce19">
            <text:p><text:s/>3.875,00 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6/0006491</text:p>
          </table:table-cell>
          <table:table-cell office:value-type="string" table:style-name="ce16">
            <text:p>Assistència als ens locals en la realització dels Cercles de comparació intermunicipal de les escoles municipals de música i escoles bressol municipals</text:p>
          </table:table-cell>
          <table:table-cell office:value-type="string" table:style-name="ce16">
            <text:p>Ger. Serveis d'Educació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8/10/2018</text:p>
          </table:table-cell>
          <table:table-cell office:value-type="string" table:style-name="ce16">
            <text:p>ITIK CONSULTORIA DE L'ESPORT I EL 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20</text:p>
          </table:table-cell>
          <table:table-cell office:value-type="string" table:style-name="ce18">
            <text:p>31/12/2020</text:p>
          </table:table-cell>
          <table:table-cell office:value-type="currency" office:value="53156" table:style-name="ce19">
            <text:p><text:s/>53.156,00 €<text:s/>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2017/0006011</text:p>
          </table:table-cell>
          <table:table-cell office:value-type="string" table:style-name="ce16">
            <text:p>Adquisició i manteniment integral de les llicències SAP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8/10/2018</text:p>
          </table:table-cell>
          <table:table-cell office:value-type="string" table:style-name="ce16">
            <text:p>SEIDOR S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830072" table:style-name="ce19">
            <text:p><text:s/>830.072,00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7/0006051</text:p>
          </table:table-cell>
          <table:table-cell office:value-type="string" table:style-name="ce16">
            <text:p>Realització de serveis de trasllat, muntatge i desmuntatge d'exposicions amb mitjans de transport respectuosos amb el medi ambient per a la Gerència de Salut Publica i Consum.</text:p>
          </table:table-cell>
          <table:table-cell office:value-type="string" table:style-name="ce16">
            <text:p>Ger. Serveis de Salut Públ. i Consum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8/10/2018</text:p>
          </table:table-cell>
          <table:table-cell office:value-type="string" table:style-name="ce16">
            <text:p>ALIANCE-BROTHER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21300" table:style-name="ce19">
            <text:p><text:s/>21.300,00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3/0003515</text:p>
          </table:table-cell>
          <table:table-cell office:value-type="string" table:style-name="ce16">
            <text:p>Serveis integrals de gestió de la plataforma d'impressió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9/10/2018</text:p>
          </table:table-cell>
          <table:table-cell office:value-type="string" table:style-name="ce16">
            <text:p>UTE FUJITSU CANON EXP.2013/3515</text:p>
          </table:table-cell>
          <table:table-cell office:value-type="string" table:style-name="ce18">
            <text:p>01/02/2019</text:p>
          </table:table-cell>
          <table:table-cell office:value-type="string" table:style-name="ce18">
            <text:p>31/01/2020</text:p>
          </table:table-cell>
          <table:table-cell office:value-type="string" table:style-name="ce18">
            <text:p>31/01/2020</text:p>
          </table:table-cell>
          <table:table-cell office:value-type="currency" office:value="665308.54" table:style-name="ce19">
            <text:p><text:s/>665.308,54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7/0006259</text:p>
          </table:table-cell>
          <table:table-cell office:value-type="string" table:style-name="ce16">
            <text:p>Manteniment dels serveis OPAC (online públic accés catalog) "Internet I +"i moneder de la Xarxa de Biblioteques Municipals de la Diputació de Barcelona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9/10/2018</text:p>
          </table:table-cell>
          <table:table-cell office:value-type="string" table:style-name="ce16">
            <text:p>APLICACIONS MULTIMEDIA INTERACTIVES SL</text:p>
          </table:table-cell>
          <table:table-cell office:value-type="string" table:style-name="ce18">
            <text:p>15/01/2019</text:p>
          </table:table-cell>
          <table:table-cell office:value-type="string" table:style-name="ce18">
            <text:p>14/01/2020</text:p>
          </table:table-cell>
          <table:table-cell office:value-type="string" table:style-name="ce18">
            <text:p>14/01/2020</text:p>
          </table:table-cell>
          <table:table-cell office:value-type="currency" office:value="284460" table:style-name="ce19">
            <text:p><text:s/>284.460,00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5/0000569</text:p>
          </table:table-cell>
          <table:table-cell office:value-type="string" table:style-name="ce16">
            <text:p>Servei de manteniment d'equips i infraestructura als edificis Can Serra i Espai Francesca Bonnemaison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5/10/2018</text:p>
          </table:table-cell>
          <table:table-cell office:value-type="string" table:style-name="ce16">
            <text:p>DITEC COMUNICACIONES, SL</text:p>
          </table:table-cell>
          <table:table-cell office:value-type="string" table:style-name="ce18">
            <text:p>01/12/2018</text:p>
          </table:table-cell>
          <table:table-cell office:value-type="string" table:style-name="ce18">
            <text:p>31/01/2019</text:p>
          </table:table-cell>
          <table:table-cell office:value-type="string" table:style-name="ce18">
            <text:p>30/11/2019</text:p>
          </table:table-cell>
          <table:table-cell office:value-type="currency" office:value="920" table:style-name="ce19">
            <text:p><text:s/>920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7/0005402</text:p>
          </table:table-cell>
          <table:table-cell office:value-type="string" table:style-name="ce16">
            <text:p>Contractació conjunta subministrament d'energia elèctrica en diferents edificis i recintes de la Diputació de Barcelona i d'altres entitats integrades en el seu sector públic, dividit en 2 lots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25/10/2018</text:p>
          </table:table-cell>
          <table:table-cell office:value-type="string" table:style-name="ce16">
            <text:p>GAS NATURAL COMERCIALIZADORA S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12/2019</text:p>
          </table:table-cell>
          <table:table-cell office:value-type="currency" office:value="355040.62" table:style-name="ce19">
            <text:p><text:s/>355.040,62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6/0004384</text:p>
          </table:table-cell>
          <table:table-cell office:value-type="string" table:style-name="ce16">
            <text:p>Servei de manteniment i conservació dels desfibril·ladors semiautomàtics de la Diputació de Barcelona</text:p>
          </table:table-cell>
          <table:table-cell office:value-type="string" table:style-name="ce16">
            <text:p>Dir. Serveis de Recursos Human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30/10/2018</text:p>
          </table:table-cell>
          <table:table-cell office:value-type="string" table:style-name="ce16">
            <text:p>FIES EXCELLENCE,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20</text:p>
          </table:table-cell>
          <table:table-cell office:value-type="string" table:style-name="ce18">
            <text:p>31/12/2020</text:p>
          </table:table-cell>
          <table:table-cell office:value-type="currency" office:value="19450" table:style-name="ce19">
            <text:p><text:s/>19.450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02/11/2018</text:p>
          </table:table-cell>
          <table:table-cell office:value-type="string" table:style-name="ce16">
            <text:p>BERNADI SA</text:p>
          </table:table-cell>
          <table:table-cell office:value-type="string" table:style-name="ce18">
            <text:p>02/11/2018</text:p>
          </table:table-cell>
          <table:table-cell office:value-type="string" table:style-name="ce18">
            <text:p>01/11/2019</text:p>
          </table:table-cell>
          <table:table-cell office:value-type="string" table:style-name="ce18">
            <text:p>01/11/2019</text:p>
          </table:table-cell>
          <table:table-cell office:value-type="currency" office:value="99669.42" table:style-name="ce19">
            <text:p><text:s/>99.669,42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02/11/2018</text:p>
          </table:table-cell>
          <table:table-cell office:value-type="string" table:style-name="ce16">
            <text:p>EL CORTE INGLES SA</text:p>
          </table:table-cell>
          <table:table-cell office:value-type="string" table:style-name="ce18">
            <text:p>02/11/2018</text:p>
          </table:table-cell>
          <table:table-cell office:value-type="string" table:style-name="ce18">
            <text:p>01/11/2019</text:p>
          </table:table-cell>
          <table:table-cell office:value-type="string" table:style-name="ce18">
            <text:p>01/11/2019</text:p>
          </table:table-cell>
          <table:table-cell office:value-type="currency" office:value="9090.91" table:style-name="ce19">
            <text:p><text:s/>9.090,91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02/11/2018</text:p>
          </table:table-cell>
          <table:table-cell office:value-type="string" table:style-name="ce16">
            <text:p>EL CORTE INGLES SA</text:p>
          </table:table-cell>
          <table:table-cell office:value-type="string" table:style-name="ce18">
            <text:p>02/11/2018</text:p>
          </table:table-cell>
          <table:table-cell office:value-type="string" table:style-name="ce18">
            <text:p>01/11/2019</text:p>
          </table:table-cell>
          <table:table-cell office:value-type="string" table:style-name="ce18">
            <text:p>01/11/2019</text:p>
          </table:table-cell>
          <table:table-cell office:value-type="currency" office:value="12148.76" table:style-name="ce19">
            <text:p><text:s/>12.148,76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02/11/2018</text:p>
          </table:table-cell>
          <table:table-cell office:value-type="string" table:style-name="ce16">
            <text:p>IMASOTO SA</text:p>
          </table:table-cell>
          <table:table-cell office:value-type="string" table:style-name="ce18">
            <text:p>02/11/2018</text:p>
          </table:table-cell>
          <table:table-cell office:value-type="string" table:style-name="ce18">
            <text:p>01/11/2019</text:p>
          </table:table-cell>
          <table:table-cell office:value-type="string" table:style-name="ce18">
            <text:p>01/11/2019</text:p>
          </table:table-cell>
          <table:table-cell office:value-type="currency" office:value="63057.85" table:style-name="ce19">
            <text:p><text:s/>63.057,85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7/0003110</text:p>
          </table:table-cell>
          <table:table-cell office:value-type="string" table:style-name="ce16">
            <text:p>Contractació d'una pòlissa d'assegurança d'accidents que doni cobertura al col·lectiu format pel President/a, Diputats/des i Funcionaris/es amb habilitació estatal de la Diputació de Barcelona.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rivat</text:p>
          </table:table-cell>
          <table:table-cell office:value-type="string" table:style-name="ce18">
            <text:p>05/11/2018</text:p>
          </table:table-cell>
          <table:table-cell office:value-type="string" table:style-name="ce16">
            <text:p>FIATC-MUTUA SEGUROS Y REASEG.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office:value-type="currency" office:value="4024.55" table:style-name="ce19">
            <text:p><text:s/>4.024,55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6/0001500</text:p>
          </table:table-cell>
          <table:table-cell office:value-type="string" table:style-name="ce16">
            <text:p>Manteniment integral de la plataforma tecnològica associada al projecte Formadiba</text:p>
          </table:table-cell>
          <table:table-cell office:value-type="string" table:style-name="ce16">
            <text:p>Dir. Serveis de Formació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6/11/2018</text:p>
          </table:table-cell>
          <table:table-cell office:value-type="string" table:style-name="ce16">
            <text:p>BALIDEA CONSULTING &amp; PROGRAMMING SL</text:p>
          </table:table-cell>
          <table:table-cell office:value-type="string" table:style-name="ce18">
            <text:p>16/01/2019</text:p>
          </table:table-cell>
          <table:table-cell office:value-type="string" table:style-name="ce18">
            <text:p>15/01/2021</text:p>
          </table:table-cell>
          <table:table-cell office:value-type="string" table:style-name="ce18">
            <text:p>15/01/2021</text:p>
          </table:table-cell>
          <table:table-cell office:value-type="currency" office:value="35040" table:style-name="ce19">
            <text:p><text:s/>35.040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0746</text:p>
          </table:table-cell>
          <table:table-cell office:value-type="string" table:style-name="ce16">
            <text:p>Servei de neteja, respectuós amb el medi ambient, de la Plataforma de Distribució Logística (PDL), ubicada a l'Avinguda de la Ferreria 11, nau 5 del Polígon Industrial La Ferreria de Montcada i Reixac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9/11/2018</text:p>
          </table:table-cell>
          <table:table-cell office:value-type="string" table:style-name="ce16">
            <text:p>TECNICAS Y SISTEMAS DE CONSERVACIÓN SA</text:p>
          </table:table-cell>
          <table:table-cell office:value-type="string" table:style-name="ce18">
            <text:p>01/12/2018</text:p>
          </table:table-cell>
          <table:table-cell office:value-type="string" table:style-name="ce18">
            <text:p>31/01/2019</text:p>
          </table:table-cell>
          <table:table-cell office:value-type="string" table:style-name="ce18">
            <text:p>30/11/2020</text:p>
          </table:table-cell>
          <table:table-cell office:value-type="currency" office:value="5764.18" table:style-name="ce19">
            <text:p><text:s/>5.764,18 €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1">
            <text:p>2015/0004172</text:p>
          </table:table-cell>
          <table:table-cell office:value-type="string" table:style-name="ce16">
            <text:p>Administració i suport de la plataforma ORACLE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4/11/2018</text:p>
          </table:table-cell>
          <table:table-cell office:value-type="string" table:style-name="ce16">
            <text:p>SOPRA STERIA ESPAÑA, S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office:value-type="currency" office:value="218360" table:style-name="ce19">
            <text:p><text:s/>218.360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6/0002942</text:p>
          </table:table-cell>
          <table:table-cell office:value-type="string" table:style-name="ce16">
            <text:p>Acord marc amb una única empresa pel subministrament de pa i altres productes de fleca, destinats a la Unitat de Restauració de l'Oficina de Suport Tècnic i Logístic de l'Àrea d'Atenció a les Persones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ubministrament</text:p>
          </table:table-cell>
          <table:table-cell office:value-type="string" table:style-name="ce18">
            <text:p>14/11/2018</text:p>
          </table:table-cell>
          <table:table-cell office:value-type="string" table:style-name="ce16">
            <text:p>PANABAD SA</text:p>
          </table:table-cell>
          <table:table-cell office:value-type="string" table:style-name="ce18">
            <text:p>01/03/2019</text:p>
          </table:table-cell>
          <table:table-cell office:value-type="string" table:style-name="ce18">
            <text:p>28/02/2021</text:p>
          </table:table-cell>
          <table:table-cell office:value-type="string" table:style-name="ce18">
            <text:p>28/02/2021</text:p>
          </table:table-cell>
          <table:table-cell office:value-type="currency" office:value="154137.04" table:style-name="ce19">
            <text:p><text:s/>154.137,04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5/0008844</text:p>
          </table:table-cell>
          <table:table-cell office:value-type="string" table:style-name="ce16">
            <text:p>PCM.- Contracte de serveis per al manteniment dels aparells elevadors ubicats al Castell de Montesquiu, la Masoveria i a a Les Codines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Negociat raons quantía</text:p>
          </table:table-cell>
          <table:table-cell office:value-type="string" table:style-name="ce17">
            <text:p>Serveis</text:p>
          </table:table-cell>
          <table:table-cell office:value-type="date" office:date-value="2018-11-27T00:00:00" table:style-name="ce18">
            <text:p>27/11/2018</text:p>
          </table:table-cell>
          <table:table-cell office:value-type="string" table:style-name="ce16">
            <text:p>ASVALL</text:p>
          </table:table-cell>
          <table:table-cell office:value-type="date" office:date-value="2018-12-01T00:00:00" table:style-name="ce18">
            <text:p>01/12/2018</text:p>
          </table:table-cell>
          <table:table-cell office:value-type="date" office:date-value="2019-11-30T00:00:00" table:style-name="ce18">
            <text:p>30/11/2019</text:p>
          </table:table-cell>
          <table:table-cell office:value-type="date" office:date-value="2020-11-30T00:00:00" table:style-name="ce18">
            <text:p>30/11/2020</text:p>
          </table:table-cell>
          <table:table-cell office:value-type="currency" office:value="2793" table:style-name="ce19">
            <text:p><text:s/>2.793,00 €<text:s/></text:p>
          </table:table-cell>
          <table:table-cell office:value-type="string" table:style-name="ce3">
            <text:p>27/11/2018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4/0001801</text:p>
          </table:table-cell>
          <table:table-cell office:value-type="string" table:style-name="ce16">
            <text:p>Contractació de dues pòlisses d'assegurança d'accidents per a diferents col·lectius. LOT 1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rivat</text:p>
          </table:table-cell>
          <table:table-cell office:value-type="string" table:style-name="ce18">
            <text:p>29/11/2018</text:p>
          </table:table-cell>
          <table:table-cell office:value-type="string" table:style-name="ce16">
            <text:p>SURNE MUTUA DE SEGUROS Y REASEGUROS A PRIMA FIJ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0</text:p>
          </table:table-cell>
          <table:table-cell office:value-type="currency" office:value="1277.5" table:style-name="ce19">
            <text:p><text:s/>1.277,50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4/0001801</text:p>
          </table:table-cell>
          <table:table-cell office:value-type="string" table:style-name="ce16">
            <text:p>Contractació de dues pòlisses d'assegurança d'accidents per a diferents col·lectius. LOT 2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Privat</text:p>
          </table:table-cell>
          <table:table-cell office:value-type="string" table:style-name="ce18">
            <text:p>29/11/2018</text:p>
          </table:table-cell>
          <table:table-cell office:value-type="string" table:style-name="ce16">
            <text:p>SURNE MUTUA DE SEGUROS Y REASEGUROS A PRIMA FIJA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0</text:p>
          </table:table-cell>
          <table:table-cell office:value-type="currency" office:value="912.5" table:style-name="ce19">
            <text:p><text:s/>912,5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4/0004385</text:p>
          </table:table-cell>
          <table:table-cell office:value-type="string" table:style-name="ce16">
            <text:p>Servei de neteja, respectuós amb el medi ambient, de diversos edificis situats al Recinte Mundet, ubicat al Passeig de la Vall d'Hebron 171, dividit en 3 lots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9/11/2018</text:p>
          </table:table-cell>
          <table:table-cell office:value-type="string" table:style-name="ce16">
            <text:p>ATYSA FACILITY SERVICES, SL</text:p>
          </table:table-cell>
          <table:table-cell office:value-type="string" table:style-name="ce18">
            <text:p>01/12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15/07/2019</text:p>
          </table:table-cell>
          <table:table-cell office:value-type="currency" office:value="18217.400000000001" table:style-name="ce19">
            <text:p><text:s/>18.217,40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4/0004385</text:p>
          </table:table-cell>
          <table:table-cell office:value-type="string" table:style-name="ce16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9/11/2018</text:p>
          </table:table-cell>
          <table:table-cell office:value-type="string" table:style-name="ce16">
            <text:p>ATYSA FACILITY SERVICES, SL</text:p>
          </table:table-cell>
          <table:table-cell office:value-type="string" table:style-name="ce18">
            <text:p>01/12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15/07/2019</text:p>
          </table:table-cell>
          <table:table-cell office:value-type="currency" office:value="18217.400000000001" table:style-name="ce19">
            <text:p><text:s/>18.217,40 €<text:s/></text:p>
          </table:table-cell>
          <table:table-cell office:value-type="string" table:style-name="ce3">
            <text:p>29/11/2018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2015/0006467</text:p>
          </table:table-cell>
          <table:table-cell office:value-type="string" table:style-name="ce16">
            <text:p>PNM.-Serveis de neteja de la Masia Mariona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16">
            <text:p>MANTENIMENTS MONTSENY SCP</text:p>
          </table:table-cell>
          <table:table-cell office:value-type="date" office:date-value="2018-12-01T00:00:00" table:style-name="ce18">
            <text:p>01/12/2018</text:p>
          </table:table-cell>
          <table:table-cell office:value-type="date" office:date-value="2020-11-30T00:00:00" table:style-name="ce18">
            <text:p>30/11/2020</text:p>
          </table:table-cell>
          <table:table-cell office:value-type="date" office:date-value="2020-12-01T00:00:00" table:style-name="ce18">
            <text:p>01/12/2020</text:p>
          </table:table-cell>
          <table:table-cell office:value-type="currency" office:value="2300" table:style-name="ce19">
            <text:p><text:s/>2.300,00 €<text:s/></text:p>
          </table:table-cell>
          <table:table-cell office:value-type="string" table:style-name="ce3">
            <text:p>29/11/2018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2015/0006500</text:p>
          </table:table-cell>
          <table:table-cell office:value-type="string" table:style-name="ce16">
            <text:p>Servei de manteniment i connexió alarmes i sistemes de seguretat al PNM i PMC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Negociat raons quantía</text:p>
          </table:table-cell>
          <table:table-cell office:value-type="string" table:style-name="ce17">
            <text:p>Serveis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16">
            <text:p>DECKA HIGIENE Y SEGURIDAD SA</text:p>
          </table:table-cell>
          <table:table-cell office:value-type="date" office:date-value="2018-12-09T00:00:00" table:style-name="ce18">
            <text:p>09/12/2018</text:p>
          </table:table-cell>
          <table:table-cell office:value-type="date" office:date-value="2020-12-08T00:00:00" table:style-name="ce18">
            <text:p>08/12/2020</text:p>
          </table:table-cell>
          <table:table-cell office:value-type="date" office:date-value="2020-12-08T00:00:00" table:style-name="ce18">
            <text:p>08/12/2020</text:p>
          </table:table-cell>
          <table:table-cell office:value-type="currency" office:value="9000" table:style-name="ce19">
            <text:p><text:s/>9.000,00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5/0006501</text:p>
          </table:table-cell>
          <table:table-cell office:value-type="string" table:style-name="ce16">
            <text:p>Servei de manteniment instal·lacions elèctriques a diferents equipaments del PNSLL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Negociat raons quantía</text:p>
          </table:table-cell>
          <table:table-cell office:value-type="string" table:style-name="ce17">
            <text:p>Serveis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16">
            <text:p>KONSTRUIM PROJECTES SL</text:p>
          </table:table-cell>
          <table:table-cell office:value-type="date" office:date-value="2018-12-01T00:00:00" table:style-name="ce18">
            <text:p>01/12/2018</text:p>
          </table:table-cell>
          <table:table-cell office:value-type="date" office:date-value="2020-11-30T00:00:00" table:style-name="ce18">
            <text:p>30/11/2020</text:p>
          </table:table-cell>
          <table:table-cell office:value-type="date" office:date-value="2020-11-30T00:00:00" table:style-name="ce18">
            <text:p>30/11/2020</text:p>
          </table:table-cell>
          <table:table-cell office:value-type="currency" office:value="2300" table:style-name="ce19">
            <text:p><text:s/>2.300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2015/0009692</text:p>
          </table:table-cell>
          <table:table-cell office:value-type="string" table:style-name="ce16">
            <text:p>Servei de neteja, reservat a centres especials de treball, respectuós amb el medi ambient, de les dependències de l'edifici del Centre d'Acció Social (SPOTT), ubicades al c/ Sant Honorat 5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9/11/2018</text:p>
          </table:table-cell>
          <table:table-cell office:value-type="string" table:style-name="ce16">
            <text:p>SERVEIS INTEGRALS DE FINQUES URBANES SL</text:p>
          </table:table-cell>
          <table:table-cell office:value-type="string" table:style-name="ce18">
            <text:p>16/12/2018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15/12/2020</text:p>
          </table:table-cell>
          <table:table-cell office:value-type="currency" office:value="26745.83" table:style-name="ce19">
            <text:p><text:s/>26.745,83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6/0000879</text:p>
          </table:table-cell>
          <table:table-cell office:value-type="string" table:style-name="ce16">
            <text:p>Servei local de teleassistència per als municipis de la província de Barcelona menors de 300.000 habitants</text:p>
          </table:table-cell>
          <table:table-cell office:value-type="string" table:style-name="ce16">
            <text:p>Ser. Suport de Programes Soci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9/11/2018</text:p>
          </table:table-cell>
          <table:table-cell office:value-type="string" table:style-name="ce16">
            <text:p>TELEVIDA SERVICIOS SOCIOSANITARIOS SL</text:p>
          </table:table-cell>
          <table:table-cell office:value-type="string" table:style-name="ce18">
            <text:p>01/01/2019</text:p>
          </table:table-cell>
          <table:table-cell office:value-type="string" table:style-name="ce18">
            <text:p>31/12/2020</text:p>
          </table:table-cell>
          <table:table-cell office:value-type="string" table:style-name="ce18">
            <text:p>31/12/2020</text:p>
          </table:table-cell>
          <table:table-cell office:value-type="currency" office:value="12203671.619999999" table:style-name="ce19">
            <text:p><text:s/>12.203.671,62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2016/0002254</text:p>
          </table:table-cell>
          <table:table-cell office:value-type="string" table:style-name="ce16">
            <text:p>Servei de prevenció, control i tractament de plagues als dipòsits d'arxiu de diferents edificis i recinte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9/11/2018</text:p>
          </table:table-cell>
          <table:table-cell office:value-type="string" table:style-name="ce16">
            <text:p>RAINS CONTROL DE PLAGAS, SL</text:p>
          </table:table-cell>
          <table:table-cell office:value-type="string" table:style-name="ce18">
            <text:p>01/02/2019</text:p>
          </table:table-cell>
          <table:table-cell office:value-type="string" table:style-name="ce18">
            <text:p>31/01/2020</text:p>
          </table:table-cell>
          <table:table-cell office:value-type="string" table:style-name="ce18">
            <text:p>31/01/2021</text:p>
          </table:table-cell>
          <table:table-cell office:value-type="currency" office:value="21070.01" table:style-name="ce19">
            <text:p><text:s/>21.070,01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6/0001996</text:p>
          </table:table-cell>
          <table:table-cell office:value-type="string" table:style-name="ce16">
            <text:p>Manteniment correctiu i desenvolupament de noves funcionalitats dels portals Biblioteca Virtual i Genius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01/12/2018</text:p>
          </table:table-cell>
          <table:table-cell office:value-type="string" table:style-name="ce16">
            <text:p>FIHOCA SA</text:p>
          </table:table-cell>
          <table:table-cell office:value-type="string" table:style-name="ce18">
            <text:p>01/12/2018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20</text:p>
          </table:table-cell>
          <table:table-cell office:value-type="currency" office:value="29745" table:style-name="ce19">
            <text:p><text:s/>29.745,00 €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1">
            <text:p>2016/0005564</text:p>
          </table:table-cell>
          <table:table-cell office:value-type="string" table:style-name="ce16">
            <text:p>Servei Allotjament del SITMUN i la IDEBARCELONA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16">
            <text:p>ASAC COMUNICACIONES SL</text:p>
          </table:table-cell>
          <table:table-cell office:value-type="date" office:date-value="2019-03-01T00:00:00" table:style-name="ce18">
            <text:p>01/03/2019</text:p>
          </table:table-cell>
          <table:table-cell office:value-type="date" office:date-value="2020-02-28T00:00:00" table:style-name="ce18">
            <text:p>28/02/2020</text:p>
          </table:table-cell>
          <table:table-cell office:value-type="date" office:date-value="2019-02-28T00:00:00" table:style-name="ce18">
            <text:p>28/02/2019</text:p>
          </table:table-cell>
          <table:table-cell office:value-type="currency" office:value="16200" table:style-name="ce19">
            <text:p><text:s/>16.200,00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5/0002138</text:p>
          </table:table-cell>
          <table:table-cell office:value-type="string" table:style-name="ce16">
            <text:p>PG.- Contracte del servei de neteja dels equipaments de La Pleta i el magatzem de Gavà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14/12/2018</text:p>
          </table:table-cell>
          <table:table-cell office:value-type="string" table:style-name="ce16">
            <text:p>PULIM, S.A.</text:p>
          </table:table-cell>
          <table:table-cell office:value-type="string" table:style-name="ce18">
            <text:p>25/01/2019</text:p>
          </table:table-cell>
          <table:table-cell office:value-type="string" table:style-name="ce18">
            <text:p>24/01/2020</text:p>
          </table:table-cell>
          <table:table-cell office:value-type="string" table:style-name="ce18">
            <text:p>24/01/2020</text:p>
          </table:table-cell>
          <table:table-cell office:value-type="currency" office:value="11993.04" table:style-name="ce19">
            <text:p><text:s/>11.993,04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5/0009648</text:p>
          </table:table-cell>
          <table:table-cell office:value-type="string" table:style-name="ce16">
            <text:p>PG.- Gestió de l'equipament "Centre experimental de les Arts" a Vallgrassa, parc del Garraf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7">
            <text:p>Serveis</text:p>
          </table:table-cell>
          <table:table-cell office:value-type="string" table:style-name="ce18">
            <text:p>21/12/2018</text:p>
          </table:table-cell>
          <table:table-cell office:value-type="string" table:style-name="ce16">
            <text:p>BRANCAL D'ART SL</text:p>
          </table:table-cell>
          <table:table-cell office:value-type="string" table:style-name="ce18">
            <text:p>19/04/2019</text:p>
          </table:table-cell>
          <table:table-cell office:value-type="string" table:style-name="ce18">
            <text:p>18/04/2021</text:p>
          </table:table-cell>
          <table:table-cell office:value-type="string" table:style-name="ce18">
            <text:p>18/04/2021</text:p>
          </table:table-cell>
          <table:table-cell office:value-type="currency" office:value="64000" table:style-name="ce19">
            <text:p><text:s/>64.000,00 €<text:s/></text:p>
          </table:table-cell>
          <table:table-cell table:number-columns-repeated="16373" table:style-name="ce3"/>
        </table:table-row>
        <table:table-row table:number-rows-repeated="2" table:style-name="ro9">
          <table:table-cell table:style-name="ce21"/>
          <table:table-cell table:number-columns-repeated="2" table:style-name="ce16"/>
          <table:table-cell table:style-name="ce20"/>
          <table:table-cell table:style-name="ce17"/>
          <table:table-cell table:style-name="ce18"/>
          <table:table-cell table:style-name="ce16"/>
          <table:table-cell table:number-columns-repeated="3" table:style-name="ce18"/>
          <table:table-cell table:style-name="ce19"/>
          <table:table-cell table:number-columns-repeated="16373" table:style-name="ce3"/>
        </table:table-row>
        <table:table-row table:number-rows-repeated="1048400" table:style-name="ro9">
          <table:table-cell table:number-columns-repeated="16384"/>
        </table:table-row>
      </table:table>
      <table:table table:name="Hoja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107:Hoja1.$K$107" table:base-cell-address="Hoja1.$A$1"/>
        <table:named-range table:name="EXP.CAMP0" table:cell-range-address="Hoja1.$A$125" table:base-cell-address="Hoja1.$A$1"/>
        <table:named-range table:name="EXP.CAMP1" table:cell-range-address="Hoja1.$B$125" table:base-cell-address="Hoja1.$A$1"/>
        <table:named-range table:name="EXP.CAMP10" table:cell-range-address="Hoja1.$G$125" table:base-cell-address="Hoja1.$A$1"/>
        <table:named-range table:name="EXP.CAMP13" table:cell-range-address="Hoja1.$H$125" table:base-cell-address="Hoja1.$A$1"/>
        <table:named-range table:name="EXP.CAMP14" table:cell-range-address="Hoja1.$I$125" table:base-cell-address="Hoja1.$A$1"/>
        <table:named-range table:name="EXP.CAMP15" table:cell-range-address="Hoja1.$J$125" table:base-cell-address="Hoja1.$A$1"/>
        <table:named-range table:name="EXP.CAMP2" table:cell-range-address="Hoja1.$C$125" table:base-cell-address="Hoja1.$A$1"/>
        <table:named-range table:name="EXP.CAMP3" table:cell-range-address="Hoja1.$D$125" table:base-cell-address="Hoja1.$A$1"/>
        <table:named-range table:name="EXP.CAMP4" table:cell-range-address="Hoja1.$E$125" table:base-cell-address="Hoja1.$A$1"/>
        <table:named-range table:name="EXP.CAMP7" table:cell-range-address="Hoja1.$F$125" table:base-cell-address="Hoja1.$A$1"/>
        <table:named-range table:name="EXP.NUM0" table:cell-range-address="Hoja1.$L$108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01-30T13:05:06Z</dc:date>
    <meta:print-date>2019-01-23T08:50:16Z</meta:print-date>
  </office:meta>
</office:document-meta>
</file>