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 style:vertical-align="middle" fo:wrap-option="wrap"/>
    </style:style>
    <style:style style:name="ce10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A6A6A6" fo:background-color="#FFFFFF"/>
    </style:style>
    <style:style style:name="ce15" style:family="table-cell" style:parent-style-name="Default" style:data-style-name="N0">
      <style:table-cell-properties fo:border="2pt solid #A6A6A6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2pt solid #A6A6A6" fo:border-bottom="2pt solid #A6A6A6" fo:border-left="none" fo:border-right="2pt solid #A6A6A6"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A6A6A6" fo:border-bottom="2pt solid #A6A6A6" fo:border-left="none" fo:border-right="2pt solid #A6A6A6" fo:background-color="#FFFFFF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2pt solid #A6A6A6" fo:background-color="#FFFFFF"/>
      <style:text-properties fo:font-size="9pt" style:font-size-asian="9pt" style:font-size-complex="9pt" style:font-family-generic="swiss"/>
    </style:style>
    <style:style style:name="ce27" style:family="table-cell" style:parent-style-name="Moneda" style:data-style-name="N34">
      <style:table-cell-properties fo:border="2pt solid #A6A6A6" style:vertical-align="midd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oneda" style:data-style-name="N34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226"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6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12">
            <text:p>PRÒRROGUES. 2019</text:p>
          </table:table-cell>
          <table:table-cell table:number-columns-repeated="4" table:style-name="ce16"/>
          <table:table-cell table:style-name="ce28"/>
          <table:table-cell table:style-name="ce18"/>
          <table:table-cell table:number-columns-repeated="3" table:style-name="ce28"/>
          <table:table-cell table:style-name="ce17"/>
          <table:table-cell table:style-name="ce19"/>
          <table:table-cell table:number-columns-repeated="7" table:style-name="ce14"/>
          <table:table-cell table:number-columns-repeated="16365" table:style-name="ce2"/>
        </table:table-row>
        <table:table-row table:style-name="ro2">
          <table:table-cell table:style-name="ce13"/>
          <table:table-cell table:style-name="ce20"/>
          <table:table-cell table:style-name="ce21"/>
          <table:table-cell table:style-name="ce22"/>
          <table:table-cell table:style-name="ce21"/>
          <table:table-cell table:style-name="ce29"/>
          <table:table-cell table:style-name="ce23"/>
          <table:table-cell table:number-columns-repeated="3" table:style-name="ce31"/>
          <table:table-cell table:style-name="ce24"/>
          <table:table-cell table:style-name="ce25"/>
          <table:table-cell table:number-columns-repeated="7" table:style-name="ce26"/>
          <table:table-cell table:number-columns-repeated="16365" table:style-name="ce3"/>
        </table:table-row>
        <table:table-row table:style-name="ro3">
          <table:table-cell office:value-type="string" table:style-name="ce5">
            <text:p>Expedient</text:p>
          </table:table-cell>
          <table:table-cell office:value-type="string" table:style-name="ce5">
            <text:p>Objecte</text:p>
          </table:table-cell>
          <table:table-cell office:value-type="string" table:style-name="ce5">
            <text:p>Promotor</text:p>
          </table:table-cell>
          <table:table-cell office:value-type="string" table:style-name="ce5">
            <text:p>Procediment</text:p>
          </table:table-cell>
          <table:table-cell office:value-type="string" table:style-name="ce5">
            <text:p>Tipus</text:p>
          </table:table-cell>
          <table:table-cell office:value-type="string" table:style-name="ce5">
            <text:p>Data formalització</text:p>
          </table:table-cell>
          <table:table-cell office:value-type="string" table:style-name="ce5">
            <text:p>Adjudicatari</text:p>
          </table:table-cell>
          <table:table-cell office:value-type="string" table:style-name="ce5">
            <text:p>Inici vigència</text:p>
          </table:table-cell>
          <table:table-cell office:value-type="string" table:style-name="ce32">
            <text:p>Fi vigència</text:p>
          </table:table-cell>
          <table:table-cell office:value-type="string" table:style-name="ce33">
            <text:p>Vigència màxima</text:p>
          </table:table-cell>
          <table:table-cell office:value-type="string" table:style-name="ce7">
            <text:p>Import <text:s/>(IVA exclòs)</text:p>
          </table:table-cell>
          <table:table-cell table:style-name="ce8"/>
          <table:table-cell table:number-columns-repeated="197" table:style-name="ce2"/>
          <table:table-cell table:number-columns-repeated="16175" table:style-name="ce4"/>
        </table:table-row>
        <table:table-row table:style-name="ro4">
          <table:table-cell office:value-type="string" table:style-name="ce15">
            <text:p>2017/0004289</text:p>
          </table:table-cell>
          <table:table-cell office:value-type="string" table:style-name="ce9">
            <text:p>Obres del <text:s/>Projecte constructiu de millora del tram de la ctra.BV-5031, entre la confluència del carrer Major i el PK.8.940.TM Sant Vicenç de Montalt<text:s/>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1">
            <text:p>11/01/2019</text:p>
          </table:table-cell>
          <table:table-cell office:value-type="string" table:style-name="ce9">
            <text:p>HPSA CONST. Y SERVICIOS MEDIOAMBIENTALES</text:p>
          </table:table-cell>
          <table:table-cell office:value-type="date" office:date-value="2018-12-15T00:00:00" table:style-name="ce10">
            <text:p>15/12/2018</text:p>
          </table:table-cell>
          <table:table-cell office:value-type="date" office:date-value="2019-01-15T00:00:00" table:style-name="ce10">
            <text:p>15/01/2019</text:p>
          </table:table-cell>
          <table:table-cell office:value-type="date" office:date-value="2018-10-02T00:00:00" table:style-name="ce10">
            <text:p>02/10/2018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2017/0010772</text:p>
          </table:table-cell>
          <table:table-cell office:value-type="string" table:style-name="ce9">
            <text:p>Itinerari de vianants a la carretera C-243bc, des del carrer Cantillepa fins a Can Torrents. T.M. Gelida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9">
            <text:p>CONSTRUCCIONS F. MUNNÉ SA</text:p>
          </table:table-cell>
          <table:table-cell office:value-type="date" office:date-value="2018-12-26T00:00:00" table:style-name="ce10">
            <text:p>26/12/2018</text:p>
          </table:table-cell>
          <table:table-cell office:value-type="date" office:date-value="2019-01-10T00:00:00" table:style-name="ce10">
            <text:p>10/01/2019</text:p>
          </table:table-cell>
          <table:table-cell office:value-type="date" office:date-value="2019-01-10T00:00:00" table:style-name="ce10">
            <text:p>10/01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5">
            <text:p>2017/0009056</text:p>
          </table:table-cell>
          <table:table-cell office:value-type="string" table:style-name="ce9">
            <text:p>Projecte constructiu de Mesures contra la sinistralitat a l'itinerari d'alt risc d'accidents a la carretera BP-1432, pk 17+648 al 32+900. TT.MM Sant Feliu de Codines, Bigues i Riells, L'Ametlla del Va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9">
            <text:p>AUXILIAR DE OBRA CIVIL</text:p>
          </table:table-cell>
          <table:table-cell office:value-type="date" office:date-value="2019-01-23T00:00:00" table:style-name="ce10">
            <text:p>23/01/2019</text:p>
          </table:table-cell>
          <table:table-cell office:value-type="date" office:date-value="2019-02-23T00:00:00" table:style-name="ce10">
            <text:p>23/02/2019</text:p>
          </table:table-cell>
          <table:table-cell office:value-type="date" office:date-value="2019-02-23T00:00:00" table:style-name="ce10">
            <text:p>23/02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5">
            <text:p>2016/0001847</text:p>
          </table:table-cell>
          <table:table-cell office:value-type="string" table:style-name="ce9">
            <text:p>PNM.- Contracte de servei de manteniment de les instal·lacions de protecció externa contra els llamps en els equipaments parc natural del Montseny.<text:s/>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1">
            <text:p>07/02/2019</text:p>
          </table:table-cell>
          <table:table-cell office:value-type="string" table:style-name="ce9">
            <text:p>QUIBAC SA</text:p>
          </table:table-cell>
          <table:table-cell office:value-type="string" table:style-name="ce10">
            <text:p>15/02/2019</text:p>
          </table:table-cell>
          <table:table-cell office:value-type="string" table:style-name="ce10">
            <text:p>14/02/2021</text:p>
          </table:table-cell>
          <table:table-cell office:value-type="string" table:style-name="ce10">
            <text:p>14/02/2021</text:p>
          </table:table-cell>
          <table:table-cell office:value-type="currency" office:value="1320.3" table:style-name="ce27">
            <text:p><text:s/>1.320,30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5/0005525</text:p>
          </table:table-cell>
          <table:table-cell office:value-type="string" table:style-name="ce9">
            <text:p>Manteniment dels sistemes de d'alimentació ininterrompuda (SAIS) de diversos edificis de la Diputació de Barcelona (M15SAI1644). LOT 1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2-11T00:00:00" table:style-name="ce10">
            <text:p>11/02/2019</text:p>
          </table:table-cell>
          <table:table-cell office:value-type="string" table:style-name="ce9">
            <text:p>ALTERVAC, SA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date" office:date-value="2021-03-31T00:00:00" table:style-name="ce10">
            <text:p>31/03/2021</text:p>
          </table:table-cell>
          <table:table-cell office:value-type="currency" office:value="6457.14" table:style-name="ce27">
            <text:p><text:s/>6.457,14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5/0005525</text:p>
          </table:table-cell>
          <table:table-cell office:value-type="string" table:style-name="ce9">
            <text:p>Manteniment dels sistemes de d'alimentació ininterrompuda (SAIS) de diversos edificis de la Diputació de Barcelona (M15SAI1644). LOT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2-11T00:00:00" table:style-name="ce10">
            <text:p>11/02/2019</text:p>
          </table:table-cell>
          <table:table-cell office:value-type="string" table:style-name="ce9">
            <text:p>ALTERVAC, SA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date" office:date-value="2021-03-31T00:00:00" table:style-name="ce10">
            <text:p>31/03/2021</text:p>
          </table:table-cell>
          <table:table-cell office:value-type="currency" office:value="23600" table:style-name="ce27">
            <text:p><text:s/>23.600,00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5/0005525</text:p>
          </table:table-cell>
          <table:table-cell office:value-type="string" table:style-name="ce9">
            <text:p>Manteniment dels sistemes de d'alimentació ininterrompuda (SAIS) de diversos edificis de la Diputació de Barcelona (M15SAI1644). LOT 5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2-11T00:00:00" table:style-name="ce10">
            <text:p>11/02/2019</text:p>
          </table:table-cell>
          <table:table-cell office:value-type="string" table:style-name="ce9">
            <text:p>ALTERVAC, SA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date" office:date-value="2021-03-31T00:00:00" table:style-name="ce10">
            <text:p>31/03/2021</text:p>
          </table:table-cell>
          <table:table-cell office:value-type="currency" office:value="20800" table:style-name="ce27">
            <text:p><text:s/>20.800,00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2016/0006138</text:p>
          </table:table-cell>
          <table:table-cell office:value-type="string" table:style-name="ce9">
            <text:p>ROTONDA A LA CRUÏLLA DE LA BV-3001 AMB LA CARRETERA DE LA MINA. T.M. CARDONA.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13/02/2019</text:p>
          </table:table-cell>
          <table:table-cell office:value-type="string" table:style-name="ce9">
            <text:p>CIVIL STONE SL</text:p>
          </table:table-cell>
          <table:table-cell office:value-type="date" office:date-value="2019-03-11T00:00:00" table:style-name="ce10">
            <text:p>11/03/2019</text:p>
          </table:table-cell>
          <table:table-cell office:value-type="date" office:date-value="2019-06-11T00:00:00" table:style-name="ce10">
            <text:p>11/06/2019</text:p>
          </table:table-cell>
          <table:table-cell office:value-type="date" office:date-value="2018-03-15T00:00:00" table:style-name="ce10">
            <text:p>15/03/2018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6/0008190</text:p>
          </table:table-cell>
          <table:table-cell office:value-type="string" table:style-name="ce9">
            <text:p>Contractació per a la realització del servei buidatge fosses séptiques i manteniment filtre biològic Parc Castell Montesquiu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4/02/2019</text:p>
          </table:table-cell>
          <table:table-cell office:value-type="string" table:style-name="ce9">
            <text:p>NEIDA SL</text:p>
          </table:table-cell>
          <table:table-cell office:value-type="string" table:style-name="ce10">
            <text:p>31/03/2019</text:p>
          </table:table-cell>
          <table:table-cell office:value-type="string" table:style-name="ce10">
            <text:p>30/03/2021</text:p>
          </table:table-cell>
          <table:table-cell office:value-type="string" table:style-name="ce10">
            <text:p>30/03/2021</text:p>
          </table:table-cell>
          <table:table-cell office:value-type="currency" office:value="9386.93" table:style-name="ce27">
            <text:p><text:s/>9.386,93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5/0009451</text:p>
          </table:table-cell>
          <table:table-cell office:value-type="string" table:style-name="ce9">
            <text:p>Servei d'atenció i informació al visitant, visites guiades i educatives i altres serveis complementaris de suport al Palau Güell</text:p>
          </table:table-cell>
          <table:table-cell office:value-type="string" table:style-name="ce9">
            <text:p>Dir. Serveis Suport Coordinació Gener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2/2019</text:p>
          </table:table-cell>
          <table:table-cell office:value-type="string" table:style-name="ce9">
            <text:p>EXPERTUS SERVICIOS DE ATENCIÓN AL PÚBLICO SAU</text:p>
          </table:table-cell>
          <table:table-cell office:value-type="string" table:style-name="ce10">
            <text:p>01/03/2019</text:p>
          </table:table-cell>
          <table:table-cell office:value-type="string" table:style-name="ce10">
            <text:p>28/02/2021</text:p>
          </table:table-cell>
          <table:table-cell office:value-type="string" table:style-name="ce10">
            <text:p>28/02/2021</text:p>
          </table:table-cell>
          <table:table-cell office:value-type="currency" office:value="1054096.6399999999" table:style-name="ce27">
            <text:p><text:s/>1.054.096,64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5">
            <text:p>2017/0000466</text:p>
          </table:table-cell>
          <table:table-cell office:value-type="string" table:style-name="ce9">
            <text:p>Servei de neteja, respectuós amb el medi ambient, de l'edifici Pavelló Cambó, situat dins del Recinte Maternitat de la Diputació de Barcelona, per un període de 7 meso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02/2019</text:p>
          </table:table-cell>
          <table:table-cell office:value-type="string" table:style-name="ce9">
            <text:p>BAGES NET SL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0/06/2019</text:p>
          </table:table-cell>
          <table:table-cell office:value-type="string" table:style-name="ce10">
            <text:p>31/10/2019</text:p>
          </table:table-cell>
          <table:table-cell office:value-type="currency" office:value="23452.880000000001" table:style-name="ce27">
            <text:p><text:s/>23.452,88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2017/0008379</text:p>
          </table:table-cell>
          <table:table-cell office:value-type="string" table:style-name="ce9">
            <text:p>Millora seguretat viària ctra. BV-5001 pk 19+800 al 25+707. TM Vilanova del Vallès i La Roca del Vallès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date" office:date-value="2019-03-05T00:00:00" table:style-name="ce10">
            <text:p>05/03/2019</text:p>
          </table:table-cell>
          <table:table-cell office:value-type="string" table:style-name="ce9">
            <text:p>AGUSTI Y MASOLIVER SA</text:p>
          </table:table-cell>
          <table:table-cell office:value-type="date" office:date-value="2019-02-22T00:00:00" table:style-name="ce10">
            <text:p>22/02/2019</text:p>
          </table:table-cell>
          <table:table-cell office:value-type="date" office:date-value="2019-04-20T00:00:00" table:style-name="ce10">
            <text:p>20/04/2019</text:p>
          </table:table-cell>
          <table:table-cell office:value-type="date" office:date-value="2019-04-20T00:00:00" table:style-name="ce10">
            <text:p>20/04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2017/0010555</text:p>
          </table:table-cell>
          <table:table-cell office:value-type="string" table:style-name="ce9">
            <text:p>Subscripció de llicències Red Hat per als servidor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5/03/2019</text:p>
          </table:table-cell>
          <table:table-cell office:value-type="string" table:style-name="ce9">
            <text:p>DOMINION DIGITAL SLU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0</text:p>
          </table:table-cell>
          <table:table-cell office:value-type="currency" office:value="21095.46" table:style-name="ce27">
            <text:p><text:s/>21.095,46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2016/0005312</text:p>
          </table:table-cell>
          <table:table-cell office:value-type="string" table:style-name="ce9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8/03/2019</text:p>
          </table:table-cell>
          <table:table-cell office:value-type="string" table:style-name="ce9">
            <text:p>EVERIS SPAIN SLU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03/2021</text:p>
          </table:table-cell>
          <table:table-cell office:value-type="currency" office:value="75207.5" table:style-name="ce27">
            <text:p><text:s/>75.207,5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6245</text:p>
          </table:table-cell>
          <table:table-cell office:value-type="string" table:style-name="ce9">
            <text:p>Manteniment correctiu i desenvolupament de noves funcionalitats del gestor de continguts per a webs municipal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8/03/2019</text:p>
          </table:table-cell>
          <table:table-cell office:value-type="string" table:style-name="ce9">
            <text:p>ENGINYERIA EMSER, SL</text:p>
          </table:table-cell>
          <table:table-cell office:value-type="string" table:style-name="ce10">
            <text:p>01/05/2019</text:p>
          </table:table-cell>
          <table:table-cell office:value-type="string" table:style-name="ce10">
            <text:p>30/04/2020</text:p>
          </table:table-cell>
          <table:table-cell office:value-type="string" table:style-name="ce10">
            <text:p>30/04/2021</text:p>
          </table:table-cell>
          <table:table-cell office:value-type="currency" office:value="27395" table:style-name="ce27">
            <text:p><text:s/>27.395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8372</text:p>
          </table:table-cell>
          <table:table-cell office:value-type="string" table:style-name="ce9">
            <text:p>Servei d'anàlisis clíniques per a la Gerència de Serveis Residencials d'Estades Temporals i Respir, i el foment de la qualitat en l'ocupació</text:p>
          </table:table-cell>
          <table:table-cell office:value-type="string" table:style-name="ce9">
            <text:p>Ger. Serveis Resid.d'Est.Temp.i Respi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8/03/2019</text:p>
          </table:table-cell>
          <table:table-cell office:value-type="string" table:style-name="ce9">
            <text:p>LABORATORIO ECHEVARNE SA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30/06/2021</text:p>
          </table:table-cell>
          <table:table-cell office:value-type="currency" office:value="18000" table:style-name="ce27">
            <text:p><text:s/>18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7464</text:p>
          </table:table-cell>
          <table:table-cell office:value-type="string" table:style-name="ce9">
            <text:p>Revestiment de cunetes i millora de marges a diverses Vies Provincials. Any 2017 (9 Lots)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UTE: CONTRATAS VILOR SL - ACTIVITADES DE INFRAESTRUCTURAS PÚBLICAS Y CONSERVACIÓN SL</text:p>
          </table:table-cell>
          <table:table-cell office:value-type="date" office:date-value="2019-03-01T00:00:00" table:style-name="ce10">
            <text:p>01/03/2019</text:p>
          </table:table-cell>
          <table:table-cell office:value-type="date" office:date-value="2019-04-17T00:00:00" table:style-name="ce10">
            <text:p>17/04/2019</text:p>
          </table:table-cell>
          <table:table-cell office:value-type="date" office:date-value="2019-04-17T00:00:00" table:style-name="ce10">
            <text:p>17/04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9056</text:p>
          </table:table-cell>
          <table:table-cell office:value-type="string" table:style-name="ce9">
            <text:p>Projecte constructiu de Mesures contra la sinistralitat a l'itinerari d'alt risc d'accidents a la carretera BP-1432, pk 17+648 al 32+900. TT.MM Sant Feliu de Codines, Bigues i Riells, L'Ametlla del Va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XILIAR DE OBRA CIVIL</text:p>
          </table:table-cell>
          <table:table-cell office:value-type="date" office:date-value="2019-02-23T00:00:00" table:style-name="ce10">
            <text:p>23/02/2019</text:p>
          </table:table-cell>
          <table:table-cell office:value-type="date" office:date-value="2019-03-16T00:00:00" table:style-name="ce10">
            <text:p>16/03/2019</text:p>
          </table:table-cell>
          <table:table-cell office:value-type="date" office:date-value="2019-03-16T00:00:00" table:style-name="ce10">
            <text:p>16/03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8041</text:p>
          </table:table-cell>
          <table:table-cell office:value-type="string" table:style-name="ce9">
            <text:p>Servei de neteja, respectuós amb el medi ambient, de l'edifici del Centre d'Estudis del Mar de Sitges de la Diputació de Barcelona, ubicat al passeig Marítim 72 de Sitge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1/03/2019</text:p>
          </table:table-cell>
          <table:table-cell office:value-type="string" table:style-name="ce9">
            <text:p>SERVICIOS JAF, SA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7/2019</text:p>
          </table:table-cell>
          <table:table-cell office:value-type="string" table:style-name="ce10">
            <text:p>31/05/2021</text:p>
          </table:table-cell>
          <table:table-cell office:value-type="currency" office:value="1842.32" table:style-name="ce27">
            <text:p><text:s/>1.842,32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5/0007950</text:p>
          </table:table-cell>
          <table:table-cell office:value-type="string" table:style-name="ce9">
            <text:p>Manteniment del sistema informàtic EPSILON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Negociat raons tècniques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2/03/2019</text:p>
          </table:table-cell>
          <table:table-cell office:value-type="string" table:style-name="ce9">
            <text:p>CARLOS CASTILLA INGENIEROS SA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0</text:p>
          </table:table-cell>
          <table:table-cell office:value-type="currency" office:value="22195.279999999999" table:style-name="ce27">
            <text:p><text:s/>22.195,28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5/0005861</text:p>
          </table:table-cell>
          <table:table-cell office:value-type="string" table:style-name="ce9">
            <text:p>Manteniment ascensor Casanova de l'Obac, parc St.Llorenç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Negociat raons quantía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03/2019</text:p>
          </table:table-cell>
          <table:table-cell office:value-type="string" table:style-name="ce9">
            <text:p>Zardoya Otis</text:p>
          </table:table-cell>
          <table:table-cell office:value-type="string" table:style-name="ce10">
            <text:p>06/04/2019</text:p>
          </table:table-cell>
          <table:table-cell office:value-type="string" table:style-name="ce10">
            <text:p>05/04/2021</text:p>
          </table:table-cell>
          <table:table-cell office:value-type="string" table:style-name="ce10">
            <text:p>05/04/2021</text:p>
          </table:table-cell>
          <table:table-cell office:value-type="currency" office:value="1920" table:style-name="ce27">
            <text:p><text:s/>1.92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0865</text:p>
          </table:table-cell>
          <table:table-cell office:value-type="string" table:style-name="ce9">
            <text:p>PCM.- Contracte de serveis per al manteniment dels sistemes de protecció contra incendis al parc del Castell de Montesquiu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03/2019</text:p>
          </table:table-cell>
          <table:table-cell office:value-type="string" table:style-name="ce9">
            <text:p>SEGUFOC SL</text:p>
          </table:table-cell>
          <table:table-cell office:value-type="string" table:style-name="ce10">
            <text:p>31/03/2019</text:p>
          </table:table-cell>
          <table:table-cell office:value-type="string" table:style-name="ce10">
            <text:p>30/03/2021</text:p>
          </table:table-cell>
          <table:table-cell office:value-type="string" table:style-name="ce10">
            <text:p>30/03/2021</text:p>
          </table:table-cell>
          <table:table-cell office:value-type="currency" office:value="1624.5" table:style-name="ce27">
            <text:p><text:s/>1.624,5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4920</text:p>
          </table:table-cell>
          <table:table-cell office:value-type="string" table:style-name="ce9">
            <text:p>Servei de neteja, respectuós amb el medi ambient, dels espais exteriors del Recinte Torribera, reservat a Centres Especials de Trebal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4/03/2019</text:p>
          </table:table-cell>
          <table:table-cell office:value-type="string" table:style-name="ce9">
            <text:p>FUNDACIÓ PRIVADA TALLERS DE CATALUNYA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0</text:p>
          </table:table-cell>
          <table:table-cell office:value-type="currency" office:value="50405.04" table:style-name="ce27">
            <text:p><text:s/>50.405,04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7148</text:p>
          </table:table-cell>
          <table:table-cell office:value-type="string" table:style-name="ce9">
            <text:p>Servei de suport tècnic audiovisual a diferents sales i espais gestionats o pertanyents a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4/03/2019</text:p>
          </table:table-cell>
          <table:table-cell office:value-type="string" table:style-name="ce9">
            <text:p>HISPART SA</text:p>
          </table:table-cell>
          <table:table-cell office:value-type="string" table:style-name="ce10">
            <text:p>01/05/2019</text:p>
          </table:table-cell>
          <table:table-cell office:value-type="string" table:style-name="ce10">
            <text:p>31/05/2019</text:p>
          </table:table-cell>
          <table:table-cell office:value-type="string" table:style-name="ce10">
            <text:p>30/04/2021</text:p>
          </table:table-cell>
          <table:table-cell office:value-type="currency" office:value="447.5" table:style-name="ce27">
            <text:p><text:s/>447,5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5730</text:p>
          </table:table-cell>
          <table:table-cell office:value-type="string" table:style-name="ce9">
            <text:p>Contractació, reservada a centres especials de treball i a empreses d'inserció, d'un servei de bugaderia, per als Centres Residencials Mundet amb mitjans de transport respectuosos amb el medi ambient</text:p>
          </table:table-cell>
          <table:table-cell office:value-type="string" table:style-name="ce9">
            <text:p>Ger. Serveis Resid.d'Est.Temp.i Respi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03/2019</text:p>
          </table:table-cell>
          <table:table-cell office:value-type="string" table:style-name="ce9">
            <text:p>ILUNION BUGADERIES DE CATALUNYA SAU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03/2020</text:p>
          </table:table-cell>
          <table:table-cell office:value-type="currency" office:value="228099.17" table:style-name="ce27">
            <text:p><text:s/>228.099,1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1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PAULA CANALES I CARRASCO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28181.82" table:style-name="ce27">
            <text:p><text:s/>28.181,82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2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UNICOOP CULTURAL SCC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22727.27" table:style-name="ce27">
            <text:p><text:s/>22.727,2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3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TRIFUSIO, PROJECTES CULTURALS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61363.64" table:style-name="ce27">
            <text:p><text:s/>61.363,64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4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TRIFUSIO, PROJECTES CULTURALS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16363.64" table:style-name="ce27">
            <text:p><text:s/>16.363,64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5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TRIFUSIO, PROJECTES CULTURALS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52727.27" table:style-name="ce27">
            <text:p><text:s/>52.727,2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3261</text:p>
          </table:table-cell>
          <table:table-cell office:value-type="string" table:style-name="ce9">
            <text:p>Gestió del programa "Anem al teatre" a les comarques de l'Alt Penedès, l'Anoia, el Bages, el Berguedà, el Garraf, el Maresme, el Moianès <text:s/>i Osona per als cursos escolars 2016 -2017 i 2017-18. LOT 6</text:p>
          </table:table-cell>
          <table:table-cell office:value-type="string" table:style-name="ce9">
            <text:p>Of. Difusió Art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Administratiu especial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TRIFUSIO, PROJECTES CULTURALS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35454.550000000003" table:style-name="ce27">
            <text:p><text:s/>35.454,55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7924</text:p>
          </table:table-cell>
          <table:table-cell office:value-type="string" table:style-name="ce9">
            <text:p>Manteniment correctiu, normatiu i desenvolupament de noves funcionalitats de sistema informàtic per a la gestió de les compres i magatzems de la Diputació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DXD APLICATIONS &amp; IT SOLUTIONS SLU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0/06/2020</text:p>
          </table:table-cell>
          <table:table-cell office:value-type="currency" office:value="25515.47" table:style-name="ce27">
            <text:p><text:s/>25.515,47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9894</text:p>
          </table:table-cell>
          <table:table-cell office:value-type="string" table:style-name="ce9">
            <text:p>2015/0000535 Contracte de serveis consistent en l'adequació i les auditories de protecció de dades i d'esquema nacional de seguretat per a l'ORGT de la DIBA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BDO AUDITORES, SLP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1</text:p>
          </table:table-cell>
          <table:table-cell office:value-type="currency" office:value="22130" table:style-name="ce27">
            <text:p><text:s/>22.130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3756</text:p>
          </table:table-cell>
          <table:table-cell office:value-type="string" table:style-name="ce9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9">
            <text:p>Gab. Prevenció i Seguretat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3/2019</text:p>
          </table:table-cell>
          <table:table-cell office:value-type="string" table:style-name="ce9">
            <text:p>SABICO SEGURIDAD SA</text:p>
          </table:table-cell>
          <table:table-cell office:value-type="string" table:style-name="ce10">
            <text:p>01/05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0/04/2021</text:p>
          </table:table-cell>
          <table:table-cell office:value-type="currency" office:value="67551" table:style-name="ce27">
            <text:p><text:s/>67.551,00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4/0004585</text:p>
          </table:table-cell>
          <table:table-cell office:value-type="string" table:style-name="ce9">
            <text:p>Servei de manteniment integral del Parc Fluvial del Besòs. LOT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0/03/2019</text:p>
          </table:table-cell>
          <table:table-cell office:value-type="string" table:style-name="ce9">
            <text:p>URBASER,SA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03/2021</text:p>
          </table:table-cell>
          <table:table-cell office:value-type="currency" office:value="456503.25" table:style-name="ce27">
            <text:p><text:s/>456.503,25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4/0004585</text:p>
          </table:table-cell>
          <table:table-cell office:value-type="string" table:style-name="ce9">
            <text:p>Servei de manteniment integral del Parc Fluvial del Besòs. LOT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0/03/2019</text:p>
          </table:table-cell>
          <table:table-cell office:value-type="string" table:style-name="ce9">
            <text:p>UTE CLD PARC FLUVIAL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03/2021</text:p>
          </table:table-cell>
          <table:table-cell office:value-type="currency" office:value="123179.24" table:style-name="ce27">
            <text:p><text:s/>123.179,24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7/0004290</text:p>
          </table:table-cell>
          <table:table-cell office:value-type="string" table:style-name="ce9">
            <text:p>Rotonda a la cruïlla de les carreteres BV-4401, B-431 i carrer Josep Cirera. T.M. Prats de Lluçanès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9">
            <text:p>GRAVES I EXCAVACIONS CASTELLOT, SA</text:p>
          </table:table-cell>
          <table:table-cell office:value-type="date" office:date-value="2019-03-02T00:00:00" table:style-name="ce10">
            <text:p>02/03/2019</text:p>
          </table:table-cell>
          <table:table-cell office:value-type="date" office:date-value="2019-03-31T00:00:00" table:style-name="ce10">
            <text:p>31/03/2019</text:p>
          </table:table-cell>
          <table:table-cell office:value-type="date" office:date-value="2019-03-31T00:00:00" table:style-name="ce10">
            <text:p>31/03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5402</text:p>
          </table:table-cell>
          <table:table-cell office:value-type="string" table:style-name="ce9">
            <text:p>Contractació conjunta subministrament d'energia elèctrica en diferents edificis i recintes de la Diputació de Barcelona i d'altres entitats integrades en el seu sector públic, dividit en 2 lots. LOT 1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21/03/2019</text:p>
          </table:table-cell>
          <table:table-cell office:value-type="string" table:style-name="ce9">
            <text:p>GAS NATURAL COMERCIALIZADORA SA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0/06/2019</text:p>
          </table:table-cell>
          <table:table-cell office:value-type="string" table:style-name="ce10">
            <text:p>31/03/2020</text:p>
          </table:table-cell>
          <table:table-cell office:value-type="currency" office:value="676344.38" table:style-name="ce27">
            <text:p><text:s/>676.344,38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5402</text:p>
          </table:table-cell>
          <table:table-cell office:value-type="string" table:style-name="ce9">
            <text:p>Contractació conjunta subministrament d'energia elèctrica en diferents edificis i recintes de la Diputació de Barcelona i d'altres entitats integrades en el seu sector públic, dividit en 2 lots. LOT 2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21/03/2019</text:p>
          </table:table-cell>
          <table:table-cell office:value-type="string" table:style-name="ce9">
            <text:p>GAS NATURAL COMERCIALIZADORA SA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0/06/2019</text:p>
          </table:table-cell>
          <table:table-cell office:value-type="string" table:style-name="ce10">
            <text:p>31/12/2019</text:p>
          </table:table-cell>
          <table:table-cell office:value-type="currency" office:value="358803.02" table:style-name="ce27">
            <text:p><text:s/>358.803,02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6/0000862</text:p>
          </table:table-cell>
          <table:table-cell office:value-type="string" table:style-name="ce9">
            <text:p>GSEN.-Contracte de serveis per a l'execució del Programa cultural i escolar "Viu el Parc". LOT 1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2/03/2019</text:p>
          </table:table-cell>
          <table:table-cell office:value-type="string" table:style-name="ce9">
            <text:p>FUND. SOCIETAT I CULTURA</text:p>
          </table:table-cell>
          <table:table-cell office:value-type="string" table:style-name="ce10">
            <text:p>12/06/2019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11/06/2021</text:p>
          </table:table-cell>
          <table:table-cell office:value-type="currency" office:value="173553.72" table:style-name="ce27">
            <text:p><text:s/>173.553,72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6/0000862</text:p>
          </table:table-cell>
          <table:table-cell office:value-type="string" table:style-name="ce9">
            <text:p>GSEN.-Contracte de serveis per a l'execució del Programa cultural i escolar "Viu el Parc". LOT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2/03/2019</text:p>
          </table:table-cell>
          <table:table-cell office:value-type="string" table:style-name="ce9">
            <text:p>CTR. D'INTERPRETACIO DEL MEDI AMBIE</text:p>
          </table:table-cell>
          <table:table-cell office:value-type="string" table:style-name="ce10">
            <text:p>12/06/2019</text:p>
          </table:table-cell>
          <table:table-cell office:value-type="string" table:style-name="ce10">
            <text:p>11/06/2021</text:p>
          </table:table-cell>
          <table:table-cell office:value-type="string" table:style-name="ce10">
            <text:p>11/06/2021</text:p>
          </table:table-cell>
          <table:table-cell office:value-type="currency" office:value="132231.4" table:style-name="ce27">
            <text:p><text:s/>132.231,4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2030</text:p>
          </table:table-cell>
          <table:table-cell office:value-type="string" table:style-name="ce9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2/03/2019</text:p>
          </table:table-cell>
          <table:table-cell office:value-type="string" table:style-name="ce9">
            <text:p>ALIANCE-BROTHER SL; SEVERIANO SERVICIO MOVIL SA; CONSORCIO DE TRANSITO Y ORGANIZACIÓN LOGISTICA EN MUDANZAS SL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0</text:p>
          </table:table-cell>
          <table:table-cell office:value-type="string" table:style-name="ce34">
            <text:p>"PREUS UNITARIS"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9692</text:p>
          </table:table-cell>
          <table:table-cell office:value-type="string" table:style-name="ce9">
            <text:p>Servei de neteja, reservat a centres especials de treball, respectuós amb el medi ambient, de les dependències de l'edifici del Centre d'Acció Social (SPOTT), ubicades al c/ Sant Honorat 5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7/03/2019</text:p>
          </table:table-cell>
          <table:table-cell office:value-type="string" table:style-name="ce9">
            <text:p>SERVEIS INTEGRALS DE FINQUES URBANES SL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5/2019</text:p>
          </table:table-cell>
          <table:table-cell office:value-type="string" table:style-name="ce10">
            <text:p>15/12/2020</text:p>
          </table:table-cell>
          <table:table-cell office:value-type="currency" office:value="15283.33" table:style-name="ce27">
            <text:p><text:s/>15.283,33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07696</text:p>
          </table:table-cell>
          <table:table-cell office:value-type="string" table:style-name="ce9">
            <text:p>Renov.proteccions cres. B-112, BV-4025 o N-IIz. Any 2016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27/03/2019</text:p>
          </table:table-cell>
          <table:table-cell office:value-type="string" table:style-name="ce9">
            <text:p>GIVASA SA</text:p>
          </table:table-cell>
          <table:table-cell office:value-type="date" office:date-value="2019-03-17T00:00:00" table:style-name="ce10">
            <text:p>17/03/2019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17-06-28T00:00:00" table:style-name="ce10">
            <text:p>28/06/2017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12186</text:p>
          </table:table-cell>
          <table:table-cell office:value-type="string" table:style-name="ce9">
            <text:p>Barreres de seguretat. Any 2018.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9">
            <text:p>CARRETERAS Y DRENAJES SA</text:p>
          </table:table-cell>
          <table:table-cell office:value-type="date" office:date-value="2019-03-14T00:00:00" table:style-name="ce10">
            <text:p>14/03/2019</text:p>
          </table:table-cell>
          <table:table-cell office:value-type="date" office:date-value="2019-06-14T00:00:00" table:style-name="ce10">
            <text:p>14/06/2019</text:p>
          </table:table-cell>
          <table:table-cell office:value-type="date" office:date-value="2019-06-14T00:00:00" table:style-name="ce10">
            <text:p>14/06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0057</text:p>
          </table:table-cell>
          <table:table-cell office:value-type="string" table:style-name="ce9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01/04/2019</text:p>
          </table:table-cell>
          <table:table-cell office:value-type="string" table:style-name="ce9">
            <text:p>BP OIL ESPAÑA SAU; RED ESPAÑOLA DE SERVICIOS SAU; SOLRED SA</text:p>
          </table:table-cell>
          <table:table-cell office:value-type="string" table:style-name="ce10">
            <text:p>01/04/2019</text:p>
          </table:table-cell>
          <table:table-cell office:value-type="string" table:style-name="ce10">
            <text:p>31/03/2021</text:p>
          </table:table-cell>
          <table:table-cell office:value-type="string" table:style-name="ce10">
            <text:p>31/03/2021</text:p>
          </table:table-cell>
          <table:table-cell office:value-type="string" table:style-name="ce34">
            <text:p>"PREUS UNITARIS"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703</text:p>
          </table:table-cell>
          <table:table-cell office:value-type="string" table:style-name="ce9">
            <text:p><text:s/>Contracte de serveis tasques d'informació i acollida als visitants del parc del Garraf al Petit Casal de Begues i La Sala, i suport a l'ús públic i sistema qualitat als parcs Garraf, Olèrdola i Foix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1/04/2019</text:p>
          </table:table-cell>
          <table:table-cell office:value-type="string" table:style-name="ce9">
            <text:p>Associació EDULIS,<text:s/>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30/06/2021</text:p>
          </table:table-cell>
          <table:table-cell office:value-type="currency" office:value="75000" table:style-name="ce27">
            <text:p><text:s/>75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2647</text:p>
          </table:table-cell>
          <table:table-cell office:value-type="string" table:style-name="ce9">
            <text:p>GSEN.- Contracte de gestió de serveis públics, en la modalitat de concert, per a la gestió del programa de sensibilització ambiental "Cercle de Voluntaris dels parcs naturals".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5/04/2019</text:p>
          </table:table-cell>
          <table:table-cell office:value-type="string" table:style-name="ce9">
            <text:p>FUND. CAT. DE L'ESPLAI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30/06/2021</text:p>
          </table:table-cell>
          <table:table-cell office:value-type="currency" office:value="52900.12" table:style-name="ce27">
            <text:p><text:s/>52.900,12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2980</text:p>
          </table:table-cell>
          <table:table-cell office:value-type="string" table:style-name="ce9">
            <text:p>PNSLL.- Contracte de servei de neteja respectuós amb el medi ambient als equipaments del Parc Natural de Sant Llorenç del Munt i l'Obac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5/04/2019</text:p>
          </table:table-cell>
          <table:table-cell office:value-type="string" table:style-name="ce9">
            <text:p>Servicios Industriales Reunidos, S.A.U.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30/06/2021</text:p>
          </table:table-cell>
          <table:table-cell office:value-type="currency" office:value="36525.360000000001" table:style-name="ce27">
            <text:p><text:s/>36.525,36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5/0006873</text:p>
          </table:table-cell>
          <table:table-cell office:value-type="string" table:style-name="ce9">
            <text:p>Direcció facultativa de les obres de rehabilitació i adaptació funcional (arranjaments) dels habitatges de les persones grans de municipis menors de 300.000 habitants de la província de Barcelona</text:p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9">
            <text:p>PROPOSTA D'UTE: ILUNION SALUD, SA - ARQUITECTURA I ACCESSIBILITAT, SLP</text:p>
          </table:table-cell>
          <table:table-cell office:value-type="string" table:style-name="ce10">
            <text:p>06/04/2019</text:p>
          </table:table-cell>
          <table:table-cell office:value-type="string" table:style-name="ce10">
            <text:p>31/01/2020</text:p>
          </table:table-cell>
          <table:table-cell office:value-type="string" table:style-name="ce10">
            <text:p>05/10/2020</text:p>
          </table:table-cell>
          <table:table-cell office:value-type="currency" office:value="194545.94" table:style-name="ce27">
            <text:p><text:s/>194.545,94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4468</text:p>
          </table:table-cell>
          <table:table-cell office:value-type="string" table:style-name="ce9">
            <text:p>2016/284 Servei d'impressió, manipulació i lliurament a l'operador postal de les cartes i les notificacions generades en la gestió i la recaptació dels ingressos de dret públic. LOT 1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9">
            <text:p>SERVINFORM SA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0/06/2021</text:p>
          </table:table-cell>
          <table:table-cell office:value-type="currency" office:value="213930" table:style-name="ce27">
            <text:p><text:s/>213.93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4468</text:p>
          </table:table-cell>
          <table:table-cell office:value-type="string" table:style-name="ce9">
            <text:p>2016/284 Servei d'impressió, manipulació i lliurament a l'operador postal de les cartes i les notificacions generades en la gestió i la recaptació dels ingressos de dret públic. LOT 2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9">
            <text:p>GUREAK MARKETING SLU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0/06/2021</text:p>
          </table:table-cell>
          <table:table-cell office:value-type="currency" office:value="182160" table:style-name="ce27">
            <text:p><text:s/>182.16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4468</text:p>
          </table:table-cell>
          <table:table-cell office:value-type="string" table:style-name="ce9">
            <text:p>2016/284 Servei d'impressió, manipulació i lliurament a l'operador postal de les cartes i les notificacions generades en la gestió i la recaptació dels ingressos de dret públic. LOT 3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9">
            <text:p>SERVINFORM SA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0/06/2021</text:p>
          </table:table-cell>
          <table:table-cell office:value-type="currency" office:value="48000" table:style-name="ce27">
            <text:p><text:s/>48.000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7152</text:p>
          </table:table-cell>
          <table:table-cell office:value-type="string" table:style-name="ce9">
            <text:p>Subministrament de trofeus i medalles per les activitats esportives dels municipis de la demarcació de Barcelona a les quals dóna suport la Gerència de Serveis d'Esports de la Diputació de Barcelona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9">
            <text:p>EUROCEBRIAN, SL.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31/05/2021</text:p>
          </table:table-cell>
          <table:table-cell office:value-type="currency" office:value="215908.8" table:style-name="ce27">
            <text:p><text:s/>215.908,8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7/0004290</text:p>
          </table:table-cell>
          <table:table-cell office:value-type="string" table:style-name="ce9">
            <text:p>Rotonda a la cruïlla de les carreteres BV-4401, B-431 i carrer Josep Cirera. T.M. Prats de Lluçanès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9">
            <text:p>GRAVES I EXCAVACIONS CASTELLOT, SA</text:p>
          </table:table-cell>
          <table:table-cell office:value-type="date" office:date-value="2019-03-31T00:00:00" table:style-name="ce10">
            <text:p>31/03/2019</text:p>
          </table:table-cell>
          <table:table-cell office:value-type="date" office:date-value="2019-04-12T00:00:00" table:style-name="ce10">
            <text:p>12/04/2019</text:p>
          </table:table-cell>
          <table:table-cell office:value-type="date" office:date-value="2019-03-31T00:00:00" table:style-name="ce10">
            <text:p>31/03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5/0003648</text:p>
          </table:table-cell>
          <table:table-cell office:value-type="string" table:style-name="ce9">
            <text:p>Subministrament dels aparells en règim de lloguer per a la prestació del servei d'audioguies del Palau Güell</text:p>
          </table:table-cell>
          <table:table-cell office:value-type="string" table:style-name="ce9">
            <text:p>Dir. Serveis Suport Coordinació Gener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17/04/2019</text:p>
          </table:table-cell>
          <table:table-cell office:value-type="string" table:style-name="ce9">
            <text:p>MAGMACULTURA SL</text:p>
          </table:table-cell>
          <table:table-cell office:value-type="string" table:style-name="ce10">
            <text:p>01/05/2019</text:p>
          </table:table-cell>
          <table:table-cell office:value-type="string" table:style-name="ce10">
            <text:p>16/06/2019</text:p>
          </table:table-cell>
          <table:table-cell office:value-type="string" table:style-name="ce10">
            <text:p>30/04/2019</text:p>
          </table:table-cell>
          <table:table-cell office:value-type="currency" office:value="3094.14" table:style-name="ce27">
            <text:p><text:s/>3.094,14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4/2019</text:p>
          </table:table-cell>
          <table:table-cell office:value-type="string" table:style-name="ce9">
            <text:p>B2B ARQUITECTES, SLP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12189</text:p>
          </table:table-cell>
          <table:table-cell office:value-type="string" table:style-name="ce9">
            <text:p>Senyalització vertical. Any 2018.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23/04/2019</text:p>
          </table:table-cell>
          <table:table-cell office:value-type="string" table:style-name="ce9">
            <text:p>PROSEÑAL SLU</text:p>
          </table:table-cell>
          <table:table-cell office:value-type="date" office:date-value="2019-05-20T00:00:00" table:style-name="ce10">
            <text:p>20/05/2019</text:p>
          </table:table-cell>
          <table:table-cell office:value-type="date" office:date-value="2019-07-20T00:00:00" table:style-name="ce10">
            <text:p>20/07/2019</text:p>
          </table:table-cell>
          <table:table-cell office:value-type="date" office:date-value="2019-01-31T00:00:00" table:style-name="ce10">
            <text:p>31/01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6690</text:p>
          </table:table-cell>
          <table:table-cell office:value-type="string" table:style-name="ce9">
            <text:p>Servei de neteja, respectuós amb el medi ambient, de diversos edificis situats al recinte Escola Industrial de la Diputació de Barcelona, ubicat al carrer Comte d'Urgell, 187, de Barcelona. LOT 1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25T00:00:00" table:style-name="ce10">
            <text:p>25/04/2019</text:p>
          </table:table-cell>
          <table:table-cell office:value-type="string" table:style-name="ce9">
            <text:p>IDONIA-NATUR SL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1</text:p>
          </table:table-cell>
          <table:table-cell office:value-type="currency" office:value="279497.36" table:style-name="ce27">
            <text:p><text:s/>279.497,36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6690</text:p>
          </table:table-cell>
          <table:table-cell office:value-type="string" table:style-name="ce9">
            <text:p>Servei de neteja, respectuós amb el medi ambient, de diversos edificis situats al recinte Escola Industrial de la Diputació de Barcelona, ubicat al carrer Comte d'Urgell, 187, de Barcelona. LOT 2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25T00:00:00" table:style-name="ce10">
            <text:p>25/04/2019</text:p>
          </table:table-cell>
          <table:table-cell office:value-type="string" table:style-name="ce9">
            <text:p>IDONIA-NATUR SL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1</text:p>
          </table:table-cell>
          <table:table-cell office:value-type="currency" office:value="73720.070000000007" table:style-name="ce27">
            <text:p><text:s/>73.720,0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6690</text:p>
          </table:table-cell>
          <table:table-cell office:value-type="string" table:style-name="ce9">
            <text:p>Servei de neteja, respectuós amb el medi ambient, de diversos edificis situats al recinte Escola Industrial de la Diputació de Barcelona, ubicat al carrer Comte d'Urgell, 187, de Barcelona. LOT 3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4-25T00:00:00" table:style-name="ce10">
            <text:p>25/04/2019</text:p>
          </table:table-cell>
          <table:table-cell office:value-type="string" table:style-name="ce9">
            <text:p>SERVEIS DE PERSONAL I NETEJA SL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5/2021</text:p>
          </table:table-cell>
          <table:table-cell office:value-type="currency" office:value="46498" table:style-name="ce27">
            <text:p><text:s/>46.498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10291</text:p>
          </table:table-cell>
          <table:table-cell office:value-type="string" table:style-name="ce9">
            <text:p>Servei relatiu al manteniment i monitoratge dels dispositius d'impressió de l'Organisme de Gestió Tributària de la Diputació de Barcelona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6/05/2019</text:p>
          </table:table-cell>
          <table:table-cell office:value-type="string" table:style-name="ce9">
            <text:p>HP PRINTING AND COMPUTING SOLUTIONS, SLU</text:p>
          </table:table-cell>
          <table:table-cell office:value-type="string" table:style-name="ce10">
            <text:p>01/07/2019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0/06/2020</text:p>
          </table:table-cell>
          <table:table-cell office:value-type="currency" office:value="126246" table:style-name="ce27">
            <text:p><text:s/>126.246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6690</text:p>
          </table:table-cell>
          <table:table-cell office:value-type="string" table:style-name="ce9">
            <text:p>Servei de neteja, respectuós amb el medi ambient, de diversos edificis situats al recinte Escola Industrial de la Diputació de Barcelona, ubicat al carrer Comte d'Urgell, 187, de Barcelona. LOT 4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GRUPO NORTE AGRUPACIÓN EMPRESARIAL DE SERVICIOS SL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8/2019</text:p>
          </table:table-cell>
          <table:table-cell office:value-type="string" table:style-name="ce10">
            <text:p>31/05/2021</text:p>
          </table:table-cell>
          <table:table-cell office:value-type="currency" office:value="11586" table:style-name="ce27">
            <text:p><text:s/>11.586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0237</text:p>
          </table:table-cell>
          <table:table-cell office:value-type="string" table:style-name="ce9">
            <text:p>Servei de neteja, respectuós amb el medi ambient, de diversos edificis situats al Recinte Mundet de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INNOVIA COPTALIA, SA</text:p>
          </table:table-cell>
          <table:table-cell office:value-type="date" office:date-value="2019-07-16T00:00:00" table:style-name="ce10">
            <text:p>16/07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date" office:date-value="2019-07-15T00:00:00" table:style-name="ce10">
            <text:p>15/07/2019</text:p>
          </table:table-cell>
          <table:table-cell office:value-type="currency" office:value="7172.07" table:style-name="ce27">
            <text:p><text:s/>7.172,07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4673</text:p>
          </table:table-cell>
          <table:table-cell office:value-type="string" table:style-name="ce9">
            <text:p>PCMQ.- Contracte serveis per al manteniment del sistema de cloració de l'aigua per consum humà al parc del Castell de Montesquiu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Negociat raons quantía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05/2019</text:p>
          </table:table-cell>
          <table:table-cell office:value-type="string" table:style-name="ce9">
            <text:p>TÈCNIMA Tècnica Industrial i Mediambienta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3744" table:style-name="ce27">
            <text:p><text:s/>3.744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5/0007481</text:p>
          </table:table-cell>
          <table:table-cell office:value-type="string" table:style-name="ce9">
            <text:p>Servei d'atenció als usuaris dels sistemes d'informació i comunicació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9">
            <text:p>DEUSTO SISTEMAS, SA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150000" table:style-name="ce27">
            <text:p><text:s/>150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6/0009244</text:p>
          </table:table-cell>
          <table:table-cell office:value-type="string" table:style-name="ce9">
            <text:p>Manteniment integral dels sistemes d'emmagatzematge i còpies de seguretat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9">
            <text:p>EMC COMPUTER SYSTEMS SPAIN SAU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12/2019</text:p>
          </table:table-cell>
          <table:table-cell office:value-type="string" table:style-name="ce10">
            <text:p>31/05/2019</text:p>
          </table:table-cell>
          <table:table-cell office:value-type="currency" office:value="126089.83" table:style-name="ce27">
            <text:p><text:s/>126.089,83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11288</text:p>
          </table:table-cell>
          <table:table-cell office:value-type="string" table:style-name="ce9">
            <text:p>Servei d'administració de la plataforma SAP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9">
            <text:p>IBERMATICA SA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1</text:p>
          </table:table-cell>
          <table:table-cell office:value-type="currency" office:value="58650" table:style-name="ce27">
            <text:p><text:s/>58.65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1646</text:p>
          </table:table-cell>
          <table:table-cell office:value-type="string" table:style-name="ce9">
            <text:p>Acord marc pel subministrament de material fungible informàtic per atendre les necessitats de les biblioteques de la Xarxa de biblioteques municipals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9">
            <text:p>SERVICIOS MICROINFORMÁTICA SA<text:s/></text:p>
          </table:table-cell>
          <table:table-cell office:value-type="string" table:style-name="ce10">
            <text:p>20/07/2019</text:p>
          </table:table-cell>
          <table:table-cell office:value-type="string" table:style-name="ce10">
            <text:p>19/12/2019</text:p>
          </table:table-cell>
          <table:table-cell office:value-type="string" table:style-name="ce10">
            <text:p>19/07/2020</text:p>
          </table:table-cell>
          <table:table-cell office:value-type="currency" office:value="16528.93" table:style-name="ce27">
            <text:p><text:s/>16.528,93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04914</text:p>
          </table:table-cell>
          <table:table-cell office:value-type="string" table:style-name="ce9">
            <text:p>Aprovació programa "Parc a Taula" 2016-2018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05/2019</text:p>
          </table:table-cell>
          <table:table-cell office:value-type="string" table:style-name="ce9">
            <text:p>LLIGA DEFENSA DEL PATRIMONI NATURAL</text:p>
          </table:table-cell>
          <table:table-cell office:value-type="string" table:style-name="ce10">
            <text:p>23/08/2019</text:p>
          </table:table-cell>
          <table:table-cell office:value-type="string" table:style-name="ce10">
            <text:p>22/08/2021</text:p>
          </table:table-cell>
          <table:table-cell office:value-type="string" table:style-name="ce10">
            <text:p>22/08/2021</text:p>
          </table:table-cell>
          <table:table-cell office:value-type="currency" office:value="109997.28" table:style-name="ce27">
            <text:p><text:s/>109.997,28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4/0004385</text:p>
          </table:table-cell>
          <table:table-cell office:value-type="string" table:style-name="ce9">
            <text:p>Servei de neteja de diversos edificis del R.Mundet, dividit en 3 lot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9">
            <text:p>ILUNION LIMPIEZA Y MEDIOAMBIENTE SA</text:p>
          </table:table-cell>
          <table:table-cell office:value-type="date" office:date-value="2019-07-16T00:00:00" table:style-name="ce10">
            <text:p>16/07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date" office:date-value="2019-07-15T00:00:00" table:style-name="ce10">
            <text:p>15/07/2019</text:p>
          </table:table-cell>
          <table:table-cell office:value-type="currency" office:value="29707.18" table:style-name="ce27">
            <text:p><text:s/>29.707,18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1990</text:p>
          </table:table-cell>
          <table:table-cell office:value-type="string" table:style-name="ce9">
            <text:p>Servei de neteja, respectuós amb el medi ambient, dels edificis <text:s/>Can Serra, Londres i dependències del c/ Còrsega 300 i Parc Mòbil de la Diputació de Barcelona, dividit en 3 lots. LOT 2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7/05/2019</text:p>
          </table:table-cell>
          <table:table-cell office:value-type="string" table:style-name="ce9">
            <text:p>ILUNION LIMPIEZA Y MEDIOAMBIENTE SA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8/2019</text:p>
          </table:table-cell>
          <table:table-cell office:value-type="string" table:style-name="ce10">
            <text:p>31/05/2021</text:p>
          </table:table-cell>
          <table:table-cell office:value-type="currency" office:value="28529.84" table:style-name="ce27">
            <text:p><text:s/>28.529,84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1990</text:p>
          </table:table-cell>
          <table:table-cell office:value-type="string" table:style-name="ce9">
            <text:p>Servei de neteja, respectuós amb el medi ambient, dels edificis <text:s/>Can Serra, Londres i dependències del c/ Còrsega 300 i Parc Mòbil de la Diputació de Barcelona, dividit en 3 lots. LOT 3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7/05/2019</text:p>
          </table:table-cell>
          <table:table-cell office:value-type="string" table:style-name="ce9">
            <text:p>TÉCNICAS Y SISTEMAS DE CONSERVACIÓN SA</text:p>
          </table:table-cell>
          <table:table-cell office:value-type="string" table:style-name="ce10">
            <text:p>01/06/2019</text:p>
          </table:table-cell>
          <table:table-cell office:value-type="string" table:style-name="ce10">
            <text:p>31/08/2019</text:p>
          </table:table-cell>
          <table:table-cell office:value-type="string" table:style-name="ce10">
            <text:p>31/05/2021</text:p>
          </table:table-cell>
          <table:table-cell office:value-type="currency" office:value="3660" table:style-name="ce27">
            <text:p><text:s/>3.66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6295</text:p>
          </table:table-cell>
          <table:table-cell office:value-type="string" table:style-name="ce9">
            <text:p>Servei, reservat a centres especials de treball i a empreses d'inserció, de control d'accessos, informació i atenció al públic i en l'assistència a visites i actes, a diversos edificis i recinte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7/05/2019</text:p>
          </table:table-cell>
          <table:table-cell office:value-type="string" table:style-name="ce9">
            <text:p>INTERSERVE CENTRO <text:s/>ESPECIAL DE EMPLEO SL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date" office:date-value="2021-05-31T00:00:00" table:style-name="ce10">
            <text:p>31/05/2021</text:p>
          </table:table-cell>
          <table:table-cell office:value-type="currency" office:value="52554.19" table:style-name="ce27">
            <text:p><text:s/>52.554,19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0425</text:p>
          </table:table-cell>
          <table:table-cell office:value-type="string" table:style-name="ce9">
            <text:p>Administració i suport de la plataforma LAMP municipal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1/05/2019</text:p>
          </table:table-cell>
          <table:table-cell office:value-type="string" table:style-name="ce9">
            <text:p>ILIMIT COMUNICACIONS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1</text:p>
          </table:table-cell>
          <table:table-cell office:value-type="currency" office:value="11074.38" table:style-name="ce27">
            <text:p><text:s/>11.074,38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4/0010175</text:p>
          </table:table-cell>
          <table:table-cell office:value-type="string" table:style-name="ce9">
            <text:p>Solució integral com a únic servei (programari i maquinari com a servei) per a la gestió acadèmica de l'Escola de la D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9">
            <text:p>OESIA NETWORKS SL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currency" office:value="8942.67" table:style-name="ce27">
            <text:p><text:s/>8.942,67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4449</text:p>
          </table:table-cell>
          <table:table-cell office:value-type="string" table:style-name="ce9">
            <text:p>PCMQ.- Contracte de serveis per a la realització del servei de desratització, desinsectació i desinfecció dels equipaments del Parc del Castell de Montesquiu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4/05/2019</text:p>
          </table:table-cell>
          <table:table-cell office:value-type="string" table:style-name="ce9">
            <text:p>Gestión de Proyectos Ambientales de Barcelona SL</text:p>
          </table:table-cell>
          <table:table-cell office:value-type="string" table:style-name="ce10">
            <text:p>01/08/2019</text:p>
          </table:table-cell>
          <table:table-cell office:value-type="string" table:style-name="ce10">
            <text:p>31/07/2020</text:p>
          </table:table-cell>
          <table:table-cell office:value-type="string" table:style-name="ce10">
            <text:p>31/07/2020</text:p>
          </table:table-cell>
          <table:table-cell office:value-type="currency" office:value="2311.33" table:style-name="ce27">
            <text:p><text:s/>2.311,33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7925</text:p>
          </table:table-cell>
          <table:table-cell office:value-type="string" table:style-name="ce9">
            <text:p>Manteniment correctiu, normatiu i desenvolupament de noves funcionalitats del sistema informàtic per a la gestió comptable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4/05/2019</text:p>
          </table:table-cell>
          <table:table-cell office:value-type="string" table:style-name="ce9">
            <text:p>INFORMATICA EL CORTE INGLES SA</text:p>
          </table:table-cell>
          <table:table-cell office:value-type="date" office:date-value="2019-09-01T00:00:00" table:style-name="ce10">
            <text:p>01/09/2019</text:p>
          </table:table-cell>
          <table:table-cell office:value-type="date" office:date-value="2020-08-31T00:00:00" table:style-name="ce10">
            <text:p>31/08/2020</text:p>
          </table:table-cell>
          <table:table-cell office:value-type="date" office:date-value="2020-08-31T00:00:00" table:style-name="ce10">
            <text:p>31/08/2020</text:p>
          </table:table-cell>
          <table:table-cell office:value-type="currency" office:value="59869.33" table:style-name="ce27">
            <text:p><text:s/>59.869,33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09726</text:p>
          </table:table-cell>
          <table:table-cell office:value-type="string" table:style-name="ce9">
            <text:p>Actualització de llicències i suport dels entorns VMware i Citrix (2 lots)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27/05/2019</text:p>
          </table:table-cell>
          <table:table-cell office:value-type="string" table:style-name="ce9">
            <text:p>OZONA CONSULTING, SL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8-31T00:00:00" table:style-name="ce10">
            <text:p>31/08/2019</text:p>
          </table:table-cell>
          <table:table-cell office:value-type="date" office:date-value="2019-05-31T00:00:00" table:style-name="ce10">
            <text:p>31/05/2019</text:p>
          </table:table-cell>
          <table:table-cell office:value-type="currency" office:value="26712.26" table:style-name="ce27">
            <text:p><text:s/>26.712,26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11563</text:p>
          </table:table-cell>
          <table:table-cell office:value-type="string" table:style-name="ce9">
            <text:p>Servei de neteja, respectuós amb el medi ambient, del Pavelló Migjorn del Recinte Mundet de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05/2019</text:p>
          </table:table-cell>
          <table:table-cell office:value-type="string" table:style-name="ce9">
            <text:p>SOLDENE SA</text:p>
          </table:table-cell>
          <table:table-cell office:value-type="string" table:style-name="ce10">
            <text:p>16/08/2019</text:p>
          </table:table-cell>
          <table:table-cell office:value-type="string" table:style-name="ce10">
            <text:p>30/09/2019</text:p>
          </table:table-cell>
          <table:table-cell office:value-type="string" table:style-name="ce10">
            <text:p>31/03/2020</text:p>
          </table:table-cell>
          <table:table-cell office:value-type="currency" office:value="29243.81" table:style-name="ce27">
            <text:p><text:s/>29.243,81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0134</text:p>
          </table:table-cell>
          <table:table-cell office:value-type="string" table:style-name="ce9">
            <text:p>Ordenació i millora a l'entorn del pas a nivell del ferrocarril de la cra. BV-5227. T.M. Sant Quirze de Besora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31/05/2019</text:p>
          </table:table-cell>
          <table:table-cell office:value-type="string" table:style-name="ce9">
            <text:p>CONST. ICART SA</text:p>
          </table:table-cell>
          <table:table-cell office:value-type="date" office:date-value="2019-06-12T00:00:00" table:style-name="ce10">
            <text:p>12/06/2019</text:p>
          </table:table-cell>
          <table:table-cell office:value-type="date" office:date-value="2019-07-05T00:00:00" table:style-name="ce10">
            <text:p>05/07/2019</text:p>
          </table:table-cell>
          <table:table-cell office:value-type="date" office:date-value="2019-06-12T00:00:00" table:style-name="ce10">
            <text:p>12/06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5/0005772</text:p>
          </table:table-cell>
          <table:table-cell office:value-type="string" table:style-name="ce9">
            <text:p>PCM.- Contracte del servei de neteja als equipaments del Parc Castell Montesquiu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5/06/2019</text:p>
          </table:table-cell>
          <table:table-cell office:value-type="string" table:style-name="ce9">
            <text:p>MULTIANAU, SL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0</text:p>
          </table:table-cell>
          <table:table-cell office:value-type="string" table:style-name="ce10">
            <text:p>31/08/2020</text:p>
          </table:table-cell>
          <table:table-cell office:value-type="currency" office:value="23975" table:style-name="ce27">
            <text:p><text:s/>23.975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6/0006138</text:p>
          </table:table-cell>
          <table:table-cell office:value-type="string" table:style-name="ce9">
            <text:p>ROTONDA A LA CRUÏLLA DE LA BV-3001 AMB LA CARRETERA DE LA MINA. T.M. CARDONA.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05/06/2019</text:p>
          </table:table-cell>
          <table:table-cell office:value-type="string" table:style-name="ce9">
            <text:p>CIVIL STONE SL</text:p>
          </table:table-cell>
          <table:table-cell office:value-type="date" office:date-value="2019-06-11T00:00:00" table:style-name="ce10">
            <text:p>11/06/2019</text:p>
          </table:table-cell>
          <table:table-cell office:value-type="date" office:date-value="2019-07-27T00:00:00" table:style-name="ce10">
            <text:p>27/07/2019</text:p>
          </table:table-cell>
          <table:table-cell office:value-type="date" office:date-value="2018-03-15T00:00:00" table:style-name="ce10">
            <text:p>15/03/2018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3834</text:p>
          </table:table-cell>
          <table:table-cell office:value-type="string" table:style-name="ce9">
            <text:p>Urbanització de la travessera urbana BV-4316 àmbit est i oest pk.6.300 a pk.6.800. TM Santa Eulàlia de Riuprimer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05/06/2019</text:p>
          </table:table-cell>
          <table:table-cell office:value-type="string" table:style-name="ce9">
            <text:p>ARENES I GRAVES CASTELLOT SA</text:p>
          </table:table-cell>
          <table:table-cell office:value-type="date" office:date-value="2019-06-27T00:00:00" table:style-name="ce10">
            <text:p>27/06/2019</text:p>
          </table:table-cell>
          <table:table-cell office:value-type="date" office:date-value="2019-08-27T00:00:00" table:style-name="ce10">
            <text:p>27/08/2019</text:p>
          </table:table-cell>
          <table:table-cell office:value-type="date" office:date-value="2019-06-27T00:00:00" table:style-name="ce10">
            <text:p>27/06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8766</text:p>
          </table:table-cell>
          <table:table-cell office:value-type="string" table:style-name="ce9">
            <text:p>Servei de manteniment dels centres de transformació, grups electrògens i quadres de commutació de diversos edificis de la Diputació de Barcelona (M15ELE1696)-. LOT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2/06/2019</text:p>
          </table:table-cell>
          <table:table-cell office:value-type="string" table:style-name="ce9">
            <text:p>ISTEM SLU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30T00:00:00" table:style-name="ce10">
            <text:p>30/06/2021</text:p>
          </table:table-cell>
          <table:table-cell office:value-type="currency" office:value="12144" table:style-name="ce27">
            <text:p><text:s/>12.144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8766</text:p>
          </table:table-cell>
          <table:table-cell office:value-type="string" table:style-name="ce9">
            <text:p>Servei de manteniment dels centres de transformació, grups electrògens i quadres de commutació de diversos edificis de la Diputació de Barcelona (M15ELE1696)-. LOT 3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2/06/2019</text:p>
          </table:table-cell>
          <table:table-cell office:value-type="string" table:style-name="ce9">
            <text:p>DOICA GESTION SL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30T00:00:00" table:style-name="ce10">
            <text:p>30/06/2021</text:p>
          </table:table-cell>
          <table:table-cell office:value-type="currency" office:value="15670.67" table:style-name="ce27">
            <text:p><text:s/>15.670,67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6/0006344</text:p>
          </table:table-cell>
          <table:table-cell office:value-type="string" table:style-name="ce9">
            <text:p>PG.- Contracte de servei de recollida d'escombraries a diferents entorns del Parc del Garraf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06/2019</text:p>
          </table:table-cell>
          <table:table-cell office:value-type="string" table:style-name="ce9">
            <text:p>BESERNET SL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55632.34" table:style-name="ce27">
            <text:p><text:s/>55.632,34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1278</text:p>
          </table:table-cell>
          <table:table-cell office:value-type="string" table:style-name="ce9">
            <text:p>Manteniment correctiu, normatiu i desenvolupament de noves funcionalitats del sistema informàtic per a la gestió hospitalària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7/06/2019</text:p>
          </table:table-cell>
          <table:table-cell office:value-type="string" table:style-name="ce9">
            <text:p>INFORMATICA EL CORTE INGLES SA</text:p>
          </table:table-cell>
          <table:table-cell office:value-type="string" table:style-name="ce10">
            <text:p>01/10/2019</text:p>
          </table:table-cell>
          <table:table-cell office:value-type="string" table:style-name="ce10">
            <text:p>30/09/2020</text:p>
          </table:table-cell>
          <table:table-cell office:value-type="string" table:style-name="ce10">
            <text:p>30/09/2020</text:p>
          </table:table-cell>
          <table:table-cell office:value-type="currency" office:value="24676.92" table:style-name="ce27">
            <text:p><text:s/>24.676,92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8766</text:p>
          </table:table-cell>
          <table:table-cell office:value-type="string" table:style-name="ce9">
            <text:p>Servei de manteniment dels centres de transformació, grups electrògens i quadres de commutació de diversos edificis de la Diputació de Barcelona (M15ELE1696). LOT 1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8/06/2019</text:p>
          </table:table-cell>
          <table:table-cell office:value-type="string" table:style-name="ce9">
            <text:p>ISTEM SLU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30T00:00:00" table:style-name="ce10">
            <text:p>30/06/2021</text:p>
          </table:table-cell>
          <table:table-cell office:value-type="date" office:date-value="2021-06-30T00:00:00" table:style-name="ce10">
            <text:p>30/06/2021</text:p>
          </table:table-cell>
          <table:table-cell office:value-type="currency" office:value="14157.26" table:style-name="ce27">
            <text:p><text:s/>14.157,26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10574</text:p>
          </table:table-cell>
          <table:table-cell office:value-type="string" table:style-name="ce9">
            <text:p>Servei de suport de diferents productes CAD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0/06/2019</text:p>
          </table:table-cell>
          <table:table-cell office:value-type="string" table:style-name="ce9">
            <text:p>ASESORÍA INFORMÁTICA DE SISTEMAS CAD, SL</text:p>
          </table:table-cell>
          <table:table-cell office:value-type="string" table:style-name="ce10">
            <text:p>01/10/2019</text:p>
          </table:table-cell>
          <table:table-cell office:value-type="string" table:style-name="ce10">
            <text:p>30/09/2020</text:p>
          </table:table-cell>
          <table:table-cell office:value-type="string" table:style-name="ce10">
            <text:p>30/09/2021</text:p>
          </table:table-cell>
          <table:table-cell office:value-type="currency" office:value="13800" table:style-name="ce27">
            <text:p><text:s/>13.800,00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5717</text:p>
          </table:table-cell>
          <table:table-cell office:value-type="string" table:style-name="ce9">
            <text:p>Servei per a l'Elaboració de vols digitals per a la DIBA</text:p>
          </table:table-cell>
          <table:table-cell office:value-type="string" table:style-name="ce9">
            <text:p>Ger. Serveis Equ., Inf.,U.i Patr.Arq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1/06/2019</text:p>
          </table:table-cell>
          <table:table-cell office:value-type="string" table:style-name="ce9">
            <text:p>INSTITUT CARTOGRÀFIC I GEOLÒGIC DE CATALUNYA</text:p>
          </table:table-cell>
          <table:table-cell office:value-type="date" office:date-value="2019-12-16T00:00:00" table:style-name="ce10">
            <text:p>16/12/2019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19-12-16T00:00:00" table:style-name="ce10">
            <text:p>16/12/2019</text:p>
          </table:table-cell>
          <table:table-cell office:value-type="currency" office:value="47000" table:style-name="ce27">
            <text:p><text:s/>47.000,00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5717</text:p>
          </table:table-cell>
          <table:table-cell office:value-type="string" table:style-name="ce9">
            <text:p>Servei per a l'Elaboració de vols digitals per a la DIBA</text:p>
          </table:table-cell>
          <table:table-cell office:value-type="string" table:style-name="ce9">
            <text:p>Ger. Serveis Equ., Inf.,U.i Patr.Arq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1/06/2019</text:p>
          </table:table-cell>
          <table:table-cell office:value-type="string" table:style-name="ce9">
            <text:p>INSTITUT CARTOGRÀFIC I GEOLÒGIC DE CATALUNYA</text:p>
          </table:table-cell>
          <table:table-cell office:value-type="string" table:style-name="ce10">
            <text:p>16/12/219</text:p>
          </table:table-cell>
          <table:table-cell office:value-type="date" office:date-value="2020-12-16T00:00:00" table:style-name="ce10">
            <text:p>16/12/2020</text:p>
          </table:table-cell>
          <table:table-cell office:value-type="date" office:date-value="2019-12-16T00:00:00" table:style-name="ce10">
            <text:p>16/12/2019</text:p>
          </table:table-cell>
          <table:table-cell office:value-type="currency" office:value="47000" table:style-name="ce27">
            <text:p><text:s/>47.000,00 €<text:s/></text:p>
          </table:table-cell>
          <table:table-cell table:number-columns-repeated="16373"/>
        </table:table-row>
        <table:table-row table:number-rows-repeated="2" table:style-name="ro8">
          <table:table-cell office:value-type="string" table:style-name="ce15">
            <text:p>2014/0007430</text:p>
          </table:table-cell>
          <table:table-cell office:value-type="string" table:style-name="ce9">
            <text:p>Millora enllaç entre carreteres C-243 i BV-2244. T.M. Sant Sadurní d'Anoia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25/06/2019</text:p>
          </table:table-cell>
          <table:table-cell office:value-type="string" table:style-name="ce9">
            <text:p>TECNOLOGIA DE FIRMES SA</text:p>
          </table:table-cell>
          <table:table-cell office:value-type="date" office:date-value="2019-06-18T00:00:00" table:style-name="ce10">
            <text:p>18/06/2019</text:p>
          </table:table-cell>
          <table:table-cell office:value-type="date" office:date-value="2019-07-18T00:00:00" table:style-name="ce10">
            <text:p>18/07/2019</text:p>
          </table:table-cell>
          <table:table-cell office:value-type="date" office:date-value="2018-08-09T00:00:00" table:style-name="ce10">
            <text:p>09/08/2018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1933</text:p>
          </table:table-cell>
          <table:table-cell office:value-type="string" table:style-name="ce9">
            <text:p>Pòlissa d'assegurança d'accidents dels alumnes de l'Escola de la Dona de la Diputació de Barcelona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Privat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9">
            <text:p>GENERALI ESPAÑA SA DE SEGUROS Y REASEGUROS</text:p>
          </table:table-cell>
          <table:table-cell office:value-type="string" table:style-name="ce10">
            <text:p>01/10/2019</text:p>
          </table:table-cell>
          <table:table-cell office:value-type="string" table:style-name="ce10">
            <text:p>30/09/2020</text:p>
          </table:table-cell>
          <table:table-cell office:value-type="string" table:style-name="ce10">
            <text:p>30/09/2023</text:p>
          </table:table-cell>
          <table:table-cell office:value-type="currency" office:value="3000" table:style-name="ce27">
            <text:p><text:s/>3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1933</text:p>
          </table:table-cell>
          <table:table-cell office:value-type="string" table:style-name="ce9">
            <text:p>Pòlissa d'assegurança d'accidents dels alumnes de l'Escola de la Dona de la Diputació de Barcelona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25/06/2019</text:p>
          </table:table-cell>
          <table:table-cell office:value-type="string" table:style-name="ce9">
            <text:p>GENERALI ESPAÑA SA DE SEGUROS Y REASEGUROS</text:p>
          </table:table-cell>
          <table:table-cell office:value-type="string" table:style-name="ce10">
            <text:p>01/10/2019</text:p>
          </table:table-cell>
          <table:table-cell office:value-type="string" table:style-name="ce10">
            <text:p>30/09/2020</text:p>
          </table:table-cell>
          <table:table-cell office:value-type="string" table:style-name="ce10">
            <text:p>30/09/2023</text:p>
          </table:table-cell>
          <table:table-cell office:value-type="currency" office:value="3000" table:style-name="ce27">
            <text:p><text:s/>3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7-19T00:00:00" table:style-name="ce10">
            <text:p>19/07/2019</text:p>
          </table:table-cell>
          <table:table-cell office:value-type="string" table:style-name="ce9">
            <text:p>B2B ARQUITECTES, SLP; BAMMP ARQUITECTES ASSOCIATS SLP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string" table:style-name="ce34">
            <text:p>"PREUS UNITARIS"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7/2019</text:p>
          </table:table-cell>
          <table:table-cell office:value-type="string" table:style-name="ce9">
            <text:p>BAMMP ARQUITECTES I ASSOCIATS, SLP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7/2019</text:p>
          </table:table-cell>
          <table:table-cell office:value-type="string" table:style-name="ce9">
            <text:p>ALEX GALLEGO URBANO, ARQUITECTE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7/2019</text:p>
          </table:table-cell>
          <table:table-cell office:value-type="string" table:style-name="ce9">
            <text:p>VARIES EMPRESES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string" table:style-name="ce34">
            <text:p>"PREUS UNITARIS"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15">
            <text:p>2014/0008830</text:p>
          </table:table-cell>
          <table:table-cell office:value-type="string" table:style-name="ce9">
            <text:p>Manteniment i suport de la xarxa de comunicacion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TELEFONICA SOLUCIONES DE INFORMÁTICA Y COMUNICACIONES DE ESPAÑA, SA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08/2019</text:p>
          </table:table-cell>
          <table:table-cell office:value-type="currency" office:value="57857.26" table:style-name="ce27">
            <text:p><text:s/>57.857,26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INVESTIGACIÓN Y CONTROL DE CALIDAD, SA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LAVOLA 1981, SA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AdEdMA CONSULTORIA I SERVEIS, SL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COLABORACIONES Y ESTUDIOS TÉCNICOS, SLP (COESTECNIC)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6/0009057</text:p>
          </table:table-cell>
          <table:table-cell office:value-type="string" table:style-name="ce9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3/07/2019</text:p>
          </table:table-cell>
          <table:table-cell office:value-type="string" table:style-name="ce9">
            <text:p>CUBIC ESTUDI ENGINYERIA, SL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31/08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0785</text:p>
          </table:table-cell>
          <table:table-cell office:value-type="string" table:style-name="ce9">
            <text:p>Itinerari de vianants a la carretera BV-5208, entre el Pont dels Tres Ulls i Rupit. TM Rupit i Pruit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30/07/2019</text:p>
          </table:table-cell>
          <table:table-cell office:value-type="string" table:style-name="ce9">
            <text:p>CODONY MULTISERVEI SLU</text:p>
          </table:table-cell>
          <table:table-cell office:value-type="date" office:date-value="2019-07-12T00:00:00" table:style-name="ce10">
            <text:p>12/07/2019</text:p>
          </table:table-cell>
          <table:table-cell office:value-type="date" office:date-value="2019-08-15T00:00:00" table:style-name="ce10">
            <text:p>15/08/2019</text:p>
          </table:table-cell>
          <table:table-cell office:value-type="date" office:date-value="2019-04-04T00:00:00" table:style-name="ce10">
            <text:p>04/04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0785</text:p>
          </table:table-cell>
          <table:table-cell office:value-type="string" table:style-name="ce9">
            <text:p>Itinerari de vianants a la ctra. <text:s/>BV-5208, entre el Pont dels Tres Ulls i Rupit. T.M. Rupit i Pruit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9">
            <text:p>CODONY MULTISERVEI SLU</text:p>
          </table:table-cell>
          <table:table-cell office:value-type="date" office:date-value="2019-07-12T00:00:00" table:style-name="ce10">
            <text:p>12/07/2019</text:p>
          </table:table-cell>
          <table:table-cell office:value-type="date" office:date-value="2019-08-15T00:00:00" table:style-name="ce10">
            <text:p>15/08/2019</text:p>
          </table:table-cell>
          <table:table-cell office:value-type="date" office:date-value="2019-04-04T00:00:00" table:style-name="ce10">
            <text:p>04/04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1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158537.01999999999" table:style-name="ce27">
            <text:p><text:s/>158.537,02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1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158537.01999999999" table:style-name="ce27">
            <text:p><text:s/>158.537,02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2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33892.559999999998" table:style-name="ce27">
            <text:p><text:s/>33.892,56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3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83173.55" table:style-name="ce27">
            <text:p><text:s/>83.173,55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3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83173.55" table:style-name="ce27">
            <text:p><text:s/>83.173,55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4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327123.96999999997" table:style-name="ce27">
            <text:p><text:s/>327.123,9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 4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327123.96999999997" table:style-name="ce27">
            <text:p><text:s/>327.123,9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08181</text:p>
          </table:table-cell>
          <table:table-cell office:value-type="string" table:style-name="ce9">
            <text:p>Acord marc amb 3 empreses per lot per al subministrament de queviures, amb mitjans de transport respectuosos amb el medi ambient, per a l'Of.de Suport Tècnic i Logístic - A. Atenció Persones (4 lots). Lot23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07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31/08/2021</text:p>
          </table:table-cell>
          <table:table-cell office:value-type="currency" office:value="33892.559999999998" table:style-name="ce27">
            <text:p><text:s/>33.892,56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9449</text:p>
          </table:table-cell>
          <table:table-cell office:value-type="string" table:style-name="ce9">
            <text:p>SLL.- Aprofitament de fusta/llenya en finques de la Diputació de Barcelona, dins del parc de Sant Llorenç del Munt i del parc del Montseny, dividit en 3 lots. Lot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01/08/2019</text:p>
          </table:table-cell>
          <table:table-cell office:value-type="string" table:style-name="ce9">
            <text:p>VIVES GESTIÓ FORESTAL, SL</text:p>
          </table:table-cell>
          <table:table-cell office:value-type="string" table:style-name="ce10">
            <text:p>20/09/2019</text:p>
          </table:table-cell>
          <table:table-cell office:value-type="string" table:style-name="ce10">
            <text:p>19/09/2020</text:p>
          </table:table-cell>
          <table:table-cell office:value-type="string" table:style-name="ce10">
            <text:p>19/09/2020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9449</text:p>
          </table:table-cell>
          <table:table-cell office:value-type="string" table:style-name="ce9">
            <text:p>SLL.- Aprofitament de fusta/llenya en finques de la Diputació de Barcelona, dins del parc de Sant Llorenç del Munt i del parc del Montseny, dividit en 3 lots. LOT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01/08/2019</text:p>
          </table:table-cell>
          <table:table-cell office:value-type="string" table:style-name="ce9">
            <text:p>VIVES GESTIÓ FORESTAL, SL</text:p>
          </table:table-cell>
          <table:table-cell office:value-type="date" office:date-value="2019-09-20T00:00:00" table:style-name="ce10">
            <text:p>20/09/2019</text:p>
          </table:table-cell>
          <table:table-cell office:value-type="date" office:date-value="2020-09-19T00:00:00" table:style-name="ce10">
            <text:p>19/09/2020</text:p>
          </table:table-cell>
          <table:table-cell office:value-type="date" office:date-value="2020-09-19T00:00:00" table:style-name="ce10">
            <text:p>19/09/2020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9449</text:p>
          </table:table-cell>
          <table:table-cell office:value-type="string" table:style-name="ce9">
            <text:p>SLL.- Aprofitament de fusta/llenya en finques de la Diputació de Barcelona, dins del parc de Sant Llorenç del Munt i del parc del Montseny, dividit en 3 lots. Lot 3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01/08/2019</text:p>
          </table:table-cell>
          <table:table-cell office:value-type="string" table:style-name="ce9">
            <text:p>JOSEP PASCUAL SERRA</text:p>
          </table:table-cell>
          <table:table-cell office:value-type="string" table:style-name="ce10">
            <text:p>06/08/2019</text:p>
          </table:table-cell>
          <table:table-cell office:value-type="string" table:style-name="ce10">
            <text:p>05/08/2020</text:p>
          </table:table-cell>
          <table:table-cell office:value-type="string" table:style-name="ce10">
            <text:p>05/08/2020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9449</text:p>
          </table:table-cell>
          <table:table-cell office:value-type="string" table:style-name="ce9">
            <text:p>SLL.- Aprofitament de fusta/llenya en finques de la Diputació de Barcelona, dins del parc de Sant Llorenç del Munt i del parc del Montseny, dividit en 3 lots. LOT 3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9">
            <text:p>JOSEP PASCUAL SERRA</text:p>
          </table:table-cell>
          <table:table-cell office:value-type="date" office:date-value="2019-08-06T00:00:00" table:style-name="ce10">
            <text:p>06/08/2019</text:p>
          </table:table-cell>
          <table:table-cell office:value-type="date" office:date-value="2020-08-05T00:00:00" table:style-name="ce10">
            <text:p>05/08/2020</text:p>
          </table:table-cell>
          <table:table-cell office:value-type="date" office:date-value="2020-08-05T00:00:00" table:style-name="ce10">
            <text:p>05/08/2020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15">
            <text:p>2018/0000559</text:p>
          </table:table-cell>
          <table:table-cell office:value-type="string" table:style-name="ce9">
            <text:p>Lloguer 2 mòduls prefabricats amb sistema de climatització de fred i calor per al recinte Mundet</text:p>
          </table:table-cell>
          <table:table-cell office:value-type="string" table:style-name="ce9">
            <text:p>Gab. Prevenció i Seguretat</text:p>
          </table:table-cell>
          <table:table-cell office:value-type="string" table:style-name="ce9">
            <text:p>Obert simplificat sum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01/08/2019</text:p>
          </table:table-cell>
          <table:table-cell office:value-type="string" table:style-name="ce9">
            <text:p>ALQUIBALAT SL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0</text:p>
          </table:table-cell>
          <table:table-cell office:value-type="string" table:style-name="ce10">
            <text:p>31/10/2020</text:p>
          </table:table-cell>
          <table:table-cell office:value-type="currency" office:value="3000" table:style-name="ce27">
            <text:p><text:s/>3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4/0009799</text:p>
          </table:table-cell>
          <table:table-cell office:value-type="string" table:style-name="ce9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9">
            <text:p>Servei Projectes i Obr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date" office:date-value="2019-08-03T00:00:00" table:style-name="ce10">
            <text:p>03/08/2019</text:p>
          </table:table-cell>
          <table:table-cell office:value-type="string" table:style-name="ce9">
            <text:p>COMSA SAU I COMSA INSTAL.LACIONES Y SISTEMAS INDUSTRIALES SL</text:p>
          </table:table-cell>
          <table:table-cell office:value-type="date" office:date-value="2019-09-08T00:00:00" table:style-name="ce10">
            <text:p>08/09/2019</text:p>
          </table:table-cell>
          <table:table-cell office:value-type="date" office:date-value="2019-12-08T00:00:00" table:style-name="ce10">
            <text:p>08/12/2019</text:p>
          </table:table-cell>
          <table:table-cell table:style-name="ce10"/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4/0009799</text:p>
          </table:table-cell>
          <table:table-cell office:value-type="string" table:style-name="ce9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03/08/2019</text:p>
          </table:table-cell>
          <table:table-cell office:value-type="string" table:style-name="ce9">
            <text:p>UTE COMSA SAU I COMSA INSTALACIONES INDUSTRIALES</text:p>
          </table:table-cell>
          <table:table-cell office:value-type="date" office:date-value="2019-05-08T00:00:00" table:style-name="ce10">
            <text:p>08/05/2019</text:p>
          </table:table-cell>
          <table:table-cell office:value-type="date" office:date-value="2019-12-08T00:00:00" table:style-name="ce10">
            <text:p>08/12/2019</text:p>
          </table:table-cell>
          <table:table-cell office:value-type="date" office:date-value="2019-04-01T00:00:00" table:style-name="ce10">
            <text:p>01/04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5/0005465</text:p>
          </table:table-cell>
          <table:table-cell office:value-type="string" table:style-name="ce9">
            <text:p>Serveis de tutoria i altres actuacions artístiques relacionades amb l'orgue del Palau Güell</text:p>
          </table:table-cell>
          <table:table-cell office:value-type="string" table:style-name="ce9">
            <text:p>Dir. Serveis Suport Coordinació Gener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9">
            <text:p>DAVID MALET CASAMITJANA</text:p>
          </table:table-cell>
          <table:table-cell office:value-type="string" table:style-name="ce10">
            <text:p>31/10/2019</text:p>
          </table:table-cell>
          <table:table-cell office:value-type="string" table:style-name="ce10">
            <text:p>31/10/2020</text:p>
          </table:table-cell>
          <table:table-cell office:value-type="string" table:style-name="ce10">
            <text:p>31/10/2020</text:p>
          </table:table-cell>
          <table:table-cell office:value-type="currency" office:value="7680" table:style-name="ce27">
            <text:p><text:s/>7.680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5/0005465</text:p>
          </table:table-cell>
          <table:table-cell office:value-type="string" table:style-name="ce9">
            <text:p>Serveis de tutoria i altres actuacions artístiques relacionades amb l'orgue del Palau Güell</text:p>
          </table:table-cell>
          <table:table-cell office:value-type="string" table:style-name="ce9">
            <text:p>Dir. Serveis Suport Coordinació Gener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6/08/2019</text:p>
          </table:table-cell>
          <table:table-cell office:value-type="string" table:style-name="ce9">
            <text:p>DAVID MALET CASAMITJANA</text:p>
          </table:table-cell>
          <table:table-cell office:value-type="string" table:style-name="ce10">
            <text:p>31/10/2019</text:p>
          </table:table-cell>
          <table:table-cell office:value-type="string" table:style-name="ce10">
            <text:p>31/10/2020</text:p>
          </table:table-cell>
          <table:table-cell office:value-type="string" table:style-name="ce10">
            <text:p>31/10/2020</text:p>
          </table:table-cell>
          <table:table-cell office:value-type="currency" office:value="7680" table:style-name="ce27">
            <text:p><text:s/>7.68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0974</text:p>
          </table:table-cell>
          <table:table-cell office:value-type="string" table:style-name="ce9">
            <text:p>Serveis de gestió i manteniment <text:s/>integral de l'equipament de tecnologia de la informació i comunicació (TIC) de les biblioteques i xarxes territorial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9">
            <text:p>COS MANTENIMIENTO, S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1</text:p>
          </table:table-cell>
          <table:table-cell office:value-type="currency" office:value="682487.87" table:style-name="ce27">
            <text:p><text:s/>682.487,87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0974</text:p>
          </table:table-cell>
          <table:table-cell office:value-type="string" table:style-name="ce9">
            <text:p>Serveis de gestió i manteniment <text:s/>integral de l'equipament de tecnologia de la informació i comunicació (TIC) de les biblioteques i xarxes territorial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6/08/2019</text:p>
          </table:table-cell>
          <table:table-cell office:value-type="string" table:style-name="ce9">
            <text:p>COS MANTENIMIENTO, S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1</text:p>
          </table:table-cell>
          <table:table-cell office:value-type="currency" office:value="682487.87" table:style-name="ce27">
            <text:p><text:s/>682.487,87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1136</text:p>
          </table:table-cell>
          <table:table-cell office:value-type="string" table:style-name="ce9">
            <text:p>Gestió i lliurament d'una targeta que es pugui utilitzar en restaurants, bars i establiments d'hostaleria en general com a sistema de pagament de l'ajut per menjar</text:p>
          </table:table-cell>
          <table:table-cell office:value-type="string" table:style-name="ce9">
            <text:p>Dir. Serveis de Recursos Human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6/08/2019</text:p>
          </table:table-cell>
          <table:table-cell office:value-type="string" table:style-name="ce9">
            <text:p>CHÈQUE DÉJEUNER ESPAÑA, SA</text:p>
          </table:table-cell>
          <table:table-cell office:value-type="string" table:style-name="ce10">
            <text:p>01/10/2019</text:p>
          </table:table-cell>
          <table:table-cell office:value-type="string" table:style-name="ce10">
            <text:p>30/09/2021</text:p>
          </table:table-cell>
          <table:table-cell office:value-type="string" table:style-name="ce10">
            <text:p>30/09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1136</text:p>
          </table:table-cell>
          <table:table-cell office:value-type="string" table:style-name="ce9">
            <text:p>Gestió i lliurament d'una targeta que es pugui utilitzar en restaurants, bars i establiments d'hosteleria en general com a sistema de pagament de l'ajut per menjar</text:p>
          </table:table-cell>
          <table:table-cell office:value-type="string" table:style-name="ce9">
            <text:p>dir. Serveis de Recursos Human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8-06T00:00:00" table:style-name="ce10">
            <text:p>06/08/2019</text:p>
          </table:table-cell>
          <table:table-cell office:value-type="string" table:style-name="ce9">
            <text:p>CHÈQUE DEJUNER ESPAÑA, SA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1-09-30T00:00:00" table:style-name="ce10">
            <text:p>30/09/2021</text:p>
          </table:table-cell>
          <table:table-cell office:value-type="date" office:date-value="2021-09-30T00:00:00" table:style-name="ce10">
            <text:p>30/09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0232</text:p>
          </table:table-cell>
          <table:table-cell office:value-type="string" table:style-name="ce9">
            <text:p>Treballs per al "Seguiment de les empreses creades amb assessorament previ per part dels Centres Locals de Serveis a les empreses (CLSE) de la província de Barcelona al cap de 3 anys de ser creades"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9">
            <text:p>GABINET ESTUDIS SOCIALS I OPINIÓ PÚBLICA,SL</text:p>
          </table:table-cell>
          <table:table-cell office:value-type="string" table:style-name="ce10">
            <text:p>02/10/2019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01/10/2021</text:p>
          </table:table-cell>
          <table:table-cell office:value-type="currency" office:value="30497.35" table:style-name="ce27">
            <text:p><text:s/>30.497,35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0232</text:p>
          </table:table-cell>
          <table:table-cell office:value-type="string" table:style-name="ce9">
            <text:p>Treballs per al "Seguiment de les empreses creades amb assessorament previ per part dels Centres Locals de Serveis a les empreses (CLSE) de la província de Barcelona al cap de 3 anys de ser creades"</text:p>
          </table:table-cell>
          <table:table-cell office:value-type="string" table:style-name="ce9">
            <text:p>Ser. Teixit Productiu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2/08/2019</text:p>
          </table:table-cell>
          <table:table-cell office:value-type="string" table:style-name="ce9">
            <text:p>GABINET ESTUDIS SOCIALS I OPINIÓ PÚBLICA,SL</text:p>
          </table:table-cell>
          <table:table-cell office:value-type="string" table:style-name="ce10">
            <text:p>02/10/2019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01/10/2021</text:p>
          </table:table-cell>
          <table:table-cell office:value-type="currency" office:value="30497.35" table:style-name="ce27">
            <text:p><text:s/>30.497,35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2403</text:p>
          </table:table-cell>
          <table:table-cell office:value-type="string" table:style-name="ce9">
            <text:p>Acord marc amb una única empresa per lot per al subministrament de bandes magnètiques d'alarma antifurts (Lot 1) i d'etiquetes de radiofreqüència (Lot 2) per als fons documentals XBM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12/08/2019</text:p>
          </table:table-cell>
          <table:table-cell office:value-type="string" table:style-name="ce9">
            <text:p>IDENTIFICATION CARE SL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31/10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2403</text:p>
          </table:table-cell>
          <table:table-cell office:value-type="string" table:style-name="ce9">
            <text:p>Acord marc amb una única empresa per lot per al subministrament de bandes magnètiques d'alarma antifurts (Lot 1) i d'etiquetes de radiofreqüència (Lot 2) per als fons documentals XBM. LOT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9">
            <text:p>IDENTIFICATION CARE SL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31/10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2403</text:p>
          </table:table-cell>
          <table:table-cell office:value-type="string" table:style-name="ce9">
            <text:p>Acord marc amb una única empresa per lot per al subministrament de bandes magnètiques d'alarma antifurts (Lot 1) i d'etiquetes de radiofreqüència (Lot 2) per als fons documentals XBM. LOT 2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9">
            <text:p>IDENTIFICATION CARE SL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31/10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17665</text:p>
          </table:table-cell>
          <table:table-cell office:value-type="string" table:style-name="ce9">
            <text:p>Realització d'activitats educatives per fomentar la cultura de l'autoprotecció en els municipis de la demarcació de Barcelona.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8-12T00:00:00" table:style-name="ce10">
            <text:p>12/08/2019</text:p>
          </table:table-cell>
          <table:table-cell office:value-type="string" table:style-name="ce9">
            <text:p>SIS PREVENCIÓ, SL-CONTRAFOC FORMACIÓ SL, UTE, LEY 18/1982 DE 26 DE MAIG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51818.18" table:style-name="ce27">
            <text:p><text:s/>151.818,18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17665</text:p>
          </table:table-cell>
          <table:table-cell office:value-type="string" table:style-name="ce9">
            <text:p>Realització d'activitats educatives per fomentar la cultura de l'autoprotecció en els municipis de la demarcació de Barcelona.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2/08/2019</text:p>
          </table:table-cell>
          <table:table-cell office:value-type="string" table:style-name="ce9">
            <text:p>SIS PREVENCIÓ, SL-CONTRAFOC FORMACIÓ SL, UTE, LEY 18/1982 DE 26 DE MAIG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51818.18" table:style-name="ce27">
            <text:p><text:s/>151.818,18 €<text:s/>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15">
            <text:p>2016/0009829</text:p>
          </table:table-cell>
          <table:table-cell office:value-type="string" table:style-name="ce9">
            <text:p>ANÀLISI COMPOSTOS ORGÀNICS EN MOSTRES D'AIGUA DE CONSUM HUMÀ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08/2019</text:p>
          </table:table-cell>
          <table:table-cell office:value-type="string" table:style-name="ce9">
            <text:p>LABAQUA SA</text:p>
          </table:table-cell>
          <table:table-cell office:value-type="string" table:style-name="ce10">
            <text:p>01/09/2019</text:p>
          </table:table-cell>
          <table:table-cell office:value-type="string" table:style-name="ce10">
            <text:p>31/08/2020</text:p>
          </table:table-cell>
          <table:table-cell office:value-type="string" table:style-name="ce10">
            <text:p>31/08/2021</text:p>
          </table:table-cell>
          <table:table-cell office:value-type="currency" office:value="32000" table:style-name="ce27">
            <text:p><text:s/>32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8303</text:p>
          </table:table-cell>
          <table:table-cell office:value-type="string" table:style-name="ce9">
            <text:p>Procediment obert obres del projecte constructiu Millora de l'ordenació i implantació d'elements reductors de velocitat a la carretera C-1411z entre els PK 59+500 i 61+650. TM Puig-Reig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06/09/2019</text:p>
          </table:table-cell>
          <table:table-cell office:value-type="string" table:style-name="ce9">
            <text:p>OTXANDIANO EMPRESARIAL, SAU</text:p>
          </table:table-cell>
          <table:table-cell office:value-type="string" table:style-name="ce10">
            <text:p>13/09/2019</text:p>
          </table:table-cell>
          <table:table-cell office:value-type="string" table:style-name="ce10">
            <text:p>13/10/2019</text:p>
          </table:table-cell>
          <table:table-cell office:value-type="string" table:style-name="ce10">
            <text:p>13/09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0631</text:p>
          </table:table-cell>
          <table:table-cell office:value-type="string" table:style-name="ce9">
            <text:p>Redacció del projecte constructiu de la Via Blava de l'Anoia (lot núm. 1) i del projecte constructiu de la Via Blava del Cardener (lot núm. 2)</text:p>
          </table:table-cell>
          <table:table-cell office:value-type="string" table:style-name="ce9">
            <text:p>Of. Tèc. de Turisme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7/09/2019</text:p>
          </table:table-cell>
          <table:table-cell office:value-type="string" table:style-name="ce9">
            <text:p>UTE: SBS SIMÓN I BLANCO, SLP - BATLLE I ROIG ARQUITECTURA, SLP</text:p>
          </table:table-cell>
          <table:table-cell office:value-type="string" table:style-name="ce10">
            <text:p>20/09/2019</text:p>
          </table:table-cell>
          <table:table-cell office:value-type="string" table:style-name="ce10">
            <text:p>19/04/2020</text:p>
          </table:table-cell>
          <table:table-cell office:value-type="string" table:style-name="ce10">
            <text:p>19/09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0605</text:p>
          </table:table-cell>
          <table:table-cell office:value-type="string" table:style-name="ce9">
            <text:p>Servei de neteja, respectuós amb el medi ambient, de l'edifici del Pati Manning i dels espais exteriors del Recinte Maternitat de la Diputació de Barcelona, dividit en dos lot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9">
            <text:p>SOLDENE SA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0-01-31T00:00:00" table:style-name="ce10">
            <text:p>31/01/2020</text:p>
          </table:table-cell>
          <table:table-cell office:value-type="date" office:date-value="2021-11-30T00:00:00" table:style-name="ce10">
            <text:p>30/11/2021</text:p>
          </table:table-cell>
          <table:table-cell office:value-type="currency" office:value="7326.89" table:style-name="ce27">
            <text:p><text:s/>7.326,89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0605</text:p>
          </table:table-cell>
          <table:table-cell office:value-type="string" table:style-name="ce9">
            <text:p>Servei de neteja, respectuós amb el medi ambient, de l'edifici del Pati Manning i dels espais exteriors del Recinte Maternitat, de la Diputació de Barcelona, dividit en 2 lots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8/09/2019</text:p>
          </table:table-cell>
          <table:table-cell office:value-type="string" table:style-name="ce9">
            <text:p>SOLDENE SA</text:p>
          </table:table-cell>
          <table:table-cell office:value-type="string" table:style-name="ce10">
            <text:p>01/12/2019</text:p>
          </table:table-cell>
          <table:table-cell office:value-type="string" table:style-name="ce10">
            <text:p>31/01/2020</text:p>
          </table:table-cell>
          <table:table-cell office:value-type="string" table:style-name="ce10">
            <text:p>30/11/2021</text:p>
          </table:table-cell>
          <table:table-cell office:value-type="currency" office:value="7326.89" table:style-name="ce27">
            <text:p><text:s/>7.326,89 €<text:s/></text:p>
          </table:table-cell>
          <table:table-cell table:number-columns-repeated="16373"/>
        </table:table-row>
        <table:table-row table:number-rows-repeated="2" table:style-name="ro7">
          <table:table-cell office:value-type="string" table:style-name="ce15">
            <text:p>2017/0002895</text:p>
          </table:table-cell>
          <table:table-cell office:value-type="string" table:style-name="ce9">
            <text:p>Actualització i manteniment de la informació, manteniment correctiu i desenvolupament de noves funcionalitats del sistema d'informació HERME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8/09/2019</text:p>
          </table:table-cell>
          <table:table-cell office:value-type="string" table:style-name="ce9">
            <text:p>BALIDEA CONSULTING &amp; PROGRAMMING SL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1/2021</text:p>
          </table:table-cell>
          <table:table-cell office:value-type="string" table:style-name="ce10">
            <text:p>31/01/2022</text:p>
          </table:table-cell>
          <table:table-cell office:value-type="currency" office:value="24375" table:style-name="ce27">
            <text:p><text:s/>24.375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226</text:p>
          </table:table-cell>
          <table:table-cell office:value-type="string" table:style-name="ce9">
            <text:p>Sant Vicenç dels Horts. Projecte Trav. Urbana BV-2005 pk 1+833 i pk 2+302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9">
            <text:p>GESTION INGENY.Y CONSTR. COSTA DORADA SA-INSTL Y PROY.DE VANGUARDIA SL</text:p>
          </table:table-cell>
          <table:table-cell office:value-type="date" office:date-value="2019-09-17T00:00:00" table:style-name="ce10">
            <text:p>17/09/2019</text:p>
          </table:table-cell>
          <table:table-cell office:value-type="date" office:date-value="2020-01-31T00:00:00" table:style-name="ce10">
            <text:p>31/01/2020</text:p>
          </table:table-cell>
          <table:table-cell office:value-type="date" office:date-value="2019-06-26T00:00:00" table:style-name="ce10">
            <text:p>26/06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226</text:p>
          </table:table-cell>
          <table:table-cell office:value-type="string" table:style-name="ce9">
            <text:p>Sant Vicenç dels Horts. Projecte Trav.Urbana BV-2005 pk 1+833 i pk 2+302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18/09/2019</text:p>
          </table:table-cell>
          <table:table-cell office:value-type="string" table:style-name="ce9">
            <text:p><text:s/>GESTION INGEN. Y CONSTR. COSTA DORADA SA Y INSTAL. Y PROY. DE VANGUARDIA SL</text:p>
          </table:table-cell>
          <table:table-cell office:value-type="date" office:date-value="2019-09-17T00:00:00" table:style-name="ce10">
            <text:p>17/09/2019</text:p>
          </table:table-cell>
          <table:table-cell office:value-type="date" office:date-value="2020-01-31T00:00:00" table:style-name="ce10">
            <text:p>31/01/2020</text:p>
          </table:table-cell>
          <table:table-cell office:value-type="date" office:date-value="2019-06-20T00:00:00" table:style-name="ce10">
            <text:p>20/06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7736</text:p>
          </table:table-cell>
          <table:table-cell office:value-type="string" table:style-name="ce9">
            <text:p>Nova connexió ctres. C-153 i BV-5207 L'Esquirol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date" office:date-value="2019-09-18T00:00:00" table:style-name="ce10">
            <text:p>18/09/2019</text:p>
          </table:table-cell>
          <table:table-cell office:value-type="string" table:style-name="ce9">
            <text:p>M y J. GRUAS SA</text:p>
          </table:table-cell>
          <table:table-cell office:value-type="date" office:date-value="2019-09-12T00:00:00" table:style-name="ce10">
            <text:p>12/09/2019</text:p>
          </table:table-cell>
          <table:table-cell office:value-type="date" office:date-value="2020-02-27T00:00:00" table:style-name="ce10">
            <text:p>27/02/2020</text:p>
          </table:table-cell>
          <table:table-cell office:value-type="date" office:date-value="2019-07-11T00:00:00" table:style-name="ce10">
            <text:p>11/07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7736</text:p>
          </table:table-cell>
          <table:table-cell office:value-type="string" table:style-name="ce9">
            <text:p>Nova connexió ctres.C-153 i BV-5207 L'Esquirol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18/09/2019</text:p>
          </table:table-cell>
          <table:table-cell office:value-type="string" table:style-name="ce9">
            <text:p>M. Y J. GRUAS SA</text:p>
          </table:table-cell>
          <table:table-cell office:value-type="date" office:date-value="2019-09-12T00:00:00" table:style-name="ce10">
            <text:p>12/09/2019</text:p>
          </table:table-cell>
          <table:table-cell office:value-type="date" office:date-value="2020-02-27T00:00:00" table:style-name="ce10">
            <text:p>27/02/2020</text:p>
          </table:table-cell>
          <table:table-cell office:value-type="date" office:date-value="2019-07-11T00:00:00" table:style-name="ce10">
            <text:p>11/07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number-rows-repeated="2" table:style-name="ro8">
          <table:table-cell office:value-type="string" table:style-name="ce15">
            <text:p>2018/0011572</text:p>
          </table:table-cell>
          <table:table-cell office:value-type="string" table:style-name="ce9">
            <text:p>Manteniment del sistema EDITRAN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Negociat raons tècniques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8/09/2019</text:p>
          </table:table-cell>
          <table:table-cell office:value-type="string" table:style-name="ce9">
            <text:p>Indra Soluciones Tecnologías de la Información,S.L.U.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2</text:p>
          </table:table-cell>
          <table:table-cell office:value-type="currency" office:value="6280.8" table:style-name="ce27">
            <text:p><text:s/>6.280,80 €<text:s/>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15">
            <text:p>2016/0003816</text:p>
          </table:table-cell>
          <table:table-cell office:value-type="string" table:style-name="ce9">
            <text:p>Solució integral com a únic servei (programari i maquinari com a servei) per a l'anàlisi de dades generades a Internet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9/09/2019</text:p>
          </table:table-cell>
          <table:table-cell office:value-type="string" table:style-name="ce9">
            <text:p>IZERTIS S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4000" table:style-name="ce27">
            <text:p><text:s/>14.000,00 €<text:s/>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2018/0014084</text:p>
          </table:table-cell>
          <table:table-cell office:value-type="string" table:style-name="ce9">
            <text:p>Adhesió acord marc ACM del subministrament de gas natural 2018-2019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tractació centralitzada Consorci Català Desenv.Local-Assoc. Cat. Municipis i Comarques</text:p>
          </table:table-cell>
          <table:table-cell office:value-type="string" table:style-name="ce9">
            <text:p>Subministrament</text:p>
          </table:table-cell>
          <table:table-cell office:value-type="date" office:date-value="2019-09-23T00:00:00" table:style-name="ce10">
            <text:p>23/09/2019</text:p>
          </table:table-cell>
          <table:table-cell office:value-type="string" table:style-name="ce9">
            <text:p>ENDESA ENERGIA SAU</text:p>
          </table:table-cell>
          <table:table-cell office:value-type="date" office:date-value="2019-10-11T00:00:00" table:style-name="ce10">
            <text:p>11/10/2019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0-09-30T00:00:00" table:style-name="ce10">
            <text:p>30/09/2020</text:p>
          </table:table-cell>
          <table:table-cell office:value-type="currency" office:value="274380.17" table:style-name="ce27">
            <text:p><text:s/>274.380,17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8/0014084</text:p>
          </table:table-cell>
          <table:table-cell office:value-type="string" table:style-name="ce9">
            <text:p>Adhesió acord marc ACM del subministrament de gas natural 2018-2019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tractació centralitzada Consorci Català Desenv.Local-Assoc.Cat.Municipis i Comarques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23/09/2019</text:p>
          </table:table-cell>
          <table:table-cell office:value-type="string" table:style-name="ce9">
            <text:p>ENDESA ENERGIA SAU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0-09-30T00:00:00" table:style-name="ce10">
            <text:p>30/09/2020</text:p>
          </table:table-cell>
          <table:table-cell office:value-type="date" office:date-value="2020-09-30T00:00:00" table:style-name="ce10">
            <text:p>30/09/2020</text:p>
          </table:table-cell>
          <table:table-cell office:value-type="currency" office:value="274280.17" table:style-name="ce27">
            <text:p><text:s/>274.280,17 €<text:s/>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15">
            <text:p>2016/0003838</text:p>
          </table:table-cell>
          <table:table-cell office:value-type="string" table:style-name="ce9">
            <text:p>2017/2 Manteniment de l'aplicatiu de Recursos Humans RH-SPs per a l'Organisme de Gestió Tributària de la Diputació de Barcelona.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09/2019</text:p>
          </table:table-cell>
          <table:table-cell office:value-type="string" table:style-name="ce9">
            <text:p>META4 SPAIN, S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51772" table:style-name="ce27">
            <text:p><text:s/>51.772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8844</text:p>
          </table:table-cell>
          <table:table-cell office:value-type="string" table:style-name="ce9">
            <text:p>PCM.- Contracte de serveis per al manteniment dels aparells elevadors ubicats al Castell de Montesquiu, la Masoveria i a a Les Codines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Negociat raons quantía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6/09/2019</text:p>
          </table:table-cell>
          <table:table-cell office:value-type="string" table:style-name="ce9">
            <text:p>ASVALL SA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currency" office:value="2793" table:style-name="ce27">
            <text:p><text:s/>2.793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8844</text:p>
          </table:table-cell>
          <table:table-cell office:value-type="string" table:style-name="ce9">
            <text:p>PCM. Contracte de serveis per al manteniment dels aparells elevadors ubicats al Castell de Montesquiu, la Masoveria i a Les Codines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Negociat raons quantía</text:p>
          </table:table-cell>
          <table:table-cell office:value-type="string" table:style-name="ce9">
            <text:p>Serveis</text:p>
          </table:table-cell>
          <table:table-cell office:value-type="date" office:date-value="2019-09-26T00:00:00" table:style-name="ce10">
            <text:p>26/09/2019</text:p>
          </table:table-cell>
          <table:table-cell office:value-type="string" table:style-name="ce9">
            <text:p>ASVALL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0-11-30T00:00:00" table:style-name="ce10">
            <text:p>30/11/2020</text:p>
          </table:table-cell>
          <table:table-cell office:value-type="date" office:date-value="2020-11-30T00:00:00" table:style-name="ce10">
            <text:p>30/11/2020</text:p>
          </table:table-cell>
          <table:table-cell office:value-type="currency" office:value="2793" table:style-name="ce27">
            <text:p><text:s/>2.793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7/0002897</text:p>
          </table:table-cell>
          <table:table-cell office:value-type="string" table:style-name="ce9">
            <text:p>Servei d'administració de la plataforma LIFERAY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1/10/2019</text:p>
          </table:table-cell>
          <table:table-cell office:value-type="string" table:style-name="ce9">
            <text:p>ICA INFORMÁTICA Y COMUNICACIONES AVANZADAS SL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28/02/2021</text:p>
          </table:table-cell>
          <table:table-cell office:value-type="string" table:style-name="ce10">
            <text:p>28/02/2022</text:p>
          </table:table-cell>
          <table:table-cell office:value-type="currency" office:value="38598" table:style-name="ce27">
            <text:p><text:s/>38.598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5236</text:p>
          </table:table-cell>
          <table:table-cell office:value-type="string" table:style-name="ce9">
            <text:p>Servei de recollida, transport i lliurament d'exposicions entre biblioteques de la Xarxa de Biblioteques Municipals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3/10/2019</text:p>
          </table:table-cell>
          <table:table-cell office:value-type="string" table:style-name="ce9">
            <text:p>TOUR S.A.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3984.95" table:style-name="ce27">
            <text:p><text:s/>13.984,95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4807</text:p>
          </table:table-cell>
          <table:table-cell office:value-type="string" table:style-name="ce9">
            <text:p>Servei neteja zones comunes (vestíbuls, escales, terrats i ascensors) d'uns edificis d'habitatges a la ciutat de Barcelona, propietat de la Diputació de Barcelona i de la Fundació Pública Casa Caritat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3/10/2019</text:p>
          </table:table-cell>
          <table:table-cell office:value-type="string" table:style-name="ce9">
            <text:p>GAENAN SL</text:p>
          </table:table-cell>
          <table:table-cell office:value-type="string" table:style-name="ce10">
            <text:p>01/12/2019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30/11/2021</text:p>
          </table:table-cell>
          <table:table-cell office:value-type="currency" office:value="33750.74" table:style-name="ce27">
            <text:p><text:s/>33.750,74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0094</text:p>
          </table:table-cell>
          <table:table-cell office:value-type="string" table:style-name="ce9">
            <text:p>Subscripció de llicències del programari LIFERAY de la Diputació de Barcelona<text:s/>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3/10/2019</text:p>
          </table:table-cell>
          <table:table-cell office:value-type="string" table:style-name="ce9">
            <text:p>LIFERAY SLU</text:p>
          </table:table-cell>
          <table:table-cell office:value-type="string" table:style-name="ce10">
            <text:p>02/03/2020</text:p>
          </table:table-cell>
          <table:table-cell office:value-type="string" table:style-name="ce10">
            <text:p>01/03/2021</text:p>
          </table:table-cell>
          <table:table-cell office:value-type="string" table:style-name="ce10">
            <text:p>01/03/2021</text:p>
          </table:table-cell>
          <table:table-cell office:value-type="currency" office:value="52875" table:style-name="ce27">
            <text:p><text:s/>52.875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14868</text:p>
          </table:table-cell>
          <table:table-cell office:value-type="string" table:style-name="ce9">
            <text:p>Assistència tècnica i metodològica dels cercles de comparació intermunicipal dels serveis socials</text:p>
          </table:table-cell>
          <table:table-cell office:value-type="string" table:style-name="ce9">
            <text:p>Ser. Acció Social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3/10/2019</text:p>
          </table:table-cell>
          <table:table-cell office:value-type="string" table:style-name="ce9">
            <text:p>D'ALEPH INICIATIVA Y ORGANIZACION S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22439.88" table:style-name="ce27">
            <text:p><text:s/>22.439,88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4/0001801</text:p>
          </table:table-cell>
          <table:table-cell office:value-type="string" table:style-name="ce9">
            <text:p>Contractació de dues pòlisses d'assegurança d'accidents per a diferents col·lectius. LOT 2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07/10/2019</text:p>
          </table:table-cell>
          <table:table-cell office:value-type="string" table:style-name="ce9">
            <text:p>SURNE MUTUA DE SEGUROS Y REASEGUROS A PRIMA FIJ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912.5" table:style-name="ce27">
            <text:p><text:s/>912,5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12389</text:p>
          </table:table-cell>
          <table:table-cell office:value-type="string" table:style-name="ce9">
            <text:p>Servei de gestió i manteniment de les colònies controlades de gats ubicades als diversos recintes de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7/10/2019</text:p>
          </table:table-cell>
          <table:table-cell office:value-type="string" table:style-name="ce9">
            <text:p>PROGAT CATALUNY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31/12/2021</text:p>
          </table:table-cell>
          <table:table-cell office:value-type="currency" office:value="25293.34" table:style-name="ce27">
            <text:p><text:s/>25.293,34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6066</text:p>
          </table:table-cell>
          <table:table-cell office:value-type="string" table:style-name="ce9">
            <text:p>Treballs de manteniment de la senyalització horitzontal, anys 2016-2018, a les carreteres de titularitat de la Diputació de Barcelona (2 lots)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8/10/2019</text:p>
          </table:table-cell>
          <table:table-cell office:value-type="string" table:style-name="ce9">
            <text:p>UTE: TEMAVIAL SL - SEÑALES GIROD SL</text:p>
          </table:table-cell>
          <table:table-cell office:value-type="date" office:date-value="2020-01-10T00:00:00" table:style-name="ce10">
            <text:p>10/01/2020</text:p>
          </table:table-cell>
          <table:table-cell office:value-type="date" office:date-value="2021-01-09T00:00:00" table:style-name="ce10">
            <text:p>09/01/2021</text:p>
          </table:table-cell>
          <table:table-cell office:value-type="date" office:date-value="2021-01-11T00:00:00" table:style-name="ce10">
            <text:p>11/01/2021</text:p>
          </table:table-cell>
          <table:table-cell office:value-type="currency" office:value="286116.65999999997" table:style-name="ce27">
            <text:p><text:s/>286.116,66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5/0006248</text:p>
          </table:table-cell>
          <table:table-cell office:value-type="string" table:style-name="ce9">
            <text:p>Acord marc amb una empresa per lot per al subministrament del vestuari laboral corporatiu, camiseria i gènere de punt confeccionats respectant les normes bàsiques de l'OIT. LOT 3<text:s/>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10/10/2019</text:p>
          </table:table-cell>
          <table:table-cell office:value-type="string" table:style-name="ce9">
            <text:p>CIAL. GUMMI SA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31/10/2021</text:p>
          </table:table-cell>
          <table:table-cell office:value-type="currency" office:value="37685.949999999997" table:style-name="ce27">
            <text:p><text:s/>37.685,95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3110</text:p>
          </table:table-cell>
          <table:table-cell office:value-type="string" table:style-name="ce9">
            <text:p>Contractació d'una pòlissa d'assegurança d'accidents que doni cobertura al col·lectiu format pel President/a, Diputats/des i Funcionaris/es amb habilitació estatal de la Diputació de Barcelona.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10/10/2019</text:p>
          </table:table-cell>
          <table:table-cell office:value-type="string" table:style-name="ce9">
            <text:p>FIATC-MUTUA SEGUROS Y REASEG.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1</text:p>
          </table:table-cell>
          <table:table-cell office:value-type="currency" office:value="4869.7" table:style-name="ce27">
            <text:p><text:s/>4.869,7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5414</text:p>
          </table:table-cell>
          <table:table-cell office:value-type="string" table:style-name="ce9">
            <text:p>Serveis de gestió, actualització, dinamització i anàlisi dels perfils a les Xarxes socials de la marca turística "Barcelona és molt més" gestionada per la Gerència de Serveis de Turisme de la DIBA</text:p>
          </table:table-cell>
          <table:table-cell office:value-type="string" table:style-name="ce9">
            <text:p>Of. Promoció Tur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1/10/2019</text:p>
          </table:table-cell>
          <table:table-cell office:value-type="string" table:style-name="ce9">
            <text:p>PLAYBRAND SL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1/2022</text:p>
          </table:table-cell>
          <table:table-cell office:value-type="string" table:style-name="ce10">
            <text:p>31/01/2022</text:p>
          </table:table-cell>
          <table:table-cell office:value-type="currency" office:value="139000" table:style-name="ce27">
            <text:p><text:s/>139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7/0008197</text:p>
          </table:table-cell>
          <table:table-cell office:value-type="string" table:style-name="ce9">
            <text:p>Subscripció llicències i suport tècnic del programari PROLIN en ús a la Diputació de Barcelona.<text:s/>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Negociat raons tècniques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11/10/2019</text:p>
          </table:table-cell>
          <table:table-cell office:value-type="string" table:style-name="ce9">
            <text:p>G2 GOBIERNO Y GESTION DE TI, SL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28/02/2021</text:p>
          </table:table-cell>
          <table:table-cell office:value-type="string" table:style-name="ce10">
            <text:p>28/02/2022</text:p>
          </table:table-cell>
          <table:table-cell office:value-type="currency" office:value="53200" table:style-name="ce27">
            <text:p><text:s/>53.200,00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6/0005564</text:p>
          </table:table-cell>
          <table:table-cell office:value-type="string" table:style-name="ce9">
            <text:p>Servei Allotjament del SITMUN i la IDEBARCELONA</text:p>
          </table:table-cell>
          <table:table-cell office:value-type="string" table:style-name="ce9">
            <text:p>Ger. Serveis Equ., Inf.,U.i Patr.Arq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1/10/2019</text:p>
          </table:table-cell>
          <table:table-cell office:value-type="string" table:style-name="ce9">
            <text:p>ASAC COMUNICACIES SL</text:p>
          </table:table-cell>
          <table:table-cell office:value-type="date" office:date-value="2020-03-01T00:00:00" table:style-name="ce10">
            <text:p>01/03/2020</text:p>
          </table:table-cell>
          <table:table-cell office:value-type="date" office:date-value="2021-01-28T00:00:00" table:style-name="ce10">
            <text:p>28/01/2021</text:p>
          </table:table-cell>
          <table:table-cell table:style-name="ce10"/>
          <table:table-cell table:style-name="ce27"/>
          <table:table-cell table:number-columns-repeated="16373"/>
        </table:table-row>
        <table:table-row table:style-name="ro7">
          <table:table-cell office:value-type="string" table:style-name="ce15">
            <text:p>2016/0002809</text:p>
          </table:table-cell>
          <table:table-cell office:value-type="string" table:style-name="ce9">
            <text:p>Servei de neteja, respectuós amb el medi ambient, dels edificis Masia Torribera, Porteria, Església, Pavelló Montjuïc i Nau prefabricada (magatzem de materials) del Recinte Torriber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4/10/2019</text:p>
          </table:table-cell>
          <table:table-cell office:value-type="string" table:style-name="ce9">
            <text:p>SERVEIS INTEGRALS DE FINQUES URBANES SL</text:p>
          </table:table-cell>
          <table:table-cell office:value-type="string" table:style-name="ce10">
            <text:p>01/12/2019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30/11/2020</text:p>
          </table:table-cell>
          <table:table-cell office:value-type="currency" office:value="17967.79" table:style-name="ce27">
            <text:p><text:s/>17.967,79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8984</text:p>
          </table:table-cell>
          <table:table-cell office:value-type="string" table:style-name="ce9">
            <text:p>Servei de vigilància de la salut i de diferents prestacions vinculades amb la salut dels treballadors de la Diputació de Barcelona</text:p>
          </table:table-cell>
          <table:table-cell office:value-type="string" table:style-name="ce9">
            <text:p>Dir. Serveis de Recursos Human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4/10/2019</text:p>
          </table:table-cell>
          <table:table-cell office:value-type="string" table:style-name="ce9">
            <text:p>NOR-PREVENCION SL</text:p>
          </table:table-cell>
          <table:table-cell office:value-type="string" table:style-name="ce10">
            <text:p>01/11/2019</text:p>
          </table:table-cell>
          <table:table-cell office:value-type="string" table:style-name="ce10">
            <text:p>02/05/2020</text:p>
          </table:table-cell>
          <table:table-cell office:value-type="string" table:style-name="ce10">
            <text:p>31/10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1646</text:p>
          </table:table-cell>
          <table:table-cell office:value-type="string" table:style-name="ce9">
            <text:p>Acord marc pel subministrament de material fungible informàtic per atendre les necessitats de les biblioteques de la Xarxa de biblioteques municipals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24/10/2019</text:p>
          </table:table-cell>
          <table:table-cell office:value-type="string" table:style-name="ce9">
            <text:p>SERVICIOS MICROINFORMÁTICA SA<text:s/></text:p>
          </table:table-cell>
          <table:table-cell office:value-type="string" table:style-name="ce10">
            <text:p>20/07/2019</text:p>
          </table:table-cell>
          <table:table-cell office:value-type="string" table:style-name="ce10">
            <text:p>19/12/2019</text:p>
          </table:table-cell>
          <table:table-cell office:value-type="string" table:style-name="ce10">
            <text:p>19/07/2020</text:p>
          </table:table-cell>
          <table:table-cell office:value-type="currency" office:value="16528.93" table:style-name="ce27">
            <text:p><text:s/>16.528,93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10002</text:p>
          </table:table-cell>
          <table:table-cell office:value-type="string" table:style-name="ce9">
            <text:p>Realització dels tallers de cuina per a joves i adolescents: Cuina sense pares, en els municipis de la demarcació de Barcelona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9/10/2019</text:p>
          </table:table-cell>
          <table:table-cell office:value-type="string" table:style-name="ce9">
            <text:p>ESQUEMES INFORMÀTICS SL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30000" table:style-name="ce27">
            <text:p><text:s/>30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0786</text:p>
          </table:table-cell>
          <table:table-cell office:value-type="string" table:style-name="ce9">
            <text:p>Itinerari de vianants a la carretera C-1413b entre el carrer Vinaròs de Centelles i el pont del riu Congost a Balenyà. TTMM Centelles i Balenyà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M. I J. GRUAS SA</text:p>
          </table:table-cell>
          <table:table-cell office:value-type="string" table:style-name="ce10">
            <text:p>18/10/2019</text:p>
          </table:table-cell>
          <table:table-cell office:value-type="string" table:style-name="ce10">
            <text:p>20/12/2019</text:p>
          </table:table-cell>
          <table:table-cell office:value-type="string" table:style-name="ce10">
            <text:p>20/12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8/0000857</text:p>
          </table:table-cell>
          <table:table-cell office:value-type="string" table:style-name="ce9">
            <text:p>Condicionament de la ctra BV-5224 al pk 1+035 al 2+700. T.M. Manlleu.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OTXANDIANO EMPRESARIAL, SAU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19-11-13T00:00:00" table:style-name="ce10">
            <text:p>13/11/2019</text:p>
          </table:table-cell>
          <table:table-cell office:value-type="date" office:date-value="2019-07-13T00:00:00" table:style-name="ce10">
            <text:p>13/07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8/0007656</text:p>
          </table:table-cell>
          <table:table-cell office:value-type="string" table:style-name="ce9">
            <text:p>Serveis de logística: recepció, transport, manipulació, emmagatzematge i lliurament de maletes i sobres amb llibres i altres documents, pel sistema de valisa, per al préstec interbibliotecari de la XB.<text:s/>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ARA VINC SL</text:p>
          </table:table-cell>
          <table:table-cell office:value-type="string" table:style-name="ce10">
            <text:p>10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09/01/2022</text:p>
          </table:table-cell>
          <table:table-cell office:value-type="currency" office:value="93345" table:style-name="ce27">
            <text:p><text:s/>93.345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0543</text:p>
          </table:table-cell>
          <table:table-cell office:value-type="string" table:style-name="ce9">
            <text:p>Servei d'actualització, anàlisi, diagnosi i realització de tallers de millora dels indicadors obtinguts en el marc del Cercle de Comparació Intermunicipal en Seguretat Alimentària Municipal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D'ALEPH INICIATIVA Y ORGANIZACION S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6200" table:style-name="ce27">
            <text:p><text:s/>16.200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8/0011195</text:p>
          </table:table-cell>
          <table:table-cell office:value-type="string" table:style-name="ce9">
            <text:p>Servei d'actualització, anàlisi, diagnosi i realització de tallers de millora dels indicadors obtinguts en el marc del Cercle de Comparació Intermunicipal d'Oficines Municipals d'Informació al Consum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D'ALEPH INICIATIVA Y ORGANIZACION S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6500" table:style-name="ce27">
            <text:p><text:s/>16.5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1843</text:p>
          </table:table-cell>
          <table:table-cell office:value-type="string" table:style-name="ce9">
            <text:p>Realització d'activitats educatives de promoció dels drets i deures de les persones consumidores en els municipis de la demarcació de Barcelona. LOT 1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COMPANYIA I PRODUCCIONS LAZZIGAGS, SCP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6720" table:style-name="ce27">
            <text:p><text:s/>16.72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1843</text:p>
          </table:table-cell>
          <table:table-cell office:value-type="string" table:style-name="ce9">
            <text:p>Realització d'activitats educatives de promoció dels drets i deures de les persones consumidores en els municipis de la demarcació de Barcelona. LOT 2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UNIO DE CONSUMIDORS DE CATALUNY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6409.349999999999" table:style-name="ce27">
            <text:p><text:s/>16.409,35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1843</text:p>
          </table:table-cell>
          <table:table-cell office:value-type="string" table:style-name="ce9">
            <text:p>Realització d'activitats educatives de promoció dels drets i deures de les persones consumidores en els municipis de la demarcació de Barcelona. LOT 4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UNAE-FED. UNIO CIVICA CONSUMIDORS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17835" table:style-name="ce27">
            <text:p><text:s/>17.835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1843</text:p>
          </table:table-cell>
          <table:table-cell office:value-type="string" table:style-name="ce9">
            <text:p>Realització d'activitats educatives de promoció dels drets i deures de les persones consumidores en els municipis de la demarcació de Barcelona. LOT 5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MAP ASSESSORAMENT I SERVEIS GERIATR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4500" table:style-name="ce27">
            <text:p><text:s/>4.5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11843</text:p>
          </table:table-cell>
          <table:table-cell office:value-type="string" table:style-name="ce9">
            <text:p>Realització d'activitats educatives de promoció dels drets i deures de les persones consumidores en els municipis de la demarcació de Barcelona. LOT 6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0/10/2019</text:p>
          </table:table-cell>
          <table:table-cell office:value-type="string" table:style-name="ce9">
            <text:p>COORD. USUARIS SANITAT CUS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20</text:p>
          </table:table-cell>
          <table:table-cell office:value-type="currency" office:value="3645" table:style-name="ce27">
            <text:p><text:s/>3.645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10329</text:p>
          </table:table-cell>
          <table:table-cell office:value-type="string" table:style-name="ce9">
            <text:p>Acord Marc amb 3 empreses per lot per al subministrament de queviures amb mitjans de transport respectuosos amb el medi ambient per a l'Of. Sup. tècnic i logístic (2 lots: peix i verdura). LOT 1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31/10/2019</text:p>
          </table:table-cell>
          <table:table-cell office:value-type="string" table:style-name="ce9">
            <text:p>AZABLAU SL; SUMINISTROS FAST BARNASERVICE SLU</text:p>
          </table:table-cell>
          <table:table-cell office:value-type="string" table:style-name="ce10">
            <text:p>01/12/2019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30/11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6/0010329</text:p>
          </table:table-cell>
          <table:table-cell office:value-type="string" table:style-name="ce9">
            <text:p>Acord Marc amb 3 empreses per lot per al subministrament de queviures amb mitjans de transport respectuosos amb el medi ambient per a l'Of. Sup. tècnic i logístic (2 lots: peix i verdura). LOT 2</text:p>
          </table:table-cell>
          <table:table-cell office:value-type="string" table:style-name="ce9">
            <text:p>Of. Suport Tècnic i Logístic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9">
            <text:p>SUMINISTROS FAST BARNASERVICE SLU</text:p>
          </table:table-cell>
          <table:table-cell office:value-type="string" table:style-name="ce10">
            <text:p>01/12/2019</text:p>
          </table:table-cell>
          <table:table-cell office:value-type="string" table:style-name="ce10">
            <text:p>30/11/2020</text:p>
          </table:table-cell>
          <table:table-cell office:value-type="string" table:style-name="ce10">
            <text:p>30/11/2021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3980</text:p>
          </table:table-cell>
          <table:table-cell office:value-type="string" table:style-name="ce9">
            <text:p>Servei de suport tècnic informàtic (Helpdesk) per als usuaris de l'Organisme de Gestió Tributària de la Diputació de Barcelona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31/10/2019</text:p>
          </table:table-cell>
          <table:table-cell office:value-type="string" table:style-name="ce9">
            <text:p>ELTEC IT SERVICES SLU<text:s/>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1/2021</text:p>
          </table:table-cell>
          <table:table-cell office:value-type="string" table:style-name="ce10">
            <text:p>31/01/2021</text:p>
          </table:table-cell>
          <table:table-cell office:value-type="currency" office:value="101270.42" table:style-name="ce27">
            <text:p><text:s/>101.270,42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10758</text:p>
          </table:table-cell>
          <table:table-cell office:value-type="string" table:style-name="ce9">
            <text:p>Servei relatiu a la vigilància, la protecció i el control d'accés a diverses oficines de l'ORGT de la Diputació de Barcelona.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6/11/2019</text:p>
          </table:table-cell>
          <table:table-cell office:value-type="string" table:style-name="ce9">
            <text:p>GRUPO CONTROL EMPRESA DE SEGURIDAD, SA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1/2021</text:p>
          </table:table-cell>
          <table:table-cell office:value-type="string" table:style-name="ce10">
            <text:p>31/01/2022</text:p>
          </table:table-cell>
          <table:table-cell office:value-type="currency" office:value="154930.31" table:style-name="ce27">
            <text:p><text:s/>154.930,31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11578</text:p>
          </table:table-cell>
          <table:table-cell office:value-type="string" table:style-name="ce9">
            <text:p>Programa de teràpia ocupacional per als usuaris de la Gerència de Serveis Residencials d'Estades Temporals i Respir per a gent gran</text:p>
          </table:table-cell>
          <table:table-cell office:value-type="string" table:style-name="ce9">
            <text:p>Ger. Serveis Resid.d'Est.Temp.i Respi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7/11/2019</text:p>
          </table:table-cell>
          <table:table-cell office:value-type="string" table:style-name="ce9">
            <text:p>TECNOFISIO SL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28/02/2022</text:p>
          </table:table-cell>
          <table:table-cell office:value-type="string" table:style-name="ce10">
            <text:p>28/02/2022</text:p>
          </table:table-cell>
          <table:table-cell office:value-type="currency" office:value="172800.32" table:style-name="ce27">
            <text:p><text:s/>172.800,32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6323</text:p>
          </table:table-cell>
          <table:table-cell office:value-type="string" table:style-name="ce9">
            <text:p>Servei de gestió de material d'imatge corporativa per a esdeveniments esportius i de material de préstec de gran complexitat de la Gerència de Serveis d'Esports.</text:p>
          </table:table-cell>
          <table:table-cell office:value-type="string" table:style-name="ce9">
            <text:p>Ger. Serveis d'Esport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7/11/2019</text:p>
          </table:table-cell>
          <table:table-cell office:value-type="string" table:style-name="ce9">
            <text:p>TRANSVALLAS ZAMORA SL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28/02/2022</text:p>
          </table:table-cell>
          <table:table-cell office:value-type="string" table:style-name="ce10">
            <text:p>28/02/2022</text:p>
          </table:table-cell>
          <table:table-cell office:value-type="currency" office:value="90909.09" table:style-name="ce27">
            <text:p><text:s/>90.909,09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7/0008622</text:p>
          </table:table-cell>
          <table:table-cell office:value-type="string" table:style-name="ce9">
            <text:p>Actualització, manteniment correctiu i suport de llicències Qlikview.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Negociat raons tècniques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7/11/2019</text:p>
          </table:table-cell>
          <table:table-cell office:value-type="string" table:style-name="ce9">
            <text:p>QLIK TECH IBERICA SL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1/12/2019</text:p>
          </table:table-cell>
          <table:table-cell office:value-type="currency" office:value="67769" table:style-name="ce27">
            <text:p><text:s/>67.769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8/0004399</text:p>
          </table:table-cell>
          <table:table-cell office:value-type="string" table:style-name="ce9">
            <text:p>Coordinadors de seguretat i salut obres GSIVM anys 2018 - 2019. 2 Lots: Sector Oriental i Sector Occidental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1/11/2019</text:p>
          </table:table-cell>
          <table:table-cell office:value-type="string" table:style-name="ce9">
            <text:p>UTE E3-TULPAN</text:p>
          </table:table-cell>
          <table:table-cell office:value-type="date" office:date-value="2020-01-18T00:00:00" table:style-name="ce10">
            <text:p>18/01/2020</text:p>
          </table:table-cell>
          <table:table-cell office:value-type="date" office:date-value="2021-01-17T00:00:00" table:style-name="ce10">
            <text:p>17/01/2021</text:p>
          </table:table-cell>
          <table:table-cell office:value-type="date" office:date-value="2020-01-18T00:00:00" table:style-name="ce10">
            <text:p>18/01/2020</text:p>
          </table:table-cell>
          <table:table-cell office:value-type="currency" office:value="127553.79" table:style-name="ce27">
            <text:p><text:s/>127.553,79 €<text:s/>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15/0004172</text:p>
          </table:table-cell>
          <table:table-cell office:value-type="string" table:style-name="ce9">
            <text:p>Administració i suport de la plataforma ORACLE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3/11/2019</text:p>
          </table:table-cell>
          <table:table-cell office:value-type="string" table:style-name="ce9">
            <text:p>SOPRA STERIA ESPAÑA, SA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03/2020</text:p>
          </table:table-cell>
          <table:table-cell office:value-type="string" table:style-name="ce10">
            <text:p>31/12/2019</text:p>
          </table:table-cell>
          <table:table-cell office:value-type="currency" office:value="54590" table:style-name="ce27">
            <text:p><text:s/>54.59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2254</text:p>
          </table:table-cell>
          <table:table-cell office:value-type="string" table:style-name="ce9">
            <text:p>Servei de prevenció, control i tractament de plagues als dipòsits d'arxiu de diferents edificis i recintes de la Diputació de Barcelona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RAINS CONTROL DE PLAGAS</text:p>
          </table:table-cell>
          <table:table-cell office:value-type="date" office:date-value="2020-02-01T00:00:00" table:style-name="ce10">
            <text:p>01/02/2020</text:p>
          </table:table-cell>
          <table:table-cell office:value-type="date" office:date-value="2021-01-31T00:00:00" table:style-name="ce10">
            <text:p>31/01/2021</text:p>
          </table:table-cell>
          <table:table-cell office:value-type="date" office:date-value="2020-05-31T00:00:00" table:style-name="ce10">
            <text:p>31/05/2020</text:p>
          </table:table-cell>
          <table:table-cell office:value-type="currency" office:value="21070.01" table:style-name="ce27">
            <text:p><text:s/>21.070,01 €<text:s/>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2017/0005682</text:p>
          </table:table-cell>
          <table:table-cell office:value-type="string" table:style-name="ce9">
            <text:p>ASSISTÈNCIA ALS ENS LOCALS EN LA REALITZACIÓ DELS CERCLES DE COMPARACIÓ INTERMUNICIPAL DE NETEJA VIÀRIA I TRACTAMENT DE RESIDUS, ENLLUMENAT PÚBLIC I GESTIÓ SOSTENIBLE DEL VERD URBÀ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GAIA SERVEIS AMBIENTALS SL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30/11/2021</text:p>
          </table:table-cell>
          <table:table-cell office:value-type="currency" office:value="17990" table:style-name="ce27">
            <text:p><text:s/>17.99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9727</text:p>
          </table:table-cell>
          <table:table-cell office:value-type="string" table:style-name="ce9">
            <text:p>Realització activitats educatives promoció salut en els municipis de la demarcació de Barcelona, dividit en 5 lots. LOT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FUNBRAIN, SL</text:p>
          </table:table-cell>
          <table:table-cell office:value-type="string" table:style-name="ce10">
            <text:p>15/03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14/03/2021</text:p>
          </table:table-cell>
          <table:table-cell office:value-type="currency" office:value="105000" table:style-name="ce27">
            <text:p><text:s/>105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9727</text:p>
          </table:table-cell>
          <table:table-cell office:value-type="string" table:style-name="ce9">
            <text:p>Realització activitats educatives promoció salut en els municipis de la demarcació de Barcelona, dividit en 5 lots. LOT 2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INST. PRIVAT ESTUDIS DE LA SEXUALIT</text:p>
          </table:table-cell>
          <table:table-cell office:value-type="string" table:style-name="ce10">
            <text:p>15/03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14/03/2021</text:p>
          </table:table-cell>
          <table:table-cell office:value-type="currency" office:value="48000" table:style-name="ce27">
            <text:p><text:s/>48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9727</text:p>
          </table:table-cell>
          <table:table-cell office:value-type="string" table:style-name="ce9">
            <text:p>Realització activitats educatives promoció salut en els municipis de la demarcació de Barcelona, dividit en 5 lots. LOT 3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QUANTUM DESENVOL. I FORM. SCP</text:p>
          </table:table-cell>
          <table:table-cell office:value-type="string" table:style-name="ce10">
            <text:p>21/03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20/03/2021</text:p>
          </table:table-cell>
          <table:table-cell office:value-type="currency" office:value="88000" table:style-name="ce27">
            <text:p><text:s/>88.0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9727</text:p>
          </table:table-cell>
          <table:table-cell office:value-type="string" table:style-name="ce9">
            <text:p>Realització activitats educatives promoció salut en els municipis de la demarcació de Barcelona, dividit en 5 lots. LOT 4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5/11/2019</text:p>
          </table:table-cell>
          <table:table-cell office:value-type="string" table:style-name="ce9">
            <text:p>FUNBRAIN, SL</text:p>
          </table:table-cell>
          <table:table-cell office:value-type="string" table:style-name="ce10">
            <text:p>15/03/2020</text:p>
          </table:table-cell>
          <table:table-cell office:value-type="string" table:style-name="ce10">
            <text:p>31/12/2020</text:p>
          </table:table-cell>
          <table:table-cell office:value-type="string" table:style-name="ce10">
            <text:p>14/03/2021</text:p>
          </table:table-cell>
          <table:table-cell office:value-type="currency" office:value="48000" table:style-name="ce27">
            <text:p><text:s/>48.0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03600</text:p>
          </table:table-cell>
          <table:table-cell office:value-type="string" table:style-name="ce9">
            <text:p>Contractació per part de la Diputació de Barcelona com a prenedor, de cinc pòlisses d'assegurança que donin cobertura a diferents àrees de risc. 5 lots. LOT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18/11/2019</text:p>
          </table:table-cell>
          <table:table-cell office:value-type="string" table:style-name="ce9">
            <text:p>AXA SEG. GEN SA DE SEGUROS Y REASEGUROS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106150" table:style-name="ce27">
            <text:p><text:s/>106.15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03600</text:p>
          </table:table-cell>
          <table:table-cell office:value-type="string" table:style-name="ce9">
            <text:p>Contractació per part de la Diputació de Barcelona com a prenedor, de cinc pòlisses d'assegurança que donin cobertura a diferents àrees de risc. 5 lots. LOT 3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20/11/2019</text:p>
          </table:table-cell>
          <table:table-cell office:value-type="string" table:style-name="ce9">
            <text:p>BILBAO CIA. ANONIMA SEGUROS Y REASEGUROS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111213.27" table:style-name="ce27">
            <text:p><text:s/>111.213,27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03600</text:p>
          </table:table-cell>
          <table:table-cell office:value-type="string" table:style-name="ce9">
            <text:p>Contractació per part de la Diputació de Barcelona com a prenedor, de cinc pòlisses d'assegurança que donin cobertura a diferents àrees de risc. 5 lots. LOT 2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ALLIANZ CIA ANONIMA SEGUROS Y REASEGUROS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87448.06" table:style-name="ce27">
            <text:p><text:s/>87.448,06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03600</text:p>
          </table:table-cell>
          <table:table-cell office:value-type="string" table:style-name="ce9">
            <text:p>Contractació per part de la Diputació de Barcelona com a prenedor, de cinc pòlisses d'assegurança que donin cobertura a diferents àrees de risc. 5 lots. LOT 4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21/11/2019</text:p>
          </table:table-cell>
          <table:table-cell office:value-type="string" table:style-name="ce9">
            <text:p>FIATC MUTUA SEGUROS Y REASEGUROS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43957.599999999999" table:style-name="ce27">
            <text:p><text:s/>43.957,6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8/0003600</text:p>
          </table:table-cell>
          <table:table-cell office:value-type="string" table:style-name="ce9">
            <text:p>Contractació per part de la Diputació de Barcelona com a prenedor, de cinc pòlisses d'assegurança que donin cobertura a diferents àrees de risc. 5 lots. LOT 5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Privat</text:p>
          </table:table-cell>
          <table:table-cell office:value-type="string" table:style-name="ce10">
            <text:p>21/11/2019</text:p>
          </table:table-cell>
          <table:table-cell office:value-type="string" table:style-name="ce9">
            <text:p>LIBERTY MUTUAL INSURANCE EUROPE LTC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27500" table:style-name="ce27">
            <text:p><text:s/>27.50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2/0001197</text:p>
          </table:table-cell>
          <table:table-cell office:value-type="string" table:style-name="ce9">
            <text:p>Arrendament mitjançant adjudicació directa d'un local per als bibliobusos de la Diputació de Barcelona ubicats a Vilafranca del Penedès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Negociat raons tècniques</text:p>
          </table:table-cell>
          <table:table-cell office:value-type="string" table:style-name="ce9">
            <text:p>Patrimonial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PROMSOVIL</text:p>
          </table:table-cell>
          <table:table-cell office:value-type="string" table:style-name="ce10">
            <text:p>01/03/2020</text:p>
          </table:table-cell>
          <table:table-cell office:value-type="string" table:style-name="ce10">
            <text:p>28/02/2022</text:p>
          </table:table-cell>
          <table:table-cell office:value-type="string" table:style-name="ce10">
            <text:p>28/02/2022</text:p>
          </table:table-cell>
          <table:table-cell office:value-type="currency" office:value="43200" table:style-name="ce27">
            <text:p><text:s/>43.200,00 €<text:s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2013/0003515</text:p>
          </table:table-cell>
          <table:table-cell office:value-type="string" table:style-name="ce9">
            <text:p>Serveis integrals de gestió de la plataforma d'impressió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UTE FUJITSU CANON EXP.2013/3515</text:p>
          </table:table-cell>
          <table:table-cell office:value-type="string" table:style-name="ce10">
            <text:p>01/02/2020</text:p>
          </table:table-cell>
          <table:table-cell office:value-type="string" table:style-name="ce10">
            <text:p>31/05/2020</text:p>
          </table:table-cell>
          <table:table-cell office:value-type="string" table:style-name="ce10">
            <text:p>31/01/2020</text:p>
          </table:table-cell>
          <table:table-cell office:value-type="currency" office:value="223799.24" table:style-name="ce27">
            <text:p><text:s/>223.799,24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533</text:p>
          </table:table-cell>
          <table:table-cell office:value-type="string" table:style-name="ce9">
            <text:p>Servei de gestió de residus vegetals i residus banals provinents dels jardins de diversos recintes de la Diputació de Barcelona (M17VR1920). LOT 1</text:p>
          </table:table-cell>
          <table:table-cell office:value-type="string" table:style-name="ce9">
            <text:p>Subdir. Edificacio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NORVERTS SL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currency" office:value="17954.55" table:style-name="ce27">
            <text:p><text:s/>17.954,55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533</text:p>
          </table:table-cell>
          <table:table-cell office:value-type="string" table:style-name="ce9">
            <text:p>Servei de gestió de residus vegetals i residus banals provinents dels jardins de diversos recintes de la Diputació de Barcelona (M17VR1920). LOT 2</text:p>
          </table:table-cell>
          <table:table-cell office:value-type="string" table:style-name="ce9">
            <text:p>Subdir. Edificacio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NORVERTS SL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currency" office:value="27372.73" table:style-name="ce27">
            <text:p><text:s/>27.372,73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533</text:p>
          </table:table-cell>
          <table:table-cell office:value-type="string" table:style-name="ce9">
            <text:p>Servei de gestió de residus vegetals i residus banals provinents dels jardins de diversos recintes de la Diputació de Barcelona (M17VR1920). LOT 3</text:p>
          </table:table-cell>
          <table:table-cell office:value-type="string" table:style-name="ce9">
            <text:p>Subdir. Edificacio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NORVERTS SL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currency" office:value="25950" table:style-name="ce27">
            <text:p><text:s/>25.95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6533</text:p>
          </table:table-cell>
          <table:table-cell office:value-type="string" table:style-name="ce9">
            <text:p>Servei de gestió de residus vegetals i residus banals provinents dels jardins de diversos recintes de la Diputació de Barcelona (M17VR1920). LOT 4</text:p>
          </table:table-cell>
          <table:table-cell office:value-type="string" table:style-name="ce9">
            <text:p>Subdir. Edificacio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5/11/2019</text:p>
          </table:table-cell>
          <table:table-cell office:value-type="string" table:style-name="ce9">
            <text:p>NORVERTS SL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currency" office:value="13377.27" table:style-name="ce27">
            <text:p><text:s/>13.377,27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5/0005580</text:p>
          </table:table-cell>
          <table:table-cell office:value-type="string" table:style-name="ce9">
            <text:p>Manteniment preventiu de sistemes i elements de seguretat per a l'accés a cobertes de diversos edificis de la Diputació de Barcelona (M15VR1646)</text:p>
          </table:table-cell>
          <table:table-cell office:value-type="string" table:style-name="ce9">
            <text:p>Subdir. Edificacio</text:p>
          </table:table-cell>
          <table:table-cell office:value-type="string" table:style-name="ce9">
            <text:p>Negociat raons quantía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6/11/2019</text:p>
          </table:table-cell>
          <table:table-cell office:value-type="string" table:style-name="ce9">
            <text:p>LEVELINSTRUKTA SL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1-12-31T00:00:00" table:style-name="ce10">
            <text:p>31/12/2021</text:p>
          </table:table-cell>
          <table:table-cell office:value-type="date" office:date-value="2021-12-31T00:00:00" table:style-name="ce10">
            <text:p>31/12/2021</text:p>
          </table:table-cell>
          <table:table-cell office:value-type="currency" office:value="7200" table:style-name="ce27">
            <text:p><text:s/>7.200,00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6524</text:p>
          </table:table-cell>
          <table:table-cell office:value-type="string" table:style-name="ce9">
            <text:p><text:s/>2016/397 Servei consistent en elaborar informes de valoració de béns i els drets encarregats per l'Organisme de Gestió Tributària de la Diputació de Barcelona.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03/12/2019</text:p>
          </table:table-cell>
          <table:table-cell office:value-type="string" table:style-name="ce9">
            <text:p>TAXO VALORACION, SL</text:p>
          </table:table-cell>
          <table:table-cell office:value-type="string" table:style-name="ce10">
            <text:p>09/01/2020</text:p>
          </table:table-cell>
          <table:table-cell office:value-type="string" table:style-name="ce10">
            <text:p>08/01/2021</text:p>
          </table:table-cell>
          <table:table-cell office:value-type="string" table:style-name="ce10">
            <text:p>08/01/2022</text:p>
          </table:table-cell>
          <table:table-cell office:value-type="currency" office:value="20575" table:style-name="ce27">
            <text:p><text:s/>20.575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4284</text:p>
          </table:table-cell>
          <table:table-cell office:value-type="string" table:style-name="ce9">
            <text:p>Procediment obert simplificat obres contractació Nova vorera a la BV-2004, PK 4+550 ¿ PK 4+600, Fase 2.TM Sant Climent de Llobregat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simplificat</text:p>
          </table:table-cell>
          <table:table-cell office:value-type="string" table:style-name="ce9">
            <text:p>Obres</text:p>
          </table:table-cell>
          <table:table-cell office:value-type="string" table:style-name="ce10">
            <text:p>05/12/2019</text:p>
          </table:table-cell>
          <table:table-cell office:value-type="string" table:style-name="ce9">
            <text:p>FERKUMA MAQUINARIA</text:p>
          </table:table-cell>
          <table:table-cell office:value-type="date" office:date-value="2019-12-14T00:00:00" table:style-name="ce10">
            <text:p>14/12/2019</text:p>
          </table:table-cell>
          <table:table-cell office:value-type="date" office:date-value="2020-01-31T00:00:00" table:style-name="ce10">
            <text:p>31/01/2020</text:p>
          </table:table-cell>
          <table:table-cell office:value-type="date" office:date-value="2019-05-06T00:00:00" table:style-name="ce10">
            <text:p>06/05/2019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6/0004309</text:p>
          </table:table-cell>
          <table:table-cell office:value-type="string" table:style-name="ce9">
            <text:p>2016/283 Transport intern entre les oficines centrals i les unitats perifèriques de l'Organisme de Gestió Tributària de la Diputació de Barcelona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6/12/2019</text:p>
          </table:table-cell>
          <table:table-cell office:value-type="string" table:style-name="ce9">
            <text:p>MOVILPACK NUEVA GENERACIÓN DE SERVICIOS SL</text:p>
          </table:table-cell>
          <table:table-cell office:value-type="string" table:style-name="ce10">
            <text:p>01/01/2020</text:p>
          </table:table-cell>
          <table:table-cell office:value-type="string" table:style-name="ce10">
            <text:p>30/06/2020</text:p>
          </table:table-cell>
          <table:table-cell office:value-type="string" table:style-name="ce10">
            <text:p>31/12/2019</text:p>
          </table:table-cell>
          <table:table-cell office:value-type="currency" office:value="30062.5" table:style-name="ce27">
            <text:p><text:s/>30.062,5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9529</text:p>
          </table:table-cell>
          <table:table-cell office:value-type="string" table:style-name="ce9">
            <text:p>Acord marc per a la selecció de vàries entitats financeres que prestin el servei de caixa de l'ORGT de la Diputació de Barcelona i d'altres activitats vinculades al servei de caixa, dividit en 2 lots. LOT 1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6/12/2019</text:p>
          </table:table-cell>
          <table:table-cell office:value-type="string" table:style-name="ce9">
            <text:p>CAIXABANK SA</text:p>
          </table:table-cell>
          <table:table-cell office:value-type="string" table:style-name="ce10">
            <text:p>20/03/2020</text:p>
          </table:table-cell>
          <table:table-cell office:value-type="string" table:style-name="ce10">
            <text:p>19/03/2021</text:p>
          </table:table-cell>
          <table:table-cell office:value-type="string" table:style-name="ce10">
            <text:p>19/03/2021</text:p>
          </table:table-cell>
          <table:table-cell office:value-type="currency" office:value="300000" table:style-name="ce27">
            <text:p><text:s/>300.000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9529</text:p>
          </table:table-cell>
          <table:table-cell office:value-type="string" table:style-name="ce9">
            <text:p>Acord marc per a la selecció de vàries entitats financeres que prestin el servei de caixa de l'ORGT de la Diputació de Barcelona i d'altres activitats vinculades al servei de caixa, dividit en 2 lots. LOT 2</text:p>
          </table:table-cell>
          <table:table-cell office:value-type="string" table:style-name="ce9">
            <text:p>Organisme Autònom de Gestió Tributària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16/12/2019</text:p>
          </table:table-cell>
          <table:table-cell office:value-type="string" table:style-name="ce9">
            <text:p>BANCO SANTANDER SA; BANCO BILBAO VIZCAYA ARGENTARIA; BANCO SABADELL; CAIXABANK SA</text:p>
          </table:table-cell>
          <table:table-cell office:value-type="string" table:style-name="ce10">
            <text:p>20/03/2020</text:p>
          </table:table-cell>
          <table:table-cell office:value-type="string" table:style-name="ce10">
            <text:p>19/03/2021</text:p>
          </table:table-cell>
          <table:table-cell office:value-type="string" table:style-name="ce10">
            <text:p>19/03/2021</text:p>
          </table:table-cell>
          <table:table-cell office:value-type="currency" office:value="1350000" table:style-name="ce27">
            <text:p><text:s/>1.350.000,00 €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2017/0006053</text:p>
          </table:table-cell>
          <table:table-cell office:value-type="string" table:style-name="ce9">
            <text:p>Encàrrec de provisió per a l'adquisició i manteniment del software de gravació, gestió i signatura digital a traves de la Central de compres de l'ACM i el <text:s/>CCD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tractació centralitzada Consorci Català Desenv.Local-Assoc.Cat.Municipis i Comarques</text:p>
          </table:table-cell>
          <table:table-cell office:value-type="string" table:style-name="ce9">
            <text:p>Subministrament</text:p>
          </table:table-cell>
          <table:table-cell office:value-type="string" table:style-name="ce10">
            <text:p>18/12/2019</text:p>
          </table:table-cell>
          <table:table-cell office:value-type="string" table:style-name="ce9">
            <text:p>VIRTUAL REALITY SOLUTIONS-.SOLUCIONES INFORMÁTICAS GLOBALES, UTE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19-10-31T00:00:00" table:style-name="ce10">
            <text:p>31/10/2019</text:p>
          </table:table-cell>
          <table:table-cell office:value-type="currency" office:value="1150" table:style-name="ce27">
            <text:p><text:s/>1.150,00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7/0001484</text:p>
          </table:table-cell>
          <table:table-cell office:value-type="string" table:style-name="ce9">
            <text:p>Servei d'assistència tècnica al control de qualitat de les obres executades en les carreteres de la Diputació de Barcelona. Any 2017-2018-2019</text:p>
          </table:table-cell>
          <table:table-cell office:value-type="string" table:style-name="ce9">
            <text:p>Ger. Serveis d'Infraestr.Viàr. i Mob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0/12/2019</text:p>
          </table:table-cell>
          <table:table-cell office:value-type="string" table:style-name="ce9">
            <text:p>EPTISA ENGINYERIA I SERVEIS SAU</text:p>
          </table:table-cell>
          <table:table-cell office:value-type="date" office:date-value="2020-01-24T00:00:00" table:style-name="ce10">
            <text:p>24/01/2020</text:p>
          </table:table-cell>
          <table:table-cell office:value-type="date" office:date-value="2021-01-23T00:00:00" table:style-name="ce10">
            <text:p>23/01/2021</text:p>
          </table:table-cell>
          <table:table-cell office:value-type="date" office:date-value="2020-01-23T00:00:00" table:style-name="ce10">
            <text:p>23/01/2020</text:p>
          </table:table-cell>
          <table:table-cell office:value-type="currency" office:value="64531.72" table:style-name="ce27">
            <text:p><text:s/>64.531,72 €<text:s/>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2017/0005884</text:p>
          </table:table-cell>
          <table:table-cell office:value-type="string" table:style-name="ce9">
            <text:p>Manteniment correctiu, normatiu i desenvolupament de noves funcionalitats del sistema informàtic SAP Recursos Humans de la Diputació de Barcelona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erveis</text:p>
          </table:table-cell>
          <table:table-cell office:value-type="string" table:style-name="ce10">
            <text:p>20/12/2019</text:p>
          </table:table-cell>
          <table:table-cell office:value-type="string" table:style-name="ce9">
            <text:p>TRANSVALLAS ZAMORA SL</text:p>
          </table:table-cell>
          <table:table-cell office:value-type="string" table:style-name="ce10">
            <text:p>29/02/2020</text:p>
          </table:table-cell>
          <table:table-cell office:value-type="string" table:style-name="ce10">
            <text:p>28/02/2022</text:p>
          </table:table-cell>
          <table:table-cell office:value-type="string" table:style-name="ce10">
            <text:p>28/02/2022</text:p>
          </table:table-cell>
          <table:table-cell office:value-type="currency" office:value="90909.09" table:style-name="ce27">
            <text:p><text:s/>90.909,09 €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18/0001646</text:p>
          </table:table-cell>
          <table:table-cell office:value-type="string" table:style-name="ce9">
            <text:p>Acord marc pel subministrament de material fungible informàtic per atendre les necessitats de les biblioteques de la Xarxa de biblioteques municipals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Obert ordinari</text:p>
          </table:table-cell>
          <table:table-cell office:value-type="string" table:style-name="ce9">
            <text:p>Subministrament</text:p>
          </table:table-cell>
          <table:table-cell office:value-type="date" office:date-value="2019-12-20T00:00:00" table:style-name="ce10">
            <text:p>20/12/2019</text:p>
          </table:table-cell>
          <table:table-cell office:value-type="string" table:style-name="ce9">
            <text:p>SERVICIOS MICROINFORMÁTICA SA<text:s/></text:p>
          </table:table-cell>
          <table:table-cell office:value-type="string" table:style-name="ce10">
            <text:p>20/12/2019</text:p>
          </table:table-cell>
          <table:table-cell office:value-type="string" table:style-name="ce10">
            <text:p>19/07/2020</text:p>
          </table:table-cell>
          <table:table-cell office:value-type="string" table:style-name="ce10">
            <text:p>19/07/2020</text:p>
          </table:table-cell>
          <table:table-cell office:value-type="currency" office:value="64667.7" table:style-name="ce27">
            <text:p><text:s/>64.667,70 €<text:s/></text:p>
          </table:table-cell>
          <table:table-cell table:number-columns-repeated="16373"/>
        </table:table-row>
        <table:table-row table:number-rows-repeated="4" table:style-name="ro10">
          <table:table-cell table:style-name="ce15"/>
          <table:table-cell table:number-columns-repeated="4" table:style-name="ce9"/>
          <table:table-cell table:style-name="ce10"/>
          <table:table-cell table:style-name="ce9"/>
          <table:table-cell table:number-columns-repeated="3" table:style-name="ce10"/>
          <table:table-cell table:style-name="ce27"/>
          <table:table-cell table:number-columns-repeated="16373"/>
        </table:table-row>
        <table:table-row table:number-rows-repeated="25" table:style-name="ro10">
          <table:table-cell table:style-name="ce15"/>
          <table:table-cell table:number-columns-repeated="4" table:style-name="ce9"/>
          <table:table-cell table:style-name="ce11"/>
          <table:table-cell table:style-name="ce9"/>
          <table:table-cell table:number-columns-repeated="3" table:style-name="ce10"/>
          <table:table-cell table:style-name="ce27"/>
          <table:table-cell table:number-columns-repeated="16373"/>
        </table:table-row>
        <table:table-row table:style-name="ro11">
          <table:table-cell table:style-name="ce14"/>
          <table:table-cell table:number-columns-repeated="4" table:style-name="ce6"/>
          <table:table-cell table:style-name="ce30"/>
          <table:table-cell table:style-name="ce6"/>
          <table:table-cell table:number-columns-repeated="3" table:style-name="ce30"/>
          <table:table-cell table:number-columns-repeated="16374" table:style-name="ce2"/>
        </table:table-row>
        <table:table-row table:number-rows-repeated="1048320" table:style-name="ro10">
          <table:table-cell table:number-columns-repeated="16384"/>
        </table:table-row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Hoja1.K1:Hoja1.K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20-02-04T12:20:25Z</dc:date>
    <meta:print-date>2020-02-04T12:20:10Z</meta:print-date>
  </office:meta>
</office:document-meta>
</file>