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7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69.92mm"/>
    </style:style>
    <style:style style:name="co4" style:family="table-column">
      <style:table-column-properties fo:break-before="auto" style:column-width="50.06mm"/>
    </style:style>
    <style:style style:name="co5" style:family="table-column">
      <style:table-column-properties fo:break-before="auto" style:column-width="90.63mm"/>
    </style:style>
    <style:style style:name="co6" style:family="table-column">
      <style:table-column-properties fo:break-before="auto" style:column-width="93.13mm"/>
    </style:style>
    <style:style style:name="co7" style:family="table-column">
      <style:table-column-properties fo:break-before="auto" style:column-width="83.63mm"/>
    </style:style>
    <style:style style:name="co8" style:family="table-column">
      <style:table-column-properties fo:break-before="auto" style:column-width="57.34mm"/>
    </style:style>
    <style:style style:name="co9" style:family="table-column">
      <style:table-column-properties fo:break-before="auto" style:column-width="21.54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7.5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6.3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5.87mm" fo:break-before="auto" style:use-optimal-row-height="false"/>
    </style:style>
    <style:style style:name="ro10" style:family="table-row">
      <style:table-row-properties style:row-height="15.17mm" fo:break-before="auto" style:use-optimal-row-height="false"/>
    </style:style>
    <style:style style:name="ro11" style:family="table-row">
      <style:table-row-properties style:row-height="19.19mm" fo:break-before="auto" style:use-optimal-row-height="false"/>
    </style:style>
    <style:style style:name="ro12" style:family="table-row">
      <style:table-row-properties style:row-height="19.81mm" fo:break-before="auto" style:use-optimal-row-height="false"/>
    </style:style>
    <style:style style:name="ro13" style:family="table-row">
      <style:table-row-properties style:row-height="14.39mm" fo:break-before="auto" style:use-optimal-row-height="true"/>
    </style:style>
    <style:style style:name="ro14" style:family="table-row">
      <style:table-row-properties style:row-height="9.97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10.53mm" fo:break-before="auto" style:use-optimal-row-height="true"/>
    </style:style>
    <style:style style:name="ro17" style:family="table-row">
      <style:table-row-properties style:row-height="14.46mm" fo:break-before="auto" style:use-optimal-row-height="tru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12.19mm" fo:break-before="auto" style:use-optimal-row-height="false"/>
    </style:style>
    <style:style style:name="ro20" style:family="table-row">
      <style:table-row-properties style:row-height="18.84mm" fo:break-before="auto" style:use-optimal-row-height="true"/>
    </style:style>
    <style:style style:name="ro21" style:family="table-row">
      <style:table-row-properties style:row-height="23.55mm" fo:break-before="auto" style:use-optimal-row-height="true"/>
    </style:style>
    <style:style style:name="ro22" style:family="table-row">
      <style:table-row-properties style:row-height="19.12mm" fo:break-before="auto" style:use-optimal-row-height="true"/>
    </style:style>
    <style:style style:name="ro23" style:family="table-row">
      <style:table-row-properties style:row-height="7.48mm" fo:break-before="auto" style:use-optimal-row-height="false"/>
    </style:style>
    <style:style style:name="ro24" style:family="table-row">
      <style:table-row-properties style:row-height="10.25mm" fo:break-before="auto" style:use-optimal-row-height="false"/>
    </style:style>
    <style:style style:name="ro25" style:family="table-row">
      <style:table-row-properties style:row-height="18.94mm" fo:break-before="auto" style:use-optimal-row-height="true"/>
    </style:style>
    <style:style style:name="ro26" style:family="table-row">
      <style:table-row-properties style:row-height="14.96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5.03mm" fo:break-before="auto" style:use-optimal-row-height="false"/>
    </style:style>
    <style:style style:name="ro30" style:family="table-row">
      <style:table-row-properties style:row-height="4.52mm" fo:break-before="auto" style:use-optimal-row-height="false"/>
    </style:style>
    <style:style style:name="ro31" style:family="table-row">
      <style:table-row-properties style:row-height="5.29mm" fo:break-before="auto" style:use-optimal-row-height="false"/>
    </style:style>
    <style:style style:name="ta1" style:family="table" style:master-page-name="PageStyle_5f_Activitats">
      <style:table-properties table:display="true" style:writing-mode="lr-tb" tableooo:tab-color="#ffffff"/>
    </style:style>
    <style:style style:name="ta2" style:family="table" style:master-page-name="PageStyle_5f_Full1">
      <style:table-properties table:display="true" style:writing-mode="lr-tb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</style:style>
    <style:style style:name="ce63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5f_BuiltIn_5f_Títol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2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3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</style:style>
    <style:style style:name="ce16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</style:style>
    <style:style style:name="ce16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18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9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21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2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fo:border-left="2.49pt solid #000000" fo:padding="0.71mm" fo:border-right="none" style:rotation-align="none" fo:border-top="none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1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43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/>
    </style:style>
    <style:style style:name="ce244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</style:style>
    <style:style style:name="ce245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</style:style>
    <style:style style:name="ce24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font-name="Arial"/>
    </style:style>
    <style:style style:name="ce248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0.74pt solid #000000" style:vertical-align="top"/>
      <style:text-properties style:font-name="Arial"/>
    </style:style>
    <style:style style:name="ce24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"/>
    </style:style>
    <style:style style:name="ce25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1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 style:vertical-align="top"/>
      <style:text-properties style:font-name="Arial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none" style:vertical-align="top"/>
      <style:paragraph-properties fo:text-align="start" fo:margin-left="0mm"/>
      <style:text-properties style:font-name="Arial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none" style:vertical-align="middle"/>
      <style:paragraph-properties fo:text-align="start" fo:margin-left="0mm"/>
      <style:text-properties style:font-name="Ari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1" table:print-ranges="Activitats.A8:Activitats.D6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4"/>
        <table:table-column table:style-name="co4" table:default-cell-style-name="ce77"/>
        <table:table-column table:style-name="co3" table:number-columns-repeated="6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58"/>
        <table:table-column table:style-name="co9" table:number-columns-repeated="31" table:default-cell-style-name="ce258"/>
        <table:table-column table:style-name="co10" table:number-columns-repeated="212" table:default-cell-style-name="ce24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25"/>
            <table:covered-table-cell table:style-name="ce211"/>
            <table:table-cell table:style-name="ce239" table:number-columns-repeated="2"/>
            <table:table-cell table:style-name="ce261" table:number-columns-repeated="30"/>
            <table:table-cell table:style-name="ce264" table:number-columns-repeated="979"/>
          </table:table-row>
        </table:table-header-rows>
        <table:table-row table:style-name="ro1">
          <table:table-cell table:style-name="ce2" table:number-columns-repeated="3"/>
          <table:table-cell table:style-name="ce59"/>
          <table:table-cell table:style-name="ce2" table:number-columns-repeated="1020"/>
        </table:table-row>
        <table:table-row table:style-name="ro2">
          <table:table-cell table:style-name="ce3"/>
          <table:table-cell table:style-name="ce26"/>
          <table:table-cell table:style-name="ce39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60"/>
          <table:table-cell table:style-name="ce39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60"/>
          <table:table-cell table:style-name="ce39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183"/>
          <table:covered-table-cell table:style-name="ce212"/>
          <table:table-cell table:style-name="ce239" table:number-columns-repeated="2"/>
          <table:table-cell table:style-name="ce261" table:number-columns-repeated="30"/>
          <table:table-cell table:style-name="ce10" table:number-columns-repeated="211"/>
          <table:table-cell table:style-name="ce266" table:number-columns-repeated="768"/>
        </table:table-row>
        <table:table-row table:style-name="ro3">
          <table:table-cell table:style-name="ce4" office:value-type="string" calcext:value-type="string" table:number-columns-spanned="14" table:number-rows-spanned="1">
            <text:p>RESUM DE LES DECLARACIONS D'ACTIVITATS DELS MEMBRES ELECTES DE <text:s/>LA DIPUTACIÓ DE BARCELONA - Mandat 2015-2019</text:p>
          </table:table-cell>
          <table:covered-table-cell table:number-columns-repeated="12" table:style-name="ce27"/>
          <table:covered-table-cell table:style-name="ce240"/>
          <table:table-cell table:style-name="ce239"/>
          <table:table-cell table:style-name="ce261" table:number-columns-repeated="30"/>
          <table:table-cell table:style-name="ce10" table:number-columns-repeated="211"/>
          <table:table-cell table:style-name="ce266" table:number-columns-repeated="768"/>
        </table:table-row>
        <table:table-row table:style-name="ro4">
          <table:table-cell table:style-name="ce5"/>
          <table:table-cell table:style-name="ce28"/>
          <table:table-cell table:style-name="ce40"/>
          <table:table-cell table:style-name="ce61" table:number-columns-repeated="10"/>
          <table:table-cell table:style-name="ce239" table:number-columns-repeated="2"/>
          <table:table-cell table:style-name="ce261" table:number-columns-repeated="30"/>
          <table:table-cell table:style-name="ce10" table:number-columns-repeated="211"/>
          <table:table-cell table:style-name="ce266" table:number-columns-repeated="768"/>
        </table:table-row>
        <table:table-row table:style-name="ro5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29"/>
          <table:table-cell table:style-name="ce41"/>
          <table:table-cell table:style-name="ce62"/>
          <table:table-cell table:style-name="ce19" table:number-columns-repeated="2"/>
          <table:table-cell table:style-name="ce61" table:number-columns-repeated="10"/>
          <table:table-cell table:style-name="ce239" table:number-columns-repeated="2"/>
          <table:table-cell table:style-name="ce261" table:number-columns-repeated="30"/>
          <table:table-cell table:style-name="ce10" table:number-columns-repeated="206"/>
          <table:table-cell table:style-name="ce266" table:number-columns-repeated="770"/>
        </table:table-row>
        <table:table-row table:style-name="ro6">
          <table:table-cell table:style-name="ce7" table:number-columns-spanned="13" table:number-rows-spanned="1"/>
          <table:covered-table-cell table:number-columns-repeated="12" table:style-name="ce7"/>
          <table:table-cell table:style-name="ce239" table:number-columns-repeated="2"/>
          <table:table-cell table:style-name="ce261" table:number-columns-repeated="30"/>
          <table:table-cell table:style-name="ce10" table:number-columns-repeated="211"/>
          <table:table-cell table:style-name="ce266" table:number-columns-repeated="768"/>
        </table:table-row>
        <table:table-row table:style-name="ro7">
          <table:table-cell table:style-name="ce8" office:value-type="string" calcext:value-type="string">
            <text:p>Cognoms i nom</text:p>
          </table:table-cell>
          <table:table-cell table:style-name="ce30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63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10" office:value-type="string" calcext:value-type="string">
            <text:p>Càrrecs en cambres o col·legis professionals</text:p>
            <text:p>(epígraf 3.2.2)</text:p>
          </table:table-cell>
          <table:table-cell table:style-name="ce110" office:value-type="string" calcext:value-type="string">
            <text:p>Percepció de pensions de drets passius o de la Seguretat Social</text:p>
            <text:p>(epígraf 3.2.3)</text:p>
          </table:table-cell>
          <table:table-cell table:style-name="ce63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10" office:value-type="string" calcext:value-type="string">
            <text:p>Activitats per compte d'altri</text:p>
            <text:p>(epígraf 3.3.2)</text:p>
          </table:table-cell>
          <table:table-cell table:style-name="ce110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30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213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241" office:value-type="string" calcext:value-type="string">
            <text:p>Observacions, aclariments o ampliació de dades</text:p>
          </table:table-cell>
          <table:table-cell table:style-name="ce239"/>
          <table:table-cell table:style-name="ce261" table:number-columns-repeated="30"/>
          <table:table-cell table:style-name="ce10" table:number-columns-repeated="211"/>
          <table:table-cell table:style-name="ce266" table:number-columns-repeated="768"/>
        </table:table-row>
        <table:table-row table:style-name="ro8">
          <table:table-cell table:style-name="ce9" office:value-type="string" calcext:value-type="string">
            <text:p><text:span text:style-name="T5"><text:a xlink:href="http://www.diba.cat/web/ladiputacio/isaac-albert-agut" xlink:type="simple">ALBERT AGUT, ISAAC</text:a></text:span></text:p>
          </table:table-cell>
          <table:table-cell table:style-name="ce31" office:value-type="string" calcext:value-type="string">
            <text:p>Variació</text:p>
            <text:p>27/04/2016</text:p>
          </table:table-cell>
          <table:table-cell table:style-name="ce42" office:value-type="string" calcext:value-type="string">
            <text:p>Portaveu adjunt grup polític</text:p>
            <text:p>Diputat delegat de Comerç DB</text:p>
          </table:table-cell>
          <table:table-cell table:style-name="ce64" office:value-type="string" calcext:value-type="string">
            <text:p>Retribució en règim de dedicació exclusiva</text:p>
          </table:table-cell>
          <table:table-cell table:style-name="ce78"/>
          <table:table-cell table:style-name="ce111" table:number-columns-repeated="2"/>
          <table:table-cell table:style-name="ce139"/>
          <table:table-cell table:style-name="ce170" table:number-columns-spanned="4" table:number-rows-spanned="1"/>
          <table:covered-table-cell table:number-columns-repeated="2" table:style-name="ce184"/>
          <table:covered-table-cell table:style-name="ce197"/>
          <table:table-cell table:style-name="ce214"/>
          <table:table-cell table:style-name="ce242"/>
          <table:table-cell table:style-name="ce257"/>
          <table:table-cell table:number-columns-repeated="30"/>
          <table:table-cell table:style-name="ce10" table:number-columns-repeated="211"/>
          <table:table-cell table:style-name="ce267"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18"/>
            <table:table-cell table:style-name="ce43" office:value-type="string" calcext:value-type="string">
              <text:p>Regidor Ajuntament de Terrassa</text:p>
            </table:table-cell>
            <table:table-cell table:style-name="ce65" office:value-type="string" calcext:value-type="string">
              <text:p>Assistència</text:p>
            </table:table-cell>
            <table:table-cell table:style-name="ce79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43"/>
            <table:table-cell table:style-name="ce257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8" table:visibility="collapse">
            <table:table-cell/>
            <table:table-cell table:style-name="ce18"/>
            <table:table-cell table:style-name="ce43" office:value-type="string" calcext:value-type="string">
              <text:p>Vocal nat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0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0" table:visibility="collapse">
            <table:table-cell/>
            <table:table-cell table:style-name="ce18"/>
            <table:table-cell table:style-name="ce43" office:value-type="string" calcext:value-type="string">
              <text:p>Vocal titular Associació Unió Mundial de Mercats Majoristes-World Union of Wholesal (DB)</text:p>
            </table:table-cell>
            <table:table-cell table:style-name="ce65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42"/>
            <table:table-cell table:style-name="ce86"/>
            <table:table-cell table:style-name="ce113" table:number-columns-repeated="2"/>
            <table:table-cell table:style-name="ce142"/>
            <table:table-cell table:style-name="ce216"/>
            <table:table-cell table:style-name="ce245"/>
            <table:table-cell table:style-name="ce257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8">
          <table:table-cell table:style-name="ce11" office:value-type="string" calcext:value-type="string">
            <text:p><text:span text:style-name="T5"><text:a xlink:href="http://www.diba.cat/web/ladiputacio/blanca-arbell-i-brugarola" xlink:type="simple">ARBELL I BRUGAROLA, BLANCA</text:a></text:span></text:p>
          </table:table-cell>
          <table:table-cell table:style-name="ce32" office:value-type="string" calcext:value-type="string">
            <text:p>Variació</text:p>
            <text:p>01/03/2016</text:p>
          </table:table-cell>
          <table:table-cell table:style-name="ce44" office:value-type="string" calcext:value-type="string">
            <text:p>Diputada DB</text:p>
          </table:table-cell>
          <table:table-cell table:style-name="ce66" office:value-type="string" calcext:value-type="string">
            <text:p>Assistència</text:p>
          </table:table-cell>
          <table:table-cell table:style-name="ce82"/>
          <table:table-cell table:style-name="ce111" table:number-columns-repeated="2"/>
          <table:table-cell table:style-name="ce139"/>
          <table:table-cell table:style-name="ce171" table:number-columns-spanned="4" table:number-rows-spanned="1"/>
          <table:covered-table-cell table:number-columns-repeated="2" table:style-name="ce185"/>
          <table:covered-table-cell table:style-name="ce198"/>
          <table:table-cell table:style-name="ce46"/>
          <table:table-cell table:style-name="ce246"/>
          <table:table-cell table:style-name="ce257"/>
          <table:table-cell table:number-columns-repeated="30"/>
          <table:table-cell table:style-name="ce10" table:number-columns-repeated="211"/>
          <table:table-cell table:style-name="ce267"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18"/>
            <table:table-cell table:style-name="ce43" office:value-type="string" calcext:value-type="string">
              <text:p>Alcaldessa Ajuntament de Canet de Mar</text:p>
            </table:table-cell>
            <table:table-cell table:style-name="ce65" office:value-type="string" calcext:value-type="string">
              <text:p>Retribució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48" office:value-type="string" calcext:value-type="string">
              <text:p>Can Brugarola SU</text:p>
            </table:table-cell>
            <table:table-cell table:style-name="ce101" office:value-type="string" calcext:value-type="string">
              <text:p>Res a declarar</text:p>
            </table:table-cell>
            <table:table-cell table:style-name="ce188" office:value-type="string" calcext:value-type="string">
              <text:p>Administradora Can Brugarola SU</text:p>
            </table:table-cell>
            <table:table-cell table:style-name="ce133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style-name="ce243"/>
            <table:table-cell table:style-name="ce257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0" table:visibility="collapse">
            <table:table-cell/>
            <table:table-cell table:style-name="ce18"/>
            <table:table-cell table:style-name="ce43" office:value-type="string" calcext:value-type="string">
              <text:p>Vocal Junta General Consorci per al Tractament de Residus Sòlids Urbans del Maresme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43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9"/>
            <table:table-cell table:style-name="ce262" table:number-columns-repeated="30"/>
            <table:table-cell table:style-name="ce10" table:number-columns-repeated="211"/>
            <table:table-cell table:style-name="ce265" table:number-columns-repeated="768"/>
          </table:table-row>
          <table:table-row table:style-name="ro8" table:visibility="collapse">
            <table:table-cell/>
            <table:table-cell table:style-name="ce18"/>
            <table:table-cell table:style-name="ce45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43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9"/>
            <table:table-cell table:style-name="ce262" table:number-columns-repeated="30"/>
            <table:table-cell table:style-name="ce10" table:number-columns-repeated="211"/>
            <table:table-cell table:style-name="ce265" table:number-columns-repeated="768"/>
          </table:table-row>
          <table:table-row table:style-name="ro8" table:visibility="collapse">
            <table:table-cell/>
            <table:table-cell table:style-name="ce18"/>
            <table:table-cell table:style-name="ce45" office:value-type="string" calcext:value-type="string">
              <text:p>Presidenta Patronat Fundació Residència Guillem Mas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43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9"/>
            <table:table-cell table:style-name="ce262" table:number-columns-repeated="30"/>
            <table:table-cell table:style-name="ce10" table:number-columns-repeated="211"/>
            <table:table-cell table:style-name="ce265" table:number-columns-repeated="768"/>
          </table:table-row>
          <table:table-row table:style-name="ro8" table:visibility="collapse">
            <table:table-cell/>
            <table:table-cell table:style-name="ce18"/>
            <table:table-cell table:style-name="ce45" office:value-type="string" calcext:value-type="string">
              <text:p>Presidenta Patronat Fundació Els Garrofers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43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9"/>
            <table:table-cell table:style-name="ce262" table:number-columns-repeated="30"/>
            <table:table-cell table:style-name="ce10" table:number-columns-repeated="211"/>
            <table:table-cell table:style-name="ce265" table:number-columns-repeated="768"/>
          </table:table-row>
          <table:table-row table:style-name="ro10" table:visibility="collapse">
            <table:table-cell/>
            <table:table-cell table:style-name="ce18"/>
            <table:table-cell table:style-name="ce45" office:value-type="string" calcext:value-type="string">
              <text:p>Presidenta Consell de Govern Organisme Autònom de Radio Canet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43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9"/>
            <table:table-cell table:style-name="ce262" table:number-columns-repeated="30"/>
            <table:table-cell table:style-name="ce10" table:number-columns-repeated="211"/>
            <table:table-cell table:style-name="ce265" table:number-columns-repeated="768"/>
          </table:table-row>
          <table:table-row table:style-name="ro8" table:visibility="collapse">
            <table:table-cell/>
            <table:table-cell table:style-name="ce18"/>
            <table:table-cell table:style-name="ce45" office:value-type="string" calcext:value-type="string">
              <text:p>Representant Federació de Mitjans de Comunicació Local de Cataluny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43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9"/>
            <table:table-cell table:style-name="ce262" table:number-columns-repeated="30"/>
            <table:table-cell table:style-name="ce10" table:number-columns-repeated="211"/>
            <table:table-cell table:style-name="ce265" table:number-columns-repeated="768"/>
          </table:table-row>
          <table:table-row table:style-name="ro8" table:visibility="collapse">
            <table:table-cell/>
            <table:table-cell table:style-name="ce18"/>
            <table:table-cell table:style-name="ce45" office:value-type="string" calcext:value-type="string">
              <text:p>Representant Assemblea General Xarxa Local de Consum (DB)</text:p>
            </table:table-cell>
            <table:table-cell table:style-name="ce65" office:value-type="string" calcext:value-type="string">
              <text:p>NO</text:p>
            </table:table-cell>
            <table:table-cell table:style-name="ce51"/>
            <table:table-cell table:style-name="ce115" table:number-columns-repeated="2"/>
            <table:table-cell table:style-name="ce144"/>
            <table:table-cell table:style-name="ce51"/>
            <table:table-cell table:style-name="ce115" table:number-columns-repeated="2"/>
            <table:table-cell table:style-name="ce153"/>
            <table:table-cell table:style-name="ce182"/>
            <table:table-cell table:style-name="ce245"/>
            <table:table-cell table:style-name="ce259"/>
            <table:table-cell table:style-name="ce262" table:number-columns-repeated="30"/>
            <table:table-cell table:style-name="ce10" table:number-columns-repeated="211"/>
            <table:table-cell table:style-name="ce265" table:number-columns-repeated="768"/>
          </table:table-row>
        </table:table-row-group>
        <table:table-row table:style-name="ro8">
          <table:table-cell table:style-name="ce12" office:value-type="string" calcext:value-type="string">
            <text:p><text:span text:style-name="T5"><text:a xlink:href="http://www.diba.cat/web/ladiputacio/jaume-asens-llodra" xlink:type="simple">ASENS LLODRÀ, JAUME</text:a></text:span></text:p>
          </table:table-cell>
          <table:table-cell table:style-name="ce32" office:value-type="string" calcext:value-type="string">
            <text:p>Variació</text:p>
            <text:p>24/02/2016</text:p>
          </table:table-cell>
          <table:table-cell table:style-name="ce46" office:value-type="string" calcext:value-type="string">
            <text:p>Diputat DB</text:p>
          </table:table-cell>
          <table:table-cell table:style-name="ce66" office:value-type="string" calcext:value-type="string">
            <text:p>NO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72" table:number-columns-spanned="4" table:number-rows-spanned="1"/>
          <table:covered-table-cell table:number-columns-repeated="2" table:style-name="ce186"/>
          <table:covered-table-cell table:style-name="ce199"/>
          <table:table-cell table:style-name="ce46"/>
          <table:table-cell table:style-name="ce246"/>
          <table:table-cell table:style-name="ce257"/>
          <table:table-cell table:number-columns-repeated="30"/>
          <table:table-cell table:style-name="ce10" table:number-columns-repeated="211"/>
          <table:table-cell table:style-name="ce267" table:number-columns-repeated="768"/>
        </table:table-row>
        <table:table-row-group table:display="false"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Tinent d'alcalde de l'Ajuntament de Barcelona</text:p>
            </table:table-cell>
            <table:table-cell table:style-name="ce65" office:value-type="string" calcext:value-type="string">
              <text:p>Retribució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43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President Consell Municipal Poble Gitano de Barcelon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President Consell General Consorci Mercat de les Flors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Membre Patronat Fundació Julio Muñoz Ramonet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Membre Patronat Fundació Privada Biblioteca Arús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President Patronat Fundació Privada Auditori l'Orquestr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Vicepresident 1er Patronat Fundació Museu Picasso de Barcelon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Membre Patronat Fundació Joan Miró - Centre d'Estudis d'Art Contemporani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Vicepresident Patronat Fundació Barcelona Cultur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Vicepresident Patronat Consorci del Palau de la Música Catalan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Vicepresident Comissió Delegada Museu Nacional d'Art de Cataluny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3" office:value-type="string" calcext:value-type="string">
              <text:p>President Comissió Delegada Consorci Museu d'Art Contemporani de Barcelon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Vicepresident Patronat Museu Nacional d'Art de Cataluny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Vocal Consell General Consorci Museu Art Contemporani de Barcelon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Vicepresident Consell Direcció Consorci Institut Ramon Llull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Vicepresident Junta Govern Consroci del Gran Teatre del Liceu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Vocal Comissió Executiva Consorci del Gran Teatre del Liceu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President Comissió Executiva Consorci Auditori i Orquestr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President Consell Rector Consorci Auditori i Orquestr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President Consell General Consorci de les Biblioteques de Barcelon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Vicepresident Patronat Fundació del Gran Teatre del Liceu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3" office:value-type="string" calcext:value-type="string">
              <text:p>Vicepresident 1er Consell General Consorci de les Drassanes Reials i Museu Marítim de Barcelon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257"/>
            <table:table-cell table:number-columns-repeated="1009"/>
          </table:table-row>
          <table:table-row table:style-name="ro9" table:visibility="collapse">
            <table:table-cell/>
            <table:table-cell table:style-name="ce33"/>
            <table:table-cell table:style-name="ce43" office:value-type="string" calcext:value-type="string">
              <text:p>President Comissió de Lectura Públic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Vocal Junta Rectora Consorci Institut Ramon Llull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3" office:value-type="string" calcext:value-type="string">
              <text:p>Vicepresident Comissió Territorial del Patrimoni Cultural de la Ciutat de Barcelona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3" table:number-columns-repeated="2"/>
            <table:table-cell table:style-name="ce147"/>
            <table:table-cell table:style-name="ce104"/>
            <table:table-cell table:style-name="ce130" table:number-columns-repeated="2"/>
            <table:table-cell table:style-name="ce166"/>
            <table:table-cell table:style-name="ce217"/>
            <table:table-cell table:style-name="ce245"/>
            <table:table-cell table:style-name="ce257"/>
            <table:table-cell table:number-columns-repeated="1009"/>
          </table:table-row>
        </table:table-row-group>
        <table:table-row table:style-name="ro8">
          <table:table-cell table:style-name="ce12" office:value-type="string" calcext:value-type="string">
            <text:p><text:span text:style-name="T5"><text:a xlink:href="http://www.diba.cat/web/ladiputacio/montserrat-ballarin-espuna" xlink:type="simple">BALLARÍN ESPUÑA, MONTSERRAT</text:a></text:span></text:p>
          </table:table-cell>
          <table:table-cell table:style-name="ce34" office:value-type="string" calcext:value-type="string">
            <text:p>Variació </text:p>
            <text:p>17/12/2015</text:p>
          </table:table-cell>
          <table:table-cell table:style-name="ce44" office:value-type="string" calcext:value-type="string">
            <text:p>Diputada DB</text:p>
          </table:table-cell>
          <table:table-cell table:style-name="ce66" office:value-type="string" calcext:value-type="string">
            <text:p>Assistènci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72" table:number-columns-spanned="4" table:number-rows-spanned="1"/>
          <table:covered-table-cell table:number-columns-repeated="2" table:style-name="ce186"/>
          <table:covered-table-cell table:style-name="ce199"/>
          <table:table-cell table:style-name="ce46"/>
          <table:table-cell table:style-name="ce246"/>
          <table:table-cell table:style-name="ce257"/>
          <table:table-cell table:number-columns-repeated="1009"/>
        </table:table-row>
        <table:table-row-group table:display="false">
          <table:table-row table:style-name="ro11" table:visibility="collapse">
            <table:table-cell/>
            <table:table-cell table:style-name="ce33"/>
            <table:table-cell table:style-name="ce47" office:value-type="string" calcext:value-type="string">
              <text:p>Regidora Ajuntament de Barcelona</text:p>
            </table:table-cell>
            <table:table-cell table:style-name="ce65" office:value-type="string" calcext:value-type="string">
              <text:p>Retribució</text:p>
            </table:table-cell>
            <table:table-cell table:style-name="ce85" office:value-type="string" calcext:value-type="string">
              <text:p>Res a declarar</text:p>
            </table:table-cell>
            <table:table-cell table:number-columns-repeated="2" table:style-name="ce112" office:value-type="string" calcext:value-type="string">
              <text:p>Res a declarar</text:p>
            </table:table-cell>
            <table:table-cell table:style-name="ce148" office:value-type="string" calcext:value-type="string">
              <text:p>Secretaria General i membre de la Junta Directiva de l'Associació Educació sense Fronteres (sense retribució)</text:p>
            </table:table-cell>
            <table:table-cell table:style-name="ce85" office:value-type="string" calcext:value-type="string">
              <text:p>Res a declarar</text:p>
            </table:table-cell>
            <table:table-cell table:style-name="ce187" office:value-type="string" calcext:value-type="string">
              <text:p>Professora titular Universitat Pompeu Fabra</text:p>
            </table:table-cell>
            <table:table-cell table:style-name="ce112" office:value-type="string" calcext:value-type="string">
              <text:p>Res a declarar</text:p>
            </table:table-cell>
            <table:table-cell table:style-name="ce134" office:value-type="string" calcext:value-type="string">
              <text:p>Res a declarar</text:p>
            </table:table-cell>
            <table:table-cell table:style-name="ce215" office:value-type="string" calcext:value-type="string">
              <text:p>Res a declarar</text:p>
            </table:table-cell>
            <table:table-cell table:style-name="ce243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Membre Assemblea General de la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48" office:value-type="string" calcext:value-type="string">
              <text:p>Membre Patronat Fundació EDUCO (sense retribució)</text:p>
            </table:table-cell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Junta General de la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48" office:value-type="string" calcext:value-type="string">
              <text:p>Membre Patronat Fundació Pi i Sunyer (sense retribució)</text:p>
            </table:table-cell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Consellera del Consell d'Administració de Mercabarna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48" office:value-type="string" calcext:value-type="string">
              <text:p>Membre Patronat Fundació Barcelona Formació Professional (sense retribució)</text:p>
            </table:table-cell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Membre del Consell Rector de l'Institut Municipal de Mercats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49" office:value-type="string" calcext:value-type="string">
              <text:p>Vicepresidenta Consell Nacional del Partit dels Socialistes de Catalunya (sense retribució)</text:p>
            </table:table-cell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del Consell General del Consorci Centre de Cultura Contemporània de Barcelona <text:s/>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0"/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Vocal Assemblea General del Consorci Parc Serra Collserola (DB)</text:p>
            </table:table-cell>
            <table:table-cell table:style-name="ce67" office:value-type="string" calcext:value-type="string">
              <text:p>NO</text:p>
            </table:table-cell>
            <table:table-cell table:style-name="ce51"/>
            <table:table-cell table:style-name="ce115" table:number-columns-repeated="2"/>
            <table:table-cell table:style-name="ce151"/>
            <table:table-cell table:style-name="ce51"/>
            <table:table-cell table:style-name="ce115" table:number-columns-repeated="2"/>
            <table:table-cell table:style-name="ce196"/>
            <table:table-cell table:style-name="ce218"/>
            <table:table-cell table:style-name="ce245"/>
            <table:table-cell table:style-name="ce257"/>
            <table:table-cell table:number-columns-repeated="1009"/>
          </table:table-row>
        </table:table-row-group>
        <table:table-row table:style-name="ro8">
          <table:table-cell table:style-name="ce13" office:value-type="string" calcext:value-type="string">
            <text:p><text:span text:style-name="T5"><text:a xlink:href="http://www.diba.cat/web/ladiputacio/jordi-ballart-pastor" xlink:type="simple">BALLART PASTOR,  JORDI</text:a></text:span></text:p>
          </table:table-cell>
          <table:table-cell table:style-name="ce32" office:value-type="string" calcext:value-type="string">
            <text:p>Variació</text:p>
            <text:p>15/03/2016</text:p>
          </table:table-cell>
          <table:table-cell table:style-name="ce44" office:value-type="string" calcext:value-type="string">
            <text:p>Diputat DB</text:p>
          </table:table-cell>
          <table:table-cell table:style-name="ce66" office:value-type="string" calcext:value-type="string">
            <text:p>Assistènci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72" table:number-columns-spanned="4" table:number-rows-spanned="1"/>
          <table:covered-table-cell table:number-columns-repeated="2" table:style-name="ce186"/>
          <table:covered-table-cell table:style-name="ce199"/>
          <table:table-cell table:style-name="ce46"/>
          <table:table-cell table:style-name="ce246"/>
          <table:table-cell table:style-name="ce257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3"/>
            <table:table-cell table:style-name="ce49" office:value-type="string" calcext:value-type="string">
              <text:p>Alcalde Ajuntament de Terrassa</text:p>
            </table:table-cell>
            <table:table-cell table:style-name="ce65" office:value-type="string" calcext:value-type="string">
              <text:p>Retribució</text:p>
            </table:table-cell>
            <table:table-cell table:style-name="ce87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33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43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3" office:value-type="string" calcext:value-type="string">
              <text:p>Vocal Consell General Consorci Centre de Cultura Contemporània de Barcelona. Casa Caritat (DB)</text:p>
            </table:table-cell>
            <table:table-cell table:style-name="ce65" office:value-type="string" calcext:value-type="string">
              <text:p>NO</text:p>
            </table:table-cell>
            <table:table-cell table:style-name="ce88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Vocal nat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8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President Junta General Foment de Terrassa, S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3" office:value-type="string" calcext:value-type="string">
              <text:p>President Junta General Societat Municipal de Comunicacios de Terrassa, S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President Junta General Eco-Equip, SAM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President Junta General Patrimoni Municipal de terrassa, SI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President Junta General Egarvia, S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3" office:value-type="string" calcext:value-type="string">
              <text:p>Membre Junta General Societat Muncipal de Serveis Funeraris de Terrassa, S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3" office:value-type="string" calcext:value-type="string">
              <text:p>President Junta General Societat Municipal d'Habitatge de Terrassa, S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2" table:visibility="collapse">
            <table:table-cell/>
            <table:table-cell table:style-name="ce33"/>
            <table:table-cell table:style-name="ce43" office:value-type="string" calcext:value-type="string">
              <text:p>President Consorci per a la Gestió de la Televisió Digital Local Pública de la Demarcació de Terrassa-Vallès Oest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Vocal Consorci del Centre i la Imatge Multimèdia de Terrass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President Associació de Col·lectivitats Tèxtils Europees - ACTE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Vocal Pacte Industrial Regió Metropolitana de Barcelon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3" office:value-type="string" calcext:value-type="string">
              <text:p>Vocal Federació de Municipis de Cataluny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50" office:value-type="string" calcext:value-type="string">
              <text:p>President Patronat Fundació Sant Llàtzer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50" office:value-type="string" calcext:value-type="string">
              <text:p>Patró Patronat de la Fundació Escola Superior de Comerç i Distribució - ESCODI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50" office:value-type="string" calcext:value-type="string">
              <text:p>Patró Patronat de la Fundació Escola Superior de Cinema i Audiovisuals de Catalunya - ESCAC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9" table:visibility="collapse">
            <table:table-cell/>
            <table:table-cell table:style-name="ce33"/>
            <table:table-cell table:style-name="ce50" office:value-type="string" calcext:value-type="string">
              <text:p>Patró Patronat Fundació LEITAT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50" office:value-type="string" calcext:value-type="string">
              <text:p>Membre Associació Catalana de Municipis i Comarques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50" office:value-type="string" calcext:value-type="string">
              <text:p>Membre Associació Organització Mundial de Ciutats i Governs Locals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50" office:value-type="string" calcext:value-type="string">
              <text:p>President Junta General Accionistes Promocions Industrials de Terrassa, SA - PROINTESA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50" office:value-type="string" calcext:value-type="string">
              <text:p>Vocal Associació de Municipis per la Mobilitat i el Transport Urbà de l'Àrea Metropolitana de Barcelona - AMTU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50" office:value-type="string" calcext:value-type="string">
              <text:p>Vocal Consell d'Administració Ferrocarrils de la Generalitat de Catalunya (GenCat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50" office:value-type="string" calcext:value-type="string">
              <text:p>Membre Consell d'Alcaldes i Alcaldesses del Vallès Occidental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50" office:value-type="string" calcext:value-type="string">
              <text:p>President Xarxa Turisme Industrial de Catalunya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2" table:visibility="collapse">
            <table:table-cell/>
            <table:table-cell table:style-name="ce33"/>
            <table:table-cell table:style-name="ce50" office:value-type="string" calcext:value-type="string">
              <text:p>Vicepresident Comisión de Modernización, Participación y Calidad de la Federación Española de Municipios y Provincias</text:p>
            </table:table-cell>
            <table:table-cell table:style-name="ce67" office:value-type="string" calcext:value-type="string">
              <text:p>NO</text:p>
            </table:table-cell>
            <table:table-cell table:style-name="ce51"/>
            <table:table-cell table:style-name="ce115" table:number-columns-repeated="2"/>
            <table:table-cell table:style-name="ce153"/>
            <table:table-cell table:style-name="ce51"/>
            <table:table-cell table:style-name="ce115" table:number-columns-repeated="2"/>
            <table:table-cell table:style-name="ce153"/>
            <table:table-cell table:style-name="ce218"/>
            <table:table-cell table:style-name="ce245"/>
            <table:table-cell table:style-name="ce257"/>
            <table:table-cell table:number-columns-repeated="1009"/>
          </table:table-row>
        </table:table-row-group>
        <table:table-row table:style-name="ro10">
          <table:table-cell table:style-name="ce13" office:value-type="string" calcext:value-type="string">
            <text:p><text:span text:style-name="T5"><text:a xlink:href="http://www.diba.cat/web/ladiputacio/meritxell-budo-pla" xlink:type="simple">BUDÓ PLA, MERITXELL</text:a></text:span></text:p>
          </table:table-cell>
          <table:table-cell table:style-name="ce32" office:value-type="string" calcext:value-type="string">
            <text:p>Variació</text:p>
            <text:p>17/03/2016</text:p>
          </table:table-cell>
          <table:table-cell table:style-name="ce44" office:value-type="string" calcext:value-type="string">
            <text:p>Vicepresidenta 4a </text:p>
            <text:p>Presidenta delegada Àrea d'Atenció a les Persones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72" table:number-columns-spanned="4" table:number-rows-spanned="1"/>
          <table:covered-table-cell table:number-columns-repeated="2" table:style-name="ce186"/>
          <table:covered-table-cell table:style-name="ce199"/>
          <table:table-cell table:style-name="ce46"/>
          <table:table-cell table:style-name="ce246"/>
          <table:table-cell table:style-name="ce257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3"/>
            <table:table-cell table:style-name="ce51" office:value-type="string" calcext:value-type="string">
              <text:p>Alcaldessa de l'Ajuntament de la Garriga</text:p>
            </table:table-cell>
            <table:table-cell table:style-name="ce68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33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43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Consorci per la gestió de la Televisió Digital Pública de la demarcació de Granollers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residenta Fundació Asil-Hospital de la Garrig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residenta Fons Català de Cooperació al Desenvolupament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Comissió Cooperació i Solidaritat i Comissió Drets Socials Federació de Municipis de Cataluny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atrona per delegació Fundació Internacional Olof Palme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Patrona i vocal del Consell Executiu Fundació Maria Aurèlia Campmany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Vocal Taula Nacional de la Infància de Cataluny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9" table:visibility="collapse">
            <table:table-cell/>
            <table:table-cell table:style-name="ce33"/>
            <table:table-cell table:style-name="ce48" office:value-type="string" calcext:value-type="string">
              <text:p>Vocal Xarxa Audiovisual Local, SL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Vocal Consorci Residus Vallès Oriental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atrona Patronat Fundació Fornells Pla i Conxa Sisquella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Comissió Nacional per a una Intervenció Coordinada contra la Violènci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9" table:visibility="collapse">
            <table:table-cell/>
            <table:table-cell table:style-name="ce33"/>
            <table:table-cell table:style-name="ce48" office:value-type="string" calcext:value-type="string">
              <text:p>Vocal Consorci del Barri de la Mina (DB)</text:p>
            </table:table-cell>
            <table:table-cell table:style-name="ce67" office:value-type="string" calcext:value-type="string">
              <text:p>NO</text:p>
            </table:table-cell>
            <table:table-cell table:style-name="ce51"/>
            <table:table-cell table:style-name="ce115" table:number-columns-repeated="2"/>
            <table:table-cell table:style-name="ce153"/>
            <table:table-cell table:style-name="ce51"/>
            <table:table-cell table:style-name="ce115" table:number-columns-repeated="2"/>
            <table:table-cell table:style-name="ce153"/>
            <table:table-cell table:style-name="ce218"/>
            <table:table-cell table:style-name="ce245"/>
            <table:table-cell table:style-name="ce257"/>
            <table:table-cell table:number-columns-repeated="1009"/>
          </table:table-row>
        </table:table-row-group>
        <table:table-row table:style-name="ro8">
          <table:table-cell table:style-name="ce13" office:value-type="string" calcext:value-type="string">
            <text:p><text:span text:style-name="T5"><text:a xlink:href="http://www.diba.cat/web/ladiputacio/jesus-calderer-palau" xlink:type="simple">CALDERER PALAU,  JESÚS</text:a></text:span></text:p>
          </table:table-cell>
          <table:table-cell table:style-name="ce35" office:value-type="string" calcext:value-type="string">
            <text:p>Variació</text:p>
            <text:p>28/04/2016</text:p>
          </table:table-cell>
          <table:table-cell table:style-name="ce44" office:value-type="string" calcext:value-type="string">
            <text:p>Diputat adjunt d'Espais Naturals DB</text:p>
          </table:table-cell>
          <table:table-cell table:style-name="ce66" office:value-type="string" calcext:value-type="string">
            <text:p>Retribució en règim de dedicació parcial 75%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72" table:number-columns-spanned="4" table:number-rows-spanned="1"/>
          <table:covered-table-cell table:number-columns-repeated="2" table:style-name="ce186"/>
          <table:covered-table-cell table:style-name="ce199"/>
          <table:table-cell table:style-name="ce46"/>
          <table:table-cell table:style-name="ce246"/>
          <table:table-cell table:style-name="ce257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3"/>
            <table:table-cell table:style-name="ce51" office:value-type="string" calcext:value-type="string">
              <text:p>Alcalde de l'Ajuntament de Cercs</text:p>
            </table:table-cell>
            <table:table-cell table:style-name="ce68" office:value-type="string" calcext:value-type="string">
              <text:p>Retribució en règim de dedicació parcial 20%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48" office:value-type="string" calcext:value-type="string">
              <text:p>Taller Soler (taller mecànic)</text:p>
            </table:table-cell>
            <table:table-cell table:style-name="ce188" office:value-type="string" calcext:value-type="string">
              <text:p>Mutua Asepeyo</text:p>
            </table:table-cell>
            <table:table-cell table:style-name="ce101" office:value-type="string" calcext:value-type="string">
              <text:p>Res a declarar</text:p>
            </table:table-cell>
            <table:table-cell table:style-name="ce201" office:value-type="string" calcext:value-type="string">
              <text:p>Berguedà Nàutic S.L - 25% de participació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43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icepresident 2n Agència de Desenvolupament del Berguedà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resident Patronato de la Vivienda de Cercs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resident Assemblea General Consorci Parc de la Serralada de Marin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Assemblea General del Consorci Espai Natural de les Guilleries-Savasson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icepresident 2n Consell Plenari Consorci Parc de la Serralada Litoral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2" table:visibility="collapse">
            <table:table-cell/>
            <table:table-cell table:style-name="ce33"/>
            <table:table-cell table:style-name="ce48" office:value-type="string" calcext:value-type="string">
              <text:p>Vocal Junta General i Comissió Permanent Consorci per al Tractament de Residus Sòlids Urbans del Maresme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Consell Rector i Comissió Executiva Consorci Observatori Català del Paisatge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Vicepresident Assemblea General Consorci del Parc del Foix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Assemblea General Consorci Agència d'Ecologia Urbana de Barcelon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i vicepresident primer Associació Xarxa de Ciutats i Pobles cap a la Sostenibilitat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Assemblea General i Comissió Executiva Consorci Parc Natural de la Serra de Collserol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Vocal Mancomunitat de Municipis per la Biomassa del Berguedà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Unión Internacional Conservación de la Naturaleza y Recursos Naturales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Assemblea General Associació de Propietaris Forestals Serra de Bellmunt-Collsacabr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Assemblea General Associació de Propietaris del Montnegre i del Corredor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Representant Red de Gobiernos Locales + Biodiversidad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resident Museu de les Mines de Cercs (Aj.)</text:p>
            </table:table-cell>
            <table:table-cell table:style-name="ce67" office:value-type="string" calcext:value-type="string">
              <text:p>NO</text:p>
            </table:table-cell>
            <table:table-cell table:style-name="ce51"/>
            <table:table-cell table:style-name="ce115" table:number-columns-repeated="2"/>
            <table:table-cell table:style-name="ce153"/>
            <table:table-cell table:style-name="ce51"/>
            <table:table-cell table:style-name="ce115" table:number-columns-repeated="2"/>
            <table:table-cell table:style-name="ce153"/>
            <table:table-cell table:style-name="ce218"/>
            <table:table-cell table:style-name="ce245"/>
            <table:table-cell table:style-name="ce257"/>
            <table:table-cell table:number-columns-repeated="1009"/>
          </table:table-row>
        </table:table-row-group>
        <table:table-row table:style-name="ro13">
          <table:table-cell table:style-name="ce14" office:value-type="string" calcext:value-type="string">
            <text:p><text:span text:style-name="T5"><text:a xlink:href="http://www.diba.cat/web/ladiputacio/marc-castells-berzosa" xlink:type="simple">CASTELLS BERZOSA, MARC</text:a></text:span></text:p>
          </table:table-cell>
          <table:table-cell table:style-name="ce32" office:value-type="string" calcext:value-type="string">
            <text:p>Variació</text:p>
            <text:p>16/05/2017</text:p>
          </table:table-cell>
          <table:table-cell table:style-name="ce44" office:value-type="string" calcext:value-type="string">
            <text:p>Vicepresident 2n</text:p>
            <text:p>President delegat Àrea de Desenvolupament Econòmic Local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19"/>
          <table:table-cell table:style-name="ce246"/>
          <table:table-cell table:style-name="ce259"/>
          <table:table-cell table:style-name="ce262" table:number-columns-repeated="30"/>
          <table:table-cell table:style-name="ce265"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3"/>
            <table:table-cell table:style-name="ce47" office:value-type="string" calcext:value-type="string">
              <text:p>Alcalde de l'Ajuntament d'Igualada</text:p>
            </table:table-cell>
            <table:table-cell table:style-name="ce68" office:value-type="string" calcext:value-type="string">
              <text:p>NO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33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43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Representant Junta General i Consell d'Administració Fira 2000, SA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resident Mancomunitat Intermunicipal de la Conca d'Òden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resident Mancomunitat per a l'atenció Minusvàlids Psíquics Anoi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resident Consorci Sociosanitari d'Igualad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200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Membre Consorci Gestió Aeròdrom General Vives Igualada-Òdena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Conseller Consell d'Administració Societat Consorci de Salut i d'Atenció Social de Catalunya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Vicepresident Consorci Sanitari de l'Anoia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President Consorci Gestió Televisió Digital Local Pública Demarcació Igualada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Representant titular Assemblea General Asociación de Colectividades Textiles Europeas (ACTE)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Comissió de Desenvolupament Econòmic i Ocupació Federació de Municipis de Cataluny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2" table:visibility="collapse">
            <table:table-cell/>
            <table:table-cell table:style-name="ce33"/>
            <table:table-cell table:style-name="ce48" office:value-type="string" calcext:value-type="string">
              <text:p>Representant titular Consell General i Comitè Executiu Associació Pacte Industrial de la Regió Metropolitana de Barcelon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Consell Rector Associació Pla Estratègic Metropolità de Barcelon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resident Fundació Sanitària d'Igualada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9" table:visibility="collapse">
            <table:table-cell/>
            <table:table-cell table:style-name="ce33"/>
            <table:table-cell table:style-name="ce48" office:value-type="string" calcext:value-type="string">
              <text:p>President Igualada en Acció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atró Fundació Privada per a la Innovació Tèxtil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resident Fundació Privada Patronat Garcia Fossas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resident Fundació Privada Hospital Comarcal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Membre del Consell Executiu Associació Catalana de Municipis (Aj.)</text:p>
            </table:table-cell>
            <table:table-cell table:style-name="ce67" office:value-type="string" calcext:value-type="string">
              <text:p>NO</text:p>
            </table:table-cell>
            <table:table-cell table:style-name="ce51"/>
            <table:table-cell table:style-name="ce115" table:number-columns-repeated="2"/>
            <table:table-cell table:style-name="ce153"/>
            <table:table-cell table:style-name="ce51"/>
            <table:table-cell table:style-name="ce115" table:number-columns-repeated="2"/>
            <table:table-cell table:style-name="ce153"/>
            <table:table-cell table:style-name="ce218"/>
            <table:table-cell table:style-name="ce245"/>
            <table:table-cell table:style-name="ce257"/>
            <table:table-cell table:number-columns-repeated="1009"/>
          </table:table-row>
        </table:table-row-group>
        <table:table-row table:style-name="ro14">
          <table:table-cell table:style-name="ce14" office:value-type="string" calcext:value-type="string">
            <text:p><text:span text:style-name="T5"><text:a xlink:href="http://www.diba.cat/web/ladiputacio/jaume-ciurana-i-llevadot" xlink:type="simple">CIURANA I LLEVADOT, JAUME</text:a></text:span></text:p>
          </table:table-cell>
          <table:table-cell table:style-name="ce32" office:value-type="string" calcext:value-type="string">
            <text:p>Variació</text:p>
            <text:p>09/05/2017</text:p>
          </table:table-cell>
          <table:table-cell table:style-name="ce44" office:value-type="string" calcext:value-type="string">
            <text:p>President grup polític DB</text:p>
            <text:p>(amb efectes 5/9/2017)</text:p>
          </table:table-cell>
          <table:table-cell table:style-name="ce66" office:value-type="string" calcext:value-type="string">
            <text:p>Retribució en règim de dedicació parcial 75%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0"/>
          <table:table-cell table:style-name="ce246"/>
          <table:table-cell table:style-name="ce257"/>
          <table:table-cell table:number-columns-repeated="1009"/>
        </table:table-row>
        <table:table-row-group table:display="false">
          <table:table-row table:style-name="ro15" table:visibility="collapse">
            <table:table-cell/>
            <table:table-cell table:style-name="ce33"/>
            <table:table-cell table:style-name="ce47" office:value-type="string" calcext:value-type="string">
              <text:p>Regidor de l'Ajuntament de Barcelona</text:p>
            </table:table-cell>
            <table:table-cell table:style-name="ce65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style-name="ce101" office:value-type="string" calcext:value-type="string">
              <text:p>Res a declarar</text:p>
            </table:table-cell>
            <table:table-cell table:style-name="ce87" office:value-type="string" calcext:value-type="string">
              <text:p>Res a declarar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47" office:value-type="string" calcext:value-type="string" table:number-columns-spanned="1" table:number-rows-spanned="3">
              <text:p>El Consorci de l'Escola Industrial, del qual té assignada la vicepresidència, està en fase de liquidació i dissolució.</text:p>
            </table:table-cell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Membre Consell Admnistració Consorci LOCALRET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covered-table-cell table:style-name="ce244"/>
            <table:table-cell table:style-name="ce257"/>
            <table:table-cell table:number-columns-repeated="1009"/>
          </table:table-row>
          <table:table-row table:style-name="ro13" table:visibility="collapse">
            <table:table-cell/>
            <table:table-cell table:style-name="ce33"/>
            <table:table-cell table:style-name="ce47" office:value-type="string" calcext:value-type="string">
              <text:p>Membre Consell Admnistració Barcelona Serveis Municipals. BSM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covered-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Membre Consell Administració Institut de Cultura de Barcelona. ICUB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Membre Consell Rector Institut Muncipal d'Informàtica. IMI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Membre Consell Admininistració Fundació Mies van der Rohe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16" table:visibility="collapse">
            <table:table-cell/>
            <table:table-cell table:style-name="ce33"/>
            <table:table-cell table:style-name="ce47" office:value-type="string" calcext:value-type="string">
              <text:p>Patró Fundació Catalunya – La Pedrera, fundació especia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12" table:visibility="collapse">
            <table:table-cell/>
            <table:table-cell table:style-name="ce33"/>
            <table:table-cell table:style-name="ce47" office:value-type="string" calcext:value-type="string">
              <text:p>Vocal Consell General i Comissió Executiva Consorci de les <text:s/>Drassanes Reials i Museu Marítim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Consell General Consorci del Centre de Documentació i Museu Tèxtil de Terrass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Consell General i Comissió Executiva Consorci del Patrimoni de Sitges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Consell General Consorci Universitat Internacional Menéndez y Pelayo de Barcelona. CUIMPB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Consell de Govern consorci Institut de Ciències Polítiques i Socials. ICPS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icepresident Patronat i Comissió Permanent Fundació Privada Democràcia i Govern Loca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atró Fundació Privada Institut d'Humanitats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13" table:visibility="collapse">
            <table:table-cell/>
            <table:table-cell table:style-name="ce33"/>
            <table:table-cell table:style-name="ce47" office:value-type="string" calcext:value-type="string">
              <text:p>Vocal Junta de Govern i Consell Directiu Organisme Gestió Tributàri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17" table:visibility="collapse">
            <table:table-cell/>
            <table:table-cell table:style-name="ce33"/>
            <table:table-cell table:style-name="ce47" office:value-type="string" calcext:value-type="string">
              <text:p>Representant substitut org. Regions Unides – Fòrum Global de Gov. Regionals (ORU-FOGAR)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Junta de Govern i Consell General OA Institut del Teatre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Junta de Govern OA Fundació Pública Casa de Caritat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Junta de Govern i Conseller Consell d'Administració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Consell General Consorci del Centre de Cultura Contemporània de Barcelona. CCCB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12" table:visibility="collapse">
            <table:table-cell/>
            <table:table-cell table:style-name="ce33"/>
            <table:table-cell table:style-name="ce47" office:value-type="string" calcext:value-type="string">
              <text:p>Vocal comissions de Bon Govern i Innovació Democràtica i d'Organització Territorial de la Federació de Municipis de Cataluny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Assemblea General i Junta Executiva Fons Català de Cooperació al Desenvolupament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suplent Assemblea General Organización Mundial de Ciudades y Gobiernos Locales Unidos. CGLU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suplent Assemblea General Associació Arc Llatí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Junta de Govern Consorci Gran Teatre del Liceu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Consell General Consorci Biblioteques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13" table:visibility="collapse">
            <table:table-cell/>
            <table:table-cell table:style-name="ce33"/>
            <table:table-cell table:style-name="ce47" office:value-type="string" calcext:value-type="string">
              <text:p>Representant Assemblea General Associació de Municipis per la Independènci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Assemblea General i Comissió Executiva Consorci Parc Natural de la Serra de Collserol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13" table:visibility="collapse">
            <table:table-cell/>
            <table:table-cell table:style-name="ce33"/>
            <table:table-cell table:style-name="ce47" office:value-type="string" calcext:value-type="string">
              <text:p>Vocal suplent Ple Consorci Patronat Catalunya Món, Consell de Diplomàcia Pública de Cataluny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suplent Patronat Fundació del Gran Teatre del Liceu, Fundació Privad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atró Fundació Privada Museu Marítim i Drassanes Reials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Patronat Fundació Privada Ernest Lluch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Patró Fundació Centre d'Informació i Documentació Internacional de Barcelona. CIDOB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37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i vicepresident Consell Rector Institut Català d'Avaluació de Polítiques Públiques. IVÀLUA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3"/>
            <table:table-cell table:style-name="ce120"/>
            <table:table-cell table:style-name="ce147"/>
            <table:table-cell table:style-name="ce86"/>
            <table:table-cell table:style-name="ce113" table:number-columns-repeated="2"/>
            <table:table-cell table:style-name="ce202"/>
            <table:table-cell table:style-name="ce216"/>
            <table:table-cell table:style-name="ce245"/>
            <table:table-cell table:style-name="ce257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merce-conesa-pages" xlink:type="simple">CONESA I PAGÈS, MERCÈ</text:a></text:span></text:p>
          </table:table-cell>
          <table:table-cell table:style-name="ce32" office:value-type="string" calcext:value-type="string">
            <text:p>Variació</text:p>
            <text:p>17/05/2017</text:p>
          </table:table-cell>
          <table:table-cell table:style-name="ce44" office:value-type="string" calcext:value-type="string">
            <text:p>Presidenta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Alcaldessa de l'Ajuntament de Sant Cugat del Vallès</text:p>
            </table:table-cell>
            <table:table-cell table:style-name="ce65" office:value-type="string" calcext:value-type="string">
              <text:p>NO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48" office:value-type="string" calcext:value-type="string" table:number-columns-spanned="1" table:number-rows-spanned="2">
              <text:p>Per raó del seu càrrec ocupa la presidència del Plenari del Consell d'Accessibilitat, òrgan de la DB sense activitat.</text:p>
            </table:table-cell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Representant titular Comissió de Cooperació Local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covered-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Taula Estratègica per a l'Impuls de l'Actual Aeròdrom d'Igualada-Òdena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Presidenta Consorci de les Drassanes Reials i Museu Marítim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Representant titular del Consell d'Honor Ruta del Modernisme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Presidenta Consorci del Centre de Cultura Contemporània de Barcelona, Casa de Caritat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Presidenta Consorci del Centre de Documentació i Museu Tèxtil de Terrassa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Vicepresidenta Consorci del Gran Teatre del Liceu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Vicepresidenta Consorci del Parc Natural de la Serra de Collserola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residenta Consorci del Patrimoni de Sitges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18" table:visibility="collapse">
            <table:table-cell/>
            <table:table-cell table:style-name="ce33"/>
            <table:table-cell table:style-name="ce48" office:value-type="string" calcext:value-type="string">
              <text:p>Vicepresidenta Consorci Institut de Ciències Polítiques i Socials. ICPS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titular Ple Consorci Patronat Catalunya Món-Consell de Diplomàcia Públ. de Catalunya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icepresidenta Consorci Universitat Internacional Menéndez Pelayo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Vocal Assemblea General Federació de Municipis de Catalunya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12" table:visibility="collapse">
            <table:table-cell/>
            <table:table-cell table:style-name="ce33"/>
            <table:table-cell table:style-name="ce48" office:value-type="string" calcext:value-type="string">
              <text:p>Vocal Asamblea General i Comisión Sectorial Diputaciones y Cabildos. Federación Española de Municipios y Provincias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Representant titular Patronat Fundació C. Privada Reial Monestir de Sta. Maria de Poblet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Patrona y vicepresidenta Fundació del Gran Teatre del Liceu, Fundació Privada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Presidenta honorífica Fundació Josep Comaposada-Sindicalistes Solidaris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Representant titular Org. De Regions Unides-Fòrum Global de Gov. Regionals (ORU-FOGAR)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13" table:visibility="collapse">
            <table:table-cell/>
            <table:table-cell table:style-name="ce33"/>
            <table:table-cell table:style-name="ce48" office:value-type="string" calcext:value-type="string">
              <text:p>Presidenta d'honor Fundació Privada Institut d'Humanitats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Presidenta Fundació Privada Museu Marítim i Drassanes Reials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residenta Fundació Privada Democràcia i Govern Local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residenta Organisme Autònom Institut del Teatre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residenta Organisme Autònom Patronat d'Apostes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residenta Organisme de Gestió Tributària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Assemblea General Organización Mundial de Ciudades y Gobiernos Locales Unidos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Vocal Pacte Nacional per a les Infraestructures. Gen. Cat.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residenta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Vocal Assemblea General Associació Arc Llatí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Assemblea General Associació Catalana de Municipis i Comarques (DB)</text:p>
            </table:table-cell>
            <table:table-cell table:style-name="ce65" office:value-type="string" calcext:value-type="string">
              <text:p>Assistència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residenta Patronat Municipal d'Educació 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residenta Organisme Autònom Municipal Centre Cultural Sant Cugat 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Presidenta Institut de Gestió Estratègica, Promoció Econòmica i Societat de la Informació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12" table:visibility="collapse">
            <table:table-cell/>
            <table:table-cell table:style-name="ce33"/>
            <table:table-cell table:style-name="ce48" office:value-type="string" calcext:value-type="string">
              <text:p>Presidenta Comissió Especial per al Seguiment dels Instruments de Planejament dels Rodals de la Torre Negra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residenta Comissió de Seguiment del Pla d'Acció de l'Agenda 21 Local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Membre del Consell d'Administració Societat Creàpolis, Parc de la Creativitat, SA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12" table:visibility="collapse">
            <table:table-cell/>
            <table:table-cell table:style-name="ce33"/>
            <table:table-cell table:style-name="ce48" office:value-type="string" calcext:value-type="string">
              <text:p>Presidenta per torn rotatori Consorci per a la Promoció i el Desenvolupament de l'Eix B30 Sant Cugat-Rubí-Cerdanyola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Presidenta del Consell d'Administració SPM Promocions Municipals de Sant Cugat del Vallès, SA (PROMUSA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Representant Patronat de l'Arxiu Montserrat Tarradellas i Macia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Vocal Ple Patronat de la Muntanya de Montserrat. OA. GenCat (DB)</text:p>
            </table:table-cell>
            <table:table-cell table:style-name="ce65" office:value-type="string" calcext:value-type="string">
              <text:p>NO</text:p>
            </table:table-cell>
            <table:table-cell table:style-name="ce51"/>
            <table:table-cell table:style-name="ce115" table:number-columns-repeated="2"/>
            <table:table-cell table:style-name="ce153"/>
            <table:table-cell table:style-name="ce51"/>
            <table:table-cell table:style-name="ce115" table:number-columns-repeated="2"/>
            <table:table-cell table:style-name="ce153"/>
            <table:table-cell table:style-name="ce88"/>
            <table:table-cell table:style-name="ce245"/>
            <table:table-cell table:style-name="ce257"/>
            <table:table-cell table:number-columns-repeated="1009"/>
          </table:table-row>
        </table:table-row-group>
        <table:table-row table:style-name="ro8">
          <table:table-cell table:style-name="ce13" office:value-type="string" calcext:value-type="string">
            <text:p><text:span text:style-name="T5"><text:a xlink:href="http://www.diba.cat/web/ladiputacio/pilar-diaz-romero" xlink:type="simple">DÍAZ ROMERO, PILAR</text:a></text:span></text:p>
          </table:table-cell>
          <table:table-cell table:style-name="ce32" office:value-type="string" calcext:value-type="string">
            <text:p>Variació</text:p>
            <text:p>03/03/2016</text:p>
          </table:table-cell>
          <table:table-cell table:style-name="ce44" office:value-type="string" calcext:value-type="string">
            <text:p>Portaveu grup polític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6"/>
            <table:table-cell table:style-name="ce33"/>
            <table:table-cell table:style-name="ce51" office:value-type="string" calcext:value-type="string">
              <text:p>Alcaldessa de l'Ajuntament d'Esplugues de Llobregat</text:p>
            </table:table-cell>
            <table:table-cell table:style-name="ce68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43"/>
            <table:table-cell table:style-name="ce257"/>
            <table:table-cell table:number-columns-repeated="1009"/>
          </table:table-row>
          <table:table-row table:style-name="ro8" table:visibility="collapse">
            <table:table-cell table:style-name="ce16"/>
            <table:table-cell table:style-name="ce33"/>
            <table:table-cell table:style-name="ce47" office:value-type="string" calcext:value-type="string">
              <text:p>Presidenta societat municipal Mixta Progeser (Aj.)</text:p>
            </table:table-cell>
            <table:table-cell table:style-name="ce65" office:value-type="string" calcext:value-type="string">
              <text:p>Assistència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 table:style-name="ce16"/>
            <table:table-cell table:style-name="ce33"/>
            <table:table-cell table:style-name="ce48" office:value-type="string" calcext:value-type="string">
              <text:p>Consellera Àrea Metropolitana de Barcelona (Aj.)</text:p>
            </table:table-cell>
            <table:table-cell table:style-name="ce67" office:value-type="string" calcext:value-type="string">
              <text:p>Assistència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 table:style-name="ce16"/>
            <table:table-cell table:style-name="ce33"/>
            <table:table-cell table:style-name="ce48" office:value-type="string" calcext:value-type="string">
              <text:p>Vocal Observatori de les Dones als Mitjans de Comunicació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9" table:visibility="collapse">
            <table:table-cell table:style-name="ce16"/>
            <table:table-cell table:style-name="ce33"/>
            <table:table-cell table:style-name="ce48" office:value-type="string" calcext:value-type="string">
              <text:p>Vocal Consorci Localret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 table:style-name="ce16"/>
            <table:table-cell table:style-name="ce33"/>
            <table:table-cell table:style-name="ce48" office:value-type="string" calcext:value-type="string">
              <text:p>Presidenta Mancomunitat de la Fontsanta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 table:style-name="ce16"/>
            <table:table-cell table:style-name="ce33"/>
            <table:table-cell table:style-name="ce48" office:value-type="string" calcext:value-type="string">
              <text:p>Vocal Junta General Xarxa Audiovisual Local, SL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 table:style-name="ce16"/>
            <table:table-cell table:style-name="ce33"/>
            <table:table-cell table:style-name="ce48" office:value-type="string" calcext:value-type="string">
              <text:p>Consellera Consell d'Administració Xarxa Audiovisual Local, SL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 table:style-name="ce16"/>
            <table:table-cell table:style-name="ce33"/>
            <table:table-cell table:style-name="ce48" office:value-type="string" calcext:value-type="string">
              <text:p>Vicepresidenta Consorci del Parc de la Serra de Collserola (Aj.)</text:p>
            </table:table-cell>
            <table:table-cell table:style-name="ce67" office:value-type="string" calcext:value-type="string">
              <text:p>Assistència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 table:style-name="ce16"/>
            <table:table-cell table:style-name="ce33"/>
            <table:table-cell table:style-name="ce48" office:value-type="string" calcext:value-type="string">
              <text:p>Presidenta Patrona Fundació Asproseat Proa Esplugues (Aj.)</text:p>
            </table:table-cell>
            <table:table-cell table:style-name="ce67" office:value-type="string" calcext:value-type="string">
              <text:p>NO</text:p>
            </table:table-cell>
            <table:table-cell table:style-name="ce51"/>
            <table:table-cell table:style-name="ce115" table:number-columns-repeated="2"/>
            <table:table-cell table:style-name="ce153"/>
            <table:table-cell table:style-name="ce51"/>
            <table:table-cell table:style-name="ce115" table:number-columns-repeated="2"/>
            <table:table-cell table:style-name="ce153"/>
            <table:table-cell table:style-name="ce218"/>
            <table:table-cell table:style-name="ce245"/>
            <table:table-cell table:style-name="ce257"/>
            <table:table-cell table:number-columns-repeated="1009"/>
          </table:table-row>
        </table:table-row-group>
        <table:table-row table:style-name="ro8">
          <table:table-cell table:style-name="ce13" office:value-type="string" calcext:value-type="string">
            <text:p><text:span text:style-name="T5"><text:a xlink:href="http://www.diba.cat/web/ladiputacio/joaquim-jesus-duran-redondo" xlink:type="simple">DURAN REDONDO, JOAQUIM JESÚS</text:a></text:span></text:p>
          </table:table-cell>
          <table:table-cell table:style-name="ce32" office:value-type="string" calcext:value-type="string">
            <text:p>Variació</text:p>
            <text:p>07/03/2016</text:p>
          </table:table-cell>
          <table:table-cell table:style-name="ce44" office:value-type="string" calcext:value-type="string">
            <text:p>President grup polític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6"/>
            <table:table-cell table:style-name="ce33"/>
            <table:table-cell table:style-name="ce52" office:value-type="string" calcext:value-type="string">
              <text:p>Regidor de l'Ajuntament de Badia del Vallès</text:p>
            </table:table-cell>
            <table:table-cell table:style-name="ce65" office:value-type="string" calcext:value-type="string">
              <text:p>NO</text:p>
            </table:table-cell>
            <table:table-cell table:style-name="ce89" office:value-type="string" calcext:value-type="string">
              <text:p>Res a declarar</text:p>
            </table:table-cell>
            <table:table-cell table:number-columns-repeated="2" table:style-name="ce117" office:value-type="string" calcext:value-type="string">
              <text:p>Res a declarar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89" office:value-type="string" calcext:value-type="string">
              <text:p>Res a declarar</text:p>
            </table:table-cell>
            <table:table-cell table:number-columns-repeated="2" table:style-name="ce189" office:value-type="string" calcext:value-type="string">
              <text:p>Res a declarar</text:p>
            </table:table-cell>
            <table:table-cell table:style-name="ce203" office:value-type="string" calcext:value-type="string">
              <text:p>Res a declarar</text:p>
            </table:table-cell>
            <table:table-cell table:style-name="ce222" office:value-type="string" calcext:value-type="string">
              <text:p>Res a declarar</text:p>
            </table:table-cell>
            <table:table-cell table:style-name="ce243"/>
            <table:table-cell table:style-name="ce257"/>
            <table:table-cell table:number-columns-repeated="1009"/>
          </table:table-row>
          <table:table-row table:style-name="ro8" table:visibility="collapse">
            <table:table-cell table:style-name="ce16"/>
            <table:table-cell table:style-name="ce33"/>
            <table:table-cell table:style-name="ce52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90"/>
            <table:table-cell table:style-name="ce118" table:number-columns-repeated="2"/>
            <table:table-cell table:style-name="ce155"/>
            <table:table-cell table:style-name="ce173"/>
            <table:table-cell table:style-name="ce190" table:number-columns-repeated="2"/>
            <table:table-cell table:style-name="ce204"/>
            <table:table-cell table:style-name="ce223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 table:style-name="ce16"/>
            <table:table-cell table:style-name="ce33"/>
            <table:table-cell table:style-name="ce52" office:value-type="string" calcext:value-type="string">
              <text:p>Representant Xarxa Local de Consum (DB)</text:p>
            </table:table-cell>
            <table:table-cell table:style-name="ce65" office:value-type="string" calcext:value-type="string">
              <text:p>NO</text:p>
            </table:table-cell>
            <table:table-cell table:style-name="ce91"/>
            <table:table-cell table:style-name="ce119" table:number-columns-repeated="2"/>
            <table:table-cell table:style-name="ce156"/>
            <table:table-cell table:style-name="ce174"/>
            <table:table-cell table:style-name="ce191" table:number-columns-repeated="2"/>
            <table:table-cell table:style-name="ce205"/>
            <table:table-cell table:style-name="ce224"/>
            <table:table-cell table:style-name="ce245"/>
            <table:table-cell table:style-name="ce257"/>
            <table:table-cell table:number-columns-repeated="1009"/>
          </table:table-row>
        </table:table-row-group>
        <table:table-row table:style-name="ro8">
          <table:table-cell table:style-name="ce13" office:value-type="string" calcext:value-type="string">
            <text:p><text:span text:style-name="T5"><text:a xlink:href="http://www.diba.cat/web/ladiputacio/jordi-fabrega-i-colomer" xlink:type="simple">FÀBREGA I COLOMER, JORDI</text:a></text:span></text:p>
          </table:table-cell>
          <table:table-cell table:style-name="ce32" office:value-type="string" calcext:value-type="string">
            <text:p>Variació</text:p>
            <text:p>16/02/2015</text:p>
          </table:table-cell>
          <table:table-cell table:style-name="ce44" office:value-type="string" calcext:value-type="string">
            <text:p>Diputat delegat d'Infraestructures Viàries i Mobilitat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number-columns-repeated="30"/>
          <table:table-cell table:style-name="ce258" table:number-columns-repeated="979"/>
        </table:table-row>
        <table:table-row-group table:display="false">
          <table:table-row table:style-name="ro8" table:visibility="collapse">
            <table:table-cell table:style-name="ce16"/>
            <table:table-cell table:style-name="ce33"/>
            <table:table-cell table:style-name="ce47" office:value-type="string" calcext:value-type="string">
              <text:p>Alcalde de l'Ajuntament de Sant Pere de Torelló</text:p>
            </table:table-cell>
            <table:table-cell table:style-name="ce69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43"/>
            <table:table-cell table:style-name="ce257"/>
            <table:table-cell table:number-columns-repeated="1009"/>
          </table:table-row>
          <table:table-row table:style-name="ro8" table:visibility="collapse">
            <table:table-cell table:style-name="ce16"/>
            <table:table-cell table:style-name="ce33"/>
            <table:table-cell table:style-name="ce51" office:value-type="string" calcext:value-type="string">
              <text:p>Vocal Junta General de la Xarxa Audiovisual Local, SL (DB)</text:p>
            </table:table-cell>
            <table:table-cell table:style-name="ce67" office:value-type="string" calcext:value-type="string">
              <text:p>NO</text:p>
            </table:table-cell>
            <table:table-cell table:style-name="ce92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157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 table:style-name="ce16"/>
            <table:table-cell table:style-name="ce33"/>
            <table:table-cell table:style-name="ce51" office:value-type="string" calcext:value-type="string">
              <text:p>Vocal suplent Taula estratègica per a l'impuls de l'actual aeròdrom d'Igualada-Òdena (DB)</text:p>
            </table:table-cell>
            <table:table-cell table:style-name="ce65" office:value-type="string" calcext:value-type="string">
              <text:p>NO</text:p>
            </table:table-cell>
            <table:table-cell table:style-name="ce92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 table:style-name="ce16"/>
            <table:table-cell table:style-name="ce33"/>
            <table:table-cell table:style-name="ce51" office:value-type="string" calcext:value-type="string">
              <text:p>Representant Taula estratègica per a l'impuls de l'actual aeròdrom d'Igualada-Òdena (DB)</text:p>
            </table:table-cell>
            <table:table-cell table:style-name="ce65" office:value-type="string" calcext:value-type="string">
              <text:p>NO</text:p>
            </table:table-cell>
            <table:table-cell table:style-name="ce92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9" table:visibility="collapse">
            <table:table-cell table:style-name="ce16"/>
            <table:table-cell table:style-name="ce33"/>
            <table:table-cell table:style-name="ce51" office:value-type="string" calcext:value-type="string">
              <text:p>Vocal Ple Consell de Mobilitat (DB)</text:p>
            </table:table-cell>
            <table:table-cell table:style-name="ce65" office:value-type="string" calcext:value-type="string">
              <text:p>NO</text:p>
            </table:table-cell>
            <table:table-cell table:style-name="ce93"/>
            <table:table-cell table:style-name="ce113" table:number-columns-repeated="2"/>
            <table:table-cell table:style-name="ce142"/>
            <table:table-cell table:style-name="ce86"/>
            <table:table-cell table:style-name="ce113" table:number-columns-repeated="2"/>
            <table:table-cell table:style-name="ce142"/>
            <table:table-cell table:style-name="ce216"/>
            <table:table-cell table:style-name="ce245"/>
            <table:table-cell table:style-name="ce257"/>
            <table:table-cell table:number-columns-repeated="1009"/>
          </table:table-row>
        </table:table-row-group>
        <table:table-row table:style-name="ro8">
          <table:table-cell table:style-name="ce13" office:value-type="string" calcext:value-type="string">
            <text:p><text:span text:style-name="T5"><text:a xlink:href="http://www.diba.cat/web/ladiputacio/teresa-maria-fandos-i-paya" xlink:type="simple">FANDOS I PAYÀ, TERESA MARIA</text:a></text:span></text:p>
          </table:table-cell>
          <table:table-cell table:style-name="ce32" office:value-type="string" calcext:value-type="string">
            <text:p>Variació</text:p>
            <text:p>22/06/2017</text:p>
          </table:table-cell>
          <table:table-cell table:style-name="ce44" office:value-type="string" calcext:value-type="string">
            <text:p>Diputada delegada d'Esports DB  </text:p>
            <text:p>(amb efectes del 5/9/2017)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9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3"/>
            <table:table-cell table:style-name="ce47" office:value-type="string" calcext:value-type="string">
              <text:p>Regidora de l'Ajuntament de Barcelona</text:p>
            </table:table-cell>
            <table:table-cell table:style-name="ce65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43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Membre Institut Municipal Barcelona Esports (Aj.)</text:p>
            </table:table-cell>
            <table:table-cell table:style-name="ce65" office:value-type="string" calcext:value-type="string">
              <text:p>NO</text:p>
            </table:table-cell>
            <table:table-cell table:style-name="ce85" office:value-type="string" calcext:value-type="string">
              <text:p><text:s text:c="2"/></text:p>
            </table:table-cell>
            <table:table-cell table:style-name="ce112" table:number-columns-repeated="2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Membre Institut Municipal de Serveis Socials (Aj.)</text:p>
            </table:table-cell>
            <table:table-cell table:style-name="ce65" office:value-type="string" calcext:value-type="string">
              <text:p>NO</text:p>
            </table:table-cell>
            <table:table-cell table:style-name="ce92"/>
            <table:table-cell table:style-name="ce112" table:number-columns-repeated="2"/>
            <table:table-cell table:style-name="ce147"/>
            <table:table-cell table:style-name="ce85"/>
            <table:table-cell table:style-name="ce112" table:number-columns-repeated="2"/>
            <table:table-cell table:style-name="ce157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Membre Consell d'Administració Barcelona Serveis Municipals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85"/>
            <table:table-cell table:style-name="ce112" table:number-columns-repeated="2"/>
            <table:table-cell table:style-name="ce157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85"/>
            <table:table-cell table:style-name="ce112" table:number-columns-repeated="2"/>
            <table:table-cell table:style-name="ce157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3"/>
            <table:table-cell table:style-name="ce47" office:value-type="string" calcext:value-type="string">
              <text:p>Vicepresidenta Consell de Govern Institut Infància i Adolescència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85"/>
            <table:table-cell table:style-name="ce112" table:number-columns-repeated="2"/>
            <table:table-cell table:style-name="ce157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Consell de Salut Consorci Sanitari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85"/>
            <table:table-cell table:style-name="ce112" table:number-columns-repeated="2"/>
            <table:table-cell table:style-name="ce157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atró Fundació Privada per a l'Atenció a Persones Dependents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85"/>
            <table:table-cell table:style-name="ce112" table:number-columns-repeated="2"/>
            <table:table-cell table:style-name="ce157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titular Comité Provincial de Barcelona, Creu Roja Espanyol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85"/>
            <table:table-cell table:style-name="ce112" table:number-columns-repeated="2"/>
            <table:table-cell table:style-name="ce157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ce33"/>
            <table:table-cell table:style-name="ce47" office:value-type="string" calcext:value-type="string">
              <text:p>Vocal Ple i Comissió Permanent Comissió Interinstitucional per a la reinserció social - CIRSO - Generalitat de Cataluny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85"/>
            <table:table-cell table:style-name="ce112" table:number-columns-repeated="2"/>
            <table:table-cell table:style-name="ce157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9" table:visibility="collapse">
            <table:table-cell/>
            <table:table-cell table:style-name="ce33"/>
            <table:table-cell table:style-name="ce47" office:value-type="string" calcext:value-type="string">
              <text:p>Vocal Assemblea General Xarxa Local de Consum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85"/>
            <table:table-cell table:style-name="ce112" table:number-columns-repeated="2"/>
            <table:table-cell table:style-name="ce157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3"/>
            <table:table-cell table:style-name="ce47" office:value-type="string" calcext:value-type="string">
              <text:p>Coordinadora Institucional Taula de Treball per a la candidatura Barcelona-Pireus, de la Generalitat de Catalunya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3" table:number-columns-repeated="2"/>
            <table:table-cell table:style-name="ce147"/>
            <table:table-cell table:style-name="ce86"/>
            <table:table-cell table:style-name="ce113" table:number-columns-repeated="2"/>
            <table:table-cell table:style-name="ce206"/>
            <table:table-cell table:style-name="ce216"/>
            <table:table-cell table:style-name="ce245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21">
          <table:table-cell table:style-name="ce17" office:value-type="string" calcext:value-type="string">
            <text:p>FORN I CHIARIELLO, JOAQUIM</text:p>
          </table:table-cell>
          <table:table-cell table:style-name="ce32" office:value-type="string" calcext:value-type="string">
            <text:p>Fi càrrec </text:p>
            <text:p>14/07/2017</text:p>
          </table:table-cell>
          <table:table-cell table:style-name="ce44" office:value-type="string" calcext:value-type="string">
            <text:p>Diputat DB fins 14/07/2017</text:p>
          </table:table-cell>
          <table:table-cell table:style-name="ce66"/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9" office:value-type="string" calcext:value-type="string">
            <text:p>Renuncia a tots els càrrecs amb motiu d'haver pres possessió com a Conseller d'Interior del Govern de la Generalitat de Catalunya</text:p>
          </table:table-cell>
          <table:table-cell table:style-name="ce257"/>
          <table:table-cell table:style-name="ce24" table:number-columns-repeated="30"/>
          <table:table-cell table:number-columns-repeated="979"/>
        </table:table-row>
        <table:table-row table:style-name="ro8">
          <table:table-cell table:style-name="ce14" office:value-type="string" calcext:value-type="string">
            <text:p><text:span text:style-name="T5"><text:a xlink:href="http://www.diba.cat/web/ladiputacio/miquel-forns-i-fuste" xlink:type="simple">FORNS I FUSTÉ, MIQUEL</text:a></text:span></text:p>
          </table:table-cell>
          <table:table-cell table:style-name="ce32" office:value-type="string" calcext:value-type="string">
            <text:p>Variació</text:p>
            <text:p>19/04/2016</text:p>
          </table:table-cell>
          <table:table-cell table:style-name="ce44" office:value-type="string" calcext:value-type="string">
            <text:p>Diputat delegat de Turisme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8"/>
            <table:table-cell table:style-name="ce33"/>
            <table:table-cell table:style-name="ce47" office:value-type="string" calcext:value-type="string">
              <text:p>Alcalde de l'Ajuntament de Sitges</text:p>
            </table:table-cell>
            <table:table-cell table:style-name="ce65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Vicepresident Consell General Consorci del Patrimoni de Sitges 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Vicepresident Comissió Executiva Consorci del Patrimoni de Sitges 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President Patronat Fundació Privada Hospital de Sant Joan Baptist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 table:style-name="ce18"/>
            <table:table-cell table:style-name="ce33"/>
            <table:table-cell table:style-name="ce47" office:value-type="string" calcext:value-type="string">
              <text:p>President Patronat Fundació Privada Sitges Festival Internacional de Cinema Fantàstic de Cataluny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President Patronat Fundació Privada Casino Prado Suburense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 table:style-name="ce18"/>
            <table:table-cell table:style-name="ce33"/>
            <table:table-cell table:style-name="ce47" office:value-type="string" calcext:value-type="string">
              <text:p>Vocal titular Consell de Direcció i Consell General de Participació Agència Catalana de Turisme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Vocal titular Mancomunitat de Minusvàlids Psíquics dels Garraf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President Consorci del Club Natació Sitges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Vocal Agència de Desenvolupament Econòmic del Garraf - NODE Garraf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3"/>
            <table:table-cell table:style-name="ce47" office:value-type="string" calcext:value-type="string">
              <text:p>Sitges Model XXI, SA municipal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3" table:number-columns-repeated="2"/>
            <table:table-cell table:style-name="ce142"/>
            <table:table-cell table:style-name="ce86"/>
            <table:table-cell table:style-name="ce113" table:number-columns-repeated="2"/>
            <table:table-cell table:style-name="ce142"/>
            <table:table-cell table:style-name="ce216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ana-maria-del-puy-del-frago-bares" xlink:type="simple">DEL FRAGO BARES, ANA MARIA</text:a></text:span></text:p>
          </table:table-cell>
          <table:table-cell table:style-name="ce32" office:value-type="string" calcext:value-type="string">
            <text:p>Variació</text:p>
            <text:p>29/02/2016</text:p>
          </table:table-cell>
          <table:table-cell table:style-name="ce44" office:value-type="string" calcext:value-type="string">
            <text:p>Portaveu adjunta grup polític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8"/>
            <table:table-cell table:style-name="ce33"/>
            <table:table-cell table:style-name="ce53" office:value-type="string" calcext:value-type="string">
              <text:p>Regidora de l'Ajuntament de Barberà del Vallès</text:p>
            </table:table-cell>
            <table:table-cell table:style-name="ce69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57"/>
            <table:table-cell table:style-name="ce85"/>
            <table:table-cell table:style-name="ce112" table:number-columns-repeated="2"/>
            <table:table-cell table:style-name="ce157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53" office:value-type="string" calcext:value-type="string">
              <text:p>Vocal Junta de Govern Organisme de Gestió Tributària (DB)</text:p>
            </table:table-cell>
            <table:table-cell table:style-name="ce69" office:value-type="string" calcext:value-type="string">
              <text:p>NO</text:p>
            </table:table-cell>
            <table:table-cell table:style-name="ce86"/>
            <table:table-cell table:style-name="ce120"/>
            <table:table-cell table:style-name="ce113"/>
            <table:table-cell table:style-name="ce147"/>
            <table:table-cell table:style-name="ce86"/>
            <table:table-cell table:style-name="ce113" table:number-columns-repeated="2"/>
            <table:table-cell table:style-name="ce202"/>
            <table:table-cell table:style-name="ce206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arnau-funes-romero" xlink:type="simple">FUNES ROMERO, ARNAU</text:a></text:span></text:p>
          </table:table-cell>
          <table:table-cell table:style-name="ce32" office:value-type="string" calcext:value-type="string">
            <text:p>Variació</text:p>
            <text:p>05/04/2017</text:p>
          </table:table-cell>
          <table:table-cell table:style-name="ce44" office:value-type="string" calcext:value-type="string">
            <text:p>Portaveu grup polític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33"/>
            <table:table-cell table:style-name="ce53" office:value-type="string" calcext:value-type="string">
              <text:p>Regidor i Portaveu del grup municipal de l'Ajuntament de Cornellà de Llobregat</text:p>
            </table:table-cell>
            <table:table-cell table:style-name="ce69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Junta de Govern Organisme de Gestió Tributàri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157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Junta de Govern Organisme Autònom Patronat d'Apostes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157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7"/>
            <table:table-cell table:style-name="ce85"/>
            <table:table-cell table:style-name="ce112" table:number-columns-repeated="2"/>
            <table:table-cell table:style-name="ce147"/>
            <table:table-cell table:style-name="ce157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Assemblea General Consorci del Parc Natural de la Serra de Collserola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3" table:number-columns-repeated="2"/>
            <table:table-cell table:style-name="ce147"/>
            <table:table-cell table:style-name="ce86"/>
            <table:table-cell table:style-name="ce113" table:number-columns-repeated="2"/>
            <table:table-cell table:style-name="ce202"/>
            <table:table-cell table:style-name="ce206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rosa-funtane-vila" xlink:type="simple">FUNTANÉ VILA, ROSA</text:a></text:span></text:p>
          </table:table-cell>
          <table:table-cell table:style-name="ce32" office:value-type="string" calcext:value-type="string">
            <text:p>Variació</text:p>
            <text:p>22/06/2017</text:p>
          </table:table-cell>
          <table:table-cell table:style-name="ce44" office:value-type="string" calcext:value-type="string">
            <text:p>Diputada adjunta Àrea Territori i Sostenibilitat DB</text:p>
          </table:table-cell>
          <table:table-cell table:style-name="ce66" office:value-type="string" calcext:value-type="string">
            <text:p>Retribució en règim de dedicació parcial 51%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9" table:number-columns-repeated="2"/>
            <table:table-cell table:style-name="ce51" office:value-type="string" calcext:value-type="string">
              <text:p>Alcaldessa de l'Ajuntament de Montgat</text:p>
            </table:table-cell>
            <table:table-cell table:style-name="ce68" office:value-type="string" calcext:value-type="string">
              <text:p>Retribució en règim de dedicació parcial 49%</text:p>
            </table:table-cell>
            <table:table-cell table:style-name="ce95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4" office:value-type="string" calcext:value-type="string">
              <text:p>Vocal Junta de Govern OA Patronat d'Apostes (DB)</text:p>
            </table:table-cell>
            <table:table-cell table:style-name="ce70" office:value-type="string" calcext:value-type="string">
              <text:p>NO</text:p>
            </table:table-cell>
            <table:table-cell table:style-name="ce96"/>
            <table:table-cell table:style-name="ce121" table:number-columns-repeated="2"/>
            <table:table-cell table:style-name="ce158"/>
            <table:table-cell table:style-name="ce96"/>
            <table:table-cell table:style-name="ce121" table:number-columns-repeated="2"/>
            <table:table-cell table:style-name="ce158"/>
            <table:table-cell table:style-name="ce22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4" office:value-type="string" calcext:value-type="string">
              <text:p>Vocal Junta General Xarxa Audiovisual Local, SL (DB)</text:p>
            </table:table-cell>
            <table:table-cell table:style-name="ce70" office:value-type="string" calcext:value-type="string">
              <text:p>NO</text:p>
            </table:table-cell>
            <table:table-cell table:style-name="ce19"/>
            <table:table-cell table:style-name="ce122" table:number-columns-repeated="2"/>
            <table:table-cell table:style-name="ce159"/>
            <table:table-cell table:style-name="ce100"/>
            <table:table-cell table:style-name="ce122" table:number-columns-repeated="2"/>
            <table:table-cell table:style-name="ce19"/>
            <table:table-cell table:style-name="ce180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22" table:visibility="collapse">
            <table:table-cell table:style-name="ce19" table:number-columns-repeated="2"/>
            <table:table-cell table:style-name="ce54" office:value-type="string" calcext:value-type="string">
              <text:p>Vocal Junta General i Comissió Permanent Consorci Tractament Residus Sòlids Urbans del Maresme (DB)</text:p>
            </table:table-cell>
            <table:table-cell table:style-name="ce70" office:value-type="string" calcext:value-type="string">
              <text:p>NO</text:p>
            </table:table-cell>
            <table:table-cell table:style-name="ce19"/>
            <table:table-cell table:style-name="ce122" table:number-columns-repeated="2"/>
            <table:table-cell table:style-name="ce159"/>
            <table:table-cell table:style-name="ce100"/>
            <table:table-cell table:style-name="ce122" table:number-columns-repeated="2"/>
            <table:table-cell table:style-name="ce19"/>
            <table:table-cell table:style-name="ce180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Consellera de l'Àrea Metropolitana de Barcelona</text:p>
            </table:table-cell>
            <table:table-cell table:style-name="ce65" office:value-type="string" calcext:value-type="string">
              <text:p>Assistència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maria-de-los-angeles-gallardo-borrega" xlink:type="simple">GALLARDO BORREGA, MARIA DE LOS ÁNGELES</text:a></text:span></text:p>
          </table:table-cell>
          <table:table-cell table:style-name="ce35" office:value-type="string" calcext:value-type="string">
            <text:p>Variació</text:p>
            <text:p>14/04/2016</text:p>
          </table:table-cell>
          <table:table-cell table:style-name="ce44" office:value-type="string" calcext:value-type="string">
            <text:p>Diputada DB</text:p>
          </table:table-cell>
          <table:table-cell table:style-name="ce66" office:value-type="string" calcext:value-type="string">
            <text:p>Assistènci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8"/>
            <table:table-cell table:style-name="ce33"/>
            <table:table-cell table:style-name="ce47" office:value-type="string" calcext:value-type="string">
              <text:p>Regidora de l'Ajuntament de Badalona</text:p>
            </table:table-cell>
            <table:table-cell table:style-name="ce65" office:value-type="string" calcext:value-type="string">
              <text:p>Retribució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Membre Junta General de l'Ens de Gestió Urbanística, S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Membre Junta General de Badalona Cultura, SL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Membre Junta General de Badalona Comunicació, S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Membre Junta General de Reactivació Badalona, S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Membre Consell Rector del Museu Municipal de Badalon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Membre Badalona Serveis Assistencials, S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Membre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3" table:number-columns-repeated="2"/>
            <table:table-cell table:style-name="ce142"/>
            <table:table-cell table:style-name="ce86"/>
            <table:table-cell table:style-name="ce113" table:number-columns-repeated="2"/>
            <table:table-cell table:style-name="ce142"/>
            <table:table-cell table:style-name="ce216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antonio-garcia-acero" xlink:type="simple">GARCIA I ACERO, ANTONI</text:a></text:span></text:p>
          </table:table-cell>
          <table:table-cell table:style-name="ce32" office:value-type="string" calcext:value-type="string">
            <text:p>Variació</text:p>
            <text:p>17/03/2016</text:p>
          </table:table-cell>
          <table:table-cell table:style-name="ce44" office:value-type="string" calcext:value-type="string">
            <text:p>Diputat delegat d'Igualtat i Ciutadania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Regidor de l'Ajuntament de l'Hospitalet de Llobregat</text:p>
            </table:table-cell>
            <table:table-cell table:style-name="ce71" office:value-type="string" calcext:value-type="string">
              <text:p>NO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Consell d'Administració La Farga Gestió d'Equipaments Municipals SA (Aj.)</text:p>
            </table:table-cell>
            <table:table-cell table:style-name="ce71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Junta General La Farga Gestió d'Equipaments Municipals SA (Aj.)</text:p>
            </table:table-cell>
            <table:table-cell table:style-name="ce71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71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Substitut suplent Comissió Nacional per a una Intervenció Coordinada contra la Violència (DB)</text:p>
            </table:table-cell>
            <table:table-cell table:style-name="ce71" office:value-type="string" calcext:value-type="string">
              <text:p>NO</text:p>
            </table:table-cell>
            <table:table-cell table:style-name="ce86"/>
            <table:table-cell table:style-name="ce113" table:number-columns-repeated="2"/>
            <table:table-cell table:style-name="ce142"/>
            <table:table-cell table:style-name="ce86"/>
            <table:table-cell table:style-name="ce113" table:number-columns-repeated="2"/>
            <table:table-cell table:style-name="ce142"/>
            <table:table-cell table:style-name="ce216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7" office:value-type="string" calcext:value-type="string">
            <text:p>GARCIA ALBIOL, XAVIER</text:p>
          </table:table-cell>
          <table:table-cell table:style-name="ce34" office:value-type="string" calcext:value-type="string">
            <text:p>Fi càrrec</text:p>
            <text:p>12/01/2016</text:p>
          </table:table-cell>
          <table:table-cell table:style-name="ce44" office:value-type="string" calcext:value-type="string">
            <text:p>Diputat DB fins 23/12/2015</text:p>
          </table:table-cell>
          <table:table-cell table:style-name="ce66"/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8"/>
            <table:table-cell table:style-name="ce33"/>
            <table:table-cell table:style-name="ce48" office:value-type="string" calcext:value-type="string">
              <text:p>Regidor de l'Ajuntament de Badalona</text:p>
            </table:table-cell>
            <table:table-cell table:style-name="ce67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style-name="ce101" office:value-type="string" calcext:value-type="string">
              <text:p>Res a declarar</text:p>
            </table:table-cell>
            <table:table-cell table:style-name="ce188" office:value-type="string" calcext:value-type="string">
              <text:p>Administrador INCENDO, SL (sense retribució)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3"/>
            <table:table-cell table:style-name="ce48" office:value-type="string" calcext:value-type="string">
              <text:p>Diputat Parlament de Catalunya</text:p>
            </table:table-cell>
            <table:table-cell table:style-name="ce67" office:value-type="string" calcext:value-type="string">
              <text:p>Retribució</text:p>
            </table:table-cell>
            <table:table-cell table:style-name="ce51"/>
            <table:table-cell table:style-name="ce115" table:number-columns-repeated="2"/>
            <table:table-cell table:style-name="ce153"/>
            <table:table-cell table:style-name="ce51"/>
            <table:table-cell table:style-name="ce115" table:number-columns-repeated="2"/>
            <table:table-cell table:style-name="ce153"/>
            <table:table-cell table:style-name="ce226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10">
          <table:table-cell table:style-name="ce13" office:value-type="string" calcext:value-type="string">
            <text:p><text:span text:style-name="T5"><text:a xlink:href="http://www.diba.cat/web/ladiputacio/joan-carles-canizares" xlink:type="simple">GARCIA CAÑIZARES, JOAN CARLES</text:a></text:span></text:p>
          </table:table-cell>
          <table:table-cell table:style-name="ce32" office:value-type="string" calcext:value-type="string">
            <text:p>Variació</text:p>
            <text:p>11/04/2016</text:p>
          </table:table-cell>
          <table:table-cell table:style-name="ce44" office:value-type="string" calcext:value-type="string">
            <text:p>Diputat delegat d'Hisenda, Recursos Humans, Processos i Societat de la Informació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50"/>
          <table:table-cell table:style-name="ce10" table:number-columns-repeated="28"/>
          <table:table-cell table:style-name="ce19" table:number-columns-repeated="214"/>
          <table:table-cell table:style-name="ce268"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33"/>
            <table:table-cell table:style-name="ce47" office:value-type="string" calcext:value-type="string">
              <text:p>Alcalde de l'Ajuntament de Tordera</text:p>
            </table:table-cell>
            <table:table-cell table:style-name="ce65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Suplent Comissió de Cooperació Local. Generalitat de Cataluny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Assemblea General i Comissió Executiva Consorci Català pel Desenvolupament Local -CCDL- (DB)</text:p>
            </table:table-cell>
            <table:table-cell table:style-name="ce65" office:value-type="string" calcext:value-type="string">
              <text:p>Assistència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Presidència Junta de Govern Consorci d'Estudis, Mediació i Conciliació a l'Administració Loca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12" table:visibility="collapse">
            <table:table-cell/>
            <table:table-cell table:style-name="ce33"/>
            <table:table-cell table:style-name="ce47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Consell General Consorci del Centre de Cultura Contemporània de Barcelona. Casa de Caritat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Consell General i Comissió Executiva Consorci del Patrimoni de Sitges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icepresident Assemblea General i Consell d'Administració Consorci LOCALRET (DB)</text:p>
            </table:table-cell>
            <table:table-cell table:style-name="ce65" office:value-type="string" calcext:value-type="string">
              <text:p>Assistència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Junta General Consorci per al Tractament de Residus Sòlids Urbans del Maresme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Com. Prev. I Seguretat i Com. Serv. Econòmics Federació de Municipis de Cataluny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Comissió Diputacions i Cabildos Federación Española de Municipios y Provincias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atró Fundació Catalunya-La Pedrera, fundació especia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Suplent Patronat i vocal Comitè Executiu Fundació Privada Institut d'Economia de Barcelona IEB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atró Fundació Privada Museu Marítim i Drassanes Reials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atró Fundació Privada pel Foment de la Societat del Coneixement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Consell General organisme Autònom Institut del Teatre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President Junta de Govern Organisme Autònom Local Fundació Pública Casa de Caritat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Junta de Govern Organisme Autònom Patronat d'Apostes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18" table:visibility="collapse">
            <table:table-cell/>
            <table:table-cell table:style-name="ce33"/>
            <table:table-cell table:style-name="ce47" office:value-type="string" calcext:value-type="string">
              <text:p>Vocal Junta de Govern i Consell Directiu Organisme Gestió Tributàri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nat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Titular Associació de Municipis per la Independènci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resident Patronat de la Fundació Teatre Clavé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resident Comissió per a la supressió de Barreres Arquitectòniques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President Consell d'Administració Organisme Autònom de Ràdio Torder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resident Consell Escolar Municipal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Representant Consell General Consorci AOC (per Localret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6"/>
            <table:table-cell table:style-name="ce113" table:number-columns-repeated="2"/>
            <table:table-cell table:style-name="ce142"/>
            <table:table-cell table:style-name="ce216"/>
            <table:table-cell table:style-name="ce244"/>
            <table:table-cell table:style-name="ce257"/>
            <table:table-cell table:number-columns-repeated="27"/>
            <table:table-cell table:style-name="ce19" table:number-columns-repeated="214"/>
            <table:table-cell table:number-columns-repeated="768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isabel-garcia-ripoll" xlink:type="simple">GARCIA RIPOLL, ISABEL</text:a></text:span></text:p>
          </table:table-cell>
          <table:table-cell table:style-name="ce32" office:value-type="string" calcext:value-type="string">
            <text:p>Variació</text:p>
            <text:p>03/03/2016</text:p>
          </table:table-cell>
          <table:table-cell table:style-name="ce44" office:value-type="string" calcext:value-type="string">
            <text:p>Diputada DB</text:p>
          </table:table-cell>
          <table:table-cell table:style-name="ce66" office:value-type="string" calcext:value-type="string">
            <text:p>Assistènci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number-columns-repeated="27"/>
          <table:table-cell table:style-name="ce19" table:number-columns-repeated="214"/>
          <table:table-cell table:number-columns-repeated="768"/>
        </table:table-row>
        <table:table-row-group table:display="false"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Alcaldessa de l'Ajuntament de Santa Perpètua de Mogoda</text:p>
            </table:table-cell>
            <table:table-cell table:style-name="ce65" office:value-type="string" calcext:value-type="string">
              <text:p>Retribució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Membre plenari Consell d'Alcaldes i Alcaldesses Vallés Occidental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9" table:visibility="collapse">
            <table:table-cell/>
            <table:table-cell table:style-name="ce33"/>
            <table:table-cell table:style-name="ce47" office:value-type="string" calcext:value-type="string">
              <text:p>Membre executiva Associació B30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Membre plenari Associació de Municipis de l'Eix de la Riera de Caldes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residència rotatòria semestral Consorci Can Filuà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Membre plenari Consorci de Comunicació Local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9" table:visibility="collapse">
            <table:table-cell/>
            <table:table-cell table:style-name="ce33"/>
            <table:table-cell table:style-name="ce47" office:value-type="string" calcext:value-type="string">
              <text:p>Membre plenari Consorci Localret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3" table:number-columns-repeated="2"/>
            <table:table-cell table:style-name="ce142"/>
            <table:table-cell table:style-name="ce86"/>
            <table:table-cell table:style-name="ce113" table:number-columns-repeated="2"/>
            <table:table-cell table:style-name="ce142"/>
            <table:table-cell table:style-name="ce216"/>
            <table:table-cell table:style-name="ce244"/>
            <table:table-cell table:style-name="ce257"/>
            <table:table-cell table:number-columns-repeated="100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miquel-gonzalez-monforte" xlink:type="simple">GONZÁLEZ MONTFORTE, MIQUEL</text:a></text:span></text:p>
          </table:table-cell>
          <table:table-cell table:style-name="ce32" office:value-type="string" calcext:value-type="string">
            <text:p>Variació</text:p>
            <text:p>07/03/2016</text:p>
          </table:table-cell>
          <table:table-cell table:style-name="ce44" office:value-type="string" calcext:value-type="string">
            <text:p>Diputat DB</text:p>
          </table:table-cell>
          <table:table-cell table:style-name="ce66" office:value-type="string" calcext:value-type="string">
            <text:p>Assistènci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3"/>
            <table:table-cell table:style-name="ce53" office:value-type="string" calcext:value-type="string">
              <text:p>Regidor de l'Ajuntament de Caldes d'Estrac</text:p>
            </table:table-cell>
            <table:table-cell table:style-name="ce69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55" office:value-type="string" calcext:value-type="string">
              <text:p>Pèrit tasador d'assegurances - Allianz Ras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Consell General Consorci de les Drassanes Reials i Museu Marítim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175" office:value-type="string" calcext:value-type="string">
              <text:p>Pèrit tasador d'assegurances - Reale grup assegurador</text:p>
            </table:table-cell>
            <table:table-cell table:style-name="ce112"/>
            <table:table-cell table:style-name="ce134"/>
            <table:table-cell table:style-name="ce141"/>
            <table:table-cell table:style-name="ce157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Junta General Consorci Tractament de Residus Sòlids Urbans del Maresme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53"/>
            <table:table-cell table:style-name="ce112"/>
            <table:table-cell table:style-name="ce134"/>
            <table:table-cell table:style-name="ce141"/>
            <table:table-cell table:style-name="ce157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nat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53"/>
            <table:table-cell table:style-name="ce112"/>
            <table:table-cell table:style-name="ce134"/>
            <table:table-cell table:style-name="ce141"/>
            <table:table-cell table:style-name="ce157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Representant elcte Assemblea General Xarxa Local de Consum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3" table:number-columns-repeated="2"/>
            <table:table-cell table:style-name="ce142"/>
            <table:table-cell table:style-name="ce51"/>
            <table:table-cell table:style-name="ce113"/>
            <table:table-cell table:style-name="ce135"/>
            <table:table-cell table:style-name="ce142"/>
            <table:table-cell table:style-name="ce206"/>
            <table:table-cell table:style-name="ce244"/>
            <table:table-cell table:style-name="ce257"/>
            <table:table-cell table:number-columns-repeated="1009"/>
          </table:table-row>
        </table:table-row-group>
        <table:table-row table:style-name="ro10">
          <table:table-cell table:style-name="ce14" office:value-type="string" calcext:value-type="string">
            <text:p><text:span text:style-name="T5"><text:a xlink:href="http://www.diba.cat/web/ladiputacio/dionis-guiteras-rubio" xlink:type="simple">GUITERAS I RUBIO, DIONÍS</text:a></text:span></text:p>
          </table:table-cell>
          <table:table-cell table:style-name="ce32" office:value-type="string" calcext:value-type="string">
            <text:p>Variació</text:p>
            <text:p>18/05/2017</text:p>
          </table:table-cell>
          <table:table-cell table:style-name="ce44" office:value-type="string" calcext:value-type="string">
            <text:p>Vicepresident 1er</text:p>
            <text:p>President delegat Àrea de Territori i Sostenibilitat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76" table:number-columns-spanned="4" table:number-rows-spanned="1"/>
          <table:covered-table-cell table:number-columns-repeated="2" table:style-name="ce123"/>
          <table:covered-table-cell table:style-name="ce160"/>
          <table:table-cell table:style-name="ce227"/>
          <table:table-cell table:style-name="ce246"/>
          <table:table-cell table:style-name="ce257" table:number-columns-repeated="31"/>
          <table:table-cell table:style-name="ce33" table:number-columns-repeated="979"/>
        </table:table-row>
        <table:table-row-group table:display="false">
          <table:table-row table:style-name="ro9" table:visibility="collapse">
            <table:table-cell table:style-name="ce18"/>
            <table:table-cell table:style-name="ce33"/>
            <table:table-cell table:style-name="ce55" office:value-type="string" calcext:value-type="string">
              <text:p>Alcalde de l'Ajuntament de Moià</text:p>
            </table:table-cell>
            <table:table-cell table:style-name="ce65" office:value-type="string" calcext:value-type="string">
              <text:p>NO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47" office:value-type="string" calcext:value-type="string">
              <text:p>NATURECO S.L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51" office:value-type="string" calcext:value-type="string" table:number-columns-spanned="1" table:number-rows-spanned="2">
              <text:p>Per raó del seu càrrec ocupa la Vicepresidència del Plenari del Consell d'Accessibilitat, òrgan de la DB sense activitat.</text:p>
            </table:table-cell>
            <table:table-cell table:style-name="ce257"/>
            <table:table-cell table:number-columns-repeated="1009"/>
          </table:table-row>
          <table:table-row table:style-name="ro18" table:visibility="collapse">
            <table:table-cell table:style-name="ce18"/>
            <table:table-cell table:style-name="ce33"/>
            <table:table-cell table:style-name="ce55" office:value-type="string" calcext:value-type="string">
              <text:p>Vocal Junta de Govern i Consell Directiu Organisme Gestió Tributàri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48" office:value-type="string" calcext:value-type="string">
              <text:p>MUNDOBIO, SL</text:p>
            </table:table-cell>
            <table:table-cell table:style-name="ce112" table:number-columns-repeated="2"/>
            <table:table-cell table:style-name="ce141"/>
            <table:table-cell table:style-name="ce157"/>
            <table:covered-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 table:style-name="ce18"/>
            <table:table-cell table:style-name="ce33"/>
            <table:table-cell table:style-name="ce55" office:value-type="string" calcext:value-type="string">
              <text:p>Vicepresident Consell d'Administració i 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53"/>
            <table:table-cell table:style-name="ce112" table:number-columns-repeated="2"/>
            <table:table-cell table:style-name="ce141"/>
            <table:table-cell table:style-name="ce157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 table:style-name="ce18"/>
            <table:table-cell table:style-name="ce33"/>
            <table:table-cell table:style-name="ce55" office:value-type="string" calcext:value-type="string">
              <text:p>Vocal Consell d'Administració Institut de Recerca i Tecnologia Agroalimentàries - IRT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53"/>
            <table:table-cell table:style-name="ce112" table:number-columns-repeated="2"/>
            <table:table-cell table:style-name="ce141"/>
            <table:table-cell table:style-name="ce157"/>
            <table:table-cell table:style-name="ce244"/>
            <table:table-cell table:style-name="ce257"/>
            <table:table-cell table:number-columns-repeated="1009"/>
          </table:table-row>
          <table:table-row table:style-name="ro12" table:visibility="collapse">
            <table:table-cell table:style-name="ce18"/>
            <table:table-cell table:style-name="ce33"/>
            <table:table-cell table:style-name="ce55" office:value-type="string" calcext:value-type="string">
              <text:p>Vocal i president Assemblea General i vocal Consell de Govern Consorci Agència d'Ecologia Urbana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/>
            <table:table-cell table:style-name="ce112" table:number-columns-repeated="2"/>
            <table:table-cell table:style-name="ce141"/>
            <table:table-cell table:style-name="ce157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 table:style-name="ce18"/>
            <table:table-cell table:style-name="ce33"/>
            <table:table-cell table:style-name="ce56" office:value-type="string" calcext:value-type="string">
              <text:p>Vocal titular Consell General Associació Pacte Industrial de la Regió Metropolitana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 table:style-name="ce18"/>
            <table:table-cell table:style-name="ce33"/>
            <table:table-cell table:style-name="ce47" office:value-type="string" calcext:value-type="string">
              <text:p>Vocal Assemblea General Consorci del Parc Natural de la Serra de Collserola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9" table:visibility="collapse">
            <table:table-cell table:style-name="ce18"/>
            <table:table-cell table:style-name="ce33"/>
            <table:table-cell table:style-name="ce47" office:value-type="string" calcext:value-type="string">
              <text:p>President MoiàFutur S.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9" table:visibility="collapse">
            <table:table-cell table:style-name="ce18"/>
            <table:table-cell table:style-name="ce33"/>
            <table:table-cell table:style-name="ce47" office:value-type="string" calcext:value-type="string">
              <text:p>President Aigües de Moià S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9" table:visibility="collapse">
            <table:table-cell table:style-name="ce18"/>
            <table:table-cell table:style-name="ce33"/>
            <table:table-cell table:style-name="ce48" office:value-type="string" calcext:value-type="string">
              <text:p>President Patronat de Museus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 table:style-name="ce18"/>
            <table:table-cell table:style-name="ce33"/>
            <table:table-cell table:style-name="ce48" office:value-type="string" calcext:value-type="string">
              <text:p>President Consell Comarcal del Moianès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 table:style-name="ce18"/>
            <table:table-cell table:style-name="ce33"/>
            <table:table-cell table:style-name="ce48" office:value-type="string" calcext:value-type="string">
              <text:p>Vocal titular Consell Plenari i vocal Comissió Executiva Consorci del Parc Agrari del Baix llobregat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2" table:visibility="collapse">
            <table:table-cell table:style-name="ce18"/>
            <table:table-cell table:style-name="ce33"/>
            <table:table-cell table:style-name="ce48" office:value-type="string" calcext:value-type="string">
              <text:p>Vocal Junta General Consorci per al Tractament de Residus Sòlids Urbans del Maresme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 table:style-name="ce18"/>
            <table:table-cell table:style-name="ce33"/>
            <table:table-cell table:style-name="ce48" office:value-type="string" calcext:value-type="string">
              <text:p>Representant suplent Pacte Nacional per a les Infraestructures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 table:style-name="ce18"/>
            <table:table-cell table:style-name="ce33"/>
            <table:table-cell table:style-name="ce48" office:value-type="string" calcext:value-type="string">
              <text:p>Vocal Comissió Territori i Sostenibilitat i Serveis Urbans Federació Municipis de Catalunya (DB)</text:p>
            </table:table-cell>
            <table:table-cell table:style-name="ce67" office:value-type="string" calcext:value-type="string">
              <text:p>NO</text:p>
            </table:table-cell>
            <table:table-cell table:style-name="ce51"/>
            <table:table-cell table:style-name="ce115" table:number-columns-repeated="2"/>
            <table:table-cell table:style-name="ce153"/>
            <table:table-cell table:style-name="ce51"/>
            <table:table-cell table:style-name="ce115" table:number-columns-repeated="2"/>
            <table:table-cell table:style-name="ce153"/>
            <table:table-cell table:style-name="ce218"/>
            <table:table-cell table:style-name="ce244"/>
            <table:table-cell table:style-name="ce257"/>
            <table:table-cell table:number-columns-repeated="100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rafael-homet-i-ventayol" xlink:type="simple">HOMET I VENTANYOL, RAFAEL</text:a></text:span></text:p>
          </table:table-cell>
          <table:table-cell table:style-name="ce32" office:value-type="string" calcext:value-type="string">
            <text:p>Variació</text:p>
            <text:p>27/06/2017</text:p>
          </table:table-cell>
          <table:table-cell table:style-name="ce44" office:value-type="string" calcext:value-type="string">
            <text:p>Diputat delegat d'Educació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94"/>
          <table:table-cell table:style-name="ce123" table:number-columns-repeated="2"/>
          <table:table-cell table:style-name="ce160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3"/>
            <table:table-cell table:style-name="ce53" office:value-type="string" calcext:value-type="string">
              <text:p>Regidor de l'Ajuntament de Castellar del Vallès</text:p>
            </table:table-cell>
            <table:table-cell table:style-name="ce69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52" office:value-type="string" calcext:value-type="string" table:number-columns-spanned="1" table:number-rows-spanned="5">
              <text:p>Com a càrrec electe d'ERC dona una part del sou a la Fundació Irla en virtut de la carta financera.</text:p>
              <text:p>Dona íntegrament la seva indemnització com a regidor a l'entitat de salut mental «Suport Castellar» i a la beca d'estudis Oriol Papell.</text:p>
            </table:table-cell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Consell General Consorci de les Biblioteques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covered-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Consell General Consorci El Far, Centre dels Treballs del Mar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covered-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Representant titular Plenari Consell de la Formació Professional de Terrassa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covered-table-cell table:style-name="ce244"/>
            <table:table-cell table:style-name="ce257"/>
            <table:table-cell table:number-columns-repeated="100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Consell de Govern i Comitè Executiu Consorci Institut d'Infància i Adolescència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covered-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atró Patronat Fundació Artur Martorell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atró Patronat i vocal Consell Executiu Fundació Maria Aurèlia Capmany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number-columns-repeated="100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51"/>
            <table:table-cell table:style-name="ce113" table:number-columns-repeated="2"/>
            <table:table-cell table:style-name="ce142"/>
            <table:table-cell table:style-name="ce86"/>
            <table:table-cell table:style-name="ce113" table:number-columns-repeated="2"/>
            <table:table-cell table:style-name="ce142"/>
            <table:table-cell table:style-name="ce216"/>
            <table:table-cell table:style-name="ce244"/>
            <table:table-cell table:style-name="ce257"/>
            <table:table-cell table:number-columns-repeated="100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miguel-angel-ibanez-giner" xlink:type="simple">IBÁÑEZ GINER, MIGUEL ÁNGEL</text:a></text:span></text:p>
          </table:table-cell>
          <table:table-cell table:style-name="ce32" office:value-type="string" calcext:value-type="string">
            <text:p>Variació</text:p>
            <text:p>14/03/2016</text:p>
          </table:table-cell>
          <table:table-cell table:style-name="ce44" office:value-type="string" calcext:value-type="string">
            <text:p>President grup polític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number-columns-repeated="1009"/>
        </table:table-row>
        <table:table-row-group table:display="false">
          <table:table-row table:style-name="ro9" table:visibility="collapse">
            <table:table-cell table:style-name="ce20"/>
            <table:table-cell table:style-name="ce36"/>
            <table:table-cell table:style-name="ce49" office:value-type="string" calcext:value-type="string">
              <text:p>Regidor de l'Ajuntament de Gavà</text:p>
            </table:table-cell>
            <table:table-cell table:style-name="ce68" office:value-type="string" calcext:value-type="string">
              <text:p>Assistència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24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24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28" office:value-type="string" calcext:value-type="string">
              <text:p>Res a declarar</text:p>
            </table:table-cell>
            <table:table-cell table:style-name="ce244"/>
            <table:table-cell table:style-name="ce260"/>
            <table:table-cell table:style-name="ce263" table:number-columns-repeated="1009"/>
          </table:table-row>
          <table:table-row table:style-name="ro8" table:visibility="collapse">
            <table:table-cell table:style-name="ce20"/>
            <table:table-cell table:style-name="ce36"/>
            <table:table-cell table:style-name="ce50" office:value-type="string" calcext:value-type="string">
              <text:p>Membre del Consell Escolar Municipal (Aj.)</text:p>
            </table:table-cell>
            <table:table-cell table:style-name="ce67" office:value-type="string" calcext:value-type="string">
              <text:p>NO</text:p>
            </table:table-cell>
            <table:table-cell table:style-name="ce98"/>
            <table:table-cell table:style-name="ce125" table:number-columns-repeated="2"/>
            <table:table-cell table:style-name="ce162"/>
            <table:table-cell table:style-name="ce98"/>
            <table:table-cell table:style-name="ce125" table:number-columns-repeated="2"/>
            <table:table-cell table:style-name="ce162"/>
            <table:table-cell table:style-name="ce229"/>
            <table:table-cell table:style-name="ce244"/>
            <table:table-cell table:style-name="ce260"/>
            <table:table-cell table:style-name="ce263" table:number-columns-repeated="1009"/>
          </table:table-row>
          <table:table-row table:style-name="ro8" table:visibility="collapse">
            <table:table-cell table:style-name="ce20"/>
            <table:table-cell table:style-name="ce36"/>
            <table:table-cell table:style-name="ce50" office:value-type="string" calcext:value-type="string">
              <text:p>Membre Xarxa Audiovisual Local, SL (DB)</text:p>
            </table:table-cell>
            <table:table-cell table:style-name="ce67" office:value-type="string" calcext:value-type="string">
              <text:p>NO</text:p>
            </table:table-cell>
            <table:table-cell table:style-name="ce49"/>
            <table:table-cell table:style-name="ce126" table:number-columns-repeated="2"/>
            <table:table-cell table:style-name="ce163"/>
            <table:table-cell table:style-name="ce49"/>
            <table:table-cell table:style-name="ce126" table:number-columns-repeated="2"/>
            <table:table-cell table:style-name="ce163"/>
            <table:table-cell table:style-name="ce230"/>
            <table:table-cell table:style-name="ce244"/>
            <table:table-cell table:style-name="ce260"/>
            <table:table-cell table:style-name="ce263" table:number-columns-repeated="100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valenti-junyent-torras" xlink:type="simple">JUNYENT TORRAS, VALENTÍ</text:a></text:span></text:p>
          </table:table-cell>
          <table:table-cell table:style-name="ce32" office:value-type="string" calcext:value-type="string">
            <text:p>Variació</text:p>
            <text:p>31/03/2016</text:p>
          </table:table-cell>
          <table:table-cell table:style-name="ce44" office:value-type="string" calcext:value-type="string">
            <text:p>Diputat delegat d'Espais Naturals i Medi Ambient DB</text:p>
          </table:table-cell>
          <table:table-cell table:style-name="ce66" office:value-type="string" calcext:value-type="string">
            <text:p>Retribució en règim de dedicació parcial 51%</text:p>
          </table:table-cell>
          <table:table-cell table:style-name="ce78"/>
          <table:table-cell table:style-name="ce111" table:number-columns-repeated="2"/>
          <table:table-cell table:style-name="ce139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3"/>
            <table:table-cell table:style-name="ce51" office:value-type="string" calcext:value-type="string">
              <text:p>Alcalde de l'Ajuntament de Manresa</text:p>
            </table:table-cell>
            <table:table-cell table:style-name="ce68" office:value-type="string" calcext:value-type="string">
              <text:p>Retribució en règim de dedicació parcial 49%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President Junta General FORUM, SA (Foment de la rehabilitació urbana de Manresa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resident MEES, SL (Manresana d'Equipaments Escènics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3"/>
            <table:table-cell table:style-name="ce47" office:value-type="string" calcext:value-type="string">
              <text:p>President AMSA (Aigües de Manresa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3"/>
            <table:table-cell table:style-name="ce47" office:value-type="string" calcext:value-type="string">
              <text:p>President Consorci Urbanístic l'Agulla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3"/>
            <table:table-cell table:style-name="ce48" office:value-type="string" calcext:value-type="string">
              <text:p>President Consorci Parc Central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3"/>
            <table:table-cell table:style-name="ce48" office:value-type="string" calcext:value-type="string">
              <text:p>President CONGIAC</text:p>
            </table:table-cell>
            <table:table-cell table:style-name="ce67"/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resident Althaia Xarxa Assistencial de Manresa Fundació Privada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resident Fundació Sociosanitària de Manresa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resident Patronat Hospital de Sant Andreu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resident Associació de la Misteriosa Llum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Vicepresident Fundació Mediterrània Fira d'Espectacles d'Arrel Tradicional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atró Fundació Privada Cova Sant Ignasi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3"/>
            <table:table-cell table:style-name="ce48" office:value-type="string" calcext:value-type="string">
              <text:p>President Junta de la Sèquia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resident Aigües de Manresa, Junta de la Sèquia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Vicepresident Fundació Josep Mestres Cabanes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resident Fira de Manresa, Fundació Privada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resident Organització Especial Bages Turisme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resident fundació Universitària del Bages - FUB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Titular Agrupació de Municipis amb Transport Urbà - AMTU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Titular Ferrocarrils de la Generalitat de Catalunya - FGC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Vocal Junta General Xarxa Audiovisual Local, SL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resident Consorci Mancomunitat Municipis del Bages per al Sanejament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Vocal suplent Consell Plenari Consorci del Parc Agrari del Baix Llobregat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Vocal Comissió Executiva Consorci del Parc Agrari del Baix Llobregat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Junta General Consorci per al Tractament de Residus Sòlids Urbans del Maresme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Comissió Permanent Consroci per al Tractament de Residus Sòlids Urbans del Maresme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titular Assemblea General Consorci Agència d'Ecologia Urbana de Barcelon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Consell de Govern Consorci Agència d'Ecologia Urbana de Barcelon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titular Junta General Consorci per a la defensa de la Conca del Riu Besós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President Vocal Assemblea General Associació Xarxa de Ciutats i Pobles cap a la Sostenibilitat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Assemblea General Consorci del Parc Natural de la Serra de Collserol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del Consell de seguiment del Programa metropolità de gestió de residus municipals 2009-2016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titular Assemblea General Associació Clúster d'Eficiència energètica de Cataluny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titular Assemblea General Associació Red de Ciudades por la Biciclet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resident Consorci del Bages per a la Gestió dels Residus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Membre Consorci del Condomini Palau Firal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Membre AMI. Associació de Municipis per la Independència</text:p>
            </table:table-cell>
            <table:table-cell table:style-name="ce67" office:value-type="string" calcext:value-type="string">
              <text:p>NO</text:p>
            </table:table-cell>
            <table:table-cell table:style-name="ce51"/>
            <table:table-cell table:style-name="ce115" table:number-columns-repeated="2"/>
            <table:table-cell table:style-name="ce153"/>
            <table:table-cell table:style-name="ce51"/>
            <table:table-cell table:style-name="ce115" table:number-columns-repeated="2"/>
            <table:table-cell table:style-name="ce153"/>
            <table:table-cell table:style-name="ce21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3" office:value-type="string" calcext:value-type="string">
            <text:p><text:span text:style-name="T5"><text:a xlink:href="http://www.diba.cat/web/ladiputacio/juan-miguel-lopez-gonzalez" xlink:type="simple">LÓPEZ GONZÁLEZ, JUAN MIGUEL</text:a></text:span></text:p>
          </table:table-cell>
          <table:table-cell table:style-name="ce32" office:value-type="string" calcext:value-type="string">
            <text:p>Variació</text:p>
            <text:p>17/05/2016</text:p>
          </table:table-cell>
          <table:table-cell table:style-name="ce44" office:value-type="string" calcext:value-type="string">
            <text:p>Portaveu adjunt grup polític DB</text:p>
          </table:table-cell>
          <table:table-cell table:style-name="ce66" office:value-type="string" calcext:value-type="string">
            <text:p>Assistènci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76" table:number-columns-spanned="4" table:number-rows-spanned="1"/>
          <table:covered-table-cell table:number-columns-repeated="2" table:style-name="ce123"/>
          <table:covered-table-cell table:style-name="ce160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9" table:number-columns-repeated="2"/>
            <table:table-cell table:style-name="ce56" office:value-type="string" calcext:value-type="string">
              <text:p>President grup municipal Ajuntament de Badalona</text:p>
            </table:table-cell>
            <table:table-cell table:style-name="ce65" office:value-type="string" calcext:value-type="string">
              <text:p>Retribució en règim de dedicació parcial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127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style-name="ce192" office:value-type="string" calcext:value-type="string">
              <text:p>Professor titular Universitat Politècnica de Catalunya</text:p>
            </table:table-cell>
            <table:table-cell table:style-name="ce124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style-name="ce244"/>
            <table:table-cell table:style-name="ce19" table:number-columns-repeated="1010"/>
          </table:table-row>
          <table:table-row table:style-name="ro8" table:visibility="collapse">
            <table:table-cell table:style-name="ce19" table:number-columns-repeated="2"/>
            <table:table-cell table:style-name="ce56" office:value-type="string" calcext:value-type="string">
              <text:p>Membre Ple Consorci Badalona Sud (Aj.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2" table:number-columns-repeated="2"/>
            <table:table-cell table:style-name="ce159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19" table:number-columns-repeated="1010"/>
          </table:table-row>
          <table:table-row table:style-name="ro8" table:visibility="collapse">
            <table:table-cell table:style-name="ce19" table:number-columns-repeated="2"/>
            <table:table-cell table:style-name="ce56" office:value-type="string" calcext:value-type="string">
              <text:p>Patró Patronat Fundació Capital Europea del Basquet (Aj.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2" table:number-columns-repeated="2"/>
            <table:table-cell table:style-name="ce159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19" table:number-columns-repeated="1010"/>
          </table:table-row>
          <table:table-row table:style-name="ro8" table:visibility="collapse">
            <table:table-cell table:style-name="ce19" table:number-columns-repeated="2"/>
            <table:table-cell table:style-name="ce56" office:value-type="string" calcext:value-type="string">
              <text:p>Conseller Consell d'Administració Engestur, SA (Aj.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2" table:number-columns-repeated="2"/>
            <table:table-cell table:style-name="ce159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19" table:number-columns-repeated="1010"/>
          </table:table-row>
          <table:table-row table:style-name="ro8" table:visibility="collapse">
            <table:table-cell table:style-name="ce19" table:number-columns-repeated="2"/>
            <table:table-cell table:style-name="ce56" office:value-type="string" calcext:value-type="string">
              <text:p>Conseller Consell d'Administració Marina Badalona, SA (Aj.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2" table:number-columns-repeated="2"/>
            <table:table-cell table:style-name="ce159"/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244"/>
            <table:table-cell table:style-name="ce19" table:number-columns-repeated="1010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oriol-llado-i-esteller" xlink:type="simple">LLADÓ ESTELLER, ORIOL</text:a></text:span></text:p>
          </table:table-cell>
          <table:table-cell table:style-name="ce32" office:value-type="string" calcext:value-type="string">
            <text:p>Variació</text:p>
            <text:p>19/04/2016</text:p>
          </table:table-cell>
          <table:table-cell table:style-name="ce44" office:value-type="string" calcext:value-type="string">
            <text:p>Diputat DB</text:p>
          </table:table-cell>
          <table:table-cell table:style-name="ce66" office:value-type="string" calcext:value-type="string">
            <text:p>Assistènci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3"/>
            <table:table-cell table:style-name="ce47" office:value-type="string" calcext:value-type="string">
              <text:p>Regidor Ajuntament de Badalona</text:p>
            </table:table-cell>
            <table:table-cell table:style-name="ce65" office:value-type="string" calcext:value-type="string">
              <text:p>Retribució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Assemblea General Consorci del Parc Natural de la Serralada de Mari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Comissió Delegada Assemblea General Localret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Associació Pacte Industrial de la Regió Metropolitana de Barcelon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Consell d'Administració Marina Badalon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3"/>
            <table:table-cell table:style-name="ce47" office:value-type="string" calcext:value-type="string">
              <text:p>Consell d'Administració Engestur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Consell d'Administració Reactivació Badalon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Consell d'Administració Badalona Comunicació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3"/>
            <table:table-cell table:style-name="ce47" office:value-type="string" calcext:value-type="string">
              <text:p>Vocal Patronat Museu de Badalon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del Patronat Conservatori de Badalon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atró Fundació Badalona Capital Europea Bàsquet (Aj.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3" table:number-columns-repeated="2"/>
            <table:table-cell table:style-name="ce142"/>
            <table:table-cell table:style-name="ce86"/>
            <table:table-cell table:style-name="ce113" table:number-columns-repeated="2"/>
            <table:table-cell table:style-name="ce142"/>
            <table:table-cell table:style-name="ce216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21" office:value-type="string" calcext:value-type="string">
            <text:p><text:span text:style-name="T5"><text:a xlink:href="http://www.diba.cat/web/ladiputacio/nuria-marin-martinez" xlink:type="simple">MARÍN MARTÍNEZ, NÚRIA</text:a></text:span></text:p>
          </table:table-cell>
          <table:table-cell table:style-name="ce34" office:value-type="string" calcext:value-type="string">
            <text:p>Variació</text:p>
            <text:p>29/06/2017</text:p>
          </table:table-cell>
          <table:table-cell table:style-name="ce44" office:value-type="string" calcext:value-type="string">
            <text:p>Presidenta grup polític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Alcaldessa Ajuntament de l'Hospitalet</text:p>
            </table:table-cell>
            <table:table-cell table:style-name="ce65" office:value-type="string" calcext:value-type="string">
              <text:p>NO</text:p>
            </table:table-cell>
            <table:table-cell table:style-name="ce48" office:value-type="string" calcext:value-type="string">
              <text:p>Patrona en la Fundació Privada Ildefons Cerdà (sense retribució)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53" office:value-type="string" calcext:value-type="string" table:number-columns-spanned="1" table:number-rows-spanned="4">
              <text:p>Ha renunciat a percebre qualsevol altra indemnització a què pugui tenir dret per l'exercici de les seves responsabilitats que no sigui la de dedicació exclusiva com a diputada de la Diputació de Barcelona.</text:p>
            </table:table-cell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Membre del Consell d'Alcaldes de Consell Comarcal del Barcelonès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covered-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Consellera Àrea Metropolitana de Barcelona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covered-table-cell table:style-name="ce244"/>
            <table:table-cell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en la Junta de Govern del Comitè de les Regions UE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covered-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Presidenta/vicepresidenta Consorci per a la reforma de la Gran Via de l'Hospitalet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en el Consell Territorial de la FEMP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Representant en la Federació de Municipis de Cataluny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3"/>
            <table:table-cell table:style-name="ce47" office:value-type="string" calcext:value-type="string">
              <text:p>Vocal del Consell General del Consorci Fira Internacional de Barcelona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4" table:visibility="collapse">
            <table:table-cell/>
            <table:table-cell table:style-name="ce33"/>
            <table:table-cell table:style-name="ce47" office:value-type="string" calcext:value-type="string">
              <text:p>Membre del Consell de Governs Locals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8" table:visibility="collapse">
            <table:table-cell/>
            <table:table-cell table:style-name="ce33"/>
            <table:table-cell table:style-name="ce47" office:value-type="string" calcext:value-type="string">
              <text:p>Representant en el Forum Espanyol per a la prevenció i la seguretat urban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Representant en la Xarxa de Ciutats Europees en Transformació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residenta del Patronat Fundació Arranz Bravo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Junta General de la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3"/>
            <table:table-cell table:style-name="ce47" office:value-type="string" calcext:value-type="string">
              <text:p>Patrona en la Fundació IDIBELL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Representant de la Fundació Oncològica de Catalunya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Representant en la Junta General i consellera del Consell d'Administració de FIRA 2000 S.A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atrona Fundació Privada Democràcia i Govern Local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Presidenta de la Junta Directiva de Red Española de Ciudades Inteligentes (RECI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Presidenta del Comitè Executiu Pacte Industrial de la Regió Metropolitana de Barcelona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24" table:visibility="collapse">
            <table:table-cell/>
            <table:table-cell table:style-name="ce33"/>
            <table:table-cell table:style-name="ce48" office:value-type="string" calcext:value-type="string">
              <text:p>Patrona en la Fundació Oncològica de Catalunya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Representant en la Fundació Privada President Samaranch (Aj.)</text:p>
            </table:table-cell>
            <table:table-cell table:style-name="ce67" office:value-type="string" calcext:value-type="string">
              <text:p>NO</text:p>
            </table:table-cell>
            <table:table-cell table:style-name="ce51"/>
            <table:table-cell table:style-name="ce115" table:number-columns-repeated="2"/>
            <table:table-cell table:style-name="ce153"/>
            <table:table-cell table:style-name="ce51"/>
            <table:table-cell table:style-name="ce115" table:number-columns-repeated="2"/>
            <table:table-cell table:style-name="ce153"/>
            <table:table-cell table:style-name="ce226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6"><text:a xlink:href="https://www.diba.cat/web/ladiputacio/jordi-marti-i-galbis" xlink:type="simple">MARTÍ I GALBIS, JORDI</text:a></text:span></text:p>
          </table:table-cell>
          <table:table-cell table:style-name="ce32" office:value-type="string" calcext:value-type="string">
            <text:p>Variació</text:p>
            <text:p>09/11/2017</text:p>
          </table:table-cell>
          <table:table-cell table:style-name="ce44" office:value-type="string" calcext:value-type="string">
            <text:p>Diputat DB</text:p>
          </table:table-cell>
          <table:table-cell table:style-name="ce66" office:value-type="string" calcext:value-type="string">
            <text:p>Assistènci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Regidor Ajuntament de Barcelona</text:p>
            </table:table-cell>
            <table:table-cell table:style-name="ce65" office:value-type="string" calcext:value-type="string">
              <text:p>Retribució</text:p>
            </table:table-cell>
            <table:table-cell table:style-name="ce85" office:value-type="string" calcext:value-type="string">
              <text:p>Res a declarar</text:p>
            </table:table-cell>
            <table:table-cell table:number-columns-repeated="3" table:style-name="ce112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12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Conseller Consell Comarcal</text:p>
            </table:table-cell>
            <table:table-cell table:style-name="ce65" office:value-type="string" calcext:value-type="string">
              <text:p>Assistència</text:p>
            </table:table-cell>
            <table:table-cell table:style-name="ce53"/>
            <table:table-cell table:style-name="ce114" table:number-columns-repeated="3"/>
            <table:table-cell table:style-name="ce85"/>
            <table:table-cell table:style-name="ce114" table:number-columns-repeated="2"/>
            <table:table-cell table:style-name="ce141"/>
            <table:table-cell table:style-name="ce157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Conseller Àrea Metropolitana</text:p>
            </table:table-cell>
            <table:table-cell table:style-name="ce65" office:value-type="string" calcext:value-type="string">
              <text:p>Assistència</text:p>
            </table:table-cell>
            <table:table-cell table:style-name="ce53"/>
            <table:table-cell table:style-name="ce114" table:number-columns-repeated="3"/>
            <table:table-cell table:style-name="ce85"/>
            <table:table-cell table:style-name="ce114" table:number-columns-repeated="2"/>
            <table:table-cell table:style-name="ce141"/>
            <table:table-cell table:style-name="ce157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Representant suplent Associació Arc Llatí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3"/>
            <table:table-cell table:style-name="ce85"/>
            <table:table-cell table:style-name="ce114" table:number-columns-repeated="2"/>
            <table:table-cell table:style-name="ce141"/>
            <table:table-cell table:style-name="ce157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3"/>
            <table:table-cell table:style-name="ce47" office:value-type="string" calcext:value-type="string">
              <text:p>Vocal Consell Rector Institut Català d’Avaluació de Polítiques Públiques «Ivàlua»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3"/>
            <table:table-cell table:style-name="ce85"/>
            <table:table-cell table:style-name="ce114" table:number-columns-repeated="2"/>
            <table:table-cell table:style-name="ce141"/>
            <table:table-cell table:style-name="ce157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Consell General Consorci Centre Ernest Lluch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3"/>
            <table:table-cell table:style-name="ce85"/>
            <table:table-cell table:style-name="ce114" table:number-columns-repeated="2"/>
            <table:table-cell table:style-name="ce141"/>
            <table:table-cell table:style-name="ce157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Fundació Pública Casa de Caritat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3"/>
            <table:table-cell table:style-name="ce85"/>
            <table:table-cell table:style-name="ce114" table:number-columns-repeated="2"/>
            <table:table-cell table:style-name="ce141"/>
            <table:table-cell table:style-name="ce157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25" table:visibility="collapse">
            <table:table-cell/>
            <table:table-cell table:style-name="ce33"/>
            <table:table-cell table:style-name="ce47" office:value-type="string" calcext:value-type="string">
              <text:p>Primer suplent presidència Assemblea General Unides-Fòrum Global de Governs Regionals i Associacions de Regions (ORU/FOGAR)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3"/>
            <table:table-cell table:style-name="ce85"/>
            <table:table-cell table:style-name="ce114" table:number-columns-repeated="2"/>
            <table:table-cell table:style-name="ce141"/>
            <table:table-cell table:style-name="ce157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3"/>
            <table:table-cell table:style-name="ce47" office:value-type="string" calcext:value-type="string">
              <text:p>Primer suplent presidència Associació «Organización Mundial y Gobiernos Locals Unidos – CGLU»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3"/>
            <table:table-cell table:style-name="ce85"/>
            <table:table-cell table:style-name="ce114" table:number-columns-repeated="2"/>
            <table:table-cell table:style-name="ce141"/>
            <table:table-cell table:style-name="ce157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laura-martinez-portell" xlink:type="simple">MARTÍNEZ I PORTELL, LAURA</text:a></text:span></text:p>
          </table:table-cell>
          <table:table-cell table:style-name="ce32" office:value-type="string" calcext:value-type="string">
            <text:p>Variació</text:p>
            <text:p>10/03/2016</text:p>
          </table:table-cell>
          <table:table-cell table:style-name="ce44" office:value-type="string" calcext:value-type="string">
            <text:p>Diputada delegada de Salut Pública i Consum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77"/>
          <table:table-cell table:style-name="ce116" table:number-columns-repeated="2"/>
          <table: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Regidora Ajuntament de Vilassar de Mar</text:p>
            </table:table-cell>
            <table:table-cell table:style-name="ce65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Consellera Consell Comarcal del Maresme</text:p>
            </table:table-cell>
            <table:table-cell table:style-name="ce65" office:value-type="string" calcext:value-type="string">
              <text:p>Assistència</text:p>
            </table:table-cell>
            <table:table-cell table:style-name="ce53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Consell patronat municipal Escoles Bressol de Vilassar de Mar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residenta Xarxa Local de Consum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3"/>
            <table:table-cell table:style-name="ce47" office:value-type="string" calcext:value-type="string">
              <text:p>Vocal Xarxa Audiovisual Local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Consorci pel Tractament de Residus Sòlids Urbans del Maresme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icepresidenta Consorci de Gestió, Corporació Sanitària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Representant Consell Català de la Salut (DB)</text:p>
            </table:table-cell>
            <table:table-cell table:style-name="ce65" office:value-type="string" calcext:value-type="string">
              <text:p>NO</text:p>
            </table:table-cell>
            <table:table-cell table:style-name="ce51"/>
            <table:table-cell table:style-name="ce113" table:number-columns-repeated="2"/>
            <table:table-cell table:style-name="ce142"/>
            <table:table-cell table:style-name="ce86"/>
            <table:table-cell table:style-name="ce113" table:number-columns-repeated="2"/>
            <table:table-cell table:style-name="ce142"/>
            <table:table-cell table:style-name="ce216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3" office:value-type="string" calcext:value-type="string">
            <text:p><text:span text:style-name="T5"><text:a xlink:href="http://www.diba.cat/web/ladiputacio/josep-monras-galindo" xlink:type="simple">MONRÀS GALINDO, JOSEP</text:a></text:span></text:p>
          </table:table-cell>
          <table:table-cell table:style-name="ce32" office:value-type="string" calcext:value-type="string">
            <text:p>Variació</text:p>
            <text:p>02/03/2016</text:p>
          </table:table-cell>
          <table:table-cell table:style-name="ce44" office:value-type="string" calcext:value-type="string">
            <text:p>Diputat DB</text:p>
          </table:table-cell>
          <table:table-cell table:style-name="ce66" office:value-type="string" calcext:value-type="string">
            <text:p>Assistènci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3"/>
            <table:table-cell table:style-name="ce51" office:value-type="string" calcext:value-type="string">
              <text:p>Alcalde de l'Ajuntament de Mollet del Vallès</text:p>
            </table:table-cell>
            <table:table-cell table:style-name="ce68" office:value-type="string" calcext:value-type="string">
              <text:p>Retribució</text:p>
            </table:table-cell>
            <table:table-cell table:number-columns-repeated="3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resident Mercamollet (empresa municipal) (Aj.)</text:p>
            </table:table-cell>
            <table:table-cell table:style-name="ce65" office:value-type="string" calcext:value-type="string">
              <text:p>NO</text:p>
            </table:table-cell>
            <table:table-cell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resident Mollet Impulsa (empresa municipal) (Aj.)</text:p>
            </table:table-cell>
            <table:table-cell table:style-name="ce65" office:value-type="string" calcext:value-type="string">
              <text:p>NO</text:p>
            </table:table-cell>
            <table:table-cell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resident Mollet Comunicació (empresa municipal)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resident Fundació Municipal Joan Abelló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resident Institut Municipal de Serveis als Discapacitats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resident Institut Municipal d'Educació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resident EMFO (empresa municipal de serveis d'ocupació)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resident del Consorci Teledigital Mollet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resident Consell esportiu del Vallès Oriental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3"/>
            <table:table-cell table:style-name="ce48" office:value-type="string" calcext:value-type="string">
              <text:p>Vicepresident UCEC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Vocal Junta General OA Patronat d'Apostes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Vocal Junta General Xarxa Audiovisual Local, SL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1"/>
            <table:table-cell table:style-name="ce115" table:number-columns-repeated="2"/>
            <table:table-cell table:style-name="ce153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xavier-mulleras-vinzia" xlink:type="simple">MULLERAS VINZIA, XAVIER</text:a></text:span></text:p>
          </table:table-cell>
          <table:table-cell table:style-name="ce35" office:value-type="string" calcext:value-type="string">
            <text:p>Variació</text:p>
            <text:p>15/03/2016</text:p>
          </table:table-cell>
          <table:table-cell table:style-name="ce57" office:value-type="string" calcext:value-type="string">
            <text:p>Portaveu adjunt DB</text:p>
          </table:table-cell>
          <table:table-cell table:style-name="ce73" office:value-type="string" calcext:value-type="string">
            <text:p>Assistència</text:p>
          </table:table-cell>
          <table:table-cell table:style-name="ce102"/>
          <table:table-cell table:style-name="ce128"/>
          <table:table-cell table:style-name="ce131"/>
          <table:table-cell table:style-name="ce164"/>
          <table:table-cell table:style-name="ce178" table:number-columns-spanned="4" table:number-rows-spanned="1"/>
          <table:covered-table-cell table:number-columns-repeated="2" table:style-name="ce193"/>
          <table:covered-table-cell table:style-name="ce208"/>
          <table:table-cell table:style-name="ce128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Regidor i portaveu adjunt de l'Ajuntament de Barcelona</text:p>
            </table:table-cell>
            <table:table-cell table:style-name="ce72" office:value-type="string" calcext:value-type="string">
              <text:p>Retribució</text:p>
            </table:table-cell>
            <table:table-cell table:style-name="ce103" office:value-type="string" calcext:value-type="string">
              <text:p>Res a declarar</text:p>
            </table:table-cell>
            <table:table-cell table:style-name="ce129" office:value-type="string" calcext:value-type="string">
              <text:p>Res a declarar</text:p>
            </table:table-cell>
            <table:table-cell table:style-name="ce138" office:value-type="string" calcext:value-type="string">
              <text:p>Res a declarar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79" office:value-type="string" calcext:value-type="string">
              <text:p>Res a declarar</text:p>
            </table:table-cell>
            <table:table-cell table:number-columns-repeated="2" table:style-name="ce138" office:value-type="string" calcext:value-type="string">
              <text:p>Res a declarar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231" office:value-type="string" calcext:value-type="string">
              <text:p>Res a declarar</text:p>
            </table:table-cell>
            <table:table-cell table:style-name="ce244"/>
            <table:table-cell table:style-name="ce19"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Vocal Junta General Xarxa Audiovisual Local, SL (DB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194"/>
            <table:table-cell table:style-name="ce122"/>
            <table:table-cell table:style-name="ce159"/>
            <table:table-cell table:style-name="ce62"/>
            <table:table-cell table:style-name="ce244"/>
            <table:table-cell table:style-name="ce19"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47" office:value-type="string" calcext:value-type="string">
              <text:p>Representant electe Assemblea General Xarxa Local de Consum (DB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2" table:number-columns-repeated="2"/>
            <table:table-cell table:style-name="ce159"/>
            <table:table-cell table:style-name="ce180"/>
            <table:table-cell table:style-name="ce194"/>
            <table:table-cell table:style-name="ce122"/>
            <table:table-cell table:style-name="ce209"/>
            <table:table-cell table:style-name="ce62"/>
            <table:table-cell table:style-name="ce244"/>
            <table:table-cell table:style-name="ce19" table:number-columns-repeated="1010"/>
          </table:table-row>
          <table:table-row table:style-name="ro9" table:visibility="collapse">
            <table:table-cell/>
            <table:table-cell table:style-name="ce19"/>
            <table:table-cell table:style-name="ce54" office:value-type="string" calcext:value-type="string">
              <text:p>Vocal Consorci Localret (Aj.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2" table:number-columns-repeated="2"/>
            <table:table-cell table:style-name="ce159"/>
            <table:table-cell table:style-name="ce100"/>
            <table:table-cell table:style-name="ce122" table:number-columns-repeated="2"/>
            <table:table-cell table:style-name="ce209"/>
            <table:table-cell table:style-name="ce62"/>
            <table:table-cell table:style-name="ce244"/>
            <table:table-cell table:style-name="ce19"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Membre Consell Administració Empresa Municipal Im Mercats (Aj.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2" table:number-columns-repeated="2"/>
            <table:table-cell table:style-name="ce159"/>
            <table:table-cell table:style-name="ce100"/>
            <table:table-cell table:style-name="ce122" table:number-columns-repeated="2"/>
            <table:table-cell table:style-name="ce159"/>
            <table:table-cell table:style-name="ce62"/>
            <table:table-cell table:style-name="ce244"/>
            <table:table-cell table:style-name="ce19"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Membre Consell Administració Empresa Municipal Im Urbanisme (Aj.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2" table:number-columns-repeated="2"/>
            <table:table-cell table:style-name="ce159"/>
            <table:table-cell table:style-name="ce100"/>
            <table:table-cell table:style-name="ce122" table:number-columns-repeated="2"/>
            <table:table-cell table:style-name="ce159"/>
            <table:table-cell table:style-name="ce62"/>
            <table:table-cell table:style-name="ce244"/>
            <table:table-cell table:style-name="ce19" table:number-columns-repeated="1010"/>
          </table:table-row>
          <table:table-row table:style-name="ro10" table:visibility="collapse">
            <table:table-cell/>
            <table:table-cell table:style-name="ce19"/>
            <table:table-cell table:style-name="ce54" office:value-type="string" calcext:value-type="string">
              <text:p>Membre Consell Administració Empresa Municipal Im Paissatge Urbà (Aj.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2" table:number-columns-repeated="2"/>
            <table:table-cell table:style-name="ce159"/>
            <table:table-cell table:style-name="ce100"/>
            <table:table-cell table:style-name="ce122" table:number-columns-repeated="2"/>
            <table:table-cell table:style-name="ce159"/>
            <table:table-cell table:style-name="ce62"/>
            <table:table-cell table:style-name="ce244"/>
            <table:table-cell table:style-name="ce19"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Membre Consell Administració Empresa Municipal BSM (Aj.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2" table:number-columns-repeated="2"/>
            <table:table-cell table:style-name="ce159"/>
            <table:table-cell table:style-name="ce100"/>
            <table:table-cell table:style-name="ce122" table:number-columns-repeated="2"/>
            <table:table-cell table:style-name="ce159"/>
            <table:table-cell table:style-name="ce62"/>
            <table:table-cell table:style-name="ce244"/>
            <table:table-cell table:style-name="ce19"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Membre Consell Administració Empresa Municipal Cementiris (Aj.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2" table:number-columns-repeated="2"/>
            <table:table-cell table:style-name="ce159"/>
            <table:table-cell table:style-name="ce100"/>
            <table:table-cell table:style-name="ce122" table:number-columns-repeated="2"/>
            <table:table-cell table:style-name="ce159"/>
            <table:table-cell table:style-name="ce62"/>
            <table:table-cell table:style-name="ce244"/>
            <table:table-cell table:style-name="ce19"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Membre Consell Administració Empresa Municipal Mercabarna (Aj.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2" table:number-columns-repeated="2"/>
            <table:table-cell table:style-name="ce159"/>
            <table:table-cell table:style-name="ce100"/>
            <table:table-cell table:style-name="ce122" table:number-columns-repeated="2"/>
            <table:table-cell table:style-name="ce159"/>
            <table:table-cell table:style-name="ce62"/>
            <table:table-cell table:style-name="ce244"/>
            <table:table-cell table:style-name="ce19"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Vocal Consorci de Turisme de Barcelona (Aj.)</text:p>
            </table:table-cell>
            <table:table-cell table:style-name="ce72" office:value-type="string" calcext:value-type="string">
              <text:p>NO</text:p>
            </table:table-cell>
            <table:table-cell table:style-name="ce104"/>
            <table:table-cell table:style-name="ce130" table:number-columns-repeated="2"/>
            <table:table-cell table:style-name="ce166"/>
            <table:table-cell table:style-name="ce100"/>
            <table:table-cell table:style-name="ce122" table:number-columns-repeated="2"/>
            <table:table-cell table:style-name="ce159"/>
            <table:table-cell table:style-name="ce62"/>
            <table:table-cell table:style-name="ce244"/>
            <table:table-cell table:style-name="ce19" table:number-columns-repeated="1010"/>
          </table:table-row>
        </table:table-row-group>
        <table:table-row table:style-name="ro10">
          <table:table-cell table:style-name="ce14" office:value-type="string" calcext:value-type="string">
            <text:p><text:span text:style-name="T5"><text:a xlink:href="http://www.diba.cat/web/ladiputacio/josep-ramon-mut-i-bosque" xlink:type="simple">MUT I BOSQUE, JOSEP RAMON</text:a></text:span></text:p>
          </table:table-cell>
          <table:table-cell table:style-name="ce35" office:value-type="string" calcext:value-type="string">
            <text:p>Variació</text:p>
            <text:p>11/02/2016</text:p>
          </table:table-cell>
          <table:table-cell table:style-name="ce44" office:value-type="string" calcext:value-type="string">
            <text:p>President grup polític</text:p>
            <text:p>Diputat delegat d'Urbanisme i Habitatge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Junta General de la Xarxa Audiovisual Local, SL</text:p>
            </table:table-cell>
            <table:table-cell table:style-name="ce65" office:value-type="string" calcext:value-type="string">
              <text:p>NO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atró Fundació Privada Democràcia i Govern Local</text:p>
            </table:table-cell>
            <table:table-cell table:style-name="ce65" office:value-type="string" calcext:value-type="string">
              <text:p>NO</text:p>
            </table:table-cell>
            <table:table-cell table:style-name="ce105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suplent Assemblea General i Comissió Executiva Consorci Català pel Desenvolupament Local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titular Assemblea General Consorci Parc del Foix</text:p>
            </table:table-cell>
            <table:table-cell table:style-name="ce65" office:value-type="string" calcext:value-type="string">
              <text:p>NO</text:p>
            </table:table-cell>
            <table:table-cell table:style-name="ce105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Assembla General Consorci Parc Natural de la Serra de Collserola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51" office:value-type="string" calcext:value-type="string">
              <text:p>Representant titular Pacte Nacional per a l'Habitatge 2007-2016</text:p>
            </table:table-cell>
            <table:table-cell table:style-name="ce68" office:value-type="string" calcext:value-type="string">
              <text:p>NO</text:p>
            </table:table-cell>
            <table:table-cell table:style-name="ce105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3"/>
            <table:table-cell table:style-name="ce53" office:value-type="string" calcext:value-type="string">
              <text:p>Regidor Ajuntament de Cervelló</text:p>
            </table:table-cell>
            <table:table-cell table:style-name="ce69" office:value-type="string" calcext:value-type="string">
              <text:p>Assistència</text:p>
            </table:table-cell>
            <table:table-cell table:style-name="ce51"/>
            <table:table-cell table:style-name="ce115" table:number-columns-repeated="2"/>
            <table:table-cell table:style-name="ce153"/>
            <table:table-cell table:style-name="ce51"/>
            <table:table-cell table:style-name="ce115" table:number-columns-repeated="2"/>
            <table:table-cell table:style-name="ce153"/>
            <table:table-cell table:style-name="ce226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nuria-parlon-gil" xlink:type="simple">PARLÓN GIL, NÚRIA</text:a></text:span></text:p>
          </table:table-cell>
          <table:table-cell table:style-name="ce32" office:value-type="string" calcext:value-type="string">
            <text:p>Variació</text:p>
            <text:p>14/04/2016</text:p>
          </table:table-cell>
          <table:table-cell table:style-name="ce44" office:value-type="string" calcext:value-type="string">
            <text:p>Vicepresidenta 5a <text:s/>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3"/>
            <table:table-cell table:style-name="ce51" office:value-type="string" calcext:value-type="string">
              <text:p>Alcaldessa de l'Ajuntament de Santa Coloma de Gramanet</text:p>
            </table:table-cell>
            <table:table-cell table:style-name="ce68" office:value-type="string" calcext:value-type="string">
              <text:p>NO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Consellera Àrea Metropolitana de Barcelona</text:p>
            </table:table-cell>
            <table:table-cell table:style-name="ce65" office:value-type="string" calcext:value-type="string">
              <text:p>Assistència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Vocal nat Junta General Xarxa Audiovisual Local, SL (DB)</text:p>
            </table:table-cell>
            <table:table-cell table:style-name="ce67" office:value-type="string" calcext:value-type="string">
              <text:p>NO</text:p>
            </table:table-cell>
            <table:table-cell table:style-name="ce51"/>
            <table:table-cell table:style-name="ce115" table:number-columns-repeated="2"/>
            <table:table-cell table:style-name="ce153"/>
            <table:table-cell table:style-name="ce51"/>
            <table:table-cell table:style-name="ce115" table:number-columns-repeated="2"/>
            <table:table-cell table:style-name="ce153"/>
            <table:table-cell table:style-name="ce226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laura-perez-castano" xlink:type="simple">PÉREZ CASTAÑO, LAURA</text:a></text:span></text:p>
          </table:table-cell>
          <table:table-cell table:style-name="ce32" office:value-type="string" calcext:value-type="string">
            <text:p>Variació</text:p>
            <text:p>15/04/2016</text:p>
          </table:table-cell>
          <table:table-cell table:style-name="ce44" office:value-type="string" calcext:value-type="string">
            <text:p>Diputada DB</text:p>
          </table:table-cell>
          <table:table-cell table:style-name="ce66" office:value-type="string" calcext:value-type="string">
            <text:p>NO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3"/>
            <table:table-cell table:style-name="ce53" office:value-type="string" calcext:value-type="string">
              <text:p>Regidora de l'Ajuntament de Barcelona</text:p>
            </table:table-cell>
            <table:table-cell table:style-name="ce65" office:value-type="string" calcext:value-type="string">
              <text:p>Retribució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53" office:value-type="string" calcext:value-type="string">
              <text:p>Consellera Consell Comarcal del Barcelonés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3"/>
            <table:table-cell table:style-name="ce53" office:value-type="string" calcext:value-type="string">
              <text:p>Membre Institut Municipal Educació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53" office:value-type="string" calcext:value-type="string">
              <text:p>Vocal Consorci Institut Infància i Món Urbá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53" office:value-type="string" calcext:value-type="string">
              <text:p>Membre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53" office:value-type="string" calcext:value-type="string">
              <text:p>Vicepresidenta Institut Municipal de Persones amb Discapacitat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53" office:value-type="string" calcext:value-type="string">
              <text:p>Vicepresidenta Institut Municipal de Serveis Socials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53" office:value-type="string" calcext:value-type="string">
              <text:p>Consellera Barcelona Gestió Urbanística, S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53" office:value-type="string" calcext:value-type="string">
              <text:p>Membre Consorci dels Serveis Socials (Aj.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3" table:number-columns-repeated="2"/>
            <table:table-cell table:style-name="ce142"/>
            <table:table-cell table:style-name="ce86"/>
            <table:table-cell table:style-name="ce113" table:number-columns-repeated="2"/>
            <table:table-cell table:style-name="ce142"/>
            <table:table-cell table:style-name="ce216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juan-jose-puigcorbe-i-benaiges" xlink:type="simple">PUIGCORBÉ I BENAIGES, JUAN JOSÉ</text:a></text:span></text:p>
          </table:table-cell>
          <table:table-cell table:style-name="ce32" office:value-type="string" calcext:value-type="string">
            <text:p>Variació </text:p>
            <text:p>05/04/2016</text:p>
          </table:table-cell>
          <table:table-cell table:style-name="ce44" office:value-type="string" calcext:value-type="string">
            <text:p>Diputat delegat de Cultura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3"/>
            <table:table-cell table:style-name="ce53" office:value-type="string" calcext:value-type="string">
              <text:p>Regidor de l'Ajuntament de Barcelona</text:p>
            </table:table-cell>
            <table:table-cell table:style-name="ce65" office:value-type="string" calcext:value-type="string">
              <text:p>NO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51" office:value-type="string" calcext:value-type="string" table:number-columns-spanned="1" table:number-rows-spanned="2">
              <text:p>Ha renunciat a rebre indemnitzacions per assistència a sessions a l'Ajuntament de Barcelona.</text:p>
            </table:table-cell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titular Assemblea General Consorci Agència d'Ecologia Urbana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/>
            <table:table-cell table:style-name="ce114"/>
            <table:table-cell table:style-name="ce141"/>
            <table:table-cell table:style-name="ce215"/>
            <table:covered-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26" table:visibility="collapse">
            <table:table-cell/>
            <table:table-cell table:style-name="ce33"/>
            <table:table-cell table:style-name="ce47" office:value-type="string" calcext:value-type="string">
              <text:p>Vicepresident i vocal nat Consell General i Junta de Govern Organisme Autònom Institut del Teatre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/>
            <table:table-cell table:style-name="ce114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Junta Patrons i Consell Rector Organisme Autònom Local de Patrimoni "Victor Balaguer"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/>
            <table:table-cell table:style-name="ce114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Junta de Govern Organisme Autònom Local Fundació Pública Casa de Caritat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/>
            <table:table-cell table:style-name="ce114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nat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/>
            <table:table-cell table:style-name="ce114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Consell General i Comissió Executiva Consorci de les Biblioteques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/>
            <table:table-cell table:style-name="ce114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3"/>
            <table:table-cell table:style-name="ce47" office:value-type="string" calcext:value-type="string">
              <text:p>Vocal Patronat i Comissió Executiva Fundació del Gran Teatre del Liceu, Fundació Privad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/>
            <table:table-cell table:style-name="ce114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Comissió del Sistema Públic d'Equipaments Escènics i Musicals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/>
            <table:table-cell table:style-name="ce114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suplent Comissió Mixta Departament Cultura, Diputacions i Entitats Associatives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/>
            <table:table-cell table:style-name="ce114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ce33"/>
            <table:table-cell table:style-name="ce47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/>
            <table:table-cell table:style-name="ce114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Consell General Consorci del Centre de Cultura Contemporània de Barcelona. Casa Caritat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/>
            <table:table-cell table:style-name="ce114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Assemblea General i Comissió Executiva Consorci Parc Natural de la Serra de Collserol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/>
            <table:table-cell table:style-name="ce114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3"/>
            <table:table-cell table:style-name="ce47" office:value-type="string" calcext:value-type="string">
              <text:p>Vocal i Vicepresident Patronat Fundació Teatre Lliure-Teatre Públic BCN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/>
            <table:table-cell table:style-name="ce114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Conseller Consell Direcció La Passió d'Olesa de Montserrat-Associació Privad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/>
            <table:table-cell table:style-name="ce114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Membre representatiu Comissió Drets Socials, Cultura i Esports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/>
            <table:table-cell table:style-name="ce114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Membre representatiu Consell Municipal d'Esport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/>
            <table:table-cell table:style-name="ce114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Membre representatiu Consell Municipal de Cultur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/>
            <table:table-cell table:style-name="ce114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Membre representatiu Institut de Cultura de Barcelon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/>
            <table:table-cell table:style-name="ce114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Consell General Consorci del Patrimoni de Sitges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/>
            <table:table-cell table:style-name="ce114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Patró Fundació Privada Museu Marítim i Drassanes Reials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/>
            <table:table-cell table:style-name="ce114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ce33"/>
            <table:table-cell table:style-name="ce47" office:value-type="string" calcext:value-type="string">
              <text:p>Vocal Consell General i Comissió Executiva Consorci del Centre de Documentació i Museu Tèxtil de Terrass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/>
            <table:table-cell table:style-name="ce114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Junta de Govern i Comissió Executiva Consorci del Gran Teatre del Liceu (DB)</text:p>
            </table:table-cell>
            <table:table-cell table:style-name="ce67" office:value-type="string" calcext:value-type="string">
              <text:p>NO</text:p>
            </table:table-cell>
            <table:table-cell table:style-name="ce86"/>
            <table:table-cell table:style-name="ce113" table:number-columns-repeated="2"/>
            <table:table-cell table:style-name="ce142"/>
            <table:table-cell table:style-name="ce86"/>
            <table:table-cell table:style-name="ce113"/>
            <table:table-cell table:style-name="ce115"/>
            <table:table-cell table:style-name="ce142"/>
            <table:table-cell table:style-name="ce216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10">
          <table:table-cell table:style-name="ce13" office:value-type="string" calcext:value-type="string">
            <text:p><text:span text:style-name="T5"><text:a xlink:href="http://www.diba.cat/web/ladiputacio/marti-pujol-casals" xlink:type="simple">PUJOL I CASALS, MARTÍ</text:a></text:span></text:p>
          </table:table-cell>
          <table:table-cell table:style-name="ce32" office:value-type="string" calcext:value-type="string">
            <text:p>Variació</text:p>
            <text:p>01/03/2016</text:p>
          </table:table-cell>
          <table:table-cell table:style-name="ce44" office:value-type="string" calcext:value-type="string">
            <text:p>Vicepresident 3er</text:p>
            <text:p>President delegat Àrea de Cultura, Educació i Esports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3"/>
            <table:table-cell table:style-name="ce51" office:value-type="string" calcext:value-type="string">
              <text:p>Alcalde de l'Ajuntament de Llinars del Vallès</text:p>
            </table:table-cell>
            <table:table-cell table:style-name="ce68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48" office:value-type="string" calcext:value-type="string">
              <text:p>RAMADERIA CAN LLOBERA S.L / Agrícola ramadera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Membre del Consell d'Administració de Llinars Cultural SLU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23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Comissió Mixta Departament Cutura, Diputacions i Entitats Associatives d'Ens Locals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23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icepresident Consell General i Comissió Executiva Consorci de Biblioteques de Barcelon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23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Comissió Cultura, Joventut i Educació de la Federació de Municipis de Cataluny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23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Patró Patronat Fundació Museu d'Art Contemporani-MACB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23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8" office:value-type="string" calcext:value-type="string">
              <text:p>Vocal Consell General i Junta de Govern Organisme Autònom Institut del Teatre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23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Vocal Junta de Govern Organisme de Gestió Tributàri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23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Vocal Junta General Xarxa Audiovixual Local, SL (DB)</text:p>
            </table:table-cell>
            <table:table-cell table:style-name="ce67" office:value-type="string" calcext:value-type="string">
              <text:p>NO</text:p>
            </table:table-cell>
            <table:table-cell table:style-name="ce51"/>
            <table:table-cell table:style-name="ce115" table:number-columns-repeated="2"/>
            <table:table-cell table:style-name="ce153"/>
            <table:table-cell table:style-name="ce51"/>
            <table:table-cell table:style-name="ce115" table:number-columns-repeated="2"/>
            <table:table-cell table:style-name="ce153"/>
            <table:table-cell table:style-name="ce233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sonia-recasens-i-alsina" xlink:type="simple">RECASENS ALSINA, SÒNIA</text:a></text:span></text:p>
          </table:table-cell>
          <table:table-cell table:style-name="ce32" office:value-type="string" calcext:value-type="string">
            <text:p>Variació</text:p>
            <text:p>11/05/2017</text:p>
          </table:table-cell>
          <table:table-cell table:style-name="ce44" office:value-type="string" calcext:value-type="string">
            <text:p>Diputada delegada de Promoció Econòmica i Ocupació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8"/>
            <table:table-cell table:style-name="ce33"/>
            <table:table-cell table:style-name="ce53" office:value-type="string" calcext:value-type="string">
              <text:p>Regidora de l'Ajuntament de Barcelona</text:p>
            </table:table-cell>
            <table:table-cell table:style-name="ce69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51" office:value-type="string" calcext:value-type="string" table:number-columns-spanned="1" table:number-rows-spanned="3">
              <text:p>El Consorci El Far, Centre dels Treballs del Mar, del qual té assignada la vicepresidència, està en fase de liquidació i dissolució.</text:p>
            </table:table-cell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 table:style-name="ce18"/>
            <table:table-cell table:style-name="ce33"/>
            <table:table-cell table:style-name="ce47" office:value-type="string" calcext:value-type="string">
              <text:p>Vocal suplent Assemblea General Associació de Colectivitats Tèxtils Europees - ACTE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covered-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 table:style-name="ce18"/>
            <table:table-cell table:style-name="ce33"/>
            <table:table-cell table:style-name="ce47" office:value-type="string" calcext:value-type="string">
              <text:p>Vocal suplent Consell General Associació Pacte Industrial de la Regió Metropolitana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covered-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Vocal Consorci de Turisme de Barcelon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Membre Barcelona Serveis Municipals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3"/>
            <table:table-cell table:style-name="ce47" office:value-type="string" calcext:value-type="string">
              <text:p>Membre Barcelona Activ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3"/>
            <table:table-cell table:style-name="ce47" office:value-type="string" calcext:value-type="string">
              <text:p>Membre Cementiris de Barcelon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 table:style-name="ce18"/>
            <table:table-cell table:style-name="ce33"/>
            <table:table-cell table:style-name="ce47" office:value-type="string" calcext:value-type="string">
              <text:p>Vocal i Vicepresidenta Consell General Consorci el Far, Centre de Treballs del Mar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Vocal nat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3"/>
            <table:table-cell table:style-name="ce47" office:value-type="string" calcext:value-type="string">
              <text:p>Membre Mercabarn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7" table:visibility="collapse">
            <table:table-cell table:style-name="ce18"/>
            <table:table-cell table:style-name="ce33"/>
            <table:table-cell table:style-name="ce47" office:value-type="string" calcext:value-type="string">
              <text:p>Vocal Consell General i Comissió Territorial Associació Pla Estratègic Metropolità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Membre Institut Municipal d'Hisenda (Aj.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3" table:number-columns-repeated="2"/>
            <table:table-cell table:style-name="ce142"/>
            <table:table-cell table:style-name="ce86"/>
            <table:table-cell table:style-name="ce113" table:number-columns-repeated="2"/>
            <table:table-cell table:style-name="ce142"/>
            <table:table-cell table:style-name="ce216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pere-regull-i-riba" xlink:type="simple">REGULL I RIBA, PERE</text:a></text:span></text:p>
          </table:table-cell>
          <table:table-cell table:style-name="ce35" office:value-type="string" calcext:value-type="string">
            <text:p>Variació</text:p>
            <text:p>26/05/2016</text:p>
          </table:table-cell>
          <table:table-cell table:style-name="ce58" office:value-type="string" calcext:value-type="string">
            <text:p>Diputat adjunt de Turisme <text:s/>DB</text:p>
          </table:table-cell>
          <table:table-cell table:style-name="ce32" office:value-type="string" calcext:value-type="string">
            <text:p>Retribució en règim de dedicació exclusiva</text:p>
          </table:table-cell>
          <table:table-cell table:style-name="ce106"/>
          <table:table-cell table:style-name="ce131" table:number-columns-repeated="2"/>
          <table:table-cell table:style-name="ce167"/>
          <table:table-cell table:style-name="ce181" table:number-columns-spanned="4" table:number-rows-spanned="1"/>
          <table:covered-table-cell table:number-columns-repeated="2" table:style-name="ce195"/>
          <table:covered-table-cell table:style-name="ce210"/>
          <table:table-cell table:style-name="ce13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2"/>
            <table:table-cell table:style-name="ce37"/>
            <table:table-cell table:style-name="ce47" office:value-type="string" calcext:value-type="string">
              <text:p>Alcalde Ajuntament de Vilafranca del Penedès</text:p>
            </table:table-cell>
            <table:table-cell table:style-name="ce74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style-name="ce101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47" office:value-type="string" calcext:value-type="string">
              <text:p>Res a declarar</text:p>
            </table:table-cell>
            <table:table-cell table:style-name="ce53" office:value-type="string" calcext:value-type="string">
              <text:p>Penedès Mediació i Gestió SL</text:p>
            </table:table-cell>
            <table:table-cell table:number-columns-repeated="2" table:style-name="ce112" office:value-type="string" calcext:value-type="string">
              <text:p>Res a declarar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 table:style-name="ce23"/>
            <table:table-cell table:style-name="ce38"/>
            <table:table-cell table:style-name="ce47" office:value-type="string" calcext:value-type="string">
              <text:p>President Fundació Pro Penedès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/>
            <table:table-cell table:style-name="ce105"/>
            <table:table-cell table:style-name="ce143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 table:style-name="ce23"/>
            <table:table-cell table:style-name="ce38"/>
            <table:table-cell table:style-name="ce47" office:value-type="string" calcext:value-type="string">
              <text:p>Presidnet Fundació Amàlia Soler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/>
            <table:table-cell table:style-name="ce105"/>
            <table:table-cell table:style-name="ce143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 table:style-name="ce23"/>
            <table:table-cell table:style-name="ce38"/>
            <table:table-cell table:style-name="ce47" office:value-type="string" calcext:value-type="string">
              <text:p>Vocal del Consell d'Administració Consorci de Salut i Social de Cataluny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/>
            <table:table-cell table:style-name="ce105"/>
            <table:table-cell table:style-name="ce143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23"/>
            <table:table-cell table:style-name="ce38"/>
            <table:table-cell table:style-name="ce47" office:value-type="string" calcext:value-type="string">
              <text:p>Secretari Associació Espanyola de Ciudades del Vino (Acevin)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/>
            <table:table-cell table:style-name="ce105"/>
            <table:table-cell table:style-name="ce143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23"/>
            <table:table-cell table:style-name="ce38"/>
            <table:table-cell table:style-name="ce47" office:value-type="string" calcext:value-type="string">
              <text:p>Vocal Red Europea de Ciudades del Vino (Recevin)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/>
            <table:table-cell table:style-name="ce105"/>
            <table:table-cell table:style-name="ce143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23"/>
            <table:table-cell table:style-name="ce38"/>
            <table:table-cell table:style-name="ce47" office:value-type="string" calcext:value-type="string">
              <text:p>President Patronat Museu de Vilafranc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/>
            <table:table-cell table:style-name="ce105"/>
            <table:table-cell table:style-name="ce143"/>
            <table:table-cell table:style-name="ce53"/>
            <table:table-cell table:style-name="ce105"/>
            <table:table-cell table:style-name="ce114"/>
            <table:table-cell table:style-name="ce143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23"/>
            <table:table-cell table:style-name="ce38"/>
            <table:table-cell table:style-name="ce47" office:value-type="string" calcext:value-type="string">
              <text:p>President Fundació Antic Hospital de Vilafranc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/>
            <table:table-cell table:style-name="ce105"/>
            <table:table-cell table:style-name="ce143"/>
            <table:table-cell table:style-name="ce53"/>
            <table:table-cell table:style-name="ce114" table:number-columns-repeated="2"/>
            <table:table-cell table:style-name="ce143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 table:style-name="ce23"/>
            <table:table-cell table:style-name="ce38"/>
            <table:table-cell table:style-name="ce47" office:value-type="string" calcext:value-type="string">
              <text:p>President Consorci per la Gestió de la TV Digital Local Pública del Penedès. Penedès TV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/>
            <table:table-cell table:style-name="ce105"/>
            <table:table-cell table:style-name="ce143"/>
            <table:table-cell table:style-name="ce53"/>
            <table:table-cell table:style-name="ce114" table:number-columns-repeated="2"/>
            <table:table-cell table:style-name="ce143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23"/>
            <table:table-cell table:style-name="ce38"/>
            <table:table-cell table:style-name="ce47" office:value-type="string" calcext:value-type="string">
              <text:p>President Fundació de la Festa Major de Vilafranca del Penedès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23"/>
            <table:table-cell table:style-name="ce38"/>
            <table:table-cell table:style-name="ce47" office:value-type="string" calcext:value-type="string">
              <text:p>Suplent Consell de Direcció Agència Catalana de Turisme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 table:style-name="ce23"/>
            <table:table-cell table:style-name="ce38"/>
            <table:table-cell table:style-name="ce47" office:value-type="string" calcext:value-type="string">
              <text:p>Vocal Consell General Turisme de Sitges, Agència de Promoció de Sitges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23"/>
            <table:table-cell table:style-name="ce38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51"/>
            <table:table-cell table:style-name="ce115" table:number-columns-repeated="2"/>
            <table:table-cell table:style-name="ce153"/>
            <table:table-cell table:style-name="ce51"/>
            <table:table-cell table:style-name="ce115" table:number-columns-repeated="2"/>
            <table:table-cell table:style-name="ce153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manuel-reyes-lopez" xlink:type="simple">REYES LÓPEZ, MANUEL</text:a></text:span></text:p>
          </table:table-cell>
          <table:table-cell table:style-name="ce34" office:value-type="string" calcext:value-type="string">
            <text:p>Variació</text:p>
            <text:p>19/01/2016</text:p>
          </table:table-cell>
          <table:table-cell table:style-name="ce44" office:value-type="string" calcext:value-type="string">
            <text:p>President grup polític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8"/>
            <table:table-cell table:style-name="ce33"/>
            <table:table-cell table:style-name="ce51" office:value-type="string" calcext:value-type="string">
              <text:p>Regidor de l'Ajuntament de Castelldefels</text:p>
            </table:table-cell>
            <table:table-cell table:style-name="ce68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3"/>
            <table:table-cell table:style-name="ce47" office:value-type="string" calcext:value-type="string">
              <text:p>Membre Junta General XAL, SL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51" office:value-type="string" calcext:value-type="string">
              <text:p>Membre Junta General Empresa Castelldefels Projeccions (Aj.)</text:p>
            </table:table-cell>
            <table:table-cell table:style-name="ce68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53" office:value-type="string" calcext:value-type="string">
              <text:p>Membre Junta General Empresa Jarfels (Aj.)</text:p>
            </table:table-cell>
            <table:table-cell table:style-name="ce69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8" office:value-type="string" calcext:value-type="string">
              <text:p>Membre Junta General Societat d'Aparcaments de Castelldefels</text:p>
            </table:table-cell>
            <table:table-cell table:style-name="ce75" office:value-type="string" calcext:value-type="string">
              <text:p>NO</text:p>
            </table:table-cell>
            <table:table-cell table:style-name="ce51"/>
            <table:table-cell table:style-name="ce115" table:number-columns-repeated="2"/>
            <table:table-cell table:style-name="ce153"/>
            <table:table-cell table:style-name="ce51"/>
            <table:table-cell table:style-name="ce115" table:number-columns-repeated="2"/>
            <table:table-cell table:style-name="ce153"/>
            <table:table-cell table:style-name="ce226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7" office:value-type="string" calcext:value-type="string">
            <text:p>RIERA BRUCH, RAMON</text:p>
          </table:table-cell>
          <table:table-cell table:style-name="ce34" office:value-type="string" calcext:value-type="string">
            <text:p>Fi càrrec</text:p>
            <text:p>27/01/2016</text:p>
          </table:table-cell>
          <table:table-cell table:style-name="ce44" office:value-type="string" calcext:value-type="string">
            <text:p>Diputat adjunt de Turisme DB fins el 23/12/2015</text:p>
          </table:table-cell>
          <table:table-cell table:style-name="ce66"/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8"/>
            <table:table-cell table:style-name="ce33"/>
            <table:table-cell table:style-name="ce53" office:value-type="string" calcext:value-type="string">
              <text:p>Alcalde de l'Ajuntament de Torrelavit</text:p>
            </table:table-cell>
            <table:table-cell table:style-name="ce69" office:value-type="string" calcext:value-type="string">
              <text:p>Assistència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ramon-riera-macia" xlink:type="simple">RIERA MACIA, RAMON</text:a></text:span></text:p>
          </table:table-cell>
          <table:table-cell table:style-name="ce34" office:value-type="string" calcext:value-type="string">
            <text:p>Variació</text:p>
            <text:p>20/01/2016</text:p>
          </table:table-cell>
          <table:table-cell table:style-name="ce44" office:value-type="string" calcext:value-type="string">
            <text:p>Portaveu grup polític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3"/>
            <table:table-cell table:style-name="ce47" office:value-type="string" calcext:value-type="string">
              <text:p>Regidor de l'Ajuntament de Badalona</text:p>
            </table:table-cell>
            <table:table-cell table:style-name="ce65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3"/>
            <table:table-cell table:style-name="ce47" office:value-type="string" calcext:value-type="string">
              <text:p>Membre Junta General XAL, SL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43"/>
            <table:table-cell table:style-name="ce182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Membre Consell Administració Marina Badalon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43"/>
            <table:table-cell table:style-name="ce182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Membre Junta General Badalona Cultur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43"/>
            <table:table-cell table:style-name="ce182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Membre Junta General Badalona Comunicació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43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51" office:value-type="string" calcext:value-type="string">
              <text:p>Membre Junta General Badalona Serveis Assistencials (Aj.)</text:p>
            </table:table-cell>
            <table:table-cell table:style-name="ce68" office:value-type="string" calcext:value-type="string">
              <text:p>NO</text:p>
            </table:table-cell>
            <table:table-cell table:style-name="ce51"/>
            <table:table-cell table:style-name="ce115" table:number-columns-repeated="2"/>
            <table:table-cell table:style-name="ce143"/>
            <table:table-cell table:style-name="ce182"/>
            <table:table-cell table:style-name="ce196"/>
            <table:table-cell table:style-name="ce115"/>
            <table:table-cell table:style-name="ce153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carles-rodriguez-herencia" xlink:type="simple">RODRÍGUEZ HERENCIA, CARLES</text:a></text:span></text:p>
          </table:table-cell>
          <table:table-cell table:style-name="ce32" office:value-type="string" calcext:value-type="string">
            <text:p>Variació</text:p>
            <text:p> 24/02/2016</text:p>
          </table:table-cell>
          <table:table-cell table:style-name="ce44" office:value-type="string" calcext:value-type="string">
            <text:p>Portaveu adjunt grup polític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7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8"/>
            <table:table-cell table:style-name="ce33"/>
            <table:table-cell table:style-name="ce53" office:value-type="string" calcext:value-type="string">
              <text:p>Regidor de l'Ajuntament de Viladecavalls</text:p>
            </table:table-cell>
            <table:table-cell table:style-name="ce69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style-name="ce133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34"/>
            <table:table-cell table:style-name="ce85"/>
            <table:table-cell table:style-name="ce147"/>
            <table:table-cell table:style-name="ce85"/>
            <table:table-cell table:style-name="ce112" table:number-columns-repeated="2"/>
            <table:table-cell table:style-name="ce157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 table:style-name="ce18"/>
            <table:table-cell table:style-name="ce33"/>
            <table:table-cell table:style-name="ce47" office:value-type="string" calcext:value-type="string">
              <text:p>Vocal Consell General Consorci Centre de Documentació i Museu Tèxtil de Terrass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34"/>
            <table:table-cell table:style-name="ce85"/>
            <table:table-cell table:style-name="ce157"/>
            <table:table-cell table:style-name="ce137"/>
            <table:table-cell table:style-name="ce112" table:number-columns-repeated="2"/>
            <table:table-cell table:style-name="ce157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Vocal Consell General Consorci del Patrimoni de Sitges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34"/>
            <table:table-cell table:style-name="ce85"/>
            <table:table-cell table:style-name="ce157"/>
            <table:table-cell table:style-name="ce137"/>
            <table:table-cell table:style-name="ce112" table:number-columns-repeated="2"/>
            <table:table-cell table:style-name="ce157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Vocal Assemblea General Xarxa Local de Consum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35"/>
            <table:table-cell table:style-name="ce86"/>
            <table:table-cell table:style-name="ce147"/>
            <table:table-cell table:style-name="ce86"/>
            <table:table-cell table:style-name="ce113" table:number-columns-repeated="2"/>
            <table:table-cell table:style-name="ce206"/>
            <table:table-cell table:style-name="ce216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maria-rovira-torrens" xlink:type="simple">ROVIRA TORRENS, MARIA</text:a></text:span></text:p>
          </table:table-cell>
          <table:table-cell table:style-name="ce32" office:value-type="string" calcext:value-type="string">
            <text:p>Variació</text:p>
            <text:p>24/07/2017</text:p>
          </table:table-cell>
          <table:table-cell table:style-name="ce44" office:value-type="string" calcext:value-type="string">
            <text:p>Portaveu grup polític DB</text:p>
          </table:table-cell>
          <table:table-cell table:style-name="ce66" office:value-type="string" calcext:value-type="string">
            <text:p>Retribució en règim de dedicació parcial 25%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Regidora de l'Ajuntament de Barcelona</text:p>
            </table:table-cell>
            <table:table-cell table:style-name="ce68" office:value-type="string" calcext:value-type="string">
              <text:p>Retribució en règim de dedicació parcial 75%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nat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Consellera Àrea Metropolitana de Barcelona (Aj.)</text:p>
            </table:table-cell>
            <table:table-cell table:style-name="ce65" office:value-type="string" calcext:value-type="string">
              <text:p>Assistència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3"/>
            <table:table-cell table:style-name="ce47" office:value-type="string" calcext:value-type="string">
              <text:p>Vocal Consorci LOCALRET (Aj.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3" table:number-columns-repeated="2"/>
            <table:table-cell table:style-name="ce142"/>
            <table:table-cell table:style-name="ce86"/>
            <table:table-cell table:style-name="ce113" table:number-columns-repeated="2"/>
            <table:table-cell table:style-name="ce142"/>
            <table:table-cell table:style-name="ce216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carlos-ruiz-novella" xlink:type="simple">RUIZ NOVELLA, CARLES</text:a></text:span></text:p>
          </table:table-cell>
          <table:table-cell table:style-name="ce32" office:value-type="string" calcext:value-type="string">
            <text:p>Variació</text:p>
            <text:p>07/03/2016</text:p>
          </table:table-cell>
          <table:table-cell table:style-name="ce44" office:value-type="string" calcext:value-type="string">
            <text:p>Diputat DB</text:p>
          </table:table-cell>
          <table:table-cell table:style-name="ce66" office:value-type="string" calcext:value-type="string">
            <text:p>Assistènci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8"/>
            <table:table-cell table:style-name="ce33"/>
            <table:table-cell table:style-name="ce51" office:value-type="string" calcext:value-type="string">
              <text:p>Alcalde de l'Ajuntament de Viladecans</text:p>
            </table:table-cell>
            <table:table-cell table:style-name="ce68" office:value-type="string" calcext:value-type="string">
              <text:p>Retribució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Conseller de l'Àrea Metropolitana de Barcelona (Aj.)</text:p>
            </table:table-cell>
            <table:table-cell table:style-name="ce65" office:value-type="string" calcext:value-type="string">
              <text:p>Assistència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3"/>
            <table:table-cell table:style-name="ce47" office:value-type="string" calcext:value-type="string">
              <text:p>Conseller Consorci AOC (Aj.)</text:p>
            </table:table-cell>
            <table:table-cell table:style-name="ce65" office:value-type="string" calcext:value-type="string">
              <text:p>Assistència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3"/>
            <table:table-cell table:style-name="ce47" office:value-type="string" calcext:value-type="string">
              <text:p>Conseller LOCALRET (Aj.)</text:p>
            </table:table-cell>
            <table:table-cell table:style-name="ce65" office:value-type="string" calcext:value-type="string">
              <text:p>Assistència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 table:style-name="ce18"/>
            <table:table-cell table:style-name="ce33"/>
            <table:table-cell table:style-name="ce47" office:value-type="string" calcext:value-type="string">
              <text:p>Membre de la Comissió Territorial d'Urbanisme de la Generalitat de Catalunya (Aj.)</text:p>
            </table:table-cell>
            <table:table-cell table:style-name="ce65" office:value-type="string" calcext:value-type="string">
              <text:p>Assistència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 table:style-name="ce18"/>
            <table:table-cell table:style-name="ce33"/>
            <table:table-cell table:style-name="ce48" office:value-type="string" calcext:value-type="string">
              <text:p>Membre Comissió Urbanisme Àmbit Metropolità de la Generalitat de Catalunya (Aj.)</text:p>
            </table:table-cell>
            <table:table-cell table:style-name="ce67" office:value-type="string" calcext:value-type="string">
              <text:p>Assistència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 table:style-name="ce18"/>
            <table:table-cell table:style-name="ce33"/>
            <table:table-cell table:style-name="ce48" office:value-type="string" calcext:value-type="string">
              <text:p>President del Comitè Executiu del Pacte Industrial Regió Metropolitana de Barcelona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8" office:value-type="string" calcext:value-type="string">
              <text:p>Vocal Junta General Xarxa Audiovisual Local, SL (DB)</text:p>
            </table:table-cell>
            <table:table-cell table:style-name="ce67" office:value-type="string" calcext:value-type="string">
              <text:p>NO</text:p>
            </table:table-cell>
            <table:table-cell table:style-name="ce51"/>
            <table:table-cell table:style-name="ce115" table:number-columns-repeated="2"/>
            <table:table-cell table:style-name="ce153"/>
            <table:table-cell table:style-name="ce51"/>
            <table:table-cell table:style-name="ce115" table:number-columns-repeated="2"/>
            <table:table-cell table:style-name="ce153"/>
            <table:table-cell table:style-name="ce21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eulalia-sabater-diaz" xlink:type="simple">SABATER DIAZ, EULÀLIA</text:a></text:span></text:p>
          </table:table-cell>
          <table:table-cell table:style-name="ce32" office:value-type="string" calcext:value-type="string">
            <text:p>Variació</text:p>
            <text:p>12/04/2016</text:p>
          </table:table-cell>
          <table:table-cell table:style-name="ce44" office:value-type="string" calcext:value-type="string">
            <text:p>Portaveu adjunta grup polític DB</text:p>
          </table:table-cell>
          <table:table-cell table:style-name="ce66" office:value-type="string" calcext:value-type="string">
            <text:p>Assistènci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3"/>
            <table:table-cell table:style-name="ce51" office:value-type="string" calcext:value-type="string">
              <text:p>Regidora i tinent d'alcaldia de l'Ajuntament de Badalona</text:p>
            </table:table-cell>
            <table:table-cell table:style-name="ce68" office:value-type="string" calcext:value-type="string">
              <text:p>Retribució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icepresidenta Patronat Museu de Badalona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Vicepresidenta Patronat de la Música de Badalona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3"/>
            <table:table-cell table:style-name="ce48" office:value-type="string" calcext:value-type="string">
              <text:p>Vicepresidenta Badalona Cultura, SL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3"/>
            <table:table-cell table:style-name="ce48" office:value-type="string" calcext:value-type="string">
              <text:p>Vocal Junta General XAL, SL (DB)</text:p>
            </table:table-cell>
            <table:table-cell table:style-name="ce67" office:value-type="string" calcext:value-type="string">
              <text:p>NO</text:p>
            </table:table-cell>
            <table:table-cell table:style-name="ce51"/>
            <table:table-cell table:style-name="ce115" table:number-columns-repeated="2"/>
            <table:table-cell table:style-name="ce153"/>
            <table:table-cell table:style-name="ce51"/>
            <table:table-cell table:style-name="ce115" table:number-columns-repeated="2"/>
            <table:table-cell table:style-name="ce153"/>
            <table:table-cell table:style-name="ce21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josep-salom-i-ges" xlink:type="simple">SALOM I GES, JOSEP</text:a></text:span></text:p>
          </table:table-cell>
          <table:table-cell table:style-name="ce32" office:value-type="string" calcext:value-type="string">
            <text:p>Variació</text:p>
            <text:p>28/04/2016</text:p>
          </table:table-cell>
          <table:table-cell table:style-name="ce44" office:value-type="string" calcext:value-type="string">
            <text:p>Diputat adjunt d'Esports DB</text:p>
            <text:p>(amb efectes del 5/9/2017)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8"/>
            <table:table-cell table:style-name="ce33"/>
            <table:table-cell table:style-name="ce51" office:value-type="string" calcext:value-type="string">
              <text:p>Alcalde de l'Ajuntament de Tona</text:p>
            </table:table-cell>
            <table:table-cell table:style-name="ce68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President Patronat Fundació Can Codina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8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8" office:value-type="string" calcext:value-type="string">
              <text:p>President Patronat Fundació Osona Gastronomia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 table:style-name="ce18"/>
            <table:table-cell table:style-name="ce33"/>
            <table:table-cell table:style-name="ce48" office:value-type="string" calcext:value-type="string">
              <text:p>Representant Ple Comissió Assessora del Pla Director d'Instal·lacions i Equipaments Esportius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8" office:value-type="string" calcext:value-type="string">
              <text:p>Vocal Comissió Directiva Consell Català de l'Esport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8" office:value-type="string" calcext:value-type="string">
              <text:p>Vocal representant ACM Comissió d'Urbanisme de Catalunya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8" office:value-type="string" calcext:value-type="string">
              <text:p>Vocal Patronat fundació privada Osona Formació i Desenvolupament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3"/>
            <table:table-cell table:style-name="ce48" office:value-type="string" calcext:value-type="string">
              <text:p>Vocal Fons Català de Cooperació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8" office:value-type="string" calcext:value-type="string">
              <text:p>Vocal Patronat Fundació Unió Esportiva de Tona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8" office:value-type="string" calcext:value-type="string">
              <text:p>Vocal nat Junta General Xarxa Audiovisual Local, SL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8" office:value-type="string" calcext:value-type="string">
              <text:p>Patró Patronat Fundació Privada President Samaranch (DB) (inactiva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8" office:value-type="string" calcext:value-type="string">
              <text:p>Vocal Consell d'Administració Osona Turisme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182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8" office:value-type="string" calcext:value-type="string">
              <text:p>Vicepresident Federació de Municipis de Catalunya</text:p>
            </table:table-cell>
            <table:table-cell table:style-name="ce67" office:value-type="string" calcext:value-type="string">
              <text:p>NO</text:p>
            </table:table-cell>
            <table:table-cell table:style-name="ce51"/>
            <table:table-cell table:style-name="ce115" table:number-columns-repeated="2"/>
            <table:table-cell table:style-name="ce153"/>
            <table:table-cell table:style-name="ce51"/>
            <table:table-cell table:style-name="ce115" table:number-columns-repeated="2"/>
            <table:table-cell table:style-name="ce153"/>
            <table:table-cell table:style-name="ce218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alexandra-sevilla-oliveras" xlink:type="simple">SEVILLA OLIVERAS, ALEXANDRA</text:a></text:span></text:p>
          </table:table-cell>
          <table:table-cell table:style-name="ce32" office:value-type="string" calcext:value-type="string">
            <text:p>Variació</text:p>
            <text:p>17/03/2016</text:p>
          </table:table-cell>
          <table:table-cell table:style-name="ce44" office:value-type="string" calcext:value-type="string">
            <text:p>Presidenta grup polític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6" table:number-columns-repeated="2"/>
          <table: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Regidora de l'Ajuntament de Santa Coloma de Gramanet</text:p>
            </table:table-cell>
            <table:table-cell table:style-name="ce65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 table:style-name="ce18"/>
            <table:table-cell table:style-name="ce33"/>
            <table:table-cell table:style-name="ce47" office:value-type="string" calcext:value-type="string">
              <text:p>Consellera Consell d'Administració Gameimpuls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36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3"/>
            <table:table-cell table:style-name="ce47" office:value-type="string" calcext:value-type="string">
              <text:p>Vocal Junta General X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3" table:number-columns-repeated="2"/>
            <table:table-cell table:style-name="ce142"/>
            <table:table-cell table:style-name="ce86"/>
            <table:table-cell table:style-name="ce113" table:number-columns-repeated="2"/>
            <table:table-cell table:style-name="ce142"/>
            <table:table-cell table:style-name="ce237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7" office:value-type="string" calcext:value-type="string">
            <text:p>SIERRA INFANTE, SONIA</text:p>
          </table:table-cell>
          <table:table-cell table:style-name="ce32" office:value-type="string" calcext:value-type="string">
            <text:p>Fi càrrec</text:p>
            <text:p>14/03/2016</text:p>
          </table:table-cell>
          <table:table-cell table:style-name="ce44" office:value-type="string" calcext:value-type="string">
            <text:p>Diputada DB fins el 29/01/2016</text:p>
          </table:table-cell>
          <table:table-cell table:style-name="ce66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8"/>
            <table:table-cell table:style-name="ce33"/>
            <table:table-cell table:style-name="ce53" office:value-type="string" calcext:value-type="string">
              <text:p>Diputada Parlament de Catalunya</text:p>
            </table:table-cell>
            <table:table-cell table:style-name="ce69" office:value-type="string" calcext:value-type="string">
              <text:p>Retribució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lluis-tomas-moreno" xlink:type="simple">TOMÀS MORENO, LLUÍS</text:a></text:span></text:p>
          </table:table-cell>
          <table:table-cell table:style-name="ce32" office:value-type="string" calcext:value-type="string">
            <text:p>Variació </text:p>
            <text:p>02/03/2016</text:p>
          </table:table-cell>
          <table:table-cell table:style-name="ce44" office:value-type="string" calcext:value-type="string">
            <text:p>Diputat <text:s/>DB</text:p>
          </table:table-cell>
          <table:table-cell table:style-name="ce66" office:value-type="string" calcext:value-type="string">
            <text:p>Assistència</text:p>
          </table:table-cell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3"/>
            <table:table-cell table:style-name="ce48" office:value-type="string" calcext:value-type="string">
              <text:p>Regidor i portaveu de grup de l'Ajuntament de Martorell</text:p>
            </table:table-cell>
            <table:table-cell table:style-name="ce67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Consell General Consorci Centre de Documentació i Museu Tèxtil de Terrass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3"/>
            <table:table-cell table:style-name="ce47" office:value-type="string" calcext:value-type="string">
              <text:p>Vocal Assemblea General Consorci del Parc Natural de la Serra de Collserol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Junta de Govern Fundació Pública Casa de Caritat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5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3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3" table:number-columns-repeated="2"/>
            <table:table-cell table:style-name="ce142"/>
            <table:table-cell table:style-name="ce86"/>
            <table:table-cell table:style-name="ce113" table:number-columns-repeated="2"/>
            <table:table-cell table:style-name="ce142"/>
            <table:table-cell table:style-name="ce216"/>
            <table:table-cell table:style-name="ce244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salvador-tovar-funes" xlink:type="simple">TOVAR FUNES, SALVADOR</text:a></text:span></text:p>
          </table:table-cell>
          <table:table-cell table:style-name="ce34" office:value-type="string" calcext:value-type="string">
            <text:p>Variació</text:p>
            <text:p>04/03/2016</text:p>
          </table:table-cell>
          <table:table-cell table:style-name="ce58" office:value-type="string" calcext:value-type="string">
            <text:p>Portaveu adjunt grup polític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108" table:number-columns-spanned="4" table:number-rows-spanned="1"/>
          <table:covered-table-cell table:number-columns-repeated="2" table:style-name="ce116"/>
          <table:covered-table-cell table:style-name="ce145"/>
          <table:table-cell table:style-name="ce221"/>
          <table:table-cell table:style-name="ce246"/>
          <table:table-cell table:style-name="ce257"/>
          <table:table-cell table:style-name="ce24" table:number-columns-repeated="30"/>
          <table:table-cell table:number-columns-repeated="979"/>
        </table:table-row>
        <table:table-row-group table:display="false">
          <table:table-row table:style-name="ro27" table:visibility="collapse">
            <table:table-cell/>
            <table:table-cell table:style-name="ce33"/>
            <table:table-cell table:style-name="ce47" office:value-type="string" calcext:value-type="string">
              <text:p>Regidor de l'Ajuntament de Santa Coloma de Gramanet</text:p>
            </table:table-cell>
            <table:table-cell table:style-name="ce65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254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28" table:visibility="collapse">
            <table:table-cell/>
            <table:table-cell table:style-name="ce33"/>
            <table:table-cell table:style-name="ce47" office:value-type="string" calcext:value-type="string">
              <text:p>Membre del Consell d'Administració de Gramepark, S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2"/>
            <table:table-cell table:style-name="ce53"/>
            <table:table-cell table:style-name="ce114" table:number-columns-repeated="2"/>
            <table:table-cell table:style-name="ce152"/>
            <table:table-cell table:style-name="ce232"/>
            <table:table-cell table:style-name="ce255"/>
            <table:table-cell table:style-name="ce259"/>
            <table:table-cell table:style-name="ce24" table:number-columns-repeated="30"/>
            <table:table-cell table:number-columns-repeated="979"/>
          </table:table-row>
          <table:table-row table:style-name="ro28" table:visibility="collapse">
            <table:table-cell table:number-columns-repeated="2"/>
            <table:table-cell table:style-name="ce47" office:value-type="string" calcext:value-type="string">
              <text:p>Vocal Junta de Govern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4" table:number-columns-repeated="2"/>
            <table:table-cell table:style-name="ce150"/>
            <table:table-cell table:style-name="ce53"/>
            <table:table-cell table:style-name="ce114" table:number-columns-repeated="2"/>
            <table:table-cell table:style-name="ce152"/>
            <table:table-cell table:style-name="ce232"/>
            <table:table-cell table:style-name="ce255"/>
            <table:table-cell table:style-name="ce257"/>
            <table:table-cell table:style-name="ce24" table:number-columns-repeated="30"/>
            <table:table-cell table:number-columns-repeated="979"/>
          </table:table-row>
          <table:table-row table:style-name="ro28" table:visibility="collapse">
            <table:table-cell table:number-columns-repeated="2"/>
            <table:table-cell table:style-name="ce54" office:value-type="string" calcext:value-type="string">
              <text:p>Vocal Assemblea General Xarxa Local de Consum (DB)</text:p>
            </table:table-cell>
            <table:table-cell table:style-name="ce65" office:value-type="string" calcext:value-type="string">
              <text:p>NO</text:p>
            </table:table-cell>
            <table:table-cell table:style-name="ce109"/>
            <table:table-cell table:style-name="ce136" table:number-columns-repeated="2"/>
            <table:table-cell table:style-name="ce169"/>
            <table:table-cell table:style-name="ce109"/>
            <table:table-cell table:style-name="ce136" table:number-columns-repeated="2"/>
            <table:table-cell table:style-name="ce169"/>
            <table:table-cell table:style-name="ce238"/>
            <table:table-cell table:style-name="ce256"/>
            <table:table-cell table:style-name="ce257"/>
            <table:table-cell table:style-name="ce24" table:number-columns-repeated="30"/>
            <table:table-cell table:number-columns-repeated="979"/>
          </table:table-row>
        </table:table-row-group>
        <table:table-row table:style-name="ro29">
          <table:table-cell table:number-columns-repeated="2"/>
          <table:table-cell table:style-name="ce10"/>
          <table:table-cell table:style-name="ce76"/>
          <table:table-cell table:style-name="ce10" table:number-columns-repeated="9"/>
          <table:table-cell table:style-name="ce257" table:number-columns-repeated="2"/>
          <table:table-cell table:style-name="ce24" table:number-columns-repeated="30"/>
          <table:table-cell table:number-columns-repeated="979"/>
        </table:table-row>
        <table:table-row table:style-name="ro29">
          <table:table-cell table:number-columns-repeated="2"/>
          <table:table-cell table:style-name="ce10"/>
          <table:table-cell table:style-name="ce76"/>
          <table:table-cell table:style-name="ce10" table:number-columns-repeated="9"/>
          <table:table-cell table:number-columns-repeated="2"/>
          <table:table-cell table:style-name="ce24" table:number-columns-repeated="30"/>
          <table:table-cell table:number-columns-repeated="979"/>
        </table:table-row>
        <table:table-row table:style-name="ro29" table:number-rows-repeated="626">
          <table:table-cell table:style-name="ce24" table:number-columns-repeated="2"/>
          <table:table-cell table:style-name="ce10"/>
          <table:table-cell table:style-name="ce76"/>
          <table:table-cell table:style-name="ce10" table:number-columns-repeated="9"/>
          <table:table-cell table:style-name="ce24" table:number-columns-repeated="32"/>
          <table:table-cell table:number-columns-repeated="979"/>
        </table:table-row>
        <table:table-row table:style-name="ro29" table:number-rows-repeated="1047296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Criteria" table:base-cell-address="$Activitats.$A$1" table:cell-range-address="$Activitats.$C$9:.$D$49" table:range-usable-as="filter"/>
          <table:named-range table:name="Excel_BuiltIn_Print_Area" table:base-cell-address="$Activitats.$A$1" table:cell-range-address="$Activitats.$A$9:.$B$644" table:range-usable-as="print-range"/>
          <table:named-range table:name="Excel_BuiltIn_Print_Titles" table:base-cell-address="$Activitats.$A$1" table:cell-range-address="$Activitats.$A$1:.$AMJ$1" table:range-usable-as="repeat-column repeat-row"/>
          <table:named-range table:name="Excel_BuiltIn__FilterDatabase" table:base-cell-address="$Activitats.$A$1" table:cell-range-address="$Activitats.$A$8:.$M$56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31" table:number-rows-repeated="104857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5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_20_4" style:display-name="Excel_BuiltIn_Títol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09:23:01.6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17-11-13T09:39:03.720000000</dc:date>
    <meta:print-date>2017-09-19T08:26:54.786000000</meta:print-date>
    <meta:editing-duration>PT1H48M45S</meta:editing-duration>
    <meta:editing-cycles>20</meta:editing-cycles>
    <meta:generator>LibreOffice/5.1.1.3$Windows_x86 LibreOffice_project/89f508ef3ecebd2cfb8e1def0f0ba9a803b88a6d</meta:generator>
    <meta:document-statistic meta:table-count="2" meta:cell-count="1906" meta:object-count="0"/>
  </office:meta>
</office:document-meta>
</file>