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57.34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5.87mm" fo:break-before="auto" style:use-optimal-row-height="false"/>
    </style:style>
    <style:style style:name="ro10" style:family="table-row">
      <style:table-row-properties style:row-height="15.17mm" fo:break-before="auto" style:use-optimal-row-height="false"/>
    </style:style>
    <style:style style:name="ro11" style:family="table-row">
      <style:table-row-properties style:row-height="19.19mm" fo:break-before="auto" style:use-optimal-row-height="fals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19.81mm" fo:break-before="auto" style:use-optimal-row-height="false"/>
    </style:style>
    <style:style style:name="ro14" style:family="table-row">
      <style:table-row-properties style:row-height="11.69mm" fo:break-before="auto" style:use-optimal-row-height="false"/>
    </style:style>
    <style:style style:name="ro15" style:family="table-row">
      <style:table-row-properties style:row-height="6.67mm" fo:break-before="auto" style:use-optimal-row-height="false"/>
    </style:style>
    <style:style style:name="ro16" style:family="table-row">
      <style:table-row-properties style:row-height="10.02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10mm" fo:break-before="auto" style:use-optimal-row-height="true"/>
    </style:style>
    <style:style style:name="ro19" style:family="table-row">
      <style:table-row-properties style:row-height="10.53mm" fo:break-before="auto" style:use-optimal-row-height="true"/>
    </style:style>
    <style:style style:name="ro20" style:family="table-row">
      <style:table-row-properties style:row-height="14.46mm" fo:break-before="auto" style:use-optimal-row-height="true"/>
    </style:style>
    <style:style style:name="ro21" style:family="table-row">
      <style:table-row-properties style:row-height="14.39mm" fo:break-before="auto" style:use-optimal-row-height="true"/>
    </style:style>
    <style:style style:name="ro22" style:family="table-row">
      <style:table-row-properties style:row-height="19.21mm" fo:break-before="auto" style:use-optimal-row-height="true"/>
    </style:style>
    <style:style style:name="ro23" style:family="table-row">
      <style:table-row-properties style:row-height="12.19mm" fo:break-before="auto" style:use-optimal-row-height="false"/>
    </style:style>
    <style:style style:name="ro24" style:family="table-row">
      <style:table-row-properties style:row-height="18.84mm" fo:break-before="auto" style:use-optimal-row-height="true"/>
    </style:style>
    <style:style style:name="ro25" style:family="table-row">
      <style:table-row-properties style:row-height="11.96mm" fo:break-before="auto" style:use-optimal-row-height="false"/>
    </style:style>
    <style:style style:name="ro26" style:family="table-row">
      <style:table-row-properties style:row-height="19.12mm" fo:break-before="auto" style:use-optimal-row-height="tru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4.48mm" fo:break-before="auto" style:use-optimal-row-height="true"/>
    </style:style>
    <style:style style:name="ro29" style:family="table-row">
      <style:table-row-properties style:row-height="9.97mm" fo:break-before="auto" style:use-optimal-row-height="true"/>
    </style:style>
    <style:style style:name="ro30" style:family="table-row">
      <style:table-row-properties style:row-height="7.48mm" fo:break-before="auto" style:use-optimal-row-height="false"/>
    </style:style>
    <style:style style:name="ro31" style:family="table-row">
      <style:table-row-properties style:row-height="10.25mm" fo:break-before="auto" style:use-optimal-row-height="false"/>
    </style:style>
    <style:style style:name="ro32" style:family="table-row">
      <style:table-row-properties style:row-height="18.94mm" fo:break-before="auto" style:use-optimal-row-height="true"/>
    </style:style>
    <style:style style:name="ro33" style:family="table-row">
      <style:table-row-properties style:row-height="14.96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8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8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0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2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non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72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7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7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8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  <style:style style:name="T7" style:family="text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8:Activitats.D57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30"/>
        <table:table-column table:style-name="co4" table:default-cell-style-name="ce86"/>
        <table:table-column table:style-name="co3" table:number-columns-repeated="6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289"/>
        <table:table-column table:style-name="co9" table:number-columns-repeated="31" table:default-cell-style-name="ce289"/>
        <table:table-column table:style-name="co10" table:number-columns-repeated="212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31"/>
            <table:covered-table-cell table:style-name="ce237"/>
            <table:table-cell table:style-name="ce267" table:number-columns-repeated="2"/>
            <table:table-cell table:style-name="ce292" table:number-columns-repeated="30"/>
            <table:table-cell table:style-name="ce295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69"/>
          <table:table-cell table:style-name="ce2" table:number-columns-repeated="1020"/>
        </table:table-row>
        <table:table-row table:style-name="ro2">
          <table:table-cell table:style-name="ce3"/>
          <table:table-cell table:style-name="ce32"/>
          <table:table-cell table:style-name="ce4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0"/>
          <table:table-cell table:style-name="ce4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70"/>
          <table:table-cell table:style-name="ce4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08"/>
          <table:covered-table-cell table:style-name="ce238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3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33"/>
          <table:covered-table-cell table:style-name="ce268"/>
          <table:table-cell table:style-name="ce267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4">
          <table:table-cell table:style-name="ce5"/>
          <table:table-cell table:style-name="ce34"/>
          <table:table-cell table:style-name="ce49" table:number-columns-repeated="11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5"/>
          <table:table-cell table:style-name="ce50" table:number-columns-repeated="2"/>
          <table:table-cell table:style-name="ce20" table:number-columns-repeated="2"/>
          <table:table-cell table:style-name="ce49" table:number-columns-repeated="10"/>
          <table:table-cell table:style-name="ce267" table:number-columns-repeated="2"/>
          <table:table-cell table:style-name="ce292" table:number-columns-repeated="30"/>
          <table:table-cell table:style-name="ce10" table:number-columns-repeated="206"/>
          <table:table-cell table:style-name="ce297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7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6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1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24" office:value-type="string" calcext:value-type="string">
            <text:p>Càrrecs en cambres o col·legis professionals</text:p>
            <text:p>(epígraf 3.2.2)</text:p>
          </table:table-cell>
          <table:table-cell table:style-name="ce124" office:value-type="string" calcext:value-type="string">
            <text:p>Percepció de pensions de drets passius o de la Seguretat Social</text:p>
            <text:p>(epígraf 3.2.3)</text:p>
          </table:table-cell>
          <table:table-cell table:style-name="ce71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24" office:value-type="string" calcext:value-type="string">
            <text:p>Activitats per compte d'altri</text:p>
            <text:p>(epígraf 3.3.2)</text:p>
          </table:table-cell>
          <table:table-cell table:style-name="ce124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6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39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69" office:value-type="string" calcext:value-type="string">
            <text:p>Observacions, aclariments o ampliació de dades</text:p>
          </table:table-cell>
          <table:table-cell table:style-name="ce267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37" office:value-type="string" calcext:value-type="string">
            <text:p>Variació</text:p>
            <text:p>27/04/2016</text:p>
          </table:table-cell>
          <table:table-cell table:style-name="ce51" office:value-type="string" calcext:value-type="string">
            <text:p>Portaveu adjunt grup polític</text:p>
            <text:p>Diputat delegat de Comerç DB</text:p>
          </table:table-cell>
          <table:table-cell table:style-name="ce72" office:value-type="string" calcext:value-type="string">
            <text:p>Retribució en règim de dedicació exclusiva</text:p>
          </table:table-cell>
          <table:table-cell table:style-name="ce87"/>
          <table:table-cell table:style-name="ce125" table:number-columns-repeated="2"/>
          <table:table-cell table:style-name="ce159"/>
          <table:table-cell table:style-name="ce192" table:number-columns-spanned="4" table:number-rows-spanned="1"/>
          <table:covered-table-cell table:number-columns-repeated="2" table:style-name="ce209"/>
          <table:covered-table-cell table:style-name="ce223"/>
          <table:table-cell table:style-name="ce240"/>
          <table:table-cell table:style-name="ce270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52" office:value-type="string" calcext:value-type="string">
              <text:p>Regidor Ajuntament de Terrassa</text:p>
            </table:table-cell>
            <table:table-cell table:style-name="ce73" office:value-type="string" calcext:value-type="string">
              <text:p>Assistència</text:p>
            </table:table-cell>
            <table:table-cell table:style-name="ce88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52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89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19"/>
            <table:table-cell table:style-name="ce52" office:value-type="string" calcext:value-type="string">
              <text:p>Vocal titular Associació Unió Mundial de Mercats Majoristes-World Union of Wholesal (DB)</text:p>
            </table:table-cell>
            <table:table-cell table:style-name="ce73" office:value-type="string" calcext:value-type="string">
              <text:p>NO</text:p>
            </table:table-cell>
            <table:table-cell table:style-name="ce90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3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38" office:value-type="string" calcext:value-type="string">
            <text:p>Variació</text:p>
            <text:p>01/03/2016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1"/>
          <table:table-cell table:style-name="ce125" table:number-columns-repeated="2"/>
          <table:table-cell table:style-name="ce159"/>
          <table:table-cell table:style-name="ce193" table:number-columns-spanned="4" table:number-rows-spanned="1"/>
          <table:covered-table-cell table:number-columns-repeated="2" table:style-name="ce210"/>
          <table:covered-table-cell table:style-name="ce224"/>
          <table:table-cell table:style-name="ce55"/>
          <table:table-cell table:style-name="ce274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52" office:value-type="string" calcext:value-type="string">
              <text:p>Alcaldessa Ajuntament de Canet de Mar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Can Brugarola SU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35" office:value-type="string" calcext:value-type="string">
              <text:p>Administradora Can Brugarola SU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19"/>
            <table:table-cell table:style-name="ce52" office:value-type="string" calcext:value-type="string">
              <text:p>Vocal Junta General Consorci per al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residenta Patronat Fundació Residència Guillem Ma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Presidenta Patronat Fundació Els Garrofer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10" table:visibility="collapse">
            <table:table-cell/>
            <table:table-cell table:style-name="ce19"/>
            <table:table-cell table:style-name="ce54" office:value-type="string" calcext:value-type="string">
              <text:p>Presidenta Consell de Govern Organisme Autònom de Radio Canet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Representant Federació de Mitjans de Comunicació Local de Cataluny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8" table:visibility="collapse">
            <table:table-cell/>
            <table:table-cell table:style-name="ce19"/>
            <table:table-cell table:style-name="ce54" office:value-type="string" calcext:value-type="string">
              <text:p>Representant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64"/>
            <table:table-cell table:style-name="ce58"/>
            <table:table-cell table:style-name="ce129" table:number-columns-repeated="2"/>
            <table:table-cell table:style-name="ce173"/>
            <table:table-cell table:style-name="ce207"/>
            <table:table-cell table:style-name="ce273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38" office:value-type="string" calcext:value-type="string">
            <text:p>Variació</text:p>
            <text:p>24/02/2016</text:p>
          </table:table-cell>
          <table:table-cell table:style-name="ce55" office:value-type="string" calcext:value-type="string">
            <text:p>Diputat DB</text:p>
          </table:table-cell>
          <table:table-cell table:style-name="ce74" office:value-type="string" calcext:value-type="string">
            <text:p>NO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Tinent d'alcalde de l'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President Consell Municipal Poble Gitano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President Consell General Consorci Mercat de les Flors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Membre Patronat Fundació Julio Muñoz Ramonet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Membre Patronat Fundació Privada Biblioteca Arús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President Patronat Fundació Privada Auditori l'Orquestr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icepresident 1er Patronat Fundació Museu Picasso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Membre Patronat Fundació Joan Miró - Centre d'Estudis d'Art Contemporani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icepresident Patronat Fundació Barcelona Cultur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icepresident Patronat Consorci del Palau de la Música Catala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icepresident Comissió Delegada Museu Nacional d'Art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2" office:value-type="string" calcext:value-type="string">
              <text:p>President Comissió Delegada Consorci Museu d'Art Contemporani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icepresident Patronat Museu Nacional d'Art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ocal Consell General Consorci Museu Art Contemporani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icepresident Consell Direcció Consorci Institut Ramon Llull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icepresident Junta Govern Consroci del Gran Teatre del Liceu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ocal Comissió Executiva Consorci del Gran Teatre del Liceu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President Comissió Executiva Consorci Auditori i Orquestr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President Consell Rector Consorci Auditori i Orquestr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President Consell General Consorci de les Biblioteques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icepresident Patronat Fundació del Gran Teatre del Liceu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2" office:value-type="string" calcext:value-type="string">
              <text:p>Vicepresident 1er Consell General Consorci de les Drassanes Reials i Museu Marítim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President Comissió de Lectura Públic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2" office:value-type="string" calcext:value-type="string">
              <text:p>Vocal Junta Rectora Consorci Institut Ramon Llull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2" office:value-type="string" calcext:value-type="string">
              <text:p>Vicepresident Comissió Territorial del Patrimoni Cultural de la Ciutat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7"/>
            <table:table-cell table:style-name="ce114"/>
            <table:table-cell table:style-name="ce146" table:number-columns-repeated="2"/>
            <table:table-cell table:style-name="ce186"/>
            <table:table-cell table:style-name="ce242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40" office:value-type="string" calcext:value-type="string">
            <text:p>Variació </text:p>
            <text:p>17/12/2015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1" table:visibility="collapse">
            <table:table-cell/>
            <table:table-cell table:style-name="ce39"/>
            <table:table-cell table:style-name="ce56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8" office:value-type="string" calcext:value-type="string">
              <text:p>Secretaria General i membre de la Junta Directiva de l'Associació Educació sense Fronteres (sense retribució)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12" office:value-type="string" calcext:value-type="string">
              <text:p>Professora titular Universitat Pompeu Fabra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Assemblea General de la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8" office:value-type="string" calcext:value-type="string">
              <text:p>Membre Patronat Fundació EDUCO (sense retribució)</text:p>
            </table:table-cell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8" office:value-type="string" calcext:value-type="string">
              <text:p>Membre Patronat Fundació Pi i Sunyer (sense retribució)</text:p>
            </table:table-cell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Consellera del Consell d'Administració de Mercabar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8" office:value-type="string" calcext:value-type="string">
              <text:p>Membre Patronat Fundació Barcelona Formació Professional (sense retribució)</text:p>
            </table:table-cell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Membre del Consell Rector de l'Institut Municipal de Mercats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9" office:value-type="string" calcext:value-type="string">
              <text:p>Vicepresidenta Consell Nacional del Partit dels Socialistes de Catalunya (sense retribució)</text:p>
            </table:table-cell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del Consell General del Consorci Centre de Cultura Contemporània de Barcelona <text:s/>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0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Assemblea General del Consorci Parc Serra Collserola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1"/>
            <table:table-cell table:style-name="ce58"/>
            <table:table-cell table:style-name="ce129" table:number-columns-repeated="2"/>
            <table:table-cell table:style-name="ce220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BALLART PASTOR, JORDI</text:p>
          </table:table-cell>
          <table:table-cell table:style-name="ce38" office:value-type="string" calcext:value-type="string">
            <text:p>Fi càrrec</text:p>
            <text:p>03/11/2017</text:p>
          </table:table-cell>
          <table:table-cell table:style-name="ce53" office:value-type="string" calcext:value-type="string">
            <text:p>Diputat DB fins 03/11/2017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 table:style-name="ro10">
          <table:table-cell table:style-name="ce14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38" office:value-type="string" calcext:value-type="string">
            <text:p>Variació</text:p>
            <text:p>17/03/2016</text:p>
          </table:table-cell>
          <table:table-cell table:style-name="ce53" office:value-type="string" calcext:value-type="string">
            <text:p>Vicepresidenta 2a </text:p>
            <text:p>Presidenta delegada Àrea d'Atenció a les Persones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8" office:value-type="string" calcext:value-type="string">
              <text:p>Alcaldessa de l'Ajuntament de la Garrig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orci per la gestió de la Televisió Digital Pública de la demarcació de Granoller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a Fundació Asil-Hospital de la Garrig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a Fons Català de Cooperació al Desenvolupament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missió Cooperació i Solidaritat i Comissió Drets Socials Federació de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atrona per delegació Fundació Internacional Olof Pal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Patrona i vocal del Consell Executiu Fundació Maria Aurèlia Campmany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Taula Nacional de la Infància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Consorci Residus Vallès Oriental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atrona Patronat Fundació Fornells Pla i Conxa Sisquell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missió Nacional per a una Intervenció Coordinada contra la Violènci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Consorci del Barri de la Mina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41" office:value-type="string" calcext:value-type="string">
            <text:p>Variació</text:p>
            <text:p>28/04/2016</text:p>
          </table:table-cell>
          <table:table-cell table:style-name="ce53" office:value-type="string" calcext:value-type="string">
            <text:p>Diputat adjunt d'Espais Naturals DB i portaveu adjunt grup polític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8" office:value-type="string" calcext:value-type="string">
              <text:p>Alcalde de l'Ajuntament de Cercs</text:p>
            </table:table-cell>
            <table:table-cell table:style-name="ce76" office:value-type="string" calcext:value-type="string">
              <text:p>Retribució en règim de dedicació parcial 20%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Taller Soler (taller mecànic)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227" office:value-type="string" calcext:value-type="string">
              <text:p>Berguedà Nàutic S.L - 25% de participació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icepresident 2n Agència de Desenvolupament del Berguedà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Patronato de la Vivienda de Cerc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2" table:visibility="collapse">
            <table:table-cell/>
            <table:table-cell table:style-name="ce39"/>
            <table:table-cell table:style-name="ce57" office:value-type="string" calcext:value-type="string">
              <text:p>President Assemblea General Consorci Parc de la Serralada de Mari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Assemblea General del Consorci Espai Natural de les Guilleries-Savass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icepresident 2n Consell Plenari Consorci Parc de la Serralada Litora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3" table:visibility="collapse">
            <table:table-cell/>
            <table:table-cell table:style-name="ce39"/>
            <table:table-cell table:style-name="ce57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nsell Rector i Comissió Executiva Consorci Observatori Català del Paisatg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icepresident Assemblea General Consorci del Parc del Foix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Assemblea General Consorci Agència d'Ecologia Urb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i vicepresident primer Associació Xarxa de Ciutats i Pobles cap a la Sostenibilitat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Assemblea General i Comissió Executiva Consorci Parc Natural de la Serra de Collserol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Mancomunitat de Municipis per la Biomassa del Berguedà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Unión Internacional Conservación de la Naturaleza y Recursos Naturale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Assemblea General Associació de Propietaris Forestals Serra de Bellmunt-Collsacabr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Assemblea General Associació de Propietaris del Montnegre i del Corredor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Representant Red de Gobiernos Locales + Biodiversidad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Museu de les Mines de Cercs (Aj.)</text:p>
            </table:table-cell>
            <table:table-cell table:style-name="ce75" office:value-type="string" calcext:value-type="string">
              <text:p>NO</text:p>
            </table:table-cell>
            <table:table-cell table:style-name="ce96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/>
            <table:table-cell table:style-name="ce39"/>
            <table:table-cell table:style-name="ce57" office:value-type="string" calcext:value-type="string">
              <text:p>Vocal Comissió Executiva Associació Catalana de Municipis (Aj.)</text:p>
            </table:table-cell>
            <table:table-cell table:style-name="ce75" office:value-type="string" calcext:value-type="string">
              <text:p>NO</text:p>
            </table:table-cell>
            <table:table-cell table:style-name="ce96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5" table:visibility="collapse">
            <table:table-cell/>
            <table:table-cell table:style-name="ce39"/>
            <table:table-cell table:style-name="ce57" office:value-type="string" calcext:value-type="string">
              <text:p>President Consorci Ruta Minera (Aj.)</text:p>
            </table:table-cell>
            <table:table-cell table:style-name="ce75" office:value-type="string" calcext:value-type="string">
              <text:p>NO</text:p>
            </table:table-cell>
            <table:table-cell table:style-name="ce96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Patronat de la Vivenda de Cercs (Aj.)</text:p>
            </table:table-cell>
            <table:table-cell table:style-name="ce75" office:value-type="string" calcext:value-type="string">
              <text:p>NO</text:p>
            </table:table-cell>
            <table:table-cell table:style-name="ce97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16">
          <table:table-cell table:style-name="ce15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38" office:value-type="string" calcext:value-type="string">
            <text:p>Variació</text:p>
            <text:p>16/05/2017</text:p>
          </table:table-cell>
          <table:table-cell table:style-name="ce53" office:value-type="string" calcext:value-type="string">
            <text:p>President DB </text:p>
            <text:p>(amb efectes 28/06/2018)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4"/>
          <table:table-cell table:style-name="ce274"/>
          <table:table-cell table:style-name="ce290"/>
          <table:table-cell table:style-name="ce293" table:number-columns-repeated="30"/>
          <table:table-cell table:style-name="ce296"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 de l'Ajuntament d'Igualada</text:p>
            </table:table-cell>
            <table:table-cell table:style-name="ce76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Junta General i Consell d'Administració Fira 2000, S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Mancomunitat Intermunicipal de la Conca d'Òden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Mancomunitat per a l'atenció Minusvàlids Psíquics Anoi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Consorci Sociosanitari d'Igualad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226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Membre Consorci Gestió Aeròdrom General Vives Igualada-Òden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Conseller Consell d'Administració Societat Consorci de Salut i d'Atenció Social de Cataluny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icepresident Consorci Sanitari de l'Anoi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President Consorci Gestió Televisió Digital Local Pública Demarcació Igualad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Representant titular Assemblea General Asociación de Colectividades Textiles Europeas (ACTE)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missió de Desenvolupament Econòmic i Ocupació Federació de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3" table:visibility="collapse">
            <table:table-cell/>
            <table:table-cell table:style-name="ce39"/>
            <table:table-cell table:style-name="ce57" office:value-type="string" calcext:value-type="string">
              <text:p>Representant titular Consell General i Comitè Executiu Associació Pacte Industrial de la Regió Metropolit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nsell Rector Associació Pla Estratègic Metropolità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Fundació Sanitària d'Igualad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Igualada en Acció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atró Fundació Privada per a la Innovació Tèxtil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Fundació Privada Patronat Garcia Fossas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Fundació Privada Hospital Comarcal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Membre del Consell Executiu Associació Catalana de Municipis (Aj.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16">
          <table:table-cell table:style-name="ce15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38" office:value-type="string" calcext:value-type="string">
            <text:p>Variació</text:p>
            <text:p>25/10/2018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7" table:visibility="collapse">
            <table:table-cell/>
            <table:table-cell table:style-name="ce39"/>
            <table:table-cell table:style-name="ce57" office:value-type="string" calcext:value-type="string">
              <text:p>Regidor de l'Ajuntament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5" table:number-columns-spanned="1" table:number-rows-spanned="3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8" office:value-type="string" calcext:value-type="string">
              <text:p>Membre Consell Admnistració Consorci LOCALRET (Aj.)</text:p>
            </table:table-cell>
            <table:table-cell table:style-name="ce76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18" table:visibility="collapse">
            <table:table-cell/>
            <table:table-cell table:style-name="ce39"/>
            <table:table-cell table:style-name="ce56" office:value-type="string" calcext:value-type="string">
              <text:p>Membre Consell Admnistració Barcelona Serveis Municipals. BSM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Consell Administració Institut de Cultura de Barcelona. ICUB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Consell Rector Institut Muncipal d'Informàtica. IMI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Consell Admininistració Fundació Mies van der Rohe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9" table:visibility="collapse">
            <table:table-cell/>
            <table:table-cell table:style-name="ce39"/>
            <table:table-cell table:style-name="ce56" office:value-type="string" calcext:value-type="string">
              <text:p>Patró Fundació Catalunya – La Pedrera, fundació especia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3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ce39"/>
            <table:table-cell table:style-name="ce56" office:value-type="string" calcext:value-type="string">
              <text:p>Membre Consell General Consorci del Centre de Documentació i Museu Tèxtil de Terrass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Membre de la Junta General Xarxa Audiovisual Local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Privada Institut d'Humanitat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de Govern i Consell General OA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special de Comptes Consorci del Centre de Cultura Contemporània de Barcelona. CCCB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3" table:visibility="collapse">
            <table:table-cell/>
            <table:table-cell table:style-name="ce39"/>
            <table:table-cell table:style-name="ce56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de Govern Consorci Gran Teatre del Liceu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Biblioteque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Representant Assemblea General Associació de Municipis per la Independènc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Assemblea General i Comissió Executiva Consorci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Vocal suplent Ple Consorci Patronat Catalunya Món, Consell de Diplomàcia Pública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suplent Patronat Fundació del Gran Teatre del Liceu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Patronat Fundació Privada Ernest Lluch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38" office:value-type="string" calcext:value-type="string">
            <text:p>Fi càrrec</text:p>
            <text:p>02/07/2018</text:p>
          </table:table-cell>
          <table:table-cell table:style-name="ce53" office:value-type="string" calcext:value-type="string">
            <text:p>Presidenta DB fins el 25/06/2018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a de l’Autoritat Portuària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6" table:number-columns-spanned="1" table:number-rows-spanned="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/ Consell d’Honor Ruta del Modernisme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covered-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Representant / Patronat Fundació Privada Reial Monestir de Santa Maria de Poblet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38" office:value-type="string" calcext:value-type="string">
            <text:p>Variació</text:p>
            <text:p>03/03/2016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8" office:value-type="string" calcext:value-type="string">
              <text:p>Alcaldessa de l'Ajuntament d'Esplugues de Llobre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6" office:value-type="string" calcext:value-type="string">
              <text:p>Presidenta societat municipal Mixta Progeser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Àrea Metropolitana de Barcelona (Aj.)</text:p>
            </table:table-cell>
            <table:table-cell table:style-name="ce75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Observatori de les Dones als Mitjans de Comunicació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Consorci Localret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Mancomunitat de la Fontsant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Consell d'Administració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del Parc de la Serra de Collserola (Aj.)</text:p>
            </table:table-cell>
            <table:table-cell table:style-name="ce75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Patrona Fundació Asproseat Proa Esplugues (Aj.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38" office:value-type="string" calcext:value-type="string">
            <text:p>Variació</text:p>
            <text:p>07/03/2016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9" office:value-type="string" calcext:value-type="string">
              <text:p>Regidor de l'Ajuntament de Badia del Vallès</text:p>
            </table:table-cell>
            <table:table-cell table:style-name="ce73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1" office:value-type="string" calcext:value-type="string">
              <text:p>Res a declarar</text:p>
            </table:table-cell>
            <table:table-cell table:style-name="ce174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213" office:value-type="string" calcext:value-type="string">
              <text:p>Res a declarar</text:p>
            </table:table-cell>
            <table:table-cell table:style-name="ce228" office:value-type="string" calcext:value-type="string">
              <text:p>Res a declarar</text:p>
            </table:table-cell>
            <table:table-cell table:style-name="ce248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9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2" table:number-columns-repeated="2"/>
            <table:table-cell table:style-name="ce175"/>
            <table:table-cell table:style-name="ce195"/>
            <table:table-cell table:style-name="ce214" table:number-columns-repeated="2"/>
            <table:table-cell table:style-name="ce229"/>
            <table:table-cell table:style-name="ce24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9" office:value-type="string" calcext:value-type="string">
              <text:p>Representant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100"/>
            <table:table-cell table:style-name="ce133" table:number-columns-repeated="2"/>
            <table:table-cell table:style-name="ce176"/>
            <table:table-cell table:style-name="ce196"/>
            <table:table-cell table:style-name="ce215" table:number-columns-repeated="2"/>
            <table:table-cell table:style-name="ce230"/>
            <table:table-cell table:style-name="ce250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38" office:value-type="string" calcext:value-type="string">
            <text:p>Variació</text:p>
            <text:p>16/02/2015</text:p>
          </table:table-cell>
          <table:table-cell table:style-name="ce53" office:value-type="string" calcext:value-type="string">
            <text:p>Diputat delegat d'Infraestructures Viàries i Mobilitat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30"/>
          <table:table-cell table:style-name="ce289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9"/>
            <table:table-cell table:style-name="ce56" office:value-type="string" calcext:value-type="string">
              <text:p>Alcalde de l'Ajuntament de Sant Pere de Torelló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Junta General de la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101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suplent Taula estratègica per a l'impuls de l'actual aeròdrom d'Igualada-Òdena (DB)</text:p>
            </table:table-cell>
            <table:table-cell table:style-name="ce73" office:value-type="string" calcext:value-type="string">
              <text:p>NO</text:p>
            </table:table-cell>
            <table:table-cell table:style-name="ce101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9"/>
            <table:table-cell table:style-name="ce58" office:value-type="string" calcext:value-type="string">
              <text:p>Representant Taula estratègica per a l'impuls de l'actual aeròdrom d'Igualada-Òdena (DB)</text:p>
            </table:table-cell>
            <table:table-cell table:style-name="ce73" office:value-type="string" calcext:value-type="string">
              <text:p>NO</text:p>
            </table:table-cell>
            <table:table-cell table:style-name="ce101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Ple Consell de Mobilitat (DB)</text:p>
            </table:table-cell>
            <table:table-cell table:style-name="ce73" office:value-type="string" calcext:value-type="string">
              <text:p>NO</text:p>
            </table:table-cell>
            <table:table-cell table:style-name="ce102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38" office:value-type="string" calcext:value-type="string">
            <text:p>Variació</text:p>
            <text:p>22/06/2017</text:p>
          </table:table-cell>
          <table:table-cell table:style-name="ce53" office:value-type="string" calcext:value-type="string">
            <text:p>Diputada delegada d'Esports DB  </text:p>
            <text:p>(amb efectes del 5/9/2017)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10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a de l'Ajuntament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Institut Municipal Barcelona Esports (Aj.)</text:p>
            </table:table-cell>
            <table:table-cell table:style-name="ce73" office:value-type="string" calcext:value-type="string">
              <text:p>NO</text:p>
            </table:table-cell>
            <table:table-cell table:style-name="ce94" office:value-type="string" calcext:value-type="string">
              <text:p><text:s text:c="2"/></text:p>
            </table:table-cell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Institut Municipal de Serveis Socials (Aj.)</text:p>
            </table:table-cell>
            <table:table-cell table:style-name="ce73" office:value-type="string" calcext:value-type="string">
              <text:p>NO</text:p>
            </table:table-cell>
            <table:table-cell table:style-name="ce101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Consell d'Administració Barcelona Serveis Municipa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Vicepresidenta Consell de Govern Institut Infància i Adolescènci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de Salut Consorci Sanitari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Privada per a l'Atenció a Persones Dependent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titular Comité Provincial de Barcelona, Creu Roja Espanyol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56" office:value-type="string" calcext:value-type="string">
              <text:p>Vocal Ple i Comissió Permanent Comissió Interinstitucional per a la reinserció social - CIRSO - Generalitat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9"/>
            <table:table-cell table:style-name="ce56" office:value-type="string" calcext:value-type="string">
              <text:p>Vocal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ce39"/>
            <table:table-cell table:style-name="ce56" office:value-type="string" calcext:value-type="string">
              <text:p>Coordinadora Institucional Taula de Treball per a la candidatura Barcelona-Pireus, de la Generalitat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7"/>
            <table:table-cell table:style-name="ce95"/>
            <table:table-cell table:style-name="ce127" table:number-columns-repeated="2"/>
            <table:table-cell table:style-name="ce231"/>
            <table:table-cell table:style-name="ce241"/>
            <table:table-cell table:style-name="ce273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25">
          <table:table-cell table:style-name="ce18" office:value-type="string" calcext:value-type="string">
            <text:p>FORN I CHIARIELLO, JOAQUIM</text:p>
          </table:table-cell>
          <table:table-cell table:style-name="ce38" office:value-type="string" calcext:value-type="string">
            <text:p>Fi càrrec </text:p>
            <text:p>14/07/2017</text:p>
          </table:table-cell>
          <table:table-cell table:style-name="ce53" office:value-type="string" calcext:value-type="string">
            <text:p>Diputat DB fins 14/07/2017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7" office:value-type="string" calcext:value-type="string">
            <text:p>Renuncia a tots els càrrecs amb motiu d'haver pres possessió com a Conseller d'Interior del Govern de la Generalitat de Catalunya</text:p>
          </table:table-cell>
          <table:table-cell table:style-name="ce288"/>
          <table:table-cell table:style-name="ce30" table:number-columns-repeated="30"/>
          <table:table-cell table:number-columns-repeated="979"/>
        </table:table-row>
        <table:table-row table:style-name="ro22">
          <table:table-cell table:style-name="ce15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38" office:value-type="string" calcext:value-type="string">
            <text:p>Variació</text:p>
            <text:p>19/04/2016</text:p>
          </table:table-cell>
          <table:table-cell table:style-name="ce53" office:value-type="string" calcext:value-type="string">
            <text:p>Vicepresident 4rt</text:p>
            <text:p>President delegat de Desenvolupament Econòmic Local</text:p>
            <text:p>(amb efectes del 28/06/2018)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Alcalde de l'Ajuntament de Sitges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icepresident Consell General Consorci del Patrimoni de Sitges 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icepresident Comissió Executiva Consorci del Patrimoni de Sitges 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Patronat Fundació Privada Hospital de Sant Joan Baptist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Patronat Fundació Privada Sitges Festival Internacional de Cinema Fantàstic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Patronat Fundació Privada Casino Prado Suburense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titular Consell de Direcció i Consell General de Participació Agència Catalana de Turism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titular Mancomunitat de Minusvàlids Psíquics dels Garraf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Consorci del Club Natació Sitges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Agència de Desenvolupament Econòmic del Garraf - NODE Garraf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7" table:visibility="collapse">
            <table:table-cell table:style-name="ce19"/>
            <table:table-cell table:style-name="ce39"/>
            <table:table-cell table:style-name="ce56" office:value-type="string" calcext:value-type="string">
              <text:p>Sitges Model XXI, SA municipal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38" office:value-type="string" calcext:value-type="string">
            <text:p>Variació</text:p>
            <text:p>29/02/2016</text:p>
          </table:table-cell>
          <table:table-cell table:style-name="ce53" office:value-type="string" calcext:value-type="string">
            <text:p>Portaveu adjunta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/>
            <table:table-cell table:style-name="ce39"/>
            <table:table-cell table:style-name="ce60" office:value-type="string" calcext:value-type="string">
              <text:p>Regidora de l'Ajuntament de Barberà del Vallès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7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60" office:value-type="string" calcext:value-type="string">
              <text:p>Vocal Junta de Govern Organisme d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95"/>
            <table:table-cell table:style-name="ce134"/>
            <table:table-cell table:style-name="ce127"/>
            <table:table-cell table:style-name="ce167"/>
            <table:table-cell table:style-name="ce95"/>
            <table:table-cell table:style-name="ce127" table:number-columns-repeated="2"/>
            <table:table-cell table:style-name="ce232"/>
            <table:table-cell table:style-name="ce23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38" office:value-type="string" calcext:value-type="string">
            <text:p>Variació</text:p>
            <text:p>05/12/2018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parcial 51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9"/>
            <table:table-cell table:style-name="ce60" office:value-type="string" calcext:value-type="string">
              <text:p>Regidor i Portaveu del grup municipal de l'Ajuntament de Cornellà de Llobregat</text:p>
            </table:table-cell>
            <table:table-cell table:style-name="ce77" office:value-type="string" calcext:value-type="string">
              <text:p>Assistència</text:p>
            </table:table-cell>
            <table:table-cell table:style-name="ce57" office:value-type="string" calcext:value-type="string">
              <text:p>Coordinador tècnic PASC (Aj. El Prat de Llobregat) – Retribució sou</text:p>
            </table:table-cell>
            <table:table-cell table:style-name="ce135" office:value-type="string" calcext:value-type="string">
              <text:p>Formador Col·legi d’Educadors i Educadores Socials de Catalunya – Dieta/indemnització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de Govern Organisme d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7"/>
            <table:table-cell table:style-name="ce94"/>
            <table:table-cell table:style-name="ce126" table:number-columns-repeated="2"/>
            <table:table-cell table:style-name="ce167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Assemblea General Consorci del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7"/>
            <table:table-cell table:style-name="ce95"/>
            <table:table-cell table:style-name="ce127" table:number-columns-repeated="2"/>
            <table:table-cell table:style-name="ce232"/>
            <table:table-cell table:style-name="ce23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38" office:value-type="string" calcext:value-type="string">
            <text:p>Variació</text:p>
            <text:p>29/01/2019</text:p>
          </table:table-cell>
          <table:table-cell table:style-name="ce53" office:value-type="string" calcext:value-type="string">
            <text:p>Diputada adjunta Àrea Territori i Sostenibilitat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 table:number-columns-repeated="2"/>
            <table:table-cell table:style-name="ce58" office:value-type="string" calcext:value-type="string">
              <text:p>Alcaldessa de l'Ajuntament de Mont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104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20" table:number-columns-repeated="2"/>
            <table:table-cell table:style-name="ce61" office:value-type="string" calcext:value-type="string">
              <text:p>Vocal Junta de Govern OA Patronat d'Apostes (DB)</text:p>
            </table:table-cell>
            <table:table-cell table:style-name="ce78" office:value-type="string" calcext:value-type="string">
              <text:p>NO</text:p>
            </table:table-cell>
            <table:table-cell table:style-name="ce105"/>
            <table:table-cell table:style-name="ce136" table:number-columns-repeated="2"/>
            <table:table-cell table:style-name="ce178"/>
            <table:table-cell table:style-name="ce105"/>
            <table:table-cell table:style-name="ce136" table:number-columns-repeated="2"/>
            <table:table-cell table:style-name="ce178"/>
            <table:table-cell table:style-name="ce25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20" table:number-columns-repeated="2"/>
            <table:table-cell table:style-name="ce61" office:value-type="string" calcext:value-type="string">
              <text:p>Vocal Junta General Xarxa Audiovisual Local, SL (DB)</text:p>
            </table:table-cell>
            <table:table-cell table:style-name="ce78" office:value-type="string" calcext:value-type="string">
              <text:p>NO</text:p>
            </table:table-cell>
            <table:table-cell table:style-name="ce20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20"/>
            <table:table-cell table:style-name="ce20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6" table:visibility="collapse">
            <table:table-cell table:style-name="ce20" table:number-columns-repeated="2"/>
            <table:table-cell table:style-name="ce61" office:value-type="string" calcext:value-type="string">
              <text:p>Vocal Junta General i Comissió Permanent Consorci Tractament Residus Sòlids Urbans del Maresme (DB)</text:p>
            </table:table-cell>
            <table:table-cell table:style-name="ce78" office:value-type="string" calcext:value-type="string">
              <text:p>NO</text:p>
            </table:table-cell>
            <table:table-cell table:style-name="ce20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20"/>
            <table:table-cell table:style-name="ce20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a de l'Àrea Metropolitana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suplent Assemblea General i Consell del Consorci Agència d’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titular Consell General Associació Pacte Industrial Regió metropolit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41" office:value-type="string" calcext:value-type="string">
            <text:p>Variació</text:p>
            <text:p>14/04/2016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Regidora de l'Ajuntament de Bada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de l'Ens de Gestió Urbanística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de Badalona Cultura, SL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de Badalona Comunicació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de Reactivació Badalona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Consell Rector del Museu Municipal de Badalon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Badalona Serveis Assistencials, SA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38" office:value-type="string" calcext:value-type="string">
            <text:p>Variació</text:p>
            <text:p>17/03/2016</text:p>
          </table:table-cell>
          <table:table-cell table:style-name="ce53" office:value-type="string" calcext:value-type="string">
            <text:p>Diputat delegat d'Igualtat i Ciutadania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 de l'Ajuntament de l'Hospitalet de Llobregat</text:p>
            </table:table-cell>
            <table:table-cell table:style-name="ce79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Consell d'Administració La Farga Gestió d'Equipaments Municipals SA (Aj.)</text:p>
            </table:table-cell>
            <table:table-cell table:style-name="ce79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La Farga Gestió d'Equipaments Municipals SA (Aj.)</text:p>
            </table:table-cell>
            <table:table-cell table:style-name="ce79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Substitut suplent Comissió Nacional per a una Intervenció Coordinada contra la Violència (DB)</text:p>
            </table:table-cell>
            <table:table-cell table:style-name="ce79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8" office:value-type="string" calcext:value-type="string">
            <text:p>GARCIA ALBIOL, XAVIER</text:p>
          </table:table-cell>
          <table:table-cell table:style-name="ce40" office:value-type="string" calcext:value-type="string">
            <text:p>Fi càrrec</text:p>
            <text:p>12/01/2016</text:p>
          </table:table-cell>
          <table:table-cell table:style-name="ce53" office:value-type="string" calcext:value-type="string">
            <text:p>Diputat DB fins 23/12/2015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Regidor de l'Ajuntament de Bada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35" office:value-type="string" calcext:value-type="string">
              <text:p>Administrador INCENDO, SL (sense retribució)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Diputat Parlament de Catalunya</text:p>
            </table:table-cell>
            <table:table-cell table:style-name="ce75" office:value-type="string" calcext:value-type="string">
              <text:p>Retribució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38" office:value-type="string" calcext:value-type="string">
            <text:p>Variació</text:p>
            <text:p>11/04/2016</text:p>
          </table:table-cell>
          <table:table-cell table:style-name="ce53" office:value-type="string" calcext:value-type="string">
            <text:p>Diputat delegat d'Hisenda, Recursos Humans, Processos i Societat de la Informació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8"/>
          <table:table-cell table:style-name="ce10" table:number-columns-repeated="28"/>
          <table:table-cell table:style-name="ce20" table:number-columns-repeated="214"/>
          <table:table-cell table:style-name="ce299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 de l'Ajuntament de Torder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Suplent Comissió de Cooperació Local. Generalitat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Assemblea General i Comissió Executiva Consorci Català pel Desenvolupament Local -CCDL- (DB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Presidència Junta de Govern Consorci d'Estudis, Mediació i Conciliació a l'Administració Loca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3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l Centre de Cultura Contemporània de Barcelona.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icepresident Assemblea General i Consell d'Administració Consorci LOCALRET (DB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Junta General Consorci per al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m. Prev. I Seguretat i Com. Serv. Econòmics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missió Diputacions i Cabildos Federación Española de Municipios y Provincia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Catalunya-La Pedrera, fundació especia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Suplent Patronat i vocal Comitè Executiu Fundació Privada Institut d'Economia de Barcelona IEB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Privada pel Foment de la Societat del Coneixemen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organisme Autònom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President Junta de Govern Organisme Autònom Local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de Govern Organisme Autònom Patronat d'Apost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27" table:visibility="collapse">
            <table:table-cell/>
            <table:table-cell table:style-name="ce39"/>
            <table:table-cell table:style-name="ce56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Titular Associació de Municipis per la Independènci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Patronat de la Fundació Teatre Clavé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Comissió per a la supressió de Barreres Arquitectònique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President Consell d'Administració Organisme Autònom de Ràdio Torder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Consell Escolar Municipal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Consell General Consorci AOC (per Localret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number-columns-repeated="27"/>
            <table:table-cell table:style-name="ce20" table:number-columns-repeated="214"/>
            <table:table-cell table:number-columns-repeated="768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38" office:value-type="string" calcext:value-type="string">
            <text:p>Variació</text:p>
            <text:p>03/03/2016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27"/>
          <table:table-cell table:style-name="ce20" table:number-columns-repeated="214"/>
          <table:table-cell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Alcaldessa de l'Ajuntament de Santa Perpètua de Mogod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plenari Consell d'Alcaldes i Alcaldesses Vallés Occidental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executiva Associació B30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Membre plenari Associació de Municipis de l'Eix de la Riera de Calde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ència rotatòria semestral Consorci Can Filuà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plenari Consorci de Comunicació Local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plenari Consorci Localret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38" office:value-type="string" calcext:value-type="string">
            <text:p>Variació</text:p>
            <text:p>07/03/2016</text:p>
          </table:table-cell>
          <table:table-cell table:style-name="ce53" office:value-type="string" calcext:value-type="string">
            <text:p>Diputat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Regidor de l'Ajuntament de Caldes d'Estrac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62" office:value-type="string" calcext:value-type="string">
              <text:p>Pèrit tasador d'assegurances - Allianz Ras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 les 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197" office:value-type="string" calcext:value-type="string">
              <text:p>Pèrit tasador d'assegurances - Reale grup assegurador</text:p>
            </table:table-cell>
            <table:table-cell table:style-name="ce126"/>
            <table:table-cell table:style-name="ce15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Junta General Consorci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60"/>
            <table:table-cell table:style-name="ce126"/>
            <table:table-cell table:style-name="ce15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60"/>
            <table:table-cell table:style-name="ce126"/>
            <table:table-cell table:style-name="ce15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elcte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58"/>
            <table:table-cell table:style-name="ce127"/>
            <table:table-cell table:style-name="ce153"/>
            <table:table-cell table:style-name="ce162"/>
            <table:table-cell table:style-name="ce231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10">
          <table:table-cell table:style-name="ce15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38" office:value-type="string" calcext:value-type="string">
            <text:p>Variació</text:p>
            <text:p>18/05/2017</text:p>
          </table:table-cell>
          <table:table-cell table:style-name="ce53" office:value-type="string" calcext:value-type="string">
            <text:p>Vicepresident 1er</text:p>
            <text:p>President delegat Àrea de Territori i Sostenibilitat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8" table:number-columns-spanned="4" table:number-rows-spanned="1"/>
          <table:covered-table-cell table:number-columns-repeated="2" table:style-name="ce138"/>
          <table:covered-table-cell table:style-name="ce180"/>
          <table:table-cell table:style-name="ce253"/>
          <table:table-cell table:style-name="ce274"/>
          <table:table-cell table:style-name="ce288" table:number-columns-repeated="31"/>
          <table:table-cell table:style-name="ce39"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62" office:value-type="string" calcext:value-type="string">
              <text:p>Alcalde de l'Ajuntament de Moià</text:p>
            </table:table-cell>
            <table:table-cell table:style-name="ce7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6" office:value-type="string" calcext:value-type="string">
              <text:p>NATURECO S.L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9" office:value-type="string" calcext:value-type="string" table:number-columns-spanned="1" table:number-rows-spanned="2">
              <text:p>Per raó del seu càrrec ocupa la Vicepresidència del Plenari del Consell d'Accessibilitat, òrgan de la DB sense activitat.</text:p>
            </table:table-cell>
            <table:table-cell table:style-name="ce288"/>
            <table:table-cell table:number-columns-repeated="1009"/>
          </table:table-row>
          <table:table-row table:style-name="ro27" table:visibility="collapse">
            <table:table-cell table:style-name="ce19"/>
            <table:table-cell table:style-name="ce39"/>
            <table:table-cell table:style-name="ce62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57" office:value-type="string" calcext:value-type="string">
              <text:p>MUNDOBIO, SL</text:p>
            </table:table-cell>
            <table:table-cell table:style-name="ce126" table:number-columns-repeated="2"/>
            <table:table-cell table:style-name="ce161"/>
            <table:table-cell table:style-name="ce177"/>
            <table:covered-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9"/>
            <table:table-cell table:style-name="ce62" office:value-type="string" calcext:value-type="string">
              <text:p>Vicepresident Consell d'Administració i 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60"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9"/>
            <table:table-cell table:style-name="ce62" office:value-type="string" calcext:value-type="string">
              <text:p>Vocal Consell d'Administració Institut de Recerca i Tecnologia Agroalimentàries - IRT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60"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3" table:visibility="collapse">
            <table:table-cell table:style-name="ce19"/>
            <table:table-cell table:style-name="ce39"/>
            <table:table-cell table:style-name="ce62" office:value-type="string" calcext:value-type="string">
              <text:p>Vocal i president Assemblea General i vocal Consell de Govern Consorci Agència d'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9"/>
            <table:table-cell table:style-name="ce63" office:value-type="string" calcext:value-type="string">
              <text:p>Vocal titular Consell General Associació Pacte Industrial de la Regió Metropolit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Assemblea General Consorci del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MoiàFutur S.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Aigües de Moià S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President Patronat de Museus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President Consell Comarcal del Moianès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titular Consell Plenari i vocal Comissió Executiva Consorci del Parc Agrari del Baix llobrega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3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Junta General Consorci per al Tractament de Residus Sòlids Urbans del Mare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Representant suplent Pacte Nacional per a les Infraestructure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Comissió Territori i Sostenibilitat i Serveis Urbans Federació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21" office:value-type="string" calcext:value-type="string">
            <text:p><text:span text:style-name="T5"><text:a xlink:href="https://www.diba.cat/web/ladiputacio/rafael-homet-i-ventayol" xlink:type="simple">HOMET I VENTAYOL, RAFAEL</text:a></text:span></text:p>
          </table:table-cell>
          <table:table-cell table:style-name="ce38" office:value-type="string" calcext:value-type="string">
            <text:p>Variació</text:p>
            <text:p>27/06/2017</text:p>
          </table:table-cell>
          <table:table-cell table:style-name="ce53" office:value-type="string" calcext:value-type="string">
            <text:p>Diputat delegat d'Educació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103"/>
          <table:table-cell table:style-name="ce138" table:number-columns-repeated="2"/>
          <table:table-cell table:style-name="ce180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Regidor de l'Ajuntament de Castellar del Vallès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0" office:value-type="string" calcext:value-type="string" table:number-columns-spanned="1" table:number-rows-spanned="5">
              <text:p>Com a càrrec electe d'ERC dona una part del sou a la Fundació Irla en virtut de la carta financera.</text:p>
              <text:p>Dona íntegrament la seva indemnització com a regidor a l'entitat de salut mental «Suport Castellar» i a la beca d'estudis Oriol Papell.</text:p>
            </table:table-cell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 les Biblioteque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El Far, Centre dels Treballs del Mar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titular Plenari Consell de la Formació Professional de Terrass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ell de Govern i Comitè Executiu Consorci Institut d'Infància i Adolescènci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Patronat Fundació Artur Martorel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Patronat i vocal Consell Executiu Fundació Maria Aurèlia Capmany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38" office:value-type="string" calcext:value-type="string">
            <text:p>Variació</text:p>
            <text:p>14/03/2016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22"/>
            <table:table-cell table:style-name="ce42"/>
            <table:table-cell table:style-name="ce64" office:value-type="string" calcext:value-type="string">
              <text:p>Regidor de l'Ajuntament de Gavà</text:p>
            </table:table-cell>
            <table:table-cell table:style-name="ce76" office:value-type="string" calcext:value-type="string">
              <text:p>Assistència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254" office:value-type="string" calcext:value-type="string">
              <text:p>Res a declarar</text:p>
            </table:table-cell>
            <table:table-cell table:style-name="ce272"/>
            <table:table-cell table:style-name="ce291"/>
            <table:table-cell table:style-name="ce294" table:number-columns-repeated="1009"/>
          </table:table-row>
          <table:table-row table:style-name="ro8" table:visibility="collapse">
            <table:table-cell table:style-name="ce22"/>
            <table:table-cell table:style-name="ce42"/>
            <table:table-cell table:style-name="ce65" office:value-type="string" calcext:value-type="string">
              <text:p>Membre del Consell Escolar Municipal (Aj.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40" table:number-columns-repeated="2"/>
            <table:table-cell table:style-name="ce182"/>
            <table:table-cell table:style-name="ce107"/>
            <table:table-cell table:style-name="ce140" table:number-columns-repeated="2"/>
            <table:table-cell table:style-name="ce182"/>
            <table:table-cell table:style-name="ce255"/>
            <table:table-cell table:style-name="ce272"/>
            <table:table-cell table:style-name="ce291"/>
            <table:table-cell table:style-name="ce294" table:number-columns-repeated="1009"/>
          </table:table-row>
          <table:table-row table:style-name="ro8" table:visibility="collapse">
            <table:table-cell table:style-name="ce22"/>
            <table:table-cell table:style-name="ce42"/>
            <table:table-cell table:style-name="ce65" office:value-type="string" calcext:value-type="string">
              <text:p>Membre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4"/>
            <table:table-cell table:style-name="ce141" table:number-columns-repeated="2"/>
            <table:table-cell table:style-name="ce183"/>
            <table:table-cell table:style-name="ce64"/>
            <table:table-cell table:style-name="ce141" table:number-columns-repeated="2"/>
            <table:table-cell table:style-name="ce183"/>
            <table:table-cell table:style-name="ce256"/>
            <table:table-cell table:style-name="ce272"/>
            <table:table-cell table:style-name="ce291"/>
            <table:table-cell table:style-name="ce294"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38" office:value-type="string" calcext:value-type="string">
            <text:p>Variació</text:p>
            <text:p>31/03/2016</text:p>
          </table:table-cell>
          <table:table-cell table:style-name="ce53" office:value-type="string" calcext:value-type="string">
            <text:p>Diputat delegat d'Espais Naturals i Medi Ambient DB</text:p>
          </table:table-cell>
          <table:table-cell table:style-name="ce74" office:value-type="string" calcext:value-type="string">
            <text:p>Retribució en règim de dedicació parcial 51%</text:p>
          </table:table-cell>
          <table:table-cell table:style-name="ce87"/>
          <table:table-cell table:style-name="ce125" table:number-columns-repeated="2"/>
          <table:table-cell table:style-name="ce159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8" office:value-type="string" calcext:value-type="string">
              <text:p>Alcalde de l'Ajuntament de Manresa</text:p>
            </table:table-cell>
            <table:table-cell table:style-name="ce76" office:value-type="string" calcext:value-type="string">
              <text:p>Retribució en règim de dedicació parcial 49%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President Junta General FORUM, SA (Foment de la rehabilitació urbana de Manresa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MEES, SL (Manresana d'Equipaments Escènics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AMSA (Aigües de Manresa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Consorci Urbanístic l'Agull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Consorci Parc Central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CONGIAC</text:p>
            </table:table-cell>
            <table:table-cell table:style-name="ce75"/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Althaia Xarxa Assistencial de Manresa Fundació Privad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Fundació Sociosanitària de Manres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Patronat Hospital de Sant Andreu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Associació de la Misteriosa Llum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icepresident Fundació Mediterrània Fira d'Espectacles d'Arrel Tradicional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atró Fundació Privada Cova Sant Ignasi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resident Junta de la Sèqui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Aigües de Manresa, Junta de la Sèqui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icepresident Fundació Josep Mestres Cabanes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Fira de Manresa, Fundació Privad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Organització Especial Bages Turisme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fundació Universitària del Bages - FUB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Titular Agrupació de Municipis amb Transport Urbà - AMTU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Titular Ferrocarrils de la Generalitat de Catalunya - FGC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Consorci Mancomunitat Municipis del Bages per al Sanejament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suplent Consell Plenari Consorci del Parc Agrari del Baix Llobrega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Comissió Executiva Consorci del Parc Agrari del Baix Llobrega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Junta General Consorci per al Tractament de Residus Sòlids Urbans del Mare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missió Permanent Consroci per al Tractament de Residus Sòlids Urbans del Mare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titular Assemblea General Consorci Agència d'Ecologia Urb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nsell de Govern Consorci Agència d'Ecologia Urb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titular Junta General Consorci per a la defensa de la Conca del Riu Besó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President Vocal Assemblea General Associació Xarxa de Ciutats i Pobles cap a la Sostenibilita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Assemblea General Consorci del Parc Natural de la Serra de Collserol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del Consell de seguiment del Programa metropolità de gestió de residus municipals 2009-2016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titular Assemblea General Associació Clúster d'Eficiència energètica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titular Assemblea General Associació Red de Ciudades por la Biciclet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Consorci del Bages per a la Gestió dels Residus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Membre Consorci del Condomini Palau Firal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Membre AMI. Associació de Municipis per la Independència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38" office:value-type="string" calcext:value-type="string">
            <text:p>Variació</text:p>
            <text:p>02/02/2018</text:p>
          </table:table-cell>
          <table:table-cell table:style-name="ce53" office:value-type="string" calcext:value-type="string">
            <text:p>Portaveu adjunt grup polític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8" table:number-columns-spanned="4" table:number-rows-spanned="1"/>
          <table:covered-table-cell table:number-columns-repeated="2" table:style-name="ce138"/>
          <table:covered-table-cell table:style-name="ce180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 table:number-columns-repeated="2"/>
            <table:table-cell table:style-name="ce63" office:value-type="string" calcext:value-type="string">
              <text:p>President grup municipal Ajuntament de Badalona</text:p>
            </table:table-cell>
            <table:table-cell table:style-name="ce73" office:value-type="string" calcext:value-type="string">
              <text:p>Retribució en règim de dedicació parcial</text:p>
            </table:table-cell>
            <table:table-cell table:style-name="ce108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16" office:value-type="string" calcext:value-type="string">
              <text:p>Professor titular Universitat Politècnica de Catalunya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108" office:value-type="string" calcext:value-type="string">
              <text:p>Res a declarar</text:p>
            </table:table-cell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63" office:value-type="string" calcext:value-type="string">
              <text:p>Membre Ple Consorci Badalona Sud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63" office:value-type="string" calcext:value-type="string">
              <text:p>Patró Patronat Fundació Capital Europea del Basquet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63" office:value-type="string" calcext:value-type="string">
              <text:p>Conseller Consell d'Administració Engestur, SA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63" office:value-type="string" calcext:value-type="string">
              <text:p>Conseller Consell d'Administració Marina Badalona, SA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28" table:visibility="collapse">
            <table:table-cell table:style-name="ce20" table:number-columns-repeated="2"/>
            <table:table-cell table:style-name="ce63" office:value-type="string" calcext:value-type="string">
              <text:p>Conseller Consell d’Administració Badalona Serveis Assistencials, SA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 table:style-name="ce20" table:number-columns-repeated="2"/>
            <table:table-cell table:style-name="ce63" office:value-type="string" calcext:value-type="string">
              <text:p>Membre Junta General Xarxa Audiovisual Local, SL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72"/>
            <table:table-cell table:style-name="ce20" table:number-columns-repeated="1010"/>
          </table:table-row>
        </table:table-row-group>
        <table:table-row table:style-name="ro18">
          <table:table-cell table:style-name="ce15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38" office:value-type="string" calcext:value-type="string">
            <text:p>Variació</text:p>
            <text:p>19/04/2016</text:p>
          </table:table-cell>
          <table:table-cell table:style-name="ce53" office:value-type="string" calcext:value-type="string">
            <text:p>Diputat delegat de Cultura DB</text:p>
            <text:p/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Ajuntament de Badalona</text:p>
            </table:table-cell>
            <table:table-cell table:style-name="ce7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Assemblea General Consorci del Parc Natural de la Serralada de Mari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missió Delegada Assemblea General Localret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Associació Pacte Industrial de la Regió Metropolitana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 d'Administració Marina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 d'Administració Engestur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 d'Administració Reactivació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9"/>
            <table:table-cell table:style-name="ce56" office:value-type="string" calcext:value-type="string">
              <text:p>Consell d'Administració Badalona Comunicació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9"/>
            <table:table-cell table:style-name="ce56" office:value-type="string" calcext:value-type="string">
              <text:p>Vocal Patronat Museu de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del Patronat Conservatori de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Badalona Capital Europea Bàsquet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6" office:value-type="string" calcext:value-type="string">
              <text:p>Vocal Junta de Govern i Consell General Organisme Autònom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special Comptes Consorci Centre de Cultura Contemporània de Barcelona – CCCB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Vocal Junta de Govern i Comissió Executiva Consorci Gran Teatre del Liceu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Vocal Patronat i Comissió Executiva Fundació Gran Teatre del Liceu, Fundació Privad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Vocal Patronat fundació Privada Museu Marítim i Drassanes Reial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Patró Patronat i vocal Junta de Govern Fundació Teatre Lliure – Teatre Públic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6" office:value-type="string" calcext:value-type="string">
              <text:p>Vocal titular Assemblea General Consorci Agència d’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Biblioteque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Vocal Assemblea General i Comissió Executiva Consorci del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er Consell Directiu Associació la Passió d’Olesa de Montserra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Vocal a la Comissió Sistema Públic d’Equipaments Escènics i Musicals de Catalunya – SPEE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6" office:value-type="string" calcext:value-type="string">
              <text:p>Vocal Junta de Patrons i Consell Rector Organisme Autònom Local de Patrimoni «Victor Balaguer»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6" office:value-type="string" calcext:value-type="string">
              <text:p>Representant a l’Assemblea General Associació LIKE-European Cities &amp; Regions for Cultur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40" office:value-type="string" calcext:value-type="string">
            <text:p>Variació</text:p>
            <text:p>29/06/2017</text:p>
          </table:table-cell>
          <table:table-cell table:style-name="ce53" office:value-type="string" calcext:value-type="string">
            <text:p>Presidenta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Alcaldessa Ajuntament de l'Hospitalet</text:p>
            </table:table-cell>
            <table:table-cell table:style-name="ce73" office:value-type="string" calcext:value-type="string">
              <text:p>NO</text:p>
            </table:table-cell>
            <table:table-cell table:style-name="ce57" office:value-type="string" calcext:value-type="string">
              <text:p>Patrona en la Fundació Privada Ildefons Cerdà (sense retribució)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81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del Consell d'Alcaldes de Consell Comarcal del Barcelonès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era Àrea Metropolitana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covered-table-cell table:style-name="ce272"/>
            <table:table-cell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en la Junta de Govern del Comitè de les Regions UE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Presidenta/vicepresidenta Consorci per a la reforma de la Gran Via de l'Hospitalet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en el Consell Territorial de la FEMP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en la Federació de Municipis de Cataluny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Vocal del Consell General del Consorci Fira Internacional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9"/>
            <table:table-cell table:style-name="ce56" office:value-type="string" calcext:value-type="string">
              <text:p>Membre del Consell de Governs Locals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9"/>
            <table:table-cell table:style-name="ce56" office:value-type="string" calcext:value-type="string">
              <text:p>Representant en el Forum Espanyol per a la prevenció i la seguretat urban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en la Xarxa de Ciutats Europees en Transformació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a del Patronat Fundació Arranz Bravo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9"/>
            <table:table-cell table:style-name="ce56" office:value-type="string" calcext:value-type="string">
              <text:p>Patrona en la Fundació IDIBELL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de la Fundació Oncològica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Representant en la Junta General i consellera del Consell d'Administració de FIRA 2000 S.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atrona Fundació Privada Democràcia i Govern Loca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Presidenta de la Junta Directiva de Red Española de Ciudades Inteligentes (RECI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Presidenta del Comitè Executiu Pacte Industrial de la Regió Metropolitana de Barcelon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1" table:visibility="collapse">
            <table:table-cell/>
            <table:table-cell table:style-name="ce39"/>
            <table:table-cell table:style-name="ce57" office:value-type="string" calcext:value-type="string">
              <text:p>Patrona en la Fundació Oncològica de Cataluny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Representant en la Fundació Privada President Samaranch (Aj.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22">
          <table:table-cell table:style-name="ce15" office:value-type="string" calcext:value-type="string">
            <text:p><text:span text:style-name="T6"><text:a xlink:href="https://www.diba.cat/web/ladiputacio/jordi-marti-i-galbis" xlink:type="simple">MARTÍ I GALBIS, JORDI</text:a></text:span></text:p>
          </table:table-cell>
          <table:table-cell table:style-name="ce38" office:value-type="string" calcext:value-type="string">
            <text:p>Variació</text:p>
            <text:p>09/11/2017</text:p>
          </table:table-cell>
          <table:table-cell table:style-name="ce53" office:value-type="string" calcext:value-type="string">
            <text:p>Diputat delegat de Presidència, Serveis Generals i Relacions amb la Ciutat de Barcelona</text:p>
            <text:p>(amb efectes del 03/07/2018)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3" table:style-name="ce12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er Consell Comarcal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er Àrea Metropolita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suplent Associació Arc Llatí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6" office:value-type="string" calcext:value-type="string">
              <text:p>Vocal Consell Rector Institut Català d’Avaluació de Polítiques Públiques «Ivàlua»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Centre Ernest Lluch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2" table:visibility="collapse">
            <table:table-cell/>
            <table:table-cell table:style-name="ce39"/>
            <table:table-cell table:style-name="ce56" office:value-type="string" calcext:value-type="string">
              <text:p>Primer suplent presidència Assemblea General Unides-Fòrum Global de Governs Regionals i Associacions de Regions (ORU/FOGAR)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6" office:value-type="string" calcext:value-type="string">
              <text:p>Primer suplent presidència Associació «Organización Mundial y Gobiernos Locals Unidos – CGLU»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3"/>
            <table:table-cell table:style-name="ce94"/>
            <table:table-cell table:style-name="ce128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23" office:value-type="string" calcext:value-type="string">
            <text:p><text:span text:style-name="T7"><text:a xlink:href="https://www.diba.cat/web/ladiputacio/ana-maria-martinez-martinez" xlink:type="simple">MARTÍNEZ MARTÍNEZ, ANA MARÍA</text:a></text:span></text:p>
          </table:table-cell>
          <table:table-cell table:style-name="ce38" office:value-type="string" calcext:value-type="string">
            <text:p>Presa possessió</text:p>
            <text:p>30/11/2017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Alcaldessa Ajuntament de Rubí</text:p>
            </table:table-cell>
            <table:table-cell table:style-name="ce73" office:value-type="string" calcext:value-type="string">
              <text:p>Retribució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99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a del Consell d’Administració Proursa</text:p>
            </table:table-cell>
            <table:table-cell table:style-name="ce73" office:value-type="string" calcext:value-type="string">
              <text:p>NO</text:p>
            </table:table-cell>
            <table:table-cell table:style-name="ce110"/>
            <table:table-cell table:style-name="ce143"/>
            <table:table-cell table:style-name="ce157"/>
            <table:table-cell table:style-name="ce167"/>
            <table:table-cell table:style-name="ce200"/>
            <table:table-cell table:style-name="ce157"/>
            <table:table-cell table:style-name="ce156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a del Consell d’Administració Font del Ferro, SL </text:p>
            </table:table-cell>
            <table:table-cell table:style-name="ce73" office:value-type="string" calcext:value-type="string">
              <text:p>NO</text:p>
            </table:table-cell>
            <table:table-cell table:style-name="ce110"/>
            <table:table-cell table:style-name="ce143"/>
            <table:table-cell table:style-name="ce157"/>
            <table:table-cell table:style-name="ce167"/>
            <table:table-cell table:style-name="ce200"/>
            <table:table-cell table:style-name="ce157"/>
            <table:table-cell table:style-name="ce156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6" office:value-type="string" calcext:value-type="string">
              <text:p>Presidenta de l’Àmbit de Seguretat Pública i Protecció Civil de la Federació de Municipis de Catalunya</text:p>
            </table:table-cell>
            <table:table-cell table:style-name="ce73" office:value-type="string" calcext:value-type="string">
              <text:p>NO</text:p>
            </table:table-cell>
            <table:table-cell table:style-name="ce110"/>
            <table:table-cell table:style-name="ce143"/>
            <table:table-cell table:style-name="ce157"/>
            <table:table-cell table:style-name="ce167"/>
            <table:table-cell table:style-name="ce200"/>
            <table:table-cell table:style-name="ce157"/>
            <table:table-cell table:style-name="ce156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38" office:value-type="string" calcext:value-type="string">
            <text:p>Variació</text:p>
            <text:p>10/03/2016</text:p>
          </table:table-cell>
          <table:table-cell table:style-name="ce53" office:value-type="string" calcext:value-type="string">
            <text:p>Diputada delegada de Salut Pública i Consum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201"/>
          <table:table-cell table:style-name="ce130" table:number-columns-repeated="2"/>
          <table: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a Ajuntament de Vilassar de Mar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era Consell Comarcal del Maresme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patronat municipal Escoles Bressol de Vilassar de Mar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a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Xarxa Audiovisual Loca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orci pel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icepresidenta Consorci de Gestió, Corporació Sanitària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presentant Consell Català de la Salut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4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38" office:value-type="string" calcext:value-type="string">
            <text:p>Variació</text:p>
            <text:p>02/03/2016</text:p>
          </table:table-cell>
          <table:table-cell table:style-name="ce53" office:value-type="string" calcext:value-type="string">
            <text:p>Diputat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8" office:value-type="string" calcext:value-type="string">
              <text:p>Alcalde de l'Ajuntament de Mollet del Vallès</text:p>
            </table:table-cell>
            <table:table-cell table:style-name="ce76" office:value-type="string" calcext:value-type="string">
              <text:p>Retribució</text:p>
            </table:table-cell>
            <table:table-cell table:number-columns-repeated="3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Mercamollet (empresa municipal) (Aj.)</text:p>
            </table:table-cell>
            <table:table-cell table:style-name="ce73" office:value-type="string" calcext:value-type="string">
              <text:p>NO</text:p>
            </table:table-cell>
            <table:table-cell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Mollet Impulsa (empresa municipal) (Aj.)</text:p>
            </table:table-cell>
            <table:table-cell table:style-name="ce73" office:value-type="string" calcext:value-type="string">
              <text:p>NO</text:p>
            </table:table-cell>
            <table:table-cell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Mollet Comunicació (empresa municipal)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Fundació Municipal Joan Abelló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Institut Municipal de Serveis als Discapacitat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Institut Municipal d'Educació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resident EMFO (empresa municipal de serveis d'ocupació)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del Consorci Teledigital Mollet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resident Consell esportiu del Vallès Oriental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icepresident UCEC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Junta General OA Patronat d'Aposte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58"/>
            <table:table-cell table:style-name="ce129" table:number-columns-repeated="2"/>
            <table:table-cell table:style-name="ce173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41" office:value-type="string" calcext:value-type="string">
            <text:p>Variació</text:p>
            <text:p>15/03/2016</text:p>
          </table:table-cell>
          <table:table-cell table:style-name="ce66" office:value-type="string" calcext:value-type="string">
            <text:p>Portaveu adjunt DB</text:p>
          </table:table-cell>
          <table:table-cell table:style-name="ce81" office:value-type="string" calcext:value-type="string">
            <text:p>Assistència</text:p>
          </table:table-cell>
          <table:table-cell table:style-name="ce112"/>
          <table:table-cell table:style-name="ce144"/>
          <table:table-cell table:style-name="ce149"/>
          <table:table-cell table:style-name="ce184"/>
          <table:table-cell table:style-name="ce202" table:number-columns-spanned="4" table:number-rows-spanned="1"/>
          <table:covered-table-cell table:number-columns-repeated="2" table:style-name="ce217"/>
          <table:covered-table-cell table:style-name="ce234"/>
          <table:table-cell table:style-name="ce144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20"/>
            <table:table-cell table:style-name="ce61" office:value-type="string" calcext:value-type="string">
              <text:p>Regidor i portaveu adjunt de l'Ajuntament de Barcelona</text:p>
            </table:table-cell>
            <table:table-cell table:style-name="ce80" office:value-type="string" calcext:value-type="string">
              <text:p>Retribució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style-name="ce203" office:value-type="string" calcext:value-type="string">
              <text:p>Res a declarar</text:p>
            </table:table-cell>
            <table:table-cell table:number-columns-repeated="2" table:style-name="ce158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style-name="ce257" office:value-type="string" calcext:value-type="string">
              <text:p>Res a declarar</text:p>
            </table:table-cell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61" office:value-type="string" calcext:value-type="string">
              <text:p>Vocal Junta General Xarxa Audiovisual Local, SL (DB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18"/>
            <table:table-cell table:style-name="ce137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56" office:value-type="string" calcext:value-type="string">
              <text:p>Representant electe Assemblea General Xarxa Local de Consum (DB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204"/>
            <table:table-cell table:style-name="ce218"/>
            <table:table-cell table:style-name="ce137"/>
            <table:table-cell table:style-name="ce235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9" table:visibility="collapse">
            <table:table-cell/>
            <table:table-cell table:style-name="ce20"/>
            <table:table-cell table:style-name="ce61" office:value-type="string" calcext:value-type="string">
              <text:p>Vocal Consorci Localret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235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Im Mercats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Im Urbanisme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10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Im Paissatge Urbà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BSM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Cementiris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61" office:value-type="string" calcext:value-type="string">
              <text:p>Membre Consell Administració Empresa Municipal Mercabarna (Aj.)</text:p>
            </table:table-cell>
            <table:table-cell table:style-name="ce80" office:value-type="string" calcext:value-type="string">
              <text:p>NO</text:p>
            </table:table-cell>
            <table:table-cell table:style-name="ce109"/>
            <table:table-cell table:style-name="ce137" table:number-columns-repeated="2"/>
            <table:table-cell table:style-name="ce179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  <table:table-row table:style-name="ro8" table:visibility="collapse">
            <table:table-cell/>
            <table:table-cell table:style-name="ce20"/>
            <table:table-cell table:style-name="ce61" office:value-type="string" calcext:value-type="string">
              <text:p>Vocal Consorci de Turisme de Barcelona (Aj.)</text:p>
            </table:table-cell>
            <table:table-cell table:style-name="ce80" office:value-type="string" calcext:value-type="string">
              <text:p>NO</text:p>
            </table:table-cell>
            <table:table-cell table:style-name="ce114"/>
            <table:table-cell table:style-name="ce146" table:number-columns-repeated="2"/>
            <table:table-cell table:style-name="ce186"/>
            <table:table-cell table:style-name="ce109"/>
            <table:table-cell table:style-name="ce137" table:number-columns-repeated="2"/>
            <table:table-cell table:style-name="ce179"/>
            <table:table-cell table:style-name="ce50"/>
            <table:table-cell table:style-name="ce272"/>
            <table:table-cell table:style-name="ce20" table:number-columns-repeated="1010"/>
          </table:table-row>
        </table:table-row-group>
        <table:table-row table:style-name="ro10">
          <table:table-cell table:style-name="ce15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41" office:value-type="string" calcext:value-type="string">
            <text:p>Variació</text:p>
            <text:p>11/02/2016</text:p>
          </table:table-cell>
          <table:table-cell table:style-name="ce53" office:value-type="string" calcext:value-type="string">
            <text:p>President grup polític</text:p>
            <text:p>Diputat delegat d'Urbanisme i Habitatge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de la Xarxa Audiovisual Local, SL</text:p>
            </table:table-cell>
            <table:table-cell table:style-name="ce7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Privada Democràcia i Govern Local</text:p>
            </table:table-cell>
            <table:table-cell table:style-name="ce73" office:value-type="string" calcext:value-type="string">
              <text:p>NO</text:p>
            </table:table-cell>
            <table:table-cell table:style-name="ce115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suplent Assemblea General i Comissió Executiva Consorci Català pel Desenvolupament Local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titular Assemblea General Consorci Parc del Foix</text:p>
            </table:table-cell>
            <table:table-cell table:style-name="ce73" office:value-type="string" calcext:value-type="string">
              <text:p>NO</text:p>
            </table:table-cell>
            <table:table-cell table:style-name="ce115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Assembla General Consorci Parc Natural de la Serra de Collserol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8" office:value-type="string" calcext:value-type="string">
              <text:p>Representant titular Pacte Nacional per a l'Habitatge 2007-2016</text:p>
            </table:table-cell>
            <table:table-cell table:style-name="ce76" office:value-type="string" calcext:value-type="string">
              <text:p>NO</text:p>
            </table:table-cell>
            <table:table-cell table:style-name="ce115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Regidor Ajuntament de Cervelló</text:p>
            </table:table-cell>
            <table:table-cell table:style-name="ce77" office:value-type="string" calcext:value-type="string">
              <text:p>Assistència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38" office:value-type="string" calcext:value-type="string">
            <text:p>Variació</text:p>
            <text:p>14/04/2016</text:p>
          </table:table-cell>
          <table:table-cell table:style-name="ce53" office:value-type="string" calcext:value-type="string">
            <text:p>Vicepresidenta 5a <text:s/>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8" office:value-type="string" calcext:value-type="string">
              <text:p>Alcaldessa de l'Ajuntament de Santa Coloma de Gramanet</text:p>
            </table:table-cell>
            <table:table-cell table:style-name="ce76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era Àrea Metropolitana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38" office:value-type="string" calcext:value-type="string">
            <text:p>Variació</text:p>
            <text:p>15/04/2016</text:p>
          </table:table-cell>
          <table:table-cell table:style-name="ce53" office:value-type="string" calcext:value-type="string">
            <text:p>Diputada DB</text:p>
          </table:table-cell>
          <table:table-cell table:style-name="ce74" office:value-type="string" calcext:value-type="string">
            <text:p>NO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Regidora de l'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Consellera Consell Comarcal del Barceloné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60" office:value-type="string" calcext:value-type="string">
              <text:p>Membre Institut Municipal Educació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Vocal Consorci Institut Infància i Món Urbá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Membre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Vicepresidenta Institut Municipal de Persones amb Discapacitat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Vicepresidenta Institut Municipal de Serveis Socia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Consellera Barcelona Gestió Urbanística, S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Membre Consorci dels Serveis Socials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6"><text:a xlink:href="https://www.diba.cat/web/ladiputacio/pere-pons-vendrell" xlink:type="simple">PONS I VENDRELL, PERE</text:a></text:span></text:p>
          </table:table-cell>
          <table:table-cell table:style-name="ce38" office:value-type="string" calcext:value-type="string">
            <text:p>Presa possessió 11/12/2018</text:p>
          </table:table-cell>
          <table:table-cell table:style-name="ce53" office:value-type="string" calcext:value-type="string">
            <text:p>Diputat adjunt d’Esports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4"/>
            <table:table-cell table:style-name="ce43"/>
            <table:table-cell table:style-name="ce67" office:value-type="string" calcext:value-type="string">
              <text:p>Alcalde Ajuntament de Subirats</text:p>
            </table:table-cell>
            <table:table-cell table:style-name="ce82" office:value-type="string" calcext:value-type="string">
              <text:p>Retribució</text:p>
            </table:table-cell>
            <table:table-cell table:style-name="ce116" office:value-type="string" calcext:value-type="string">
              <text:p>Arquitecte assessor Aj. de Gelida</text:p>
            </table:table-cell>
            <table:table-cell table:number-columns-repeated="3" table:style-name="ce111" office:value-type="string" calcext:value-type="string">
              <text:p>Res a declarar</text:p>
            </table:table-cell>
            <table:table-cell table:style-name="ce205" office:value-type="string" calcext:value-type="string">
              <text:p>Pere Pons Vendrell / Arquitectura i urbanisme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221" office:value-type="string" calcext:value-type="string">
              <text:p>Administrador Pons Julian, SLP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282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7" office:value-type="string" calcext:value-type="string">
              <text:p>Membre Mancomunitat Penedès/Garraf</text:p>
            </table:table-cell>
            <table:table-cell table:style-name="ce82" office:value-type="string" calcext:value-type="string">
              <text:p>Assistència</text:p>
            </table:table-cell>
            <table:table-cell table:style-name="ce117"/>
            <table:table-cell table:style-name="ce147" table:number-columns-repeated="2"/>
            <table:table-cell table:style-name="ce187"/>
            <table:table-cell table:style-name="ce117"/>
            <table:table-cell table:style-name="ce147"/>
            <table:table-cell table:style-name="ce221" office:value-type="string" calcext:value-type="string">
              <text:p>Administrador Pons Julian, SLP i Indret Serveis Jurídics SLP1</text:p>
            </table:table-cell>
            <table:table-cell table:style-name="ce187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7" office:value-type="string" calcext:value-type="string">
              <text:p>Vicepresident Escola Intermunicipal</text:p>
            </table:table-cell>
            <table:table-cell table:style-name="ce82" office:value-type="string" calcext:value-type="string">
              <text:p>NO</text:p>
            </table:table-cell>
            <table:table-cell table:style-name="ce117"/>
            <table:table-cell table:style-name="ce147" table:number-columns-repeated="2"/>
            <table:table-cell table:style-name="ce187"/>
            <table:table-cell table:style-name="ce117"/>
            <table:table-cell table:style-name="ce147"/>
            <table:table-cell table:style-name="ce221" office:value-type="string" calcext:value-type="string">
              <text:p>Administrador Pons Julian, SLP i Indret Serveis Jurídics SLP2</text:p>
            </table:table-cell>
            <table:table-cell table:style-name="ce187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7" office:value-type="string" calcext:value-type="string">
              <text:p>Representant per ACM Comissió Territorial d’Urbanisme de Barcelona</text:p>
            </table:table-cell>
            <table:table-cell table:style-name="ce82" office:value-type="string" calcext:value-type="string">
              <text:p>NO</text:p>
            </table:table-cell>
            <table:table-cell table:style-name="ce117"/>
            <table:table-cell table:style-name="ce147" table:number-columns-repeated="2"/>
            <table:table-cell table:style-name="ce187"/>
            <table:table-cell table:style-name="ce117"/>
            <table:table-cell table:style-name="ce147"/>
            <table:table-cell table:style-name="ce222" office:value-type="string" calcext:value-type="string">
              <text:p>Administrador PJEnrondar,SL</text:p>
            </table:table-cell>
            <table:table-cell table:style-name="ce187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5"/>
            <table:table-cell table:style-name="ce44"/>
            <table:table-cell table:style-name="ce67" office:value-type="string" calcext:value-type="string">
              <text:p>Representant per ACM Pla Territorial Vegueria del Penedès</text:p>
            </table:table-cell>
            <table:table-cell table:style-name="ce82" office:value-type="string" calcext:value-type="string">
              <text:p>NO</text:p>
            </table:table-cell>
            <table:table-cell table:style-name="ce117"/>
            <table:table-cell table:style-name="ce147" table:number-columns-repeated="2"/>
            <table:table-cell table:style-name="ce187"/>
            <table:table-cell table:style-name="ce117"/>
            <table:table-cell table:style-name="ce147" table:number-columns-repeated="2"/>
            <table:table-cell table:style-name="ce187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6"/>
            <table:table-cell table:style-name="ce45"/>
            <table:table-cell table:style-name="ce67" office:value-type="string" calcext:value-type="string">
              <text:p>Vocal Junta General Xarxa Audiovisual Local, SL </text:p>
            </table:table-cell>
            <table:table-cell table:style-name="ce82" office:value-type="string" calcext:value-type="string">
              <text:p>NO</text:p>
            </table:table-cell>
            <table:table-cell table:style-name="ce118"/>
            <table:table-cell table:style-name="ce148" table:number-columns-repeated="2"/>
            <table:table-cell table:style-name="ce188"/>
            <table:table-cell table:style-name="ce118"/>
            <table:table-cell table:style-name="ce148" table:number-columns-repeated="2"/>
            <table:table-cell table:style-name="ce188"/>
            <table:table-cell table:style-name="ce259"/>
            <table:table-cell table:style-name="ce284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38" office:value-type="string" calcext:value-type="string">
            <text:p>Variació </text:p>
            <text:p>05/04/2016</text:p>
          </table:table-cell>
          <table:table-cell table:style-name="ce53" office:value-type="string" calcext:value-type="string">
            <text:p>Diputat delegat de Cultura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60" office:value-type="string" calcext:value-type="string">
              <text:p>Regidor de l'Ajuntament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9" office:value-type="string" calcext:value-type="string" table:number-columns-spanned="1" table:number-rows-spanned="2">
              <text:p>Ha renunciat a rebre indemnitzacions per assistència a sessions a l'Ajuntament de Barcelona.</text:p>
            </table:table-cell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titular Assemblea General Consorci Agència d'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3" table:visibility="collapse">
            <table:table-cell/>
            <table:table-cell table:style-name="ce39"/>
            <table:table-cell table:style-name="ce56" office:value-type="string" calcext:value-type="string">
              <text:p>Vicepresident i vocal nat Consell General i Junta de Govern Organisme Autònom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Junta Patrons i Consell Rector Organisme Autònom Local de Patrimoni "Victor Balaguer"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Junta de Govern Organisme Autònom Local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Bibliotequ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Vocal Patronat i Comissió Executiva Fundació del Gran Teatre del Liceu, Fundació Privad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missió del Sistema Públic d'Equipaments Escènics i Musical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suplent Comissió Mixta Departament Cultura, Diputacions i Entitats Associativ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l Centre de Cultura Contemporània de Barcelona. Casa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Assemblea General i Comissió Executiva Consorci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6" office:value-type="string" calcext:value-type="string">
              <text:p>Vocal i Vicepresident Patronat Fundació Teatre Lliure-Teatre Públic BCN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Conseller Consell Direcció La Passió d'Olesa de Montserrat-Associació Privad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representatiu Comissió Drets Socials, Cultura i Esport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representatiu Consell Municipal d'Esport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representatiu Consell Municipal de Cultur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representatiu Institut de Cultura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/>
            <table:table-cell table:style-name="ce128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Junta de Govern i Comissió Executiva Consorci del Gran Teatre del Liceu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/>
            <table:table-cell table:style-name="ce129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10">
          <table:table-cell table:style-name="ce14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38" office:value-type="string" calcext:value-type="string">
            <text:p>Variació</text:p>
            <text:p>01/03/2016</text:p>
          </table:table-cell>
          <table:table-cell table:style-name="ce53" office:value-type="string" calcext:value-type="string">
            <text:p>Vicepresident 3er</text:p>
            <text:p>President delegat Àrea de Cultura, Educació i Esports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8" office:value-type="string" calcext:value-type="string">
              <text:p>Alcalde de l'Ajuntament de Llinars del Vallès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RAMADERIA CAN LLOBERA S.L / Agrícola ramadera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Membre del Consell d'Administració de Llinars Cultural SLU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Comissió Mixta Departament Cutura, Diputacions i Entitats Associatives d'Ens Local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icepresident Consell General i Comissió Executiva Consorci de Biblioteques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missió Cultura, Joventut i Educació de la Federació de Municipis de Cataluny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Patró Patronat Fundació Museu d'Art Contemporani-MACB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Vocal Consell General i Junta de Govern Organisme Autònom Institut del Teatr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Junta de Govern Organisme de Gestió Tributària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Vocal Junta General Xarxa Audiovix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6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38" office:value-type="string" calcext:value-type="string">
            <text:p>Variació</text:p>
            <text:p>11/05/2017</text:p>
          </table:table-cell>
          <table:table-cell table:style-name="ce53" office:value-type="string" calcext:value-type="string">
            <text:p>Diputada delegada de Promoció Econòmica i Ocupació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60" office:value-type="string" calcext:value-type="string">
              <text:p>Regidora de l'Ajuntament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9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suplent Assemblea General Associació de Colectivitats Tèxtils Europees - ACTE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suplent Consell General Associació Pacte Industrial de la Regió Metropolit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covered-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Consorci de Turisme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Barcelona Serveis Municipa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Barcelona Activ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Cementiris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i Vicepresidenta Consell General Consorci el Far, Centre de Treballs del Mar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nat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Mercabarn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Consell General i Comissió Territorial Associació Pla Estratègic Metropolità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Institut Municipal d'Hisend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27" office:value-type="string" calcext:value-type="string">
            <text:p>REGULL I RIBA, PERE</text:p>
          </table:table-cell>
          <table:table-cell table:style-name="ce41" office:value-type="string" calcext:value-type="string">
            <text:p>Fi càrrec</text:p>
            <text:p>15/11/2018</text:p>
          </table:table-cell>
          <table:table-cell table:style-name="ce68" office:value-type="string" calcext:value-type="string">
            <text:p>Diputat adjunt de Turisme <text:s/>DB fins el 20/7/2018</text:p>
          </table:table-cell>
          <table:table-cell table:style-name="ce38"/>
          <table:table-cell table:style-name="ce119"/>
          <table:table-cell table:style-name="ce149" table:number-columns-repeated="2"/>
          <table:table-cell table:style-name="ce189"/>
          <table:table-cell table:style-name="ce206" table:number-columns-spanned="4" table:number-rows-spanned="1"/>
          <table:covered-table-cell table:number-columns-repeated="2" table:style-name="ce219"/>
          <table:covered-table-cell table:style-name="ce236"/>
          <table:table-cell table:style-name="ce149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8"/>
            <table:table-cell table:style-name="ce46"/>
            <table:table-cell table:style-name="ce56" office:value-type="string" calcext:value-type="string">
              <text:p>Alcalde Ajuntament de Vilafranca del Penedès</text:p>
            </table:table-cell>
            <table:table-cell table:style-name="ce83" office:value-type="string" calcext:value-type="string">
              <text:p>Assistència</text:p>
            </table:table-cell>
            <table:table-cell table:style-name="ce120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60" office:value-type="string" calcext:value-type="string">
              <text:p>Penedès Mediació i Gestió SL</text:p>
              <text:p>Inactiva des de 2009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77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29"/>
            <table:table-cell table:style-name="ce47"/>
            <table:table-cell table:style-name="ce56" office:value-type="string" calcext:value-type="string">
              <text:p>Delegat Territorial del Govern de la Generalitat de Catalunya</text:p>
            </table:table-cell>
            <table:table-cell table:style-name="ce83" office:value-type="string" calcext:value-type="string">
              <text:p>Retribució</text:p>
            </table:table-cell>
            <table:table-cell table:style-name="ce94"/>
            <table:table-cell table:style-name="ce126"/>
            <table:table-cell table:style-name="ce156"/>
            <table:table-cell table:style-name="ce167"/>
            <table:table-cell table:style-name="ce60"/>
            <table:table-cell table:style-name="ce126" table:number-columns-repeated="2"/>
            <table:table-cell table:style-name="ce161"/>
            <table:table-cell table:style-name="ce17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Fundació Pro Penedè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Fundació Amàlia Soler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29"/>
            <table:table-cell table:style-name="ce47"/>
            <table:table-cell table:style-name="ce56" office:value-type="string" calcext:value-type="string">
              <text:p>Vocal del Consell d'Administració Consorci de Salut i Social de Cataluny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29"/>
            <table:table-cell table:style-name="ce47"/>
            <table:table-cell table:style-name="ce56" office:value-type="string" calcext:value-type="string">
              <text:p>Secretari Associació Espanyola de Ciudades del Vino (Acevin)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29"/>
            <table:table-cell table:style-name="ce47"/>
            <table:table-cell table:style-name="ce56" office:value-type="string" calcext:value-type="string">
              <text:p>Vocal Red Europea de Ciudades del Vino (Recevin)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Patronat Vinseum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15"/>
            <table:table-cell table:style-name="ce128"/>
            <table:table-cell table:style-name="ce163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Fundació Antic Hospital de Vilafranc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/>
            <table:table-cell table:style-name="ce115"/>
            <table:table-cell table:style-name="ce163"/>
            <table:table-cell table:style-name="ce60"/>
            <table:table-cell table:style-name="ce128" table:number-columns-repeated="2"/>
            <table:table-cell table:style-name="ce163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29"/>
            <table:table-cell table:style-name="ce47"/>
            <table:table-cell table:style-name="ce56" office:value-type="string" calcext:value-type="string">
              <text:p>President Fundació de la Festa Major de Vilafranca del Penedès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29"/>
            <table:table-cell table:style-name="ce47"/>
            <table:table-cell table:style-name="ce56" office:value-type="string" calcext:value-type="string">
              <text:p>Vocal suplent Consell de Direcció Agència Catalana de Turisme 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29"/>
            <table:table-cell table:style-name="ce47"/>
            <table:table-cell table:style-name="ce56" office:value-type="string" calcext:value-type="string">
              <text:p>Vocal suplent Consell General Agència Catalana de Turisme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40" office:value-type="string" calcext:value-type="string">
            <text:p>Variació</text:p>
            <text:p>19/01/2016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/>
            <table:table-cell table:style-name="ce39"/>
            <table:table-cell table:style-name="ce58" office:value-type="string" calcext:value-type="string">
              <text:p>Regidor de l'Ajuntament de Castelldefels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Junta General X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8" office:value-type="string" calcext:value-type="string">
              <text:p>Membre Junta General Empresa Castelldefels Projeccions (Aj.)</text:p>
            </table:table-cell>
            <table:table-cell table:style-name="ce76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60" office:value-type="string" calcext:value-type="string">
              <text:p>Membre Junta General Empresa Jarfel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Membre Junta General Societat d'Aparcaments de Castelldefels</text:p>
            </table:table-cell>
            <table:table-cell table:style-name="ce84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52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8" office:value-type="string" calcext:value-type="string">
            <text:p>RIERA BRUCH, RAMON</text:p>
          </table:table-cell>
          <table:table-cell table:style-name="ce40" office:value-type="string" calcext:value-type="string">
            <text:p>Fi càrrec</text:p>
            <text:p>27/01/2016</text:p>
          </table:table-cell>
          <table:table-cell table:style-name="ce53" office:value-type="string" calcext:value-type="string">
            <text:p>Diputat adjunt de Turisme DB fins el 23/12/2015</text:p>
          </table:table-cell>
          <table:table-cell table:style-name="ce74"/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60" office:value-type="string" calcext:value-type="string">
              <text:p>Alcalde de l'Ajuntament de Torrelavit</text:p>
            </table:table-cell>
            <table:table-cell table:style-name="ce77" office:value-type="string" calcext:value-type="string">
              <text:p>Assistència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40" office:value-type="string" calcext:value-type="string">
            <text:p>Variació</text:p>
            <text:p>20/01/2016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de l'Ajuntament de Bada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Junta General X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207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Consell Administració Marina Badalon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207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Junta General Badalona Cultur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207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Membre Junta General Badalona Comunicació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63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8" office:value-type="string" calcext:value-type="string">
              <text:p>Membre Junta General Badalona Serveis Assistencials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63"/>
            <table:table-cell table:style-name="ce207"/>
            <table:table-cell table:style-name="ce220"/>
            <table:table-cell table:style-name="ce129"/>
            <table:table-cell table:style-name="ce173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38" office:value-type="string" calcext:value-type="string">
            <text:p>Variació</text:p>
            <text:p> 24/02/2016</text:p>
          </table:table-cell>
          <table:table-cell table:style-name="ce53" office:value-type="string" calcext:value-type="string">
            <text:p>Portaveu adju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53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/>
            <table:table-cell table:style-name="ce39"/>
            <table:table-cell table:style-name="ce60" office:value-type="string" calcext:value-type="string">
              <text:p>Regidor de l'Ajuntament de Viladecavalls</text:p>
            </table:table-cell>
            <table:table-cell table:style-name="ce77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52"/>
            <table:table-cell table:style-name="ce94"/>
            <table:table-cell table:style-name="ce167"/>
            <table:table-cell table:style-name="ce94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Consell General Consorci Centre de Documentació i Museu Tèxtil de Terrass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52"/>
            <table:table-cell table:style-name="ce94"/>
            <table:table-cell table:style-name="ce177"/>
            <table:table-cell table:style-name="ce156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Consell General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52"/>
            <table:table-cell table:style-name="ce94"/>
            <table:table-cell table:style-name="ce177"/>
            <table:table-cell table:style-name="ce156"/>
            <table:table-cell table:style-name="ce126" table:number-columns-repeated="2"/>
            <table:table-cell table:style-name="ce177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53"/>
            <table:table-cell table:style-name="ce95"/>
            <table:table-cell table:style-name="ce167"/>
            <table:table-cell table:style-name="ce95"/>
            <table:table-cell table:style-name="ce127" table:number-columns-repeated="2"/>
            <table:table-cell table:style-name="ce231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38" office:value-type="string" calcext:value-type="string">
            <text:p>Variació</text:p>
            <text:p>24/07/2017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parcial 25%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Regidora de l'Ajuntament de Barcelona</text:p>
            </table:table-cell>
            <table:table-cell table:style-name="ce76" office:value-type="string" calcext:value-type="string">
              <text:p>Retribució en règim de dedicació parcial 75%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nat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Consellera Àrea Metropolitana de Barcelona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orci LOCALRET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38" office:value-type="string" calcext:value-type="string">
            <text:p>Variació</text:p>
            <text:p>07/03/2016</text:p>
          </table:table-cell>
          <table:table-cell table:style-name="ce53" office:value-type="string" calcext:value-type="string">
            <text:p>Diputat DB</text:p>
          </table:table-cell>
          <table:table-cell table:style-name="ce74" office:value-type="string" calcext:value-type="string">
            <text:p>Assistènci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58" office:value-type="string" calcext:value-type="string">
              <text:p>Alcalde de l'Ajuntament de Viladecans</text:p>
            </table:table-cell>
            <table:table-cell table:style-name="ce76" office:value-type="string" calcext:value-type="string">
              <text:p>Retribució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de l'Àrea Metropolitana de Barcelona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Consorci AOC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LOCALRET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6" office:value-type="string" calcext:value-type="string">
              <text:p>Membre de la Comissió Territorial d'Urbanisme de la Generalitat de Catalunya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7" office:value-type="string" calcext:value-type="string">
              <text:p>Membre Comissió Urbanisme Àmbit Metropolità de la Generalitat de Catalunya (Aj.)</text:p>
            </table:table-cell>
            <table:table-cell table:style-name="ce75" office:value-type="string" calcext:value-type="string">
              <text:p>Assistència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7" office:value-type="string" calcext:value-type="string">
              <text:p>President del Comitè Executiu del Pacte Industrial Regió Metropolitana de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16">
          <table:table-cell table:style-name="ce15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38" office:value-type="string" calcext:value-type="string">
            <text:p>Variació</text:p>
            <text:p>22/11/2018</text:p>
          </table:table-cell>
          <table:table-cell table:style-name="ce53" office:value-type="string" calcext:value-type="string">
            <text:p>Portaveu adjunta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17" table:visibility="collapse">
            <table:table-cell/>
            <table:table-cell table:style-name="ce39"/>
            <table:table-cell table:style-name="ce58" office:value-type="string" calcext:value-type="string">
              <text:p>Regidora de l'Ajuntament de Bada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9"/>
            <table:table-cell table:style-name="ce57" office:value-type="string" calcext:value-type="string">
              <text:p>Vocal Junta General XAL, SL (DB)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38" office:value-type="string" calcext:value-type="string">
            <text:p>Variació</text:p>
            <text:p>28/04/2016</text:p>
          </table:table-cell>
          <table:table-cell table:style-name="ce53" office:value-type="string" calcext:value-type="string">
            <text:p>Diputat adjunt de Turisme DB</text:p>
            <text:p>(amb efectes del 03/07/2018)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58" office:value-type="string" calcext:value-type="string">
              <text:p>Alcalde de l'Ajuntament de T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Patronat Fundació Can Codina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4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President Patronat Fundació Osona Gastronomi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 table:style-name="ce19"/>
            <table:table-cell table:style-name="ce39"/>
            <table:table-cell table:style-name="ce57" office:value-type="string" calcext:value-type="string">
              <text:p>Representant Ple Comissió Assessora del Pla Director d'Instal·lacions i Equipaments Esportius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Comissió Directiva Consell Català de l'Esport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representant ACM Comissió d'Urbanisme de Cataluny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Patronat fundació privada Osona Formació i Desenvolupament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Fons Català de Cooperació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Patronat Fundació Unió Esportiva de Tona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Patró Patronat Fundació Privada President Samaranch (DB) (inactiva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Vocal Consell d'Administració Osona Turisme (DB)</text:p>
            </table:table-cell>
            <table:table-cell table:style-name="ce75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07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7" office:value-type="string" calcext:value-type="string">
              <text:p>Vicepresident Federació de Municipis de Catalunya</text:p>
            </table:table-cell>
            <table:table-cell table:style-name="ce75" office:value-type="string" calcext:value-type="string">
              <text:p>NO</text:p>
            </table:table-cell>
            <table:table-cell table:style-name="ce58"/>
            <table:table-cell table:style-name="ce129" table:number-columns-repeated="2"/>
            <table:table-cell table:style-name="ce173"/>
            <table:table-cell table:style-name="ce58"/>
            <table:table-cell table:style-name="ce129" table:number-columns-repeated="2"/>
            <table:table-cell table:style-name="ce173"/>
            <table:table-cell table:style-name="ce243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7"><text:a xlink:href="https://www.diba.cat/web/ladiputacio/miquel-samper-i-rodriguez" xlink:type="simple">SÀMPER RODRÍGUEZ, MIQUEL</text:a></text:span></text:p>
          </table:table-cell>
          <table:table-cell table:style-name="ce38" office:value-type="string" calcext:value-type="string">
            <text:p>Variació </text:p>
            <text:p>04/12/2018</text:p>
          </table:table-cell>
          <table:table-cell table:style-name="ce53" office:value-type="string" calcext:value-type="string">
            <text:p>Diputat delegat de Turisme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/>
            <table:table-cell table:style-name="ce39"/>
            <table:table-cell table:style-name="ce58" office:value-type="string" calcext:value-type="string">
              <text:p>Regidor Ajuntament de Terrass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Portaveu Ajuntament de Terrass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8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Govern Comarcal (portaveu) dels Consell Comarcal del Vallès Occidental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 table:style-name="ce19"/>
            <table:table-cell table:style-name="ce39"/>
            <table:table-cell table:style-name="ce56" office:value-type="string" calcext:value-type="string">
              <text:p>President Consell General i president Comitè Executiu del Consorci de Turisme del Vallès Occidental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20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 Consell d’Administració d’Entitat Pública Empresarial, Terrassa Cicle de l’Aigua.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38" office:value-type="string" calcext:value-type="string">
            <text:p>Variació</text:p>
            <text:p>17/03/2016</text:p>
          </table:table-cell>
          <table:table-cell table:style-name="ce53" office:value-type="string" calcext:value-type="string">
            <text:p>Presidenta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3"/>
          <table:table-cell table:style-name="ce130" table:number-columns-repeated="2"/>
          <table: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Regidora de l'Ajuntament de Santa Coloma de Gramanet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 table:style-name="ce19"/>
            <table:table-cell table:style-name="ce39"/>
            <table:table-cell table:style-name="ce56" office:value-type="string" calcext:value-type="string">
              <text:p>Consellera Consell d'Administració Gameimpu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264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9" table:visibility="collapse">
            <table:table-cell table:style-name="ce19"/>
            <table:table-cell table:style-name="ce39"/>
            <table:table-cell table:style-name="ce56" office:value-type="string" calcext:value-type="string">
              <text:p>Vocal Junta General X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65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8" office:value-type="string" calcext:value-type="string">
            <text:p>SIERRA INFANTE, SONIA</text:p>
          </table:table-cell>
          <table:table-cell table:style-name="ce38" office:value-type="string" calcext:value-type="string">
            <text:p>Fi càrrec</text:p>
            <text:p>14/03/2016</text:p>
          </table:table-cell>
          <table:table-cell table:style-name="ce53" office:value-type="string" calcext:value-type="string">
            <text:p>Diputada DB fins el 29/01/2016</text:p>
          </table:table-cell>
          <table:table-cell table:style-name="ce74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/>
            <table:table-cell table:style-name="ce39"/>
            <table:table-cell table:style-name="ce60" office:value-type="string" calcext:value-type="string">
              <text:p>Diputada Parlament de Catalunya</text:p>
            </table:table-cell>
            <table:table-cell table:style-name="ce77" office:value-type="string" calcext:value-type="string">
              <text:p>Retribució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2" table:style-name="ce150" office:value-type="string" calcext:value-type="string">
              <text:p>Res a declarar</text:p>
            </table:table-cell>
            <table:table-cell table:style-name="ce190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38" office:value-type="string" calcext:value-type="string">
            <text:p>Variació </text:p>
            <text:p>02/03/2016</text:p>
          </table:table-cell>
          <table:table-cell table:style-name="ce53" office:value-type="string" calcext:value-type="string">
            <text:p>Diputat <text:s/>DB</text:p>
          </table:table-cell>
          <table:table-cell table:style-name="ce74" office:value-type="string" calcext:value-type="string">
            <text:p>Assistència</text:p>
          </table:table-cell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9"/>
            <table:table-cell table:style-name="ce57" office:value-type="string" calcext:value-type="string">
              <text:p>Regidor i portaveu de grup de l'Ajuntament de Martorell</text:p>
            </table:table-cell>
            <table:table-cell table:style-name="ce75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Consell General Consorci Centre de Documentació i Museu Tèxtil de Terrass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6" office:value-type="string" calcext:value-type="string">
              <text:p>Vocal Assemblea General Consorci del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de Govern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26" table:number-columns-repeated="2"/>
            <table:table-cell table:style-name="ce161"/>
            <table:table-cell table:style-name="ce94"/>
            <table:table-cell table:style-name="ce126" table:number-columns-repeated="2"/>
            <table:table-cell table:style-name="ce161"/>
            <table:table-cell table:style-name="ce110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9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27" table:number-columns-repeated="2"/>
            <table:table-cell table:style-name="ce162"/>
            <table:table-cell table:style-name="ce95"/>
            <table:table-cell table:style-name="ce127" table:number-columns-repeated="2"/>
            <table:table-cell table:style-name="ce162"/>
            <table:table-cell table:style-name="ce241"/>
            <table:table-cell table:style-name="ce272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40" office:value-type="string" calcext:value-type="string">
            <text:p>Variació</text:p>
            <text:p>04/03/2016</text:p>
          </table:table-cell>
          <table:table-cell table:style-name="ce68" office:value-type="string" calcext:value-type="string">
            <text:p>Portaveu adjunt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122" table:number-columns-spanned="4" table:number-rows-spanned="1"/>
          <table:covered-table-cell table:number-columns-repeated="2" table:style-name="ce130"/>
          <table:covered-table-cell table:style-name="ce165"/>
          <table:table-cell table:style-name="ce246"/>
          <table:table-cell table:style-name="ce274"/>
          <table:table-cell table:style-name="ce288"/>
          <table:table-cell table:style-name="ce30" table:number-columns-repeated="30"/>
          <table:table-cell table:number-columns-repeated="979"/>
        </table:table-row>
        <table:table-row-group table:display="false">
          <table:table-row table:style-name="ro34" table:visibility="collapse">
            <table:table-cell/>
            <table:table-cell table:style-name="ce39"/>
            <table:table-cell table:style-name="ce56" office:value-type="string" calcext:value-type="string">
              <text:p>Regidor de l'Ajuntament de Santa Coloma de Gramanet</text:p>
            </table:table-cell>
            <table:table-cell table:style-name="ce73" office:value-type="string" calcext:value-type="string">
              <text:p>Assistència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111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85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5" table:visibility="collapse">
            <table:table-cell/>
            <table:table-cell table:style-name="ce39"/>
            <table:table-cell table:style-name="ce56" office:value-type="string" calcext:value-type="string">
              <text:p>Membre del Consell d'Administració de Gramepark, SA (Aj.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2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86"/>
            <table:table-cell table:style-name="ce290"/>
            <table:table-cell table:style-name="ce30" table:number-columns-repeated="30"/>
            <table:table-cell table:number-columns-repeated="979"/>
          </table:table-row>
          <table:table-row table:style-name="ro35" table:visibility="collapse">
            <table:table-cell table:number-columns-repeated="2"/>
            <table:table-cell table:style-name="ce56" office:value-type="string" calcext:value-type="string">
              <text:p>Vocal Junta de Govern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60"/>
            <table:table-cell table:style-name="ce128" table:number-columns-repeated="2"/>
            <table:table-cell table:style-name="ce170"/>
            <table:table-cell table:style-name="ce60"/>
            <table:table-cell table:style-name="ce128" table:number-columns-repeated="2"/>
            <table:table-cell table:style-name="ce172"/>
            <table:table-cell table:style-name="ce260"/>
            <table:table-cell table:style-name="ce286"/>
            <table:table-cell table:style-name="ce288"/>
            <table:table-cell table:style-name="ce30" table:number-columns-repeated="30"/>
            <table:table-cell table:number-columns-repeated="979"/>
          </table:table-row>
          <table:table-row table:style-name="ro35" table:visibility="collapse">
            <table:table-cell table:number-columns-repeated="2"/>
            <table:table-cell table:style-name="ce61" office:value-type="string" calcext:value-type="string">
              <text:p>Vocal Assemblea General Xarxa Local de Consum (DB)</text:p>
            </table:table-cell>
            <table:table-cell table:style-name="ce73" office:value-type="string" calcext:value-type="string">
              <text:p>NO</text:p>
            </table:table-cell>
            <table:table-cell table:style-name="ce123"/>
            <table:table-cell table:style-name="ce154" table:number-columns-repeated="2"/>
            <table:table-cell table:style-name="ce191"/>
            <table:table-cell table:style-name="ce123"/>
            <table:table-cell table:style-name="ce154" table:number-columns-repeated="2"/>
            <table:table-cell table:style-name="ce191"/>
            <table:table-cell table:style-name="ce266"/>
            <table:table-cell table:style-name="ce287"/>
            <table:table-cell table:style-name="ce288"/>
            <table:table-cell table:style-name="ce30" table:number-columns-repeated="30"/>
            <table:table-cell table:number-columns-repeated="979"/>
          </table:table-row>
        </table:table-row-group>
        <table:table-row table:style-name="ro36">
          <table:table-cell table:number-columns-repeated="2"/>
          <table:table-cell table:style-name="ce10"/>
          <table:table-cell table:style-name="ce85"/>
          <table:table-cell table:style-name="ce10" table:number-columns-repeated="9"/>
          <table:table-cell table:style-name="ce288" table:number-columns-repeated="2"/>
          <table:table-cell table:style-name="ce30" table:number-columns-repeated="30"/>
          <table:table-cell table:number-columns-repeated="979"/>
        </table:table-row>
        <table:table-row table:style-name="ro36">
          <table:table-cell table:number-columns-repeated="2"/>
          <table:table-cell table:style-name="ce10"/>
          <table:table-cell table:style-name="ce85"/>
          <table:table-cell table:style-name="ce10" table:number-columns-repeated="9"/>
          <table:table-cell table:number-columns-repeated="2"/>
          <table:table-cell table:style-name="ce30" table:number-columns-repeated="30"/>
          <table:table-cell table:number-columns-repeated="979"/>
        </table:table-row>
        <table:table-row table:style-name="ro36" table:number-rows-repeated="626">
          <table:table-cell table:style-name="ce30" table:number-columns-repeated="2"/>
          <table:table-cell table:style-name="ce10"/>
          <table:table-cell table:style-name="ce85"/>
          <table:table-cell table:style-name="ce10" table:number-columns-repeated="9"/>
          <table:table-cell table:style-name="ce30" table:number-columns-repeated="32"/>
          <table:table-cell table:number-columns-repeated="979"/>
        </table:table-row>
        <table:table-row table:style-name="ro36" table:number-rows-repeated="1047296">
          <table:table-cell table:number-columns-repeated="1024"/>
        </table:table-row>
        <table:table-row table:style-name="ro37" table:number-rows-repeated="43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49" table:range-usable-as="filter"/>
          <table:named-range table:name="Excel_BuiltIn_Print_Area" table:base-cell-address="$Activitats.$A$1" table:cell-range-address="$Activitats.$A$9:.$B$604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56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8" table:number-rows-repeated="1048575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09:56:45.2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02-14T10:27:53.264000000</dc:date>
    <meta:print-date>2017-09-19T08:26:54.786000000</meta:print-date>
    <meta:editing-duration>PT4H51M1S</meta:editing-duration>
    <meta:editing-cycles>46</meta:editing-cycles>
    <meta:generator>LibreOffice/5.1.1.3$Windows_x86 LibreOffice_project/89f508ef3ecebd2cfb8e1def0f0ba9a803b88a6d</meta:generator>
    <meta:document-statistic meta:table-count="2" meta:cell-count="1848" meta:object-count="0"/>
  </office:meta>
</office:document-meta>
</file>