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15.17mm" fo:break-before="auto" style:use-optimal-row-height="false"/>
    </style:style>
    <style:style style:name="ro11" style:family="table-row">
      <style:table-row-properties style:row-height="19.19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19.81mm" fo:break-before="auto" style:use-optimal-row-height="false"/>
    </style:style>
    <style:style style:name="ro14" style:family="table-row">
      <style:table-row-properties style:row-height="11.69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14.39mm" fo:break-before="auto" style:use-optimal-row-height="true"/>
    </style:style>
    <style:style style:name="ro17" style:family="table-row">
      <style:table-row-properties style:row-height="9.97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14.46mm" fo:break-before="auto" style:use-optimal-row-height="tru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2.19mm" fo:break-before="auto" style:use-optimal-row-height="false"/>
    </style:style>
    <style:style style:name="ro23" style:family="table-row">
      <style:table-row-properties style:row-height="18.84mm" fo:break-before="auto" style:use-optimal-row-height="true"/>
    </style:style>
    <style:style style:name="ro24" style:family="table-row">
      <style:table-row-properties style:row-height="23.55mm" fo:break-before="auto" style:use-optimal-row-height="true"/>
    </style:style>
    <style:style style:name="ro25" style:family="table-row">
      <style:table-row-properties style:row-height="19.12mm" fo:break-before="auto" style:use-optimal-row-height="true"/>
    </style:style>
    <style:style style:name="ro26" style:family="table-row">
      <style:table-row-properties style:row-height="14.48mm" fo:break-before="auto" style:use-optimal-row-height="true"/>
    </style:style>
    <style:style style:name="ro27" style:family="table-row">
      <style:table-row-properties style:row-height="7.48mm" fo:break-before="auto" style:use-optimal-row-height="false"/>
    </style:style>
    <style:style style:name="ro28" style:family="table-row">
      <style:table-row-properties style:row-height="10.25mm" fo:break-before="auto" style:use-optimal-row-height="false"/>
    </style:style>
    <style:style style:name="ro29" style:family="table-row">
      <style:table-row-properties style:row-height="18.94mm" fo:break-before="auto" style:use-optimal-row-height="true"/>
    </style:style>
    <style:style style:name="ro30" style:family="table-row">
      <style:table-row-properties style:row-height="14.96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6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4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5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53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60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76"/>
        <table:table-column table:style-name="co3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63"/>
        <table:table-column table:style-name="co9" table:number-columns-repeated="31" table:default-cell-style-name="ce263"/>
        <table:table-column table:style-name="co10" table:number-columns-repeated="212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6"/>
            <table:covered-table-cell table:style-name="ce216"/>
            <table:table-cell table:style-name="ce244" table:number-columns-repeated="2"/>
            <table:table-cell table:style-name="ce266" table:number-columns-repeated="30"/>
            <table:table-cell table:style-name="ce269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0"/>
          <table:table-cell table:style-name="ce2" table:number-columns-repeated="1020"/>
        </table:table-row>
        <table:table-row table:style-name="ro2">
          <table:table-cell table:style-name="ce3"/>
          <table:table-cell table:style-name="ce27"/>
          <table:table-cell table:style-name="ce40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1"/>
          <table:table-cell table:style-name="ce40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1"/>
          <table:table-cell table:style-name="ce40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8"/>
          <table:covered-table-cell table:style-name="ce217"/>
          <table:table-cell table:style-name="ce244" table:number-columns-repeated="2"/>
          <table:table-cell table:style-name="ce266" table:number-columns-repeated="30"/>
          <table:table-cell table:style-name="ce10" table:number-columns-repeated="211"/>
          <table:table-cell table:style-name="ce271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8"/>
          <table:covered-table-cell table:style-name="ce245"/>
          <table:table-cell table:style-name="ce244"/>
          <table:table-cell table:style-name="ce266" table:number-columns-repeated="30"/>
          <table:table-cell table:style-name="ce10" table:number-columns-repeated="211"/>
          <table:table-cell table:style-name="ce271" table:number-columns-repeated="768"/>
        </table:table-row>
        <table:table-row table:style-name="ro4">
          <table:table-cell table:style-name="ce5"/>
          <table:table-cell table:style-name="ce29"/>
          <table:table-cell table:style-name="ce41" table:number-columns-repeated="11"/>
          <table:table-cell table:style-name="ce244" table:number-columns-repeated="2"/>
          <table:table-cell table:style-name="ce266" table:number-columns-repeated="30"/>
          <table:table-cell table:style-name="ce10" table:number-columns-repeated="211"/>
          <table:table-cell table:style-name="ce271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0"/>
          <table:table-cell table:style-name="ce42" table:number-columns-repeated="2"/>
          <table:table-cell table:style-name="ce20" table:number-columns-repeated="2"/>
          <table:table-cell table:style-name="ce41" table:number-columns-repeated="10"/>
          <table:table-cell table:style-name="ce244" table:number-columns-repeated="2"/>
          <table:table-cell table:style-name="ce266" table:number-columns-repeated="30"/>
          <table:table-cell table:style-name="ce10" table:number-columns-repeated="206"/>
          <table:table-cell table:style-name="ce271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44" table:number-columns-repeated="2"/>
          <table:table-cell table:style-name="ce266" table:number-columns-repeated="30"/>
          <table:table-cell table:style-name="ce10" table:number-columns-repeated="211"/>
          <table:table-cell table:style-name="ce271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6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46" office:value-type="string" calcext:value-type="string">
            <text:p>Observacions, aclariments o ampliació de dades</text:p>
          </table:table-cell>
          <table:table-cell table:style-name="ce244"/>
          <table:table-cell table:style-name="ce266" table:number-columns-repeated="30"/>
          <table:table-cell table:style-name="ce10" table:number-columns-repeated="211"/>
          <table:table-cell table:style-name="ce271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2" office:value-type="string" calcext:value-type="string">
            <text:p>Variació</text:p>
            <text:p>27/04/2016</text:p>
          </table:table-cell>
          <table:table-cell table:style-name="ce43" office:value-type="string" calcext:value-type="string">
            <text:p>Portaveu adjunt grup polític</text:p>
            <text:p>Diputat delegat de Comerç DB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77"/>
          <table:table-cell table:style-name="ce111" table:number-columns-repeated="2"/>
          <table:table-cell table:style-name="ce142"/>
          <table:table-cell table:style-name="ce173" table:number-columns-spanned="4" table:number-rows-spanned="1"/>
          <table:covered-table-cell table:number-columns-repeated="2" table:style-name="ce189"/>
          <table:covered-table-cell table:style-name="ce202"/>
          <table:table-cell table:style-name="ce219"/>
          <table:table-cell table:style-name="ce247"/>
          <table:table-cell table:style-name="ce262"/>
          <table:table-cell table:number-columns-repeated="30"/>
          <table:table-cell table:style-name="ce10" table:number-columns-repeated="211"/>
          <table:table-cell table:style-name="ce272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44" office:value-type="string" calcext:value-type="string">
              <text:p>Regidor Ajuntament de Terrassa</text:p>
            </table:table-cell>
            <table:table-cell table:style-name="ce64" office:value-type="string" calcext:value-type="string">
              <text:p>Assistència</text:p>
            </table:table-cell>
            <table:table-cell table:style-name="ce78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4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79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44" office:value-type="string" calcext:value-type="string">
              <text:p>Vocal titular Associació Unió Mundial de Mercats Majoristes-World Union of Wholesal (DB)</text:p>
            </table:table-cell>
            <table:table-cell table:style-name="ce64" office:value-type="string" calcext:value-type="string">
              <text:p>NO</text:p>
            </table:table-cell>
            <table:table-cell table:style-name="ce80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50"/>
            <table:table-cell table:style-name="ce262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3" office:value-type="string" calcext:value-type="string">
            <text:p>Variació</text:p>
            <text:p>01/03/2016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1"/>
          <table:table-cell table:style-name="ce111" table:number-columns-repeated="2"/>
          <table:table-cell table:style-name="ce142"/>
          <table:table-cell table:style-name="ce174" table:number-columns-spanned="4" table:number-rows-spanned="1"/>
          <table:covered-table-cell table:number-columns-repeated="2" table:style-name="ce190"/>
          <table:covered-table-cell table:style-name="ce203"/>
          <table:table-cell table:style-name="ce47"/>
          <table:table-cell table:style-name="ce251"/>
          <table:table-cell table:style-name="ce262"/>
          <table:table-cell table:number-columns-repeated="30"/>
          <table:table-cell table:style-name="ce10" table:number-columns-repeated="211"/>
          <table:table-cell table:style-name="ce272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44" office:value-type="string" calcext:value-type="string">
              <text:p>Alcaldessa Ajuntament de Canet de Mar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49" office:value-type="string" calcext:value-type="string">
              <text:p>Can Brugarola SU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201" office:value-type="string" calcext:value-type="string">
              <text:p>Administradora Can Brugarola SU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44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6" office:value-type="string" calcext:value-type="string">
              <text:p>Presidenta Patronat Fundació Residència Guillem Ma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6" office:value-type="string" calcext:value-type="string">
              <text:p>Presidenta Patronat Fundació Els Garrof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46" office:value-type="string" calcext:value-type="string">
              <text:p>Presidenta Consell de Govern Organisme Autònom de Radio Can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6" office:value-type="string" calcext:value-type="string">
              <text:p>Representant Federació de Mitjans de Comunicació Loc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46" office:value-type="string" calcext:value-type="string">
              <text:p>Representant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47"/>
            <table:table-cell table:style-name="ce50"/>
            <table:table-cell table:style-name="ce115" table:number-columns-repeated="2"/>
            <table:table-cell table:style-name="ce156"/>
            <table:table-cell table:style-name="ce187"/>
            <table:table-cell table:style-name="ce250"/>
            <table:table-cell table:style-name="ce264"/>
            <table:table-cell table:style-name="ce267" table:number-columns-repeated="30"/>
            <table:table-cell table:style-name="ce10" table:number-columns-repeated="211"/>
            <table:table-cell table:style-name="ce270" table:number-columns-repeated="768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3" office:value-type="string" calcext:value-type="string">
            <text:p>Variació</text:p>
            <text:p>24/02/2016</text:p>
          </table:table-cell>
          <table:table-cell table:style-name="ce47" office:value-type="string" calcext:value-type="string">
            <text:p>Diputat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30"/>
          <table:table-cell table:style-name="ce10" table:number-columns-repeated="211"/>
          <table:table-cell table:style-name="ce272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Tinent d'alcalde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Consell Municipal Poble Gitan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Consell General Consorci Mercat de les Flor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Membre Patronat Fundació Julio Muñoz Ramonet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Membre Patronat Fundació Privada Biblioteca Arú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Patronat Fundació Privada Auditori l'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1er Patronat Fundació Museu Picass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Membre Patronat Fundació Joan Miró - Centre d'Estudis d'Art Contemporani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Patronat Fundació Barcelona Cultu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Patronat Consorci del Palau de la Música Catala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Comissió Delegada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4" office:value-type="string" calcext:value-type="string">
              <text:p>President Comissió Delegada Consorci Museu d'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Patronat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ocal Consell General Consorci Museu 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Consell Direcció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Junta Govern Consro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ocal Comissió Executiva Consor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Comissió Executiva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Consell Rector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President Consell General Consorci de les Biblioteques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icepresident Patronat Fundació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4" office:value-type="string" calcext:value-type="string">
              <text:p>Vicepresident 1er Consell General Consorci de les Drassanes Reials i Museu Marítim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4" office:value-type="string" calcext:value-type="string">
              <text:p>President Comissió de Lectura Públic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4" office:value-type="string" calcext:value-type="string">
              <text:p>Vocal Junta Rectora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4" office:value-type="string" calcext:value-type="string">
              <text:p>Vicepresident Comissió Territorial del Patrimoni Cultural de la Ciuta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0"/>
            <table:table-cell table:style-name="ce104"/>
            <table:table-cell table:style-name="ce131" table:number-columns-repeated="2"/>
            <table:table-cell table:style-name="ce169"/>
            <table:table-cell table:style-name="ce221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5" office:value-type="string" calcext:value-type="string">
            <text:p>Variació </text:p>
            <text:p>17/12/2015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34"/>
            <table:table-cell table:style-name="ce48" office:value-type="string" calcext:value-type="string">
              <text:p>Regidora 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51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4" office:value-type="string" calcext:value-type="string">
              <text:p>Res a declarar</text:p>
            </table:table-cell>
            <table:table-cell table:style-name="ce192" office:value-type="string" calcext:value-type="string">
              <text:p>Professora titular Universitat Pompeu Fabra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Assemble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1" office:value-type="string" calcext:value-type="string">
              <text:p>Membre Patronat Fundació EDUCO (sense retribució)</text:p>
            </table:table-cell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1" office:value-type="string" calcext:value-type="string">
              <text:p>Membre Patronat Fundació Pi i Sunyer (sense retribució)</text:p>
            </table:table-cell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Consellera del Consell d'Administració de Mercabar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1" office:value-type="string" calcext:value-type="string">
              <text:p>Membre Patronat Fundació Barcelona Formació Professional (sense retribució)</text:p>
            </table:table-cell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Membre del Consell Rector de l'Institut Municipal de Mercat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2" office:value-type="string" calcext:value-type="string">
              <text:p>Vicepresidenta Consell Nacional del Partit dels Socialistes de Catalunya (sense retribució)</text:p>
            </table:table-cell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del Consell General del Consorci Centre de Cultura Contemporània de Barcelona <text:s/>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3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Assemblea General del Consorci Parc Serra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4"/>
            <table:table-cell table:style-name="ce50"/>
            <table:table-cell table:style-name="ce115" table:number-columns-repeated="2"/>
            <table:table-cell table:style-name="ce200"/>
            <table:table-cell table:style-name="ce222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BALLART PASTOR, JORDI</text:p>
          </table:table-cell>
          <table:table-cell table:style-name="ce33" office:value-type="string" calcext:value-type="string">
            <text:p>Fi càrrec</text:p>
            <text:p>03/11/2017</text:p>
          </table:table-cell>
          <table:table-cell table:style-name="ce45" office:value-type="string" calcext:value-type="string">
            <text:p>Diputat DB fins 03/11/2017</text:p>
          </table:table-cell>
          <table:table-cell table:style-name="ce65"/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1009"/>
        </table:table-row>
        <table:table-row table:style-name="ro10">
          <table:table-cell table:style-name="ce14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3" office:value-type="string" calcext:value-type="string">
            <text:p>Variació</text:p>
            <text:p>17/03/2016</text:p>
          </table:table-cell>
          <table:table-cell table:style-name="ce45" office:value-type="string" calcext:value-type="string">
            <text:p>Vicepresidenta 4a </text:p>
            <text:p>Presidenta delegada Àrea d'Atenció a les Persone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ssa de l'Ajuntament de la Garrig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orci per la gestió de la Televisió Digital Pública de la demarcació de Granoll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a Fundació Asil-Hospital de la Garrig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Fons Català de Cooperació al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ona per delegació Fundació Internacional Olof Pal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atrona i vocal del Consell Executiu Fundació Maria Aurèlia Campmany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Taula Nacional de la Infànci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Voc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Consorci Residus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ona Patronat Fundació Fornells Pla i Conxa Sisquell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missió Nacional per a una Intervenció Coordinada contra la Violènc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Vocal Consorci del Barri de la Min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6" office:value-type="string" calcext:value-type="string">
            <text:p>Variació</text:p>
            <text:p>28/04/2016</text:p>
          </table:table-cell>
          <table:table-cell table:style-name="ce45" office:value-type="string" calcext:value-type="string">
            <text:p>Diputat adjunt d'Espais Naturals DB i portaveu adjunt grup polític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 de l'Ajuntament de Cercs</text:p>
            </table:table-cell>
            <table:table-cell table:style-name="ce67" office:value-type="string" calcext:value-type="string">
              <text:p>Retribució en règim de dedicació parcial 20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49" office:value-type="string" calcext:value-type="string">
              <text:p>Taller Soler (taller mecànic)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206" office:value-type="string" calcext:value-type="string">
              <text:p>Berguedà Nàutic S.L - 25% de participa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icepresident 2n Agència de Desenvolupament del Berguedà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Patronato de la Vivienda de Cerc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2" table:visibility="collapse">
            <table:table-cell/>
            <table:table-cell table:style-name="ce34"/>
            <table:table-cell table:style-name="ce49" office:value-type="string" calcext:value-type="string">
              <text:p>President Assemblea General Consorci Parc de la Serralada de Mari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del Consorci Espai Natural de les Guilleries-Savass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icepresident 2n Consell Plenari Consorci Parc de la Serralada Litor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9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nsell Rector i Comissió Executiva Consorci Observatori Català del Paisatg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 Assemblea General Consorci del Parc del Foix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i vicepresident primer Associació Xarxa de Ciutats i Pobles cap a la Sostenibil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i Comissió Executiva Consorci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Mancomunitat de Municipis per la Biomassa del Berguedà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Unión Internacional Conservación de la Naturaleza y Recursos Natural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Associació de Propietaris Forestals Serra de Bellmunt-Collsacabr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Associació de Propietaris del Montnegre i del Corredor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Representant Red de Gobiernos Locales + Biodiversidad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Museu de les Mines de Cercs (Aj.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4" table:visibility="collapse">
            <table:table-cell/>
            <table:table-cell table:style-name="ce34"/>
            <table:table-cell table:style-name="ce49" office:value-type="string" calcext:value-type="string">
              <text:p>Vocal Comissió Executiva Associació Catalana de Municipis (Aj.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5" table:visibility="collapse">
            <table:table-cell/>
            <table:table-cell table:style-name="ce34"/>
            <table:table-cell table:style-name="ce49" office:value-type="string" calcext:value-type="string">
              <text:p>President Consorci Ruta Minera (Aj.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Patronat de la Vivenda de Cercs (Aj.)</text:p>
            </table:table-cell>
            <table:table-cell table:style-name="ce66" office:value-type="string" calcext:value-type="string">
              <text:p>NO</text:p>
            </table:table-cell>
            <table:table-cell table:style-name="ce87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16">
          <table:table-cell table:style-name="ce15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3" office:value-type="string" calcext:value-type="string">
            <text:p>Variació</text:p>
            <text:p>16/05/2017</text:p>
          </table:table-cell>
          <table:table-cell table:style-name="ce45" office:value-type="string" calcext:value-type="string">
            <text:p>Vicepresident 2n</text:p>
            <text:p>President delegat Àrea de Desenvolupament Econòmic Loc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3"/>
          <table:table-cell table:style-name="ce251"/>
          <table:table-cell table:style-name="ce264"/>
          <table:table-cell table:style-name="ce267" table:number-columns-repeated="30"/>
          <table:table-cell table:style-name="ce270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Alcalde de l'Ajuntament d'Igualada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Junta General i Consell d'Administració Fira 2000, 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ancomunitat Intermunicipal de la Conca d'Òde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ancomunitat per a l'atenció Minusvàlids Psíquics Anoi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Consorci Sociosanitari d'Igualad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20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Membre Consorci Gestió Aeròdrom General Vives Igualada-Òde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Conseller Consell d'Administració Societat Consorci de Salut i d'Atenció Social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 Consorci Sanitari de l'Anoi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 Consorci Gestió Televisió Digital Local Pública Demarcació 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Representant titular Assemblea General Asociación de Colectividades Textiles Europeas (ACTE)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missió de Desenvolupament Econòmic i Ocupació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9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nsell Rector Associació Pla Estratègic Metropolità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undació Sanitària d'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President Igualada en Ac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ó Fundació Privada per a la Innovació Tèxti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undació Privada Patronat Garcia Fossa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undació Privada Hospital Comarc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Membre del Consell Executiu Associació Catalana de Municipi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17">
          <table:table-cell table:style-name="ce15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3" office:value-type="string" calcext:value-type="string">
            <text:p>Variació</text:p>
            <text:p>09/05/2017</text:p>
          </table:table-cell>
          <table:table-cell table:style-name="ce45" office:value-type="string" calcext:value-type="string">
            <text:p>President grup polític DB</text:p>
            <text:p>(amb efectes 5/9/2017)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4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18" table:visibility="collapse">
            <table:table-cell/>
            <table:table-cell table:style-name="ce34"/>
            <table:table-cell table:style-name="ce48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52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Admnistració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Membre Consell Admnistració Barcelona Serveis Municipals. BSM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Administració Institut de Cultura de Barcelona. ICUB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Rector Institut Muncipal d'Informàtica. IMI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Admininistració Fundació Mies van der Rohe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9" table:visibility="collapse">
            <table:table-cell/>
            <table:table-cell table:style-name="ce34"/>
            <table:table-cell table:style-name="ce48" office:value-type="string" calcext:value-type="string">
              <text:p>Patró Fundació Catalunya – 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Universitat Internacional Menéndez y Pelayo de Barcelona. CUIMP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de Govern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icepresident Patronat i Comissió Permanent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20" table:visibility="collapse">
            <table:table-cell/>
            <table:table-cell table:style-name="ce34"/>
            <table:table-cell table:style-name="ce48" office:value-type="string" calcext:value-type="string">
              <text:p>Representant substitut org. Regions Unides – 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i Consell General OA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OA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de Govern i Conseller Consell d'Administració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l Centre de Cultura Contemporània de Barcelona. CCC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i Junta Executiva Fons Català de Cooperació al Desenvolupa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suplent Assemblea General Organización Mundial de Ciudades y Gobiernos Locales Unidos. CGL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suplent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Consorci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Representant Assemblea General Associació de Municipis per la Independènc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ocal suplent Ple Consorci Patronat Catalunya Món, Consell de Diplomàcia Pública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suplent Patronat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Patronat Fundació Privada Ernest Lluch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atró Fundació Centre d'Informació i Documentació Internacional de Barcelona. CIDO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/>
            <table:table-cell table:style-name="ce139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i vicepresident Consell Rector Institut Català d'Avaluació de Polítiques Públiques. IVÀLU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/>
            <table:table-cell table:style-name="ce120"/>
            <table:table-cell table:style-name="ce150"/>
            <table:table-cell table:style-name="ce85"/>
            <table:table-cell table:style-name="ce113" table:number-columns-repeated="2"/>
            <table:table-cell table:style-name="ce207"/>
            <table:table-cell table:style-name="ce220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3" office:value-type="string" calcext:value-type="string">
            <text:p>Variació</text:p>
            <text:p>17/05/2017</text:p>
          </table:table-cell>
          <table:table-cell table:style-name="ce45" office:value-type="string" calcext:value-type="string">
            <text:p>President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Alcaldessa de l'Ajuntament de Sant Cugat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53" office:value-type="string" calcext:value-type="string" table:number-columns-spanned="1" table:number-rows-spanned="2">
              <text:p>Per raó del seu càrrec ocupa la presidència del Plenari del Consell d'Accessibilitat, òrgan de la DB sense activitat.</text:p>
            </table:table-cell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titular Comissió de Coope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covered-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Representant titular del Consell d'Honor Ruta del Modernisme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Consorci del Centre de Cultura Contemporània de Barcelona,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a Consorci del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a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21" table:visibility="collapse">
            <table:table-cell/>
            <table:table-cell table:style-name="ce34"/>
            <table:table-cell table:style-name="ce49" office:value-type="string" calcext:value-type="string">
              <text:p>Vicepresidenta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itular Ple Consorci Patronat Catalunya Món-Consell de Diplomàcia Públ.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icepresidenta Consorci Universitat Internacional Menéndez Pelayo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Assemblea General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9" office:value-type="string" calcext:value-type="string">
              <text:p>Vocal Asamblea General i Comisión Sectorial Diputaciones y Cabildos.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Representant titular Patronat Fundació C. Privada Reial Monestir de Sta. Maria de Poble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atrona y vicepresident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honorífica Fundació Josep Comaposada-Sindicalistes Solidari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Representant titular Org. De Regions Unides-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6" table:visibility="collapse">
            <table:table-cell/>
            <table:table-cell table:style-name="ce34"/>
            <table:table-cell table:style-name="ce49" office:value-type="string" calcext:value-type="string">
              <text:p>Presidenta d'honor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Organización Mundial de Ciudades y Gobiernos Locales Unido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Pacte Nacional per a les Infraestructures. Gen. Cat.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Associació Catalana de Municipis i Comarques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Patronat Municipal d'Educació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Organisme Autònom Municipal Centre Cultural Sant Cugat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Institut de Gestió Estratègica, Promoció Econòmica i Societat de la Informació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9" office:value-type="string" calcext:value-type="string">
              <text:p>Presidenta Comissió Especial per al Seguiment dels Instruments de Planejament dels Rodals de la Torre Negr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a Comissió de Seguiment del Pla d'Acció de l'Agenda 21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Membre del Consell d'Administració Societat Creàpolis, Parc de la Creativitat, 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/>
            <table:table-cell table:style-name="ce34"/>
            <table:table-cell table:style-name="ce49" office:value-type="string" calcext:value-type="string">
              <text:p>Presidenta per torn rotatori Consorci per a la Promoció i el Desenvolupament de l'Eix B30 Sant Cugat-Rubí-Cerdany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del Consell d'Administració SPM Promocions Municipals de Sant Cugat del Vallès, SA (PROMU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Representant Patronat de l'Arxiu Montserrat Tarradellas i Mac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Ple Patronat de la Muntanya de Montserrat. OA. GenCa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6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3" office:value-type="string" calcext:value-type="string">
            <text:p>Variació</text:p>
            <text:p>03/03/2016</text:p>
          </table:table-cell>
          <table:table-cell table:style-name="ce45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4"/>
            <table:table-cell table:style-name="ce50" office:value-type="string" calcext:value-type="string">
              <text:p>Alcaldessa de l'Ajuntament d'Esplugues de Llobregat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8" office:value-type="string" calcext:value-type="string">
              <text:p>Presidenta societat municipal Mixta Progeser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Consellera Àrea Metropolitana de Barcelon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Vocal Observatori de les Dones als Mitjans de Comunica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4"/>
            <table:table-cell table:style-name="ce49" office:value-type="string" calcext:value-type="string">
              <text:p>Vocal Consorci Localr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Presidenta Mancomunitat de la Fontsant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Consellera Consell d'Administració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Vicepresidenta Consorci del Parc de la Serra de Collserol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49" office:value-type="string" calcext:value-type="string">
              <text:p>Presidenta Patrona Fundació Asproseat Proa Esplugue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3" office:value-type="string" calcext:value-type="string">
            <text:p>Variació</text:p>
            <text:p>07/03/2016</text:p>
          </table:table-cell>
          <table:table-cell table:style-name="ce45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4"/>
            <table:table-cell table:style-name="ce51" office:value-type="string" calcext:value-type="string">
              <text:p>Regidor de l'Ajuntament de Badia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93" office:value-type="string" calcext:value-type="string">
              <text:p>Res a declarar</text:p>
            </table:table-cell>
            <table:table-cell table:style-name="ce208" office:value-type="string" calcext:value-type="string">
              <text:p>Res a declarar</text:p>
            </table:table-cell>
            <table:table-cell table:style-name="ce227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51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9"/>
            <table:table-cell table:style-name="ce118" table:number-columns-repeated="2"/>
            <table:table-cell table:style-name="ce158"/>
            <table:table-cell table:style-name="ce176"/>
            <table:table-cell table:style-name="ce194" table:number-columns-repeated="2"/>
            <table:table-cell table:style-name="ce209"/>
            <table:table-cell table:style-name="ce228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51" office:value-type="string" calcext:value-type="string">
              <text:p>Representant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90"/>
            <table:table-cell table:style-name="ce119" table:number-columns-repeated="2"/>
            <table:table-cell table:style-name="ce159"/>
            <table:table-cell table:style-name="ce177"/>
            <table:table-cell table:style-name="ce195" table:number-columns-repeated="2"/>
            <table:table-cell table:style-name="ce210"/>
            <table:table-cell table:style-name="ce229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3" office:value-type="string" calcext:value-type="string">
            <text:p>Variació</text:p>
            <text:p>16/02/2015</text:p>
          </table:table-cell>
          <table:table-cell table:style-name="ce45" office:value-type="string" calcext:value-type="string">
            <text:p>Diputat delegat d'Infraestructures Viàries i Mo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30"/>
          <table:table-cell table:style-name="ce263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4"/>
            <table:table-cell table:style-name="ce48" office:value-type="string" calcext:value-type="string">
              <text:p>Alcalde de l'Ajuntament de Sant Pere de Tor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4"/>
            <table:table-cell table:style-name="ce50" office:value-type="string" calcext:value-type="string">
              <text:p>Vocal Junta General de la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91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4"/>
            <table:table-cell table:style-name="ce50" office:value-type="string" calcext:value-type="string">
              <text:p>Vocal suple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4"/>
            <table:table-cell table:style-name="ce50" office:value-type="string" calcext:value-type="string">
              <text:p>Representa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4"/>
            <table:table-cell table:style-name="ce50" office:value-type="string" calcext:value-type="string">
              <text:p>Vocal Ple Consell de Mobilitat (DB)</text:p>
            </table:table-cell>
            <table:table-cell table:style-name="ce64" office:value-type="string" calcext:value-type="string">
              <text:p>NO</text:p>
            </table:table-cell>
            <table:table-cell table:style-name="ce92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50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3" office:value-type="string" calcext:value-type="string">
            <text:p>Variació</text:p>
            <text:p>22/06/2017</text:p>
          </table:table-cell>
          <table:table-cell table:style-name="ce45" office:value-type="string" calcext:value-type="string">
            <text:p>Diputada delegada d'Esports DB  </text:p>
            <text:p>(amb efectes del 5/9/2017)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8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Institut Municipal Barcelona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 office:value-type="string" calcext:value-type="string">
              <text:p><text:s text:c="2"/></text:p>
            </table:table-cell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d'Administració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icepresidenta Consell de Govern Institut 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de Salut Consorci Sanitari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per a l'Atenció a Persones Dependent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titular Comité Provincial de Barcelona, Creu Roja Espany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4"/>
            <table:table-cell table:style-name="ce48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4"/>
            <table:table-cell table:style-name="ce48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0"/>
            <table:table-cell table:style-name="ce85"/>
            <table:table-cell table:style-name="ce113" table:number-columns-repeated="2"/>
            <table:table-cell table:style-name="ce211"/>
            <table:table-cell table:style-name="ce220"/>
            <table:table-cell table:style-name="ce250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24">
          <table:table-cell table:style-name="ce18" office:value-type="string" calcext:value-type="string">
            <text:p>FORN I CHIARIELLO, JOAQUIM</text:p>
          </table:table-cell>
          <table:table-cell table:style-name="ce33" office:value-type="string" calcext:value-type="string">
            <text:p>Fi càrrec </text:p>
            <text:p>14/07/2017</text:p>
          </table:table-cell>
          <table:table-cell table:style-name="ce45" office:value-type="string" calcext:value-type="string">
            <text:p>Diputat DB fins 14/07/2017</text:p>
          </table:table-cell>
          <table:table-cell table:style-name="ce65"/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4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62"/>
          <table:table-cell table:style-name="ce25" table:number-columns-repeated="30"/>
          <table:table-cell table:number-columns-repeated="979"/>
        </table:table-row>
        <table:table-row table:style-name="ro8">
          <table:table-cell table:style-name="ce15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3" office:value-type="string" calcext:value-type="string">
            <text:p>Variació</text:p>
            <text:p>19/04/2016</text:p>
          </table:table-cell>
          <table:table-cell table:style-name="ce45" office:value-type="string" calcext:value-type="string">
            <text:p>Diputat delegat de Turism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Alcalde de l'Ajuntament de Sitges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icepresident Consell General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icepresident Comissió Executiva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Patronat Fundació Privada Hospital de Sant Joan Baptist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Patronat Fundació Privada Sitges Festival Internacional de Cinema Fantàstic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Patronat Fundació Privada Casino Prado Suburense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titular Consell de Direcció i Consell General de Participa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titular Mancomunitat de Minusvàlids Psíquics dels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Consorci del Club Natació Sitge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Agència de Desenvolupament Econòmic del Garraf - NODE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Sitges Model XXI, SA municipal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3" office:value-type="string" calcext:value-type="string">
            <text:p>Variació</text:p>
            <text:p>29/02/2016</text:p>
          </table:table-cell>
          <table:table-cell table:style-name="ce45" office:value-type="string" calcext:value-type="string">
            <text:p>Portaveu adju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4"/>
            <table:table-cell table:style-name="ce52" office:value-type="string" calcext:value-type="string">
              <text:p>Regidora de l'Ajuntament de Barberà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6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52" office:value-type="string" calcext:value-type="string">
              <text:p>Vocal Junta de Govern Organisme de Gestió Tributària (DB)</text:p>
            </table:table-cell>
            <table:table-cell table:style-name="ce68" office:value-type="string" calcext:value-type="string">
              <text:p>NO</text:p>
            </table:table-cell>
            <table:table-cell table:style-name="ce85"/>
            <table:table-cell table:style-name="ce120"/>
            <table:table-cell table:style-name="ce113"/>
            <table:table-cell table:style-name="ce150"/>
            <table:table-cell table:style-name="ce85"/>
            <table:table-cell table:style-name="ce113" table:number-columns-repeated="2"/>
            <table:table-cell table:style-name="ce207"/>
            <table:table-cell table:style-name="ce21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3" office:value-type="string" calcext:value-type="string">
            <text:p>Variació</text:p>
            <text:p>05/04/2017</text:p>
          </table:table-cell>
          <table:table-cell table:style-name="ce45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4"/>
            <table:table-cell table:style-name="ce52" office:value-type="string" calcext:value-type="string">
              <text:p>Regidor i Portaveu del grup municipal de l'Ajuntament de Cornellà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50"/>
            <table:table-cell table:style-name="ce84"/>
            <table:table-cell table:style-name="ce112" table:number-columns-repeated="2"/>
            <table:table-cell table:style-name="ce150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50"/>
            <table:table-cell table:style-name="ce85"/>
            <table:table-cell table:style-name="ce113" table:number-columns-repeated="2"/>
            <table:table-cell table:style-name="ce207"/>
            <table:table-cell table:style-name="ce21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3" office:value-type="string" calcext:value-type="string">
            <text:p>Variació</text:p>
            <text:p>22/06/2017</text:p>
          </table:table-cell>
          <table:table-cell table:style-name="ce45" office:value-type="string" calcext:value-type="string">
            <text:p>Diputada adjunta Àrea Territori i Sostenibilita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 table:number-columns-repeated="2"/>
            <table:table-cell table:style-name="ce50" office:value-type="string" calcext:value-type="string">
              <text:p>Alcaldessa de l'Ajuntament de Montgat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0" table:number-columns-repeated="2"/>
            <table:table-cell table:style-name="ce53" office:value-type="string" calcext:value-type="string">
              <text:p>Vocal Junta de Govern OA Patronat d'Apostes (DB)</text:p>
            </table:table-cell>
            <table:table-cell table:style-name="ce69" office:value-type="string" calcext:value-type="string">
              <text:p>NO</text:p>
            </table:table-cell>
            <table:table-cell table:style-name="ce95"/>
            <table:table-cell table:style-name="ce121" table:number-columns-repeated="2"/>
            <table:table-cell table:style-name="ce161"/>
            <table:table-cell table:style-name="ce95"/>
            <table:table-cell table:style-name="ce121" table:number-columns-repeated="2"/>
            <table:table-cell table:style-name="ce161"/>
            <table:table-cell table:style-name="ce23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0" table:number-columns-repeated="2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69" office:value-type="string" calcext:value-type="string">
              <text:p>NO</text:p>
            </table:table-cell>
            <table:table-cell table:style-name="ce20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20"/>
            <table:table-cell table:style-name="ce185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5" table:visibility="collapse">
            <table:table-cell table:style-name="ce20" table:number-columns-repeated="2"/>
            <table:table-cell table:style-name="ce53" office:value-type="string" calcext:value-type="string">
              <text:p>Vocal Junta General i Comissió Permanent Consorci Tractament Residus Sòlids Urbans del Maresme (DB)</text:p>
            </table:table-cell>
            <table:table-cell table:style-name="ce69" office:value-type="string" calcext:value-type="string">
              <text:p>NO</text:p>
            </table:table-cell>
            <table:table-cell table:style-name="ce20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20"/>
            <table:table-cell table:style-name="ce185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Consellera de l'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6" office:value-type="string" calcext:value-type="string">
            <text:p>Variació</text:p>
            <text:p>14/04/2016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Regidora de l'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Junta General de l'Ens de Gestió Urbanístic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Junta General de Badalona Cultura, S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Junta General de Badalona Comunicació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Junta General de Reactivació Badalon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Consell Rector del Museu Municipal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Badalona Serveis Assistencials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3" office:value-type="string" calcext:value-type="string">
            <text:p>Variació</text:p>
            <text:p>17/03/2016</text:p>
          </table:table-cell>
          <table:table-cell table:style-name="ce45" office:value-type="string" calcext:value-type="string">
            <text:p>Diputat delegat d'Igualtat i Ciutadani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gidor de l'Ajuntament de l'Hospitalet de Llobregat</text:p>
            </table:table-cell>
            <table:table-cell table:style-name="ce70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Consell d'Administració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Substitut suplent Comissió Nacional per a una Intervenció Coordinada contra la Violència (DB)</text:p>
            </table:table-cell>
            <table:table-cell table:style-name="ce70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GARCIA ALBIOL, XAVIER</text:p>
          </table:table-cell>
          <table:table-cell table:style-name="ce35" office:value-type="string" calcext:value-type="string">
            <text:p>Fi càrrec</text:p>
            <text:p>12/01/2016</text:p>
          </table:table-cell>
          <table:table-cell table:style-name="ce45" office:value-type="string" calcext:value-type="string">
            <text:p>Diputat DB fins 23/12/2015</text:p>
          </table:table-cell>
          <table:table-cell table:style-name="ce65"/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49" office:value-type="string" calcext:value-type="string">
              <text:p>Regidor de l'Ajuntament de Badalona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201" office:value-type="string" calcext:value-type="string">
              <text:p>Administrador INCENDO, SL (sense retribució)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9" office:value-type="string" calcext:value-type="string">
              <text:p>Diputat Parlament de Catalunya</text:p>
            </table:table-cell>
            <table:table-cell table:style-name="ce66" office:value-type="string" calcext:value-type="string">
              <text:p>Retribució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3" office:value-type="string" calcext:value-type="string">
            <text:p>Variació</text:p>
            <text:p>11/04/2016</text:p>
          </table:table-cell>
          <table:table-cell table:style-name="ce45" office:value-type="string" calcext:value-type="string">
            <text:p>Diputat delegat d'Hisenda, Recursos Humans, Processos i Societat de la Inform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5"/>
          <table:table-cell table:style-name="ce10" table:number-columns-repeated="28"/>
          <table:table-cell table:style-name="ce20" table:number-columns-repeated="214"/>
          <table:table-cell table:style-name="ce273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Alcalde de l'Ajuntament de Torder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Suplent Comissió de Cooperació Local.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i Comissió Executiva Consorci Català pel Desenvolupament Local -CCDL-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residència Junta de Govern Consorci d'Estudis, Mediació i Conciliació a l'Administ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l Centre de Cultura Contemporània de Barcelona.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icepresident Assemblea General i Consell d'Administració Consorci LOCALRET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m. Prev. I Seguretat i Com. Serv. Econòmics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missió Diputacions i Cabildos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Catalunya-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Suplent Patronat i vocal Comitè Executiu Fundació Privada Institut d'Economia de Barcelona IE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pel Foment de la Societat del Coneixe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resident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4"/>
            <table:table-cell table:style-name="ce48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Titular Associació de Municipis per la Independènci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Patronat de la Fundació Teatre Clavé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Comissió per a la supressió de Barreres Arquitectòniqu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resident Consell d'Administració Organisme Autònom de Ràdio Torde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Consell Escolar Municip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Consell General Consorci AOC (per Localret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number-columns-repeated="27"/>
            <table:table-cell table:style-name="ce20" table:number-columns-repeated="214"/>
            <table:table-cell table:number-columns-repeated="768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3" office:value-type="string" calcext:value-type="string">
            <text:p>Variació</text:p>
            <text:p>03/03/2016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27"/>
          <table:table-cell table:style-name="ce20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Alcaldessa de l'Ajuntament de Santa Perpètua de Mogod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plenari Consell d'Alcaldes i Alcaldesses Vallés Occident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Membre executiva Associació B30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Membre plenari Associació de Municipis de l'Eix de la Riera de Cald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ència rotatòria semestral Consorci Can Filuà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plenari Consorci de Comunicació Loc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Membre plenari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3" office:value-type="string" calcext:value-type="string">
            <text:p>Variació</text:p>
            <text:p>07/03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Regidor de l'Ajuntament de Caldes d'Estrac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54" office:value-type="string" calcext:value-type="string">
              <text:p>Pèrit tasador d'assegurances - Allianz Ras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178" office:value-type="string" calcext:value-type="string">
              <text:p>Pèrit tasador d'assegurances - Reale grup assegurador</text:p>
            </table:table-cell>
            <table:table-cell table:style-name="ce112"/>
            <table:table-cell table:style-name="ce135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General Consorci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52"/>
            <table:table-cell table:style-name="ce112"/>
            <table:table-cell table:style-name="ce135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52"/>
            <table:table-cell table:style-name="ce112"/>
            <table:table-cell table:style-name="ce135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elcte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50"/>
            <table:table-cell table:style-name="ce113"/>
            <table:table-cell table:style-name="ce136"/>
            <table:table-cell table:style-name="ce145"/>
            <table:table-cell table:style-name="ce211"/>
            <table:table-cell table:style-name="ce249"/>
            <table:table-cell table:style-name="ce262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3" office:value-type="string" calcext:value-type="string">
            <text:p>Variació</text:p>
            <text:p>18/05/2017</text:p>
          </table:table-cell>
          <table:table-cell table:style-name="ce45" office:value-type="string" calcext:value-type="string">
            <text:p>Vicepresident 1er</text:p>
            <text:p>President delegat Àrea de Territori i Sosteni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9" table:number-columns-spanned="4" table:number-rows-spanned="1"/>
          <table:covered-table-cell table:number-columns-repeated="2" table:style-name="ce123"/>
          <table:covered-table-cell table:style-name="ce163"/>
          <table:table-cell table:style-name="ce232"/>
          <table:table-cell table:style-name="ce251"/>
          <table:table-cell table:style-name="ce262" table:number-columns-repeated="31"/>
          <table:table-cell table:style-name="ce34"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4" office:value-type="string" calcext:value-type="string">
              <text:p>Alcalde de l'Ajuntament de Moià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48" office:value-type="string" calcext:value-type="string">
              <text:p>NATURECO S.L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56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62"/>
            <table:table-cell table:number-columns-repeated="1009"/>
          </table:table-row>
          <table:table-row table:style-name="ro21" table:visibility="collapse">
            <table:table-cell table:style-name="ce19"/>
            <table:table-cell table:style-name="ce34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49" office:value-type="string" calcext:value-type="string">
              <text:p>MUNDOBIO, SL</text:p>
            </table:table-cell>
            <table:table-cell table:style-name="ce112" table:number-columns-repeated="2"/>
            <table:table-cell table:style-name="ce144"/>
            <table:table-cell table:style-name="ce160"/>
            <table:covered-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54" office:value-type="string" calcext:value-type="string">
              <text:p>Vicepresident Consell d'Administració i 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52"/>
            <table:table-cell table:style-name="ce112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54" office:value-type="string" calcext:value-type="string">
              <text:p>Vocal Consell d'Administració Institut de Recerca i Tecnologia Agroalimentàries - IRT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52"/>
            <table:table-cell table:style-name="ce112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 table:style-name="ce19"/>
            <table:table-cell table:style-name="ce34"/>
            <table:table-cell table:style-name="ce54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/>
            <table:table-cell table:style-name="ce112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55" office:value-type="string" calcext:value-type="string">
              <text:p>Vocal titular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MoiàFutur S.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Aigües de Moià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4"/>
            <table:table-cell table:style-name="ce49" office:value-type="string" calcext:value-type="string">
              <text:p>President Patronat de Museu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President Consell Comarcal del Moianè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titular Consell Plenari i 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3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Representant suplent Pacte Nacional per a les Infraestructur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Comissió Territori i Sostenibilitat i Serveis Urbans Federació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49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rafael-homet-i-ventayol" xlink:type="simple">HOMET I VENTANYOL, RAFAEL</text:a></text:span></text:p>
          </table:table-cell>
          <table:table-cell table:style-name="ce33" office:value-type="string" calcext:value-type="string">
            <text:p>Variació</text:p>
            <text:p>27/06/2017</text:p>
          </table:table-cell>
          <table:table-cell table:style-name="ce45" office:value-type="string" calcext:value-type="string">
            <text:p>Diputat delegat d'Educ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23" table:number-columns-repeated="2"/>
          <table:table-cell table:style-name="ce163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Regidor de l'Ajuntament de Castellar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57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 les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El Far, Centre dels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titular Plenari Consell de la Formació Professional de Terras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de Govern i Comitè Executiu Consorci Institut d'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Patronat Fundació Artur Martorel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Patronat i vocal Consell Executiu Fundació Maria Aurèlia Capmany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number-columns-repeated="100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3" office:value-type="string" calcext:value-type="string">
            <text:p>Variació</text:p>
            <text:p>14/03/2016</text:p>
          </table:table-cell>
          <table:table-cell table:style-name="ce45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1"/>
            <table:table-cell table:style-name="ce37"/>
            <table:table-cell table:style-name="ce56" office:value-type="string" calcext:value-type="string">
              <text:p>Regidor de l'Ajuntament de Gavà</text:p>
            </table:table-cell>
            <table:table-cell table:style-name="ce67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49"/>
            <table:table-cell table:style-name="ce265"/>
            <table:table-cell table:style-name="ce268" table:number-columns-repeated="1009"/>
          </table:table-row>
          <table:table-row table:style-name="ro8" table:visibility="collapse">
            <table:table-cell table:style-name="ce21"/>
            <table:table-cell table:style-name="ce37"/>
            <table:table-cell table:style-name="ce57" office:value-type="string" calcext:value-type="string">
              <text:p>Membre del Consell Escolar Municipal (Aj.)</text:p>
            </table:table-cell>
            <table:table-cell table:style-name="ce66" office:value-type="string" calcext:value-type="string">
              <text:p>NO</text:p>
            </table:table-cell>
            <table:table-cell table:style-name="ce97"/>
            <table:table-cell table:style-name="ce125" table:number-columns-repeated="2"/>
            <table:table-cell table:style-name="ce165"/>
            <table:table-cell table:style-name="ce97"/>
            <table:table-cell table:style-name="ce125" table:number-columns-repeated="2"/>
            <table:table-cell table:style-name="ce165"/>
            <table:table-cell table:style-name="ce234"/>
            <table:table-cell table:style-name="ce249"/>
            <table:table-cell table:style-name="ce265"/>
            <table:table-cell table:style-name="ce268" table:number-columns-repeated="1009"/>
          </table:table-row>
          <table:table-row table:style-name="ro8" table:visibility="collapse">
            <table:table-cell table:style-name="ce21"/>
            <table:table-cell table:style-name="ce37"/>
            <table:table-cell table:style-name="ce57" office:value-type="string" calcext:value-type="string">
              <text:p>Membre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6"/>
            <table:table-cell table:style-name="ce126" table:number-columns-repeated="2"/>
            <table:table-cell table:style-name="ce166"/>
            <table:table-cell table:style-name="ce56"/>
            <table:table-cell table:style-name="ce126" table:number-columns-repeated="2"/>
            <table:table-cell table:style-name="ce166"/>
            <table:table-cell table:style-name="ce235"/>
            <table:table-cell table:style-name="ce249"/>
            <table:table-cell table:style-name="ce265"/>
            <table:table-cell table:style-name="ce268"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3" office:value-type="string" calcext:value-type="string">
            <text:p>Variació</text:p>
            <text:p>31/03/2016</text:p>
          </table:table-cell>
          <table:table-cell table:style-name="ce45" office:value-type="string" calcext:value-type="string">
            <text:p>Diputat delegat d'Espais Naturals i Medi Ambien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77"/>
          <table:table-cell table:style-name="ce111" table:number-columns-repeated="2"/>
          <table:table-cell table:style-name="ce142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 de l'Ajuntament de Manres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resident Junta General FORUM, SA (Foment de la rehabilitació urbana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EES, SL (Manresana d'Equipaments Escènics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President AMSA (Aigües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President Consorci Urbanístic l'Agul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President Consorci Parc Cent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President CONGIAC</text:p>
            </table:table-cell>
            <table:table-cell table:style-name="ce66"/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Althaia Xarxa Assistencial de Manresa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undació Sociosanitària de Manres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Patronat Hospital de Sant Andre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Associació de la Misteriosa Llum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 Fundació Mediterrània Fira d'Espectacles d'Arrel Tradicion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ó Fundació Privada Cova Sant Ignasi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President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Aigües de Manresa,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 Fundació Josep Mestres Cabane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ira de Manresa,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Organització Especial Bages Turisme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fundació Universitària del Bages - FUB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Titular Agrupació de Municipis amb Transport Urbà - AMT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Titular Ferrocarrils de la Generalitat de Catalunya - FGC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Consorci Mancomunitat Municipis del Bages per al Sanej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suplent Consell Plenari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missió Permanent Consro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itular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nsell de Govern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itular Junta General Consorci per a la defensa de la Conca del Riu Besó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 Vocal Assemblea General Associació Xarxa de Ciutats i Pobles cap a la Sostenibilit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Assemblea General Consorci del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del Consell de seguiment del Programa metropolità de gestió de residus municipals 2009-2016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itular Assemblea General Associació Clúster d'Eficiència energètic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titular Assemblea General Associació Red de Ciudades por la Biciclet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Consorci del Bages per a la Gestió dels Residu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Membre Consorci del Condomini Palau Fi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Membre AMI. Associació de Municipis per la Independènci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3" office:value-type="string" calcext:value-type="string">
            <text:p>Variació</text:p>
            <text:p>02/02/2018</text:p>
          </table:table-cell>
          <table:table-cell table:style-name="ce45" office:value-type="string" calcext:value-type="string">
            <text:p>Portaveu adjunt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9" table:number-columns-spanned="4" table:number-rows-spanned="1"/>
          <table:covered-table-cell table:number-columns-repeated="2" table:style-name="ce123"/>
          <table:covered-table-cell table:style-name="ce163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President grup municipal Ajuntament de Badalona</text:p>
            </table:table-cell>
            <table:table-cell table:style-name="ce64" office:value-type="string" calcext:value-type="string">
              <text:p>Retribució en règim de dedicació parcial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96" office:value-type="string" calcext:value-type="string">
              <text:p>Professor titular Universitat Politècnica de Catalunya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Membre Ple Consorci Badalona Sud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Patró Patronat Fundació Capital Europea del Basqu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Conseller Consell d'Administració Engestur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Conseller Consell d'Administració Marina Badalona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  <table:table-row table:style-name="ro26" table:visibility="collapse">
            <table:table-cell table:style-name="ce20" table:number-columns-repeated="2"/>
            <table:table-cell table:style-name="ce55" office:value-type="string" calcext:value-type="string">
              <text:p>Conseller Consell d’Administració Badalona Serveis Assistencials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55" office:value-type="string" calcext:value-type="string">
              <text:p>Membre Junta General Xarxa Audiovisual Local, SL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249"/>
            <table:table-cell table:style-name="ce20" table:number-columns-repeated="1010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3" office:value-type="string" calcext:value-type="string">
            <text:p>Variació</text:p>
            <text:p>19/04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Regidor 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Consorci del Parc Natural de la Serralada de Mari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missió Delegada Assemblea General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Associació Pacte Industrial de la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 d'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Consell d'Administració Engestur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 d'Administració Reactivació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 d'Administració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Vocal Patronat Museu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del Patronat Conservatori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Badalona Capital Europea Bàsqu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22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5" office:value-type="string" calcext:value-type="string">
            <text:p>Variació</text:p>
            <text:p>29/06/2017</text:p>
          </table:table-cell>
          <table:table-cell table:style-name="ce45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Alcaldessa Ajuntament de l'Hospitalet</text:p>
            </table:table-cell>
            <table:table-cell table:style-name="ce64" office:value-type="string" calcext:value-type="string">
              <text:p>NO</text:p>
            </table:table-cell>
            <table:table-cell table:style-name="ce49" office:value-type="string" calcext:value-type="string">
              <text:p>Patrona en la Fundació Privada Ildefons Cerdà (sense retribució)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58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del Consell d'Alcaldes de Consell Comarcal del Barcelonè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covered-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covered-table-cell table:style-name="ce249"/>
            <table:table-cell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en la Junta de Govern del Comitè de les Regions UE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covered-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Presidenta/vicepresidenta Consorci per a la reforma de la Gran Via de l'Hospital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en el Consell Territorial de la FEMP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en la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ocal del Consell General del Consorci Fira Internacional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4"/>
            <table:table-cell table:style-name="ce48" office:value-type="string" calcext:value-type="string">
              <text:p>Membre del Consell de Governs Local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4"/>
            <table:table-cell table:style-name="ce48" office:value-type="string" calcext:value-type="string">
              <text:p>Representant en el Forum Espanyol per a la prevenció i la seguretat urba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en la Xarxa de Ciutats Europees en Transform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a del Patronat Fundació Arranz Bravo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4"/>
            <table:table-cell table:style-name="ce48" office:value-type="string" calcext:value-type="string">
              <text:p>Patrona en la Fundació IDIBELL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de la Fundació Oncològica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Representant en la Junta General i consellera del Consell d'Administració de FIRA 2000 S.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ona Fundació Privada Democràcia i Govern Loc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de la Junta Directiva de Red Española de Ciudades Inteligentes (RECI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Presidenta del Comitè Executiu Pacte Industrial de la Regió Metropolitan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4"/>
            <table:table-cell table:style-name="ce49" office:value-type="string" calcext:value-type="string">
              <text:p>Patrona en la Fundació Oncològica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Representant en la Fundació Privada President Samaranch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33" office:value-type="string" calcext:value-type="string">
            <text:p>Variació</text:p>
            <text:p>09/11/2017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gidor 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3" table:style-name="ce112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 Consell Comarcal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 Àrea Metropolita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suplent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4"/>
            <table:table-cell table:style-name="ce48" office:value-type="string" calcext:value-type="string">
              <text:p>Vocal Consell Rector Institut Català d’Avaluació de Polítiques Públiques «Ivàlua»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Centre Ernest Lluch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4"/>
            <table:table-cell table:style-name="ce48" office:value-type="string" calcext:value-type="string">
              <text:p>Primer suplent presidència Assemblea General Unides-Fòrum Global de Governs Regionals i Associacions de Regions (ORU/FOGAR)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4"/>
            <table:table-cell table:style-name="ce48" office:value-type="string" calcext:value-type="string">
              <text:p>Primer suplent presidència Associació «Organización Mundial y Gobiernos Locals Unidos – CGLU»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3"/>
            <table:table-cell table:style-name="ce84"/>
            <table:table-cell table:style-name="ce114" table:number-columns-repeated="2"/>
            <table:table-cell table:style-name="ce144"/>
            <table:table-cell table:style-name="ce16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3" office:value-type="string" calcext:value-type="string">
            <text:p>MARTÍNEZ MARTÍNEZ, ANA MARÍA</text:p>
          </table:table-cell>
          <table:table-cell table:style-name="ce33" office:value-type="string" calcext:value-type="string">
            <text:p>Presa possessió</text:p>
            <text:p>30/11/2017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75" table:number-columns-spanned="4" table:number-rows-spanned="1"/>
          <table:covered-table-cell table:number-columns-repeated="2" table:style-name="ce191"/>
          <table:covered-table-cell table:style-name="ce204"/>
          <table:table-cell table:style-name="ce47"/>
          <table:table-cell table:style-name="ce251"/>
          <table:table-cell table:style-name="ce26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Alcaldessa Ajuntament de Rubí</text:p>
            </table:table-cell>
            <table:table-cell table:style-name="ce64" office:value-type="string" calcext:value-type="string">
              <text:p>Retribució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a del Consell d’Administració Proursa</text:p>
            </table:table-cell>
            <table:table-cell table:style-name="ce64" office:value-type="string" calcext:value-type="string">
              <text:p>NO</text:p>
            </table:table-cell>
            <table:table-cell table:style-name="ce100"/>
            <table:table-cell table:style-name="ce128"/>
            <table:table-cell table:style-name="ce140"/>
            <table:table-cell table:style-name="ce150"/>
            <table:table-cell table:style-name="ce181"/>
            <table:table-cell table:style-name="ce140"/>
            <table:table-cell table:style-name="ce139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a del Consell d’Administració Font del Ferro, SL </text:p>
            </table:table-cell>
            <table:table-cell table:style-name="ce64" office:value-type="string" calcext:value-type="string">
              <text:p>NO</text:p>
            </table:table-cell>
            <table:table-cell table:style-name="ce100"/>
            <table:table-cell table:style-name="ce128"/>
            <table:table-cell table:style-name="ce140"/>
            <table:table-cell table:style-name="ce150"/>
            <table:table-cell table:style-name="ce181"/>
            <table:table-cell table:style-name="ce140"/>
            <table:table-cell table:style-name="ce139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34"/>
            <table:table-cell table:style-name="ce48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100"/>
            <table:table-cell table:style-name="ce128"/>
            <table:table-cell table:style-name="ce140"/>
            <table:table-cell table:style-name="ce150"/>
            <table:table-cell table:style-name="ce181"/>
            <table:table-cell table:style-name="ce140"/>
            <table:table-cell table:style-name="ce139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3" office:value-type="string" calcext:value-type="string">
            <text:p>Variació</text:p>
            <text:p>10/03/2016</text:p>
          </table:table-cell>
          <table:table-cell table:style-name="ce45" office:value-type="string" calcext:value-type="string">
            <text:p>Diputada delegada de Salut Pública i Consum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82"/>
          <table:table-cell table:style-name="ce116" table:number-columns-repeated="2"/>
          <table: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gidora Ajuntament de Vilassar de Mar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a Consell Comarcal del Maresme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patronat municipal Escoles Bressol de Vilassar de Mar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a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Vocal Xarxa Audiovisual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orci pe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icepresidenta Consorci de Gestió, Corporació Sani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presentant Consell Català de la Salu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3" office:value-type="string" calcext:value-type="string">
            <text:p>Variació</text:p>
            <text:p>02/03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 de l'Ajuntament de Mollet del Vallès</text:p>
            </table:table-cell>
            <table:table-cell table:style-name="ce67" office:value-type="string" calcext:value-type="string">
              <text:p>Retribució</text:p>
            </table:table-cell>
            <table:table-cell table:number-columns-repeated="3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ercamollet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ollet Impulsa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Mollet Comunicació (empresa municipal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Fundació Municipal Joan Abell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Institut Municipal de Serveis als Discapacitat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Institut Municipal d'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resident EMFO (empresa municipal de serveis d'ocupació)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del Consorci Teledigital Moll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resident Consell esportiu del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Vicepresident UCE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Junta General OA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0"/>
            <table:table-cell table:style-name="ce115" table:number-columns-repeated="2"/>
            <table:table-cell table:style-name="ce15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6" office:value-type="string" calcext:value-type="string">
            <text:p>Variació</text:p>
            <text:p>15/03/2016</text:p>
          </table:table-cell>
          <table:table-cell table:style-name="ce58" office:value-type="string" calcext:value-type="string">
            <text:p>Portaveu adjunt DB</text:p>
          </table:table-cell>
          <table:table-cell table:style-name="ce72" office:value-type="string" calcext:value-type="string">
            <text:p>Assistència</text:p>
          </table:table-cell>
          <table:table-cell table:style-name="ce102"/>
          <table:table-cell table:style-name="ce129"/>
          <table:table-cell table:style-name="ce132"/>
          <table:table-cell table:style-name="ce167"/>
          <table:table-cell table:style-name="ce183" table:number-columns-spanned="4" table:number-rows-spanned="1"/>
          <table:covered-table-cell table:number-columns-repeated="2" table:style-name="ce197"/>
          <table:covered-table-cell table:style-name="ce213"/>
          <table:table-cell table:style-name="ce129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Regidor i portaveu adjunt de l'Ajuntament de Barcelona</text:p>
            </table:table-cell>
            <table:table-cell table:style-name="ce71" office:value-type="string" calcext:value-type="string">
              <text:p>Retribució</text:p>
            </table:table-cell>
            <table:table-cell table:style-name="ce103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number-columns-repeated="2" table:style-name="ce141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198"/>
            <table:table-cell table:style-name="ce12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48" office:value-type="string" calcext:value-type="string">
              <text:p>Representant electe Assemblea General Xarxa Local de Consum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185"/>
            <table:table-cell table:style-name="ce198"/>
            <table:table-cell table:style-name="ce122"/>
            <table:table-cell table:style-name="ce214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53" office:value-type="string" calcext:value-type="string">
              <text:p>Vocal Consorci Localr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214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Im Mercat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Im Urbanisme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10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Im Paissatge Urbà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BSM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Cementiri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Membre Consell Administració Empresa Municipal Mercabarn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2" table:number-columns-repeated="2"/>
            <table:table-cell table:style-name="ce162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3" office:value-type="string" calcext:value-type="string">
              <text:p>Vocal Consorci de Turisme de Barcelona (Aj.)</text:p>
            </table:table-cell>
            <table:table-cell table:style-name="ce71" office:value-type="string" calcext:value-type="string">
              <text:p>NO</text:p>
            </table:table-cell>
            <table:table-cell table:style-name="ce104"/>
            <table:table-cell table:style-name="ce131" table:number-columns-repeated="2"/>
            <table:table-cell table:style-name="ce169"/>
            <table:table-cell table:style-name="ce99"/>
            <table:table-cell table:style-name="ce122" table:number-columns-repeated="2"/>
            <table:table-cell table:style-name="ce162"/>
            <table:table-cell table:style-name="ce42"/>
            <table:table-cell table:style-name="ce249"/>
            <table:table-cell table:style-name="ce20" table:number-columns-repeated="1010"/>
          </table:table-row>
        </table:table-row-group>
        <table:table-row table:style-name="ro10">
          <table:table-cell table:style-name="ce15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6" office:value-type="string" calcext:value-type="string">
            <text:p>Variació</text:p>
            <text:p>11/02/2016</text:p>
          </table:table-cell>
          <table:table-cell table:style-name="ce45" office:value-type="string" calcext:value-type="string">
            <text:p>President grup polític</text:p>
            <text:p>Diputat delegat d'Urbanisme i Habitatg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de la Xarxa Audiovisual Local, SL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Democràcia i Govern Local</text:p>
            </table:table-cell>
            <table:table-cell table:style-name="ce64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suplent Assemblea General i Comissió Executiva Consorci Català pel Desenvolupament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titular Assemblea General Consorci Parc del Foix</text:p>
            </table:table-cell>
            <table:table-cell table:style-name="ce64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Assembla General Consorci Parc Natural de la Serra de Collser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Representant titular Pacte Nacional per a l'Habitatge 2007-2016</text:p>
            </table:table-cell>
            <table:table-cell table:style-name="ce67" office:value-type="string" calcext:value-type="string">
              <text:p>NO</text:p>
            </table:table-cell>
            <table:table-cell table:style-name="ce105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52" office:value-type="string" calcext:value-type="string">
              <text:p>Regidor Ajuntament de Cerv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45" office:value-type="string" calcext:value-type="string">
            <text:p>Vicepresidenta 5a <text:s/>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ssa de l'Ajuntament de Santa Coloma de Gramanet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3" office:value-type="string" calcext:value-type="string">
            <text:p>Variació</text:p>
            <text:p>15/04/2016</text:p>
          </table:table-cell>
          <table:table-cell table:style-name="ce45" office:value-type="string" calcext:value-type="string">
            <text:p>Diputada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52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Consellera Consell Comarcal del Barceloné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52" office:value-type="string" calcext:value-type="string">
              <text:p>Membre Institut Municipal 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Vocal Consorci Institut Infància i Món Urbá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Vicepresidenta Institut Municipal de Persones amb Discapacita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Vicepresidenta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Consellera Barcelona Gestió Urbanística, S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Membre Consorci dels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3" office:value-type="string" calcext:value-type="string">
            <text:p>Variació </text:p>
            <text:p>05/04/2016</text:p>
          </table:table-cell>
          <table:table-cell table:style-name="ce45" office:value-type="string" calcext:value-type="string">
            <text:p>Diputat delegat de Cultur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2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56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titular Assemblea General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covered-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4"/>
            <table:table-cell table:style-name="ce48" office:value-type="string" calcext:value-type="string">
              <text:p>Vicepresident i vocal nat Consell General i Junta de Govern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Patrons i Consell Rector Organisme Autònom Local de Patrimoni "Victor Balaguer"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 les Bibliotequ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ocal Patronat i Comissió Executiv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missió del Sistema Públic d'Equipaments Escènics i Musical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suplent Comissió Mixta Departament Cultura, Diputacions i Entitats Associativ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l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4"/>
            <table:table-cell table:style-name="ce48" office:value-type="string" calcext:value-type="string">
              <text:p>Vocal i Vicepresident Patronat Fundació Teatre Lliure-Teatre Públic BCN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Conseller Consell Direcció La Passió d'Olesa de Montserrat-Associ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representatiu Comissió Drets Socials, Cultura i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representatiu Consell Municipal d'Espor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representatiu Consell Municipal de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representatiu Institut de Cultur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4"/>
            <table:table-cell table:style-name="ce48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/>
            <table:table-cell table:style-name="ce114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Junta de Govern i Comissió Executiva Consorci del Gran Teatre del Liceu (DB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/>
            <table:table-cell table:style-name="ce115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3" office:value-type="string" calcext:value-type="string">
            <text:p>Variació</text:p>
            <text:p>01/03/2016</text:p>
          </table:table-cell>
          <table:table-cell table:style-name="ce45" office:value-type="string" calcext:value-type="string">
            <text:p>Vicepresident 3er</text:p>
            <text:p>President delegat Àrea de Cultura, Educació i 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Alcalde de l'Ajuntament de Llinars del Vallè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49" office:value-type="string" calcext:value-type="string">
              <text:p>RAMADERIA CAN LLOBERA S.L / Agrícola ramadera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Membre del Consell d'Administració de Llinars Cultural SL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Comissió Mixta Departament Cutura, Diputacions i Entitats Associatives d'Ens Local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icepresident Consell General i Comissió Executiva Consorci de Biblioteques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missió Cultura, Joventut i Educació de la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Patró Patronat Fundació Museu d'Art Contemporani-MACB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9" office:value-type="string" calcext:value-type="string">
              <text:p>Vocal Consell General i Junta de Govern Organisme Autò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Junta de Govern Organisme de Gestió Tributàr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ocal Junta General Xarxa Audiovix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8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3" office:value-type="string" calcext:value-type="string">
            <text:p>Variació</text:p>
            <text:p>11/05/2017</text:p>
          </table:table-cell>
          <table:table-cell table:style-name="ce45" office:value-type="string" calcext:value-type="string">
            <text:p>Diputada delegada de Promoció Econòmica i Ocup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2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56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suplent Assemblea General Associació de Colectivitats Tèxtils Europees - ACT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suplent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covered-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Consorci de Turisme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Barcelona Activ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Cementiris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i Vicepresidenta Consell General Consorci el Far, Centre de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Mercabar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Consell General i Comissió Territorial Associació Pla Estratègic Metropolità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Institut Municipal d'Hisenda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6" office:value-type="string" calcext:value-type="string">
            <text:p>Variació</text:p>
            <text:p>26/05/2016</text:p>
          </table:table-cell>
          <table:table-cell table:style-name="ce59" office:value-type="string" calcext:value-type="string">
            <text:p>Diputat adjunt de Turisme <text:s/>DB</text:p>
          </table:table-cell>
          <table:table-cell table:style-name="ce33" office:value-type="string" calcext:value-type="string">
            <text:p>Retribució en règim de dedicació exclusiva</text:p>
          </table:table-cell>
          <table:table-cell table:style-name="ce106"/>
          <table:table-cell table:style-name="ce132" table:number-columns-repeated="2"/>
          <table:table-cell table:style-name="ce170"/>
          <table:table-cell table:style-name="ce186" table:number-columns-spanned="4" table:number-rows-spanned="1"/>
          <table:covered-table-cell table:number-columns-repeated="2" table:style-name="ce199"/>
          <table:covered-table-cell table:style-name="ce215"/>
          <table:table-cell table:style-name="ce132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3"/>
            <table:table-cell table:style-name="ce38"/>
            <table:table-cell table:style-name="ce48" office:value-type="string" calcext:value-type="string">
              <text:p>Alcalde Ajuntament de Vilafranca del Penedès</text:p>
            </table:table-cell>
            <table:table-cell table:style-name="ce73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1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52" office:value-type="string" calcext:value-type="string">
              <text:p>Penedès Mediació i Gestió SL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ent Fundació Pro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net Fundació Amàlia Soler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24"/>
            <table:table-cell table:style-name="ce39"/>
            <table:table-cell table:style-name="ce48" office:value-type="string" calcext:value-type="string">
              <text:p>Vocal del Consell d'Administració Consorci de Salut i Soci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Secretari Associació Espanyola de Ciudades del Vino (A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Vocal Red Europea de Ciudades del Vino (Re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ent Patronat Museu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05"/>
            <table:table-cell table:style-name="ce114"/>
            <table:table-cell table:style-name="ce14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ent Fundació Antic Hospital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4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ent Consorci per la Gestió de la TV Digital Local Pública del Penedès. Penedès TV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/>
            <table:table-cell table:style-name="ce105"/>
            <table:table-cell table:style-name="ce146"/>
            <table:table-cell table:style-name="ce52"/>
            <table:table-cell table:style-name="ce114" table:number-columns-repeated="2"/>
            <table:table-cell table:style-name="ce14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President Fundació de la Festa Major de Vilafranca del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Suplent Consell de Direc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24"/>
            <table:table-cell table:style-name="ce39"/>
            <table:table-cell table:style-name="ce48" office:value-type="string" calcext:value-type="string">
              <text:p>Vocal Consell General Turisme de Sitges, Agència de Promoció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24"/>
            <table:table-cell table:style-name="ce39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5" office:value-type="string" calcext:value-type="string">
            <text:p>Variació</text:p>
            <text:p>19/01/2016</text:p>
          </table:table-cell>
          <table:table-cell table:style-name="ce45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4"/>
            <table:table-cell table:style-name="ce50" office:value-type="string" calcext:value-type="string">
              <text:p>Regidor de l'Ajuntament de Castelldefel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50" office:value-type="string" calcext:value-type="string">
              <text:p>Membre Junta General Empresa Castelldefels Projeccions (Aj.)</text:p>
            </table:table-cell>
            <table:table-cell table:style-name="ce67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52" office:value-type="string" calcext:value-type="string">
              <text:p>Membre Junta General Empresa Jarfels (Aj.)</text:p>
            </table:table-cell>
            <table:table-cell table:style-name="ce68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Membre Junta General Societat d'Aparcaments de Castelldefels</text:p>
            </table:table-cell>
            <table:table-cell table:style-name="ce74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3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RIERA BRUCH, RAMON</text:p>
          </table:table-cell>
          <table:table-cell table:style-name="ce35" office:value-type="string" calcext:value-type="string">
            <text:p>Fi càrrec</text:p>
            <text:p>27/01/2016</text:p>
          </table:table-cell>
          <table:table-cell table:style-name="ce45" office:value-type="string" calcext:value-type="string">
            <text:p>Diputat adjunt de Turisme DB fins el 23/12/2015</text:p>
          </table:table-cell>
          <table:table-cell table:style-name="ce65"/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2" office:value-type="string" calcext:value-type="string">
              <text:p>Alcalde de l'Ajuntament de Torrelavit</text:p>
            </table:table-cell>
            <table:table-cell table:style-name="ce68" office:value-type="string" calcext:value-type="string">
              <text:p>Assistència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5" office:value-type="string" calcext:value-type="string">
            <text:p>Variació</text:p>
            <text:p>20/01/2016</text:p>
          </table:table-cell>
          <table:table-cell table:style-name="ce45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Regidor de l'Ajuntament de Bada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187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Consell 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187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Junta General Badalona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187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Membre Junta General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46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Membre Junta General Badalona Serveis Assistencials (Aj.)</text:p>
            </table:table-cell>
            <table:table-cell table:style-name="ce67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46"/>
            <table:table-cell table:style-name="ce187"/>
            <table:table-cell table:style-name="ce200"/>
            <table:table-cell table:style-name="ce115"/>
            <table:table-cell table:style-name="ce156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3" office:value-type="string" calcext:value-type="string">
            <text:p>Variació</text:p>
            <text:p> 24/02/2016</text:p>
          </table:table-cell>
          <table:table-cell table:style-name="ce45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32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4"/>
            <table:table-cell table:style-name="ce52" office:value-type="string" calcext:value-type="string">
              <text:p>Regidor de l'Ajuntament de Viladecaval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5"/>
            <table:table-cell table:style-name="ce84"/>
            <table:table-cell table:style-name="ce150"/>
            <table:table-cell table:style-name="ce84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5"/>
            <table:table-cell table:style-name="ce84"/>
            <table:table-cell table:style-name="ce160"/>
            <table:table-cell table:style-name="ce139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5"/>
            <table:table-cell table:style-name="ce84"/>
            <table:table-cell table:style-name="ce160"/>
            <table:table-cell table:style-name="ce139"/>
            <table:table-cell table:style-name="ce112" table:number-columns-repeated="2"/>
            <table:table-cell table:style-name="ce160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36"/>
            <table:table-cell table:style-name="ce85"/>
            <table:table-cell table:style-name="ce150"/>
            <table:table-cell table:style-name="ce85"/>
            <table:table-cell table:style-name="ce113" table:number-columns-repeated="2"/>
            <table:table-cell table:style-name="ce211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3" office:value-type="string" calcext:value-type="string">
            <text:p>Variació</text:p>
            <text:p>24/07/2017</text:p>
          </table:table-cell>
          <table:table-cell table:style-name="ce45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parcial 25%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Regidora de l'Ajuntament de Barcelona</text:p>
            </table:table-cell>
            <table:table-cell table:style-name="ce67" office:value-type="string" calcext:value-type="string">
              <text:p>Retribució en règim de dedicació parcial 75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Consellera 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8" office:value-type="string" calcext:value-type="string">
              <text:p>Vocal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3" office:value-type="string" calcext:value-type="string">
            <text:p>Variació</text:p>
            <text:p>07/03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0" office:value-type="string" calcext:value-type="string">
              <text:p>Alcalde de l'Ajuntament de Viladecans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Conseller de l'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Conseller Consorci AOC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Conseller LOCALRET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8" office:value-type="string" calcext:value-type="string">
              <text:p>Membre de la Comissió Territorial d'Urbanisme de la Generalitat de Cataluny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9" office:value-type="string" calcext:value-type="string">
              <text:p>Membre Comissió Urbanisme Àmbit Metropolità de la Generalitat de Cataluny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9" office:value-type="string" calcext:value-type="string">
              <text:p>President del Comitè Executiu del Pacte Industrial Regió Metropolitana de Barcelo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3" office:value-type="string" calcext:value-type="string">
            <text:p>Variació</text:p>
            <text:p>12/04/2016</text:p>
          </table:table-cell>
          <table:table-cell table:style-name="ce45" office:value-type="string" calcext:value-type="string">
            <text:p>Portaveu adjunta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50" office:value-type="string" calcext:value-type="string">
              <text:p>Regidora i tinent d'alcaldia de l'Ajuntament de Badalona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icepresidenta Patronat Museu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Vicepresidenta Patronat de la Música de Bada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Vicepresidenta Badalona Cultura, S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4"/>
            <table:table-cell table:style-name="ce49" office:value-type="string" calcext:value-type="string">
              <text:p>Vocal Junta General X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3" office:value-type="string" calcext:value-type="string">
            <text:p>Variació</text:p>
            <text:p>28/04/2016</text:p>
          </table:table-cell>
          <table:table-cell table:style-name="ce45" office:value-type="string" calcext:value-type="string">
            <text:p>Diputat adjunt d'Esports DB</text:p>
            <text:p>(amb efectes del 5/9/2017)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0" office:value-type="string" calcext:value-type="string">
              <text:p>Alcalde de l'Ajuntament de T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President Patronat Fundació Can Codi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26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President Patronat Fundació Osona Gastronom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4"/>
            <table:table-cell table:style-name="ce49" office:value-type="string" calcext:value-type="string">
              <text:p>Representant Ple Comissió Assessora del Pla Director d'Instal·lacions i Equipaments Esportiu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Comissió Directiva Consell Català de l'Espor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representant ACM Comissió d'Urbanisme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Patronat fundació privada Osona Formació i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Fons Català de Cooperació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Patronat Fundació Unió Esportiva de T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Patró Patronat Fundació Privada President Samaranch (DB) (inactiva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ocal Consell d'Administració Osona Turi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187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9" office:value-type="string" calcext:value-type="string">
              <text:p>Vicepresident Federació de Municipis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5" table:number-columns-repeated="2"/>
            <table:table-cell table:style-name="ce156"/>
            <table:table-cell table:style-name="ce50"/>
            <table:table-cell table:style-name="ce115" table:number-columns-repeated="2"/>
            <table:table-cell table:style-name="ce156"/>
            <table:table-cell table:style-name="ce222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3" office:value-type="string" calcext:value-type="string">
            <text:p>Variació</text:p>
            <text:p>17/03/2016</text:p>
          </table:table-cell>
          <table:table-cell table:style-name="ce45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6" table:number-columns-repeated="2"/>
          <table: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Regidora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4"/>
            <table:table-cell table:style-name="ce48" office:value-type="string" calcext:value-type="string">
              <text:p>Consellera Consell d'Administració Gameimpu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241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4"/>
            <table:table-cell table:style-name="ce48" office:value-type="string" calcext:value-type="string">
              <text:p>Vocal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42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SIERRA INFANTE, SONIA</text:p>
          </table:table-cell>
          <table:table-cell table:style-name="ce33" office:value-type="string" calcext:value-type="string">
            <text:p>Fi càrrec</text:p>
            <text:p>14/03/2016</text:p>
          </table:table-cell>
          <table:table-cell table:style-name="ce45" office:value-type="string" calcext:value-type="string">
            <text:p>Diputada DB fins el 29/01/2016</text:p>
          </table:table-cell>
          <table:table-cell table:style-name="ce65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4"/>
            <table:table-cell table:style-name="ce52" office:value-type="string" calcext:value-type="string">
              <text:p>Diputada Parlament de Catalunya</text:p>
            </table:table-cell>
            <table:table-cell table:style-name="ce68" office:value-type="string" calcext:value-type="string">
              <text:p>Retribució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3" office:value-type="string" calcext:value-type="string">
            <text:p>Variació </text:p>
            <text:p>02/03/2016</text:p>
          </table:table-cell>
          <table:table-cell table:style-name="ce45" office:value-type="string" calcext:value-type="string">
            <text:p>Diputat <text:s/>DB</text:p>
          </table:table-cell>
          <table:table-cell table:style-name="ce65" office:value-type="string" calcext:value-type="string">
            <text:p>Assistència</text:p>
          </table:table-cell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4"/>
            <table:table-cell table:style-name="ce49" office:value-type="string" calcext:value-type="string">
              <text:p>Regidor i portaveu de grup de l'Ajuntament de Martorell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4"/>
            <table:table-cell table:style-name="ce48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de Govern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2" table:number-columns-repeated="2"/>
            <table:table-cell table:style-name="ce144"/>
            <table:table-cell table:style-name="ce84"/>
            <table:table-cell table:style-name="ce112" table:number-columns-repeated="2"/>
            <table:table-cell table:style-name="ce144"/>
            <table:table-cell table:style-name="ce10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4"/>
            <table:table-cell table:style-name="ce48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3" table:number-columns-repeated="2"/>
            <table:table-cell table:style-name="ce145"/>
            <table:table-cell table:style-name="ce85"/>
            <table:table-cell table:style-name="ce113" table:number-columns-repeated="2"/>
            <table:table-cell table:style-name="ce145"/>
            <table:table-cell table:style-name="ce220"/>
            <table:table-cell table:style-name="ce249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5" office:value-type="string" calcext:value-type="string">
            <text:p>Variació</text:p>
            <text:p>04/03/2016</text:p>
          </table:table-cell>
          <table:table-cell table:style-name="ce59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108" table:number-columns-spanned="4" table:number-rows-spanned="1"/>
          <table:covered-table-cell table:number-columns-repeated="2" table:style-name="ce116"/>
          <table:covered-table-cell table:style-name="ce148"/>
          <table:table-cell table:style-name="ce225"/>
          <table:table-cell table:style-name="ce251"/>
          <table:table-cell table:style-name="ce262"/>
          <table:table-cell table:style-name="ce25" table:number-columns-repeated="30"/>
          <table:table-cell table:number-columns-repeated="979"/>
        </table:table-row>
        <table:table-row-group table:display="false">
          <table:table-row table:style-name="ro31" table:visibility="collapse">
            <table:table-cell/>
            <table:table-cell table:style-name="ce34"/>
            <table:table-cell table:style-name="ce48" office:value-type="string" calcext:value-type="string">
              <text:p>Regidor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259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ce34"/>
            <table:table-cell table:style-name="ce48" office:value-type="string" calcext:value-type="string">
              <text:p>Membre del Consell d'Administració de Gramepark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5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60"/>
            <table:table-cell table:style-name="ce264"/>
            <table:table-cell table:style-name="ce25" table:number-columns-repeated="30"/>
            <table:table-cell table:number-columns-repeated="979"/>
          </table:table-row>
          <table:table-row table:style-name="ro32" table:visibility="collapse">
            <table:table-cell table:number-columns-repeated="2"/>
            <table:table-cell table:style-name="ce48" office:value-type="string" calcext:value-type="string">
              <text:p>Vocal Junta de Govern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4" table:number-columns-repeated="2"/>
            <table:table-cell table:style-name="ce153"/>
            <table:table-cell table:style-name="ce52"/>
            <table:table-cell table:style-name="ce114" table:number-columns-repeated="2"/>
            <table:table-cell table:style-name="ce155"/>
            <table:table-cell table:style-name="ce237"/>
            <table:table-cell table:style-name="ce260"/>
            <table:table-cell table:style-name="ce262"/>
            <table:table-cell table:style-name="ce25" table:number-columns-repeated="30"/>
            <table:table-cell table:number-columns-repeated="979"/>
          </table:table-row>
          <table:table-row table:style-name="ro32" table:visibility="collapse">
            <table:table-cell table:number-columns-repeated="2"/>
            <table:table-cell table:style-name="ce53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2"/>
            <table:table-cell table:style-name="ce109"/>
            <table:table-cell table:style-name="ce137" table:number-columns-repeated="2"/>
            <table:table-cell table:style-name="ce172"/>
            <table:table-cell table:style-name="ce243"/>
            <table:table-cell table:style-name="ce261"/>
            <table:table-cell table:style-name="ce262"/>
            <table:table-cell table:style-name="ce25" table:number-columns-repeated="30"/>
            <table:table-cell table:number-columns-repeated="979"/>
          </table:table-row>
        </table:table-row-group>
        <table:table-row table:style-name="ro33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62" table:number-columns-repeated="2"/>
          <table:table-cell table:style-name="ce25" table:number-columns-repeated="30"/>
          <table:table-cell table:number-columns-repeated="979"/>
        </table:table-row>
        <table:table-row table:style-name="ro33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number-columns-repeated="2"/>
          <table:table-cell table:style-name="ce25" table:number-columns-repeated="30"/>
          <table:table-cell table:number-columns-repeated="979"/>
        </table:table-row>
        <table:table-row table:style-name="ro33" table:number-rows-repeated="626">
          <table:table-cell table:style-name="ce25"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5" table:number-columns-repeated="32"/>
          <table:table-cell table:number-columns-repeated="979"/>
        </table:table-row>
        <table:table-row table:style-name="ro33" table:number-rows-repeated="1047296">
          <table:table-cell table:number-columns-repeated="1024"/>
        </table:table-row>
        <table:table-row table:style-name="ro34" table:number-rows-repeated="2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27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1:49:15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03-08T12:06:35.897000000</dc:date>
    <meta:print-date>2017-09-19T08:26:54.786000000</meta:print-date>
    <meta:editing-duration>PT2H17M54S</meta:editing-duration>
    <meta:editing-cycles>25</meta:editing-cycles>
    <meta:generator>LibreOffice/5.1.1.3$Windows_x86 LibreOffice_project/89f508ef3ecebd2cfb8e1def0f0ba9a803b88a6d</meta:generator>
    <meta:document-statistic meta:table-count="2" meta:cell-count="1873" meta:object-count="0"/>
  </office:meta>
</office:document-meta>
</file>