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71.05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18.93mm" fo:break-before="auto" style:use-optimal-row-height="false"/>
    </style:style>
    <style:style style:name="ro18" style:family="table-row">
      <style:table-row-properties style:row-height="19.19mm" fo:break-before="auto" style:use-optimal-row-height="false"/>
    </style:style>
    <style:style style:name="ro19" style:family="table-row">
      <style:table-row-properties style:row-height="28.12mm" fo:break-before="auto" style:use-optimal-row-height="true"/>
    </style:style>
    <style:style style:name="ro20" style:family="table-row">
      <style:table-row-properties style:row-height="21.7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15.61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5.17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10.39mm" fo:break-before="auto" style:use-optimal-row-height="false"/>
    </style:style>
    <style:style style:name="ro36" style:family="table-row">
      <style:table-row-properties style:row-height="8.87mm" fo:break-before="auto" style:use-optimal-row-height="false"/>
    </style:style>
    <style:style style:name="ro37" style:family="table-row">
      <style:table-row-properties style:row-height="16.4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9.79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19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42:Activitats.B60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78"/>
        <table:table-column table:style-name="co3" table:number-columns-repeated="6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23"/>
        <table:table-column table:style-name="co9" table:number-columns-repeated="31" table:default-cell-style-name="ce223"/>
        <table:table-column table:style-name="co10" table:number-columns-repeated="212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5"/>
            <table:covered-table-cell table:style-name="ce184"/>
            <table:table-cell table:style-name="ce211"/>
            <table:table-cell table:style-name="ce215"/>
            <table:table-cell table:style-name="ce224" table:number-columns-repeated="30"/>
            <table:table-cell table:style-name="ce225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58"/>
          <table:table-cell table:style-name="ce2" table:number-columns-repeated="8"/>
          <table:table-cell table:style-name="ce185"/>
          <table:table-cell table:style-name="ce212"/>
          <table:table-cell table:style-name="ce2" table:number-columns-repeated="1010"/>
        </table:table-row>
        <table:table-row table:style-name="ro2">
          <table:table-cell table:style-name="ce3"/>
          <table:table-cell table:style-name="ce26"/>
          <table:table-cell table:style-name="ce3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9"/>
          <table:table-cell table:style-name="ce3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9"/>
          <table:table-cell table:style-name="ce3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0"/>
          <table:covered-table-cell table:style-name="ce186"/>
          <table:table-cell table:style-name="ce213"/>
          <table:table-cell table:style-name="ce215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3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7"/>
          <table:covered-table-cell table:style-name="ce187"/>
          <table:table-cell table:style-name="ce214"/>
          <table:table-cell table:style-name="ce215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4">
          <table:table-cell table:style-name="ce5"/>
          <table:table-cell table:style-name="ce28"/>
          <table:table-cell table:style-name="ce39"/>
          <table:table-cell table:style-name="ce60" table:number-columns-repeated="10"/>
          <table:table-cell table:style-name="ce215" table:number-columns-repeated="2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9"/>
          <table:table-cell table:style-name="ce40"/>
          <table:table-cell table:style-name="ce60"/>
          <table:table-cell table:style-name="ce12" table:number-columns-repeated="2"/>
          <table:table-cell table:style-name="ce60" table:number-columns-repeated="10"/>
          <table:table-cell table:style-name="ce215" table:number-columns-repeated="2"/>
          <table:table-cell table:style-name="ce224" table:number-columns-repeated="30"/>
          <table:table-cell table:style-name="ce23" table:number-columns-repeated="206"/>
          <table:table-cell table:style-name="ce226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30"/>
          <table:table-cell table:style-name="ce215" table:number-columns-repeated="2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1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1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0" office:value-type="string" calcext:value-type="string">
            <text:p>Càrrecs en cambres o col·legis professionals</text:p>
            <text:p>(epígraf 3.2.2)</text:p>
          </table:table-cell>
          <table:table-cell table:style-name="ce110" office:value-type="string" calcext:value-type="string">
            <text:p>Percepció de pensions de drets passius o de la Seguretat Social</text:p>
            <text:p>(epígraf 3.2.3)</text:p>
          </table:table-cell>
          <table:table-cell table:style-name="ce61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0" office:value-type="string" calcext:value-type="string">
            <text:p>Activitats per compte d'altri</text:p>
            <text:p>(epígraf 3.3.2)</text:p>
          </table:table-cell>
          <table:table-cell table:style-name="ce11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1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8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88" office:value-type="string" calcext:value-type="string">
            <text:p>Observacions, aclariments o ampliació de dades</text:p>
            <text:p>(epígraf 4)</text:p>
          </table:table-cell>
          <table:table-cell table:style-name="ce215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2" office:value-type="string" calcext:value-type="string">
            <text:p>Presa possessió 30/04/2017</text:p>
          </table:table-cell>
          <table:table-cell table:style-name="ce41" office:value-type="string" calcext:value-type="string">
            <text:p>Interventor general</text:p>
          </table:table-cell>
          <table:table-cell table:style-name="ce62" office:value-type="string" calcext:value-type="string">
            <text:p>Retribució</text:p>
          </table:table-cell>
          <table:table-cell table:style-name="ce79"/>
          <table:table-cell table:style-name="ce111" table:number-columns-repeated="3"/>
          <table:table-cell table:style-name="ce79"/>
          <table:table-cell table:style-name="ce111" table:number-columns-repeated="3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Organisme Autònom Patronat d'Apostes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0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number-columns-repeated="5" table:style-name="ce8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16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Organisme de Gestió Tributàri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/>
            <table:covered-table-cell table:style-name="ce191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Organisme Fundació Pública Casa de Caritat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/>
            <table:table-cell table:style-name="ce216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Organisme Autònom Institut del Teatre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del Centre de Documentació i Museu Tèxtil de Terrass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trimoni de Sitges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de les Drassanes Reials i Museu Marítim de Barcelon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Centre de Cultura Contemporània de Barcelona - CCCB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Universitari Internacional Menéndez Pelayo – Centre Ernest Lluch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del Foix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de la Serralada de Marin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Agrari del Baix Llobregat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2"/>
            <table:table-cell table:style-name="ce114" table:number-columns-repeated="2"/>
            <table:table-cell table:style-name="ce82" table:number-columns-repeated="5"/>
            <table:table-cell table:style-name="ce192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3" office:value-type="string" calcext:value-type="string">
            <text:p>Variació</text:p>
            <text:p>27/06/2016</text:p>
          </table:table-cell>
          <table:table-cell table:style-name="ce43" office:value-type="string" calcext:value-type="string">
            <text:p>Gerent 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83"/>
          <table:table-cell table:style-name="ce109"/>
          <table:table-cell table:style-name="ce83" table:number-columns-repeated="2"/>
          <table:table-cell table:style-name="ce161" table:number-columns-repeated="3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Gerent del Consorci de la Universitat Internacional Menéndez y Pelayo de Barcelona</text:p>
            </table:table-cell>
            <table:table-cell table:style-name="ce63" office:value-type="string" calcext:value-type="string">
              <text:p>NO</text:p>
            </table:table-cell>
            <table:table-cell table:style-name="ce45" office:value-type="string" calcext:value-type="string">
              <text:p>Professor associat Universitat de Barcelona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3" office:value-type="string" calcext:value-type="string">
              <text:p>Autoritzada la compatibilitat per a l'exercici de la docència</text:p>
            </table:table-cell>
            <table:table-cell table:style-name="ce193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Gerent de l'Organisme Autònom Patronat d'Apostes 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Vocal Junta de Govern de l'Organisme Autònom Patronat d'Aposte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Vocal Consell General de l'Organisme Autónom Institut del Teatre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Representant titular Consejo de Empadronamiento. Sección Provincial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4" office:value-type="string" calcext:value-type="string">
              <text:p>Vocal Consell de Govern i vocal Comissió Permanent Consorci de l'Escola Industrial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la Colònia Güell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Patró per delegació del Patronat dela Fundació Josep Comaposada - Sindicalistes Solidari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Patró del Patronat de la Fundació Utopia-Joan N. Garcia Nieto. Estudis Socials del Baix Llobreg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irectiva Activa Mútua 2008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CANO ARTESEROS, SILVIA</text:p>
          </table:table-cell>
          <table:table-cell table:style-name="ce33" office:value-type="string" calcext:value-type="string">
            <text:p>Variació</text:p>
            <text:p>23/11/2017</text:p>
          </table:table-cell>
          <table:table-cell table:style-name="ce46" office:value-type="string" calcext:value-type="string">
            <text:p>Gerent de l'Organisme de Gestió Tributària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2"/>
          <table:table-cell table:style-name="ce171" table:number-columns-repeated="2"/>
          <table: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7" table:visibility="collapse">
            <table:table-cell table:style-name="ce12" table:number-columns-repeated="2"/>
            <table:table-cell table:style-name="ce44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6" office:value-type="string" calcext:value-type="string">
              <text:p>NO</text:p>
            </table:table-cell>
            <table:table-cell table:style-name="ce87" office:value-type="string" calcext:value-type="string">
              <text:p>Consultora Universitat Oberta de Catalunya (retribució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18" table:visibility="collapse">
            <table:table-cell table:style-name="ce12" table:number-columns-repeated="2"/>
            <table:table-cell table:style-name="ce44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4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7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ESCRIBÀ VIVÓ, XAVIER</text:p>
          </table:table-cell>
          <table:table-cell table:style-name="ce33" office:value-type="string" calcext:value-type="string">
            <text:p>Variació</text:p>
            <text:p>03/06/2016</text:p>
          </table:table-cell>
          <table:table-cell table:style-name="ce48" office:value-type="string" calcext:value-type="string">
            <text:p>Gerent Xarxa Audiovisual Local, SL</text:p>
          </table:table-cell>
          <table:table-cell table:style-name="ce67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3"/>
          <table:table-cell table:style-name="ce172" table:number-columns-repeated="2"/>
          <table:table-cell table:style-name="ce178"/>
          <table:table-cell table:style-name="ce198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Gerent Consorci de Comunicació Local (en procés de dissolució i liquidació)</text:p>
            </table:table-cell>
            <table:table-cell table:style-name="ce65" office:value-type="string" calcext:value-type="string">
              <text:p>NO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4" office:value-type="string" calcext:value-type="string">
              <text:p>Xavier Escribà Promociones, SL (inactiva des de 2013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3" office:value-type="string" calcext:value-type="string">
            <text:p>Variació</text:p>
            <text:p>01/06/2016</text:p>
          </table:table-cell>
          <table:table-cell table:style-name="ce46" office:value-type="string" calcext:value-type="string">
            <text:p>Coordinador gener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Coordinador de Concertació i Assistència Local (DB)</text:p>
            </table:table-cell>
            <table:table-cell table:style-name="ce63" office:value-type="string" calcext:value-type="string">
              <text:p>NO</text:p>
            </table:table-cell>
            <table:table-cell table:style-name="ce91" office:value-type="string" calcext:value-type="string">
              <text:p>Professor associat Universitat Rovira i Virgili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45" office:value-type="string" calcext:value-type="string">
              <text:p>Consell Rector Institut Cartogràfic i Geoògic de Cataluny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3" office:value-type="string" calcext:value-type="string">
              <text:p>Autoritzada compatibilitat amb l'activitat docent en règim de dedicació parcial 3h setmanals</text:p>
            </table:table-cell>
            <table:table-cell table:style-name="ce193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Representant Comissió de Política Territorial i d'Urbanisme, Dep. Territori i Sostenibilit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45" office:value-type="string" calcext:value-type="string">
              <text:p>Consell Rector Escola d'Administració Pública de Catalunya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l Centre de Cultura Contemporània de Barcelona, Casa Carit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46" office:value-type="string" calcext:value-type="string">
              <text:p>Vocal/suplent Comissió de Toponimia de Catalunya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Patró Patronat i vocal Consell Executiu Fundació Carles Pi i Sunyer d'Estudis Autonòmics i Local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Rector Institut d'Estadística de Catalunya - IDESC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i Junta de Govern Organisme Autònom Institut del Teatre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uplent Pacte Nacional <text:s/>i Comissió de Seguiment Pacte Nacional per a l'Habitatge 2007-2016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uplent Patronat de l'Arxiu Montserrat Tarradellas i Macià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i Comissió Executiva Consroci del Centre de Documentació i Museu Tèxtil de Terrass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Institut de Ciències Polítiques i Socials - ICP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35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Patró Fundació Aula d'Alts Estudis d'Electe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35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9" office:value-type="string" calcext:value-type="string">
              <text:p>Suplent Patronat Fundació C. Privada Reial Monestir de Sta. Maria de Poblet (DB)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3" office:value-type="string" calcext:value-type="string">
            <text:p>Variació</text:p>
            <text:p>17/05/2016</text:p>
          </table:table-cell>
          <table:table-cell table:style-name="ce50" office:value-type="string" calcext:value-type="string">
            <text:p>Director del Gabinet de Presidència 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201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21" table:visibility="collapse">
            <table:table-cell table:style-name="ce16"/>
            <table:table-cell/>
            <table:table-cell table:style-name="ce49" office:value-type="string" calcext:value-type="string">
              <text:p>Representant substitut Comissió de Política Territorial i d'Urbanisme</text:p>
            </table:table-cell>
            <table:table-cell table:style-name="ce68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23" table:number-columns-repeated="1010"/>
          </table:table-row>
          <table:table-row table:style-name="ro24" table:visibility="collapse">
            <table:table-cell table:style-name="ce16"/>
            <table:table-cell/>
            <table:table-cell table:style-name="ce49" office:value-type="string" calcext:value-type="string">
              <text:p>Expert del Consell Rector Consorci Institut Català d'Avaluació de Polítiques Públiques-Ivàlua</text:p>
            </table:table-cell>
            <table:table-cell table:style-name="ce68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2" table:number-columns-repeated="2"/>
            <table:table-cell table:style-name="ce23" table:number-columns-repeated="1010"/>
          </table:table-row>
          <table:table-row table:style-name="ro24" table:visibility="collapse">
            <table:table-cell table:style-name="ce16"/>
            <table:table-cell/>
            <table:table-cell table:style-name="ce49" office:value-type="string" calcext:value-type="string">
              <text:p>Vocal Consell de Govern i Comissió Executiva Consorci de Ciències Polítiques i Socials-ICPS</text:p>
            </table:table-cell>
            <table:table-cell table:style-name="ce68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2" table:number-columns-repeated="2"/>
            <table:table-cell table:style-name="ce23" table:number-columns-repeated="1010"/>
          </table:table-row>
          <table:table-row table:style-name="ro21" table:visibility="collapse">
            <table:table-cell table:style-name="ce16"/>
            <table:table-cell/>
            <table:table-cell table:style-name="ce49" office:value-type="string" calcext:value-type="string">
              <text:p>Patró Fundació privada Institut d'Humanitats de Barcelona</text:p>
            </table:table-cell>
            <table:table-cell table:style-name="ce68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2" table:number-columns-repeated="2"/>
            <table:table-cell table:style-name="ce23" table:number-columns-repeated="1010"/>
          </table:table-row>
          <table:table-row table:style-name="ro25" table:visibility="collapse">
            <table:table-cell table:style-name="ce16"/>
            <table:table-cell/>
            <table:table-cell table:style-name="ce49" office:value-type="string" calcext:value-type="string">
              <text:p>Suplent Fundació Ernest Lluch, F.P.</text:p>
            </table:table-cell>
            <table:table-cell table:style-name="ce68" office:value-type="string" calcext:value-type="string">
              <text:p>NO</text:p>
            </table:table-cell>
            <table:table-cell table:style-name="ce94"/>
            <table:table-cell table:style-name="ce123" table:number-columns-repeated="2"/>
            <table:table-cell table:style-name="ce148"/>
            <table:table-cell table:style-name="ce94"/>
            <table:table-cell table:style-name="ce123" table:number-columns-repeated="2"/>
            <table:table-cell table:style-name="ce148"/>
            <table:table-cell table:style-name="ce203" table:number-columns-repeated="2"/>
            <table:table-cell table:style-name="ce23" table:number-columns-repeated="1010"/>
          </table:table-row>
        </table:table-row-group>
        <table:table-row table:style-name="ro9">
          <table:table-cell table:style-name="ce17" office:value-type="string" calcext:value-type="string">
            <text:p>GÓMEZ ACÍN, MARTA</text:p>
          </table:table-cell>
          <table:table-cell table:style-name="ce34" office:value-type="string" calcext:value-type="string">
            <text:p>Presa possessió</text:p>
            <text:p>30/04/2017</text:p>
          </table:table-cell>
          <table:table-cell table:style-name="ce51" office:value-type="string" calcext:value-type="string">
            <text:p>Tresorera</text:p>
          </table:table-cell>
          <table:table-cell table:style-name="ce69" office:value-type="string" calcext:value-type="string">
            <text:p>Retribució en règim de dedicació exclusiva</text:p>
          </table:table-cell>
          <table:table-cell table:style-name="ce95"/>
          <table:table-cell table:style-name="ce124" table:number-columns-repeated="2"/>
          <table:table-cell table:style-name="ce149"/>
          <table:table-cell table:style-name="ce95"/>
          <table:table-cell table:style-name="ce124" table:number-columns-repeated="2"/>
          <table:table-cell table:style-name="ce149"/>
          <table:table-cell table:style-name="ce204" table:number-columns-repeated="2"/>
          <table:table-cell table:style-name="ce23" table:number-columns-repeated="1010"/>
        </table:table-row>
        <table:table-row-group table:display="false">
          <table:table-row table:style-name="ro26" table:visibility="collapse">
            <table:table-cell table:style-name="ce16"/>
            <table:table-cell/>
            <table:table-cell table:style-name="ce49"/>
            <table:table-cell table:style-name="ce68"/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203"/>
            <table:table-cell table:style-name="ce23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5" office:value-type="string" calcext:value-type="string">
            <text:p>Variació</text:p>
            <text:p>21/04/2016</text:p>
          </table:table-cell>
          <table:table-cell table:style-name="ce46" office:value-type="string" calcext:value-type="string">
            <text:p>Coordinador de l'Àrea de Cultura, Educació i Esports</text:p>
          </table:table-cell>
          <table:table-cell table:style-name="ce33" office:value-type="string" calcext:value-type="string">
            <text:p>Retribució en règim de dedicació exclusiva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suplent Consell General Associació Pacte Industrial de la Regió Metropolitana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2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suplent Assemblea General i Consell Govern Consorci Agència d'Ecologia Urbana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0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 les Biblioteques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0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l Centre de Cultura Contemporània de Barcelona, Casa de Caritat. CCCB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0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Representant titular Comissions territorials del patrimoni cultural de Barcelona i de la Catalunya Central (DB)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81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5" office:value-type="string" calcext:value-type="string">
            <text:p>Variació</text:p>
            <text:p>27/04/2016</text:p>
          </table:table-cell>
          <table:table-cell table:style-name="ce46" office:value-type="string" calcext:value-type="string">
            <text:p>Secretària gener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Fundació Privada Democràcia i Govern Local</text:p>
            </table:table-cell>
            <table:table-cell table:style-name="ce66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OA Institut del Teatre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Fundació Pública Casa de Carita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Xarxa Local del Consum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Patrimoni de Sitges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Centre de Documentació i Museu Tèxtil de Terrass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 les Drassanes Reials i Museu Marítim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 Comunicació Local (en liquidació)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roci del Parc de la Serralada de Marin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27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Centre de Cultura Contemporània de Barcelona (CCCB)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Parc del Foix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9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Secretària (càrrec delegat) Consorci del Parc Agrari del Baix Llobrega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Secretària (càrrec delegat) Xarxa de Ciutats i Pobles cap a la Sostenibilita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2" office:value-type="string" calcext:value-type="string">
              <text:p>Secretària (càrrec delegat ) OA Patronat d'Apostes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4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6" office:value-type="string" calcext:value-type="string">
            <text:p>Fi càrrec </text:p>
            <text:p>17/01/2018</text:p>
          </table:table-cell>
          <table:table-cell table:style-name="ce53" office:value-type="string" calcext:value-type="string">
            <text:p>Coordinador de l'Àrea d'Atenció a les Persones fins el 17/01/2018</text:p>
          </table:table-cell>
          <table:table-cell table:style-name="ce33"/>
          <table:table-cell table:style-name="ce96"/>
          <table:table-cell table:style-name="ce125" table:number-columns-repeated="2"/>
          <table:table-cell table:style-name="ce150"/>
          <table:table-cell table:style-name="ce96"/>
          <table:table-cell table:style-name="ce125" table:number-columns-repeated="2"/>
          <table:table-cell table:style-name="ce150" table:number-columns-repeated="2"/>
          <table:table-cell table:style-name="ce217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Consell de Govern i Comissió Executiva Consorci del Barri de la Mina</text:p>
            </table:table-cell>
            <table:table-cell table:style-name="ce71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number-columns-repeated="2" table:style-name="ce174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18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Consell de Govern Consorci Institut Infància i Mon Urbà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84"/>
            <table:table-cell table:style-name="ce116" table:number-columns-repeated="2"/>
            <table:table-cell table:style-name="ce10"/>
            <table:table-cell table:style-name="ce194"/>
            <table:table-cell table:style-name="ce76"/>
            <table:table-cell table:style-name="ce12" table:number-columns-repeated="1010"/>
          </table:table-row>
          <table:table-row table:style-name="ro12" table:visibility="collapse">
            <table:table-cell table:style-name="ce15"/>
            <table:table-cell table:style-name="ce12"/>
            <table:table-cell table:style-name="ce49" office:value-type="string" calcext:value-type="string">
              <text:p>Suplent Patronat Fundació Privada per a l'Atenció a Persones Dependents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10"/>
            <table:table-cell table:style-name="ce116" table:number-columns-repeated="2"/>
            <table:table-cell table:style-name="ce10"/>
            <table:table-cell table:style-name="ce194"/>
            <table:table-cell table:style-name="ce76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suplent Comitè Provincial Creu Roja Barcelona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10"/>
            <table:table-cell table:style-name="ce116" table:number-columns-repeated="2"/>
            <table:table-cell table:style-name="ce10"/>
            <table:table-cell table:style-name="ce194"/>
            <table:table-cell table:style-name="ce76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Representant suplent Taula Nacional d'Infància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7"/>
            <table:table-cell table:style-name="ce136"/>
            <table:table-cell table:style-name="ce75"/>
            <table:table-cell table:style-name="ce10"/>
            <table:table-cell table:style-name="ce117" table:number-columns-repeated="2"/>
            <table:table-cell table:style-name="ce1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3" office:value-type="string" calcext:value-type="string">
            <text:p>Variació</text:p>
            <text:p>14/04/2016</text:p>
          </table:table-cell>
          <table:table-cell table:style-name="ce50" office:value-type="string" calcext:value-type="string">
            <text:p>Coordinador d'Espais Naturals</text:p>
          </table:table-cell>
          <table:table-cell table:style-name="ce64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8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4" office:value-type="string" calcext:value-type="string">
              <text:p>Vocal suplent Assemblea General Consorci Agència Ecologia Urbana</text:p>
            </table:table-cell>
            <table:table-cell table:style-name="ce68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12">
          <table:table-cell table:style-name="ce18" office:value-type="string" calcext:value-type="string">
            <text:p>PENA CARBÓ, FRANCESC JOSEP</text:p>
          </table:table-cell>
          <table:table-cell table:style-name="ce35" office:value-type="string" calcext:value-type="string">
            <text:p>Variació</text:p>
            <text:p>03/06/2016</text:p>
          </table:table-cell>
          <table:table-cell table:style-name="ce53" office:value-type="string" calcext:value-type="string">
            <text:p>Conseller delegat Xarxa Audiovisual Local, SL</text:p>
          </table:table-cell>
          <table:table-cell table:style-name="ce72" office:value-type="string" calcext:value-type="string">
            <text:p>Retribució</text:p>
          </table:table-cell>
          <table:table-cell table:style-name="ce100"/>
          <table:table-cell table:style-name="ce127" table:number-columns-repeated="2"/>
          <table:table-cell table:style-name="ce153"/>
          <table:table-cell table:style-name="ce168"/>
          <table:table-cell table:style-name="ce175" table:number-columns-repeated="2"/>
          <table:table-cell table:style-name="ce182"/>
          <table:table-cell table:style-name="ce153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Membre Consell d'Administració Xarxa Audiovisual Local, SL</text:p>
            </table:table-cell>
            <table:table-cell table:style-name="ce73" office:value-type="string" calcext:value-type="string">
              <text:p>NO</text:p>
            </table:table-cell>
            <table:table-cell table:style-name="ce101" office:value-type="string" calcext:value-type="string">
              <text:p>President Intracatalònia, SA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21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5" office:value-type="string" calcext:value-type="string">
            <text:p>Presa possessió</text:p>
            <text:p>17/01/2018</text:p>
          </table:table-cell>
          <table:table-cell table:style-name="ce46" office:value-type="string" calcext:value-type="string">
            <text:p>Coordinadora de l'Àrea d'Atenció a les Persones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0"/>
          <table:table-cell table:style-name="ce128" table:number-columns-repeated="2"/>
          <table:table-cell table:style-name="ce15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5"/>
            <table:table-cell table:style-name="ce12"/>
            <table:table-cell table:style-name="ce49"/>
            <table:table-cell table:style-name="ce68"/>
            <table:table-cell table:style-name="ce97" office:value-type="string" calcext:value-type="string">
              <text:p>Res a declarar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219"/>
            <table:table-cell table:style-name="ce12" table:number-columns-repeated="1010"/>
          </table:table-row>
        </table:table-row-group>
        <table:table-row table:style-name="ro21">
          <table:table-cell table:style-name="ce18" office:value-type="string" calcext:value-type="string">
            <text:p>PUYO BOVÉ, MAGDALENA</text:p>
          </table:table-cell>
          <table:table-cell table:style-name="ce33" office:value-type="string" calcext:value-type="string">
            <text:p>Presa possessió</text:p>
            <text:p>23/02/2016</text:p>
          </table:table-cell>
          <table:table-cell table:style-name="ce46" office:value-type="string" calcext:value-type="string">
            <text:p>Directora general Organisme Autònom Institut del Teatre</text:p>
          </table:table-cell>
          <table:table-cell table:style-name="ce33" office:value-type="string" calcext:value-type="string">
            <text:p>Retribució</text:p>
          </table:table-cell>
          <table:table-cell table:style-name="ce102"/>
          <table:table-cell table:style-name="ce130" table:number-columns-repeated="2"/>
          <table:table-cell table:style-name="ce155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/>
          <table:table-cell table:style-name="ce220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9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8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-group table:display="false">
          <table:table-row table:style-name="ro22" table:visibility="collapse">
            <table:table-cell table:style-name="ce15"/>
            <table:table-cell table:style-name="ce12" table:number-columns-repeated="3"/>
            <table:table-cell table:style-name="ce103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5" office:value-type="string" calcext:value-type="string">
            <text:p>Fi càrrec</text:p>
            <text:p>29/04/2017</text:p>
          </table:table-cell>
          <table:table-cell table:style-name="ce46" office:value-type="string" calcext:value-type="string">
            <text:p>Interventora general</text:p>
          </table:table-cell>
          <table:table-cell table:style-name="ce33"/>
          <table:table-cell table:style-name="ce104"/>
          <table:table-cell table:style-name="ce132" table:number-columns-repeated="2"/>
          <table:table-cell table:style-name="ce157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24" table:visibility="collapse">
            <table:table-cell table:style-name="ce16"/>
            <table:table-cell/>
            <table:table-cell table:style-name="ce49"/>
            <table:table-cell table:style-name="ce68"/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221" office:value-type="string" calcext:value-type="string">
              <text:p>Deixa tots els càrrecs que ostentava com a interventora general per jubilació forçosa amb efectes 29/04/2017</text:p>
            </table:table-cell>
            <table:table-cell table:style-name="ce23" table:number-columns-repeated="1010"/>
          </table:table-row>
        </table:table-row-group>
        <table:table-row table:style-name="ro30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3" office:value-type="string" calcext:value-type="string">
            <text:p>Variació</text:p>
            <text:p>07/07/2016</text:p>
          </table:table-cell>
          <table:table-cell table:style-name="ce55" office:value-type="string" calcext:value-type="string">
            <text:p>Coordinador d'Hisenda, Recursos Interns, Processos i Societat de la Informació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105" table:number-columns-repeated="3"/>
          <table:table-cell table:style-name="ce158"/>
          <table:table-cell table:style-name="ce105" table:number-columns-repeated="4"/>
          <table:table-cell table:style-name="ce206" table:number-columns-repeated="2"/>
          <table:table-cell table:style-name="ce23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Representant Junta Distribuïdora d'Herències de la Generalitat de Catalunya</text:p>
            </table:table-cell>
            <table:table-cell table:style-name="ce6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4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'Estudis, Mediació i Conciliació a l'Administració Local (CEMICAL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Gestió, Corporació Sanitària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la Colònia Güell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Patró del Patronat Fundació per a la Motivació dels Recursos Humans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Suplent del Patronat Fundació Privada del Foment de la Societat del Coneixement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22" office:value-type="string" calcext:value-type="string">
            <text:p>ROIG I VIÑALS, JORDI</text:p>
          </table:table-cell>
          <table:table-cell table:style-name="ce33" office:value-type="string" calcext:value-type="string">
            <text:p>Variació</text:p>
            <text:p>09/05/2016</text:p>
          </table:table-cell>
          <table:table-cell table:style-name="ce55" office:value-type="string" calcext:value-type="string">
            <text:p>Gerent Organisme Autònom Institut del Teatre</text:p>
          </table:table-cell>
          <table:table-cell table:style-name="ce74" office:value-type="string" calcext:value-type="string">
            <text:p>Retribució</text:p>
          </table:table-cell>
          <table:table-cell table:style-name="ce106" table:number-columns-repeated="3"/>
          <table:table-cell table:style-name="ce159"/>
          <table:table-cell table:style-name="ce106" table:number-columns-repeated="4"/>
          <table:table-cell table:style-name="ce207" table:number-columns-repeated="2"/>
          <table:table-cell table:style-name="ce23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4" office:value-type="string" calcext:value-type="string">
              <text:p>Membre Junta de Govern i Consell de Direcció</text:p>
            </table:table-cell>
            <table:table-cell table:style-name="ce68" office:value-type="string" calcext:value-type="string">
              <text:p>NO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5" office:value-type="string" calcext:value-type="string">
            <text:p>Variació</text:p>
            <text:p>08/06/2016</text:p>
          </table:table-cell>
          <table:table-cell table:style-name="ce46" office:value-type="string" calcext:value-type="string">
            <text:p>Coordinadora de l'Àrea de Desenvolupament Econòmic Loc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2" table:number-columns-spanned="4" table:number-rows-spanned="1"/>
          <table:covered-table-cell table:number-columns-repeated="3" table:style-name="ce171"/>
          <table:table-cell table:style-name="ce165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 table:number-rows-repeated="3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1" table:visibility="collapse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17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2" table:visibility="collapse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12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9" table:number-columns-spanned="4" table:number-rows-spanned="1"/>
          <table:covered-table-cell table:number-columns-repeated="2" table:style-name="ce176"/>
          <table:covered-table-cell table:style-name="ce183"/>
          <table:table-cell table:style-name="ce208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3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3">
          <table:table-cell table:style-name="ce15"/>
          <table:table-cell table:style-name="ce12" table:number-columns-repeated="1023"/>
        </table:table-row>
        <table:table-row-group table:display="false">
          <table:table-row table:style-name="ro22" table:visibility="collapse">
            <table:table-cell table:style-name="ce15"/>
            <table:table-cell table:style-name="ce12"/>
            <table:table-cell table:style-name="ce56"/>
            <table:table-cell table:style-name="ce75"/>
            <table:table-cell table:style-name="ce108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12">
          <table:table-cell table:style-name="ce18" office:value-type="string" calcext:value-type="string">
            <text:p>TORRES COBAS, FERRAN</text:p>
          </table:table-cell>
          <table:table-cell table:style-name="ce37" office:value-type="string" calcext:value-type="string">
            <text:p>Variació</text:p>
            <text:p>06/06/2016</text:p>
          </table:table-cell>
          <table:table-cell table:style-name="ce57" office:value-type="string" calcext:value-type="string">
            <text:p>Secretari de Gestió Tributària</text:p>
          </table:table-cell>
          <table:table-cell table:style-name="ce72" office:value-type="string" calcext:value-type="string">
            <text:p>Retribució</text:p>
          </table:table-cell>
          <table:table-cell table:style-name="ce109"/>
          <table:table-cell table:style-name="ce83" table:number-columns-repeated="2"/>
          <table:table-cell table:style-name="ce161"/>
          <table:table-cell table:style-name="ce109"/>
          <table:table-cell table:style-name="ce83" table:number-columns-repeated="2"/>
          <table:table-cell table:style-name="ce161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-group table:display="false">
          <table:table-row table:style-name="ro30" table:visibility="collapse">
            <table:table-cell table:style-name="ce10" table:number-columns-repeated="3"/>
            <table:table-cell table:style-name="ce76"/>
            <table:table-cell table:style-name="ce42" office:value-type="string" calcext:value-type="string">
              <text:p>Professor associat Universitat Pompeu Fabra (retribució)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0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10"/>
            <table:table-cell table:style-name="ce12" table:number-columns-repeated="1010"/>
          </table:table-row>
        </table:table-row-group>
        <table:table-row table:style-name="ro22" table:number-rows-repeated="5">
          <table:table-cell table:style-name="ce12" table:number-columns-repeated="1024"/>
        </table:table-row>
        <table:table-row table:style-name="ro22" table:visibility="collapse" table:number-rows-repeated="1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37" table:visibility="collapse" table:number-rows-repeated="2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1" table:visibility="collapse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8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2" table:visibility="collapse" table:number-rows-repeated="22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2" table:visibility="collapse" table:number-rows-repeated="17">
          <table:table-cell table:style-name="ce12" table:number-columns-repeated="1024"/>
        </table:table-row>
        <table:table-row table:style-name="ro40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43" table:visibility="collapse" table:number-rows-repeated="6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43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3" table:visibility="collapse" table:number-rows-repeated="7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9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22" table:number-rows-repeated="4">
          <table:table-cell table:style-name="ce12" table:number-columns-repeated="1024"/>
        </table:table-row>
        <table:table-row table:style-name="ro45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5" table:number-rows-repeated="2">
          <table:table-cell table:style-name="ce12" table:number-columns-repeated="1024"/>
        </table:table-row>
        <table:table-row table:style-name="ro45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5" table:visibility="collapse" table:number-rows-repeated="4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3" table:visibility="collapse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22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4"/>
          <table:table-cell table:style-name="ce23" table:number-columns-repeated="9"/>
          <table:table-cell table:style-name="ce12" table:number-columns-repeated="1011"/>
        </table:table-row>
        <table:table-row table:style-name="ro25">
          <table:table-cell table:number-columns-repeated="2"/>
          <table:table-cell table:style-name="ce23"/>
          <table:table-cell table:style-name="ce77"/>
          <table:table-cell table:style-name="ce23" table:number-columns-repeated="9"/>
          <table:table-cell table:style-name="ce222" table:number-columns-repeated="2"/>
          <table:table-cell table:style-name="ce24" table:number-columns-repeated="30"/>
          <table:table-cell table:number-columns-repeated="979"/>
        </table:table-row>
        <table:table-row table:style-name="ro25">
          <table:table-cell table:number-columns-repeated="2"/>
          <table:table-cell table:style-name="ce23"/>
          <table:table-cell table:style-name="ce77"/>
          <table:table-cell table:style-name="ce23" table:number-columns-repeated="9"/>
          <table:table-cell table:number-columns-repeated="2"/>
          <table:table-cell table:style-name="ce24" table:number-columns-repeated="30"/>
          <table:table-cell table:number-columns-repeated="979"/>
        </table:table-row>
        <table:table-row table:style-name="ro25" table:number-rows-repeated="625">
          <table:table-cell table:style-name="ce24" table:number-columns-repeated="2"/>
          <table:table-cell table:style-name="ce23"/>
          <table:table-cell table:style-name="ce77"/>
          <table:table-cell table:style-name="ce23" table:number-columns-repeated="9"/>
          <table:table-cell table:style-name="ce24" table:number-columns-repeated="32"/>
          <table:table-cell table:number-columns-repeated="979"/>
        </table:table-row>
        <table:table-row table:style-name="ro25">
          <table:table-cell table:style-name="ce24" table:number-columns-repeated="2"/>
          <table:table-cell table:style-name="ce23"/>
          <table:table-cell table:style-name="ce77"/>
          <table:table-cell table:number-columns-repeated="9"/>
          <table:table-cell table:style-name="ce24" table:number-columns-repeated="32"/>
          <table:table-cell table:number-columns-repeated="979"/>
        </table:table-row>
        <table:table-row table:style-name="ro25" table:number-rows-repeated="1047340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2:.$D$102" table:range-usable-as="filter"/>
          <table:named-range table:name="Excel_BuiltIn_Print_Area" table:base-cell-address="$Activitats.$A$1" table:cell-range-address="$Activitats.$A$42:.$B$602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109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10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09:55:51.7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02-19T10:06:49.514000000</dc:date>
    <meta:print-date>2016-03-09T14:07:02</meta:print-date>
    <meta:editing-duration>PT47M23S</meta:editing-duration>
    <meta:editing-cycles>8</meta:editing-cycles>
    <meta:generator>LibreOffice/5.1.1.3$Windows_x86 LibreOffice_project/89f508ef3ecebd2cfb8e1def0f0ba9a803b88a6d</meta:generator>
    <meta:document-statistic meta:table-count="2" meta:cell-count="433" meta:object-count="0"/>
  </office:meta>
</office:document-meta>
</file>