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7.8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8.91mm" fo:break-before="auto" style:use-optimal-row-height="false"/>
    </style:style>
    <style:style style:name="ro28" style:family="table-row">
      <style:table-row-properties style:row-height="14.48mm" fo:break-before="auto" style:use-optimal-row-height="true"/>
    </style:style>
    <style:style style:name="ro29" style:family="table-row">
      <style:table-row-properties style:row-height="19.21mm" fo:break-before="auto" style:use-optimal-row-height="true"/>
    </style:style>
    <style:style style:name="ro30" style:family="table-row">
      <style:table-row-properties style:row-height="7.2mm" fo:break-before="auto" style:use-optimal-row-height="false"/>
    </style:style>
    <style:style style:name="ro31" style:family="table-row">
      <style:table-row-properties style:row-height="14.46mm" fo:break-before="auto" style:use-optimal-row-height="true"/>
    </style:style>
    <style:style style:name="ro32" style:family="table-row">
      <style:table-row-properties style:row-height="15.61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8.93mm" fo:break-before="auto" style:use-optimal-row-height="true"/>
    </style:style>
    <style:style style:name="ro35" style:family="table-row">
      <style:table-row-properties style:row-height="5.57mm" fo:break-before="auto" style:use-optimal-row-height="tru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5.17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4.76mm" fo:break-before="auto" style:use-optimal-row-height="false"/>
    </style:style>
    <style:style style:name="ro42" style:family="table-row">
      <style:table-row-properties style:row-height="10.39mm" fo:break-before="auto" style:use-optimal-row-height="false"/>
    </style:style>
    <style:style style:name="ro43" style:family="table-row">
      <style:table-row-properties style:row-height="8.87mm" fo:break-before="auto" style:use-optimal-row-height="false"/>
    </style:style>
    <style:style style:name="ro44" style:family="table-row">
      <style:table-row-properties style:row-height="16.4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10.58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15.88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14.29mm" fo:break-before="auto" style:use-optimal-row-height="false"/>
    </style:style>
    <style:style style:name="ro52" style:family="table-row">
      <style:table-row-properties style:row-height="9.79mm" fo:break-before="auto" style:use-optimal-row-height="false"/>
    </style:style>
    <style:style style:name="ro53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11.64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56" style:family="table-row">
      <style:table-row-properties style:row-height="5.03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4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2:Activitats.B601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80"/>
        <table:table-column table:style-name="co4" table:number-columns-repeated="6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32"/>
        <table:table-column table:style-name="co10" table:number-columns-repeated="31" table:default-cell-style-name="ce232"/>
        <table:table-column table:style-name="co12" table:number-columns-repeated="212" table:default-cell-style-name="ce24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193"/>
            <table:table-cell table:style-name="ce220"/>
            <table:table-cell table:style-name="ce224"/>
            <table:table-cell table:style-name="ce233" table:number-columns-repeated="30"/>
            <table:table-cell table:style-name="ce234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60"/>
          <table:table-cell table:style-name="ce2" table:number-columns-repeated="8"/>
          <table:table-cell table:style-name="ce194"/>
          <table:table-cell table:style-name="ce221"/>
          <table:table-cell table:style-name="ce2" table:number-columns-repeated="1010"/>
        </table:table-row>
        <table:table-row table:style-name="ro3">
          <table:table-cell table:style-name="ce3"/>
          <table:table-cell table:style-name="ce26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1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1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1"/>
          <table:covered-table-cell table:style-name="ce195"/>
          <table:table-cell table:style-name="ce222"/>
          <table:table-cell table:style-name="ce224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7"/>
          <table:covered-table-cell table:style-name="ce196"/>
          <table:table-cell table:style-name="ce223"/>
          <table:table-cell table:style-name="ce224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5">
          <table:table-cell table:style-name="ce5"/>
          <table:table-cell table:style-name="ce28"/>
          <table:table-cell table:style-name="ce40"/>
          <table:table-cell table:style-name="ce62" table:number-columns-repeated="10"/>
          <table:table-cell table:style-name="ce224" table:number-columns-repeated="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1"/>
          <table:table-cell table:style-name="ce62"/>
          <table:table-cell table:style-name="ce12" table:number-columns-repeated="2"/>
          <table:table-cell table:style-name="ce62" table:number-columns-repeated="10"/>
          <table:table-cell table:style-name="ce224" table:number-columns-repeated="2"/>
          <table:table-cell table:style-name="ce233" table:number-columns-repeated="30"/>
          <table:table-cell table:style-name="ce23" table:number-columns-repeated="206"/>
          <table:table-cell table:style-name="ce235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30"/>
          <table:table-cell table:style-name="ce224" table:number-columns-repeated="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3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6" office:value-type="string" calcext:value-type="string">
            <text:p>Càrrecs en cambres o col·legis professionals</text:p>
            <text:p>(epígraf 3.2.2)</text:p>
          </table:table-cell>
          <table:table-cell table:style-name="ce116" office:value-type="string" calcext:value-type="string">
            <text:p>Percepció de pensions de drets passius o de la Seguretat Social</text:p>
            <text:p>(epígraf 3.2.3)</text:p>
          </table:table-cell>
          <table:table-cell table:style-name="ce63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6" office:value-type="string" calcext:value-type="string">
            <text:p>Activitats per compte d'altri</text:p>
            <text:p>(epígraf 3.3.2)</text:p>
          </table:table-cell>
          <table:table-cell table:style-name="ce116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7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7" office:value-type="string" calcext:value-type="string">
            <text:p>Observacions, aclariments o ampliació de dades</text:p>
            <text:p>(epígraf 4)</text:p>
          </table:table-cell>
          <table:table-cell table:style-name="ce224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2" office:value-type="string" calcext:value-type="string">
            <text:p>Presa possessió 30/04/2017</text:p>
          </table:table-cell>
          <table:table-cell table:style-name="ce42" office:value-type="string" calcext:value-type="string">
            <text:p>Interventor general</text:p>
          </table:table-cell>
          <table:table-cell table:style-name="ce64" office:value-type="string" calcext:value-type="string">
            <text:p>Retribució</text:p>
          </table:table-cell>
          <table:table-cell table:style-name="ce81"/>
          <table:table-cell table:style-name="ce117" table:number-columns-repeated="3"/>
          <table:table-cell table:style-name="ce81"/>
          <table:table-cell table:style-name="ce117" table:number-columns-repeated="3"/>
          <table:table-cell table:style-name="ce198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Patronat d'Apostes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number-columns-repeated="5" table:style-name="ce82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25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Organisme de Gestió Tributària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/>
            <table:covered-table-cell table:style-name="ce200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Organisme Fundació Pública Casa de Caritat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/>
            <table:table-cell table:style-name="ce225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Institut del Teatre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l Centre de Documentació i Museu Tèxtil de Terrassa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trimoni de Sitges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 les Drassanes Reials i Museu Marítim de Barcelona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Centre de Cultura Contemporània de Barcelona - CCCB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Universitari Internacional Menéndez Pelayo – Centre Ernest Lluch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l Foix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 la Serralada de Marina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Agrari del Baix Llobregat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3"/>
            <table:table-cell table:style-name="ce119" table:number-columns-repeated="2"/>
            <table:table-cell table:style-name="ce146" table:number-columns-repeated="5"/>
            <table:table-cell table:style-name="ce200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20" table:number-columns-repeated="2"/>
            <table:table-cell table:style-name="ce84" table:number-columns-repeated="5"/>
            <table:table-cell table:style-name="ce201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3" office:value-type="string" calcext:value-type="string">
            <text:p>Variació</text:p>
            <text:p>27/06/2016</text:p>
          </table:table-cell>
          <table:table-cell table:style-name="ce44" office:value-type="string" calcext:value-type="string">
            <text:p>Gerent 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5"/>
          <table:table-cell table:style-name="ce121" table:number-columns-repeated="2"/>
          <table:table-cell table:style-name="ce85"/>
          <table:table-cell table:style-name="ce115"/>
          <table:table-cell table:style-name="ce85" table:number-columns-repeated="2"/>
          <table:table-cell table:style-name="ce172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Gerent del Consorci de la Universitat Internacional Menéndez y Pelayo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46" office:value-type="string" calcext:value-type="string">
              <text:p>Professor associat Universitat de Barcelona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2" office:value-type="string" calcext:value-type="string">
              <text:p>Autoritzada la compatibilitat per a l'exercici de la docència</text:p>
            </table:table-cell>
            <table:table-cell table:style-name="ce20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Gerent de l'Organisme Autònom Patronat d'Apostes 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de l'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Consell General de l'Organisme Autó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titular Consejo de Empadronamiento. Sección Provincial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5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onsell de Govern i vocal Comissió Permanent Consorci de l'Escola Industrial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per delegació del Patronat dela Fundació Josep Comaposada - Sindicalistes Solidaris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del Patronat de la Fundació Utopia-Joan N. Garcia Nieto. Estudis Socials del Baix Llobregat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6" office:value-type="string" calcext:value-type="string">
              <text:p>Vocal Junta Directiva Activa Mútua 2008 (DB)</text:p>
            </table:table-cell>
            <table:table-cell table:style-name="ce67" office:value-type="string" calcext:value-type="string">
              <text:p>Assistència</text:p>
            </table:table-cell>
            <table:table-cell table:style-name="ce87"/>
            <table:table-cell table:style-name="ce123" table:number-columns-repeated="2"/>
            <table:table-cell table:style-name="ce149"/>
            <table:table-cell table:style-name="ce87"/>
            <table:table-cell table:style-name="ce123" table:number-columns-repeated="2"/>
            <table:table-cell table:style-name="ce149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3" office:value-type="string" calcext:value-type="string">
            <text:p>Variació</text:p>
            <text:p>23/11/2017</text:p>
          </table:table-cell>
          <table:table-cell table:style-name="ce47" office:value-type="string" calcext:value-type="string">
            <text:p>Gerent de l'Organisme de Gestió Tributària</text:p>
          </table:table-cell>
          <table:table-cell table:style-name="ce33" office:value-type="string" calcext:value-type="string">
            <text:p>Retribució</text:p>
          </table:table-cell>
          <table:table-cell table:style-name="ce88"/>
          <table:table-cell table:style-name="ce124" table:number-columns-repeated="2"/>
          <table:table-cell table:style-name="ce150"/>
          <table:table-cell table:style-name="ce173"/>
          <table:table-cell table:style-name="ce182" table:number-columns-repeated="2"/>
          <table: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5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8" office:value-type="string" calcext:value-type="string">
              <text:p>NO</text:p>
            </table:table-cell>
            <table:table-cell table:style-name="ce89" office:value-type="string" calcext:value-type="string">
              <text:p>Consultora Universitat Oberta de Catalunya (retribució)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5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5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8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8" office:value-type="string" calcext:value-type="string">
              <text:p>NO</text:p>
            </table:table-cell>
            <table:table-cell table:style-name="ce87"/>
            <table:table-cell table:style-name="ce123" table:number-columns-repeated="2"/>
            <table:table-cell table:style-name="ce149"/>
            <table:table-cell table:style-name="ce87"/>
            <table:table-cell table:style-name="ce123" table:number-columns-repeated="2"/>
            <table:table-cell table:style-name="ce149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3" office:value-type="string" calcext:value-type="string">
            <text:p>Variació</text:p>
            <text:p>03/06/2016</text:p>
          </table:table-cell>
          <table:table-cell table:style-name="ce49" office:value-type="string" calcext:value-type="string">
            <text:p>Gerent Xarxa Audiovisual Local, SL</text:p>
          </table:table-cell>
          <table:table-cell table:style-name="ce69" office:value-type="string" calcext:value-type="string">
            <text:p>Retribució</text:p>
          </table:table-cell>
          <table:table-cell table:style-name="ce90"/>
          <table:table-cell table:style-name="ce125" table:number-columns-repeated="2"/>
          <table:table-cell table:style-name="ce152"/>
          <table:table-cell table:style-name="ce174"/>
          <table:table-cell table:style-name="ce183" table:number-columns-repeated="2"/>
          <table:table-cell table:style-name="ce189"/>
          <table:table-cell table:style-name="ce207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7" office:value-type="string" calcext:value-type="string">
              <text:p>NO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75" office:value-type="string" calcext:value-type="string">
              <text:p>Xavier Escribà Promociones, SL (inactiva des de 2013)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3" office:value-type="string" calcext:value-type="string">
            <text:p>Variació</text:p>
            <text:p>01/06/2016</text:p>
          </table:table-cell>
          <table:table-cell table:style-name="ce47" office:value-type="string" calcext:value-type="string">
            <text:p>Coordinador general</text:p>
          </table:table-cell>
          <table:table-cell table:style-name="ce33" office:value-type="string" calcext:value-type="string">
            <text:p>Retribució</text:p>
          </table:table-cell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Coordinador de Concertació i Assistència Local (DB)</text:p>
            </table:table-cell>
            <table:table-cell table:style-name="ce65" office:value-type="string" calcext:value-type="string">
              <text:p>NO</text:p>
            </table:table-cell>
            <table:table-cell table:style-name="ce93" office:value-type="string" calcext:value-type="string">
              <text:p>Professor associat Universitat Rovira i Virgili</text:p>
            </table:table-cell>
            <table:table-cell table:style-name="ce127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style-name="ce154" office:value-type="string" calcext:value-type="string">
              <text:p>Consell Rector Institut Cartogràfic i Geoògic de Catalunya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2" office:value-type="string" calcext:value-type="string">
              <text:p>Autoritzada compatibilitat amb l'activitat docent en règim de dedicació parcial 3h setmanals</text:p>
            </table:table-cell>
            <table:table-cell table:style-name="ce20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Representant Comissió de Política Territorial i d'Urbanisme, Dep. Territori i Sostenibilitat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54" office:value-type="string" calcext:value-type="string">
              <text:p>Consell Rector Escola d'Administració Pública de Catalunya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Consorci del Centre de Cultura Contemporània de Barcelona, Casa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55" office:value-type="string" calcext:value-type="string">
              <text:p>Vocal/suplent Comissió de Toponimia de Catalunya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5" office:value-type="string" calcext:value-type="string">
              <text:p>Patró Patronat i vocal Consell Executiu Fundació Carles Pi i Sunyer d'Estudis Autonòmics i Locals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Rector Institut d'Estadística de Catalunya - IDESCAT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i Junta de Govern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uplent Pacte Nacional <text:s/>i Comissió de Seguiment Pacte Nacional per a l'Habitatge 2007-2016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uplent Patronat de l'Arxiu Montserrat Tarradellas i Macià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i Comissió Executiva Consro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Consorci Institut de Ciències Polítiques i Socials - ICPS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144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Patró Fundació Aula d'Alts Estudis d'Electes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144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0" office:value-type="string" calcext:value-type="string">
              <text:p>Suplent Patronat Fundació C. Privada Reial Monestir de Sta. Maria de Poblet (DB)</text:p>
            </table:table-cell>
            <table:table-cell table:style-name="ce65" office:value-type="string" calcext:value-type="string">
              <text:p>NO</text:p>
            </table:table-cell>
            <table:table-cell table:style-name="ce87"/>
            <table:table-cell table:style-name="ce123" table:number-columns-repeated="2"/>
            <table:table-cell table:style-name="ce149"/>
            <table:table-cell table:style-name="ce87"/>
            <table:table-cell table:style-name="ce123" table:number-columns-repeated="2"/>
            <table:table-cell table:style-name="ce149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3" office:value-type="string" calcext:value-type="string">
            <text:p>Fi càrrec</text:p>
            <text:p>30/06/2018</text:p>
          </table:table-cell>
          <table:table-cell table:style-name="ce51" office:value-type="string" calcext:value-type="string">
            <text:p>Director del Gabinet de Presidència fins el 30/06/2018 </text:p>
          </table:table-cell>
          <table:table-cell table:style-name="ce66"/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10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25" table:visibility="collapse">
            <table:table-cell table:style-name="ce16"/>
            <table:table-cell/>
            <table:table-cell table:style-name="ce52" office:value-type="string" calcext:value-type="string">
              <text:p>Director de Relacions Internacionals</text:p>
            </table:table-cell>
            <table:table-cell table:style-name="ce70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23" table:number-columns-repeated="1010"/>
          </table:table-row>
          <table:table-row table:style-name="ro26" table:visibility="collapse">
            <table:table-cell table:style-name="ce16"/>
            <table:table-cell/>
            <table:table-cell table:style-name="ce50" office:value-type="string" calcext:value-type="string">
              <text:p>Vocal del Consell Rector Consorci Institut Català d'Avaluació de Polítiques Públiques-Ivàlua</text:p>
            </table:table-cell>
            <table:table-cell table:style-name="ce70" office:value-type="string" calcext:value-type="string">
              <text:p>NO</text:p>
            </table:table-cell>
            <table:table-cell table:style-name="ce95"/>
            <table:table-cell table:style-name="ce128" table:number-columns-repeated="2"/>
            <table:table-cell table:style-name="ce156"/>
            <table:table-cell table:style-name="ce95"/>
            <table:table-cell table:style-name="ce128" table:number-columns-repeated="2"/>
            <table:table-cell table:style-name="ce156"/>
            <table:table-cell table:style-name="ce211" table:number-columns-repeated="2"/>
            <table:table-cell table:style-name="ce23" table:number-columns-repeated="1010"/>
          </table:table-row>
          <table:table-row table:style-name="ro27" table:visibility="collapse">
            <table:table-cell table:style-name="ce16"/>
            <table:table-cell/>
            <table:table-cell table:style-name="ce52" office:value-type="string" calcext:value-type="string">
              <text:p>Patró suplent Fundació Ernest Lluch</text:p>
            </table:table-cell>
            <table:table-cell table:style-name="ce70" office:value-type="string" calcext:value-type="string">
              <text:p>NO</text:p>
            </table:table-cell>
            <table:table-cell table:style-name="ce95"/>
            <table:table-cell table:style-name="ce128" table:number-columns-repeated="2"/>
            <table:table-cell table:style-name="ce156"/>
            <table:table-cell table:style-name="ce95"/>
            <table:table-cell table:style-name="ce128" table:number-columns-repeated="2"/>
            <table:table-cell table:style-name="ce156"/>
            <table:table-cell table:style-name="ce211" table:number-columns-repeated="2"/>
            <table:table-cell table:style-name="ce23" table:number-columns-repeated="1010"/>
          </table:table-row>
          <table:table-row table:style-name="ro28" table:visibility="collapse">
            <table:table-cell table:style-name="ce16"/>
            <table:table-cell/>
            <table:table-cell table:style-name="ce50" office:value-type="string" calcext:value-type="string">
              <text:p>Vocal a l’Assemblea General i a la Junta Executiva del Fons Català de Cooperació al Desenvolupament</text:p>
            </table:table-cell>
            <table:table-cell table:style-name="ce70" office:value-type="string" calcext:value-type="string">
              <text:p>NO</text:p>
            </table:table-cell>
            <table:table-cell table:style-name="ce95"/>
            <table:table-cell table:style-name="ce128" table:number-columns-repeated="2"/>
            <table:table-cell table:style-name="ce156"/>
            <table:table-cell table:style-name="ce95"/>
            <table:table-cell table:style-name="ce128" table:number-columns-repeated="2"/>
            <table:table-cell table:style-name="ce156"/>
            <table:table-cell table:style-name="ce211" table:number-columns-repeated="2"/>
            <table:table-cell table:style-name="ce23" table:number-columns-repeated="1010"/>
          </table:table-row>
          <table:table-row table:style-name="ro29" table:visibility="collapse">
            <table:table-cell table:style-name="ce16"/>
            <table:table-cell table:style-name="ce34"/>
            <table:table-cell table:style-name="ce50" office:value-type="string" calcext:value-type="string">
              <text:p>Representant suplent Fundació Centre d’Informació i Documentació Internacional de Barcelona, Fundació Privada CIDOB</text:p>
            </table:table-cell>
            <table:table-cell table:style-name="ce70" office:value-type="string" calcext:value-type="string">
              <text:p>NO</text:p>
            </table:table-cell>
            <table:table-cell table:style-name="ce96"/>
            <table:table-cell table:style-name="ce129" table:number-columns-repeated="2"/>
            <table:table-cell table:style-name="ce157"/>
            <table:table-cell table:style-name="ce96"/>
            <table:table-cell table:style-name="ce129" table:number-columns-repeated="2"/>
            <table:table-cell table:style-name="ce157"/>
            <table:table-cell table:style-name="ce212" table:number-columns-repeated="2"/>
            <table:table-cell table:style-name="ce23" table:number-columns-repeated="1010"/>
          </table:table-row>
        </table:table-row-group>
        <table:table-row table:style-name="ro10">
          <table:table-cell table:style-name="ce17" office:value-type="string" calcext:value-type="string">
            <text:p>GÓMEZ ACÍN, MARTA</text:p>
          </table:table-cell>
          <table:table-cell table:style-name="ce35" office:value-type="string" calcext:value-type="string">
            <text:p>Presa possessió</text:p>
            <text:p>30/04/2017</text:p>
          </table:table-cell>
          <table:table-cell table:style-name="ce53" office:value-type="string" calcext:value-type="string">
            <text:p>Tresorera</text:p>
          </table:table-cell>
          <table:table-cell table:style-name="ce71" office:value-type="string" calcext:value-type="string">
            <text:p>Retribució en règim de dedicació exclusiva</text:p>
          </table:table-cell>
          <table:table-cell table:style-name="ce97"/>
          <table:table-cell table:style-name="ce130" table:number-columns-repeated="2"/>
          <table:table-cell table:style-name="ce158"/>
          <table:table-cell table:style-name="ce97"/>
          <table:table-cell table:style-name="ce130" table:number-columns-repeated="2"/>
          <table:table-cell table:style-name="ce158"/>
          <table:table-cell table:style-name="ce213" table:number-columns-repeated="2"/>
          <table:table-cell table:style-name="ce23" table:number-columns-repeated="1010"/>
        </table:table-row>
        <table:table-row-group table:display="false">
          <table:table-row table:style-name="ro30" table:visibility="collapse">
            <table:table-cell table:style-name="ce16"/>
            <table:table-cell/>
            <table:table-cell table:style-name="ce50"/>
            <table:table-cell table:style-name="ce70"/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12"/>
            <table:table-cell table:style-name="ce23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6" office:value-type="string" calcext:value-type="string">
            <text:p>Fi càrrec </text:p>
            <text:p>10/06/2018</text:p>
          </table:table-cell>
          <table:table-cell table:style-name="ce47" office:value-type="string" calcext:value-type="string">
            <text:p>Coordinador de l'Àrea de Cultura, Educació i Esports fins l’10/06/2018</text:p>
          </table:table-cell>
          <table:table-cell table:style-name="ce33"/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31" table:visibility="collapse">
            <table:table-cell table:style-name="ce15"/>
            <table:table-cell table:style-name="ce12"/>
            <table:table-cell table:style-name="ce45" office:value-type="string" calcext:value-type="string">
              <text:p>Director General de Centres Públics – Departament d’Ensenyament . Generalitat de Catalunya</text:p>
            </table:table-cell>
            <table:table-cell table:style-name="ce6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6" office:value-type="string" calcext:value-type="string">
            <text:p>Variació</text:p>
            <text:p>27/04/2016</text:p>
          </table:table-cell>
          <table:table-cell table:style-name="ce47" office:value-type="string" calcext:value-type="string">
            <text:p>Secretària general</text:p>
          </table:table-cell>
          <table:table-cell table:style-name="ce33" office:value-type="string" calcext:value-type="string">
            <text:p>Retribució</text:p>
          </table:table-cell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Fundació Privada Democràcia i Govern Local</text:p>
            </table:table-cell>
            <table:table-cell table:style-name="ce68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OA Institut del Teatre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Fundació Pública Casa de Caritat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Xarxa Local del Consum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Patrimoni de Sitges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Centre de Documentació i Museu Tèxtil de Terrassa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 les Drassanes Reials i Museu Marítim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 Comunicació Local (en liquidació)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roci del Parc de la Serralada de Marina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32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Centre de Cultura Contemporània de Barcelona (CCCB)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Parc del Foix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50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0" office:value-type="string" calcext:value-type="string">
              <text:p>Secretària (càrrec delegat) Consorci del Parc Agrari del Baix Llobregat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0" office:value-type="string" calcext:value-type="string">
              <text:p>Secretària (càrrec delegat) Xarxa de Ciutats i Pobles cap a la Sostenibilitat</text:p>
            </table:table-cell>
            <table:table-cell table:style-name="ce68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4" office:value-type="string" calcext:value-type="string">
              <text:p>Secretària (càrrec delegat ) OA Patronat d'Apostes</text:p>
            </table:table-cell>
            <table:table-cell table:style-name="ce72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7" office:value-type="string" calcext:value-type="string">
            <text:p>Fi càrrec </text:p>
            <text:p>17/01/2018</text:p>
          </table:table-cell>
          <table:table-cell table:style-name="ce55" office:value-type="string" calcext:value-type="string">
            <text:p>Coordinador de l'Àrea d'Atenció a les Persones fins el 17/01/2018</text:p>
          </table:table-cell>
          <table:table-cell table:style-name="ce33"/>
          <table:table-cell table:style-name="ce98"/>
          <table:table-cell table:style-name="ce131" table:number-columns-repeated="2"/>
          <table:table-cell table:style-name="ce159"/>
          <table:table-cell table:style-name="ce98"/>
          <table:table-cell table:style-name="ce131" table:number-columns-repeated="2"/>
          <table:table-cell table:style-name="ce159" table:number-columns-repeated="2"/>
          <table:table-cell table:style-name="ce226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0" office:value-type="string" calcext:value-type="string">
              <text:p>Vocal Consell de Govern i Comissió Executiva Consorci del Barri de la Mina</text:p>
            </table:table-cell>
            <table:table-cell table:style-name="ce73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number-columns-repeated="2" table:style-name="ce185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27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0" office:value-type="string" calcext:value-type="string">
              <text:p>Vocal Consell de Govern Consorci Institut Infància i Mon Urbà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22"/>
            <table:table-cell table:style-name="ce144"/>
            <table:table-cell table:style-name="ce78"/>
            <table:table-cell table:style-name="ce86"/>
            <table:table-cell table:style-name="ce122" table:number-columns-repeated="2"/>
            <table:table-cell table:style-name="ce10"/>
            <table:table-cell table:style-name="ce203"/>
            <table:table-cell table:style-name="ce78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50" office:value-type="string" calcext:value-type="string">
              <text:p>Suplent Patronat Fundació Privada per a l'Atenció a Persones Dependents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22"/>
            <table:table-cell table:style-name="ce144"/>
            <table:table-cell table:style-name="ce78"/>
            <table:table-cell table:style-name="ce10"/>
            <table:table-cell table:style-name="ce122" table:number-columns-repeated="2"/>
            <table:table-cell table:style-name="ce10"/>
            <table:table-cell table:style-name="ce203"/>
            <table:table-cell table:style-name="ce78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0" office:value-type="string" calcext:value-type="string">
              <text:p>Vocal suplent Comitè Provincial Creu Roja Barcelona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22"/>
            <table:table-cell table:style-name="ce144"/>
            <table:table-cell table:style-name="ce78"/>
            <table:table-cell table:style-name="ce10"/>
            <table:table-cell table:style-name="ce122" table:number-columns-repeated="2"/>
            <table:table-cell table:style-name="ce10"/>
            <table:table-cell table:style-name="ce203"/>
            <table:table-cell table:style-name="ce78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0" office:value-type="string" calcext:value-type="string">
              <text:p>Representant suplent Taula Nacional d'Infància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23"/>
            <table:table-cell table:style-name="ce145"/>
            <table:table-cell table:style-name="ce77"/>
            <table:table-cell table:style-name="ce10"/>
            <table:table-cell table:style-name="ce123" table:number-columns-repeated="2"/>
            <table:table-cell table:style-name="ce10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51" office:value-type="string" calcext:value-type="string">
            <text:p>Coordinador d'Espais Naturals</text:p>
          </table:table-cell>
          <table:table-cell table:style-name="ce66" office:value-type="string" calcext:value-type="string">
            <text:p>Retribució</text:p>
          </table:table-cell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33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6" office:value-type="string" calcext:value-type="string">
              <text:p>Vocal suplent Assemblea General Consorci Agència Ecologia Urbana</text:p>
            </table:table-cell>
            <table:table-cell table:style-name="ce70" office:value-type="string" calcext:value-type="string">
              <text:p>NO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61"/>
            <table:table-cell table:style-name="ce12" table:number-columns-repeated="1010"/>
          </table:table-row>
        </table:table-row-group>
        <table:table-row table:style-name="ro15">
          <table:table-cell table:style-name="ce18" office:value-type="string" calcext:value-type="string">
            <text:p>PASCUAL SORRIBES, OSCAR</text:p>
          </table:table-cell>
          <table:table-cell table:style-name="ce36" office:value-type="string" calcext:value-type="string">
            <text:p>Presa possessió 28/06/2018</text:p>
          </table:table-cell>
          <table:table-cell table:style-name="ce47" office:value-type="string" calcext:value-type="string">
            <text:p>Coordinador de l'Àrea de Cultura, Educació i Esports</text:p>
          </table:table-cell>
          <table:table-cell table:style-name="ce74" office:value-type="string" calcext:value-type="string">
            <text:p>Retribució</text:p>
          </table:table-cell>
          <table:table-cell table:style-name="ce102"/>
          <table:table-cell table:style-name="ce133" table:number-columns-repeated="2"/>
          <table:table-cell table:style-name="ce162"/>
          <table:table-cell table:style-name="ce179"/>
          <table:table-cell table:style-name="ce186" table:number-columns-repeated="2"/>
          <table:table-cell table:style-name="ce191"/>
          <table:table-cell table:style-name="ce164" table:number-columns-repeated="2"/>
          <table:table-cell table:style-name="ce12" table:number-columns-repeated="1010"/>
        </table:table-row>
        <table:table-row-group table:display="false">
          <table:table-row table:style-name="ro34" table:visibility="collapse">
            <table:table-cell table:style-name="ce15"/>
            <table:table-cell table:style-name="ce12"/>
            <table:table-cell table:style-name="ce56" office:value-type="string" calcext:value-type="string">
              <text:p>Vocal del Consell General del Consorci del Centre de Cultura Contemporània de Barcelona, Casa de Caritat, CCCB</text:p>
            </table:table-cell>
            <table:table-cell table:style-name="ce70" office:value-type="string" calcext:value-type="string">
              <text:p>NO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number-columns-repeated="2" table:style-name="ce147" office:value-type="string" calcext:value-type="string">
              <text:p>Res a declarar</text:p>
            </table:table-cell>
            <table:table-cell table:style-name="ce147"/>
            <table:table-cell table:style-name="ce12" table:number-columns-repeated="1010"/>
          </table:table-row>
          <table:table-row table:style-name="ro28" table:visibility="collapse">
            <table:table-cell table:style-name="ce15"/>
            <table:table-cell table:style-name="ce12"/>
            <table:table-cell table:style-name="ce56" office:value-type="string" calcext:value-type="string">
              <text:p>Vocal del Consell General del Consorci de les Drassanes Reials i Museu Marítim de Barcelona</text:p>
            </table:table-cell>
            <table:table-cell table:style-name="ce70" office:value-type="string" calcext:value-type="string">
              <text:p>NO</text:p>
            </table:table-cell>
            <table:table-cell table:style-name="ce104"/>
            <table:table-cell table:style-name="ce135" table:number-columns-repeated="2"/>
            <table:table-cell table:style-name="ce163"/>
            <table:table-cell table:style-name="ce104"/>
            <table:table-cell table:style-name="ce135" table:number-columns-repeated="2"/>
            <table:table-cell table:style-name="ce163" table:number-columns-repeated="3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6" office:value-type="string" calcext:value-type="string">
            <text:p>Variació</text:p>
            <text:p>03/06/2016</text:p>
          </table:table-cell>
          <table:table-cell table:style-name="ce55" office:value-type="string" calcext:value-type="string">
            <text:p>Conseller delegat Xarxa Audiovisual Local, SL</text:p>
          </table:table-cell>
          <table:table-cell table:style-name="ce74" office:value-type="string" calcext:value-type="string">
            <text:p>Retribució</text:p>
          </table:table-cell>
          <table:table-cell table:style-name="ce105"/>
          <table:table-cell table:style-name="ce136" table:number-columns-repeated="2"/>
          <table:table-cell table:style-name="ce164"/>
          <table:table-cell table:style-name="ce179"/>
          <table:table-cell table:style-name="ce186" table:number-columns-repeated="2"/>
          <table:table-cell table:style-name="ce191"/>
          <table:table-cell table:style-name="ce162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Membre Consell d'Administració Xarxa Audiovisual Local, SL</text:p>
            </table:table-cell>
            <table:table-cell table:style-name="ce75" office:value-type="string" calcext:value-type="string">
              <text:p>NO</text:p>
            </table:table-cell>
            <table:table-cell table:style-name="ce106" office:value-type="string" calcext:value-type="string">
              <text:p>President Intracatalònia, SA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61"/>
            <table:table-cell table:style-name="ce12" table:number-columns-repeated="1010"/>
          </table:table-row>
        </table:table-row-group>
        <table:table-row table:style-name="ro23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6" office:value-type="string" calcext:value-type="string">
            <text:p>Fi càrrec </text:p>
            <text:p>14/06/2018</text:p>
          </table:table-cell>
          <table:table-cell table:style-name="ce47" office:value-type="string" calcext:value-type="string">
            <text:p>Coordinadora de l'Àrea d'Atenció a les Persones fins el 14/06/2018</text:p>
          </table:table-cell>
          <table:table-cell table:style-name="ce33"/>
          <table:table-cell table:style-name="ce88"/>
          <table:table-cell table:style-name="ce124" table:number-columns-repeated="2"/>
          <table:table-cell table:style-name="ce150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2"/>
          <table:table-cell table:style-name="ce137" table:number-columns-repeated="2"/>
          <table:table-cell table:style-name="ce165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35" table:visibility="collapse">
            <table:table-cell table:style-name="ce15"/>
            <table:table-cell table:style-name="ce12"/>
            <table:table-cell table:style-name="ce50"/>
            <table:table-cell table:style-name="ce70"/>
            <table:table-cell table:style-name="ce107" office:value-type="string" calcext:value-type="string">
              <text:p>Res a declarar</text:p>
            </table:table-cell>
            <table:table-cell table:number-columns-repeated="3" table:style-name="ce138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28"/>
            <table:table-cell table:style-name="ce12" table:number-columns-repeated="1010"/>
          </table:table-row>
        </table:table-row-group>
        <table:table-row table:style-name="ro23">
          <table:table-cell table:style-name="ce18" office:value-type="string" calcext:value-type="string">
            <text:p>PUYO BOVÉ, MAGDALENA</text:p>
          </table:table-cell>
          <table:table-cell table:style-name="ce33" office:value-type="string" calcext:value-type="string">
            <text:p>Presa possessió</text:p>
            <text:p>23/02/2016</text:p>
          </table:table-cell>
          <table:table-cell table:style-name="ce47" office:value-type="string" calcext:value-type="string">
            <text:p>Directora general Organisme Autònom Institut del Teatre</text:p>
          </table:table-cell>
          <table:table-cell table:style-name="ce33" office:value-type="string" calcext:value-type="string">
            <text:p>Retribució</text:p>
          </table:table-cell>
          <table:table-cell table:style-name="ce108"/>
          <table:table-cell table:style-name="ce139" table:number-columns-repeated="2"/>
          <table:table-cell table:style-name="ce166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/>
          <table:table-cell table:style-name="ce229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36" table:visibility="collapse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2" table:visibility="collapse" table:number-rows-repeated="8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-group table:display="false">
          <table:table-row table:style-name="ro22" table:visibility="collapse">
            <table:table-cell table:style-name="ce15"/>
            <table:table-cell table:style-name="ce12" table:number-columns-repeated="3"/>
            <table:table-cell table:style-name="ce109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6" office:value-type="string" calcext:value-type="string">
            <text:p>Fi càrrec</text:p>
            <text:p>29/04/2017</text:p>
          </table:table-cell>
          <table:table-cell table:style-name="ce47" office:value-type="string" calcext:value-type="string">
            <text:p>Interventora general fins el 29/04/2017</text:p>
          </table:table-cell>
          <table:table-cell table:style-name="ce33"/>
          <table:table-cell table:style-name="ce110"/>
          <table:table-cell table:style-name="ce141" table:number-columns-repeated="2"/>
          <table:table-cell table:style-name="ce168"/>
          <table:table-cell table:style-name="ce176" table:number-columns-spanned="4" table:number-rows-spanned="1"/>
          <table:covered-table-cell table:number-columns-repeated="2" table:style-name="ce182"/>
          <table:covered-table-cell table:style-name="ce188"/>
          <table:table-cell table:style-name="ce205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77" table:number-columns-spanned="4" table:number-rows-spanned="1"/>
          <table:covered-table-cell table:number-columns-repeated="2" table:style-name="ce184"/>
          <table:covered-table-cell table:style-name="ce190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26" table:visibility="collapse">
            <table:table-cell table:style-name="ce16"/>
            <table:table-cell/>
            <table:table-cell table:style-name="ce50"/>
            <table:table-cell table:style-name="ce70"/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30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3" table:number-columns-repeated="1010"/>
          </table:table-row>
        </table:table-row-group>
        <table:table-row table:style-name="ro37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3" office:value-type="string" calcext:value-type="string">
            <text:p>Variació</text:p>
            <text:p>07/07/2016</text:p>
          </table:table-cell>
          <table:table-cell table:style-name="ce57" office:value-type="string" calcext:value-type="string">
            <text:p>Coordinador d'Hisenda, Recursos Interns, Processos i Societat de la Informació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111" table:number-columns-repeated="3"/>
          <table:table-cell table:style-name="ce169"/>
          <table:table-cell table:style-name="ce111" table:number-columns-repeated="4"/>
          <table:table-cell table:style-name="ce215" table:number-columns-repeated="2"/>
          <table:table-cell table:style-name="ce23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Junta Distribuïdora d'Herències de la Generalita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'Estudis, Mediació i Conciliació a l'Administració Local (CEMICAL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Gestió, Corporació Sanitàri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Patró del Patronat Fundació per a la Motivació dels Recursos Humans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22" table:number-columns-repeated="2"/>
            <table:table-cell table:style-name="ce148"/>
            <table:table-cell table:style-name="ce86"/>
            <table:table-cell table:style-name="ce122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Suplent del Patronat Fundació Privada del Foment de la Societat del Coneixement</text:p>
            </table:table-cell>
            <table:table-cell table:style-name="ce65" office:value-type="string" calcext:value-type="string">
              <text:p>NO</text:p>
            </table:table-cell>
            <table:table-cell table:style-name="ce87"/>
            <table:table-cell table:style-name="ce123" table:number-columns-repeated="2"/>
            <table:table-cell table:style-name="ce149"/>
            <table:table-cell table:style-name="ce87"/>
            <table:table-cell table:style-name="ce123" table:number-columns-repeated="2"/>
            <table:table-cell table:style-name="ce149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2" office:value-type="string" calcext:value-type="string">
            <text:p>ROIG I VIÑALS, JORDI</text:p>
          </table:table-cell>
          <table:table-cell table:style-name="ce33" office:value-type="string" calcext:value-type="string">
            <text:p>Variació</text:p>
            <text:p>09/05/2016</text:p>
          </table:table-cell>
          <table:table-cell table:style-name="ce57" office:value-type="string" calcext:value-type="string">
            <text:p>Gerent Organisme Autònom Institut del Teatre</text:p>
          </table:table-cell>
          <table:table-cell table:style-name="ce76" office:value-type="string" calcext:value-type="string">
            <text:p>Retribució</text:p>
          </table:table-cell>
          <table:table-cell table:style-name="ce112" table:number-columns-repeated="3"/>
          <table:table-cell table:style-name="ce170"/>
          <table:table-cell table:style-name="ce112" table:number-columns-repeated="4"/>
          <table:table-cell table:style-name="ce216" table:number-columns-repeated="2"/>
          <table:table-cell table:style-name="ce23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6" office:value-type="string" calcext:value-type="string">
              <text:p>Membre Junta de Govern i Consell de Direcció</text:p>
            </table:table-cell>
            <table:table-cell table:style-name="ce70" office:value-type="string" calcext:value-type="string">
              <text:p>NO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</table:table-row-group>
        <table:table-row table:style-name="ro23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6" office:value-type="string" calcext:value-type="string">
            <text:p>Variació</text:p>
            <text:p>01/03/2018</text:p>
          </table:table-cell>
          <table:table-cell table:style-name="ce47" office:value-type="string" calcext:value-type="string">
            <text:p>Coordinadora de l'Àrea de Desenvolupament Econòmic Local</text:p>
          </table:table-cell>
          <table:table-cell table:style-name="ce33" office:value-type="string" calcext:value-type="string">
            <text:p>Retribució</text:p>
          </table:table-cell>
          <table:table-cell table:style-name="ce88"/>
          <table:table-cell table:style-name="ce124" table:number-columns-repeated="2"/>
          <table:table-cell table:style-name="ce150"/>
          <table:table-cell table:style-name="ce173" table:number-columns-spanned="4" table:number-rows-spanned="1"/>
          <table:covered-table-cell table:number-columns-repeated="3" table:style-name="ce182"/>
          <table:table-cell table:style-name="ce176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2" table:visibility="collapse" table:number-rows-repeated="3">
          <table:table-cell table:style-name="ce20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38" table:visibility="collapse">
          <table:table-cell table:style-name="ce20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2" table:visibility="collapse" table:number-rows-repeated="17">
          <table:table-cell table:style-name="ce20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39" table:visibility="collapse">
          <table:table-cell table:style-name="ce20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2" table:visibility="collapse" table:number-rows-repeated="12">
          <table:table-cell table:style-name="ce20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2"/>
          <table:table-cell table:style-name="ce126" table:number-columns-repeated="2"/>
          <table:table-cell table:style-name="ce153"/>
          <table:table-cell table:style-name="ce180" table:number-columns-spanned="4" table:number-rows-spanned="1"/>
          <table:covered-table-cell table:number-columns-repeated="2" table:style-name="ce187"/>
          <table:covered-table-cell table:style-name="ce192"/>
          <table:table-cell table:style-name="ce217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40" table:visibility="collapse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2" table:visibility="collapse">
          <table:table-cell table:style-name="ce15"/>
          <table:table-cell table:style-name="ce12" table:number-columns-repeated="6"/>
          <table:table-cell table:style-name="ce78"/>
          <table:table-cell table:style-name="ce100"/>
          <table:table-cell table:style-name="ce10" table:number-columns-repeated="2"/>
          <table:table-cell table:style-name="ce78"/>
          <table:table-cell table:style-name="ce12" table:number-columns-repeated="1012"/>
        </table:table-row>
        <table:table-row table:style-name="ro22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2" table:visibility="collapse">
            <table:table-cell table:style-name="ce15"/>
            <table:table-cell table:style-name="ce12"/>
            <table:table-cell table:style-name="ce58"/>
            <table:table-cell table:style-name="ce77"/>
            <table:table-cell table:style-name="ce114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08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TORRES COBAS, FERRAN</text:p>
          </table:table-cell>
          <table:table-cell table:style-name="ce38" office:value-type="string" calcext:value-type="string">
            <text:p>Variació</text:p>
            <text:p>06/06/2016</text:p>
          </table:table-cell>
          <table:table-cell table:style-name="ce59" office:value-type="string" calcext:value-type="string">
            <text:p>Secretari de Gestió Tributària</text:p>
          </table:table-cell>
          <table:table-cell table:style-name="ce74" office:value-type="string" calcext:value-type="string">
            <text:p>Retribució</text:p>
          </table:table-cell>
          <table:table-cell table:style-name="ce115"/>
          <table:table-cell table:style-name="ce85" table:number-columns-repeated="2"/>
          <table:table-cell table:style-name="ce172"/>
          <table:table-cell table:style-name="ce115"/>
          <table:table-cell table:style-name="ce85" table:number-columns-repeated="2"/>
          <table:table-cell table:style-name="ce172"/>
          <table:table-cell table:style-name="ce218" table:number-columns-repeated="2"/>
          <table:table-cell table:style-name="ce12" table:number-columns-repeated="1010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-group table:display="false">
          <table:table-row table:style-name="ro37" table:visibility="collapse">
            <table:table-cell table:style-name="ce10" table:number-columns-repeated="3"/>
            <table:table-cell table:style-name="ce78"/>
            <table:table-cell table:style-name="ce43" office:value-type="string" calcext:value-type="string">
              <text:p>Professor associat Universitat Pompeu Fabra (retribució)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19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19"/>
            <table:table-cell table:style-name="ce12" table:number-columns-repeated="1010"/>
          </table:table-row>
        </table:table-row-group>
        <table:table-row table:style-name="ro22" table:number-rows-repeated="5">
          <table:table-cell table:style-name="ce12" table:number-columns-repeated="1024"/>
        </table:table-row>
        <table:table-row table:style-name="ro22" table:visibility="collapse" table:number-rows-repeated="1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4" table:visibility="collapse" table:number-rows-repeated="2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5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2" table:visibility="collapse" table:number-rows-repeated="22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2" table:visibility="collapse" table:number-rows-repeated="17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50" table:visibility="collapse" table:number-rows-repeated="6">
          <table:table-cell table:style-name="ce12" table:number-columns-repeated="1024"/>
        </table:table-row>
        <table:table-row table:style-name="ro50">
          <table:table-cell table:style-name="ce12" table:number-columns-repeated="1024"/>
        </table:table-row>
        <table:table-row table:style-name="ro50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50" table:visibility="collapse" table:number-rows-repeated="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51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6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52">
          <table:table-cell table:style-name="ce12" table:number-columns-repeated="1024"/>
        </table:table-row>
        <table:table-row table:style-name="ro22" table:number-rows-repeated="4">
          <table:table-cell table:style-name="ce12" table:number-columns-repeated="1024"/>
        </table:table-row>
        <table:table-row table:style-name="ro5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5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52" table:number-rows-repeated="2">
          <table:table-cell table:style-name="ce12" table:number-columns-repeated="1024"/>
        </table:table-row>
        <table:table-row table:style-name="ro52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52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5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53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50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52" table:visibility="collapse">
          <table:table-cell table:style-name="ce12" table:number-columns-repeated="1024"/>
        </table:table-row>
        <table:table-row table:style-name="ro54">
          <table:table-cell table:style-name="ce12" table:number-columns-repeated="1024"/>
        </table:table-row>
        <table:table-row table:style-name="ro55" table:visibility="collapse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2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4"/>
          <table:table-cell table:style-name="ce23" table:number-columns-repeated="9"/>
          <table:table-cell table:style-name="ce12" table:number-columns-repeated="1011"/>
        </table:table-row>
        <table:table-row table:style-name="ro56">
          <table:table-cell table:number-columns-repeated="2"/>
          <table:table-cell table:style-name="ce23"/>
          <table:table-cell table:style-name="ce79"/>
          <table:table-cell table:style-name="ce23" table:number-columns-repeated="9"/>
          <table:table-cell table:style-name="ce231" table:number-columns-repeated="2"/>
          <table:table-cell table:style-name="ce24" table:number-columns-repeated="30"/>
          <table:table-cell table:number-columns-repeated="979"/>
        </table:table-row>
        <table:table-row table:style-name="ro56">
          <table:table-cell table:number-columns-repeated="2"/>
          <table:table-cell table:style-name="ce23"/>
          <table:table-cell table:style-name="ce79"/>
          <table:table-cell table:style-name="ce23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56" table:number-rows-repeated="625">
          <table:table-cell table:style-name="ce24" table:number-columns-repeated="2"/>
          <table:table-cell table:style-name="ce23"/>
          <table:table-cell table:style-name="ce79"/>
          <table:table-cell table:style-name="ce23" table:number-columns-repeated="9"/>
          <table:table-cell table:style-name="ce24" table:number-columns-repeated="32"/>
          <table:table-cell table:number-columns-repeated="979"/>
        </table:table-row>
        <table:table-row table:style-name="ro56">
          <table:table-cell table:style-name="ce24" table:number-columns-repeated="2"/>
          <table:table-cell table:style-name="ce23"/>
          <table:table-cell table:style-name="ce79"/>
          <table:table-cell table:number-columns-repeated="9"/>
          <table:table-cell table:style-name="ce24" table:number-columns-repeated="32"/>
          <table:table-cell table:number-columns-repeated="979"/>
        </table:table-row>
        <table:table-row table:style-name="ro56" table:number-rows-repeated="1047340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2:.$D$98" table:range-usable-as="filter"/>
          <table:named-range table:name="Excel_BuiltIn_Print_Area" table:base-cell-address="$Activitats.$A$1" table:cell-range-address="$Activitats.$A$42:.$B$601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05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0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/00/0000</text:date>, <text:time style:data-style-name="N2" text:time-value="08:47:07.2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09-25T08:56:23.045000000</dc:date>
    <meta:print-date>2016-03-09T14:07:02</meta:print-date>
    <meta:editing-duration>PT1H24M10S</meta:editing-duration>
    <meta:editing-cycles>16</meta:editing-cycles>
    <meta:generator>LibreOffice/5.1.1.3$Windows_x86 LibreOffice_project/89f508ef3ecebd2cfb8e1def0f0ba9a803b88a6d</meta:generator>
    <meta:document-statistic meta:table-count="2" meta:cell-count="439" meta:object-count="0"/>
  </office:meta>
</office:document-meta>
</file>