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7mm"/>
    </style:style>
    <style:style style:name="co2" style:family="table-column">
      <style:table-column-properties fo:break-before="auto" style:column-width="39.16mm"/>
    </style:style>
    <style:style style:name="co3" style:family="table-column">
      <style:table-column-properties fo:break-before="auto" style:column-width="69.92mm"/>
    </style:style>
    <style:style style:name="co4" style:family="table-column">
      <style:table-column-properties fo:break-before="auto" style:column-width="50.06mm"/>
    </style:style>
    <style:style style:name="co5" style:family="table-column">
      <style:table-column-properties fo:break-before="auto" style:column-width="90.63mm"/>
    </style:style>
    <style:style style:name="co6" style:family="table-column">
      <style:table-column-properties fo:break-before="auto" style:column-width="93.13mm"/>
    </style:style>
    <style:style style:name="co7" style:family="table-column">
      <style:table-column-properties fo:break-before="auto" style:column-width="83.63mm"/>
    </style:style>
    <style:style style:name="co8" style:family="table-column">
      <style:table-column-properties fo:break-before="auto" style:column-width="57.34mm"/>
    </style:style>
    <style:style style:name="co9" style:family="table-column">
      <style:table-column-properties fo:break-before="auto" style:column-width="21.54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17.5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6.3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5.87mm" fo:break-before="auto" style:use-optimal-row-height="false"/>
    </style:style>
    <style:style style:name="ro10" style:family="table-row">
      <style:table-row-properties style:row-height="15.17mm" fo:break-before="auto" style:use-optimal-row-height="false"/>
    </style:style>
    <style:style style:name="ro11" style:family="table-row">
      <style:table-row-properties style:row-height="19.21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9.19mm" fo:break-before="auto" style:use-optimal-row-height="false"/>
    </style:style>
    <style:style style:name="ro14" style:family="table-row">
      <style:table-row-properties style:row-height="14.48mm" fo:break-before="auto" style:use-optimal-row-height="true"/>
    </style:style>
    <style:style style:name="ro15" style:family="table-row">
      <style:table-row-properties style:row-height="10.04mm" fo:break-before="auto" style:use-optimal-row-height="true"/>
    </style:style>
    <style:style style:name="ro16" style:family="table-row">
      <style:table-row-properties style:row-height="14.2mm" fo:break-before="auto" style:use-optimal-row-height="false"/>
    </style:style>
    <style:style style:name="ro17" style:family="table-row">
      <style:table-row-properties style:row-height="19.81mm" fo:break-before="auto" style:use-optimal-row-height="false"/>
    </style:style>
    <style:style style:name="ro18" style:family="table-row">
      <style:table-row-properties style:row-height="11.69mm" fo:break-before="auto" style:use-optimal-row-height="false"/>
    </style:style>
    <style:style style:name="ro19" style:family="table-row">
      <style:table-row-properties style:row-height="6.67mm" fo:break-before="auto" style:use-optimal-row-height="false"/>
    </style:style>
    <style:style style:name="ro20" style:family="table-row">
      <style:table-row-properties style:row-height="18.94mm" fo:break-before="auto" style:use-optimal-row-height="true"/>
    </style:style>
    <style:style style:name="ro21" style:family="table-row">
      <style:table-row-properties style:row-height="10mm" fo:break-before="auto" style:use-optimal-row-height="true"/>
    </style:style>
    <style:style style:name="ro22" style:family="table-row">
      <style:table-row-properties style:row-height="14.46mm" fo:break-before="auto" style:use-optimal-row-height="true"/>
    </style:style>
    <style:style style:name="ro23" style:family="table-row">
      <style:table-row-properties style:row-height="10.57mm" fo:break-before="auto" style:use-optimal-row-height="true"/>
    </style:style>
    <style:style style:name="ro24" style:family="table-row">
      <style:table-row-properties style:row-height="15.38mm" fo:break-before="auto" style:use-optimal-row-height="true"/>
    </style:style>
    <style:style style:name="ro25" style:family="table-row">
      <style:table-row-properties style:row-height="12.19mm" fo:break-before="auto" style:use-optimal-row-height="false"/>
    </style:style>
    <style:style style:name="ro26" style:family="table-row">
      <style:table-row-properties style:row-height="10.02mm" fo:break-before="auto" style:use-optimal-row-height="true"/>
    </style:style>
    <style:style style:name="ro27" style:family="table-row">
      <style:table-row-properties style:row-height="23.67mm" fo:break-before="auto" style:use-optimal-row-height="true"/>
    </style:style>
    <style:style style:name="ro28" style:family="table-row">
      <style:table-row-properties style:row-height="19.03mm" fo:break-before="auto" style:use-optimal-row-height="true"/>
    </style:style>
    <style:style style:name="ro29" style:family="table-row">
      <style:table-row-properties style:row-height="14.55mm" fo:break-before="auto" style:use-optimal-row-height="false"/>
    </style:style>
    <style:style style:name="ro30" style:family="table-row">
      <style:table-row-properties style:row-height="20.2mm" fo:break-before="auto" style:use-optimal-row-height="true"/>
    </style:style>
    <style:style style:name="ro31" style:family="table-row">
      <style:table-row-properties style:row-height="7.48mm" fo:break-before="auto" style:use-optimal-row-height="false"/>
    </style:style>
    <style:style style:name="ro32" style:family="table-row">
      <style:table-row-properties style:row-height="10.25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10.05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5.29mm" fo:break-before="auto" style:use-optimal-row-height="false"/>
    </style:style>
    <style:style style:name="ta1" style:family="table" style:master-page-name="PageStyle_5f_Activitats">
      <style:table-properties table:display="true" style:writing-mode="lr-tb" tableooo:tab-color="#ffffff"/>
    </style:style>
    <style:style style:name="ta2" style:family="table" style:master-page-name="PageStyle_5f_Ful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Èmfasi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5f_BuiltIn_5f_Èmfasi1" style:data-style-name="N0">
      <style:table-cell-properties style:glyph-orientation-vertical="0" fo:border-bottom="0.74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5f_BuiltIn_5f_Títol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language="none" fo:country="none" fo:font-style="normal" fo:text-shadow="none" style:text-underline-style="solid" style:text-underline-width="auto" style:text-underline-color="font-color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Excel_5f_BuiltIn_5f_20_25__20_-_20_Èmfasi1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5f_BuiltIn_5f_20_25__20_-_20_Èmfasi1" style:data-style-name="N37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01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Excel_5f_BuiltIn_5f_Títol_20_4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5f_BuiltIn_5f_Títol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2.49pt solid #000000" fo:padding="0.71mm" fo:border-right="0.74pt solid #000000" style:rotation-align="none" fo:border-top="non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0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2.49pt solid #000000" style:rotation-align="none" fo:border-top="none"/>
    </style:style>
    <style:style style:name="ce18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</style:style>
    <style:style style:name="ce188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0.74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07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2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5f_BuiltIn_5f_20_25__20_-_20_Èmfasi1" style:data-style-name="N0">
      <style:table-cell-properties style:glyph-orientation-vertical="0" fo:border-bottom="0.06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9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221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5f_BuiltIn_5f_20_25__20_-_20_Èmfasi1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23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0" style:family="table-cell" style:parent-style-name="Excel_5f_BuiltIn_5f_6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Excel_5f_BuiltIn_5f_60_25__20_-_20_Èmfasi1" style:data-style-name="N0">
      <style:table-cell-properties style:glyph-orientation-vertical="0" fo:border-bottom="2.49pt solid #000000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5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5f_BuiltIn_5f_20_25__20_-_20_Èmfasi1" style:data-style-name="N0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5f_BuiltIn_5f_20_25__20_-_20_Èmfasi1" style:data-style-name="N0">
      <style:table-cell-properties style:glyph-orientation-vertical="0" fo:border-bottom="none" fo:background-color="#cfe7f5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Excel_5f_BuiltIn_5f_20_25__20_-_20_Èmfasi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5f_BuiltIn_5f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Excel_5f_BuiltIn_5f_60_25__20_-_20_Èmfasi1" style:data-style-name="N0">
      <style:table-cell-properties style:glyph-orientation-vertical="0" fo:border-bottom="none" fo:background-color="#729fc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0.74pt solid #000000"/>
    </style:style>
    <style:style style:name="ce272" style:family="table-cell" style:parent-style-name="Default">
      <style:table-cell-properties fo:border-bottom="none" style:diagonal-bl-tr="none" style:diagonal-tl-br="none" fo:border-left="2.49pt solid #000000" fo:padding="0.71mm" fo:border-right="2.49pt solid #000000" style:rotation-align="none" fo:border-top="none"/>
    </style:style>
    <style:style style:name="ce273" style:family="table-cell" style:parent-style-name="Default">
      <style:table-cell-properties fo:border-bottom="0.74pt solid #000000" style:diagonal-bl-tr="none" style:diagonal-tl-br="none" fo:border-left="2.49pt solid #000000" fo:padding="0.71mm" fo:border-right="2.49pt solid #000000" style:rotation-align="none" fo:border-top="none"/>
    </style:style>
    <style:style style:name="ce274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276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0.74pt solid #000000" style:vertical-align="top"/>
      <style:text-properties style:font-name="Arial"/>
    </style:style>
    <style:style style:name="ce277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font-name="Arial"/>
    </style:style>
    <style:style style:name="ce278" style:family="table-cell" style:parent-style-name="Excel_5f_BuiltIn_5f_20_25__20_-_20_Èmfasi1" style:data-style-name="N0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79" style:family="table-cell" style:parent-style-name="Default">
      <style:table-cell-properties fo:border-bottom="none" style:diagonal-bl-tr="none" style:diagonal-tl-br="none" fo:wrap-option="wrap" fo:border-left="2.49pt solid #000000" fo:padding="0.71mm" fo:border-right="2.49pt solid #000000" style:rotation-align="none" fo:border-top="none" style:vertical-align="top"/>
      <style:text-properties style:font-name="Arial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top"/>
      <style:paragraph-properties fo:text-align="start" fo:margin-left="0mm"/>
      <style:text-properties style:font-name="Arial"/>
    </style:style>
    <style:style style:name="ce281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fo:padding="0.71mm" fo:border-right="2.49pt solid #000000" style:rotation-align="none" fo:border-top="none" style:vertical-align="middle"/>
      <style:paragraph-properties fo:text-align="start" fo:margin-left="0mm"/>
      <style:text-properties style:font-name="Arial"/>
    </style:style>
    <style:style style:name="ce282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3" style:family="table-cell" style:parent-style-name="Excel_5f_BuiltIn_5f_20_25__20_-_20_Èmfasi1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4" style:family="table-cell" style:parent-style-name="Excel_5f_BuiltIn_5f_20_25__20_-_20_Èmfasi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00cc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00cc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T1" style:family="text">
      <style:text-properties fo:color="#333399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Arial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style:text-underline-style="solid" style:text-underline-width="auto" style:text-underline-color="font-color"/>
    </style:style>
    <style:style style:name="T7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Activitats" table:style-name="ta1" table:print-ranges="Activitats.A8:Activitats.D53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33"/>
        <table:table-column table:style-name="co4" table:default-cell-style-name="ce92"/>
        <table:table-column table:style-name="co3" table:number-columns-repeated="6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89"/>
        <table:table-column table:style-name="co9" table:number-columns-repeated="31" table:default-cell-style-name="ce289"/>
        <table:table-column table:style-name="co10" table:number-columns-repeated="212" table:default-cell-style-name="ce3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RESUM DE LES DECLARACIONS D'ACTIVITATS QUE CONSTEN AL REGISTRE D'INTERESSOS <text:s/>I BÉNS DE <text:s/>LA DIPUTACIÓ DE BARCELONA - Mandat 2015-2019</text:p>
            </table:table-cell>
            <table:covered-table-cell table:number-columns-repeated="11" table:style-name="ce34"/>
            <table:covered-table-cell table:style-name="ce239"/>
            <table:table-cell table:style-name="ce267" table:number-columns-repeated="2"/>
            <table:table-cell table:style-name="ce292" table:number-columns-repeated="30"/>
            <table:table-cell table:style-name="ce295" table:number-columns-repeated="979"/>
          </table:table-row>
        </table:table-header-rows>
        <table:table-row table:style-name="ro1">
          <table:table-cell table:style-name="ce2" table:number-columns-repeated="3"/>
          <table:table-cell table:style-name="ce73"/>
          <table:table-cell table:style-name="ce2" table:number-columns-repeated="1020"/>
        </table:table-row>
        <table:table-row table:style-name="ro2">
          <table:table-cell table:style-name="ce3"/>
          <table:table-cell table:style-name="ce35"/>
          <table:table-cell table:style-name="ce48" office:value-type="string" calcext:value-type="string" table:number-columns-spanned="2" table:number-rows-spanned="1">
            <text:p>Càrrecs amb caràcter institucional, en òrgans col·legiats directius i/o consells d'administració, organisme i/o empreses de capital públic</text:p>
          </table:table-cell>
          <table:covered-table-cell table:style-name="ce74"/>
          <table:table-cell table:style-name="ce48" office:value-type="string" calcext:value-type="string" table:number-columns-spanned="4" table:number-rows-spanned="1">
            <text:p>ALTRES ACTIVITATS PÚBLIQUES</text:p>
          </table:table-cell>
          <table:covered-table-cell table:number-columns-repeated="2" table:style-name="ce3"/>
          <table:covered-table-cell table:style-name="ce74"/>
          <table:table-cell table:style-name="ce48" office:value-type="string" calcext:value-type="string" table:number-columns-spanned="5" table:number-rows-spanned="1">
            <text:p>ACTIVITATS PRIVADES</text:p>
          </table:table-cell>
          <table:covered-table-cell table:number-columns-repeated="3" table:style-name="ce210"/>
          <table:covered-table-cell table:style-name="ce240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3">
          <table:table-cell table:style-name="ce4" office:value-type="string" calcext:value-type="string" table:number-columns-spanned="14" table:number-rows-spanned="1">
            <text:p>RESUM DE LES DECLARACIONS D'ACTIVITATS DELS MEMBRES ELECTES DE <text:s/>LA DIPUTACIÓ DE BARCELONA - Mandat 2015-2019</text:p>
          </table:table-cell>
          <table:covered-table-cell table:number-columns-repeated="12" table:style-name="ce36"/>
          <table:covered-table-cell table:style-name="ce268"/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4">
          <table:table-cell table:style-name="ce5"/>
          <table:table-cell table:style-name="ce37"/>
          <table:table-cell table:style-name="ce49" table:number-columns-repeated="11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5">
          <table:table-cell table:style-name="ce6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 table:style-name="ce38"/>
          <table:table-cell table:style-name="ce50" table:number-columns-repeated="2"/>
          <table:table-cell table:style-name="ce23" table:number-columns-repeated="2"/>
          <table:table-cell table:style-name="ce49" table:number-columns-repeated="10"/>
          <table:table-cell table:style-name="ce267" table:number-columns-repeated="2"/>
          <table:table-cell table:style-name="ce292" table:number-columns-repeated="30"/>
          <table:table-cell table:style-name="ce10" table:number-columns-repeated="206"/>
          <table:table-cell table:style-name="ce297" table:number-columns-repeated="770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7"/>
          <table:table-cell table:style-name="ce267" table:number-columns-repeated="2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7">
          <table:table-cell table:style-name="ce8" office:value-type="string" calcext:value-type="string">
            <text:p>Cognoms i nom</text:p>
          </table:table-cell>
          <table:table-cell table:style-name="ce39" office:value-type="string" calcext:value-type="string">
            <text:p>Tipus declaració i data</text:p>
          </table:table-cell>
          <table:table-cell table:style-name="ce8" office:value-type="string" calcext:value-type="string">
            <text:p>Càrrec</text:p>
            <text:p>(epígraf 3.1)</text:p>
          </table:table-cell>
          <table:table-cell table:style-name="ce75" office:value-type="string" calcext:value-type="string">
            <text:p>Retribució i/o Indemnització per Assistència</text:p>
            <text:p>(epígraf 3.1)</text:p>
          </table:table-cell>
          <table:table-cell table:style-name="ce8" office:value-type="string" calcext:value-type="string">
            <text:p>Llocs, professionals o activitats</text:p>
            <text:p>(epígraf 3.2.1)</text:p>
          </table:table-cell>
          <table:table-cell table:style-name="ce128" office:value-type="string" calcext:value-type="string">
            <text:p>Càrrecs en cambres o col·legis professionals</text:p>
            <text:p>(epígraf 3.2.2)</text:p>
          </table:table-cell>
          <table:table-cell table:style-name="ce128" office:value-type="string" calcext:value-type="string">
            <text:p>Percepció de pensions de drets passius o de la Seguretat Social</text:p>
            <text:p>(epígraf 3.2.3)</text:p>
          </table:table-cell>
          <table:table-cell table:style-name="ce75" office:value-type="string" calcext:value-type="string">
            <text:p>Altres càrrecs institucionals</text:p>
            <text:p>(epígraf 3.2.4)</text:p>
          </table:table-cell>
          <table:table-cell table:style-name="ce8" office:value-type="string" calcext:value-type="string">
            <text:p>Activitats per compte propi</text:p>
            <text:p>empresa / activitat</text:p>
            <text:p>(epígraf 3.3.1)</text:p>
          </table:table-cell>
          <table:table-cell table:style-name="ce128" office:value-type="string" calcext:value-type="string">
            <text:p>Activitats per compte d'altri</text:p>
            <text:p>(epígraf 3.3.2)</text:p>
          </table:table-cell>
          <table:table-cell table:style-name="ce128" office:value-type="string" calcext:value-type="string">
            <text:p>Exercici de càrrecs amb funcions de direcció, representació o assessorament de societats mercantils i civils, fundacions i consorcis amb finalitat lucrativa</text:p>
            <text:p>(epígraf 3.3.3)</text:p>
            <text:p/>
          </table:table-cell>
          <table:table-cell table:style-name="ce39" office:value-type="string" calcext:value-type="string">
            <text:p>Càrrecs i/o participació superior al 10% en el capital del declarant, cònjuge i descendents sobre els que s'exerceixi la representació legal en empreses d'obres, serveis o subministraments, concertades en el sector públic estatal,</text:p>
            <text:p>autonòmic o local</text:p>
            <text:p>(epígraf 3.3.4)</text:p>
          </table:table-cell>
          <table:table-cell table:style-name="ce241" office:value-type="string" calcext:value-type="string">
            <text:p>Qualsevol altra remuneració amb càrrec als pressupostos de les administracions públiques, els seus organismes o empreses</text:p>
            <text:p>(epígraf 3.4)</text:p>
          </table:table-cell>
          <table:table-cell table:style-name="ce269" office:value-type="string" calcext:value-type="string">
            <text:p>Observacions, aclariments o ampliació de dades</text:p>
          </table:table-cell>
          <table:table-cell table:style-name="ce267"/>
          <table:table-cell table:style-name="ce292" table:number-columns-repeated="30"/>
          <table:table-cell table:style-name="ce10" table:number-columns-repeated="211"/>
          <table:table-cell table:style-name="ce297" table:number-columns-repeated="768"/>
        </table:table-row>
        <table:table-row table:style-name="ro8">
          <table:table-cell table:style-name="ce9" office:value-type="string" calcext:value-type="string">
            <text:p><text:span text:style-name="T5"><text:a xlink:href="http://www.diba.cat/web/ladiputacio/isaac-albert-agut" xlink:type="simple">ALBERT AGUT, ISAAC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1" office:value-type="string" calcext:value-type="string">
            <text:p>Portaveu adjunt grup polític</text:p>
            <text:p>Diputat delegat de Comerç DB</text:p>
          </table:table-cell>
          <table:table-cell table:style-name="ce76" office:value-type="string" calcext:value-type="string">
            <text:p>Retribució en règim de dedicació exclusiva</text:p>
          </table:table-cell>
          <table:table-cell table:style-name="ce93"/>
          <table:table-cell table:style-name="ce129" table:number-columns-repeated="2"/>
          <table:table-cell table:style-name="ce161"/>
          <table:table-cell table:style-name="ce194" table:number-columns-spanned="4" table:number-rows-spanned="1"/>
          <table:covered-table-cell table:number-columns-repeated="2" table:style-name="ce211"/>
          <table:covered-table-cell table:style-name="ce225"/>
          <table:table-cell table:style-name="ce242"/>
          <table:table-cell table:style-name="ce270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ce22"/>
            <table:table-cell table:style-name="ce52" office:value-type="string" calcext:value-type="string">
              <text:p>Regidor Ajuntament de Terrass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4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8" table:visibility="collapse">
            <table:table-cell/>
            <table:table-cell table:style-name="ce22"/>
            <table:table-cell table:style-name="ce52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5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ce22"/>
            <table:table-cell table:style-name="ce52" office:value-type="string" calcext:value-type="string">
              <text:p>Vocal titular Associació Unió Mundial de Mercats Majoristes-World Union of Wholesal (DB)</text:p>
            </table:table-cell>
            <table:table-cell table:style-name="ce77" office:value-type="string" calcext:value-type="string">
              <text:p>NO</text:p>
            </table:table-cell>
            <table:table-cell table:style-name="ce96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1" table:visibility="collapse">
            <table:table-cell/>
            <table:table-cell table:style-name="ce22"/>
            <table:table-cell table:style-name="ce52" office:value-type="string" calcext:value-type="string">
              <text:p>Vocal Consell General i Comissió Executiva Consorci del Centre de Documentació i Museu Tèxtil de Terrassa</text:p>
            </table:table-cell>
            <table:table-cell table:style-name="ce77" office:value-type="string" calcext:value-type="string">
              <text:p>NO</text:p>
            </table:table-cell>
            <table:table-cell table:style-name="ce96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</table:table-row-group>
        <table:table-row table:style-name="ro8">
          <table:table-cell table:style-name="ce11" office:value-type="string" calcext:value-type="string">
            <text:p><text:span text:style-name="T5"><text:a xlink:href="http://www.diba.cat/web/ladiputacio/blanca-arbell-i-brugarola" xlink:type="simple">ARBELL I BRUGAROLA, BLANC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7"/>
          <table:table-cell table:style-name="ce129" table:number-columns-repeated="2"/>
          <table:table-cell table:style-name="ce161"/>
          <table:table-cell table:style-name="ce195" table:number-columns-spanned="4" table:number-rows-spanned="1"/>
          <table:covered-table-cell table:number-columns-repeated="2" table:style-name="ce212"/>
          <table:covered-table-cell table:style-name="ce226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12" table:visibility="collapse">
            <table:table-cell/>
            <table:table-cell table:style-name="Default"/>
            <table:table-cell table:style-name="ce52" office:value-type="string" calcext:value-type="string">
              <text:p>Alcaldessa Ajuntament de Canet de Mar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Can Brugarola SU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a Can Brugarola SU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30"/>
            <table:table-cell table:style-name="ce10" table:number-columns-repeated="211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2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Presidenta Patronat Fundació Els Garrofer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Representant Federació de Mitjans de Comunicació Local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4" office:value-type="string" calcext:value-type="string">
              <text:p>Representant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66"/>
            <table:table-cell table:style-name="ce58"/>
            <table:table-cell table:style-name="ce133" table:number-columns-repeated="2"/>
            <table:table-cell table:style-name="ce175"/>
            <table:table-cell table:style-name="ce209"/>
            <table:table-cell table:style-name="ce273"/>
            <table:table-cell table:style-name="ce290"/>
            <table:table-cell table:style-name="ce293" table:number-columns-repeated="30"/>
            <table:table-cell table:style-name="ce10" table:number-columns-repeated="211"/>
            <table:table-cell table:style-name="ce296" table:number-columns-repeated="768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jaume-asens-llodra" xlink:type="simple">ASENS LLODRÀ, JAUM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5" office:value-type="string" calcext:value-type="string">
            <text:p>Diputat DB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30"/>
          <table:table-cell table:style-name="ce10" table:number-columns-repeated="211"/>
          <table:table-cell table:style-name="ce298" table:number-columns-repeated="768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2" office:value-type="string" calcext:value-type="string">
              <text:p>Diputat Congrés dels Diputats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12" table:visibility="collapse">
            <table:table-cell/>
            <table:table-cell table:style-name="Default"/>
            <table:table-cell table:style-name="ce52" office:value-type="string" calcext:value-type="string">
              <text:p>Voc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2" office:value-type="string" calcext:value-type="string">
            <text:p><text:span text:style-name="T5"><text:a xlink:href="http://www.diba.cat/web/ladiputacio/montserrat-ballarin-espuna" xlink:type="simple">BALLARÍN ESPUÑA, MONTSERRAT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3" table:visibility="collapse">
            <table:table-cell/>
            <table:table-cell table:style-name="ce42"/>
            <table:table-cell table:style-name="ce56" office:value-type="string" calcext:value-type="string">
              <text:p>Regidora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60" office:value-type="string" calcext:value-type="string">
              <text:p>Professora convidada Universitat Pompeu Fabra (sense retribució)</text:p>
            </table:table-cell>
            <table:table-cell table:number-columns-repeated="3" table:style-name="ce130" office:value-type="string" calcext:value-type="string">
              <text:p>Res a declarar</text:p>
            </table:table-cell>
            <table:table-cell table:style-name="ce100" office:value-type="string" calcext:value-type="string">
              <text:p>Res a declarar</text:p>
            </table:table-cell>
            <table:table-cell table:style-name="ce214" office:value-type="string" calcext:value-type="string">
              <text:p>Professora titular Universitat Pompeu Fabra</text:p>
            </table:table-cell>
            <table:table-cell table:style-name="ce130" office:value-type="string" calcext:value-type="string">
              <text:p>Res a declarar</text:p>
            </table:table-cell>
            <table:table-cell table:style-name="ce155" office:value-type="string" calcext:value-type="string">
              <text:p>Res a declarar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Membre Patronat Fundació Pi i Sunyer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Consellera del Consell d'Administració de Mercabar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0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Membre del Consell Rector de l'Institut Municipal de Mercat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1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Membre Patronat Fundació Barcelona Formació Profession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Consell Rector Institut Municipal d’Hisend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Consell d’Administració Barcelona Activa, SA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42"/>
            <table:table-cell table:style-name="ce57" office:value-type="string" calcext:value-type="string">
              <text:p>Vocal Consell General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42"/>
            <table:table-cell table:style-name="ce57" office:value-type="string" calcext:value-type="string">
              <text:p>Vocal Comissió Especial de Comptes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4" table:visibility="collapse">
            <table:table-cell/>
            <table:table-cell table:style-name="ce42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3"/>
            <table:table-cell table:style-name="ce58"/>
            <table:table-cell table:style-name="ce133" table:number-columns-repeated="2"/>
            <table:table-cell table:style-name="ce229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3" office:value-type="string" calcext:value-type="string">
            <text:p>BALLART PASTOR, JORDI</text:p>
          </table:table-cell>
          <table:table-cell table:style-name="ce43" office:value-type="string" calcext:value-type="string">
            <text:p>Fi càrrec</text:p>
            <text:p>03/11/2017</text:p>
          </table:table-cell>
          <table:table-cell table:style-name="ce53" office:value-type="string" calcext:value-type="string">
            <text:p>Diputat DB fins 03/11/2017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 table:style-name="ro10">
          <table:table-cell table:style-name="ce14" office:value-type="string" calcext:value-type="string">
            <text:p>BUDÓ PLA, MERITXELL</text:p>
          </table:table-cell>
          <table:table-cell table:style-name="ce43" office:value-type="string" calcext:value-type="string">
            <text:p>Variació</text:p>
            <text:p>17/03/2016</text:p>
          </table:table-cell>
          <table:table-cell table:style-name="ce53" office:value-type="string" calcext:value-type="string">
            <text:p>Vicepresidenta 2a </text:p>
            <text:p>Presidenta delegada Àrea d'Atenció a les Persones DB fins el 24/04/2019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42"/>
            <table:table-cell table:style-name="ce58" office:value-type="string" calcext:value-type="string">
              <text:p>Alcaldessa de l'Ajuntament de la Garrig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Vocal Consorci per la gestió de la Televisió Digital Pública de la demarcació de Granoller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Presidenta Fundació Asil-Hospital de la Garrig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Presidenta Fons Català de Cooperació al Desenvolupament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7" office:value-type="string" calcext:value-type="string">
              <text:p>Vocal Comissió Cooperació i Solidaritat i Comissió Drets Socials Federació de Municipis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Patrona per delegació Fundació Internacional Olof Pal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7" office:value-type="string" calcext:value-type="string">
              <text:p>Patrona i vocal del Consell Executiu Fundació Maria Aurèlia Campmany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Vocal Taula Nacional de la Infància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/>
            <table:table-cell table:style-name="ce42"/>
            <table:table-cell table:style-name="ce57" office:value-type="string" calcext:value-type="string">
              <text:p>Voc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Vocal Consorci Residus Vallès Oriental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Patrona Patronat Fundació Fornells Pla i Conxa Sisquell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7" office:value-type="string" calcext:value-type="string">
              <text:p>Vocal Comissió Nacional per a una Intervenció Coordinada contra la Violènci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5" table:visibility="collapse">
            <table:table-cell/>
            <table:table-cell table:style-name="ce42"/>
            <table:table-cell table:style-name="ce57" office:value-type="string" calcext:value-type="string">
              <text:p>Vocal Consorci del Barri de la Mina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esus-calderer-palau" xlink:type="simple">CALDERER PALAU,  JESÚ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adjunt d'Espais Naturals DB i portaveu adjunt grup polític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Cercs</text:p>
            </table:table-cell>
            <table:table-cell table:style-name="ce80" office:value-type="string" calcext:value-type="string">
              <text:p>Retribució en règim de dedicació parcial 20%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Taller Soler (taller mecànic)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0" office:value-type="string" calcext:value-type="string">
              <text:p>Berguedà Nàutic S.L - 25% de participació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icepresident 2n Agència de Desenvolupament del Berguedà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honorífic Patronat Fundació BCN Zoo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6" table:visibility="collapse">
            <table:table-cell/>
            <table:table-cell table:style-name="Default"/>
            <table:table-cell table:style-name="ce57" office:value-type="string" calcext:value-type="string">
              <text:p>President Assemblea General Consorci Parc de la Serralada de Mari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del Consorci Espai Natural de les Guilleries-Savass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icepresident 2n Consell Plenari Consorci Parc de la Serralada Litora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7" office:value-type="string" calcext:value-type="string">
              <text:p>Vocal Junta General i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nsell Rector i Comissió Executiva Consorci Observatori Català del Paisatg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icepresident Assemblea General Consorci del Parc del Foix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i vicepresident primer Associació Xarxa de Ciutats i Pobles cap a la Sostenibilita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i Comissió Executiva Consorci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Mancomunitat de Municipis per la Biomassa del Berguedà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Unión Internacional Conservación de la Naturaleza y Recursos Natural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Propietaris Forestals Serra de Bellmunt-Collsacabr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Propietaris del Montnegre i el Corredor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Red de Gobiernos Locales + Biodiversidad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President Museu de les Mines de Cercs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8" table:visibility="collapse">
            <table:table-cell/>
            <table:table-cell table:style-name="Default"/>
            <table:table-cell table:style-name="ce57" office:value-type="string" calcext:value-type="string">
              <text:p>Vocal Comissió Executiva Associació Catalana de Municipis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9" table:visibility="collapse">
            <table:table-cell/>
            <table:table-cell table:style-name="Default"/>
            <table:table-cell table:style-name="ce57" office:value-type="string" calcext:value-type="string">
              <text:p>President Consorci Ruta Minera (Aj.)</text:p>
            </table:table-cell>
            <table:table-cell table:style-name="ce79" office:value-type="string" calcext:value-type="string">
              <text:p>NO</text:p>
            </table:table-cell>
            <table:table-cell table:style-name="ce101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President Patronat de la Vivenda de Cercs (Aj.)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icepresident 1er Associació Xarxa de Ciutats i Pobles cap a la sostenibilitat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suplent Comissió d’Avaluació i seguiment per a la millora de la qualitat de l’aire en la conurbació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102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5">
          <table:table-cell table:style-name="ce16" office:value-type="string" calcext:value-type="string">
            <text:p><text:span text:style-name="T5"><text:a xlink:href="http://www.diba.cat/web/ladiputacio/marc-castells-berzosa" xlink:type="simple">CASTELLS BERZOSA, MARC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DB 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5"/>
          <table:table-cell table:style-name="ce274"/>
          <table:table-cell table:style-name="ce290"/>
          <table:table-cell table:style-name="ce293" table:number-columns-repeated="30"/>
          <table:table-cell table:style-name="ce296"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Alcalde de l'Ajuntament d'Igualada</text:p>
            </table:table-cell>
            <table:table-cell table:style-name="ce8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i Consell Directiu Organisme de Gestió Tributàri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Patronat d’Aposte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ència Consell General i Comissió Executiva Consorci del Patrimoni de Sitge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Universitat Internacional Menéndez Pelayo de Barcelona (CUIMP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ència Consell de govern i Comissió Executiva Consorci Institut de Ciències Polítiques i Social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228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Patronat i Comissió Permanent Fundació Privada Democràcia i Govern Local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Presidència d’Honor Patronat Fundació Privada Institut d’Humanitats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icepresidència Junta de Govern Consorci Gran teatre del Lice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icepresidència Patronat Fundació del Gran Teatre del Liceu, Fundació Privad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Representant Patronat Fundació C. Privada Reial Monestir de Santa Maria de Poblet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Presidència d’Honor Patronat Fundació Josep Comaposada-Sindicalistes Solidari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7" office:value-type="string" calcext:value-type="string">
              <text:p>Vocal Patronat Fundació Privada Museu Marítim i Drassanes Reials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nsell General i Comitè Executiu Associació Pacte Industrial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Associació Catalana de Municipis i Comarque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i Comissió de desenvolupament econòmic i ocupació Federació de Municipis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Diputacions Provincials Federació Espanyola de Municipis i Províncies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Junta General i Consell d’Administració Fira 2000, S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Cooperació Loc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Pacte Nacional per a les Infraestructure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Vocal Assemblea General Associació de Col·lectivitats Tèxtil Europees (ACTE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Organització Mundial de Ciudades y Gobiernos Locales Unidos – CGLU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Associació Art Llatí-Assemblea General 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Taula estratègica per a l’impuls de l’actual aeròdrom d’Igualada-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Patronat de l’Arxiu Montserrat Tarradellas i Macià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nsell Rector Associació Pla estratègic metropolità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Organització de Regidors Unides-Fòrum Global de Governs Regionals i d’Associacions de Region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titular Consell d’Honor Ruta del Modernisme de Barcelona (institut del Paisatge urbà i la qualitat de vida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Representant Plenari Patronat de la Muntanya de Montserr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12" table:visibility="collapse">
            <table:table-cell/>
            <table:table-cell table:style-name="Default"/>
            <table:table-cell table:style-name="ce57" office:value-type="string" calcext:value-type="string">
              <text:p>Representant Consell d’Accessibilit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xecutiva Consorci del Centre de Documentació i Museu Tèxtil de Terrass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ència Junta de Govern i consell General Institut del Teatre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ència Junta de Govern Fundació Publica Casa de Caritat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Consell d’Administració i Junta General Xarxa Audiovisual Local, S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special de Comptes Consorci del Centre de Cultura Contemporània de Barcelona (CCC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Consell General i Comissió Executiva Consorci de les Drassanes Reials i Museu Marítim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Membre Consorci de Gestió Aeròdrom General Vives d’Igualada-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Conseller Consell d’Administració Consorci de Salut i d’Atenció Social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Vicepresidència Consorci Sanitari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Consorci per ala Gestió de la Televisió Digital Local Pública de la Demarcació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Organisme Autònom Municipal d’Ensenyaments Artístics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ència Mancomunitat intermunicipal de la Conca d’Òde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Presidència Mancomunitat per l’Atenció dels Minusvàlids Psíquics de la Comarca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ència Consorci Sociosanitari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Representant Assemblea General Agrupació de Municipis Titulars del Servei de Transport Urbà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Representant Associació de Municipis per a la independènc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nsell de Govern dels Consell Econòmic i Social de la Comarca de l’Anoi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Membre Entitat Pública Empresarial local «Igualada en Acció»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atró fundació Privada per a la Innovació Tèxtil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ència Fundació Privada Patronat Garcia Fossas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President Fundació Privada Hospital Comarcal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  <table:table-row table:style-name="ro12" table:visibility="collapse">
            <table:table-cell/>
            <table:table-cell table:style-name="Default"/>
            <table:table-cell table:style-name="ce57" office:value-type="string" calcext:value-type="string">
              <text:p>President Fundació Sanitària d’igualad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15">
          <table:table-cell table:style-name="ce16" office:value-type="string" calcext:value-type="string">
            <text:p><text:span text:style-name="T5"><text:a xlink:href="http://www.diba.cat/web/ladiputacio/jaume-ciurana-i-llevadot" xlink:type="simple">CIURANA I LLEVADOT, JAUM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6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12" table:visibility="collapse">
            <table:table-cell/>
            <table:table-cell table:style-name="Default"/>
            <table:table-cell table:style-name="ce57" office:value-type="string" calcext:value-type="string">
              <text:p>Regidor Ajuntament de Barcelo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158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5" table:number-columns-spanned="1" table:number-rows-spanned="3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Membre Consell Admnistració Consorci LOCALRET (Aj.)</text:p>
            </table:table-cell>
            <table:table-cell table:style-name="ce80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Admnistració Barcelona Serveis Municipals. BSM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Institut de Cultura de Barcelona. ICUB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Consell Rector Institut Muncipal d'Informàtica. IMI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icepresident Consell de Govern del Consorci de l’Escola Industrial de Barcelona</text:p>
            </table:table-cell>
            <table:table-cell table:style-name="ce77"/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Patró Fundació Catalunya – La Pedrera, fundació especi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<text:s/>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del Centre de Documentació i Museu Tèxtil de Terrass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de la Junta General Xarxa Audiovisual Local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Fundació Privada Institut d'Humanitat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General OA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special de Comptes Consorci del Centre de Cultura Contemporània de Barcelona. CCCB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missions de Bon Govern i Innovació Democràtica i d'Organització Territorial de la Federació de Municipis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de Govern Consorci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Assemblea General Associació de Municipis per la Independènc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suplent Ple Consorci Patronat Catalunya Món, Consell de Diplomàcia Pública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suplent Patronat Fundació del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Patronat Fundació Privada Ernest Lluch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7" office:value-type="string" calcext:value-type="string">
            <text:p><text:span text:style-name="T6"><text:a xlink:href="https://www.diba.cat/es/web/ladiputacio/francesc-colome-tenas" xlink:type="simple">COLOMÉ TENAS, FRANCESC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Alcalde de l’Ajuntament de les Franqueses del Vallès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Membre de la Comissió Executiva de l’Associació Catalana de Municipis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79"/>
            <table:covered-table-cell table:style-name="ce276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79"/>
            <table:table-cell table:style-name="ce276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8" office:value-type="string" calcext:value-type="string">
            <text:p>CONESA I PAGÈS, MERCÈ</text:p>
          </table:table-cell>
          <table:table-cell table:style-name="ce43" office:value-type="string" calcext:value-type="string">
            <text:p>Fi càrrec</text:p>
            <text:p>02/07/2018</text:p>
          </table:table-cell>
          <table:table-cell table:style-name="ce53" office:value-type="string" calcext:value-type="string">
            <text:p>Presidenta DB fins el 25/06/2018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97"/>
          <table:table-cell table:style-name="ce215"/>
          <table:table-cell table:style-name="ce134"/>
          <table: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Presidenta de l’Autoritat Portuària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6" table:number-columns-spanned="1" table:number-rows-spanned="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Representant / Consell d’Honor Ruta del Modernisme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ce42"/>
            <table:table-cell table:style-name="ce57" office:value-type="string" calcext:value-type="string">
              <text:p>Representant / Patronat Fundació Privada Reial Monestir de Santa Maria de Poble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9" office:value-type="string" calcext:value-type="string">
            <text:p><text:span text:style-name="T5"><text:a xlink:href="http://www.diba.cat/web/ladiputacio/pilar-diaz-romero" xlink:type="simple">DÍAZ ROMERO, PILA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20"/>
            <table:table-cell table:style-name="Default"/>
            <table:table-cell table:style-name="ce58" office:value-type="string" calcext:value-type="string">
              <text:p>Alcaldessa de l'Ajuntament d'Esplugues de Llobregat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6" office:value-type="string" calcext:value-type="string">
              <text:p>Presidenta Societat Municipal Mixta Progeser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Consellera Àrea Metropolitana de Barcelona (Aj.)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2" table:visibility="collapse">
            <table:table-cell table:style-name="ce20"/>
            <table:table-cell table:style-name="Default"/>
            <table:table-cell table:style-name="ce57" office:value-type="string" calcext:value-type="string">
              <text:p>Vicepresidenta Consorci Localre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Observatori de les Dones als Mitjans de Comunicació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Mancomunitat de la Fontsant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Consellera Consell d'Administració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Vicepresidenta Consorci del Parc Natural de la Serra de Collserol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7" office:value-type="string" calcext:value-type="string">
              <text:p>Presidenta Patrona Fundació Asproseat Proa Esplugues (Aj.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oaquim-jesus-duran-redondo" xlink:type="simple">DURAN REDONDO, JOAQUIM JESÚ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 table:style-name="ce20"/>
            <table:table-cell table:style-name="Default"/>
            <table:table-cell table:style-name="ce59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135" office:value-type="string" calcext:value-type="string">
              <text:p>Res a declarar</text:p>
            </table:table-cell>
            <table:table-cell table:style-name="ce176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number-columns-repeated="2" table:style-name="ce216" office:value-type="string" calcext:value-type="string">
              <text:p>Res a declarar</text:p>
            </table:table-cell>
            <table:table-cell table:style-name="ce231" office:value-type="string" calcext:value-type="string">
              <text:p>Res a declarar</text:p>
            </table:table-cell>
            <table:table-cell table:style-name="ce249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9" office:value-type="string" calcext:value-type="string">
              <text:p>Representant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4"/>
            <table:table-cell table:style-name="ce136" table:number-columns-repeated="2"/>
            <table:table-cell table:style-name="ce177"/>
            <table:table-cell table:style-name="ce198"/>
            <table:table-cell table:style-name="ce217" table:number-columns-repeated="2"/>
            <table:table-cell table:style-name="ce232"/>
            <table:table-cell table:style-name="ce250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ordi-fabrega-i-colomer" xlink:type="simple">FÀBREGA I COLOMER, JORD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Infraestructures Viàries i Mo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30"/>
          <table:table-cell table:style-name="ce289" table:number-columns-repeated="979"/>
        </table:table-row>
        <table:table-row-group table:display="false">
          <table:table-row table:style-name="ro8" table:visibility="collapse">
            <table:table-cell table:style-name="ce20"/>
            <table:table-cell table:style-name="Default"/>
            <table:table-cell table:style-name="ce56" office:value-type="string" calcext:value-type="string">
              <text:p>Alcalde de l'Ajuntament de Sant Pere de Torelló</text:p>
            </table:table-cell>
            <table:table-cell table:style-name="ce81" office:value-type="string" calcext:value-type="string">
              <text:p>Assistència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105" office:value-type="string" calcext:value-type="string">
              <text:p>Res a declarar</text:p>
            </table:table-cell>
            <table:table-cell table:number-columns-repeated="2" table:style-name="ce137" office:value-type="string" calcext:value-type="string">
              <text:p>Res a declarar</text:p>
            </table:table-cell>
            <table:table-cell table:style-name="ce178" office:value-type="string" calcext:value-type="string">
              <text:p>Res a declarar</text:p>
            </table:table-cell>
            <table:table-cell table:style-name="ce251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Junta General de la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suplent Taula estratègica per a l'impuls de l'actual aeròdrom d'Igualada-Òdena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Taula estratègica per a l'impuls de l'actual aeròdrom d'Igualada-Òdena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0"/>
            <table:table-cell table:style-name="Default"/>
            <table:table-cell table:style-name="ce58" office:value-type="string" calcext:value-type="string">
              <text:p>Vocal Ple Consell de Mobilitat (DB)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nsell de Mobilitat de l’Autoritat del Transport Metropolità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4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nsell de Mobilitat de l’Àrea Metropolitana de Barcelona – CMAMB</text:p>
            </table:table-cell>
            <table:table-cell table:style-name="ce77" office:value-type="string" calcext:value-type="string">
              <text:p>NO</text:p>
            </table:table-cell>
            <table:table-cell table:style-name="ce106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23" table:visibility="collapse">
            <table:table-cell table:style-name="ce20"/>
            <table:table-cell table:style-name="Default"/>
            <table:table-cell table:style-name="ce58" office:value-type="string" calcext:value-type="string">
              <text:p>Representant Comissió Catalana de Trànsit i Seguretat Viària</text:p>
            </table:table-cell>
            <table:table-cell table:style-name="ce77" office:value-type="string" calcext:value-type="string">
              <text:p>NO</text:p>
            </table:table-cell>
            <table:table-cell table:style-name="ce107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3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teresa-maria-fandos-i-paya" xlink:type="simple">FANDOS I PAYÀ, TERESA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'Esports DB <text:s/>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08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/>
            <table:table-cell table:style-name="ce42"/>
            <table:table-cell table:style-name="ce56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1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Consell de Salut Consorci Sanitari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5" table:visibility="collapse">
            <table:table-cell/>
            <table:table-cell table:style-name="ce42"/>
            <table:table-cell table:style-name="ce56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42"/>
            <table:table-cell table:style-name="ce56" office:value-type="string" calcext:value-type="string">
              <text:p>Vocal Comissió Directiva OA Consell Català de l’Esport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42"/>
            <table:table-cell table:style-name="ce56" office:value-type="string" calcext:value-type="string">
              <text:p>Presidenta Consell General Xarxa Local de prevenció de drogodependències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6" table:visibility="collapse">
            <table:table-cell/>
            <table:table-cell table:style-name="ce42"/>
            <table:table-cell table:style-name="ce56" office:value-type="string" calcext:value-type="string">
              <text:p>Representant Fundació Privada President Samaranch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4" table:visibility="collapse">
            <table:table-cell/>
            <table:table-cell table:style-name="ce42"/>
            <table:table-cell table:style-name="ce56" office:value-type="string" calcext:value-type="string">
              <text:p>Vocal Comissió Assessora Pla director Instal·lacions i equipaments esportiu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9"/>
            <table:table-cell table:style-name="ce109"/>
            <table:table-cell table:style-name="ce131" table:number-columns-repeated="2"/>
            <table:table-cell table:style-name="ce233"/>
            <table:table-cell table:style-name="ce243"/>
            <table:table-cell table:style-name="ce273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7">
          <table:table-cell table:style-name="ce21" office:value-type="string" calcext:value-type="string">
            <text:p>FORN I CHIARIELLO, JOAQUIM</text:p>
          </table:table-cell>
          <table:table-cell table:style-name="ce43" office:value-type="string" calcext:value-type="string">
            <text:p>Fi càrrec </text:p>
            <text:p>14/07/2017</text:p>
          </table:table-cell>
          <table:table-cell table:style-name="ce53" office:value-type="string" calcext:value-type="string">
            <text:p>Diputat DB fins 14/07/2017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7" office:value-type="string" calcext:value-type="string">
            <text:p>Renuncia a tots els càrrecs amb motiu d'haver pres possessió com a Conseller d'Interior del Govern de la Generalitat de Catalunya</text:p>
          </table:table-cell>
          <table:table-cell table:style-name="ce288"/>
          <table:table-cell table:style-name="ce33" table:number-columns-repeated="30"/>
          <table:table-cell table:number-columns-repeated="979"/>
        </table:table-row>
        <table:table-row table:style-name="ro28">
          <table:table-cell table:style-name="ce16" office:value-type="string" calcext:value-type="string">
            <text:p><text:span text:style-name="T5"><text:a xlink:href="http://www.diba.cat/web/ladiputacio/miquel-forns-i-fuste" xlink:type="simple">FORNS I FUSTÉ, MIQUEL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4rt</text:p>
            <text:p>President delegat de Desenvolupament Econòmic Local</text:p>
            <text:p>(amb efectes del 28/06/2018)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Alcalde de l'Ajuntament de Sitges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i Comissió Executiva Consorci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i Comissió Executiva Associació Pacte Industrial de la Regió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Comissió de desenvolupament econòmic i ocupació de la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Junta General i Consell d’Administració Fira 2000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Consell Rector Associació Pla estratègic metropolità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titular Consell de Direcció i Consell General de Participació Agència Catalana de Turi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ana-maria-del-puy-del-frago-bares" xlink:type="simple">DEL FRAGO BARES, ANA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Default"/>
            <table:table-cell table:style-name="ce60" office:value-type="string" calcext:value-type="string">
              <text:p>Regidora de l'Ajuntament de Barberà del Vallè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7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60" office:value-type="string" calcext:value-type="string">
              <text:p>Vocal Junta de Govern Organisme de Gestió Tributària (DB)</text:p>
            </table:table-cell>
            <table:table-cell table:style-name="ce81" office:value-type="string" calcext:value-type="string">
              <text:p>NO</text:p>
            </table:table-cell>
            <table:table-cell table:style-name="ce100"/>
            <table:table-cell table:style-name="ce138"/>
            <table:table-cell table:style-name="ce130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61" office:value-type="string" calcext:value-type="string">
              <text:p>Vocal Junta de Govern i Consell General OA Institut del Teatre (DB)</text:p>
            </table:table-cell>
            <table:table-cell table:style-name="ce82" office:value-type="string" calcext:value-type="string">
              <text:p>NO</text:p>
            </table:table-cell>
            <table:table-cell table:style-name="ce109"/>
            <table:table-cell table:style-name="ce139"/>
            <table:table-cell table:style-name="ce131"/>
            <table:table-cell table:style-name="ce169"/>
            <table:table-cell table:style-name="ce109"/>
            <table:table-cell table:style-name="ce131" table:number-columns-repeated="2"/>
            <table:table-cell table:style-name="ce234"/>
            <table:table-cell table:style-name="ce23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arnau-funes-romero" xlink:type="simple">FUNES ROMERO, ARNAU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parcial 51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Junta de Govern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57" office:value-type="string" calcext:value-type="string">
              <text:p>Tècnic Aj. El Prat de Llobregat – Retribució sou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57" office:value-type="string" calcext:value-type="string">
              <text:p>FUNDESPLAI - Formado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9"/>
            <table:table-cell table:style-name="ce100"/>
            <table:table-cell table:style-name="ce130" table:number-columns-repeated="2"/>
            <table:table-cell table:style-name="ce169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rosa-funtane-vila" xlink:type="simple">FUNTANÉ VILA, ROS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adjunta Àrea Territori i Sosteni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3"/>
            <table:table-cell table:style-name="Default"/>
            <table:table-cell table:style-name="ce58" office:value-type="string" calcext:value-type="string">
              <text:p>Alcaldessa de l'Ajuntament de Montgat</text:p>
            </table:table-cell>
            <table:table-cell table:style-name="ce80" office:value-type="string" calcext:value-type="string">
              <text:p>Assistència</text:p>
            </table:table-cell>
            <table:table-cell table:style-name="ce110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de Govern OA Patronat d'Apostes (DB)</text:p>
            </table:table-cell>
            <table:table-cell table:style-name="ce83" office:value-type="string" calcext:value-type="string">
              <text:p>NO</text:p>
            </table:table-cell>
            <table:table-cell table:style-name="ce111"/>
            <table:table-cell table:style-name="ce140" table:number-columns-repeated="2"/>
            <table:table-cell table:style-name="ce180"/>
            <table:table-cell table:style-name="ce111"/>
            <table:table-cell table:style-name="ce140" table:number-columns-repeated="2"/>
            <table:table-cell table:style-name="ce180"/>
            <table:table-cell table:style-name="ce252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General Xarxa Audiovisual Local, SL (DB)</text:p>
            </table:table-cell>
            <table:table-cell table:style-name="ce83" office:value-type="string" calcext:value-type="string">
              <text:p>NO</text:p>
            </table:table-cell>
            <table:table-cell table:style-name="ce23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23"/>
            <table:table-cell table:style-name="ce206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 table:style-name="ce23"/>
            <table:table-cell table:style-name="Default"/>
            <table:table-cell table:style-name="ce62" office:value-type="string" calcext:value-type="string">
              <text:p>Vocal Junta General i Comissió Permanent Consorci Tractament Residus Sòlids Urbans del Maresme (DB)</text:p>
            </table:table-cell>
            <table:table-cell table:style-name="ce83" office:value-type="string" calcext:value-type="string">
              <text:p>NO</text:p>
            </table:table-cell>
            <table:table-cell table:style-name="ce23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23"/>
            <table:table-cell table:style-name="ce206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Consellera de l'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suplent Assemblea General i Consell General del Consorci Agència d’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titular Consell General Associació Pacte Industrial Regió Metropolit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aria-de-los-angeles-gallardo-borrega" xlink:type="simple">GALLARDO BORREGA, MARIA DE LOS ÁNGE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21" table:visibility="collapse">
            <table:table-cell table:style-name="ce22"/>
            <table:table-cell table:style-name="Default"/>
            <table:table-cell table:style-name="ce56" office:value-type="string" calcext:value-type="string">
              <text:p>Membre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antonio-garcia-acero" xlink:type="simple">GARCIA I ACERO, ANTON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Igualtat i Ciutadania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Regidor de l'Ajuntament de l'Hospitalet de Llobregat</text:p>
            </table:table-cell>
            <table:table-cell table:style-name="ce84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Consell d'Administració La Farga Gestió d'Equipaments Municipals SA (Aj.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La Farga Gestió d'Equipaments Municipals SA (Aj.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84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Substitut suplent Comissió Nacional per una Intervenció Coordinada contra la Violència (DB)</text:p>
            </table:table-cell>
            <table:table-cell table:style-name="ce84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GARCIA ALBIOL, XAVIER</text:p>
          </table:table-cell>
          <table:table-cell table:style-name="ce44" office:value-type="string" calcext:value-type="string">
            <text:p>Fi càrrec</text:p>
            <text:p>12/01/2016</text:p>
          </table:table-cell>
          <table:table-cell table:style-name="ce53" office:value-type="string" calcext:value-type="string">
            <text:p>Diputat DB fins 23/12/2015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57" office:value-type="string" calcext:value-type="string">
              <text:p>Regidor de l'Ajuntament de Badalona</text:p>
            </table:table-cell>
            <table:table-cell table:style-name="ce79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2" office:value-type="string" calcext:value-type="string">
              <text:p>Administrador INCENDO, SL (sense retribució)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7" office:value-type="string" calcext:value-type="string">
              <text:p>Diputat Parlament de Catalunya</text:p>
            </table:table-cell>
            <table:table-cell table:style-name="ce79" office:value-type="string" calcext:value-type="string">
              <text:p>Retribució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10">
          <table:table-cell table:style-name="ce15" office:value-type="string" calcext:value-type="string">
            <text:p><text:span text:style-name="T5"><text:a xlink:href="http://www.diba.cat/web/ladiputacio/joan-carles-canizares" xlink:type="simple">GARCIA CAÑIZARES, JOAN CAR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Hisenda, Recursos Humans, Processos i Societat de la Inform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8"/>
          <table:table-cell table:style-name="ce10" table:number-columns-repeated="28"/>
          <table:table-cell table:style-name="ce23" table:number-columns-repeated="214"/>
          <table:table-cell table:style-name="ce299" table:number-columns-repeated="768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Alcalde de l'Ajuntament de Torder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Suplent Comissió de Cooperació Local. Generalitat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Català pel Desenvolupament Local -CCDL- (DB)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ència Junta de Govern Consorci d'Estudis, Mediació i Conciliació a l'Administració Loc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7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l Centre de Cultura Contemporània de Barcelona. Casa de Carit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nsell d'Administració Consorci LOCALRET (DB)</text:p>
            </table:table-cell>
            <table:table-cell table:style-name="ce77" office:value-type="string" calcext:value-type="string">
              <text:p>Assistència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m. Prev. I Seguretat i Com. Serv. Econòmics Federació de Municipis de Cataluny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missió Diputacions i Cabildos Federación Española de Municipios y Provincia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Fundació Privada pel Foment de la Societat del Coneixemen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Consell General organisme Autònom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ent Junta de Govern Organisme Autònom Local Fundació Pública Casa de Carit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de Govern Organisme Autònom Patronat d'Apost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29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Titular Associació de Municipis per la Independènci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Patronat de la Fundació Teatre Clavé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Comissió per a la supressió de Barreres Arquitectònique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ent Consell d'Administració Organisme Autònom de Ràdio Torder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Consell Escolar Municipal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icepresident Junta Patronat Fundació Privada Democràcia i Govern Local 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27"/>
            <table:table-cell table:style-name="ce23" table:number-columns-repeated="214"/>
            <table:table-cell table:number-columns-repeated="768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isabel-garcia-ripoll" xlink:type="simple">GARCIA RIPOLL, ISAB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27"/>
          <table:table-cell table:style-name="ce23" table:number-columns-repeated="214"/>
          <table:table-cell table:number-columns-repeated="768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Alcaldessa de l'Ajuntament de Santa Perpètua de Mogod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iquel-gonzalez-monforte" xlink:type="simple">GONZÁLEZ MONTFORTE, MIQ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Caldes d'Estrac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63" office:value-type="string" calcext:value-type="string">
              <text:p>Assegurances - Allianz Ras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 les Drassanes Reials i Museu Marítim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99" office:value-type="string" calcext:value-type="string">
              <text:p>Pericial assegurances – Estrac Peritacions 3ML</text:p>
            </table:table-cell>
            <table:table-cell table:style-name="ce130"/>
            <table:table-cell table:style-name="ce155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/>
            <table:table-cell table:style-name="ce155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nat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/>
            <table:table-cell table:style-name="ce155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58"/>
            <table:table-cell table:style-name="ce131"/>
            <table:table-cell table:style-name="ce156"/>
            <table:table-cell table:style-name="ce164"/>
            <table:table-cell table:style-name="ce23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10">
          <table:table-cell table:style-name="ce16" office:value-type="string" calcext:value-type="string">
            <text:p><text:span text:style-name="T5"><text:a xlink:href="http://www.diba.cat/web/ladiputacio/dionis-guiteras-rubio" xlink:type="simple">GUITERAS I RUBIO, DIONÍ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1er</text:p>
            <text:p>President delegat Àrea de Territori i Sostenibilitat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0" table:number-columns-spanned="4" table:number-rows-spanned="1"/>
          <table:covered-table-cell table:number-columns-repeated="2" table:style-name="ce142"/>
          <table:covered-table-cell table:style-name="ce182"/>
          <table:table-cell table:style-name="ce254"/>
          <table:table-cell table:style-name="ce274"/>
          <table:table-cell table:style-name="ce288" table:number-columns-repeated="31"/>
          <table:table-cell table:style-name="ce42"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63" office:value-type="string" calcext:value-type="string">
              <text:p>Alcalde de l'Ajuntament de Moià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6" office:value-type="string" calcext:value-type="string">
              <text:p>NATURECO S.L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9" table:number-columns-spanned="1" table:number-rows-spanned="2"/>
            <table:table-cell table:style-name="ce288"/>
            <table:table-cell table:number-columns-repeated="1009"/>
          </table:table-row>
          <table:table-row table:style-name="ro29" table:visibility="collapse">
            <table:table-cell table:style-name="ce22"/>
            <table:table-cell table:style-name="Default"/>
            <table:table-cell table:style-name="ce63" office:value-type="string" calcext:value-type="string">
              <text:p>Vocal Junta de Govern i Consell Directiu Organism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57" office:value-type="string" calcext:value-type="string">
              <text:p>MUNDOBIO, SL</text:p>
            </table:table-cell>
            <table:table-cell table:style-name="ce130" table:number-columns-repeated="2"/>
            <table:table-cell table:style-name="ce163"/>
            <table:table-cell table:style-name="ce179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63" office:value-type="string" calcext:value-type="string">
              <text:p>Vicepresident Consell d'Administració i 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63" office:value-type="string" calcext:value-type="string">
              <text:p>Vocal Consell d'Administració Institut de Recerca i Tecnologia Agroalimentàries - IRT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60"/>
            <table:table-cell table:style-name="ce130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 table:style-name="ce22"/>
            <table:table-cell table:style-name="Default"/>
            <table:table-cell table:style-name="ce63" office:value-type="string" calcext:value-type="string">
              <text:p>Vicepresident Consorci Agència d'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/>
            <table:table-cell table:style-name="ce130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number-columns-repeated="1009"/>
          </table:table-row>
          <table:table-row table:style-name="ro12" table:visibility="collapse">
            <table:table-cell table:style-name="ce22"/>
            <table:table-cell table:style-name="Default"/>
            <table:table-cell table:style-name="ce64" office:value-type="string" calcext:value-type="string">
              <text:p>Representant Consell d’Accessibilita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21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Assemblea General Consorci Parc Natural Collserol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President MoiàFutur S.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2"/>
            <table:table-cell table:style-name="Default"/>
            <table:table-cell table:style-name="ce56" office:value-type="string" calcext:value-type="string">
              <text:p>President Aigües de Moià 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9" table:visibility="collapse">
            <table:table-cell table:style-name="ce22"/>
            <table:table-cell table:style-name="Default"/>
            <table:table-cell table:style-name="ce57" office:value-type="string" calcext:value-type="string">
              <text:p>President Patronat de Museus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2"/>
            <table:table-cell table:style-name="Default"/>
            <table:table-cell table:style-name="ce57" office:value-type="string" calcext:value-type="string">
              <text:p>President Consell Comarcal del Moianès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titular Consell Plenari i vocal Comissió Executiva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7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i vocal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 table:style-name="ce22"/>
            <table:table-cell table:style-name="Default"/>
            <table:table-cell table:style-name="ce57" office:value-type="string" calcext:value-type="string">
              <text:p>Representant suplent Pacte Nacional per a les Infraestructur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7" office:value-type="string" calcext:value-type="string">
              <text:p>Representant Comissió Executiva i <text:s/>Junta de Govern del Consorci Centre Ciència Tecnologia Forest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24" office:value-type="string" calcext:value-type="string">
            <text:p><text:span text:style-name="T5"><text:a xlink:href="https://www.diba.cat/web/ladiputacio/rafael-homet-i-ventayol" xlink:type="simple">HOMET I VENTAYOL, RAFA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Educ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08"/>
          <table:table-cell table:style-name="ce142" table:number-columns-repeated="2"/>
          <table:table-cell table:style-name="ce182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Castellar del Vallè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80" office:value-type="string" calcext:value-type="string" table:number-columns-spanned="1" table:number-rows-spanned="4">
              <text:p>Com a càrrec electe d'ERC dona una part del sou a la Fundació Irla en virtut de la carta financera.</text:p>
              <text:p>Dona íntegrament la seva indemnització com a regidor a l'entitat de salut mental «Suport Castellar» i a la beca d'estudis Oriol Papell.</text:p>
            </table:table-cell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 les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titular Plenari Consell de la Formació Professional de Terrass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Consell de Govern i Comitè Executiu Consorci Institut d'Infància i Adolescènci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Patronat Fundació Artur Martorel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Patronat i vocal Consell Executiu Fundació Maria Aurèlia Capmany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number-columns-repeated="100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iguel-angel-ibanez-giner" xlink:type="simple">IBÁÑEZ GINER, MIGUEL ÁNG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9" table:visibility="collapse">
            <table:table-cell table:style-name="ce25"/>
            <table:table-cell table:style-name="Default"/>
            <table:table-cell table:style-name="ce65" office:value-type="string" calcext:value-type="string">
              <text:p>Regidor de l'Ajuntament de Gavà</text:p>
            </table:table-cell>
            <table:table-cell table:style-name="ce80" office:value-type="string" calcext:value-type="string">
              <text:p>Assistència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12" office:value-type="string" calcext:value-type="string">
              <text:p>Res a declarar</text:p>
            </table:table-cell>
            <table:table-cell table:number-columns-repeated="2" table:style-name="ce143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255" office:value-type="string" calcext:value-type="string">
              <text:p>Res a declarar</text:p>
            </table:table-cell>
            <table:table-cell table:style-name="ce272"/>
            <table:table-cell table:style-name="ce291"/>
            <table:table-cell table:style-name="ce294" table:number-columns-repeated="1009"/>
          </table:table-row>
          <table:table-row table:style-name="ro8" table:visibility="collapse">
            <table:table-cell table:style-name="ce25"/>
            <table:table-cell table:style-name="Default"/>
            <table:table-cell table:style-name="ce66" office:value-type="string" calcext:value-type="string">
              <text:p>Membre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5"/>
            <table:table-cell table:style-name="ce144" table:number-columns-repeated="2"/>
            <table:table-cell table:style-name="ce184"/>
            <table:table-cell table:style-name="ce65"/>
            <table:table-cell table:style-name="ce144" table:number-columns-repeated="2"/>
            <table:table-cell table:style-name="ce184"/>
            <table:table-cell table:style-name="ce256"/>
            <table:table-cell table:style-name="ce272"/>
            <table:table-cell table:style-name="ce291"/>
            <table:table-cell table:style-name="ce294" table:number-columns-repeated="100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valenti-junyent-torras" xlink:type="simple">JUNYENT TORRAS, VALENTÍ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'Espais Naturals i Medi Ambient DB</text:p>
          </table:table-cell>
          <table:table-cell table:style-name="ce78" office:value-type="string" calcext:value-type="string">
            <text:p>Retribució en règim de dedicació parcial 51%</text:p>
          </table:table-cell>
          <table:table-cell table:style-name="ce93"/>
          <table:table-cell table:style-name="ce129" table:number-columns-repeated="2"/>
          <table:table-cell table:style-name="ce161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Manresa</text:p>
            </table:table-cell>
            <table:table-cell table:style-name="ce80" office:value-type="string" calcext:value-type="string">
              <text:p>Retribució en règim de dedicació parcial 49%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ent Junta General FORUM, SA (Foment de la rehabilitació urbana de Manresa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MEES, SL (Manresana d'Equipaments Escènic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resident AMSA (Aigües de Manresa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Besòs Torder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missió d’avaluació i seguiment per a la millora de la qualitat de l’aire en la conurbació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Representant Associació Clúster de la Biomassa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Junta de Govern Consorci Centra Ciència i Tecnologia Forestal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suplent Consell Plenari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Comissió Executiva Consorci del Parc Agrari del Baix Llobreg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Junta General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missió Permanent Consorci per al Tractament de Residus Sòlids Urbans del Maresm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nsell de Govern Consorci Agència d'Ecologia Urbana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President Vocal Assemblea General Associació Xarxa de Ciutats i Pobles cap a la Sostenibilitat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Assemblea General Consorci del Parc Natural de la Serra de Collserol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del Consell de seguiment del Programa metropolità de gestió de residus municipals 2009-2016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Associació Clúster d'Eficiència energètica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titular Assemblea General Associació Red de Ciudades por la Biciclet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uan-miguel-lopez-gonzalez" xlink:type="simple">LÓPEZ GONZÁLEZ, JUAN MIG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0" table:number-columns-spanned="4" table:number-rows-spanned="1"/>
          <table:covered-table-cell table:number-columns-repeated="2" table:style-name="ce142"/>
          <table:covered-table-cell table:style-name="ce182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3"/>
            <table:table-cell table:style-name="Default"/>
            <table:table-cell table:style-name="ce64" office:value-type="string" calcext:value-type="string">
              <text:p>President grup municipal Ajuntament de Badalona</text:p>
            </table:table-cell>
            <table:table-cell table:style-name="ce77" office:value-type="string" calcext:value-type="string">
              <text:p>Retribució en règim de dedicació parcial</text:p>
            </table:table-cell>
            <table:table-cell table:style-name="ce113" office:value-type="string" calcext:value-type="string">
              <text:p>Res a declarar</text:p>
            </table:table-cell>
            <table:table-cell table:number-columns-repeated="2" table:style-name="ce145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18" office:value-type="string" calcext:value-type="string">
              <text:p>Professor titular Universitat Politècnica de Catalunya</text:p>
            </table:table-cell>
            <table:table-cell table:style-name="ce143" office:value-type="string" calcext:value-type="string">
              <text:p>Res a declarar</text:p>
            </table:table-cell>
            <table:table-cell table:style-name="ce183" office:value-type="string" calcext:value-type="string">
              <text:p>Res a declarar</text:p>
            </table:table-cell>
            <table:table-cell table:style-name="ce113" office:value-type="string" calcext:value-type="string">
              <text:p>Res a declarar</text:p>
            </table:table-cell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 table:style-name="ce23"/>
            <table:table-cell table:style-name="Default"/>
            <table:table-cell table:style-name="ce64" office:value-type="string" calcext:value-type="string">
              <text:p>Membre Ple Consorci Badalona Sud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'Administració Engestur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'Administració Marina Badalona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22" table:visibility="collapse">
            <table:table-cell table:style-name="ce23"/>
            <table:table-cell table:style-name="Default"/>
            <table:table-cell table:style-name="ce64" office:value-type="string" calcext:value-type="string">
              <text:p>Conseller Consell d’Administració Badalona Serveis Assistencials, S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 table:style-name="ce23"/>
            <table:table-cell table:style-name="Default"/>
            <table:table-cell table:style-name="ce64" office:value-type="string" calcext:value-type="string">
              <text:p>Membre Junta General Xarxa Audiovisual Local, SL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72"/>
            <table:table-cell table:style-name="ce23" table:number-columns-repeated="1010"/>
          </table:table-row>
        </table:table-row-group>
        <table:table-row table:style-name="ro23">
          <table:table-cell table:style-name="ce16" office:value-type="string" calcext:value-type="string">
            <text:p><text:span text:style-name="T5"><text:a xlink:href="http://www.diba.cat/web/ladiputacio/oriol-llado-i-esteller" xlink:type="simple">LLADÓ ESTELLER, ORIO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e Cultura DB</text:p>
            <text:p/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gidor Ajuntament de Badalona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Assemblea General Consorci del Parc Natural de la Serralada de Mari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al Consell de la Mancomunitat Cultura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nsell General Organisme Autònom Institut del Teat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0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special Comptes Consorci Centre de Cultura Contemporània de Barcelona – CCCB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Junta de Govern i Comissió Executiva Consorci Gran Teatre del Liceu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Patronat i Comissió Executiva Fundació Gran Teatre del Liceu, Fundació Privad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Patronat fundació Privada Museu Marítim i Drassanes Reial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3" table:visibility="collapse">
            <table:table-cell/>
            <table:table-cell table:style-name="Default"/>
            <table:table-cell table:style-name="ce56" office:value-type="string" calcext:value-type="string">
              <text:p>Patró Patronat i vocal Junta de Govern Fundació Teatre Lliur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titular Assemblea General Consorci Agència d’Ecologia Urb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Consell General i Comissió Executiva Consorci de les Biblioteques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Assemblea General i Comissió Executiva Consorci del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 Consell Directiu Associació la Passió d’Olesa de Montserr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a la Comissió Sistema Públic d’Equipaments Escènics i Musicals de Catalunya – SPEE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Vocal Junta de Patrons i Consell Rector Organisme Autònom Local de Patrimoni «Victor Balaguer»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4" table:visibility="collapse">
            <table:table-cell/>
            <table:table-cell table:style-name="Default"/>
            <table:table-cell table:style-name="ce56" office:value-type="string" calcext:value-type="string">
              <text:p>Representant a l’Assemblea General Associació LIKE-European Cities &amp; Regions for Culture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24" office:value-type="string" calcext:value-type="string">
            <text:p><text:span text:style-name="T5"><text:a xlink:href="http://www.diba.cat/web/ladiputacio/nuria-marin-martinez" xlink:type="simple">MARÍN MARTÍNEZ, NÚ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Alcaldessa Ajuntament de l'Hospitalet</text:p>
            </table:table-cell>
            <table:table-cell table:style-name="ce77" office:value-type="string" calcext:value-type="string">
              <text:p>NO</text:p>
            </table:table-cell>
            <table:table-cell table:style-name="ce57" office:value-type="string" calcext:value-type="string">
              <text:p>Patrona en la Fundació Privada Ildefons Cerdà (sense retribució)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81" office:value-type="string" calcext:value-type="string" table:number-columns-spanned="1" table:number-rows-spanned="4">
              <text:p>Ha renunciat a percebre qualsevol altra indemnització a què pugui tenir dret per l'exercici de les seves responsabilitats que no sigui la de dedicació exclusiva com a diputada de la Diputació de Barcelona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del Consell d'Alcaldes de Consell Comarcal del Barcelonè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a Àrea Metropolitan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covered-table-cell table:style-name="ce272"/>
            <table:table-cell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en la Junta de Govern del Comitè de les Regions U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residenta/vicepresidenta Consorci per a la reforma de la Gran Via de l'Hospital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en el Consell Territorial de la FEMP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en la Federació de Municipis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del Consell General del Consorci Fira Internacional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Membre del Consell de Governs Local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Presidenta Patronat Fundació Arranz Bravo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en la Xarxa de Ciutats Europees en Transform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ant Associació Internacional de Ciutats Educadore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de la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1" table:visibility="collapse">
            <table:table-cell/>
            <table:table-cell table:style-name="Default"/>
            <table:table-cell table:style-name="ce56" office:value-type="string" calcext:value-type="string">
              <text:p>Patrona en la Fundació IDIBELL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Representant Consell Rector Pla Estratègic Metropolità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Representant en la Junta General i consellera del Consell d'Administració de FIRA 2000 S.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Patrona Fundació Privada Democràcia i Govern Loca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Presidenta de la Junta Directiva de Red Española de Ciudades Inteligentes (RECI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Presidenta del Comitè Executiu Pacte Industrial de la Regió Metropolitana de Barcelon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2" table:visibility="collapse">
            <table:table-cell/>
            <table:table-cell table:style-name="Default"/>
            <table:table-cell table:style-name="ce57" office:value-type="string" calcext:value-type="string">
              <text:p>Patrona en la Fundació Oncològica de Catalunya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en la Fundació Privada President Samaranch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Representant en el Consell Territorial Consultiu de Coordinació Públic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en la Xarxa Entitats Locals per Transpar. I Participació Ciutadana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4">
          <table:table-cell table:style-name="ce16" office:value-type="string" calcext:value-type="string">
            <text:p><text:span text:style-name="T7"><text:a xlink:href="https://www.diba.cat/web/ladiputacio/jordi-marti-i-galbis" xlink:type="simple">MARTÍ I GALBIS, JORDI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67" office:value-type="string" calcext:value-type="string">
            <text:p>Diputat delegat de Presidència, Serveis Generals i Relacions amb la Ciutat de Barcelona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gidor 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100" office:value-type="string" calcext:value-type="string">
              <text:p>Res a declarar</text:p>
            </table:table-cell>
            <table:table-cell table:number-columns-repeated="3" table:style-name="ce130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 Consell Comarcal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 Àrea Metropolita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Junta General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Consell Rector Institut Català d’Avaluació de Polítiques Públiques «Ivàlua»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Universitari Internacional Menéndez Pelayo de Barcelona (CUIMP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Membre plenari Consorci Patronat Catalunya Món Consell de Diplomàcia Públic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Fundació Muñoz Ramon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Membre Consell General Localre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Membre Consell General BIM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<text:s/>BAGUR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Membre Consell General PAT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Membre Consell General IMU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ell Convivència i Protecció Animal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Mercabarna (CC Barceloné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ell de l’Habitatge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BIT – HABITAT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Patronat Fundació Barcelona Zoo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Consorci Marina Badalona (CC Barcelonés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Membre Consell General Agència d’Ecologia Urba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3"/>
            <table:table-cell table:style-name="ce100"/>
            <table:table-cell table:style-name="ce132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26" office:value-type="string" calcext:value-type="string">
            <text:p><text:span text:style-name="T6"><text:a xlink:href="https://www.diba.cat/web/ladiputacio/ana-maria-martinez-martinez" xlink:type="simple">MARTÍNEZ MARTÍNEZ, ANA MARÍ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96" table:number-columns-spanned="4" table:number-rows-spanned="1"/>
          <table:covered-table-cell table:number-columns-repeated="2" table:style-name="ce213"/>
          <table:covered-table-cell table:style-name="ce227"/>
          <table:table-cell table:style-name="ce55"/>
          <table:table-cell table:style-name="ce274"/>
          <table:table-cell table:style-name="ce288"/>
          <table:table-cell table:number-columns-repeated="100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Alcaldessa Ajuntament de Rubí</text:p>
            </table:table-cell>
            <table:table-cell table:style-name="ce77" office:value-type="string" calcext:value-type="string">
              <text:p>Retribució</text:p>
            </table:table-cell>
            <table:table-cell table:style-name="ce115" office:value-type="string" calcext:value-type="string">
              <text:p>Res a declarar</text:p>
            </table:table-cell>
            <table:table-cell table:style-name="ce146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201" office:value-type="string" calcext:value-type="string">
              <text:p>Res a declarar</text:p>
            </table:table-cell>
            <table:table-cell table:style-name="ce159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a del Consell d’Administració Proursa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a del Consell d’Administració Font del Ferro, SL 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enta de l’Àmbit de Seguretat Pública i Protecció Civil de la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de la Junta General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115"/>
            <table:table-cell table:style-name="ce146"/>
            <table:table-cell table:style-name="ce159"/>
            <table:table-cell table:style-name="ce169"/>
            <table:table-cell table:style-name="ce202"/>
            <table:table-cell table:style-name="ce159"/>
            <table:table-cell table:style-name="ce138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laura-martinez-portell" xlink:type="simple">MARTÍNEZ I PORTELL, LAU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e Salut Pública i Consum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203"/>
          <table:table-cell table:style-name="ce134" table:number-columns-repeated="2"/>
          <table: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gidora Ajuntament de Vilassar de Mar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a Consell Comarcal del Maresme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Consell patronat municipal Escoles Bressol de Vilassar de Mar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Consell Rector Consorci Sanitari del Mares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residenta Assemblea General i Comissió Coordinadora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Patró Fundació Privada Ulls del Món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Patró honorífic Patronat i Consell Executiu Fundació Maria Aurèlia Capmany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Representant Comissió de drets socials i Comissió de cooperació i solidaritat Federació de Municipis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Comissió Nacional per a una intervenció coordinada contra la violència masclist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6" office:value-type="string" calcext:value-type="string">
              <text:p>Representant Consell Català de la Salut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Comitè Provincial de Barcelona, Creu Roja Espa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suplent Organización Mundial de Ciudades y Gobiernos Locales Unidos – CGLU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Suplent Assemblea General Associació Arc Llatí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Ple i Comissió Permanent de la Comissió Interinstitucional per a la reinserció social - CIRSO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6" office:value-type="string" calcext:value-type="string">
              <text:p>Representant suplent Assemblea General Organització de Regions Unides – Fòrum Global de Governs Regionals i d’Associacions de Region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titular Taula Nacional i Taula Territorial de la Taula Nacional de la Infànci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Consell Territorial consultiu i de coordinació de salut públic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Consell Territorial consultiu i de coordinació de salut pública a la Catalunya centr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ocal Junta General Consorci per al Tractament de Residus Sòlids Urbans del Maresme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Junta General Xarxa Audiovisual Local, SL 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icepresidenta Consell de Govern Institut Infància i Adolescència de Barcelo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Vicepresidenta Junta de Govern Consorci de Gestió, Corporació Sanitàri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Vocal Consell de Govern Consorci del Barri de la Min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Representant Patronat Fundació Internacional Olof Pal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Patró Patronat i Comissió Permanent Fundació Privada Institut Barcelona d’Estudis Internacionals – IBEI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Patró Patronat Fundació Privada per a l’Atenció a Persones Dependents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Representant Patronat Fundació Centre d’Informació i Documentació Internacional de Barcelona – CIDOB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6" office:value-type="string" calcext:value-type="string">
              <text:p>Representant suplent Assemblea Urbana de Catalunya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5" office:value-type="string" calcext:value-type="string">
            <text:p><text:span text:style-name="T5"><text:a xlink:href="http://www.diba.cat/web/ladiputacio/josep-monras-galindo" xlink:type="simple">MONRÀS GALINDO, JOSEP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Mollet del Vallès</text:p>
            </table:table-cell>
            <table:table-cell table:style-name="ce80" office:value-type="string" calcext:value-type="string">
              <text:p>Retribució</text:p>
            </table:table-cell>
            <table:table-cell table:number-columns-repeated="3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Mercamollet (empresa municipal) (Aj.)</text:p>
            </table:table-cell>
            <table:table-cell table:style-name="ce77" office:value-type="string" calcext:value-type="string">
              <text:p>NO</text:p>
            </table:table-cell>
            <table:table-cell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Mollet Impulsa (empresa municipal) (Aj.)</text:p>
            </table:table-cell>
            <table:table-cell table:style-name="ce77" office:value-type="string" calcext:value-type="string">
              <text:p>NO</text:p>
            </table:table-cell>
            <table:table-cell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Mollet Comunicació (empresa municipal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Fundació Municipal Joan Abell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Institut Municipal de Serveis als Discapacitat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Institut Municipal d'Educació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President EMFO (empresa municipal de serveis d'ocupació)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del Consorci Teledigital Mollet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resident Consell esportiu del Vallès Oriental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7" office:value-type="string" calcext:value-type="string">
              <text:p>Vicepresident UCEC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58"/>
            <table:table-cell table:style-name="ce133" table:number-columns-repeated="2"/>
            <table:table-cell table:style-name="ce17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xavier-mulleras-vinzia" xlink:type="simple">MULLERAS VINZIA, XAVIE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68" office:value-type="string" calcext:value-type="string">
            <text:p>Portaveu adjunt DB</text:p>
          </table:table-cell>
          <table:table-cell table:style-name="ce86" office:value-type="string" calcext:value-type="string">
            <text:p>Assistència</text:p>
          </table:table-cell>
          <table:table-cell table:style-name="ce117"/>
          <table:table-cell table:style-name="ce147"/>
          <table:table-cell table:style-name="ce152"/>
          <table:table-cell table:style-name="ce185"/>
          <table:table-cell table:style-name="ce204" table:number-columns-spanned="4" table:number-rows-spanned="1"/>
          <table:covered-table-cell table:number-columns-repeated="2" table:style-name="ce219"/>
          <table:covered-table-cell table:style-name="ce236"/>
          <table:table-cell table:style-name="ce1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Regidor i portaveu adjunt de l'Ajuntament de Barcelona</text:p>
            </table:table-cell>
            <table:table-cell table:style-name="ce85" office:value-type="string" calcext:value-type="string">
              <text:p>Retribució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148" office:value-type="string" calcext:value-type="string">
              <text:p>Res a declarar</text:p>
            </table:table-cell>
            <table:table-cell table:style-name="ce160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05" office:value-type="string" calcext:value-type="string">
              <text:p>Res a declarar</text:p>
            </table:table-cell>
            <table:table-cell table:number-columns-repeated="2" table:style-name="ce160" office:value-type="string" calcext:value-type="string">
              <text:p>Res a declarar</text:p>
            </table:table-cell>
            <table:table-cell table:style-name="ce186" office:value-type="string" calcext:value-type="string">
              <text:p>Res a declarar</text:p>
            </table:table-cell>
            <table:table-cell table:style-name="ce257" office:value-type="string" calcext:value-type="string">
              <text:p>Res a declarar</text:p>
            </table:table-cell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Vocal Junta General Xarxa Audiovisual Local, SL (DB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20"/>
            <table:table-cell table:style-name="ce141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Representant electe Assemblea General Xarxa Local de Consum (DB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206"/>
            <table:table-cell table:style-name="ce220"/>
            <table:table-cell table:style-name="ce141"/>
            <table:table-cell table:style-name="ce237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9" table:visibility="collapse">
            <table:table-cell/>
            <table:table-cell table:style-name="Default"/>
            <table:table-cell table:style-name="ce62" office:value-type="string" calcext:value-type="string">
              <text:p>Vocal Consorci Localret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237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Membre Consell Rector Institut Municipal de Mercats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Empresa Municipal BSM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Cementiris de Barcelon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Membre Consell Administració Mercabarna (Aj.)</text:p>
            </table:table-cell>
            <table:table-cell table:style-name="ce85" office:value-type="string" calcext:value-type="string">
              <text:p>NO</text:p>
            </table:table-cell>
            <table:table-cell table:style-name="ce114"/>
            <table:table-cell table:style-name="ce141" table:number-columns-repeated="2"/>
            <table:table-cell table:style-name="ce181"/>
            <table:table-cell table:style-name="ce114"/>
            <table:table-cell table:style-name="ce141" table:number-columns-repeated="2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  <table:table-row table:style-name="ro8" table:visibility="collapse">
            <table:table-cell/>
            <table:table-cell table:style-name="Default"/>
            <table:table-cell table:style-name="ce62" office:value-type="string" calcext:value-type="string">
              <text:p>Vocal Consorci de Turisme de Barcelona (Aj.)</text:p>
            </table:table-cell>
            <table:table-cell table:style-name="ce85" office:value-type="string" calcext:value-type="string">
              <text:p>NO</text:p>
            </table:table-cell>
            <table:table-cell table:style-name="ce119"/>
            <table:table-cell table:style-name="ce149" table:number-columns-repeated="2"/>
            <table:table-cell table:style-name="ce187"/>
            <table:table-cell table:style-name="ce114"/>
            <table:table-cell table:style-name="ce141" table:number-columns-repeated="2"/>
            <table:table-cell table:style-name="ce181"/>
            <table:table-cell table:style-name="ce50"/>
            <table:table-cell table:style-name="ce272"/>
            <table:table-cell table:style-name="ce23" table:number-columns-repeated="1010"/>
          </table:table-row>
        </table:table-row-group>
        <table:table-row table:style-name="ro10">
          <table:table-cell table:style-name="ce16" office:value-type="string" calcext:value-type="string">
            <text:p><text:span text:style-name="T5"><text:a xlink:href="http://www.diba.cat/web/ladiputacio/josep-ramon-mut-i-bosque" xlink:type="simple">MUT I BOSQUE, JOSEP RAMON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</text:p>
            <text:p>Diputat delegat d'Urbanisme i Habitatge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Junta General de la Xarxa Audiovisual Local, SL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Patró Fundació Privada Democràcia i Govern Local</text:p>
            </table:table-cell>
            <table:table-cell table:style-name="ce77" office:value-type="string" calcext:value-type="string">
              <text:p>NO</text:p>
            </table:table-cell>
            <table:table-cell table:style-name="ce12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6" office:value-type="string" calcext:value-type="string">
              <text:p>Vocal suplent Assemblea General i Comissió Executiva Consorci Català pel Desenvolupament Local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titular Assemblea General Consorci Parc del Foix</text:p>
            </table:table-cell>
            <table:table-cell table:style-name="ce77" office:value-type="string" calcext:value-type="string">
              <text:p>NO</text:p>
            </table:table-cell>
            <table:table-cell table:style-name="ce12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Assembla General Consorci Parc Natural de la Serra de Collserola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6" office:value-type="string" calcext:value-type="string">
              <text:p>Comissió de Territori, Sostenibilitat i Serveis Urbans de la Federació de Municipis de Catalunya </text:p>
            </table:table-cell>
            <table:table-cell table:style-name="ce77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69" office:value-type="string" calcext:value-type="string">
              <text:p>Regidor Ajuntament de Cervelló</text:p>
            </table:table-cell>
            <table:table-cell table:style-name="ce87" office:value-type="string" calcext:value-type="string">
              <text:p>Assistència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nuria-parlon-gil" xlink:type="simple">PARLÓN GIL, NÚ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a 5a <text:s/>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Alcaldessa de l'Ajuntament de Santa Coloma de Gramanet</text:p>
            </table:table-cell>
            <table:table-cell table:style-name="ce80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Consellera Àrea Metropolitana de Barce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nat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laura-perez-castano" xlink:type="simple">PÉREZ CASTAÑO, LAU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B</text:p>
          </table:table-cell>
          <table:table-cell table:style-name="ce78" office:value-type="string" calcext:value-type="string">
            <text:p>NO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70" office:value-type="string" calcext:value-type="string">
              <text:p>Regidora de l'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70" office:value-type="string" calcext:value-type="string">
              <text:p>Consellera Consell Comarcal del Barceloné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70" office:value-type="string" calcext:value-type="string">
              <text:p>Membre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7"><text:a xlink:href="https://www.diba.cat/web/ladiputacio/pere-pons-vendrell" xlink:type="simple">PONS I VENDRELL, PERE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adjunt d’Esports</text:p>
          </table:table-cell>
          <table:table-cell table:style-name="ce78" office:value-type="string" calcext:value-type="string">
            <text:p>Retribució en règim de dedicació parcial 7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7"/>
            <table:table-cell table:style-name="Default"/>
            <table:table-cell table:style-name="ce71" office:value-type="string" calcext:value-type="string">
              <text:p>Alcalde Ajuntament de Subirats</text:p>
            </table:table-cell>
            <table:table-cell table:style-name="ce88" office:value-type="string" calcext:value-type="string">
              <text:p>Retribució</text:p>
            </table:table-cell>
            <table:table-cell table:style-name="ce121" office:value-type="string" calcext:value-type="string">
              <text:p>Arquitecte assessor Aj. de Gelida</text:p>
            </table:table-cell>
            <table:table-cell table:number-columns-repeated="3" table:style-name="ce116" office:value-type="string" calcext:value-type="string">
              <text:p>Res a declarar</text:p>
            </table:table-cell>
            <table:table-cell table:style-name="ce207" office:value-type="string" calcext:value-type="string">
              <text:p>Pere Pons Vendrell / Arquitectura i urbanisme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223" office:value-type="string" calcext:value-type="string">
              <text:p>Administrador Pons Julian, SLP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282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8"/>
            <table:table-cell table:style-name="Default"/>
            <table:table-cell table:style-name="ce71" office:value-type="string" calcext:value-type="string">
              <text:p>Membre Mancomunitat Penedès/Garraf</text:p>
            </table:table-cell>
            <table:table-cell table:style-name="ce88" office:value-type="string" calcext:value-type="string">
              <text:p>Assistència</text:p>
            </table:table-cell>
            <table:table-cell table:style-name="ce122"/>
            <table:table-cell table:style-name="ce150" table:number-columns-repeated="2"/>
            <table:table-cell table:style-name="ce188"/>
            <table:table-cell table:style-name="ce122"/>
            <table:table-cell table:style-name="ce150"/>
            <table:table-cell table:style-name="ce223" office:value-type="string" calcext:value-type="string">
              <text:p>Administrador Pons Julian, SLP i Indret Serveis Jurídics SLP1</text:p>
            </table:table-cell>
            <table:table-cell table:style-name="ce188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8"/>
            <table:table-cell table:style-name="Default"/>
            <table:table-cell table:style-name="ce71" office:value-type="string" calcext:value-type="string">
              <text:p>Vicepresident Escola Intermunicipal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8"/>
            <table:table-cell table:style-name="ce122"/>
            <table:table-cell table:style-name="ce150"/>
            <table:table-cell table:style-name="ce223" office:value-type="string" calcext:value-type="string">
              <text:p>Administrador Pons Julian, SLP i Indret Serveis Jurídics SLP2</text:p>
            </table:table-cell>
            <table:table-cell table:style-name="ce188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8"/>
            <table:table-cell table:style-name="Default"/>
            <table:table-cell table:style-name="ce71" office:value-type="string" calcext:value-type="string">
              <text:p>Representant per ACM Comissió Territorial d’Urbanisme de Barcelona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8"/>
            <table:table-cell table:style-name="ce122"/>
            <table:table-cell table:style-name="ce150"/>
            <table:table-cell table:style-name="ce224" office:value-type="string" calcext:value-type="string">
              <text:p>Administrador PJEnrondar,SL</text:p>
            </table:table-cell>
            <table:table-cell table:style-name="ce188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8"/>
            <table:table-cell table:style-name="Default"/>
            <table:table-cell table:style-name="ce71" office:value-type="string" calcext:value-type="string">
              <text:p>Representant per ACM Pla Territorial Vegueria del Penedès</text:p>
            </table:table-cell>
            <table:table-cell table:style-name="ce88" office:value-type="string" calcext:value-type="string">
              <text:p>NO</text:p>
            </table:table-cell>
            <table:table-cell table:style-name="ce122"/>
            <table:table-cell table:style-name="ce150" table:number-columns-repeated="2"/>
            <table:table-cell table:style-name="ce188"/>
            <table:table-cell table:style-name="ce122"/>
            <table:table-cell table:style-name="ce150" table:number-columns-repeated="2"/>
            <table:table-cell table:style-name="ce188"/>
            <table:table-cell table:style-name="ce258"/>
            <table:table-cell table:style-name="ce283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  <table:table-row table:style-name="ro8" table:visibility="collapse">
            <table:table-cell table:style-name="ce29"/>
            <table:table-cell table:style-name="Default"/>
            <table:table-cell table:style-name="ce71" office:value-type="string" calcext:value-type="string">
              <text:p>Vocal Junta General Xarxa Audiovisual Local, SL </text:p>
            </table:table-cell>
            <table:table-cell table:style-name="ce88" office:value-type="string" calcext:value-type="string">
              <text:p>NO</text:p>
            </table:table-cell>
            <table:table-cell table:style-name="ce123"/>
            <table:table-cell table:style-name="ce151" table:number-columns-repeated="2"/>
            <table:table-cell table:style-name="ce189"/>
            <table:table-cell table:style-name="ce123"/>
            <table:table-cell table:style-name="ce151" table:number-columns-repeated="2"/>
            <table:table-cell table:style-name="ce189"/>
            <table:table-cell table:style-name="ce259"/>
            <table:table-cell table:style-name="ce284"/>
            <table:table-cell table:style-name="ce288"/>
            <table:table-cell table:number-columns-repeated="30"/>
            <table:table-cell table:style-name="ce289" table:number-columns-repeated="212"/>
            <table:table-cell table:style-name="ce300" table:number-columns-repeated="767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juan-jose-puigcorbe-i-benaiges" xlink:type="simple">PUIGCORBÉ I BENAIGES, JUAN JOSÉ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60" office:value-type="string" calcext:value-type="string">
              <text:p>Regidor de l'Ajuntament de Barcelona</text:p>
            </table:table-cell>
            <table:table-cell table:style-name="ce77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9" office:value-type="string" calcext:value-type="string">
              <text:p>Ha renunciat a rebre indemnitzacions per assistència a sessions a l'Ajuntament de Barcelona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4">
          <table:table-cell table:style-name="ce15" office:value-type="string" calcext:value-type="string">
            <text:p><text:span text:style-name="T5"><text:a xlink:href="http://www.diba.cat/web/ladiputacio/marti-pujol-casals" xlink:type="simple">PUJOL I CASALS, MARTÍ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Vicepresident 3er</text:p>
            <text:p>President delegat Àrea de Cultura, Educació i Esports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8" office:value-type="string" calcext:value-type="string">
              <text:p>Alcalde de l'Ajuntament de Llinars del Vallès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57" office:value-type="string" calcext:value-type="string">
              <text:p>RAMADERIA CAN LLOBERA S.L / Agrícola ramadera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Membre del Consell d'Administració de Llinars Cultural SLU (Aj.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Comissió Mixta Departament Cutura, Diputacions i Entitats Associatives d'Ens Local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icepresident Consell General i Comissió Executiva Consorci de Biblioteques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Vocal Consell General Consorci de Biblioteques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missió Cultura, Joventut i Educació de la Federació de Municipis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Patró Patronat Fundació Museu d'Art Contemporani-MACB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Default"/>
            <table:table-cell table:style-name="ce57" office:value-type="string" calcext:value-type="string">
              <text:p>Vocal Consell General i Junta de Govern Organisme Autònom Institut del Teatre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Junta de Govern Organisme de Gestió Tributàri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7" office:value-type="string" calcext:value-type="string">
              <text:p>Vocal Junta General Xarxa Audiovix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0" table:visibility="collapse">
            <table:table-cell/>
            <table:table-cell table:style-name="Default"/>
            <table:table-cell table:style-name="ce57" office:value-type="string" calcext:value-type="string">
              <text:p>Vocal Consell General i Comissió Executiva Consorci de les Drassanes Reials i Museu Marítim de Barcelona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Vicepresident Patronat Fundació Privada Palau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/>
            <table:table-cell table:style-name="Default"/>
            <table:table-cell table:style-name="ce57" office:value-type="string" calcext:value-type="string">
              <text:p>Representant Comissió de Cultura, Joventut i Esports de la Federació de Municipis de Catalunya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/>
            <table:table-cell table:style-name="Default"/>
            <table:table-cell table:style-name="ce57" office:value-type="string" calcext:value-type="string">
              <text:p>Representant Consell de la Mancomunitat Cultural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61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sonia-recasens-i-alsina" xlink:type="simple">RECASENS ALSINA, SÒN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da delegada de Promoció Econòmica i Ocupació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60" office:value-type="string" calcext:value-type="string">
              <text:p>Regidora de l'Ajuntament de Barcelona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9" office:value-type="string" calcext:value-type="string" table:number-columns-spanned="1" table:number-rows-spanned="3">
              <text:p>El Consorci El Far, Centre dels Treballs del Mar, del qual té assignada la vicepresidència, està en fase de liquidació i dissolució.</text:p>
            </table:table-cell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suplent Assemblea General Associació de Colectivitats Tèxtils Europees - ACTE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suplent Consell General Associació Pacte Industrial de la Regió Metropolitana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covered-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Consorci de Turisme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Barcelona Serveis Municipal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Barcelona Activ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Cementiris de Barcelo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i Vicepresidenta Consell General Consorci el Far, Centre de Treballs del Mar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nat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Mercabarna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Consell General i Comissió Territorial Associació Pla Estratègic Metropolità de Barcelon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Organisme de Gestió Tributàri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Representant Consell Català de l’Alimentació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30" office:value-type="string" calcext:value-type="string">
            <text:p>REGULL I RIBA, PERE</text:p>
          </table:table-cell>
          <table:table-cell table:style-name="ce45" office:value-type="string" calcext:value-type="string">
            <text:p>Fi càrrec</text:p>
            <text:p>15/11/2018</text:p>
          </table:table-cell>
          <table:table-cell table:style-name="ce72" office:value-type="string" calcext:value-type="string">
            <text:p>Diputat adjunt de Turisme <text:s/>DB fins el 20/7/2018</text:p>
          </table:table-cell>
          <table:table-cell table:style-name="ce43"/>
          <table:table-cell table:style-name="ce124"/>
          <table:table-cell table:style-name="ce152" table:number-columns-repeated="2"/>
          <table:table-cell table:style-name="ce190"/>
          <table:table-cell table:style-name="ce208" table:number-columns-spanned="4" table:number-rows-spanned="1"/>
          <table:covered-table-cell table:number-columns-repeated="2" table:style-name="ce221"/>
          <table:covered-table-cell table:style-name="ce238"/>
          <table:table-cell table:style-name="ce152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31"/>
            <table:table-cell table:style-name="ce46"/>
            <table:table-cell table:style-name="ce56" office:value-type="string" calcext:value-type="string">
              <text:p>Alcalde Ajuntament de Vilafranca del Penedès</text:p>
            </table:table-cell>
            <table:table-cell table:style-name="ce89" office:value-type="string" calcext:value-type="string">
              <text:p>Assistència</text:p>
            </table:table-cell>
            <table:table-cell table:style-name="ce105" office:value-type="string" calcext:value-type="string">
              <text:p>Res a declarar</text:p>
            </table:table-cell>
            <table:table-cell table:style-name="ce116" office:value-type="string" calcext:value-type="string">
              <text:p>Res a declarar</text:p>
            </table:table-cell>
            <table:table-cell table:style-name="ce138" office:value-type="string" calcext:value-type="string">
              <text:p>Res a declarar</text:p>
            </table:table-cell>
            <table:table-cell table:style-name="ce169" office:value-type="string" calcext:value-type="string">
              <text:p>Res a declarar</text:p>
            </table:table-cell>
            <table:table-cell table:style-name="ce60" office:value-type="string" calcext:value-type="string">
              <text:p>Penedès Mediació i Gestió SL</text:p>
              <text:p>Inactiva des de 2009</text:p>
            </table:table-cell>
            <table:table-cell table:number-columns-repeated="2" table:style-name="ce130" office:value-type="string" calcext:value-type="string">
              <text:p>Res a declarar</text:p>
            </table:table-cell>
            <table:table-cell table:style-name="ce163" office:value-type="string" calcext:value-type="string">
              <text:p>Res a declarar</text:p>
            </table:table-cell>
            <table:table-cell table:style-name="ce179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Delegat Territorial del Govern de la Generalitat de Catalunya</text:p>
            </table:table-cell>
            <table:table-cell table:style-name="ce89" office:value-type="string" calcext:value-type="string">
              <text:p>Retribució</text:p>
            </table:table-cell>
            <table:table-cell table:style-name="ce100"/>
            <table:table-cell table:style-name="ce130"/>
            <table:table-cell table:style-name="ce138"/>
            <table:table-cell table:style-name="ce169"/>
            <table:table-cell table:style-name="ce60"/>
            <table:table-cell table:style-name="ce130" table:number-columns-repeated="2"/>
            <table:table-cell table:style-name="ce163"/>
            <table:table-cell table:style-name="ce17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Pro Penedè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Amàlia Soler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del Consell d'Administració Consorci de Salut i Social de Cataluny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Secretari Associació Espanyola de Ciudades del Vino (Acevin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Red Europea de Ciudades del Vino (Recevin)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Patronat Vinseum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20"/>
            <table:table-cell table:style-name="ce132"/>
            <table:table-cell table:style-name="ce16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Antic Hospital de Vilafranc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/>
            <table:table-cell table:style-name="ce120"/>
            <table:table-cell table:style-name="ce165"/>
            <table:table-cell table:style-name="ce60"/>
            <table:table-cell table:style-name="ce132" table:number-columns-repeated="2"/>
            <table:table-cell table:style-name="ce165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President Fundació de la Festa Major de Vilafranca del Penedès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suplent Consell de Direcció Agència Catalana de Turisme 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32"/>
            <table:table-cell table:style-name="ce47"/>
            <table:table-cell table:style-name="ce56" office:value-type="string" calcext:value-type="string">
              <text:p>Vocal suplent Consell General Agència Catalana de Turisme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anuel-reyes-lopez" xlink:type="simple">REYES LÓPEZ, MAN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ce42"/>
            <table:table-cell table:style-name="ce58" office:value-type="string" calcext:value-type="string">
              <text:p>Regidor de l'Ajuntament de Castelldefels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Membre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60" office:value-type="string" calcext:value-type="string">
              <text:p>Membre Junta General Empresa Jarfels (Aj.)</text:p>
            </table:table-cell>
            <table:table-cell table:style-name="ce81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7" office:value-type="string" calcext:value-type="string">
              <text:p>Membre Junta General Societat d'Aparcaments de Castelldefels</text:p>
            </table:table-cell>
            <table:table-cell table:style-name="ce90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5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RIERA BRUCH, RAMON</text:p>
          </table:table-cell>
          <table:table-cell table:style-name="ce44" office:value-type="string" calcext:value-type="string">
            <text:p>Fi càrrec</text:p>
            <text:p>27/01/2016</text:p>
          </table:table-cell>
          <table:table-cell table:style-name="ce53" office:value-type="string" calcext:value-type="string">
            <text:p>Diputat adjunt de Turisme DB fins el 23/12/2015</text:p>
          </table:table-cell>
          <table:table-cell table:style-name="ce78"/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60" office:value-type="string" calcext:value-type="string">
              <text:p>Alcalde de l'Ajuntament de Torrelavit</text:p>
            </table:table-cell>
            <table:table-cell table:style-name="ce81" office:value-type="string" calcext:value-type="string">
              <text:p>Assistència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ramon-riera-macia" xlink:type="simple">RIERA MACIA, RAMON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Regidor de l'Ajuntament de Badalona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/>
            <table:table-cell table:style-name="Default"/>
            <table:table-cell table:style-name="ce56" office:value-type="string" calcext:value-type="string">
              <text:p>Membre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Marina Badalon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Membre Consell Administració Badalona Cultur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65"/>
            <table:table-cell table:style-name="ce209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carles-rodriguez-herencia" xlink:type="simple">RODRÍGUEZ HERENCIA, CARLES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54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Default"/>
            <table:table-cell table:style-name="ce60" office:value-type="string" calcext:value-type="string">
              <text:p>Regidor de l'Ajuntament de Viladecavalls</text:p>
            </table:table-cell>
            <table:table-cell table:style-name="ce81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54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7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Consell General Consorci del Patrimoni de Sitges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7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55"/>
            <table:table-cell table:style-name="ce100"/>
            <table:table-cell table:style-name="ce169"/>
            <table:table-cell table:style-name="ce100"/>
            <table:table-cell table:style-name="ce130" table:number-columns-repeated="2"/>
            <table:table-cell table:style-name="ce179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Patronat d’Apostes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56"/>
            <table:table-cell table:style-name="ce109"/>
            <table:table-cell table:style-name="ce169"/>
            <table:table-cell table:style-name="ce109"/>
            <table:table-cell table:style-name="ce131" table:number-columns-repeated="2"/>
            <table:table-cell table:style-name="ce233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maria-rovira-torrens" xlink:type="simple">ROVIRA TORRENS, MAR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grup polític DB</text:p>
          </table:table-cell>
          <table:table-cell table:style-name="ce78" office:value-type="string" calcext:value-type="string">
            <text:p>Retribució en règim de dedicació parcial 25%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Default"/>
            <table:table-cell table:style-name="ce56" office:value-type="string" calcext:value-type="string">
              <text:p>Voc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carlos-ruiz-novella" xlink:type="simple">RUIZ NOVELLA, CARLES</text:a></text:span></text:p>
          </table:table-cell>
          <table:table-cell table:style-name="ce40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B</text:p>
          </table:table-cell>
          <table:table-cell table:style-name="ce78" office:value-type="string" calcext:value-type="string">
            <text:p>Assistènci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58" office:value-type="string" calcext:value-type="string">
              <text:p>Alcalde de l'Ajuntament de Viladecans</text:p>
            </table:table-cell>
            <table:table-cell table:style-name="ce80" office:value-type="string" calcext:value-type="string">
              <text:p>Retribució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92" office:value-type="string" calcext:value-type="string">
              <text:p>Secretari Pacte Industrial RMB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Conseller de l'Àrea Metropolitana de Barcelona (Aj.)</text:p>
            </table:table-cell>
            <table:table-cell table:style-name="ce77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 table:style-name="ce22"/>
            <table:table-cell table:style-name="Default"/>
            <table:table-cell table:style-name="ce57" office:value-type="string" calcext:value-type="string">
              <text:p>Membre Comissió Urbanisme de la Generalitat de Catalunya (Aj.)</text:p>
            </table:table-cell>
            <table:table-cell table:style-name="ce79" office:value-type="string" calcext:value-type="string">
              <text:p>Assistència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48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23">
          <table:table-cell table:style-name="ce16" office:value-type="string" calcext:value-type="string">
            <text:p><text:span text:style-name="T5"><text:a xlink:href="http://www.diba.cat/web/ladiputacio/eulalia-sabater-diaz" xlink:type="simple">SABATER DIAZ, EULÀLI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ortaveu adju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12" table:visibility="collapse">
            <table:table-cell/>
            <table:table-cell table:style-name="Default"/>
            <table:table-cell table:style-name="ce58" office:value-type="string" calcext:value-type="string">
              <text:p>Regidora de l'Ajuntament de Badalon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2" table:visibility="collapse">
            <table:table-cell/>
            <table:table-cell table:style-name="Default"/>
            <table:table-cell table:style-name="ce57" office:value-type="string" calcext:value-type="string">
              <text:p>Vocal Junta General XAL, SL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josep-salom-i-ges" xlink:type="simple">SALOM I GES, JOSEP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72" office:value-type="string" calcext:value-type="string">
            <text:p>Diputat adjunt de Turisme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Default"/>
            <table:table-cell table:style-name="ce58" office:value-type="string" calcext:value-type="string">
              <text:p>Alcalde de l'Ajuntament de Ton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35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de Govern OA Patronat d’Apostes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7" office:value-type="string" calcext:value-type="string">
              <text:p>Vocal Junta General Xarxa Audiovisual Local, SL (DB)</text:p>
            </table:table-cell>
            <table:table-cell table:style-name="ce79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09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7" office:value-type="string" calcext:value-type="string">
              <text:p>Suplent Comissió de Diputacions Provincials Federació de Municipis de Catalunya (DB)</text:p>
            </table:table-cell>
            <table:table-cell table:style-name="ce79" office:value-type="string" calcext:value-type="string">
              <text:p>NO</text:p>
            </table:table-cell>
            <table:table-cell table:style-name="ce58"/>
            <table:table-cell table:style-name="ce133" table:number-columns-repeated="2"/>
            <table:table-cell table:style-name="ce175"/>
            <table:table-cell table:style-name="ce58"/>
            <table:table-cell table:style-name="ce133" table:number-columns-repeated="2"/>
            <table:table-cell table:style-name="ce175"/>
            <table:table-cell table:style-name="ce24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6"><text:a xlink:href="https://www.diba.cat/web/ladiputacio/miquel-samper-i-rodriguez" xlink:type="simple">SÀMPER RODRÍGUEZ, MIQUEL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Diputat delegat de Turisme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Default"/>
            <table:table-cell table:style-name="ce58" office:value-type="string" calcext:value-type="string">
              <text:p>Regidor Ajuntament de Terrassa</text:p>
            </table:table-cell>
            <table:table-cell table:style-name="ce80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Junta General Xarxa Audiovisual Local, SL 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1" table:visibility="collapse">
            <table:table-cell table:style-name="ce22"/>
            <table:table-cell table:style-name="Default"/>
            <table:table-cell table:style-name="ce56" office:value-type="string" calcext:value-type="string">
              <text:p>Representant Junta General i Consell d’Administració Fira 2000, SA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22" table:visibility="collapse">
            <table:table-cell table:style-name="ce22"/>
            <table:table-cell table:style-name="Default"/>
            <table:table-cell table:style-name="ce56" office:value-type="string" calcext:value-type="string">
              <text:p>Vocal suplent Consell de Direcció i Consell General de Participació Agència Catalana de Turisme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alexandra-sevilla-oliveras" xlink:type="simple">SEVILLA OLIVERAS, ALEXANDRA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53" office:value-type="string" calcext:value-type="string">
            <text:p>Presidenta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99"/>
          <table:table-cell table:style-name="ce134" table:number-columns-repeated="2"/>
          <table: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Regidora de l'Ajuntament de Santa Coloma de Graman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263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 table:style-name="ce22"/>
            <table:table-cell table:style-name="ce42"/>
            <table:table-cell table:style-name="ce56" office:value-type="string" calcext:value-type="string">
              <text:p>Consellera Consell d'Administració Gameimpuls (Aj.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264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9" table:visibility="collapse">
            <table:table-cell table:style-name="ce22"/>
            <table:table-cell table:style-name="ce42"/>
            <table:table-cell table:style-name="ce56" office:value-type="string" calcext:value-type="string">
              <text:p>Vocal Junta General X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6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21" office:value-type="string" calcext:value-type="string">
            <text:p>SIERRA INFANTE, SONIA</text:p>
          </table:table-cell>
          <table:table-cell table:style-name="ce43" office:value-type="string" calcext:value-type="string">
            <text:p>Fi càrrec</text:p>
            <text:p>14/03/2016</text:p>
          </table:table-cell>
          <table:table-cell table:style-name="ce53" office:value-type="string" calcext:value-type="string">
            <text:p>Diputada DB fins el 29/01/2016</text:p>
          </table:table-cell>
          <table:table-cell table:style-name="ce78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9" table:visibility="collapse">
            <table:table-cell table:style-name="ce22"/>
            <table:table-cell table:style-name="ce42"/>
            <table:table-cell table:style-name="ce60" office:value-type="string" calcext:value-type="string">
              <text:p>Diputada Parlament de Catalunya</text:p>
            </table:table-cell>
            <table:table-cell table:style-name="ce81" office:value-type="string" calcext:value-type="string">
              <text:p>Retribució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125" office:value-type="string" calcext:value-type="string">
              <text:p>Res a declarar</text:p>
            </table:table-cell>
            <table:table-cell table:number-columns-repeated="2" table:style-name="ce153" office:value-type="string" calcext:value-type="string">
              <text:p>Res a declarar</text:p>
            </table:table-cell>
            <table:table-cell table:style-name="ce191" office:value-type="string" calcext:value-type="string">
              <text:p>Res a declarar</text:p>
            </table:table-cell>
            <table:table-cell table:style-name="ce262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lluis-tomas-moreno" xlink:type="simple">TOMÀS MORENO, LLUÍS</text:a></text:span></text:p>
          </table:table-cell>
          <table:table-cell table:style-name="ce43" office:value-type="string" calcext:value-type="string">
            <text:p>Variació </text:p>
            <text:p>02/03/2016</text:p>
          </table:table-cell>
          <table:table-cell table:style-name="ce53" office:value-type="string" calcext:value-type="string">
            <text:p>Diputat <text:s/>DB</text:p>
          </table:table-cell>
          <table:table-cell table:style-name="ce78" office:value-type="string" calcext:value-type="string">
            <text:p>Assistència</text:p>
          </table:table-cell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8" table:visibility="collapse">
            <table:table-cell/>
            <table:table-cell table:style-name="ce42"/>
            <table:table-cell table:style-name="ce57" office:value-type="string" calcext:value-type="string">
              <text:p>Regidor i portaveu de grup de l'Ajuntament de Martorell</text:p>
            </table:table-cell>
            <table:table-cell table:style-name="ce79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Vocal Consell General Consorci Centre de Documentació i Museu Tèxtil de Terrass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10" table:visibility="collapse">
            <table:table-cell/>
            <table:table-cell table:style-name="ce42"/>
            <table:table-cell table:style-name="ce56" office:value-type="string" calcext:value-type="string">
              <text:p>Vocal Assemblea General Consorci del Parc Natural de la Serra de Collserola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de Govern Fundació Pública Casa de Caritat (DB)</text:p>
            </table:table-cell>
            <table:table-cell table:style-name="ce77" office:value-type="string" calcext:value-type="string">
              <text:p>NO</text:p>
            </table:table-cell>
            <table:table-cell table:style-name="ce100"/>
            <table:table-cell table:style-name="ce130" table:number-columns-repeated="2"/>
            <table:table-cell table:style-name="ce163"/>
            <table:table-cell table:style-name="ce100"/>
            <table:table-cell table:style-name="ce130" table:number-columns-repeated="2"/>
            <table:table-cell table:style-name="ce163"/>
            <table:table-cell table:style-name="ce115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8" table:visibility="collapse">
            <table:table-cell/>
            <table:table-cell table:style-name="ce42"/>
            <table:table-cell table:style-name="ce56" office:value-type="string" calcext:value-type="string">
              <text:p>Vocal Junta General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109"/>
            <table:table-cell table:style-name="ce131" table:number-columns-repeated="2"/>
            <table:table-cell table:style-name="ce164"/>
            <table:table-cell table:style-name="ce109"/>
            <table:table-cell table:style-name="ce131" table:number-columns-repeated="2"/>
            <table:table-cell table:style-name="ce164"/>
            <table:table-cell table:style-name="ce243"/>
            <table:table-cell table:style-name="ce272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8">
          <table:table-cell table:style-name="ce16" office:value-type="string" calcext:value-type="string">
            <text:p><text:span text:style-name="T5"><text:a xlink:href="http://www.diba.cat/web/ladiputacio/salvador-tovar-funes" xlink:type="simple">TOVAR FUNES, SALVADOR</text:a></text:span></text:p>
          </table:table-cell>
          <table:table-cell table:style-name="ce41" office:value-type="string" calcext:value-type="string">
            <text:p>Fi càrrec</text:p>
            <text:p>11/07/2019</text:p>
          </table:table-cell>
          <table:table-cell table:style-name="ce72" office:value-type="string" calcext:value-type="string">
            <text:p>Portaveu adjunt grup polític DB</text:p>
          </table:table-cell>
          <table:table-cell table:style-name="ce78" office:value-type="string" calcext:value-type="string">
            <text:p>Retribució en règim de dedicació exclusiva</text:p>
          </table:table-cell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126" table:number-columns-spanned="4" table:number-rows-spanned="1"/>
          <table:covered-table-cell table:number-columns-repeated="2" table:style-name="ce134"/>
          <table:covered-table-cell table:style-name="ce167"/>
          <table:table-cell table:style-name="ce247"/>
          <table:table-cell table:style-name="ce274"/>
          <table:table-cell table:style-name="ce288"/>
          <table:table-cell table:style-name="ce33" table:number-columns-repeated="30"/>
          <table:table-cell table:number-columns-repeated="979"/>
        </table:table-row>
        <table:table-row-group table:display="false">
          <table:table-row table:style-name="ro33" table:visibility="collapse">
            <table:table-cell/>
            <table:table-cell table:style-name="ce42"/>
            <table:table-cell table:style-name="ce56" office:value-type="string" calcext:value-type="string">
              <text:p>Regidor de l'Ajuntament de Santa Coloma de Gramanet</text:p>
            </table:table-cell>
            <table:table-cell table:style-name="ce77" office:value-type="string" calcext:value-type="string">
              <text:p>Assistència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98" office:value-type="string" calcext:value-type="string">
              <text:p>Res a declarar</text:p>
            </table:table-cell>
            <table:table-cell table:number-columns-repeated="2" table:style-name="ce116" office:value-type="string" calcext:value-type="string">
              <text:p>Res a declarar</text:p>
            </table:table-cell>
            <table:table-cell table:style-name="ce162" office:value-type="string" calcext:value-type="string">
              <text:p>Res a declarar</text:p>
            </table:table-cell>
            <table:table-cell table:style-name="ce168" office:value-type="string" calcext:value-type="string">
              <text:p>Res a declarar</text:p>
            </table:table-cell>
            <table:table-cell table:style-name="ce285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4" table:visibility="collapse">
            <table:table-cell/>
            <table:table-cell table:style-name="ce42"/>
            <table:table-cell table:style-name="ce56" office:value-type="string" calcext:value-type="string">
              <text:p>Membre del Consell d'Administració de Gramepark, SA (Aj.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4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86"/>
            <table:table-cell table:style-name="ce290"/>
            <table:table-cell table:style-name="ce33" table:number-columns-repeated="30"/>
            <table:table-cell table:number-columns-repeated="979"/>
          </table:table-row>
          <table:table-row table:style-name="ro34" table:visibility="collapse">
            <table:table-cell table:number-columns-repeated="2"/>
            <table:table-cell table:style-name="ce56" office:value-type="string" calcext:value-type="string">
              <text:p>Vocal Junta de Govern Xarxa Audiovisual Local, SL (DB)</text:p>
            </table:table-cell>
            <table:table-cell table:style-name="ce77" office:value-type="string" calcext:value-type="string">
              <text:p>NO</text:p>
            </table:table-cell>
            <table:table-cell table:style-name="ce60"/>
            <table:table-cell table:style-name="ce132" table:number-columns-repeated="2"/>
            <table:table-cell table:style-name="ce172"/>
            <table:table-cell table:style-name="ce60"/>
            <table:table-cell table:style-name="ce132" table:number-columns-repeated="2"/>
            <table:table-cell table:style-name="ce174"/>
            <table:table-cell table:style-name="ce260"/>
            <table:table-cell table:style-name="ce286"/>
            <table:table-cell table:style-name="ce288"/>
            <table:table-cell table:style-name="ce33" table:number-columns-repeated="30"/>
            <table:table-cell table:number-columns-repeated="979"/>
          </table:table-row>
          <table:table-row table:style-name="ro34" table:visibility="collapse">
            <table:table-cell table:number-columns-repeated="2"/>
            <table:table-cell table:style-name="ce62" office:value-type="string" calcext:value-type="string">
              <text:p>Vocal Assemblea General Xarxa Local de Consum (DB)</text:p>
            </table:table-cell>
            <table:table-cell table:style-name="ce77" office:value-type="string" calcext:value-type="string">
              <text:p>NO</text:p>
            </table:table-cell>
            <table:table-cell table:style-name="ce127"/>
            <table:table-cell table:style-name="ce157" table:number-columns-repeated="2"/>
            <table:table-cell table:style-name="ce193"/>
            <table:table-cell table:style-name="ce127"/>
            <table:table-cell table:style-name="ce157" table:number-columns-repeated="2"/>
            <table:table-cell table:style-name="ce193"/>
            <table:table-cell table:style-name="ce266"/>
            <table:table-cell table:style-name="ce287"/>
            <table:table-cell table:style-name="ce288"/>
            <table:table-cell table:style-name="ce33" table:number-columns-repeated="30"/>
            <table:table-cell table:number-columns-repeated="979"/>
          </table:table-row>
        </table:table-row-group>
        <table:table-row table:style-name="ro35">
          <table:table-cell table:number-columns-repeated="2"/>
          <table:table-cell table:style-name="ce10"/>
          <table:table-cell table:style-name="ce91"/>
          <table:table-cell table:style-name="ce10" table:number-columns-repeated="9"/>
          <table:table-cell table:style-name="ce288" table:number-columns-repeated="2"/>
          <table:table-cell table:style-name="ce33" table:number-columns-repeated="30"/>
          <table:table-cell table:number-columns-repeated="979"/>
        </table:table-row>
        <table:table-row table:style-name="ro35">
          <table:table-cell table:number-columns-repeated="2"/>
          <table:table-cell table:style-name="ce10"/>
          <table:table-cell table:style-name="ce91"/>
          <table:table-cell table:style-name="ce10" table:number-columns-repeated="9"/>
          <table:table-cell table:number-columns-repeated="2"/>
          <table:table-cell table:style-name="ce33" table:number-columns-repeated="30"/>
          <table:table-cell table:number-columns-repeated="979"/>
        </table:table-row>
        <table:table-row table:style-name="ro35" table:number-rows-repeated="626">
          <table:table-cell table:style-name="ce33" table:number-columns-repeated="2"/>
          <table:table-cell table:style-name="ce10"/>
          <table:table-cell table:style-name="ce91"/>
          <table:table-cell table:style-name="ce10" table:number-columns-repeated="9"/>
          <table:table-cell table:style-name="ce33" table:number-columns-repeated="32"/>
          <table:table-cell table:number-columns-repeated="979"/>
        </table:table-row>
        <table:table-row table:style-name="ro35" table:number-rows-repeated="1047296">
          <table:table-cell table:number-columns-repeated="1024"/>
        </table:table-row>
        <table:table-row table:style-name="ro36" table:number-rows-repeated="8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Criteria" table:base-cell-address="$Activitats.$A$1" table:cell-range-address="$Activitats.$C$9:.$D$24" table:range-usable-as="filter"/>
          <table:named-range table:name="Excel_BuiltIn_Print_Area" table:base-cell-address="$Activitats.$A$1" table:cell-range-address="$Activitats.$A$9:.$B$561" table:range-usable-as="print-range"/>
          <table:named-range table:name="Excel_BuiltIn_Print_Titles" table:base-cell-address="$Activitats.$A$1" table:cell-range-address="$Activitats.$A$1:.$AMJ$1" table:range-usable-as="repeat-column repeat-row"/>
          <table:named-range table:name="Excel_BuiltIn__FilterDatabase" table:base-cell-address="$Activitats.$A$1" table:cell-range-address="$Activitats.$A$8:.$M$31"/>
        </table:named-expressions>
      </table:table>
      <table:table table:name="Full1" table:style-name="ta2">
        <table:table-column table:style-name="co11" table:number-columns-repeated="1024" table:default-cell-style-name="Default"/>
        <table:table-row table:style-name="ro37" table:number-rows-repeated="1048575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/>
      <table:database-ranges>
        <table:database-range table:name="__Anonymous_Sheet_DB__0" table:target-range-address="Activitats.A8:Activitats.M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Èmfasi1" style:display-name="Excel_BuiltIn_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1" style:display-name="Excel_BuiltIn_20% - Èmfasi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table-centering="both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08:51:27.48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ivitats" style:display-name="PageStyle_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1" style:display-name="PageStyle_Full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Sierra/Ibáñez/Mulleras/Castells/Calderer/Forn</dc:description>
    <meta:initial-creator>RODRIGUEZ CORRAL, MARTA</meta:initial-creator>
    <meta:creation-date>2015-11-26T12:48:18</meta:creation-date>
    <dc:date>2019-07-11T09:05:19.474000000</dc:date>
    <meta:editing-duration>PT8H27M16S</meta:editing-duration>
    <meta:editing-cycles>89</meta:editing-cycles>
    <meta:generator>LibreOffice/5.1.1.3$Windows_x86 LibreOffice_project/89f508ef3ecebd2cfb8e1def0f0ba9a803b88a6d</meta:generator>
    <meta:document-statistic meta:table-count="2" meta:cell-count="1765" meta:object-count="0"/>
  </office:meta>
</office:document-meta>
</file>