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99.57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9.92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90.63mm"/>
    </style:style>
    <style:style style:name="co7" style:family="table-column">
      <style:table-column-properties fo:break-before="auto" style:column-width="93.13mm"/>
    </style:style>
    <style:style style:name="co8" style:family="table-column">
      <style:table-column-properties fo:break-before="auto" style:column-width="83.63mm"/>
    </style:style>
    <style:style style:name="co9" style:family="table-column">
      <style:table-column-properties fo:break-before="auto" style:column-width="57.34mm"/>
    </style:style>
    <style:style style:name="co10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22.37mm"/>
    </style:style>
    <style:style style:name="ro37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15.17mm" fo:break-before="auto" style:use-optimal-row-height="false"/>
    </style:style>
    <style:style style:name="ro12" style:family="table-row">
      <style:table-row-properties style:row-height="19.21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19.19mm" fo:break-before="auto" style:use-optimal-row-height="false"/>
    </style:style>
    <style:style style:name="ro15" style:family="table-row">
      <style:table-row-properties style:row-height="14.48mm" fo:break-before="auto" style:use-optimal-row-height="true"/>
    </style:style>
    <style:style style:name="ro16" style:family="table-row">
      <style:table-row-properties style:row-height="14.2mm" fo:break-before="auto" style:use-optimal-row-height="false"/>
    </style:style>
    <style:style style:name="ro17" style:family="table-row">
      <style:table-row-properties style:row-height="19.81mm" fo:break-before="auto" style:use-optimal-row-height="false"/>
    </style:style>
    <style:style style:name="ro18" style:family="table-row">
      <style:table-row-properties style:row-height="11.69mm" fo:break-before="auto" style:use-optimal-row-height="false"/>
    </style:style>
    <style:style style:name="ro19" style:family="table-row">
      <style:table-row-properties style:row-height="6.67mm" fo:break-before="auto" style:use-optimal-row-height="false"/>
    </style:style>
    <style:style style:name="ro20" style:family="table-row">
      <style:table-row-properties style:row-height="18.94mm" fo:break-before="auto" style:use-optimal-row-height="true"/>
    </style:style>
    <style:style style:name="ro21" style:family="table-row">
      <style:table-row-properties style:row-height="10.04mm" fo:break-before="auto" style:use-optimal-row-height="true"/>
    </style:style>
    <style:style style:name="ro22" style:family="table-row">
      <style:table-row-properties style:row-height="10mm" fo:break-before="auto" style:use-optimal-row-height="true"/>
    </style:style>
    <style:style style:name="ro23" style:family="table-row">
      <style:table-row-properties style:row-height="14.46mm" fo:break-before="auto" style:use-optimal-row-height="true"/>
    </style:style>
    <style:style style:name="ro24" style:family="table-row">
      <style:table-row-properties style:row-height="10.57mm" fo:break-before="auto" style:use-optimal-row-height="true"/>
    </style:style>
    <style:style style:name="ro25" style:family="table-row">
      <style:table-row-properties style:row-height="15.38mm" fo:break-before="auto" style:use-optimal-row-height="true"/>
    </style:style>
    <style:style style:name="ro26" style:family="table-row">
      <style:table-row-properties style:row-height="12.19mm" fo:break-before="auto" style:use-optimal-row-height="false"/>
    </style:style>
    <style:style style:name="ro27" style:family="table-row">
      <style:table-row-properties style:row-height="10.02mm" fo:break-before="auto" style:use-optimal-row-height="true"/>
    </style:style>
    <style:style style:name="ro28" style:family="table-row">
      <style:table-row-properties style:row-height="23.67mm" fo:break-before="auto" style:use-optimal-row-height="true"/>
    </style:style>
    <style:style style:name="ro29" style:family="table-row">
      <style:table-row-properties style:row-height="19.03mm" fo:break-before="auto" style:use-optimal-row-height="true"/>
    </style:style>
    <style:style style:name="ro30" style:family="table-row">
      <style:table-row-properties style:row-height="14.55mm" fo:break-before="auto" style:use-optimal-row-height="false"/>
    </style:style>
    <style:style style:name="ro31" style:family="table-row">
      <style:table-row-properties style:row-height="20.2mm" fo:break-before="auto" style:use-optimal-row-height="true"/>
    </style:style>
    <style:style style:name="ro32" style:family="table-row">
      <style:table-row-properties style:row-height="7.48mm" fo:break-before="auto" style:use-optimal-row-height="false"/>
    </style:style>
    <style:style style:name="ro33" style:family="table-row">
      <style:table-row-properties style:row-height="10.25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2" style:family="table" style:master-page-name="PageStyle_5f_Full1">
      <style:table-properties table:display="true" style:writing-mode="lr-tb"/>
    </style:style>
    <style:style style:name="ta3" style:family="table" style:master-page-name="PageStyle_5f_Activitats">
      <style:table-properties table:display="true" style:writing-mode="lr-tb" tableooo:tab-color="#ffff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20_25__20_-_20_Èmfasi1" style:data-style-name="N3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01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Títol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0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8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89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07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2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9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72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73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276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top"/>
      <style:text-properties style:font-name="Arial"/>
    </style:style>
    <style:style style:name="ce2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2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9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 style:vertical-align="top"/>
      <style:text-properties style:font-name="Ari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top"/>
      <style:paragraph-properties fo:text-align="start" fo:margin-left="0mm"/>
      <style:text-properties style:font-name="Ari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middle"/>
      <style:paragraph-properties fo:text-align="start" fo:margin-left="0mm"/>
      <style:text-properties style:font-name="Arial"/>
    </style:style>
    <style:style style:name="ce28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ackground-color="transparent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 table:print-ranges="Activitats.A8:Activitats.D527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33"/>
        <table:table-column table:style-name="co5" table:default-cell-style-name="ce92"/>
        <table:table-column table:style-name="co4" table:number-columns-repeated="6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289"/>
        <table:table-column table:style-name="co10" table:number-columns-repeated="31" table:default-cell-style-name="ce289"/>
        <table:table-column table:style-name="co12" table:number-columns-repeated="212" table:default-cell-style-name="ce33"/>
        <table:table-column table:style-name="co12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34"/>
            <table:covered-table-cell table:style-name="ce239"/>
            <table:table-cell table:style-name="ce267" table:number-columns-repeated="2"/>
            <table:table-cell table:style-name="ce292" table:number-columns-repeated="30"/>
            <table:table-cell table:style-name="ce295" table:number-columns-repeated="979"/>
          </table:table-row>
        </table:table-header-rows>
        <table:table-row table:style-name="ro2">
          <table:table-cell table:style-name="ce2" table:number-columns-repeated="3"/>
          <table:table-cell table:style-name="ce73"/>
          <table:table-cell table:style-name="ce2" table:number-columns-repeated="1020"/>
        </table:table-row>
        <table:table-row table:style-name="ro3">
          <table:table-cell table:style-name="ce3"/>
          <table:table-cell table:style-name="ce35"/>
          <table:table-cell table:style-name="ce48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74"/>
          <table:table-cell table:style-name="ce48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74"/>
          <table:table-cell table:style-name="ce48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210"/>
          <table:covered-table-cell table:style-name="ce240"/>
          <table:table-cell table:style-name="ce267" table:number-columns-repeated="2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4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5-2019</text:p>
          </table:table-cell>
          <table:covered-table-cell table:number-columns-repeated="12" table:style-name="ce36"/>
          <table:covered-table-cell table:style-name="ce268"/>
          <table:table-cell table:style-name="ce267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5">
          <table:table-cell table:style-name="ce5"/>
          <table:table-cell table:style-name="ce37"/>
          <table:table-cell table:style-name="ce49" table:number-columns-repeated="11"/>
          <table:table-cell table:style-name="ce267" table:number-columns-repeated="2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6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38"/>
          <table:table-cell table:style-name="ce50" table:number-columns-repeated="2"/>
          <table:table-cell table:style-name="ce23" table:number-columns-repeated="2"/>
          <table:table-cell table:style-name="ce49" table:number-columns-repeated="10"/>
          <table:table-cell table:style-name="ce267" table:number-columns-repeated="2"/>
          <table:table-cell table:style-name="ce292" table:number-columns-repeated="30"/>
          <table:table-cell table:style-name="ce10" table:number-columns-repeated="206"/>
          <table:table-cell table:style-name="ce297" table:number-columns-repeated="770"/>
        </table:table-row>
        <table:table-row table:style-name="ro7">
          <table:table-cell table:style-name="ce7" table:number-columns-spanned="13" table:number-rows-spanned="1"/>
          <table:covered-table-cell table:number-columns-repeated="12" table:style-name="ce7"/>
          <table:table-cell table:style-name="ce267" table:number-columns-repeated="2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8">
          <table:table-cell table:style-name="ce8" office:value-type="string" calcext:value-type="string">
            <text:p>Cognoms i nom</text:p>
          </table:table-cell>
          <table:table-cell table:style-name="ce39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75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28" office:value-type="string" calcext:value-type="string">
            <text:p>Càrrecs en cambres o col·legis professionals</text:p>
            <text:p>(epígraf 3.2.2)</text:p>
          </table:table-cell>
          <table:table-cell table:style-name="ce128" office:value-type="string" calcext:value-type="string">
            <text:p>Percepció de pensions de drets passius o de la Seguretat Social</text:p>
            <text:p>(epígraf 3.2.3)</text:p>
          </table:table-cell>
          <table:table-cell table:style-name="ce75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28" office:value-type="string" calcext:value-type="string">
            <text:p>Activitats per compte d'altri</text:p>
            <text:p>(epígraf 3.3.2)</text:p>
          </table:table-cell>
          <table:table-cell table:style-name="ce128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9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41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69" office:value-type="string" calcext:value-type="string">
            <text:p>Observacions, aclariments o ampliació de dades</text:p>
          </table:table-cell>
          <table:table-cell table:style-name="ce267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9">
          <table:table-cell table:style-name="ce9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40" office:value-type="string" calcext:value-type="string">
            <text:p>Fi càrrec</text:p>
            <text:p>11/07/2019</text:p>
          </table:table-cell>
          <table:table-cell table:style-name="ce51" office:value-type="string" calcext:value-type="string">
            <text:p>Portaveu adjunt grup polític</text:p>
            <text:p>Diputat delegat de Comerç DB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93"/>
          <table:table-cell table:style-name="ce129" table:number-columns-repeated="2"/>
          <table:table-cell table:style-name="ce161"/>
          <table:table-cell table:style-name="ce194" table:number-columns-spanned="4" table:number-rows-spanned="1"/>
          <table:covered-table-cell table:number-columns-repeated="2" table:style-name="ce211"/>
          <table:covered-table-cell table:style-name="ce225"/>
          <table:table-cell table:style-name="ce242"/>
          <table:table-cell table:style-name="ce270"/>
          <table:table-cell table:style-name="ce288"/>
          <table:table-cell table:number-columns-repeated="30"/>
          <table:table-cell table:style-name="ce10" table:number-columns-repeated="211"/>
          <table:table-cell table:style-name="ce298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22"/>
            <table:table-cell table:style-name="ce52" office:value-type="string" calcext:value-type="string">
              <text:p>Regidor Ajuntament de Terrassa</text:p>
            </table:table-cell>
            <table:table-cell table:style-name="ce77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22"/>
            <table:table-cell table:style-name="ce52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1" table:visibility="collapse">
            <table:table-cell/>
            <table:table-cell table:style-name="ce22"/>
            <table:table-cell table:style-name="ce52" office:value-type="string" calcext:value-type="string">
              <text:p>Vocal titular Associació Unió Mundial de Mercats Majoristes-World Union of Wholesal (DB)</text:p>
            </table:table-cell>
            <table:table-cell table:style-name="ce77" office:value-type="string" calcext:value-type="string">
              <text:p>NO</text:p>
            </table:table-cell>
            <table:table-cell table:style-name="ce96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3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2" table:visibility="collapse">
            <table:table-cell/>
            <table:table-cell table:style-name="ce22"/>
            <table:table-cell table:style-name="ce52" office:value-type="string" calcext:value-type="string">
              <text:p>Vocal Consell General i Comissió Executiva Consorci del Centre de Documentació i Museu Tèxtil de Terrassa</text:p>
            </table:table-cell>
            <table:table-cell table:style-name="ce77" office:value-type="string" calcext:value-type="string">
              <text:p>NO</text:p>
            </table:table-cell>
            <table:table-cell table:style-name="ce96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3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9">
          <table:table-cell table:style-name="ce11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B</text:p>
          </table:table-cell>
          <table:table-cell table:style-name="ce78" office:value-type="string" calcext:value-type="string">
            <text:p>Assistència</text:p>
          </table:table-cell>
          <table:table-cell table:style-name="ce97"/>
          <table:table-cell table:style-name="ce129" table:number-columns-repeated="2"/>
          <table:table-cell table:style-name="ce161"/>
          <table:table-cell table:style-name="ce195" table:number-columns-spanned="4" table:number-rows-spanned="1"/>
          <table:covered-table-cell table:number-columns-repeated="2" table:style-name="ce212"/>
          <table:covered-table-cell table:style-name="ce226"/>
          <table:table-cell table:style-name="ce55"/>
          <table:table-cell table:style-name="ce274"/>
          <table:table-cell table:style-name="ce288"/>
          <table:table-cell table:number-columns-repeated="30"/>
          <table:table-cell table:style-name="ce10" table:number-columns-repeated="211"/>
          <table:table-cell table:style-name="ce298" table:number-columns-repeated="768"/>
        </table:table-row>
        <table:table-row-group table:display="false">
          <table:table-row table:style-name="ro13" table:visibility="collapse">
            <table:table-cell/>
            <table:table-cell table:style-name="Default"/>
            <table:table-cell table:style-name="ce52" office:value-type="string" calcext:value-type="string">
              <text:p>Alcaldessa Ajuntament de Canet de Mar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57" office:value-type="string" calcext:value-type="string">
              <text:p>Can Brugarola SU</text:p>
            </table:table-cell>
            <table:table-cell table:style-name="ce116" office:value-type="string" calcext:value-type="string">
              <text:p>Res a declarar</text:p>
            </table:table-cell>
            <table:table-cell table:style-name="ce222" office:value-type="string" calcext:value-type="string">
              <text:p>Administradora Can Brugarola SU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1" table:visibility="collapse">
            <table:table-cell/>
            <table:table-cell table:style-name="Default"/>
            <table:table-cell table:style-name="ce52" office:value-type="string" calcext:value-type="string">
              <text:p>Vocal Junta General Consorci per al Tractament de Residus Sòlids Urbans del Maresme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9" table:visibility="collapse">
            <table:table-cell/>
            <table:table-cell table:style-name="Default"/>
            <table:table-cell table:style-name="ce54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9" table:visibility="collapse">
            <table:table-cell/>
            <table:table-cell table:style-name="Default"/>
            <table:table-cell table:style-name="ce54" office:value-type="string" calcext:value-type="string">
              <text:p>Presidenta Patronat Fundació Els Garrofer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9" table:visibility="collapse">
            <table:table-cell/>
            <table:table-cell table:style-name="Default"/>
            <table:table-cell table:style-name="ce54" office:value-type="string" calcext:value-type="string">
              <text:p>Representant Federació de Mitjans de Comunicació Local de Cataluny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9" table:visibility="collapse">
            <table:table-cell/>
            <table:table-cell table:style-name="Default"/>
            <table:table-cell table:style-name="ce54" office:value-type="string" calcext:value-type="string">
              <text:p>Representant Assemblea General Xarxa Local de Consum (DB)</text:p>
            </table:table-cell>
            <table:table-cell table:style-name="ce77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66"/>
            <table:table-cell table:style-name="ce58"/>
            <table:table-cell table:style-name="ce133" table:number-columns-repeated="2"/>
            <table:table-cell table:style-name="ce176"/>
            <table:table-cell table:style-name="ce209"/>
            <table:table-cell table:style-name="ce273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</table:table-row-group>
        <table:table-row table:style-name="ro9">
          <table:table-cell table:style-name="ce12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5" office:value-type="string" calcext:value-type="string">
            <text:p>Diputat DB</text:p>
          </table:table-cell>
          <table:table-cell table:style-name="ce78"/>
          <table:table-cell table:style-name="ce99"/>
          <table:table-cell table:style-name="ce134" table:number-columns-repeated="2"/>
          <table:table-cell table:style-name="ce167"/>
          <table:table-cell table:style-name="ce196" table:number-columns-spanned="4" table:number-rows-spanned="1"/>
          <table:covered-table-cell table:number-columns-repeated="2" table:style-name="ce213"/>
          <table:covered-table-cell table:style-name="ce227"/>
          <table:table-cell table:style-name="ce55"/>
          <table:table-cell table:style-name="ce274"/>
          <table:table-cell table:style-name="ce288"/>
          <table:table-cell table:number-columns-repeated="30"/>
          <table:table-cell table:style-name="ce10" table:number-columns-repeated="211"/>
          <table:table-cell table:style-name="ce298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2" office:value-type="string" calcext:value-type="string">
              <text:p>Diputat Congrés dels Diputats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13" table:visibility="collapse">
            <table:table-cell/>
            <table:table-cell table:style-name="Default"/>
            <table:table-cell table:style-name="ce52" office:value-type="string" calcext:value-type="string">
              <text:p>Voc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14"/>
            <table:table-cell table:style-name="ce141" table:number-columns-repeated="2"/>
            <table:table-cell table:style-name="ce182"/>
            <table:table-cell table:style-name="ce206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2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96" table:number-columns-spanned="4" table:number-rows-spanned="1"/>
          <table:covered-table-cell table:number-columns-repeated="2" table:style-name="ce213"/>
          <table:covered-table-cell table:style-name="ce227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14" table:visibility="collapse">
            <table:table-cell/>
            <table:table-cell table:style-name="ce42"/>
            <table:table-cell table:style-name="ce56" office:value-type="string" calcext:value-type="string">
              <text:p>Regidora Ajuntament de Barcelona</text:p>
            </table:table-cell>
            <table:table-cell table:style-name="ce77" office:value-type="string" calcext:value-type="string">
              <text:p>Retribució</text:p>
            </table:table-cell>
            <table:table-cell table:style-name="ce60" office:value-type="string" calcext:value-type="string">
              <text:p>Professora convidada Universitat Pompeu Fabra (sense retribució)</text:p>
            </table:table-cell>
            <table:table-cell table:number-columns-repeated="3" table:style-name="ce130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214" office:value-type="string" calcext:value-type="string">
              <text:p>Professora titular Universitat Pompeu Fabra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42"/>
            <table:table-cell table:style-name="ce56" office:value-type="string" calcext:value-type="string">
              <text:p>Membre Patronat Fundació Pi i Sunyer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0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42"/>
            <table:table-cell table:style-name="ce56" office:value-type="string" calcext:value-type="string">
              <text:p>Vocal Junta General de la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0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42"/>
            <table:table-cell table:style-name="ce56" office:value-type="string" calcext:value-type="string">
              <text:p>Consellera del Consell d'Administració de Mercabar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0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42"/>
            <table:table-cell table:style-name="ce56" office:value-type="string" calcext:value-type="string">
              <text:p>Membre del Consell Rector de l'Institut Municipal de Mercat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1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42"/>
            <table:table-cell table:style-name="ce56" office:value-type="string" calcext:value-type="string">
              <text:p>Membre Patronat Fundació Barcelona Formació Professional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2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42"/>
            <table:table-cell table:style-name="ce57" office:value-type="string" calcext:value-type="string">
              <text:p>Consell Rector Institut Municipal d’Hisend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2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42"/>
            <table:table-cell table:style-name="ce57" office:value-type="string" calcext:value-type="string">
              <text:p>Consell d’Administració Barcelona Activa, SAU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2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5" table:visibility="collapse">
            <table:table-cell/>
            <table:table-cell table:style-name="ce42"/>
            <table:table-cell table:style-name="ce57" office:value-type="string" calcext:value-type="string">
              <text:p>Vocal Consell General Consorci del Centre de Cultura Contemporània de Barcelona (CCC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2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5" table:visibility="collapse">
            <table:table-cell/>
            <table:table-cell table:style-name="ce42"/>
            <table:table-cell table:style-name="ce57" office:value-type="string" calcext:value-type="string">
              <text:p>Vocal Comissió Especial de Comptes Consorci del Centre de Cultura Contemporània de Barcelona (CCC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2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5" table:visibility="collapse">
            <table:table-cell/>
            <table:table-cell table:style-name="ce42"/>
            <table:table-cell table:style-name="ce57" office:value-type="string" calcext:value-type="string">
              <text:p>Vocal Assemblea General Consorci del Parc Natural de la Serra de Collserola (DB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3"/>
            <table:table-cell table:style-name="ce58"/>
            <table:table-cell table:style-name="ce133" table:number-columns-repeated="2"/>
            <table:table-cell table:style-name="ce229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BALLART PASTOR, JORDI</text:p>
          </table:table-cell>
          <table:table-cell table:style-name="ce43" office:value-type="string" calcext:value-type="string">
            <text:p>Fi càrrec</text:p>
            <text:p>03/11/2017</text:p>
          </table:table-cell>
          <table:table-cell table:style-name="ce53" office:value-type="string" calcext:value-type="string">
            <text:p>Diputat DB fins 03/11/2017</text:p>
          </table:table-cell>
          <table:table-cell table:style-name="ce78"/>
          <table:table-cell table:style-name="ce99"/>
          <table:table-cell table:style-name="ce134" table:number-columns-repeated="2"/>
          <table:table-cell table:style-name="ce167"/>
          <table:table-cell table:style-name="ce196" table:number-columns-spanned="4" table:number-rows-spanned="1"/>
          <table:covered-table-cell table:number-columns-repeated="2" table:style-name="ce213"/>
          <table:covered-table-cell table:style-name="ce227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 table:style-name="ro11">
          <table:table-cell table:style-name="ce14" office:value-type="string" calcext:value-type="string">
            <text:p>BUDÓ PLA, MERITXELL</text:p>
          </table:table-cell>
          <table:table-cell table:style-name="ce43" office:value-type="string" calcext:value-type="string">
            <text:p>Fi càrrec</text:p>
            <text:p>24/03/2019</text:p>
          </table:table-cell>
          <table:table-cell table:style-name="ce53" office:value-type="string" calcext:value-type="string">
            <text:p>Vicepresidenta 2a </text:p>
            <text:p>Presidenta delegada Àrea d'Atenció a les Persones DB fins el 24/03/2019</text:p>
          </table:table-cell>
          <table:table-cell table:style-name="ce78"/>
          <table:table-cell table:style-name="ce99"/>
          <table:table-cell table:style-name="ce134" table:number-columns-repeated="2"/>
          <table:table-cell table:style-name="ce167"/>
          <table:table-cell table:style-name="ce196" table:number-columns-spanned="4" table:number-rows-spanned="1"/>
          <table:covered-table-cell table:number-columns-repeated="2" table:style-name="ce213"/>
          <table:covered-table-cell table:style-name="ce227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42"/>
            <table:table-cell table:style-name="ce58"/>
            <table:table-cell table:style-name="ce80"/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74" office:value-type="string" calcext:value-type="string">
              <text:p>Consellera Generalitat de Catalunya - 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adjunt d'Espais Naturals DB i portaveu adjunt grup polític</text:p>
          </table:table-cell>
          <table:table-cell table:style-name="ce78" office:value-type="string" calcext:value-type="string">
            <text:p>Retribució en règim de dedicació parcial 75%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96" table:number-columns-spanned="4" table:number-rows-spanned="1"/>
          <table:covered-table-cell table:number-columns-repeated="2" table:style-name="ce213"/>
          <table:covered-table-cell table:style-name="ce227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8" office:value-type="string" calcext:value-type="string">
              <text:p>Alcalde de l'Ajuntament de Cercs</text:p>
            </table:table-cell>
            <table:table-cell table:style-name="ce80" office:value-type="string" calcext:value-type="string">
              <text:p>Retribució en règim de dedicació parcial 20%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57" office:value-type="string" calcext:value-type="string">
              <text:p>Taller Soler (taller mecànic)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230" office:value-type="string" calcext:value-type="string">
              <text:p>Berguedà Nàutic S.L - 25% de participació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icepresident 2n Agència de Desenvolupament del Berguedà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atró honorífic Patronat Fundació BCN Zoo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6" table:visibility="collapse">
            <table:table-cell/>
            <table:table-cell table:style-name="Default"/>
            <table:table-cell table:style-name="ce57" office:value-type="string" calcext:value-type="string">
              <text:p>President Assemblea General Consorci Parc de la Serralada de Mari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Assemblea General del Consorci Espai Natural de les Guilleries-Savasso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icepresident 2n Consell Plenari Consorci Parc de la Serralada Litora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7" table:visibility="collapse">
            <table:table-cell/>
            <table:table-cell table:style-name="Default"/>
            <table:table-cell table:style-name="ce57" office:value-type="string" calcext:value-type="string">
              <text:p>Vocal Junta General i Comissió Permanent Consorci per al Tractament de Residus Sòlids Urbans del Maresme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Consell Rector i Comissió Executiva Consorci Observatori Català del Paisatge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Vicepresident Assemblea General Consorci del Parc del Foix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Assemblea General Consorci Agència d'Ecologia Urbana de Barcelo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i vicepresident primer Associació Xarxa de Ciutats i Pobles cap a la Sostenibilitat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Assemblea General i Comissió Executiva Consorci Parc Natural de la Serra de Collserol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Vocal Mancomunitat de Municipis per la Biomassa del Berguedà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Unión Internacional Conservación de la Naturaleza y Recursos Naturales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Assemblea General Associació de Propietaris Forestals Serra de Bellmunt-Collsacabr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Assemblea General Associació de Propietaris del Montnegre i el Corredor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Representant Red de Gobiernos Locales + Biodiversidad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President Museu de les Mines de Cercs (Aj.)</text:p>
            </table:table-cell>
            <table:table-cell table:style-name="ce79" office:value-type="string" calcext:value-type="string">
              <text:p>NO</text:p>
            </table:table-cell>
            <table:table-cell table:style-name="ce101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8" table:visibility="collapse">
            <table:table-cell/>
            <table:table-cell table:style-name="Default"/>
            <table:table-cell table:style-name="ce57" office:value-type="string" calcext:value-type="string">
              <text:p>Vocal Comissió Executiva Associació Catalana de Municipis (Aj.)</text:p>
            </table:table-cell>
            <table:table-cell table:style-name="ce79" office:value-type="string" calcext:value-type="string">
              <text:p>NO</text:p>
            </table:table-cell>
            <table:table-cell table:style-name="ce101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9" table:visibility="collapse">
            <table:table-cell/>
            <table:table-cell table:style-name="Default"/>
            <table:table-cell table:style-name="ce57" office:value-type="string" calcext:value-type="string">
              <text:p>President Consorci Ruta Minera (Aj.)</text:p>
            </table:table-cell>
            <table:table-cell table:style-name="ce79" office:value-type="string" calcext:value-type="string">
              <text:p>NO</text:p>
            </table:table-cell>
            <table:table-cell table:style-name="ce101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President Patronat de la Vivenda de Cercs (Aj.)</text:p>
            </table:table-cell>
            <table:table-cell table:style-name="ce79" office:value-type="string" calcext:value-type="string">
              <text:p>NO</text:p>
            </table:table-cell>
            <table:table-cell table:style-name="ce102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Vicepresident 1er Associació Xarxa de Ciutats i Pobles cap a la sostenibilitat</text:p>
            </table:table-cell>
            <table:table-cell table:style-name="ce79" office:value-type="string" calcext:value-type="string">
              <text:p>NO</text:p>
            </table:table-cell>
            <table:table-cell table:style-name="ce102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Representant suplent Comissió d’Avaluació i seguiment per a la millora de la qualitat de l’aire en la conurbació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102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21">
          <table:table-cell table:style-name="ce16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 DB 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5"/>
          <table:table-cell table:style-name="ce274"/>
          <table:table-cell table:style-name="ce290"/>
          <table:table-cell table:style-name="ce293" table:number-columns-repeated="30"/>
          <table:table-cell table:style-name="ce296"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Alcalde de l'Ajuntament d'Igualada</text:p>
            </table:table-cell>
            <table:table-cell table:style-name="ce80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Presidència Junta de Govern i Consell Directiu Organisme de Gestió Tributàri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ència Junta de Govern Patronat d’Aposte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Presidència Consell General i Comissió Executiva Consorci del Patrimoni de Sitge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Vocal Consell General Consorci Universitat Internacional Menéndez Pelayo de Barcelona (CUIMP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Presidència Consell de govern i Comissió Executiva Consorci Institut de Ciències Polítiques i Social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Presidència Patronat i Comissió Permanent Fundació Privada Democràcia i Govern Local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Presidència d’Honor Patronat Fundació Privada Institut d’Humanitats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Vicepresidència Junta de Govern Consorci Gran teatre del Liceu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icepresidència Patronat Fundació del Gran Teatre del Liceu, Fundació Privad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Representant Patronat Fundació C. Privada Reial Monestir de Santa Maria de Poblet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Presidència d’Honor Patronat Fundació Josep Comaposada-Sindicalistes Solidaris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7" table:visibility="collapse">
            <table:table-cell/>
            <table:table-cell table:style-name="Default"/>
            <table:table-cell table:style-name="ce57" office:value-type="string" calcext:value-type="string">
              <text:p>Vocal Patronat Fundació Privada Museu Marítim i Drassanes Reials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Consell General i Comitè Executiu Associació Pacte Industrial de la Regió Metropolitana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Representant Associació Catalana de Municipis i Comarques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Representant Assemblea General i Comissió de desenvolupament econòmic i ocupació Federació de Municipis de Cataluny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Vocal Assemblea General Consorci del Parc Natural de la Serra de Collserol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Representant Comissió de Diputacions Provincials Federació Espanyola de Municipis i Províncies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Representant Junta General i Consell d’Administració Fira 2000, S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Representant Comissió de Cooperació Local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Representant Pacte Nacional per a les Infraestructures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Vocal Assemblea General Associació de Col·lectivitats Tèxtil Europees (ACTE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Representant Organització Mundial de Ciudades y Gobiernos Locales Unidos – CGLU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Representant Assemblea General Associació Art Llatí-Assemblea General 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Representant Taula estratègica per a l’impuls de l’actual aeròdrom d’Igualada-Òden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Vocal Patronat de l’Arxiu Montserrat Tarradellas i Macià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Representant Consell Rector Associació Pla estratègic metropolità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Representant Assemblea General Organització de Regidors Unides-Fòrum Global de Governs Regionals i d’Associacions de Regions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Representant titular Consell d’Honor Ruta del Modernisme de Barcelona (institut del Paisatge urbà i la qualitat de vida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Representant Plenari Patronat de la Muntanya de Montserrat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13" table:visibility="collapse">
            <table:table-cell/>
            <table:table-cell table:style-name="Default"/>
            <table:table-cell table:style-name="ce57" office:value-type="string" calcext:value-type="string">
              <text:p>Representant Consell d’Accessibilitat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Presidència Consell General i Comissió Executiva Consorci del Centre de Documentació i Museu Tèxtil de Terrass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Presidència Junta de Govern i consell General Institut del Teatre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Presidència Junta de Govern Fundació Publica Casa de Caritat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Presidència Consell d’Administració i Junta General Xarxa Audiovisual Local, SL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Presidència Consell General i Comissió Especial de Comptes Consorci del Centre de Cultura Contemporània de Barcelona (CCCB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Presidència Consell General i Comissió Executiva Consorci de les Drassanes Reials i Museu Marítim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Membre Consorci de Gestió Aeròdrom General Vives d’Igualada-Òden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Conseller Consell d’Administració Consorci de Salut i d’Atenció Social de Cataluny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Vicepresidència Consorci Sanitari de l’Anoi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Presidència Consorci per ala Gestió de la Televisió Digital Local Pública de la Demarcació d’Igualad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Presidència Organisme Autònom Municipal d’Ensenyaments Artístics d’Igualad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Presidència Mancomunitat intermunicipal de la Conca d’Òden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Presidència Mancomunitat per l’Atenció dels Minusvàlids Psíquics de la Comarca de l’Anoi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Presidència Consorci Sociosanitari d’Igualad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Representant Assemblea General Agrupació de Municipis Titulars del Servei de Transport Urbà de la Regió Metropolitana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Representant Associació de Municipis per a la independènci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Representant Consell de Govern dels Consell Econòmic i Social de la Comarca de l’Anoi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Membre Entitat Pública Empresarial local «Igualada en Acció»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Patró fundació Privada per a la Innovació Tèxtil d’Igualad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Presidència Fundació Privada Patronat Garcia Fossas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President Fundació Privada Hospital Comarcal d’Igualad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13" table:visibility="collapse">
            <table:table-cell/>
            <table:table-cell table:style-name="Default"/>
            <table:table-cell table:style-name="ce57" office:value-type="string" calcext:value-type="string">
              <text:p>President Fundació Sanitària d’igualad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21">
          <table:table-cell table:style-name="ce16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8" office:value-type="string" calcext:value-type="string">
            <text:p>Retribució en règim de dedicació parcial 75%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13" table:visibility="collapse">
            <table:table-cell/>
            <table:table-cell table:style-name="Default"/>
            <table:table-cell table:style-name="ce57" office:value-type="string" calcext:value-type="string">
              <text:p>Regidor Ajuntament de Barcelona</text:p>
            </table:table-cell>
            <table:table-cell table:style-name="ce79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16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5" table:number-columns-spanned="1" table:number-rows-spanned="3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8" office:value-type="string" calcext:value-type="string">
              <text:p>Membre Consell Admnistració Consorci LOCALRET (Aj.)</text:p>
            </table:table-cell>
            <table:table-cell table:style-name="ce80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covered-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Membre Consell Admnistració Barcelona Serveis Municipals. BSM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covered-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Membre Consell Administració Institut de Cultura de Barcelona. ICUB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Membre Consell Rector Institut Muncipal d'Informàtica. IMI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Vicepresident Consell de Govern del Consorci de l’Escola Industrial de Barcelona</text:p>
            </table:table-cell>
            <table:table-cell table:style-name="ce77"/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Patró Fundació Catalunya – La Pedrera, fundació especia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17" table:visibility="collapse">
            <table:table-cell/>
            <table:table-cell table:style-name="Default"/>
            <table:table-cell table:style-name="ce56" office:value-type="string" calcext:value-type="string">
              <text:p>Vocal Consell General i Comissió Executiva Consorci de les <text:s/>Drassanes Reials i Museu Marítim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Membre Consell General Consorci del Centre de Documentació i Museu Tèxtil de Terrass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Membre de la Junta General Xarxa Audiovisual Local, SA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atró Fundació Privada Institut d'Humanitat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ocal Junta de Govern i Consell Directiu Organisme Gestió Tributàri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Junta de Govern i Consell General OA Institut del Teatr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6" office:value-type="string" calcext:value-type="string">
              <text:p>Vocal Consell General i Comissió Especial de Comptes Consorci del Centre de Cultura Contemporània de Barcelona. CCCB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17" table:visibility="collapse">
            <table:table-cell/>
            <table:table-cell table:style-name="Default"/>
            <table:table-cell table:style-name="ce56" office:value-type="string" calcext:value-type="string">
              <text:p>Vocal comissions de Bon Govern i Innovació Democràtica i d'Organització Territorial de la Federació de Municipis de Cataluny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Junta de Govern Consorci Gran Teatre del Liceu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Consell General Consorci Biblioteque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Representant Assemblea General Associació de Municipis per la Independènci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Vocal Assemblea General i Comissió Executiva Consorci Parc Natural de la Serra de Collserol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Vocal suplent Ple Consorci Patronat Catalunya Món, Consell de Diplomàcia Pública de Cataluny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ocal suplent Patronat Fundació del Gran Teatre del Liceu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atró Fundació Privada Museu Marítim i Drassanes Reial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Patronat Fundació Privada Ernest Lluch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7" office:value-type="string" calcext:value-type="string">
            <text:p><text:span text:style-name="T6"><text:a xlink:href="https://www.diba.cat/es/web/ladiputacio/francesc-colome-tenas" xlink:type="simple">COLOMÉ TENAS, FRANCESC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42"/>
            <table:table-cell table:style-name="ce56" office:value-type="string" calcext:value-type="string">
              <text:p>Alcalde de l’Ajuntament de les Franqueses del Vallès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6" table:number-columns-spanned="1" table:number-rows-spanned="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42"/>
            <table:table-cell table:style-name="ce56" office:value-type="string" calcext:value-type="string">
              <text:p>Membre de la Comissió Executiva de l’Associació Catalana de Municipis</text:p>
            </table:table-cell>
            <table:table-cell table:style-name="ce77" office:value-type="string" calcext:value-type="string">
              <text:p>Assistència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80"/>
            <table:covered-table-cell table:style-name="ce276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42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80"/>
            <table:table-cell table:style-name="ce276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8" office:value-type="string" calcext:value-type="string">
            <text:p>CONESA I PAGÈS, MERCÈ</text:p>
          </table:table-cell>
          <table:table-cell table:style-name="ce43" office:value-type="string" calcext:value-type="string">
            <text:p>Fi càrrec</text:p>
            <text:p>02/07/2018</text:p>
          </table:table-cell>
          <table:table-cell table:style-name="ce53" office:value-type="string" calcext:value-type="string">
            <text:p>Presidenta DB fins el 25/06/2018</text:p>
          </table:table-cell>
          <table:table-cell table:style-name="ce78"/>
          <table:table-cell table:style-name="ce99"/>
          <table:table-cell table:style-name="ce134" table:number-columns-repeated="2"/>
          <table:table-cell table:style-name="ce167"/>
          <table:table-cell table:style-name="ce197"/>
          <table:table-cell table:style-name="ce215"/>
          <table:table-cell table:style-name="ce134"/>
          <table: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42"/>
            <table:table-cell table:style-name="ce56" office:value-type="string" calcext:value-type="string">
              <text:p>Presidenta de l’Autoritat Portuària de Barcelona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6" table:number-columns-spanned="1" table:number-rows-spanned="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42"/>
            <table:table-cell table:style-name="ce56" office:value-type="string" calcext:value-type="string">
              <text:p>Representant / Consell d’Honor Ruta del Modernisme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covered-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ce42"/>
            <table:table-cell table:style-name="ce57" office:value-type="string" calcext:value-type="string">
              <text:p>Representant / Patronat Fundació Privada Reial Monestir de Santa Maria de Poblet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9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20"/>
            <table:table-cell table:style-name="Default"/>
            <table:table-cell table:style-name="ce58" office:value-type="string" calcext:value-type="string">
              <text:p>Alcaldessa de l'Ajuntament d'Esplugues de Llobregat</text:p>
            </table:table-cell>
            <table:table-cell table:style-name="ce80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0"/>
            <table:table-cell table:style-name="Default"/>
            <table:table-cell table:style-name="ce56" office:value-type="string" calcext:value-type="string">
              <text:p>Presidenta Societat Municipal Mixta Progeser (Aj.)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0"/>
            <table:table-cell table:style-name="Default"/>
            <table:table-cell table:style-name="ce57" office:value-type="string" calcext:value-type="string">
              <text:p>Consellera Àrea Metropolitana de Barcelona (Aj.)</text:p>
            </table:table-cell>
            <table:table-cell table:style-name="ce79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3" table:visibility="collapse">
            <table:table-cell table:style-name="ce20"/>
            <table:table-cell table:style-name="Default"/>
            <table:table-cell table:style-name="ce57" office:value-type="string" calcext:value-type="string">
              <text:p>Vicepresidenta Consorci Localret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0"/>
            <table:table-cell table:style-name="Default"/>
            <table:table-cell table:style-name="ce57" office:value-type="string" calcext:value-type="string">
              <text:p>Presidenta Observatori de les Dones als Mitjans de Comunicació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0"/>
            <table:table-cell table:style-name="Default"/>
            <table:table-cell table:style-name="ce57" office:value-type="string" calcext:value-type="string">
              <text:p>Presidenta Mancomunitat de la Fontsanta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0"/>
            <table:table-cell table:style-name="Default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0"/>
            <table:table-cell table:style-name="Default"/>
            <table:table-cell table:style-name="ce57" office:value-type="string" calcext:value-type="string">
              <text:p>Consellera Consell d'Administració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0"/>
            <table:table-cell table:style-name="Default"/>
            <table:table-cell table:style-name="ce57" office:value-type="string" calcext:value-type="string">
              <text:p>Vicepresidenta Consorci del Parc Natural de la Serra de Collserola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0"/>
            <table:table-cell table:style-name="Default"/>
            <table:table-cell table:style-name="ce57" office:value-type="string" calcext:value-type="string">
              <text:p>Presidenta Patrona Fundació Asproseat Proa Esplugues (Aj.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20"/>
            <table:table-cell table:style-name="Default"/>
            <table:table-cell table:style-name="ce59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3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7" office:value-type="string" calcext:value-type="string">
              <text:p>Res a declarar</text:p>
            </table:table-cell>
            <table:table-cell table:style-name="ce103" office:value-type="string" calcext:value-type="string">
              <text:p>Res a declarar</text:p>
            </table:table-cell>
            <table:table-cell table:number-columns-repeated="2" table:style-name="ce216" office:value-type="string" calcext:value-type="string">
              <text:p>Res a declarar</text:p>
            </table:table-cell>
            <table:table-cell table:style-name="ce231" office:value-type="string" calcext:value-type="string">
              <text:p>Res a declarar</text:p>
            </table:table-cell>
            <table:table-cell table:style-name="ce249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0"/>
            <table:table-cell table:style-name="Default"/>
            <table:table-cell table:style-name="ce59" office:value-type="string" calcext:value-type="string">
              <text:p>Representant Xarxa Local de Consum (DB)</text:p>
            </table:table-cell>
            <table:table-cell table:style-name="ce77" office:value-type="string" calcext:value-type="string">
              <text:p>NO</text:p>
            </table:table-cell>
            <table:table-cell table:style-name="ce104"/>
            <table:table-cell table:style-name="ce136" table:number-columns-repeated="2"/>
            <table:table-cell table:style-name="ce178"/>
            <table:table-cell table:style-name="ce198"/>
            <table:table-cell table:style-name="ce217" table:number-columns-repeated="2"/>
            <table:table-cell table:style-name="ce232"/>
            <table:table-cell table:style-name="ce250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elegat d'Infraestructures Viàries i Mobilitat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30"/>
          <table:table-cell table:style-name="ce289" table:number-columns-repeated="979"/>
        </table:table-row>
        <table:table-row-group table:display="false">
          <table:table-row table:style-name="ro9" table:visibility="collapse">
            <table:table-cell table:style-name="ce20"/>
            <table:table-cell table:style-name="Default"/>
            <table:table-cell table:style-name="ce56" office:value-type="string" calcext:value-type="string">
              <text:p>Alcalde de l'Ajuntament de Sant Pere de Torelló</text:p>
            </table:table-cell>
            <table:table-cell table:style-name="ce81" office:value-type="string" calcext:value-type="string">
              <text:p>Assistència</text:p>
            </table:table-cell>
            <table:table-cell table:style-name="ce105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105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251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0"/>
            <table:table-cell table:style-name="Default"/>
            <table:table-cell table:style-name="ce58" office:value-type="string" calcext:value-type="string">
              <text:p>Vocal Junta General de la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106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 table:style-name="ce20"/>
            <table:table-cell table:style-name="Default"/>
            <table:table-cell table:style-name="ce58" office:value-type="string" calcext:value-type="string">
              <text:p>Vocal suplent Taula estratègica per a l'impuls de l'actual aeròdrom d'Igualada-Òdena (DB)</text:p>
            </table:table-cell>
            <table:table-cell table:style-name="ce77" office:value-type="string" calcext:value-type="string">
              <text:p>NO</text:p>
            </table:table-cell>
            <table:table-cell table:style-name="ce106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 table:style-name="ce20"/>
            <table:table-cell table:style-name="Default"/>
            <table:table-cell table:style-name="ce58" office:value-type="string" calcext:value-type="string">
              <text:p>Representant Taula estratègica per a l'impuls de l'actual aeròdrom d'Igualada-Òdena (DB)</text:p>
            </table:table-cell>
            <table:table-cell table:style-name="ce77" office:value-type="string" calcext:value-type="string">
              <text:p>NO</text:p>
            </table:table-cell>
            <table:table-cell table:style-name="ce106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20"/>
            <table:table-cell table:style-name="Default"/>
            <table:table-cell table:style-name="ce58" office:value-type="string" calcext:value-type="string">
              <text:p>Vocal Ple Consell de Mobilitat (DB)</text:p>
            </table:table-cell>
            <table:table-cell table:style-name="ce77" office:value-type="string" calcext:value-type="string">
              <text:p>NO</text:p>
            </table:table-cell>
            <table:table-cell table:style-name="ce106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4" table:visibility="collapse">
            <table:table-cell table:style-name="ce20"/>
            <table:table-cell table:style-name="Default"/>
            <table:table-cell table:style-name="ce58" office:value-type="string" calcext:value-type="string">
              <text:p>Representant Consell de Mobilitat de l’Autoritat del Transport Metropolità</text:p>
            </table:table-cell>
            <table:table-cell table:style-name="ce77" office:value-type="string" calcext:value-type="string">
              <text:p>NO</text:p>
            </table:table-cell>
            <table:table-cell table:style-name="ce106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5" table:visibility="collapse">
            <table:table-cell table:style-name="ce20"/>
            <table:table-cell table:style-name="Default"/>
            <table:table-cell table:style-name="ce58" office:value-type="string" calcext:value-type="string">
              <text:p>Representant Consell de Mobilitat de l’Àrea Metropolitana de Barcelona – CMAMB</text:p>
            </table:table-cell>
            <table:table-cell table:style-name="ce77" office:value-type="string" calcext:value-type="string">
              <text:p>NO</text:p>
            </table:table-cell>
            <table:table-cell table:style-name="ce106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4" table:visibility="collapse">
            <table:table-cell table:style-name="ce20"/>
            <table:table-cell table:style-name="Default"/>
            <table:table-cell table:style-name="ce58" office:value-type="string" calcext:value-type="string">
              <text:p>Representant Comissió Catalana de Trànsit i Seguretat Viària</text:p>
            </table:table-cell>
            <table:table-cell table:style-name="ce77" office:value-type="string" calcext:value-type="string">
              <text:p>NO</text:p>
            </table:table-cell>
            <table:table-cell table:style-name="ce107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elegada d'Esports DB <text:s/>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108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42"/>
            <table:table-cell table:style-name="ce56" office:value-type="string" calcext:value-type="string">
              <text:p>Regidora de l'Ajuntament de Barcelona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42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80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42"/>
            <table:table-cell table:style-name="ce56" office:value-type="string" calcext:value-type="string">
              <text:p>Vocal Consell de Salut Consorci Sanitari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80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6" table:visibility="collapse">
            <table:table-cell/>
            <table:table-cell table:style-name="ce42"/>
            <table:table-cell table:style-name="ce56" office:value-type="string" calcext:value-type="string">
              <text:p>Vocal Assemblea General Xarxa Local de Consum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80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42"/>
            <table:table-cell table:style-name="ce56" office:value-type="string" calcext:value-type="string">
              <text:p>Vocal Comissió Directiva OA Consell Català de l’Esport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80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5" table:visibility="collapse">
            <table:table-cell/>
            <table:table-cell table:style-name="ce42"/>
            <table:table-cell table:style-name="ce56" office:value-type="string" calcext:value-type="string">
              <text:p>Presidenta Consell General Xarxa Local de prevenció de drogodependències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80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42"/>
            <table:table-cell table:style-name="ce56" office:value-type="string" calcext:value-type="string">
              <text:p>Representant Fundació Privada President Samaranch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80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5" table:visibility="collapse">
            <table:table-cell/>
            <table:table-cell table:style-name="ce42"/>
            <table:table-cell table:style-name="ce56" office:value-type="string" calcext:value-type="string">
              <text:p>Vocal Comissió Assessora Pla director Instal·lacions i equipaments esportius de Catalunya</text:p>
            </table:table-cell>
            <table:table-cell table:style-name="ce77" office:value-type="string" calcext:value-type="string">
              <text:p>NO</text:p>
            </table:table-cell>
            <table:table-cell table:style-name="ce109"/>
            <table:table-cell table:style-name="ce131" table:number-columns-repeated="2"/>
            <table:table-cell table:style-name="ce169"/>
            <table:table-cell table:style-name="ce109"/>
            <table:table-cell table:style-name="ce131" table:number-columns-repeated="2"/>
            <table:table-cell table:style-name="ce233"/>
            <table:table-cell table:style-name="ce243"/>
            <table:table-cell table:style-name="ce273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28">
          <table:table-cell table:style-name="ce21" office:value-type="string" calcext:value-type="string">
            <text:p>FORN I CHIARIELLO, JOAQUIM</text:p>
          </table:table-cell>
          <table:table-cell table:style-name="ce43" office:value-type="string" calcext:value-type="string">
            <text:p>Fi càrrec </text:p>
            <text:p>14/07/2017</text:p>
          </table:table-cell>
          <table:table-cell table:style-name="ce53" office:value-type="string" calcext:value-type="string">
            <text:p>Diputat DB fins 14/07/2017</text:p>
          </table:table-cell>
          <table:table-cell table:style-name="ce78"/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7" office:value-type="string" calcext:value-type="string">
            <text:p>Renuncia a tots els càrrecs amb motiu d'haver pres possessió com a Conseller d'Interior del Govern de la Generalitat de Catalunya</text:p>
          </table:table-cell>
          <table:table-cell table:style-name="ce288"/>
          <table:table-cell table:style-name="ce33" table:number-columns-repeated="30"/>
          <table:table-cell table:number-columns-repeated="979"/>
        </table:table-row>
        <table:table-row table:style-name="ro29">
          <table:table-cell table:style-name="ce16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40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Vicepresident 4rt</text:p>
            <text:p>President delegat de Desenvolupament Econòmic Local</text:p>
            <text:p>(amb efectes del 28/06/2018)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22"/>
            <table:table-cell table:style-name="Default"/>
            <table:table-cell table:style-name="ce56" office:value-type="string" calcext:value-type="string">
              <text:p>Alcalde de l'Ajuntament de Sitges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Consell General i Comissió Executiva Consorci Biblioteque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Consell General i Comissió Executiva Associació Pacte Industrial de la Regió Metropolitana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0" table:visibility="collapse">
            <table:table-cell table:style-name="ce22"/>
            <table:table-cell table:style-name="Default"/>
            <table:table-cell table:style-name="ce56" office:value-type="string" calcext:value-type="string">
              <text:p>Representant Comissió de desenvolupament econòmic i ocupació de la Federació de Municipis de Catalunya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 table:style-name="ce22"/>
            <table:table-cell table:style-name="Default"/>
            <table:table-cell table:style-name="ce56" office:value-type="string" calcext:value-type="string">
              <text:p>Representant Junta General i Consell d’Administració Fira 2000, SA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 table:style-name="ce22"/>
            <table:table-cell table:style-name="Default"/>
            <table:table-cell table:style-name="ce56" office:value-type="string" calcext:value-type="string">
              <text:p>Representant Consell Rector Associació Pla estratègic metropolità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titular Consell de Direcció i Consell General de Participació Agència Catalana de Turism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adjunta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2"/>
            <table:table-cell table:style-name="Default"/>
            <table:table-cell table:style-name="ce60" office:value-type="string" calcext:value-type="string">
              <text:p>Regidora de l'Ajuntament de Barberà del Vallès</text:p>
            </table:table-cell>
            <table:table-cell table:style-name="ce81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80"/>
            <table:table-cell table:style-name="ce100"/>
            <table:table-cell table:style-name="ce130" table:number-columns-repeated="2"/>
            <table:table-cell table:style-name="ce180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Default"/>
            <table:table-cell table:style-name="ce60" office:value-type="string" calcext:value-type="string">
              <text:p>Vocal Junta de Govern Organisme de Gestió Tributària (DB)</text:p>
            </table:table-cell>
            <table:table-cell table:style-name="ce81" office:value-type="string" calcext:value-type="string">
              <text:p>NO</text:p>
            </table:table-cell>
            <table:table-cell table:style-name="ce100"/>
            <table:table-cell table:style-name="ce138"/>
            <table:table-cell table:style-name="ce130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Default"/>
            <table:table-cell table:style-name="ce61" office:value-type="string" calcext:value-type="string">
              <text:p>Vocal Junta de Govern i Consell General OA Institut del Teatre (DB)</text:p>
            </table:table-cell>
            <table:table-cell table:style-name="ce82" office:value-type="string" calcext:value-type="string">
              <text:p>NO</text:p>
            </table:table-cell>
            <table:table-cell table:style-name="ce109"/>
            <table:table-cell table:style-name="ce139"/>
            <table:table-cell table:style-name="ce131"/>
            <table:table-cell table:style-name="ce169"/>
            <table:table-cell table:style-name="ce109"/>
            <table:table-cell table:style-name="ce131" table:number-columns-repeated="2"/>
            <table:table-cell table:style-name="ce234"/>
            <table:table-cell table:style-name="ce23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8" office:value-type="string" calcext:value-type="string">
            <text:p>Retribució en règim de dedicació parcial 51%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Vocal Junta de Govern Organisme de Gestió Tributària (DB)</text:p>
            </table:table-cell>
            <table:table-cell table:style-name="ce77" office:value-type="string" calcext:value-type="string">
              <text:p>NO</text:p>
            </table:table-cell>
            <table:table-cell table:style-name="ce57" office:value-type="string" calcext:value-type="string">
              <text:p>Tècnic Aj. El Prat de Llobregat – Retribució sou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57" office:value-type="string" calcext:value-type="string">
              <text:p>FUNDESPLAI - Formado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Vocal Assemblea General Consorci del Parc Natural de la Serra de Collserol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adjunta Àrea Territori i Sostenibilitat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3"/>
            <table:table-cell table:style-name="Default"/>
            <table:table-cell table:style-name="ce58" office:value-type="string" calcext:value-type="string">
              <text:p>Alcaldessa de l'Ajuntament de Montgat</text:p>
            </table:table-cell>
            <table:table-cell table:style-name="ce80" office:value-type="string" calcext:value-type="string">
              <text:p>Assistència</text:p>
            </table:table-cell>
            <table:table-cell table:style-name="ce110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3"/>
            <table:table-cell table:style-name="Default"/>
            <table:table-cell table:style-name="ce62" office:value-type="string" calcext:value-type="string">
              <text:p>Vocal Junta de Govern OA Patronat d'Apostes (DB)</text:p>
            </table:table-cell>
            <table:table-cell table:style-name="ce83" office:value-type="string" calcext:value-type="string">
              <text:p>NO</text:p>
            </table:table-cell>
            <table:table-cell table:style-name="ce111"/>
            <table:table-cell table:style-name="ce140" table:number-columns-repeated="2"/>
            <table:table-cell table:style-name="ce181"/>
            <table:table-cell table:style-name="ce111"/>
            <table:table-cell table:style-name="ce140" table:number-columns-repeated="2"/>
            <table:table-cell table:style-name="ce181"/>
            <table:table-cell table:style-name="ce252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3"/>
            <table:table-cell table:style-name="Default"/>
            <table:table-cell table:style-name="ce62" office:value-type="string" calcext:value-type="string">
              <text:p>Vocal Junta General Xarxa Audiovisual Local, SL (DB)</text:p>
            </table:table-cell>
            <table:table-cell table:style-name="ce83" office:value-type="string" calcext:value-type="string">
              <text:p>NO</text:p>
            </table:table-cell>
            <table:table-cell table:style-name="ce23"/>
            <table:table-cell table:style-name="ce141" table:number-columns-repeated="2"/>
            <table:table-cell table:style-name="ce182"/>
            <table:table-cell table:style-name="ce114"/>
            <table:table-cell table:style-name="ce141" table:number-columns-repeated="2"/>
            <table:table-cell table:style-name="ce23"/>
            <table:table-cell table:style-name="ce206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0" table:visibility="collapse">
            <table:table-cell table:style-name="ce23"/>
            <table:table-cell table:style-name="Default"/>
            <table:table-cell table:style-name="ce62" office:value-type="string" calcext:value-type="string">
              <text:p>Vocal Junta General i Comissió Permanent Consorci Tractament Residus Sòlids Urbans del Maresme (DB)</text:p>
            </table:table-cell>
            <table:table-cell table:style-name="ce83" office:value-type="string" calcext:value-type="string">
              <text:p>NO</text:p>
            </table:table-cell>
            <table:table-cell table:style-name="ce23"/>
            <table:table-cell table:style-name="ce141" table:number-columns-repeated="2"/>
            <table:table-cell table:style-name="ce182"/>
            <table:table-cell table:style-name="ce114"/>
            <table:table-cell table:style-name="ce141" table:number-columns-repeated="2"/>
            <table:table-cell table:style-name="ce23"/>
            <table:table-cell table:style-name="ce206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Default"/>
            <table:table-cell table:style-name="ce56" office:value-type="string" calcext:value-type="string">
              <text:p>Consellera de l'Àrea Metropolitana de Barcelona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suplent Assemblea General i Consell General del Consorci Agència d’Ecologia Urbana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titular Consell General Associació Pacte Industrial Regió Metropolitana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22" table:visibility="collapse">
            <table:table-cell table:style-name="ce22"/>
            <table:table-cell table:style-name="Default"/>
            <table:table-cell table:style-name="ce56" office:value-type="string" calcext:value-type="string">
              <text:p>Membre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elegat d'Igualtat i Ciutadania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42"/>
            <table:table-cell table:style-name="ce56" office:value-type="string" calcext:value-type="string">
              <text:p>Regidor de l'Ajuntament de l'Hospitalet de Llobregat</text:p>
            </table:table-cell>
            <table:table-cell table:style-name="ce84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42"/>
            <table:table-cell table:style-name="ce56" office:value-type="string" calcext:value-type="string">
              <text:p>Consell d'Administració La Farga Gestió d'Equipaments Municipals SA (Aj.)</text:p>
            </table:table-cell>
            <table:table-cell table:style-name="ce84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42"/>
            <table:table-cell table:style-name="ce56" office:value-type="string" calcext:value-type="string">
              <text:p>Vocal Junta General La Farga Gestió d'Equipaments Municipals SA (Aj.)</text:p>
            </table:table-cell>
            <table:table-cell table:style-name="ce84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42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84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42"/>
            <table:table-cell table:style-name="ce56" office:value-type="string" calcext:value-type="string">
              <text:p>Substitut suplent Comissió Nacional per una Intervenció Coordinada contra la Violència (DB)</text:p>
            </table:table-cell>
            <table:table-cell table:style-name="ce84" office:value-type="string" calcext:value-type="string">
              <text:p>NO</text:p>
            </table:table-cell>
            <table:table-cell table:style-name="ce109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21" office:value-type="string" calcext:value-type="string">
            <text:p>GARCIA ALBIOL, XAVIER</text:p>
          </table:table-cell>
          <table:table-cell table:style-name="ce44" office:value-type="string" calcext:value-type="string">
            <text:p>Fi càrrec</text:p>
            <text:p>12/01/2016</text:p>
          </table:table-cell>
          <table:table-cell table:style-name="ce53" office:value-type="string" calcext:value-type="string">
            <text:p>Diputat DB fins 23/12/2015</text:p>
          </table:table-cell>
          <table:table-cell table:style-name="ce78"/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22"/>
            <table:table-cell table:style-name="ce42"/>
            <table:table-cell table:style-name="ce57" office:value-type="string" calcext:value-type="string">
              <text:p>Regidor de l'Ajuntament de Badalona</text:p>
            </table:table-cell>
            <table:table-cell table:style-name="ce79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16" office:value-type="string" calcext:value-type="string">
              <text:p>Res a declarar</text:p>
            </table:table-cell>
            <table:table-cell table:style-name="ce222" office:value-type="string" calcext:value-type="string">
              <text:p>Administrador INCENDO, SL (sense retribució)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42"/>
            <table:table-cell table:style-name="ce57" office:value-type="string" calcext:value-type="string">
              <text:p>Diputat Parlament de Catalunya</text:p>
            </table:table-cell>
            <table:table-cell table:style-name="ce79" office:value-type="string" calcext:value-type="string">
              <text:p>Retribució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5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11">
          <table:table-cell table:style-name="ce15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elegat d'Hisenda, Recursos Humans, Processos i Societat de la Informació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8"/>
          <table:table-cell table:style-name="ce10" table:number-columns-repeated="28"/>
          <table:table-cell table:style-name="ce23" table:number-columns-repeated="214"/>
          <table:table-cell table:style-name="ce299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Alcalde de l'Ajuntament de Tordera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Suplent Comissió de Cooperació Local. Generalitat de Cataluny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Vocal Assemblea General i Comissió Executiva Consorci Català pel Desenvolupament Local -CCDL- (DB)</text:p>
            </table:table-cell>
            <table:table-cell table:style-name="ce77" office:value-type="string" calcext:value-type="string">
              <text:p>Assistència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Presidència Junta de Govern Consorci d'Estudis, Mediació i Conciliació a l'Administració Loca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7" table:visibility="collapse">
            <table:table-cell/>
            <table:table-cell table:style-name="Default"/>
            <table:table-cell table:style-name="ce56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Vocal Consell General Consorci del Centre de Cultura Contemporània de Barcelona. Casa de Caritat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Vocal Consell General i Comissió Executiva Consorci del Patrimoni de Sitges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Vocal Assemblea General i Consell d'Administració Consorci LOCALRET (DB)</text:p>
            </table:table-cell>
            <table:table-cell table:style-name="ce77" office:value-type="string" calcext:value-type="string">
              <text:p>Assistència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Vocal Junta General Consorci per al Tractament de Residus Sòlids Urbans del Maresm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Vocal Com. Prev. I Seguretat i Com. Serv. Econòmics Federació de Municipis de Cataluny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Vocal Comissió Diputacions i Cabildos Federación Española de Municipios y Provincias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atró Fundació Privada Museu Marítim i Drassanes Reial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atró Fundació Privada pel Foment de la Societat del Coneixement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Consell General organisme Autònom Institut del Teatr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President Junta de Govern Organisme Autònom Local Fundació Pública Casa de Caritat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Junta de Govern Organisme Autònom Patronat d'Apostes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30" table:visibility="collapse">
            <table:table-cell/>
            <table:table-cell table:style-name="Default"/>
            <table:table-cell table:style-name="ce56" office:value-type="string" calcext:value-type="string">
              <text:p>Vocal Junta de Govern i Consell Directiu Organisme Gestió Tributàri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nat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Titular Associació de Municipis per la Independència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ent Patronat de la Fundació Teatre Clavé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ent Comissió per a la supressió de Barreres Arquitectòniques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President Consell d'Administració Organisme Autònom de Ràdio Tordera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ent Consell Escolar Municipal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icepresident Junta Patronat Fundació Privada Democràcia i Govern Local 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27"/>
          <table:table-cell table:style-name="ce23" table:number-columns-repeated="214"/>
          <table:table-cell table:number-columns-repeated="768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Alcaldessa de l'Ajuntament de Santa Perpètua de Mogoda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9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60" office:value-type="string" calcext:value-type="string">
              <text:p>Regidor de l'Ajuntament de Caldes d'Estrac</text:p>
            </table:table-cell>
            <table:table-cell table:style-name="ce81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63" office:value-type="string" calcext:value-type="string">
              <text:p>Assegurances - Allianz Ras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Vocal Consell General Consorci de les Drassanes Reials i Museu Marítim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99" office:value-type="string" calcext:value-type="string">
              <text:p>Pericial assegurances – Estrac Peritacions 3ML</text:p>
            </table:table-cell>
            <table:table-cell table:style-name="ce130"/>
            <table:table-cell table:style-name="ce155"/>
            <table:table-cell table:style-name="ce163"/>
            <table:table-cell table:style-name="ce180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Vocal Junta General Consorci Tractament de Residus Sòlids Urbans del Maresm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60"/>
            <table:table-cell table:style-name="ce130"/>
            <table:table-cell table:style-name="ce155"/>
            <table:table-cell table:style-name="ce163"/>
            <table:table-cell table:style-name="ce18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nat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60"/>
            <table:table-cell table:style-name="ce130"/>
            <table:table-cell table:style-name="ce155"/>
            <table:table-cell table:style-name="ce163"/>
            <table:table-cell table:style-name="ce18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Representant Assemblea General Xarxa Local de Consum (DB)</text:p>
            </table:table-cell>
            <table:table-cell table:style-name="ce77" office:value-type="string" calcext:value-type="string">
              <text:p>NO</text:p>
            </table:table-cell>
            <table:table-cell table:style-name="ce109"/>
            <table:table-cell table:style-name="ce131" table:number-columns-repeated="2"/>
            <table:table-cell table:style-name="ce164"/>
            <table:table-cell table:style-name="ce58"/>
            <table:table-cell table:style-name="ce131"/>
            <table:table-cell table:style-name="ce156"/>
            <table:table-cell table:style-name="ce164"/>
            <table:table-cell table:style-name="ce233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11">
          <table:table-cell table:style-name="ce16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Vicepresident 1er</text:p>
            <text:p>President delegat Àrea de Territori i Sostenibilitat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200" table:number-columns-spanned="4" table:number-rows-spanned="1"/>
          <table:covered-table-cell table:number-columns-repeated="2" table:style-name="ce142"/>
          <table:covered-table-cell table:style-name="ce183"/>
          <table:table-cell table:style-name="ce254"/>
          <table:table-cell table:style-name="ce274"/>
          <table:table-cell table:style-name="ce288" table:number-columns-repeated="31"/>
          <table:table-cell table:style-name="ce42" table:number-columns-repeated="979"/>
        </table:table-row>
        <table:table-row-group table:display="false">
          <table:table-row table:style-name="ro10" table:visibility="collapse">
            <table:table-cell table:style-name="ce22"/>
            <table:table-cell table:style-name="Default"/>
            <table:table-cell table:style-name="ce63" office:value-type="string" calcext:value-type="string">
              <text:p>Alcalde de l'Ajuntament de Moià</text:p>
            </table:table-cell>
            <table:table-cell table:style-name="ce77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56" office:value-type="string" calcext:value-type="string">
              <text:p>NATURECO S.L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9" table:number-columns-spanned="1" table:number-rows-spanned="2"/>
            <table:table-cell table:style-name="ce288"/>
            <table:table-cell table:number-columns-repeated="1009"/>
          </table:table-row>
          <table:table-row table:style-name="ro30" table:visibility="collapse">
            <table:table-cell table:style-name="ce22"/>
            <table:table-cell table:style-name="Default"/>
            <table:table-cell table:style-name="ce63" office:value-type="string" calcext:value-type="string">
              <text:p>Vocal Junta de Govern i Consell Directiu Organisme Gestió Tributàri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57" office:value-type="string" calcext:value-type="string">
              <text:p>MUNDOBIO, SL</text:p>
            </table:table-cell>
            <table:table-cell table:style-name="ce130" table:number-columns-repeated="2"/>
            <table:table-cell table:style-name="ce163"/>
            <table:table-cell table:style-name="ce180"/>
            <table:covered-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 table:style-name="ce22"/>
            <table:table-cell table:style-name="Default"/>
            <table:table-cell table:style-name="ce63" office:value-type="string" calcext:value-type="string">
              <text:p>Vicepresident Consell d'Administració i 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60"/>
            <table:table-cell table:style-name="ce130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 table:style-name="ce22"/>
            <table:table-cell table:style-name="Default"/>
            <table:table-cell table:style-name="ce63" office:value-type="string" calcext:value-type="string">
              <text:p>Vocal Consell d'Administració Institut de Recerca i Tecnologia Agroalimentàries - IRT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60"/>
            <table:table-cell table:style-name="ce130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 table:style-name="ce22"/>
            <table:table-cell table:style-name="Default"/>
            <table:table-cell table:style-name="ce63" office:value-type="string" calcext:value-type="string">
              <text:p>Vicepresident Consorci Agència d'Ecologia Urbana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/>
            <table:table-cell table:style-name="ce130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number-columns-repeated="1009"/>
          </table:table-row>
          <table:table-row table:style-name="ro13" table:visibility="collapse">
            <table:table-cell table:style-name="ce22"/>
            <table:table-cell table:style-name="Default"/>
            <table:table-cell table:style-name="ce64" office:value-type="string" calcext:value-type="string">
              <text:p>Representant Consell d’Accessibilitat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Assemblea General Consorci Parc Natural Collserol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22"/>
            <table:table-cell table:style-name="Default"/>
            <table:table-cell table:style-name="ce56" office:value-type="string" calcext:value-type="string">
              <text:p>President MoiàFutur S.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22"/>
            <table:table-cell table:style-name="Default"/>
            <table:table-cell table:style-name="ce56" office:value-type="string" calcext:value-type="string">
              <text:p>President Aigües de Moià S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22"/>
            <table:table-cell table:style-name="Default"/>
            <table:table-cell table:style-name="ce57" office:value-type="string" calcext:value-type="string">
              <text:p>President Patronat de Museus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2"/>
            <table:table-cell table:style-name="Default"/>
            <table:table-cell table:style-name="ce57" office:value-type="string" calcext:value-type="string">
              <text:p>President Consell Comarcal del Moianès</text:p>
            </table:table-cell>
            <table:table-cell table:style-name="ce79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 table:style-name="ce22"/>
            <table:table-cell table:style-name="Default"/>
            <table:table-cell table:style-name="ce57" office:value-type="string" calcext:value-type="string">
              <text:p>Vocal titular Consell Plenari i vocal Comissió Executiva Consorci del Parc Agrari del Baix llobregat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7" table:visibility="collapse">
            <table:table-cell table:style-name="ce22"/>
            <table:table-cell table:style-name="Default"/>
            <table:table-cell table:style-name="ce57" office:value-type="string" calcext:value-type="string">
              <text:p>Vocal Junta General i vocal Comissió Permanent Consorci per al Tractament de Residus Sòlids Urbans del Maresme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2"/>
            <table:table-cell table:style-name="Default"/>
            <table:table-cell table:style-name="ce57" office:value-type="string" calcext:value-type="string">
              <text:p>Representant suplent Pacte Nacional per a les Infraestructures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 table:style-name="ce22"/>
            <table:table-cell table:style-name="Default"/>
            <table:table-cell table:style-name="ce57" office:value-type="string" calcext:value-type="string">
              <text:p>Representant Comissió Executiva i <text:s/>Junta de Govern del Consorci Centre Ciència Tecnologia Forestal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24" office:value-type="string" calcext:value-type="string">
            <text:p><text:span text:style-name="T5"><text:a xlink:href="https://www.diba.cat/web/ladiputacio/rafael-homet-i-ventayol" xlink:type="simple">HOMET I VENTAYOL, RAFAE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elegat d'Educació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108"/>
          <table:table-cell table:style-name="ce142" table:number-columns-repeated="2"/>
          <table:table-cell table:style-name="ce183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60" office:value-type="string" calcext:value-type="string">
              <text:p>Regidor de l'Ajuntament de Castellar del Vallès</text:p>
            </table:table-cell>
            <table:table-cell table:style-name="ce81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80" office:value-type="string" calcext:value-type="string" table:number-columns-spanned="1" table:number-rows-spanned="4">
              <text:p>Com a càrrec electe d'ERC dona una part del sou a la Fundació Irla en virtut de la carta financera.</text:p>
              <text:p>Dona íntegrament la seva indemnització com a regidor a l'entitat de salut mental «Suport Castellar» i a la beca d'estudis Oriol Papell.</text:p>
            </table:table-cell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Consell General Consorci de les Biblioteque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covered-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Representant titular Plenari Consell de la Formació Professional de Terrass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covered-table-cell table:style-name="ce272"/>
            <table:table-cell table:style-name="ce288"/>
            <table:table-cell table:number-columns-repeated="1009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Vocal Consell de Govern i Comitè Executiu Consorci Institut d'Infància i Adolescència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covered-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atró Patronat Fundació Artur Martorel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atró Patronat i vocal Consell Executiu Fundació Maria Aurèlia Capmany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58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10" table:visibility="collapse">
            <table:table-cell table:style-name="ce25"/>
            <table:table-cell table:style-name="Default"/>
            <table:table-cell table:style-name="ce65" office:value-type="string" calcext:value-type="string">
              <text:p>Regidor de l'Ajuntament de Gavà</text:p>
            </table:table-cell>
            <table:table-cell table:style-name="ce80" office:value-type="string" calcext:value-type="string">
              <text:p>Assistència</text:p>
            </table:table-cell>
            <table:table-cell table:style-name="ce112" office:value-type="string" calcext:value-type="string">
              <text:p>Res a declarar</text:p>
            </table:table-cell>
            <table:table-cell table:number-columns-repeated="2" table:style-name="ce143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112" office:value-type="string" calcext:value-type="string">
              <text:p>Res a declarar</text:p>
            </table:table-cell>
            <table:table-cell table:number-columns-repeated="2" table:style-name="ce143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255" office:value-type="string" calcext:value-type="string">
              <text:p>Res a declarar</text:p>
            </table:table-cell>
            <table:table-cell table:style-name="ce272"/>
            <table:table-cell table:style-name="ce291"/>
            <table:table-cell table:style-name="ce294" table:number-columns-repeated="1009"/>
          </table:table-row>
          <table:table-row table:style-name="ro9" table:visibility="collapse">
            <table:table-cell table:style-name="ce25"/>
            <table:table-cell table:style-name="Default"/>
            <table:table-cell table:style-name="ce66" office:value-type="string" calcext:value-type="string">
              <text:p>Membre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65"/>
            <table:table-cell table:style-name="ce144" table:number-columns-repeated="2"/>
            <table:table-cell table:style-name="ce185"/>
            <table:table-cell table:style-name="ce65"/>
            <table:table-cell table:style-name="ce144" table:number-columns-repeated="2"/>
            <table:table-cell table:style-name="ce185"/>
            <table:table-cell table:style-name="ce256"/>
            <table:table-cell table:style-name="ce272"/>
            <table:table-cell table:style-name="ce291"/>
            <table:table-cell table:style-name="ce294" table:number-columns-repeated="100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elegat d'Espais Naturals i Medi Ambient DB</text:p>
          </table:table-cell>
          <table:table-cell table:style-name="ce78" office:value-type="string" calcext:value-type="string">
            <text:p>Retribució en règim de dedicació parcial 51%</text:p>
          </table:table-cell>
          <table:table-cell table:style-name="ce93"/>
          <table:table-cell table:style-name="ce129" table:number-columns-repeated="2"/>
          <table:table-cell table:style-name="ce161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8" office:value-type="string" calcext:value-type="string">
              <text:p>Alcalde de l'Ajuntament de Manresa</text:p>
            </table:table-cell>
            <table:table-cell table:style-name="ce80" office:value-type="string" calcext:value-type="string">
              <text:p>Retribució en règim de dedicació parcial 49%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President Junta General FORUM, SA (Foment de la rehabilitació urbana de Manresa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ent MEES, SL (Manresana d'Equipaments Escènics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President AMSA (Aigües de Manresa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ocal Junta General Consorci Besòs Torder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Representant Comissió d’avaluació i seguiment per a la millora de la qualitat de l’aire en la conurbació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Representant Associació Clúster de la Biomassa de Cataluny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Representant Junta de Govern Consorci Centra Ciència i Tecnologia Forestal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Vocal suplent Consell Plenari Consorci del Parc Agrari del Baix Llobregat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Vocal Comissió Executiva Consorci del Parc Agrari del Baix Llobregat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Junta General Consorci per al Tractament de Residus Sòlids Urbans del Maresme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Comissió Permanent Consorci per al Tractament de Residus Sòlids Urbans del Maresme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titular Assemblea General Consorci Agència d'Ecologia Urbana de Barcelo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Consell de Govern Consorci Agència d'Ecologia Urbana de Barcelo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President Vocal Assemblea General Associació Xarxa de Ciutats i Pobles cap a la Sostenibilitat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Assemblea General Consorci del Parc Natural de la Serra de Collserol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del Consell de seguiment del Programa metropolità de gestió de residus municipals 2009-2016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titular Assemblea General Associació Clúster d'Eficiència energètica de Cataluny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titular Assemblea General Associació Red de Ciudades por la Biciclet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adjunt grup polític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200" table:number-columns-spanned="4" table:number-rows-spanned="1"/>
          <table:covered-table-cell table:number-columns-repeated="2" table:style-name="ce142"/>
          <table:covered-table-cell table:style-name="ce183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3"/>
            <table:table-cell table:style-name="Default"/>
            <table:table-cell table:style-name="ce64" office:value-type="string" calcext:value-type="string">
              <text:p>President grup municipal Ajuntament de Badalona</text:p>
            </table:table-cell>
            <table:table-cell table:style-name="ce77" office:value-type="string" calcext:value-type="string">
              <text:p>Retribució en règim de dedicació parcial</text:p>
            </table:table-cell>
            <table:table-cell table:style-name="ce113" office:value-type="string" calcext:value-type="string">
              <text:p>Res a declarar</text:p>
            </table:table-cell>
            <table:table-cell table:number-columns-repeated="2" table:style-name="ce145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218" office:value-type="string" calcext:value-type="string">
              <text:p>Professor titular Universitat Politècnica de Catalunya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272"/>
            <table:table-cell table:style-name="ce23" table:number-columns-repeated="1010"/>
          </table:table-row>
          <table:table-row table:style-name="ro9" table:visibility="collapse">
            <table:table-cell table:style-name="ce23"/>
            <table:table-cell table:style-name="Default"/>
            <table:table-cell table:style-name="ce64" office:value-type="string" calcext:value-type="string">
              <text:p>Membre Ple Consorci Badalona Sud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2"/>
            <table:table-cell table:style-name="ce114"/>
            <table:table-cell table:style-name="ce141" table:number-columns-repeated="2"/>
            <table:table-cell table:style-name="ce182"/>
            <table:table-cell table:style-name="ce206"/>
            <table:table-cell table:style-name="ce272"/>
            <table:table-cell table:style-name="ce23" table:number-columns-repeated="1010"/>
          </table:table-row>
          <table:table-row table:style-name="ro9" table:visibility="collapse">
            <table:table-cell table:style-name="ce23"/>
            <table:table-cell table:style-name="Default"/>
            <table:table-cell table:style-name="ce64" office:value-type="string" calcext:value-type="string">
              <text:p>Conseller Consell d'Administració Engestur, SA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2"/>
            <table:table-cell table:style-name="ce114"/>
            <table:table-cell table:style-name="ce141" table:number-columns-repeated="2"/>
            <table:table-cell table:style-name="ce182"/>
            <table:table-cell table:style-name="ce206"/>
            <table:table-cell table:style-name="ce272"/>
            <table:table-cell table:style-name="ce23" table:number-columns-repeated="1010"/>
          </table:table-row>
          <table:table-row table:style-name="ro9" table:visibility="collapse">
            <table:table-cell table:style-name="ce23"/>
            <table:table-cell table:style-name="Default"/>
            <table:table-cell table:style-name="ce64" office:value-type="string" calcext:value-type="string">
              <text:p>Conseller Consell d'Administració Marina Badalona, SA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2"/>
            <table:table-cell table:style-name="ce114"/>
            <table:table-cell table:style-name="ce141" table:number-columns-repeated="2"/>
            <table:table-cell table:style-name="ce182"/>
            <table:table-cell table:style-name="ce206"/>
            <table:table-cell table:style-name="ce272"/>
            <table:table-cell table:style-name="ce23" table:number-columns-repeated="1010"/>
          </table:table-row>
          <table:table-row table:style-name="ro23" table:visibility="collapse">
            <table:table-cell table:style-name="ce23"/>
            <table:table-cell table:style-name="Default"/>
            <table:table-cell table:style-name="ce64" office:value-type="string" calcext:value-type="string">
              <text:p>Conseller Consell d’Administració Badalona Serveis Assistencials, SA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2"/>
            <table:table-cell table:style-name="ce114"/>
            <table:table-cell table:style-name="ce141" table:number-columns-repeated="2"/>
            <table:table-cell table:style-name="ce182"/>
            <table:table-cell table:style-name="ce206"/>
            <table:table-cell table:style-name="ce272"/>
            <table:table-cell table:style-name="ce23" table:number-columns-repeated="1010"/>
          </table:table-row>
          <table:table-row table:style-name="ro9" table:visibility="collapse">
            <table:table-cell table:style-name="ce23"/>
            <table:table-cell table:style-name="Default"/>
            <table:table-cell table:style-name="ce64" office:value-type="string" calcext:value-type="string">
              <text:p>Membre Junta General Xarxa Audiovisual Local, SL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2"/>
            <table:table-cell table:style-name="ce114"/>
            <table:table-cell table:style-name="ce141" table:number-columns-repeated="2"/>
            <table:table-cell table:style-name="ce182"/>
            <table:table-cell table:style-name="ce206"/>
            <table:table-cell table:style-name="ce272"/>
            <table:table-cell table:style-name="ce23" table:number-columns-repeated="1010"/>
          </table:table-row>
        </table:table-row-group>
        <table:table-row table:style-name="ro24">
          <table:table-cell table:style-name="ce16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elegat de Cultura DB</text:p>
            <text:p/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Regidor Ajuntament de Badalona</text:p>
            </table:table-cell>
            <table:table-cell table:style-name="ce77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Vocal Assemblea General Consorci del Parc Natural de la Serralada de Mari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Representant al Consell de la Mancomunitat Cultura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Default"/>
            <table:table-cell table:style-name="ce56" office:value-type="string" calcext:value-type="string">
              <text:p>Vocal Junta de Govern i Consell General Organisme Autònom Institut del Teatr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31" table:visibility="collapse">
            <table:table-cell/>
            <table:table-cell table:style-name="Default"/>
            <table:table-cell table:style-name="ce56" office:value-type="string" calcext:value-type="string">
              <text:p>Vocal Consell General i Comissió Especial Comptes Consorci Centre de Cultura Contemporània de Barcelona – CCCB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Consell General Consorci del Patrimoni de Sitges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Default"/>
            <table:table-cell table:style-name="ce56" office:value-type="string" calcext:value-type="string">
              <text:p>Vocal Junta de Govern i Comissió Executiva Consorci Gran Teatre del Liceu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Default"/>
            <table:table-cell table:style-name="ce56" office:value-type="string" calcext:value-type="string">
              <text:p>Vocal Patronat i Comissió Executiva Fundació Gran Teatre del Liceu, Fundació Privad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Default"/>
            <table:table-cell table:style-name="ce56" office:value-type="string" calcext:value-type="string">
              <text:p>Vocal Patronat fundació Privada Museu Marítim i Drassanes Reial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Default"/>
            <table:table-cell table:style-name="ce56" office:value-type="string" calcext:value-type="string">
              <text:p>Patró Patronat i vocal Junta de Govern Fundació Teatre Lliur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Default"/>
            <table:table-cell table:style-name="ce56" office:value-type="string" calcext:value-type="string">
              <text:p>Vocal titular Assemblea General Consorci Agència d’Ecologia Urbana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Default"/>
            <table:table-cell table:style-name="ce56" office:value-type="string" calcext:value-type="string">
              <text:p>Vocal Consell General i Comissió Executiva Consorci de les Biblioteque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Default"/>
            <table:table-cell table:style-name="ce56" office:value-type="string" calcext:value-type="string">
              <text:p>Vocal Assemblea General i Comissió Executiva Consorci del Parc Natural de la Serra de Collserol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Conseller Consell Directiu Associació la Passió d’Olesa de Montserrat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Default"/>
            <table:table-cell table:style-name="ce56" office:value-type="string" calcext:value-type="string">
              <text:p>Vocal a la Comissió Sistema Públic d’Equipaments Escènics i Musicals de Catalunya – SPEEM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Default"/>
            <table:table-cell table:style-name="ce56" office:value-type="string" calcext:value-type="string">
              <text:p>Vocal Junta de Patrons i Consell Rector Organisme Autònom Local de Patrimoni «Victor Balaguer»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Default"/>
            <table:table-cell table:style-name="ce56" office:value-type="string" calcext:value-type="string">
              <text:p>Representant a l’Assemblea General Associació LIKE-European Cities &amp; Regions for Culture (DB)</text:p>
            </table:table-cell>
            <table:table-cell table:style-name="ce77" office:value-type="string" calcext:value-type="string">
              <text:p>NO</text:p>
            </table:table-cell>
            <table:table-cell table:style-name="ce109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24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a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Alcaldessa Ajuntament de l'Hospitalet</text:p>
            </table:table-cell>
            <table:table-cell table:style-name="ce77" office:value-type="string" calcext:value-type="string">
              <text:p>NO</text:p>
            </table:table-cell>
            <table:table-cell table:style-name="ce57" office:value-type="string" calcext:value-type="string">
              <text:p>Patrona en la Fundació Privada Ildefons Cerdà (sense retribució)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81" office:value-type="string" calcext:value-type="string" table:number-columns-spanned="1" table:number-rows-spanned="4">
              <text:p>Ha renunciat a percebre qualsevol altra indemnització a què pugui tenir dret per l'exercici de les seves responsabilitats que no sigui la de dedicació exclusiva com a diputada de la Diputació de Barcelona.</text:p>
            </table:table-cell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Membre del Consell d'Alcaldes de Consell Comarcal del Barcelonè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covered-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Consellera Àrea Metropolitana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covered-table-cell table:style-name="ce272"/>
            <table:table-cell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en la Junta de Govern del Comitè de les Regions UE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covered-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Presidenta/vicepresidenta Consorci per a la reforma de la Gran Via de l'Hospitalet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en el Consell Territorial de la FEMP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Representant en la Federació de Municipis de Cataluny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ocal del Consell General del Consorci Fira Internacional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Default"/>
            <table:table-cell table:style-name="ce56" office:value-type="string" calcext:value-type="string">
              <text:p>Membre del Consell de Governs Local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Presidenta Patronat Fundació Arranz Bravo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Representant en la Xarxa de Ciutats Europees en Transformació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Represenant Associació Internacional de Ciutats Educadore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Junta General de la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32" table:visibility="collapse">
            <table:table-cell/>
            <table:table-cell table:style-name="Default"/>
            <table:table-cell table:style-name="ce56" office:value-type="string" calcext:value-type="string">
              <text:p>Patrona en la Fundació IDIBELL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Representant Consell Rector Pla Estratègic Metropolità de Barcelon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Representant en la Junta General i consellera del Consell d'Administració de FIRA 2000 S.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Patrona Fundació Privada Democràcia i Govern Loca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Presidenta de la Junta Directiva de Red Española de Ciudades Inteligentes (RECI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Presidenta del Comitè Executiu Pacte Industrial de la Regió Metropolitana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33" table:visibility="collapse">
            <table:table-cell/>
            <table:table-cell table:style-name="Default"/>
            <table:table-cell table:style-name="ce57" office:value-type="string" calcext:value-type="string">
              <text:p>Patrona en la Fundació Oncològica de Catalunya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Representant en la Fundació Privada President Samaranch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Representant en el Consell Territorial Consultiu de Coordinació Públic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Representant en la Xarxa Entitats Locals per Transpar. I Participació Ciutadan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5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25">
          <table:table-cell table:style-name="ce16" office:value-type="string" calcext:value-type="string">
            <text:p><text:span text:style-name="T7"><text:a xlink:href="https://www.diba.cat/web/ladiputacio/jordi-marti-i-galbis" xlink:type="simple">MARTÍ I GALBIS, JORDI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67" office:value-type="string" calcext:value-type="string">
            <text:p>Diputat delegat de Presidència, Serveis Generals i Relacions amb la Ciutat de Barcelona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Regidor Ajuntament de Barcelona</text:p>
            </table:table-cell>
            <table:table-cell table:style-name="ce77" office:value-type="string" calcext:value-type="string">
              <text:p>Retribució</text:p>
            </table:table-cell>
            <table:table-cell table:style-name="ce100" office:value-type="string" calcext:value-type="string">
              <text:p>Res a declarar</text:p>
            </table:table-cell>
            <table:table-cell table:number-columns-repeated="3" table:style-name="ce130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0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Conseller Consell Comarcal (Aj.)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Conseller Àrea Metropolitana (Aj.)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Membre Junta General Xarxa Audiovisual Local, SL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Vocal Consell Rector Institut Català d’Avaluació de Polítiques Públiques «Ivàlua»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Membre Consell General Consorci Universitari Internacional Menéndez Pelayo de Barcelona (CUIMP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Membre plenari Consorci Patronat Catalunya Món Consell de Diplomàcia Pública de Cataluny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Membre Consell General Fundació Muñoz Ramonet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Default"/>
            <table:table-cell table:style-name="ce56" office:value-type="string" calcext:value-type="string">
              <text:p>Membre Consell General Localret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Default"/>
            <table:table-cell table:style-name="ce56" office:value-type="string" calcext:value-type="string">
              <text:p>Membre Consell General BIMS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Membre Consell General <text:s/>BAGURS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Default"/>
            <table:table-cell table:style-name="ce56" office:value-type="string" calcext:value-type="string">
              <text:p>Membre Consell General PATS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Default"/>
            <table:table-cell table:style-name="ce56" office:value-type="string" calcext:value-type="string">
              <text:p>Membre Consell General IMU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Membre Consell General Consell Convivència i Protecció Animal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Membre Consell General Mercabarna (CC Barcelonés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Membre Consell General Consell de l’Habitatge de Barcelon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Membre Consell General BIT – HABITAT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Membre Consell General Patronat Fundació Barcelona Zoo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Membre Consell General Consorci Marina Badalona (CC Barcelonés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Membre Consell General Agència d’Ecologia Urban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26" office:value-type="string" calcext:value-type="string">
            <text:p><text:span text:style-name="T6"><text:a xlink:href="https://www.diba.cat/web/ladiputacio/ana-maria-martinez-martinez" xlink:type="simple">MARTÍNEZ MARTÍNEZ, ANA MARÍ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96" table:number-columns-spanned="4" table:number-rows-spanned="1"/>
          <table:covered-table-cell table:number-columns-repeated="2" table:style-name="ce213"/>
          <table:covered-table-cell table:style-name="ce227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Alcaldessa Ajuntament de Rubí</text:p>
            </table:table-cell>
            <table:table-cell table:style-name="ce77" office:value-type="string" calcext:value-type="string">
              <text:p>Retribució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59" office:value-type="string" calcext:value-type="string">
              <text:p>Res a declarar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201" office:value-type="string" calcext:value-type="string">
              <text:p>Res a declarar</text:p>
            </table:table-cell>
            <table:table-cell table:style-name="ce159" office:value-type="string" calcext:value-type="string">
              <text:p>Res a declarar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enta del Consell d’Administració Proursa</text:p>
            </table:table-cell>
            <table:table-cell table:style-name="ce77" office:value-type="string" calcext:value-type="string">
              <text:p>NO</text:p>
            </table:table-cell>
            <table:table-cell table:style-name="ce115"/>
            <table:table-cell table:style-name="ce146"/>
            <table:table-cell table:style-name="ce159"/>
            <table:table-cell table:style-name="ce169"/>
            <table:table-cell table:style-name="ce202"/>
            <table:table-cell table:style-name="ce159"/>
            <table:table-cell table:style-name="ce138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enta del Consell d’Administració Font del Ferro, SL </text:p>
            </table:table-cell>
            <table:table-cell table:style-name="ce77" office:value-type="string" calcext:value-type="string">
              <text:p>NO</text:p>
            </table:table-cell>
            <table:table-cell table:style-name="ce115"/>
            <table:table-cell table:style-name="ce146"/>
            <table:table-cell table:style-name="ce159"/>
            <table:table-cell table:style-name="ce169"/>
            <table:table-cell table:style-name="ce202"/>
            <table:table-cell table:style-name="ce159"/>
            <table:table-cell table:style-name="ce138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Presidenta de l’Àmbit de Seguretat Pública i Protecció Civil de la Federació de Municipis de Catalunya</text:p>
            </table:table-cell>
            <table:table-cell table:style-name="ce77" office:value-type="string" calcext:value-type="string">
              <text:p>NO</text:p>
            </table:table-cell>
            <table:table-cell table:style-name="ce115"/>
            <table:table-cell table:style-name="ce146"/>
            <table:table-cell table:style-name="ce159"/>
            <table:table-cell table:style-name="ce169"/>
            <table:table-cell table:style-name="ce202"/>
            <table:table-cell table:style-name="ce159"/>
            <table:table-cell table:style-name="ce138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ocal de la Junta General Xarxa Audiovisual Local, SL</text:p>
            </table:table-cell>
            <table:table-cell table:style-name="ce77" office:value-type="string" calcext:value-type="string">
              <text:p>NO</text:p>
            </table:table-cell>
            <table:table-cell table:style-name="ce115"/>
            <table:table-cell table:style-name="ce146"/>
            <table:table-cell table:style-name="ce159"/>
            <table:table-cell table:style-name="ce169"/>
            <table:table-cell table:style-name="ce202"/>
            <table:table-cell table:style-name="ce159"/>
            <table:table-cell table:style-name="ce138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elegada de Salut Pública i Consum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203"/>
          <table:table-cell table:style-name="ce134" table:number-columns-repeated="2"/>
          <table: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Regidora Ajuntament de Vilassar de Mar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Consellera Consell Comarcal del Maresme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Consell patronat municipal Escoles Bressol de Vilassar de Mar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Membre Consell Rector Consorci Sanitari del Maresme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Presidenta Assemblea General i Comissió Coordinadora Xarxa Local de Consum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Patró Fundació Privada Ulls del Món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Patró honorífic Patronat i Consell Executiu Fundació Maria Aurèlia Capmany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Default"/>
            <table:table-cell table:style-name="ce56" office:value-type="string" calcext:value-type="string">
              <text:p>Representant Comissió de drets socials i Comissió de cooperació i solidaritat Federació de Municipis de Cataluny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Vocal Comissió Nacional per a una intervenció coordinada contra la violència masclist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Default"/>
            <table:table-cell table:style-name="ce56" office:value-type="string" calcext:value-type="string">
              <text:p>Representant Consell Català de la Salut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ocal Comitè Provincial de Barcelona, Creu Roja Espany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Representant suplent Organización Mundial de Ciudades y Gobiernos Locales Unidos – CGLU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Suplent Assemblea General Associació Arc Llatí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Vocal Ple i Comissió Permanent de la Comissió Interinstitucional per a la reinserció social - CIRSO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Default"/>
            <table:table-cell table:style-name="ce56" office:value-type="string" calcext:value-type="string">
              <text:p>Representant suplent Assemblea General Organització de Regions Unides – Fòrum Global de Governs Regionals i d’Associacions de Region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Representant titular Taula Nacional i Taula Territorial de la Taula Nacional de la Infància de Cataluny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Representant Consell Territorial consultiu i de coordinació de salut pública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Representant Consell Territorial consultiu i de coordinació de salut pública a la Catalunya central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Vocal Junta General Consorci per al Tractament de Residus Sòlids Urbans del Maresme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ocal Junta General Xarxa Audiovisual Local, SL 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Vicepresidenta Consell de Govern Institut Infància i Adolescència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Vicepresidenta Junta de Govern Consorci de Gestió, Corporació Sanitàri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ocal Consell de Govern Consorci del Barri de la Mi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Representant Patronat Fundació Internacional Olof Palme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Patró Patronat i Comissió Permanent Fundació Privada Institut Barcelona d’Estudis Internacionals – IBEI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Patró Patronat Fundació Privada per a l’Atenció a Persones Dependent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Representant Patronat Fundació Centre d’Informació i Documentació Internacional de Barcelona – CIDOB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Representant suplent Assemblea Urbana de Catalunya</text:p>
            </table:table-cell>
            <table:table-cell table:style-name="ce77" office:value-type="string" calcext:value-type="string">
              <text:p>NO</text:p>
            </table:table-cell>
            <table:table-cell table:style-name="ce58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8" office:value-type="string" calcext:value-type="string">
              <text:p>Alcalde de l'Ajuntament de Mollet del Vallès</text:p>
            </table:table-cell>
            <table:table-cell table:style-name="ce80" office:value-type="string" calcext:value-type="string">
              <text:p>Retribució</text:p>
            </table:table-cell>
            <table:table-cell table:number-columns-repeated="3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ent Mercamollet (empresa municipal) (Aj.)</text:p>
            </table:table-cell>
            <table:table-cell table:style-name="ce77" office:value-type="string" calcext:value-type="string">
              <text:p>NO</text:p>
            </table:table-cell>
            <table:table-cell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ent Mollet Impulsa (empresa municipal) (Aj.)</text:p>
            </table:table-cell>
            <table:table-cell table:style-name="ce77" office:value-type="string" calcext:value-type="string">
              <text:p>NO</text:p>
            </table:table-cell>
            <table:table-cell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ent Mollet Comunicació (empresa municipal)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ent Fundació Municipal Joan Abelló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ent Institut Municipal de Serveis als Discapacitat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ent Institut Municipal d'Educació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President EMFO (empresa municipal de serveis d'ocupació)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ent del Consorci Teledigital Mollet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ent Consell esportiu del Vallès Oriental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icepresident UCEC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6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68" office:value-type="string" calcext:value-type="string">
            <text:p>Portaveu adjunt DB</text:p>
          </table:table-cell>
          <table:table-cell table:style-name="ce86" office:value-type="string" calcext:value-type="string">
            <text:p>Assistència</text:p>
          </table:table-cell>
          <table:table-cell table:style-name="ce117"/>
          <table:table-cell table:style-name="ce147"/>
          <table:table-cell table:style-name="ce152"/>
          <table:table-cell table:style-name="ce186"/>
          <table:table-cell table:style-name="ce204" table:number-columns-spanned="4" table:number-rows-spanned="1"/>
          <table:covered-table-cell table:number-columns-repeated="2" table:style-name="ce219"/>
          <table:covered-table-cell table:style-name="ce236"/>
          <table:table-cell table:style-name="ce1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62" office:value-type="string" calcext:value-type="string">
              <text:p>Regidor i portaveu adjunt de l'Ajuntament de Barcelona</text:p>
            </table:table-cell>
            <table:table-cell table:style-name="ce85" office:value-type="string" calcext:value-type="string">
              <text:p>Retribució</text:p>
            </table:table-cell>
            <table:table-cell table:style-name="ce118" office:value-type="string" calcext:value-type="string">
              <text:p>Res a declarar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87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number-columns-repeated="2" table:style-name="ce160" office:value-type="string" calcext:value-type="string">
              <text:p>Res a declarar</text:p>
            </table:table-cell>
            <table:table-cell table:style-name="ce187" office:value-type="string" calcext:value-type="string">
              <text:p>Res a declarar</text:p>
            </table:table-cell>
            <table:table-cell table:style-name="ce257" office:value-type="string" calcext:value-type="string">
              <text:p>Res a declarar</text:p>
            </table:table-cell>
            <table:table-cell table:style-name="ce272"/>
            <table:table-cell table:style-name="ce23" table:number-columns-repeated="1010"/>
          </table:table-row>
          <table:table-row table:style-name="ro9" table:visibility="collapse">
            <table:table-cell/>
            <table:table-cell table:style-name="Default"/>
            <table:table-cell table:style-name="ce62" office:value-type="string" calcext:value-type="string">
              <text:p>Vocal Junta General Xarxa Audiovisual Local, SL (DB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2"/>
            <table:table-cell table:style-name="ce206"/>
            <table:table-cell table:style-name="ce220"/>
            <table:table-cell table:style-name="ce141"/>
            <table:table-cell table:style-name="ce182"/>
            <table:table-cell table:style-name="ce50"/>
            <table:table-cell table:style-name="ce272"/>
            <table:table-cell table:style-name="ce23" table:number-columns-repeated="1010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Representant electe Assemblea General Xarxa Local de Consum (DB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2"/>
            <table:table-cell table:style-name="ce206"/>
            <table:table-cell table:style-name="ce220"/>
            <table:table-cell table:style-name="ce141"/>
            <table:table-cell table:style-name="ce237"/>
            <table:table-cell table:style-name="ce50"/>
            <table:table-cell table:style-name="ce272"/>
            <table:table-cell table:style-name="ce23" table:number-columns-repeated="1010"/>
          </table:table-row>
          <table:table-row table:style-name="ro10" table:visibility="collapse">
            <table:table-cell/>
            <table:table-cell table:style-name="Default"/>
            <table:table-cell table:style-name="ce62" office:value-type="string" calcext:value-type="string">
              <text:p>Vocal Consorci Localret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2"/>
            <table:table-cell table:style-name="ce114"/>
            <table:table-cell table:style-name="ce141" table:number-columns-repeated="2"/>
            <table:table-cell table:style-name="ce237"/>
            <table:table-cell table:style-name="ce50"/>
            <table:table-cell table:style-name="ce272"/>
            <table:table-cell table:style-name="ce23" table:number-columns-repeated="1010"/>
          </table:table-row>
          <table:table-row table:style-name="ro9" table:visibility="collapse">
            <table:table-cell/>
            <table:table-cell table:style-name="Default"/>
            <table:table-cell table:style-name="ce62" office:value-type="string" calcext:value-type="string">
              <text:p>Membre Consell Rector Institut Municipal de Mercats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2"/>
            <table:table-cell table:style-name="ce114"/>
            <table:table-cell table:style-name="ce141" table:number-columns-repeated="2"/>
            <table:table-cell table:style-name="ce182"/>
            <table:table-cell table:style-name="ce50"/>
            <table:table-cell table:style-name="ce272"/>
            <table:table-cell table:style-name="ce23" table:number-columns-repeated="1010"/>
          </table:table-row>
          <table:table-row table:style-name="ro9" table:visibility="collapse">
            <table:table-cell/>
            <table:table-cell table:style-name="Default"/>
            <table:table-cell table:style-name="ce62" office:value-type="string" calcext:value-type="string">
              <text:p>Membre Consell Administració Empresa Municipal BSM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2"/>
            <table:table-cell table:style-name="ce114"/>
            <table:table-cell table:style-name="ce141" table:number-columns-repeated="2"/>
            <table:table-cell table:style-name="ce182"/>
            <table:table-cell table:style-name="ce50"/>
            <table:table-cell table:style-name="ce272"/>
            <table:table-cell table:style-name="ce23" table:number-columns-repeated="1010"/>
          </table:table-row>
          <table:table-row table:style-name="ro9" table:visibility="collapse">
            <table:table-cell/>
            <table:table-cell table:style-name="Default"/>
            <table:table-cell table:style-name="ce62" office:value-type="string" calcext:value-type="string">
              <text:p>Membre Consell Administració Cementiris de Barcelona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2"/>
            <table:table-cell table:style-name="ce114"/>
            <table:table-cell table:style-name="ce141" table:number-columns-repeated="2"/>
            <table:table-cell table:style-name="ce182"/>
            <table:table-cell table:style-name="ce50"/>
            <table:table-cell table:style-name="ce272"/>
            <table:table-cell table:style-name="ce23" table:number-columns-repeated="1010"/>
          </table:table-row>
          <table:table-row table:style-name="ro9" table:visibility="collapse">
            <table:table-cell/>
            <table:table-cell table:style-name="Default"/>
            <table:table-cell table:style-name="ce62" office:value-type="string" calcext:value-type="string">
              <text:p>Membre Consell Administració Mercabarna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2"/>
            <table:table-cell table:style-name="ce114"/>
            <table:table-cell table:style-name="ce141" table:number-columns-repeated="2"/>
            <table:table-cell table:style-name="ce182"/>
            <table:table-cell table:style-name="ce50"/>
            <table:table-cell table:style-name="ce272"/>
            <table:table-cell table:style-name="ce23" table:number-columns-repeated="1010"/>
          </table:table-row>
          <table:table-row table:style-name="ro9" table:visibility="collapse">
            <table:table-cell/>
            <table:table-cell table:style-name="Default"/>
            <table:table-cell table:style-name="ce62" office:value-type="string" calcext:value-type="string">
              <text:p>Vocal Consorci de Turisme de Barcelona (Aj.)</text:p>
            </table:table-cell>
            <table:table-cell table:style-name="ce85" office:value-type="string" calcext:value-type="string">
              <text:p>NO</text:p>
            </table:table-cell>
            <table:table-cell table:style-name="ce119"/>
            <table:table-cell table:style-name="ce149" table:number-columns-repeated="2"/>
            <table:table-cell table:style-name="ce188"/>
            <table:table-cell table:style-name="ce114"/>
            <table:table-cell table:style-name="ce141" table:number-columns-repeated="2"/>
            <table:table-cell table:style-name="ce182"/>
            <table:table-cell table:style-name="ce50"/>
            <table:table-cell table:style-name="ce272"/>
            <table:table-cell table:style-name="ce23" table:number-columns-repeated="1010"/>
          </table:table-row>
        </table:table-row-group>
        <table:table-row table:style-name="ro11">
          <table:table-cell table:style-name="ce16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 grup polític</text:p>
            <text:p>Diputat delegat d'Urbanisme i Habitatge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Junta General de la Xarxa Audiovisual Local, SL</text:p>
            </table:table-cell>
            <table:table-cell table:style-name="ce77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atró Fundació Privada Democràcia i Govern Local</text:p>
            </table:table-cell>
            <table:table-cell table:style-name="ce77" office:value-type="string" calcext:value-type="string">
              <text:p>NO</text:p>
            </table:table-cell>
            <table:table-cell table:style-name="ce12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6" office:value-type="string" calcext:value-type="string">
              <text:p>Vocal suplent Assemblea General i Comissió Executiva Consorci Català pel Desenvolupament Local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titular Assemblea General Consorci Parc del Foix</text:p>
            </table:table-cell>
            <table:table-cell table:style-name="ce77" office:value-type="string" calcext:value-type="string">
              <text:p>NO</text:p>
            </table:table-cell>
            <table:table-cell table:style-name="ce12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Assembla General Consorci Parc Natural de la Serra de Collserol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Comissió de Territori, Sostenibilitat i Serveis Urbans de la Federació de Municipis de Catalunya </text:p>
            </table:table-cell>
            <table:table-cell table:style-name="ce77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5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69" office:value-type="string" calcext:value-type="string">
              <text:p>Regidor Ajuntament de Cervelló</text:p>
            </table:table-cell>
            <table:table-cell table:style-name="ce87" office:value-type="string" calcext:value-type="string">
              <text:p>Assistència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5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Vicepresidenta 5a <text:s/>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8" office:value-type="string" calcext:value-type="string">
              <text:p>Alcaldessa de l'Ajuntament de Santa Coloma de Gramanet</text:p>
            </table:table-cell>
            <table:table-cell table:style-name="ce80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Consellera Àrea Metropolitana de Barcelona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Vocal nat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5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B</text:p>
          </table:table-cell>
          <table:table-cell table:style-name="ce78"/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Default"/>
            <table:table-cell table:style-name="ce70" office:value-type="string" calcext:value-type="string">
              <text:p>Regidora de l'Ajuntament de Barcelona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70" office:value-type="string" calcext:value-type="string">
              <text:p>Consellera Consell Comarcal del Barcelonés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70" office:value-type="string" calcext:value-type="string">
              <text:p>Membre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7"><text:a xlink:href="https://www.diba.cat/web/ladiputacio/pere-pons-vendrell" xlink:type="simple">PONS I VENDRELL, PERE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adjunt d’Esports</text:p>
          </table:table-cell>
          <table:table-cell table:style-name="ce78" office:value-type="string" calcext:value-type="string">
            <text:p>Retribució en règim de dedicació parcial 75%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7"/>
            <table:table-cell table:style-name="Default"/>
            <table:table-cell table:style-name="ce71" office:value-type="string" calcext:value-type="string">
              <text:p>Alcalde Ajuntament de Subirats</text:p>
            </table:table-cell>
            <table:table-cell table:style-name="ce88" office:value-type="string" calcext:value-type="string">
              <text:p>Retribució</text:p>
            </table:table-cell>
            <table:table-cell table:style-name="ce121" office:value-type="string" calcext:value-type="string">
              <text:p>Arquitecte assessor Aj. de Gelida</text:p>
            </table:table-cell>
            <table:table-cell table:number-columns-repeated="3" table:style-name="ce116" office:value-type="string" calcext:value-type="string">
              <text:p>Res a declarar</text:p>
            </table:table-cell>
            <table:table-cell table:style-name="ce207" office:value-type="string" calcext:value-type="string">
              <text:p>Pere Pons Vendrell / Arquitectura i urbanisme</text:p>
            </table:table-cell>
            <table:table-cell table:style-name="ce116" office:value-type="string" calcext:value-type="string">
              <text:p>Res a declarar</text:p>
            </table:table-cell>
            <table:table-cell table:style-name="ce223" office:value-type="string" calcext:value-type="string">
              <text:p>Administrador Pons Julian, SLP</text:p>
            </table:table-cell>
            <table:table-cell table:style-name="ce116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282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9" table:visibility="collapse">
            <table:table-cell table:style-name="ce28"/>
            <table:table-cell table:style-name="Default"/>
            <table:table-cell table:style-name="ce71" office:value-type="string" calcext:value-type="string">
              <text:p>Membre Mancomunitat Penedès/Garraf</text:p>
            </table:table-cell>
            <table:table-cell table:style-name="ce88" office:value-type="string" calcext:value-type="string">
              <text:p>Assistència</text:p>
            </table:table-cell>
            <table:table-cell table:style-name="ce122"/>
            <table:table-cell table:style-name="ce150" table:number-columns-repeated="2"/>
            <table:table-cell table:style-name="ce189"/>
            <table:table-cell table:style-name="ce122"/>
            <table:table-cell table:style-name="ce150"/>
            <table:table-cell table:style-name="ce223" office:value-type="string" calcext:value-type="string">
              <text:p>Administrador Pons Julian, SLP i Indret Serveis Jurídics SLP1</text:p>
            </table:table-cell>
            <table:table-cell table:style-name="ce189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9" table:visibility="collapse">
            <table:table-cell table:style-name="ce28"/>
            <table:table-cell table:style-name="Default"/>
            <table:table-cell table:style-name="ce71" office:value-type="string" calcext:value-type="string">
              <text:p>Vicepresident Escola Intermunicipal</text:p>
            </table:table-cell>
            <table:table-cell table:style-name="ce88" office:value-type="string" calcext:value-type="string">
              <text:p>NO</text:p>
            </table:table-cell>
            <table:table-cell table:style-name="ce122"/>
            <table:table-cell table:style-name="ce150" table:number-columns-repeated="2"/>
            <table:table-cell table:style-name="ce189"/>
            <table:table-cell table:style-name="ce122"/>
            <table:table-cell table:style-name="ce150"/>
            <table:table-cell table:style-name="ce223" office:value-type="string" calcext:value-type="string">
              <text:p>Administrador Pons Julian, SLP i Indret Serveis Jurídics SLP2</text:p>
            </table:table-cell>
            <table:table-cell table:style-name="ce189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9" table:visibility="collapse">
            <table:table-cell table:style-name="ce28"/>
            <table:table-cell table:style-name="Default"/>
            <table:table-cell table:style-name="ce71" office:value-type="string" calcext:value-type="string">
              <text:p>Representant per ACM Comissió Territorial d’Urbanisme de Barcelona</text:p>
            </table:table-cell>
            <table:table-cell table:style-name="ce88" office:value-type="string" calcext:value-type="string">
              <text:p>NO</text:p>
            </table:table-cell>
            <table:table-cell table:style-name="ce122"/>
            <table:table-cell table:style-name="ce150" table:number-columns-repeated="2"/>
            <table:table-cell table:style-name="ce189"/>
            <table:table-cell table:style-name="ce122"/>
            <table:table-cell table:style-name="ce150"/>
            <table:table-cell table:style-name="ce224" office:value-type="string" calcext:value-type="string">
              <text:p>Administrador PJEnrondar,SL</text:p>
            </table:table-cell>
            <table:table-cell table:style-name="ce189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9" table:visibility="collapse">
            <table:table-cell table:style-name="ce28"/>
            <table:table-cell table:style-name="Default"/>
            <table:table-cell table:style-name="ce71" office:value-type="string" calcext:value-type="string">
              <text:p>Representant per ACM Pla Territorial Vegueria del Penedès</text:p>
            </table:table-cell>
            <table:table-cell table:style-name="ce88" office:value-type="string" calcext:value-type="string">
              <text:p>NO</text:p>
            </table:table-cell>
            <table:table-cell table:style-name="ce122"/>
            <table:table-cell table:style-name="ce150" table:number-columns-repeated="2"/>
            <table:table-cell table:style-name="ce189"/>
            <table:table-cell table:style-name="ce122"/>
            <table:table-cell table:style-name="ce150" table:number-columns-repeated="2"/>
            <table:table-cell table:style-name="ce189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9" table:visibility="collapse">
            <table:table-cell table:style-name="ce29"/>
            <table:table-cell table:style-name="Default"/>
            <table:table-cell table:style-name="ce71" office:value-type="string" calcext:value-type="string">
              <text:p>Vocal Junta General Xarxa Audiovisual Local, SL </text:p>
            </table:table-cell>
            <table:table-cell table:style-name="ce88" office:value-type="string" calcext:value-type="string">
              <text:p>NO</text:p>
            </table:table-cell>
            <table:table-cell table:style-name="ce123"/>
            <table:table-cell table:style-name="ce151" table:number-columns-repeated="2"/>
            <table:table-cell table:style-name="ce190"/>
            <table:table-cell table:style-name="ce123"/>
            <table:table-cell table:style-name="ce151" table:number-columns-repeated="2"/>
            <table:table-cell table:style-name="ce190"/>
            <table:table-cell table:style-name="ce259"/>
            <table:table-cell table:style-name="ce284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60" office:value-type="string" calcext:value-type="string">
              <text:p>Regidor de l'Ajuntament de Barcelona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9" office:value-type="string" calcext:value-type="string">
              <text:p>Ha renunciat a rebre indemnitzacions per assistència a sessions a l'Ajuntament de Barcelona.</text:p>
            </table:table-cell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25">
          <table:table-cell table:style-name="ce15" office:value-type="string" calcext:value-type="string">
            <text:p><text:span text:style-name="T5"><text:a xlink:href="http://www.diba.cat/web/ladiputacio/marti-pujol-casals" xlink:type="simple">PUJOL I CASALS, MARTÍ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Vicepresident 3er</text:p>
            <text:p>President delegat Àrea de Cultura, Educació i Esports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8" office:value-type="string" calcext:value-type="string">
              <text:p>Alcalde de l'Ajuntament de Llinars del Vallès</text:p>
            </table:table-cell>
            <table:table-cell table:style-name="ce80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57" office:value-type="string" calcext:value-type="string">
              <text:p>RAMADERIA CAN LLOBERA S.L / Agrícola ramadera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Membre del Consell d'Administració de Llinars Cultural SLU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Comissió Mixta Departament Cutura, Diputacions i Entitats Associatives d'Ens Locals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icepresident Consell General i Comissió Executiva Consorci de Biblioteques de Barcelo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Vocal Consell General Consorci de Biblioteques de Barcelo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Comissió Cultura, Joventut i Educació de la Federació de Municipis de Cataluny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Patró Patronat Fundació Museu d'Art Contemporani-MACB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Default"/>
            <table:table-cell table:style-name="ce57" office:value-type="string" calcext:value-type="string">
              <text:p>Vocal Consell General i Junta de Govern Organisme Autònom Institut del Teatre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Vocal Junta de Govern Organisme de Gestió Tributàri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Vocal Junta General Xarxa Audiovix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Vicepresident Patronat Fundació Privada Palau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7" office:value-type="string" calcext:value-type="string">
              <text:p>Representant Comissió de Cultura, Joventut i Esports de la Federació de Municipis de Cataluny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Representant Consell de la Mancomunitat Cultural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61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elegada de Promoció Econòmica i Ocupació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22"/>
            <table:table-cell table:style-name="ce42"/>
            <table:table-cell table:style-name="ce60" office:value-type="string" calcext:value-type="string">
              <text:p>Regidora de l'Ajuntament de Barcelona</text:p>
            </table:table-cell>
            <table:table-cell table:style-name="ce81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9" office:value-type="string" calcext:value-type="string" table:number-columns-spanned="1" table:number-rows-spanned="3">
              <text:p>El Consorci El Far, Centre dels Treballs del Mar, del qual té assignada la vicepresidència, està en fase de liquidació i dissolució.</text:p>
            </table:table-cell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suplent Assemblea General Associació de Colectivitats Tèxtils Europees - ACT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covered-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suplent Consell General Associació Pacte Industrial de la Regió Metropolitana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covered-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Consorci de Turisme de Barcelona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42"/>
            <table:table-cell table:style-name="ce56" office:value-type="string" calcext:value-type="string">
              <text:p>Membre Barcelona Serveis Municipals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42"/>
            <table:table-cell table:style-name="ce56" office:value-type="string" calcext:value-type="string">
              <text:p>Membre Barcelona Activa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42"/>
            <table:table-cell table:style-name="ce56" office:value-type="string" calcext:value-type="string">
              <text:p>Membre Cementiris de Barcelona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i Vicepresidenta Consell General Consorci el Far, Centre de Treballs del Mar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nat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42"/>
            <table:table-cell table:style-name="ce56" office:value-type="string" calcext:value-type="string">
              <text:p>Membre Mercabarna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Consell General i Comissió Territorial Associació Pla Estratègic Metropolità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Organisme de Gestió Tributàri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42"/>
            <table:table-cell table:style-name="ce56" office:value-type="string" calcext:value-type="string">
              <text:p>Representant Consell Català de l’Alimentació (DB)</text:p>
            </table:table-cell>
            <table:table-cell table:style-name="ce77" office:value-type="string" calcext:value-type="string">
              <text:p>NO</text:p>
            </table:table-cell>
            <table:table-cell table:style-name="ce109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30" office:value-type="string" calcext:value-type="string">
            <text:p>REGULL I RIBA, PERE</text:p>
          </table:table-cell>
          <table:table-cell table:style-name="ce45" office:value-type="string" calcext:value-type="string">
            <text:p>Fi càrrec</text:p>
            <text:p>15/11/2018</text:p>
          </table:table-cell>
          <table:table-cell table:style-name="ce72" office:value-type="string" calcext:value-type="string">
            <text:p>Diputat adjunt de Turisme <text:s/>DB fins el 20/7/2018</text:p>
          </table:table-cell>
          <table:table-cell table:style-name="ce43"/>
          <table:table-cell table:style-name="ce124"/>
          <table:table-cell table:style-name="ce152" table:number-columns-repeated="2"/>
          <table:table-cell table:style-name="ce191"/>
          <table:table-cell table:style-name="ce208" table:number-columns-spanned="4" table:number-rows-spanned="1"/>
          <table:covered-table-cell table:number-columns-repeated="2" table:style-name="ce221"/>
          <table:covered-table-cell table:style-name="ce238"/>
          <table:table-cell table:style-name="ce152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31"/>
            <table:table-cell table:style-name="ce46"/>
            <table:table-cell table:style-name="ce56" office:value-type="string" calcext:value-type="string">
              <text:p>Alcalde Ajuntament de Vilafranca del Penedès</text:p>
            </table:table-cell>
            <table:table-cell table:style-name="ce89" office:value-type="string" calcext:value-type="string">
              <text:p>Assistència</text:p>
            </table:table-cell>
            <table:table-cell table:style-name="ce105" office:value-type="string" calcext:value-type="string">
              <text:p>Res a declarar</text:p>
            </table:table-cell>
            <table:table-cell table:style-name="ce116" office:value-type="string" calcext:value-type="string">
              <text:p>Res a declarar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60" office:value-type="string" calcext:value-type="string">
              <text:p>Penedès Mediació i Gestió SL</text:p>
              <text:p>Inactiva des de 2009</text:p>
            </table:table-cell>
            <table:table-cell table:number-columns-repeated="2" table:style-name="ce130" office:value-type="string" calcext:value-type="string">
              <text:p>Res a declarar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8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32"/>
            <table:table-cell table:style-name="ce47"/>
            <table:table-cell table:style-name="ce56" office:value-type="string" calcext:value-type="string">
              <text:p>Delegat Territorial del Govern de la Generalitat de Catalunya</text:p>
            </table:table-cell>
            <table:table-cell table:style-name="ce89" office:value-type="string" calcext:value-type="string">
              <text:p>Retribució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60"/>
            <table:table-cell table:style-name="ce130" table:number-columns-repeated="2"/>
            <table:table-cell table:style-name="ce163"/>
            <table:table-cell table:style-name="ce18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32"/>
            <table:table-cell table:style-name="ce47"/>
            <table:table-cell table:style-name="ce56" office:value-type="string" calcext:value-type="string">
              <text:p>President Fundació Pro Penedè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/>
            <table:table-cell table:style-name="ce120"/>
            <table:table-cell table:style-name="ce16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32"/>
            <table:table-cell table:style-name="ce47"/>
            <table:table-cell table:style-name="ce56" office:value-type="string" calcext:value-type="string">
              <text:p>President Fundació Amàlia Soler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/>
            <table:table-cell table:style-name="ce120"/>
            <table:table-cell table:style-name="ce16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 table:style-name="ce32"/>
            <table:table-cell table:style-name="ce47"/>
            <table:table-cell table:style-name="ce56" office:value-type="string" calcext:value-type="string">
              <text:p>Vocal del Consell d'Administració Consorci de Salut i Social de Cataluny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/>
            <table:table-cell table:style-name="ce120"/>
            <table:table-cell table:style-name="ce16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32"/>
            <table:table-cell table:style-name="ce47"/>
            <table:table-cell table:style-name="ce56" office:value-type="string" calcext:value-type="string">
              <text:p>Secretari Associació Espanyola de Ciudades del Vino (Acevin)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/>
            <table:table-cell table:style-name="ce120"/>
            <table:table-cell table:style-name="ce16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32"/>
            <table:table-cell table:style-name="ce47"/>
            <table:table-cell table:style-name="ce56" office:value-type="string" calcext:value-type="string">
              <text:p>Vocal Red Europea de Ciudades del Vino (Recevin)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/>
            <table:table-cell table:style-name="ce120"/>
            <table:table-cell table:style-name="ce16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32"/>
            <table:table-cell table:style-name="ce47"/>
            <table:table-cell table:style-name="ce56" office:value-type="string" calcext:value-type="string">
              <text:p>President Patronat Vinseum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/>
            <table:table-cell table:style-name="ce120"/>
            <table:table-cell table:style-name="ce165"/>
            <table:table-cell table:style-name="ce60"/>
            <table:table-cell table:style-name="ce120"/>
            <table:table-cell table:style-name="ce132"/>
            <table:table-cell table:style-name="ce16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32"/>
            <table:table-cell table:style-name="ce47"/>
            <table:table-cell table:style-name="ce56" office:value-type="string" calcext:value-type="string">
              <text:p>President Fundació Antic Hospital de Vilafranc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/>
            <table:table-cell table:style-name="ce120"/>
            <table:table-cell table:style-name="ce165"/>
            <table:table-cell table:style-name="ce60"/>
            <table:table-cell table:style-name="ce132" table:number-columns-repeated="2"/>
            <table:table-cell table:style-name="ce16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32"/>
            <table:table-cell table:style-name="ce47"/>
            <table:table-cell table:style-name="ce56" office:value-type="string" calcext:value-type="string">
              <text:p>President Fundació de la Festa Major de Vilafranca del Penedè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32"/>
            <table:table-cell table:style-name="ce47"/>
            <table:table-cell table:style-name="ce56" office:value-type="string" calcext:value-type="string">
              <text:p>Vocal suplent Consell de Direcció Agència Catalana de Turisme 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 table:style-name="ce32"/>
            <table:table-cell table:style-name="ce47"/>
            <table:table-cell table:style-name="ce56" office:value-type="string" calcext:value-type="string">
              <text:p>Vocal suplent Consell General Agència Catalana de Turisme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2"/>
            <table:table-cell table:style-name="ce42"/>
            <table:table-cell table:style-name="ce58" office:value-type="string" calcext:value-type="string">
              <text:p>Regidor de l'Ajuntament de Castelldefels</text:p>
            </table:table-cell>
            <table:table-cell table:style-name="ce80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42"/>
            <table:table-cell table:style-name="ce56" office:value-type="string" calcext:value-type="string">
              <text:p>Membre Junta General X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42"/>
            <table:table-cell table:style-name="ce60" office:value-type="string" calcext:value-type="string">
              <text:p>Membre Junta General Empresa Jarfels (Aj.)</text:p>
            </table:table-cell>
            <table:table-cell table:style-name="ce81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42"/>
            <table:table-cell table:style-name="ce57" office:value-type="string" calcext:value-type="string">
              <text:p>Membre Junta General Societat d'Aparcaments de Castelldefels</text:p>
            </table:table-cell>
            <table:table-cell table:style-name="ce90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5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21" office:value-type="string" calcext:value-type="string">
            <text:p>RIERA BRUCH, RAMON</text:p>
          </table:table-cell>
          <table:table-cell table:style-name="ce44" office:value-type="string" calcext:value-type="string">
            <text:p>Fi càrrec</text:p>
            <text:p>27/01/2016</text:p>
          </table:table-cell>
          <table:table-cell table:style-name="ce53" office:value-type="string" calcext:value-type="string">
            <text:p>Diputat adjunt de Turisme DB fins el 23/12/2015</text:p>
          </table:table-cell>
          <table:table-cell table:style-name="ce78"/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22"/>
            <table:table-cell table:style-name="ce42"/>
            <table:table-cell table:style-name="ce60" office:value-type="string" calcext:value-type="string">
              <text:p>Alcalde de l'Ajuntament de Torrelavit</text:p>
            </table:table-cell>
            <table:table-cell table:style-name="ce81" office:value-type="string" calcext:value-type="string">
              <text:p>Assistència</text:p>
            </table:table-cell>
            <table:table-cell table:style-name="ce125" office:value-type="string" calcext:value-type="string">
              <text:p>Res a declarar</text:p>
            </table:table-cell>
            <table:table-cell table:number-columns-repeated="2" table:style-name="ce153" office:value-type="string" calcext:value-type="string">
              <text:p>Res a declarar</text:p>
            </table:table-cell>
            <table:table-cell table:style-name="ce192" office:value-type="string" calcext:value-type="string">
              <text:p>Res a declarar</text:p>
            </table:table-cell>
            <table:table-cell table:style-name="ce125" office:value-type="string" calcext:value-type="string">
              <text:p>Res a declarar</text:p>
            </table:table-cell>
            <table:table-cell table:number-columns-repeated="2" table:style-name="ce153" office:value-type="string" calcext:value-type="string">
              <text:p>Res a declarar</text:p>
            </table:table-cell>
            <table:table-cell table:style-name="ce192" office:value-type="string" calcext:value-type="string">
              <text:p>Res a declarar</text:p>
            </table:table-cell>
            <table:table-cell table:style-name="ce262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Regidor de l'Ajuntament de Badalona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Membre Junta General X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5"/>
            <table:table-cell table:style-name="ce209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Membre Consell Administració Marina Badalon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5"/>
            <table:table-cell table:style-name="ce209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Membre Consell Administració Badalona Cultur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5"/>
            <table:table-cell table:style-name="ce209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adjunt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54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2"/>
            <table:table-cell table:style-name="Default"/>
            <table:table-cell table:style-name="ce60" office:value-type="string" calcext:value-type="string">
              <text:p>Regidor de l'Ajuntament de Viladecavalls</text:p>
            </table:table-cell>
            <table:table-cell table:style-name="ce81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55"/>
            <table:table-cell table:style-name="ce100"/>
            <table:table-cell table:style-name="ce169"/>
            <table:table-cell table:style-name="ce100"/>
            <table:table-cell table:style-name="ce130" table:number-columns-repeated="2"/>
            <table:table-cell table:style-name="ce180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1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Consell General Consorci Centre de Documentació i Museu Tèxtil de Terrass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55"/>
            <table:table-cell table:style-name="ce100"/>
            <table:table-cell table:style-name="ce180"/>
            <table:table-cell table:style-name="ce100"/>
            <table:table-cell table:style-name="ce130" table:number-columns-repeated="2"/>
            <table:table-cell table:style-name="ce180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Consell General Consorci del Patrimoni de Sitges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55"/>
            <table:table-cell table:style-name="ce100"/>
            <table:table-cell table:style-name="ce180"/>
            <table:table-cell table:style-name="ce100"/>
            <table:table-cell table:style-name="ce130" table:number-columns-repeated="2"/>
            <table:table-cell table:style-name="ce180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Assemblea General Xarxa Local de Consum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55"/>
            <table:table-cell table:style-name="ce100"/>
            <table:table-cell table:style-name="ce169"/>
            <table:table-cell table:style-name="ce100"/>
            <table:table-cell table:style-name="ce130" table:number-columns-repeated="2"/>
            <table:table-cell table:style-name="ce180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Patronat d’Apostes (DB)</text:p>
            </table:table-cell>
            <table:table-cell table:style-name="ce77" office:value-type="string" calcext:value-type="string">
              <text:p>NO</text:p>
            </table:table-cell>
            <table:table-cell table:style-name="ce109"/>
            <table:table-cell table:style-name="ce156"/>
            <table:table-cell table:style-name="ce109"/>
            <table:table-cell table:style-name="ce169"/>
            <table:table-cell table:style-name="ce109"/>
            <table:table-cell table:style-name="ce131" table:number-columns-repeated="2"/>
            <table:table-cell table:style-name="ce233"/>
            <table:table-cell table:style-name="ce24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8" office:value-type="string" calcext:value-type="string">
            <text:p>Retribució en règim de dedicació parcial 25%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Voc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40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22"/>
            <table:table-cell table:style-name="Default"/>
            <table:table-cell table:style-name="ce58" office:value-type="string" calcext:value-type="string">
              <text:p>Alcalde de l'Ajuntament de Viladecans</text:p>
            </table:table-cell>
            <table:table-cell table:style-name="ce80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74" office:value-type="string" calcext:value-type="string">
              <text:p>Secretari Pacte Industrial RMB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Default"/>
            <table:table-cell table:style-name="ce56" office:value-type="string" calcext:value-type="string">
              <text:p>Conseller de l'Àrea Metropolitana de Barcelona (Aj.)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 table:style-name="ce22"/>
            <table:table-cell table:style-name="Default"/>
            <table:table-cell table:style-name="ce57" office:value-type="string" calcext:value-type="string">
              <text:p>Membre Comissió Urbanisme de la Generalitat de Catalunya (Aj.)</text:p>
            </table:table-cell>
            <table:table-cell table:style-name="ce79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Default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24">
          <table:table-cell table:style-name="ce16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adjunta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13" table:visibility="collapse">
            <table:table-cell/>
            <table:table-cell table:style-name="Default"/>
            <table:table-cell table:style-name="ce58" office:value-type="string" calcext:value-type="string">
              <text:p>Regidora de l'Ajuntament de Badalona</text:p>
            </table:table-cell>
            <table:table-cell table:style-name="ce80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Default"/>
            <table:table-cell table:style-name="ce57" office:value-type="string" calcext:value-type="string">
              <text:p>Vocal Junta General XAL, SL (DB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72" office:value-type="string" calcext:value-type="string">
            <text:p>Diputat adjunt de Turisme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22"/>
            <table:table-cell table:style-name="Default"/>
            <table:table-cell table:style-name="ce58" office:value-type="string" calcext:value-type="string">
              <text:p>Alcalde de l'Ajuntament de Tona</text:p>
            </table:table-cell>
            <table:table-cell table:style-name="ce80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Default"/>
            <table:table-cell table:style-name="ce57" office:value-type="string" calcext:value-type="string">
              <text:p>Vocal Junta de Govern OA Patronat d’Apostes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Default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 table:style-name="ce22"/>
            <table:table-cell table:style-name="Default"/>
            <table:table-cell table:style-name="ce57" office:value-type="string" calcext:value-type="string">
              <text:p>Suplent Comissió de Diputacions Provincials Federació de Municipis de Catalunya (DB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6"/>
            <table:table-cell table:style-name="ce58"/>
            <table:table-cell table:style-name="ce133" table:number-columns-repeated="2"/>
            <table:table-cell table:style-name="ce176"/>
            <table:table-cell table:style-name="ce244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6"><text:a xlink:href="https://www.diba.cat/web/ladiputacio/miquel-samper-i-rodriguez" xlink:type="simple">SÀMPER RODRÍGUEZ, MIQUE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elegat de Turisme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2"/>
            <table:table-cell table:style-name="Default"/>
            <table:table-cell table:style-name="ce58" office:value-type="string" calcext:value-type="string">
              <text:p>Regidor Ajuntament de Terrassa</text:p>
            </table:table-cell>
            <table:table-cell table:style-name="ce80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6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Junta General Xarxa Audiovisual Local, SL 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264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 table:style-name="ce22"/>
            <table:table-cell table:style-name="Default"/>
            <table:table-cell table:style-name="ce56" office:value-type="string" calcext:value-type="string">
              <text:p>Representant Junta General i Consell d’Administració Fira 2000, SA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264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suplent Consell de Direcció i Consell General de Participació Agència Catalana de Turisme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264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a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2"/>
            <table:table-cell table:style-name="ce42"/>
            <table:table-cell table:style-name="ce56" office:value-type="string" calcext:value-type="string">
              <text:p>Regidora de l'Ajuntament de Santa Coloma de Gramanet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6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42"/>
            <table:table-cell table:style-name="ce56" office:value-type="string" calcext:value-type="string">
              <text:p>Consellera Consell d'Administració Gameimpuls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264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Junta General X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9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6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21" office:value-type="string" calcext:value-type="string">
            <text:p>SIERRA INFANTE, SONIA</text:p>
          </table:table-cell>
          <table:table-cell table:style-name="ce43" office:value-type="string" calcext:value-type="string">
            <text:p>Fi càrrec</text:p>
            <text:p>14/03/2016</text:p>
          </table:table-cell>
          <table:table-cell table:style-name="ce53" office:value-type="string" calcext:value-type="string">
            <text:p>Diputada DB fins el 29/01/2016</text:p>
          </table:table-cell>
          <table:table-cell table:style-name="ce78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22"/>
            <table:table-cell table:style-name="ce42"/>
            <table:table-cell table:style-name="ce60" office:value-type="string" calcext:value-type="string">
              <text:p>Diputada Parlament de Catalunya</text:p>
            </table:table-cell>
            <table:table-cell table:style-name="ce81" office:value-type="string" calcext:value-type="string">
              <text:p>Retribució</text:p>
            </table:table-cell>
            <table:table-cell table:style-name="ce125" office:value-type="string" calcext:value-type="string">
              <text:p>Res a declarar</text:p>
            </table:table-cell>
            <table:table-cell table:number-columns-repeated="2" table:style-name="ce153" office:value-type="string" calcext:value-type="string">
              <text:p>Res a declarar</text:p>
            </table:table-cell>
            <table:table-cell table:style-name="ce192" office:value-type="string" calcext:value-type="string">
              <text:p>Res a declarar</text:p>
            </table:table-cell>
            <table:table-cell table:style-name="ce125" office:value-type="string" calcext:value-type="string">
              <text:p>Res a declarar</text:p>
            </table:table-cell>
            <table:table-cell table:number-columns-repeated="2" table:style-name="ce153" office:value-type="string" calcext:value-type="string">
              <text:p>Res a declarar</text:p>
            </table:table-cell>
            <table:table-cell table:style-name="ce192" office:value-type="string" calcext:value-type="string">
              <text:p>Res a declarar</text:p>
            </table:table-cell>
            <table:table-cell table:style-name="ce262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43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<text:s/>DB</text:p>
          </table:table-cell>
          <table:table-cell table:style-name="ce78" office:value-type="string" calcext:value-type="string">
            <text:p>Assistència</text:p>
          </table:table-cell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42"/>
            <table:table-cell table:style-name="ce57"/>
            <table:table-cell table:style-name="ce79"/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72" office:value-type="string" calcext:value-type="string">
            <text:p>Portaveu adjunt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34" table:visibility="collapse">
            <table:table-cell/>
            <table:table-cell table:style-name="ce42"/>
            <table:table-cell table:style-name="ce56" office:value-type="string" calcext:value-type="string">
              <text:p>Regidor de l'Ajuntament de Santa Coloma de Gramanet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285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35" table:visibility="collapse">
            <table:table-cell/>
            <table:table-cell table:style-name="ce42"/>
            <table:table-cell table:style-name="ce56" office:value-type="string" calcext:value-type="string">
              <text:p>Membre del Consell d'Administració de Gramepark, S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5"/>
            <table:table-cell table:style-name="ce60"/>
            <table:table-cell table:style-name="ce132" table:number-columns-repeated="2"/>
            <table:table-cell table:style-name="ce175"/>
            <table:table-cell table:style-name="ce260"/>
            <table:table-cell table:style-name="ce286"/>
            <table:table-cell table:style-name="ce290"/>
            <table:table-cell table:style-name="ce33" table:number-columns-repeated="30"/>
            <table:table-cell table:number-columns-repeated="979"/>
          </table:table-row>
          <table:table-row table:style-name="ro35" table:visibility="collapse">
            <table:table-cell table:number-columns-repeated="2"/>
            <table:table-cell table:style-name="ce56" office:value-type="string" calcext:value-type="string">
              <text:p>Vocal Junta de Govern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2"/>
            <table:table-cell table:style-name="ce60"/>
            <table:table-cell table:style-name="ce132" table:number-columns-repeated="2"/>
            <table:table-cell table:style-name="ce175"/>
            <table:table-cell table:style-name="ce260"/>
            <table:table-cell table:style-name="ce286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35" table:visibility="collapse">
            <table:table-cell table:number-columns-repeated="2"/>
            <table:table-cell table:style-name="ce62" office:value-type="string" calcext:value-type="string">
              <text:p>Vocal Assemblea General Xarxa Local de Consum (DB)</text:p>
            </table:table-cell>
            <table:table-cell table:style-name="ce77" office:value-type="string" calcext:value-type="string">
              <text:p>NO</text:p>
            </table:table-cell>
            <table:table-cell table:style-name="ce127"/>
            <table:table-cell table:style-name="ce157" table:number-columns-repeated="2"/>
            <table:table-cell table:style-name="ce193"/>
            <table:table-cell table:style-name="ce127"/>
            <table:table-cell table:style-name="ce157" table:number-columns-repeated="2"/>
            <table:table-cell table:style-name="ce193"/>
            <table:table-cell table:style-name="ce266"/>
            <table:table-cell table:style-name="ce287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36">
          <table:table-cell table:number-columns-repeated="2"/>
          <table:table-cell table:style-name="ce10"/>
          <table:table-cell table:style-name="ce91"/>
          <table:table-cell table:style-name="ce10" table:number-columns-repeated="9"/>
          <table:table-cell table:style-name="ce288" table:number-columns-repeated="2"/>
          <table:table-cell table:style-name="ce33" table:number-columns-repeated="30"/>
          <table:table-cell table:number-columns-repeated="979"/>
        </table:table-row>
        <table:table-row table:style-name="ro36">
          <table:table-cell table:number-columns-repeated="2"/>
          <table:table-cell table:style-name="ce10"/>
          <table:table-cell table:style-name="ce91"/>
          <table:table-cell table:style-name="ce10" table:number-columns-repeated="9"/>
          <table:table-cell table:number-columns-repeated="2"/>
          <table:table-cell table:style-name="ce33" table:number-columns-repeated="30"/>
          <table:table-cell table:number-columns-repeated="979"/>
        </table:table-row>
        <table:table-row table:style-name="ro36" table:number-rows-repeated="626">
          <table:table-cell table:style-name="ce33" table:number-columns-repeated="2"/>
          <table:table-cell table:style-name="ce10"/>
          <table:table-cell table:style-name="ce91"/>
          <table:table-cell table:style-name="ce10" table:number-columns-repeated="9"/>
          <table:table-cell table:style-name="ce33" table:number-columns-repeated="32"/>
          <table:table-cell table:number-columns-repeated="979"/>
        </table:table-row>
        <table:table-row table:style-name="ro36" table:number-rows-repeated="1047296">
          <table:table-cell table:number-columns-repeated="1024"/>
        </table:table-row>
        <table:table-row table:style-name="ro38" table:number-rows-repeated="102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9:.$D$24" table:range-usable-as="filter"/>
          <table:named-range table:name="Excel_BuiltIn_Print_Area" table:base-cell-address="$Activitats.$A$1" table:cell-range-address="$Activitats.$A$9:.$B$545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31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/00/0000</text:date>, <text:time style:data-style-name="N2" text:time-value="10:08:22.0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9-11-20T10:17:12.458000000</dc:date>
    <meta:editing-duration>PT8H40M44S</meta:editing-duration>
    <meta:editing-cycles>91</meta:editing-cycles>
    <meta:generator>LibreOffice/5.1.1.3$Windows_x86 LibreOffice_project/89f508ef3ecebd2cfb8e1def0f0ba9a803b88a6d</meta:generator>
    <meta:document-statistic meta:table-count="2" meta:cell-count="1728" meta:object-count="0"/>
  </office:meta>
</office:document-meta>
</file>