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56.7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29.39mm"/>
    </style:style>
    <style:style style:name="co9" style:family="table-column">
      <style:table-column-properties fo:break-before="auto" style:column-width="23.21mm"/>
    </style:style>
    <style:style style:name="co10" style:family="table-column">
      <style:table-column-properties fo:break-before="auto" style:column-width="54.54mm"/>
    </style:style>
    <style:style style:name="co11" style:family="table-column">
      <style:table-column-properties fo:break-before="auto" style:column-width="50.06mm"/>
    </style:style>
    <style:style style:name="co12" style:family="table-column">
      <style:table-column-properties fo:break-before="auto" style:column-width="50.62mm"/>
    </style:style>
    <style:style style:name="co13" style:family="table-column">
      <style:table-column-properties fo:break-before="auto" style:column-width="52.86mm"/>
    </style:style>
    <style:style style:name="co14" style:family="table-column">
      <style:table-column-properties fo:break-before="auto" style:column-width="53.15mm"/>
    </style:style>
    <style:style style:name="co15" style:family="table-column">
      <style:table-column-properties fo:break-before="auto" style:column-width="85.97mm"/>
    </style:style>
    <style:style style:name="co16" style:family="table-column">
      <style:table-column-properties fo:break-before="auto" style:column-width="22.3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87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Patrimon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5f_BuiltIn_5f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order-left="none" fo:padding="0.71mm" fo:border-right="0.99pt solid #000000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 style:data-style-name="N10">
      <style:table-cell-properties style:diagonal-bl-tr="none" style:diagonal-tl-br="none" fo:border="0.74pt solid #000000" fo:padding="0.71mm" style:rotation-align="none"/>
    </style:style>
    <style:style style:name="ce89" style:family="table-cell" style:parent-style-name="Excel_5f_BuiltIn_5f_Percen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Excel_5f_BuiltIn_5f_20_25__20_-_20_Èmfasi1" style:data-style-name="N11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Excel_5f_BuiltIn_5f_Percent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Excel_5f_BuiltIn_5f_Percen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Excel_5f_BuiltIn_5f_20_25__20_-_20_Èmfasi1" style:data-style-name="N117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Excel_5f_BuiltIn_5f_Currency_5f_0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Excel_5f_BuiltIn_5f_20_25__20_-_20_Èmfasi1" style:data-style-name="N11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 style:data-style-name="N11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09" style:family="table-cell" style:parent-style-name="Default" style:data-style-name="N117">
      <style:table-cell-properties fo:padding="0.71mm"/>
    </style:style>
    <style:style style:name="ce110" style:family="table-cell" style:parent-style-name="Excel_5f_BuiltIn_5f_Percen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Excel_5f_BuiltIn_5f_Percen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32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133" style:family="table-cell" style:parent-style-name="Excel_5f_BuiltIn_5f_Percen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Excel_5f_BuiltIn_5f_60_25__20_-_20_Èmfasi1" style:data-style-name="N111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6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9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2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5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Excel_5f_BuiltIn_5f_Currency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Excel_5f_BuiltIn_5f_Currency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2" style:family="table-cell" style:parent-style-name="Excel_5f_BuiltIn_5f_Currency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5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6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3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5" style:family="table-cell" style:parent-style-name="Default">
      <style:table-cell-properties fo:border-bottom="none" fo:border-left="none" fo:border-right="0.06pt solid #000000" fo:border-top="none"/>
    </style:style>
    <style:style style:name="ce21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7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9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3" style:family="table-cell" style:parent-style-name="Default">
      <style:table-cell-properties fo:border-bottom="none" fo:border-left="none" fo:padding="0.71mm" fo:border-right="0.06pt solid #000000" fo:border-top="none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3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5" style:family="table-cell" style:parent-style-name="Default">
      <style:table-cell-properties fo:border="0.06pt solid #000000" fo:padding="0.71mm"/>
    </style:style>
    <style:style style:name="ce2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 table:print-ranges="Patrimoni.A8:Patrimoni.A20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09"/>
        <table:table-column table:style-name="co9" table:default-cell-style-name="ce132"/>
        <table:table-column table:style-name="co10" table:default-cell-style-name="ce161"/>
        <table:table-column table:style-name="co11" table:default-cell-style-name="ce2"/>
        <table:table-column table:style-name="co12" table:default-cell-style-name="ce2"/>
        <table:table-column table:style-name="co13" table:default-cell-style-name="ce109"/>
        <table:table-column table:style-name="co14" table:default-cell-style-name="ce2"/>
        <table:table-column table:style-name="co15" table:default-cell-style-name="ce2"/>
        <table:table-column table:style-name="co16" table:number-columns-repeated="242" table:default-cell-style-name="ce2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RESUM DE LES DECLARACIONS DE BÉNS PATRIMONIALS DELS MEMBRES ELECTES DE LA DIPUTACIÓ DE BARCELONA <text:s/>- Mandat 2015 - 2019</text:p>
            </table:table-cell>
            <table:covered-table-cell table:style-name="ce15"/>
            <table:covered-table-cell table:number-columns-repeated="11" table:style-name="ce23"/>
            <table:covered-table-cell table:style-name="ce204"/>
            <table:covered-table-cell/>
            <table:table-cell table:number-columns-repeated="1009"/>
          </table:table-row>
        </table:table-header-rows>
        <table:table-row table:style-name="ro2">
          <table:table-cell table:number-columns-repeated="3"/>
          <table:table-cell table:style-name="ce46" table:number-columns-repeated="1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16"/>
          <table:table-cell table:style-name="ce13" table:number-columns-repeated="1022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4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5" table:style-name="ce47"/>
          <table:covered-table-cell table:style-name="ce115"/>
          <table:table-cell table:style-name="ce24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3" table:style-name="ce47"/>
          <table:covered-table-cell table:style-name="ce115"/>
          <table:table-cell table:style-name="ce24" office:value-type="string" calcext:value-type="string" table:number-columns-spanned="1" table:number-rows-spanned="2">
            <text:p>ALTRES / OBSERVACIONS (epígraf C)</text:p>
          </table:table-cell>
          <table:table-cell table:number-columns-repeated="1009"/>
        </table:table-row>
        <table:table-row table:style-name="ro2">
          <table:table-cell table:style-name="ce5" table:number-columns-repeated="2"/>
          <table:covered-table-cell table:style-name="ce25"/>
          <table:covered-table-cell table:number-columns-repeated="5" table:style-name="ce48"/>
          <table:covered-table-cell table:style-name="ce116"/>
          <table:covered-table-cell table:style-name="ce25"/>
          <table:covered-table-cell table:number-columns-repeated="3" table:style-name="ce48"/>
          <table:covered-table-cell table:style-name="ce116"/>
          <table:covered-table-cell/>
          <table:table-cell table:number-columns-repeated="1009"/>
        </table:table-row>
        <table:table-row table:style-name="ro6">
          <table:table-cell table:style-name="ce6" office:value-type="string" calcext:value-type="string">
            <text:p>COGNOMS I NOM</text:p>
          </table:table-cell>
          <table:table-cell table:style-name="ce17" office:value-type="string" calcext:value-type="string">
            <text:p>Tipus declaració</text:p>
            <text:p>i data</text:p>
          </table:table-cell>
          <table:table-cell table:style-name="ce26" office:value-type="string" calcext:value-type="string">
            <text:p>Tipus de bé</text:p>
          </table:table-cell>
          <table:table-cell table:style-name="ce26" office:value-type="string" calcext:value-type="string">
            <text:p>Municipi</text:p>
          </table:table-cell>
          <table:table-cell table:style-name="ce53" office:value-type="string" calcext:value-type="string">
            <text:p>Data i títol adquisició</text:p>
          </table:table-cell>
          <table:table-cell table:style-name="ce72" office:value-type="string" calcext:value-type="string">
            <text:p>Càrregues o gravàmens</text:p>
          </table:table-cell>
          <table:table-cell table:style-name="ce75" office:value-type="string" calcext:value-type="string">
            <text:p>Coeficient propietat</text:p>
          </table:table-cell>
          <table:table-cell table:style-name="ce91" office:value-type="string" calcext:value-type="string" table:number-columns-spanned="2" table:number-rows-spanned="1">
            <text:p>Valor cadastral o escripturat</text:p>
          </table:table-cell>
          <table:covered-table-cell table:style-name="ce117"/>
          <table:table-cell table:style-name="ce137" office:value-type="string" calcext:value-type="string">
            <text:p>Vehicles</text:p>
            <text:p>Marca i model  / Any adquisició</text:p>
            <text:p>(epígraf B.1)</text:p>
          </table:table-cell>
          <table:table-cell table:style-name="ce26" office:value-type="string" calcext:value-type="string">
            <text:p>Valors representatius de la cessió a tercers de capitals propis</text:p>
            <text:p>(epígraf B.2)</text:p>
          </table:table-cell>
          <table:table-cell table:style-name="ce72" office:value-type="string" calcext:value-type="string">
            <text:p>Valors representatius de la participació en fons propis de qualsevol tipus d'entitat</text:p>
            <text:p>(epígraf B.3)</text:p>
          </table:table-cell>
          <table:table-cell table:style-name="ce191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205" office:value-type="string" calcext:value-type="string">
            <text:p>Altres béns i drets de valor unitari superior a 18.000 €</text:p>
            <text:p>(epígraf B.5)</text:p>
          </table:table-cell>
          <table:table-cell table:style-name="ce205" office:value-type="string" calcext:value-type="string">
            <text:p>Altres manifestacions relatives a la meva situació patrimonial / observacions</text:p>
          </table:table-cell>
          <table:table-cell table:style-name="ce246" table:number-columns-repeated="1009"/>
        </table:table-row>
        <table:table-row table:style-name="ro7">
          <table:table-cell table:style-name="ce7" office:value-type="string" calcext:value-type="string">
            <text:p><text:span text:style-name="T5"><text:a xlink:href="http://www.diba.cat/web/ladiputacio/isaac-albert-agut" xlink:type="simple">ALBERT AGUT, ISAAC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7" table:number-columns-spanned="2" table:number-rows-spanned="1"/>
          <table:covered-table-cell table:style-name="ce27"/>
          <table:table-cell table:style-name="ce54" table:number-columns-spanned="10" table:number-rows-spanned="1"/>
          <table:covered-table-cell table:number-columns-repeated="8" table:style-name="ce73"/>
          <table:covered-table-cell table:style-name="ce54"/>
          <table:table-cell table:style-name="ce5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</text:p>
            </table:table-cell>
            <table:table-cell table:style-name="ce28" office:value-type="string" calcext:value-type="string">
              <text:p>Terrassa</text:p>
            </table:table-cell>
            <table:table-cell table:style-name="ce55" office:value-type="string" calcext:value-type="string">
              <text:p>2002 Compra</text:p>
            </table:table-cell>
            <table:table-cell table:style-name="ce55" office:value-type="string" calcext:value-type="string">
              <text:p>Hipoteca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92" office:value-type="float" office:value="98541.69" calcext:value-type="float">
              <text:p>98.541,69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8" office:value-type="string" calcext:value-type="string">
              <text:p>Audi A3 (1998) 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192" office:value-type="float" office:value="6989.53" calcext:value-type="float">
              <text:p>6.989,53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laça aparcament</text:p>
            </table:table-cell>
            <table:table-cell table:style-name="ce29" office:value-type="string" calcext:value-type="string">
              <text:p>Terrassa</text:p>
            </table:table-cell>
            <table:table-cell table:style-name="ce56" office:value-type="string" calcext:value-type="string">
              <text:p>2002 Compra</text:p>
            </table:table-cell>
            <table:table-cell table:style-name="ce56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3" office:value-type="float" office:value="8820.7" calcext:value-type="float">
              <text:p>8.820,70 €</text:p>
            </table:table-cell>
            <table:table-cell table:style-name="ce119" office:value-type="string" calcext:value-type="string">
              <text:p>cadastral</text:p>
            </table:table-cell>
            <table:table-cell table:style-name="ce139"/>
            <table:table-cell table:style-name="ce163"/>
            <table:table-cell table:style-name="ce139"/>
            <table:table-cell table:style-name="ce93"/>
            <table:table-cell table:style-name="ce206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8" office:value-type="string" calcext:value-type="string">
            <text:p><text:span text:style-name="T5"><text:a xlink:href="http://www.diba.cat/web/ladiputacio/blanca-arbell-i-brugarola" xlink:type="simple">ARBELL I BRUGAROLA, BLANC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7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Finca</text:p>
            </table:table-cell>
            <table:table-cell table:style-name="ce30" office:value-type="string" calcext:value-type="string">
              <text:p>Canet de Mar</text:p>
            </table:table-cell>
            <table:table-cell table:style-name="ce30" office:value-type="string" calcext:value-type="string">
              <text:p>1999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94" office:value-type="float" office:value="283539.83" calcext:value-type="float">
              <text:p>283.539,83 €</text:p>
            </table:table-cell>
            <table:table-cell table:style-name="ce120" office:value-type="string" calcext:value-type="string">
              <text:p>cadastral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177" office:value-type="float" office:value="423653.43" calcext:value-type="float">
              <text:p>423.653,43 €</text:p>
            </table:table-cell>
            <table:table-cell table:style-name="ce193" office:value-type="float" office:value="13344.57" calcext:value-type="float">
              <text:p>13.344,57 €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3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9" office:value-type="string" calcext:value-type="string">
            <text:p><text:span text:style-name="T5"><text:a xlink:href="http://www.diba.cat/web/ladiputacio/jaume-asens-llodra" xlink:type="simple">ASENS LLODRÀ, JAUME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7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31" office:value-type="string" calcext:value-type="string">
              <text:p>2008 Compra</text:p>
            </table:table-cell>
            <table:table-cell table:style-name="ce31" office:value-type="string" calcext:value-type="string">
              <text:p>Cap</text:p>
            </table:table-cell>
            <table:table-cell table:style-name="ce79" office:value-type="percentage" office:value="1" calcext:value-type="percentage">
              <text:p>100%</text:p>
            </table:table-cell>
            <table:table-cell table:style-name="ce95" office:value-type="float" office:value="65765.95" calcext:value-type="float">
              <text:p>65.765,95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64" office:value-type="float" office:value="1400" calcext:value-type="float">
              <text:p>1.400,00 €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194" office:value-type="float" office:value="143700" calcext:value-type="float">
              <text:p>143.700,00 €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31"/>
            <table:table-cell table:style-name="Default" table:number-columns-repeated="5"/>
            <table:table-cell table:style-name="Excel_5f_BuiltIn_5f_Percent"/>
            <table:table-cell table:style-name="Default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laça aparcament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2008 Compra</text:p>
            </table:table-cell>
            <table:table-cell table:style-name="ce29" office:value-type="string" calcext:value-type="string">
              <text:p>Cap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96" office:value-type="float" office:value="9422.11" calcext:value-type="float">
              <text:p>9.422,11 €</text:p>
            </table:table-cell>
            <table:table-cell table:style-name="ce122" office:value-type="string" calcext:value-type="string">
              <text:p>cadastral</text:p>
            </table:table-cell>
            <table:table-cell table:style-name="ce139"/>
            <table:table-cell table:style-name="ce163"/>
            <table:table-cell table:style-name="ce139"/>
            <table:table-cell table:style-name="ce96"/>
            <table:table-cell table:style-name="ce207"/>
            <table:table-cell table:style-name="ce215"/>
            <table:table-cell table:style-name="Default" table:number-columns-repeated="9"/>
            <table:table-cell table:number-columns-repeated="1000"/>
          </table:table-row>
        </table:table-row-group>
        <table:table-row table:style-name="ro7">
          <table:table-cell table:style-name="ce9" office:value-type="string" calcext:value-type="string">
            <text:p><text:span text:style-name="T5"><text:a xlink:href="http://www.diba.cat/web/ladiputacio/montserrat-ballarin-espuna" xlink:type="simple">BALLARÍN ESPUÑA, MONTSERRAT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7" table:number-columns-spanned="3" table:number-rows-spanned="1"/>
          <table:covered-table-cell table:number-columns-repeated="2" table:style-name="ce27"/>
          <table:table-cell table:style-name="ce27"/>
          <table:table-cell table:style-name="ce50"/>
          <table:table-cell table:style-name="ce97"/>
          <table:table-cell table:style-name="ce50"/>
          <table:table-cell table:style-name="ce27"/>
          <table:table-cell table:style-name="ce50" table:number-columns-repeated="2"/>
          <table:table-cell table:style-name="ce97"/>
          <table:table-cell table:style-name="ce208"/>
          <table:table-cell table:style-name="ce216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58" office:value-type="string" calcext:value-type="string">
              <text:p>1997 Compra</text:p>
            </table:table-cell>
            <table:table-cell table:style-name="ce58" office:value-type="string" calcext:value-type="string">
              <text:p>Cap</text:p>
            </table:table-cell>
            <table:table-cell table:style-name="ce76" office:value-type="percentage" office:value="1" calcext:value-type="percentage">
              <text:p>100%</text:p>
            </table:table-cell>
            <table:table-cell table:style-name="ce92" office:value-type="float" office:value="36945.57" calcext:value-type="float">
              <text:p>36.945,57 €</text:p>
            </table:table-cell>
            <table:table-cell table:style-name="ce118"/>
            <table:table-cell table:style-name="ce140" office:value-type="string" calcext:value-type="string">
              <text:p>Res a declarar</text:p>
            </table:table-cell>
            <table:table-cell table:style-name="ce164" office:value-type="float" office:value="6860.83" calcext:value-type="float">
              <text:p>6.860,83 €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194" office:value-type="float" office:value="83593.04" calcext:value-type="float">
              <text:p>83.593,04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58"/>
            <table:table-cell table:style-name="Default"/>
            <table:table-cell table:style-name="Excel_5f_BuiltIn_5f_Percent" table:number-columns-repeated="3"/>
            <table:table-cell table:style-name="Default"/>
            <table:table-cell table:style-name="Excel_5f_BuiltIn_5f_Percent"/>
            <table:table-cell table:style-name="Default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Barcelona</text:p>
            </table:table-cell>
            <table:table-cell table:style-name="ce59" office:value-type="string" calcext:value-type="string">
              <text:p>2004 Compra</text:p>
            </table:table-cell>
            <table:table-cell table:style-name="ce59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2" office:value-type="float" office:value="94751.28" calcext:value-type="float">
              <text:p>94.751,28 €</text:p>
            </table:table-cell>
            <table:table-cell table:style-name="ce118"/>
            <table:table-cell table:style-name="ce141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Graus (Huesca)</text:p>
            </table:table-cell>
            <table:table-cell table:style-name="ce59" office:value-type="string" calcext:value-type="string">
              <text:p>2001 Herència</text:p>
            </table:table-cell>
            <table:table-cell table:style-name="ce59" office:value-type="string" calcext:value-type="string">
              <text:p>Cap</text:p>
            </table:table-cell>
            <table:table-cell table:style-name="ce82" office:value-type="percentage" office:value="1" calcext:value-type="percentage">
              <text:p>100%</text:p>
            </table:table-cell>
            <table:table-cell table:style-name="ce98" office:value-type="string" calcext:value-type="string">
              <text:p>#</text:p>
            </table:table-cell>
            <table:table-cell table:style-name="ce123"/>
            <table:table-cell table:style-name="ce141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Rústica</text:p>
            </table:table-cell>
            <table:table-cell table:style-name="ce32" office:value-type="string" calcext:value-type="string">
              <text:p>Isabena (Huesca)</text:p>
            </table:table-cell>
            <table:table-cell table:style-name="ce60" office:value-type="string" calcext:value-type="string">
              <text:p>2001 Herència</text:p>
            </table:table-cell>
            <table:table-cell table:style-name="ce60" office:value-type="string" calcext:value-type="string">
              <text:p>Cap</text:p>
            </table:table-cell>
            <table:table-cell table:style-name="ce82" office:value-type="percentage" office:value="0.33" calcext:value-type="percentage">
              <text:p>33%</text:p>
            </table:table-cell>
            <table:table-cell table:style-name="ce98" office:value-type="string" calcext:value-type="string">
              <text:p>#</text:p>
            </table:table-cell>
            <table:table-cell table:style-name="ce123"/>
            <table:table-cell table:style-name="ce141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3" office:value-type="string" calcext:value-type="string">
              <text:p>Aparcament</text:p>
            </table:table-cell>
            <table:table-cell table:style-name="ce33" office:value-type="string" calcext:value-type="string">
              <text:p>Barcelona</text:p>
            </table:table-cell>
            <table:table-cell table:style-name="ce61" office:value-type="string" calcext:value-type="string">
              <text:p>2004 Compra</text:p>
            </table:table-cell>
            <table:table-cell table:style-name="ce61" office:value-type="string" calcext:value-type="string">
              <text:p>Cap</text:p>
            </table:table-cell>
            <table:table-cell table:style-name="ce83" office:value-type="percentage" office:value="0.5" calcext:value-type="percentage">
              <text:p>50%</text:p>
            </table:table-cell>
            <table:table-cell table:style-name="ce92" office:value-type="float" office:value="10166.66" calcext:value-type="float">
              <text:p>10.166,66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1"/>
            <table:table-cell table:style-name="ce38"/>
            <table:table-cell table:style-name="ce178"/>
            <table:table-cell table:style-name="ce93"/>
            <table:table-cell table:style-name="ce84"/>
            <table:table-cell table:style-name="ce21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rdi-ballart-pastor" xlink:type="simple">BALLART PASTOR,  JORDI</text:a></text:span></text:p>
          </table:table-cell>
          <table:table-cell table:style-name="ce18" office:value-type="string" calcext:value-type="string">
            <text:p>Fi càrrec</text:p>
            <text:p>03/11/2017</text:p>
          </table:table-cell>
          <table:table-cell table:style-name="ce27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Habitatge</text:p>
            </table:table-cell>
            <table:table-cell table:style-name="ce31" office:value-type="string" calcext:value-type="string">
              <text:p>Terrassa</text:p>
            </table:table-cell>
            <table:table-cell table:style-name="ce31" office:value-type="string" calcext:value-type="string">
              <text:p>2007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6" office:value-type="percentage" office:value="1" calcext:value-type="percentage">
              <text:p>100%</text:p>
            </table:table-cell>
            <table:table-cell table:style-name="ce92" office:value-type="float" office:value="36638.49" calcext:value-type="float">
              <text:p>36.638,49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8" office:value-type="string" calcext:value-type="string">
              <text:p>Seat Altea (2005)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94" office:value-type="float" office:value="94654.02" calcext:value-type="float">
              <text:p>94.654,02 €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3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3" office:value-type="string" calcext:value-type="string">
              <text:p>Plaça aparcament</text:p>
            </table:table-cell>
            <table:table-cell table:style-name="ce33" office:value-type="string" calcext:value-type="string">
              <text:p>Terrassa</text:p>
            </table:table-cell>
            <table:table-cell table:style-name="ce33" office:value-type="string" calcext:value-type="string">
              <text:p>2007 Compra</text:p>
            </table:table-cell>
            <table:table-cell table:style-name="ce33" office:value-type="string" calcext:value-type="string">
              <text:p>Hipoteca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9" office:value-type="float" office:value="5691.45" calcext:value-type="float">
              <text:p>5.691,45 €</text:p>
            </table:table-cell>
            <table:table-cell table:style-name="ce119" office:value-type="string" calcext:value-type="string">
              <text:p>cadastral</text:p>
            </table:table-cell>
            <table:table-cell table:style-name="Default" table:number-columns-repeated="3"/>
            <table:table-cell table:style-name="Excel_5f_BuiltIn_5f_Percent"/>
            <table:table-cell table:style-name="Default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3" office:value-type="string" calcext:value-type="string">
              <text:p>Habitatge</text:p>
            </table:table-cell>
            <table:table-cell table:style-name="ce33" office:value-type="string" calcext:value-type="string">
              <text:p>Terrassa</text:p>
            </table:table-cell>
            <table:table-cell table:style-name="ce33" office:value-type="string" calcext:value-type="string">
              <text:p>2016 Compra</text:p>
            </table:table-cell>
            <table:table-cell table:style-name="ce33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3" office:value-type="float" office:value="95453.34" calcext:value-type="float">
              <text:p>95.453,34 €</text:p>
            </table:table-cell>
            <table:table-cell table:style-name="ce119" office:value-type="string" calcext:value-type="string">
              <text:p>cadastral</text:p>
            </table:table-cell>
            <table:table-cell table:style-name="Default" table:number-columns-repeated="3"/>
            <table:table-cell table:style-name="Excel_5f_BuiltIn_5f_Percent" table:number-columns-repeated="2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meritxell-budo-pla" xlink:type="simple">BUDÓ PLA, MERITXEL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7" table:number-columns-spanned="2" table:number-rows-spanned="1"/>
          <table:covered-table-cell table:style-name="ce27"/>
          <table:table-cell table:style-name="ce62" table:number-columns-spanned="10" table:number-rows-spanned="1"/>
          <table:covered-table-cell table:number-columns-repeated="9" table:style-name="ce62"/>
          <table:table-cell table:style-name="ce21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La Garriga</text:p>
            </table:table-cell>
            <table:table-cell table:style-name="ce30" office:value-type="string" calcext:value-type="string">
              <text:p>2002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94" office:value-type="float" office:value="70095.41" calcext:value-type="float">
              <text:p>70.095,41 €</text:p>
            </table:table-cell>
            <table:table-cell table:style-name="ce120"/>
            <table:table-cell table:style-name="ce142" office:value-type="string" calcext:value-type="string">
              <text:p>Dacia Duster (2010)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94" office:value-type="float" office:value="11000" calcext:value-type="float">
              <text:p>11.000,00 €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3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esus-calderer-palau" xlink:type="simple">CALDERER PALAU,  JESÚS</text:a></text:span></text:p>
          </table:table-cell>
          <table:table-cell table:style-name="ce18" office:value-type="string" calcext:value-type="string">
            <text:p>Variació</text:p>
            <text:p>03/03/2016</text:p>
          </table:table-cell>
          <table:table-cell table:style-name="ce27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Casa</text:p>
            </table:table-cell>
            <table:table-cell table:style-name="ce31" office:value-type="string" calcext:value-type="string">
              <text:p>Cercs</text:p>
            </table:table-cell>
            <table:table-cell table:style-name="ce31" office:value-type="string" calcext:value-type="string">
              <text:p>2013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92" office:value-type="float" office:value="35000" calcext:value-type="float">
              <text:p>35.000,00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3" office:value-type="string" calcext:value-type="string">
              <text:p>Volvo V40 (2004)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94" office:value-type="float" office:value="82839.1" calcext:value-type="float">
              <text:p>82.839,1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3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Berga</text:p>
            </table:table-cell>
            <table:table-cell table:style-name="ce32" office:value-type="string" calcext:value-type="string">
              <text:p>1990 Herència</text:p>
            </table:table-cell>
            <table:table-cell table:style-name="ce32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2" office:value-type="float" office:value="90000" calcext:value-type="float">
              <text:p>90.000,00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1"/>
            <table:table-cell table:style-name="ce38" table:number-columns-repeated="2"/>
            <table:table-cell table:style-name="ce93"/>
            <table:table-cell table:style-name="ce209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Casa</text:p>
            </table:table-cell>
            <table:table-cell table:style-name="ce32" office:value-type="string" calcext:value-type="string">
              <text:p>Figols</text:p>
            </table:table-cell>
            <table:table-cell table:style-name="ce32" office:value-type="string" calcext:value-type="string">
              <text:p>2015 Herència</text:p>
            </table:table-cell>
            <table:table-cell table:style-name="ce32" office:value-type="string" calcext:value-type="string">
              <text:p>Cap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92" office:value-type="float" office:value="50000" calcext:value-type="float">
              <text:p>50.000,00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1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3" office:value-type="string" calcext:value-type="string">
              <text:p>Aparcament</text:p>
            </table:table-cell>
            <table:table-cell table:style-name="ce33" office:value-type="string" calcext:value-type="string">
              <text:p>Berga</text:p>
            </table:table-cell>
            <table:table-cell table:style-name="ce33" office:value-type="string" calcext:value-type="string">
              <text:p>1990 Herència</text:p>
            </table:table-cell>
            <table:table-cell table:style-name="ce33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2" office:value-type="float" office:value="6000" calcext:value-type="float">
              <text:p>6.000,00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1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rc-castells-berzosa" xlink:type="simple">CASTELLS BERZOSA, MARC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Igualada</text:p>
            </table:table-cell>
            <table:table-cell table:style-name="ce31" office:value-type="string" calcext:value-type="string">
              <text:p>2000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92" office:value-type="float" office:value="104084.75" calcext:value-type="float">
              <text:p>104.084,75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8" office:value-type="string" calcext:value-type="string">
              <text:p>Peugeot 307 (2004)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177" office:value-type="float" office:value="6000" calcext:value-type="float">
              <text:p>6.000,00 €</text:p>
            </table:table-cell>
            <table:table-cell table:style-name="ce194" office:value-type="float" office:value="38776.59" calcext:value-type="float">
              <text:p>38.776,59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3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3" office:value-type="string" calcext:value-type="string">
              <text:p>Plaça aparcament</text:p>
            </table:table-cell>
            <table:table-cell table:style-name="ce33" office:value-type="string" calcext:value-type="string">
              <text:p>Igualada</text:p>
            </table:table-cell>
            <table:table-cell table:style-name="ce33" office:value-type="string" calcext:value-type="string">
              <text:p>2000 Compra</text:p>
            </table:table-cell>
            <table:table-cell table:style-name="ce33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3" office:value-type="float" office:value="8417.69" calcext:value-type="float">
              <text:p>8.417,69 €</text:p>
            </table:table-cell>
            <table:table-cell table:style-name="ce119" office:value-type="string" calcext:value-type="string">
              <text:p>cadastral</text:p>
            </table:table-cell>
            <table:table-cell table:style-name="ce141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aume-ciurana-i-llevadot" xlink:type="simple">CIURANA I LLEVADOT, JAUME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Sant Cugat del Vallès</text:p>
            </table:table-cell>
            <table:table-cell table:style-name="ce31" office:value-type="string" calcext:value-type="string">
              <text:p>1997 Compra</text:p>
            </table:table-cell>
            <table:table-cell table:style-name="ce31" office:value-type="string" calcext:value-type="string">
              <text:p>Cap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92" office:value-type="float" office:value="191490.2" calcext:value-type="float">
              <text:p>191.490,20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65" office:value-type="float" office:value="17655.12" calcext:value-type="float">
              <text:p>17.655,12 €</text:p>
            </table:table-cell>
            <table:table-cell table:style-name="ce179" office:value-type="float" office:value="8971.6" calcext:value-type="float">
              <text:p>8.971,60 €</text:p>
            </table:table-cell>
            <table:table-cell table:style-name="ce192" office:value-type="float" office:value="7124.6" calcext:value-type="float">
              <text:p>7.124,60 €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3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Sant Cugat del Vallès</text:p>
            </table:table-cell>
            <table:table-cell table:style-name="ce32" office:value-type="string" calcext:value-type="string">
              <text:p>2003 Compra</text:p>
            </table:table-cell>
            <table:table-cell table:style-name="ce31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2" office:value-type="float" office:value="109905.08" calcext:value-type="float">
              <text:p>109.905,08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1"/>
            <table:table-cell table:style-name="ce102"/>
            <table:table-cell table:style-name="ce180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Sant Cugat del Vallès</text:p>
            </table:table-cell>
            <table:table-cell table:style-name="ce32" office:value-type="string" calcext:value-type="string">
              <text:p>1997 Compra</text:p>
            </table:table-cell>
            <table:table-cell table:style-name="ce31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8" office:value-type="string" calcext:value-type="string">
              <text:p>#</text:p>
            </table:table-cell>
            <table:table-cell table:style-name="ce123"/>
            <table:table-cell table:style-name="ce141"/>
            <table:table-cell table:style-name="ce38"/>
            <table:table-cell table:style-name="ce180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Sant Cugat del Vallès</text:p>
            </table:table-cell>
            <table:table-cell table:style-name="ce32" office:value-type="string" calcext:value-type="string">
              <text:p>1997 Compra</text:p>
            </table:table-cell>
            <table:table-cell table:style-name="ce31" office:value-type="string" calcext:value-type="string">
              <text:p>Cap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98" office:value-type="string" calcext:value-type="string">
              <text:p>#</text:p>
            </table:table-cell>
            <table:table-cell table:style-name="ce123"/>
            <table:table-cell table:style-name="ce141"/>
            <table:table-cell table:style-name="ce38"/>
            <table:table-cell table:style-name="ce180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tament</text:p>
            </table:table-cell>
            <table:table-cell table:style-name="ce32" office:value-type="string" calcext:value-type="string">
              <text:p>Lles de Cerdanya</text:p>
            </table:table-cell>
            <table:table-cell table:style-name="ce32" office:value-type="string" calcext:value-type="string">
              <text:p>2011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2" office:value-type="float" office:value="26098.47" calcext:value-type="float">
              <text:p>26.098,47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1"/>
            <table:table-cell table:style-name="ce38"/>
            <table:table-cell table:style-name="ce180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3" office:value-type="string" calcext:value-type="string">
              <text:p>Sól forestal</text:p>
            </table:table-cell>
            <table:table-cell table:style-name="ce33" office:value-type="string" calcext:value-type="string">
              <text:p>Falset</text:p>
            </table:table-cell>
            <table:table-cell table:style-name="ce33" office:value-type="string" calcext:value-type="string">
              <text:p>2013 Herència</text:p>
            </table:table-cell>
            <table:table-cell table:style-name="ce33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8" office:value-type="string" calcext:value-type="string">
              <text:p>#</text:p>
            </table:table-cell>
            <table:table-cell table:style-name="ce123"/>
            <table:table-cell table:style-name="ce141"/>
            <table:table-cell table:style-name="ce38"/>
            <table:table-cell table:style-name="ce180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merce-conesa-pages" xlink:type="simple">CONESA I PAGÈS, MERCÈ</text:a></text:span></text:p>
          </table:table-cell>
          <table:table-cell table:style-name="ce18" office:value-type="string" calcext:value-type="string">
            <text:p>Fi càrrec</text:p>
            <text:p>02/07/2018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6" table:style-name="ce57"/>
          <table:covered-table-cell table:style-name="ce71"/>
          <table:covered-table-cell table:number-columns-repeated="2" table:style-name="ce57"/>
          <table:table-cell table:style-name="ce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Oficina</text:p>
            </table:table-cell>
            <table:table-cell table:style-name="ce31" office:value-type="string" calcext:value-type="string">
              <text:p>Rubí</text:p>
            </table:table-cell>
            <table:table-cell table:style-name="ce31" office:value-type="string" calcext:value-type="string">
              <text:p>2008 Compravenda</text:p>
            </table:table-cell>
            <table:table-cell table:style-name="ce31" office:value-type="string" calcext:value-type="string">
              <text:p>Hipoteca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92" office:value-type="float" office:value="58823" calcext:value-type="float">
              <text:p>58.823,00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8" office:value-type="string" calcext:value-type="string">
              <text:p>Volvo (2015)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181" office:value-type="float" office:value="41549.35" calcext:value-type="float">
              <text:p>41.549,35 €</text:p>
            </table:table-cell>
            <table:table-cell table:style-name="ce195" office:value-type="float" office:value="391.5" calcext:value-type="float">
              <text:p>391,50 €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31"/>
            <table:table-cell table:style-name="Default"/>
            <table:table-cell table:style-name="Excel_5f_BuiltIn_5f_Percent" table:number-columns-repeated="3"/>
            <table:table-cell table:style-name="Default" table:number-columns-repeated="5"/>
            <table:table-cell table:number-columns-repeated="1000"/>
          </table:table-row>
          <table:table-row table:style-name="ro9" table:visibility="collapse">
            <table:table-cell/>
            <table:table-cell table:style-name="ce19"/>
            <table:table-cell table:style-name="ce35" office:value-type="string" calcext:value-type="string">
              <text:p>Apartament / plaça aparcament</text:p>
            </table:table-cell>
            <table:table-cell table:style-name="ce32" office:value-type="string" calcext:value-type="string">
              <text:p>Palau de Cerdanya</text:p>
            </table:table-cell>
            <table:table-cell table:style-name="ce32" office:value-type="string" calcext:value-type="string">
              <text:p>2012 Donació</text:p>
            </table:table-cell>
            <table:table-cell table:style-name="ce32" office:value-type="string" calcext:value-type="string">
              <text:p>Cap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93" office:value-type="float" office:value="100000" calcext:value-type="float">
              <text:p>100.000,00 €</text:p>
            </table:table-cell>
            <table:table-cell table:style-name="ce119" office:value-type="string" calcext:value-type="string">
              <text:p>cadastral</text:p>
            </table:table-cell>
            <table:table-cell table:style-name="ce139"/>
            <table:table-cell table:style-name="ce166" table:number-columns-repeated="2"/>
            <table:table-cell table:style-name="ce196"/>
            <table:table-cell table:style-name="ce166"/>
            <table:table-cell table:style-name="ce218"/>
            <table:table-cell table:style-name="Default"/>
            <table:table-cell table:style-name="Excel_5f_BuiltIn_5f_Percent" table:number-columns-repeated="3"/>
            <table:table-cell table:style-name="Default" table:number-columns-repeated="5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pilar-diaz-romero" xlink:type="simple">DÍAZ ROMERO, PILAR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6" table:style-name="ce57"/>
          <table:covered-table-cell table:style-name="ce71"/>
          <table:covered-table-cell table:number-columns-repeated="2" table:style-name="ce57"/>
          <table:table-cell table:style-name="ce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Esplugues de Llobregat</text:p>
            </table:table-cell>
            <table:table-cell table:style-name="ce63" office:value-type="string" calcext:value-type="string">
              <text:p>2010 Compravenda</text:p>
            </table:table-cell>
            <table:table-cell table:style-name="ce66" office:value-type="string" calcext:value-type="string">
              <text:p>Hipoteca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92" office:value-type="float" office:value="156598.81" calcext:value-type="float">
              <text:p>156.598,81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8" office:value-type="string" calcext:value-type="string">
              <text:p>Mercedes classe R (2010)</text:p>
            </table:table-cell>
            <table:table-cell table:style-name="ce165" office:value-type="float" office:value="44003" calcext:value-type="float">
              <text:p>44.003,00 €</text:p>
            </table:table-cell>
            <table:table-cell table:style-name="ce179" office:value-type="float" office:value="11798.26" calcext:value-type="float">
              <text:p>11.798,26 €</text:p>
            </table:table-cell>
            <table:table-cell table:style-name="ce192" office:value-type="float" office:value="12806.21" calcext:value-type="float">
              <text:p>12.806,21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63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Traster</text:p>
            </table:table-cell>
            <table:table-cell table:style-name="ce32" office:value-type="string" calcext:value-type="string">
              <text:p>Esplugues de Llobregat</text:p>
            </table:table-cell>
            <table:table-cell table:style-name="ce64" office:value-type="string" calcext:value-type="string">
              <text:p>2010 Compravenda</text:p>
            </table:table-cell>
            <table:table-cell table:style-name="ce66" office:value-type="string" calcext:value-type="string">
              <text:p>Hipoteca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2" office:value-type="float" office:value="11791.54" calcext:value-type="float">
              <text:p>11.791,54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1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Casa</text:p>
            </table:table-cell>
            <table:table-cell table:style-name="ce32" office:value-type="string" calcext:value-type="string">
              <text:p>Mont-roig del Camp</text:p>
            </table:table-cell>
            <table:table-cell table:style-name="ce64" office:value-type="string" calcext:value-type="string">
              <text:p>2003 Compravenda</text:p>
            </table:table-cell>
            <table:table-cell table:style-name="ce66" office:value-type="string" calcext:value-type="string">
              <text:p>Hipoteca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2" office:value-type="float" office:value="78390.01" calcext:value-type="float">
              <text:p>78.390,01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1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3" office:value-type="string" calcext:value-type="string">
              <text:p>Apartament</text:p>
            </table:table-cell>
            <table:table-cell table:style-name="ce33" office:value-type="string" calcext:value-type="string">
              <text:p>Oropesa de Mar</text:p>
            </table:table-cell>
            <table:table-cell table:style-name="ce65" office:value-type="string" calcext:value-type="string">
              <text:p>2004 Compravenda</text:p>
            </table:table-cell>
            <table:table-cell table:style-name="ce66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2" office:value-type="float" office:value="64613.29" calcext:value-type="float">
              <text:p>64.613,29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1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aquim-jesus-duran-redondo" xlink:type="simple">DURAN REDONDO, JOAQUIM JESÚ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6" table:number-columns-repeated="5"/>
          <table:table-cell table:style-name="ce100"/>
          <table:table-cell table:style-name="ce36"/>
          <table:table-cell table:style-name="ce27"/>
          <table:table-cell table:style-name="ce50"/>
          <table:table-cell table:style-name="ce36"/>
          <table:table-cell table:style-name="ce97"/>
          <table:table-cell table:style-name="ce50"/>
          <table:table-cell table:style-name="ce219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Badia del Vallès</text:p>
            </table:table-cell>
            <table:table-cell table:style-name="ce32" office:value-type="string" calcext:value-type="string">
              <text:p>2005 Compra</text:p>
            </table:table-cell>
            <table:table-cell table:style-name="ce32" office:value-type="string" calcext:value-type="string">
              <text:p>Cap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101" office:value-type="float" office:value="10286.36" calcext:value-type="float">
              <text:p>10.286,36 €</text:p>
            </table:table-cell>
            <table:table-cell table:style-name="ce119" office:value-type="string" calcext:value-type="string">
              <text:p>escripturat</text:p>
            </table:table-cell>
            <table:table-cell table:style-name="ce142" office:value-type="string" calcext:value-type="string">
              <text:p>Peugeot 307 (2003)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177" office:value-type="float" office:value="96600" calcext:value-type="float">
              <text:p>96.600,00 €</text:p>
            </table:table-cell>
            <table:table-cell table:style-name="ce197" office:value-type="float" office:value="3000" calcext:value-type="float">
              <text:p>3.0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32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rdi-fabrega-i-colomer" xlink:type="simple">FÀBREGA I COLOMER, JORDI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6" table:style-name="ce57"/>
          <table:covered-table-cell table:style-name="ce71"/>
          <table:covered-table-cell table:number-columns-repeated="2" table:style-name="ce57"/>
          <table:table-cell table:style-name="ce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7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9"/>
            <table:covered-table-cell table:style-name="ce124"/>
            <table:table-cell table:style-name="ce143" office:value-type="string" calcext:value-type="string">
              <text:p>Peugeot 307 (2007)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179" office:value-type="float" office:value="5.11" calcext:value-type="float">
              <text:p>5,11 €</text:p>
            </table:table-cell>
            <table:table-cell table:style-name="ce198" office:value-type="float" office:value="58517.95" calcext:value-type="float">
              <text:p>58.517,95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0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8" table:number-columns-repeated="5"/>
            <table:table-cell table:style-name="ce102"/>
            <table:table-cell table:style-name="ce125"/>
            <table:table-cell table:style-name="ce144" office:value-type="string" calcext:value-type="string">
              <text:p>Wolkswagen Golf tdi <text:s/>(1998)</text:p>
            </table:table-cell>
            <table:table-cell table:style-name="ce38" table:number-columns-repeated="2"/>
            <table:table-cell table:style-name="ce199"/>
            <table:table-cell table:style-name="ce84"/>
            <table:table-cell table:style-name="ce221"/>
            <table:table-cell table:style-name="Default" table:number-columns-repeated="7"/>
            <table:table-cell table:style-name="Excel_5f_BuiltIn_5f_Currency"/>
            <table:table-cell table:style-name="Excel_5f_BuiltIn_5f_Percen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8" table:number-columns-repeated="5"/>
            <table:table-cell table:style-name="ce102"/>
            <table:table-cell table:style-name="ce125"/>
            <table:table-cell table:style-name="ce145" office:value-type="string" calcext:value-type="string">
              <text:p>Kia Carnival (2013)</text:p>
            </table:table-cell>
            <table:table-cell table:style-name="ce38" table:number-columns-repeated="2"/>
            <table:table-cell table:style-name="ce93"/>
            <table:table-cell table:style-name="ce84"/>
            <table:table-cell table:style-name="ce221"/>
            <table:table-cell table:style-name="Default" table:number-columns-repeated="7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teresa-maria-fandos-i-paya" xlink:type="simple">FANDOS I PAYÀ, TERESA MA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Casa</text:p>
            </table:table-cell>
            <table:table-cell table:style-name="ce31" office:value-type="string" calcext:value-type="string">
              <text:p>Sant Sadurní d'Anoia</text:p>
            </table:table-cell>
            <table:table-cell table:style-name="ce31" office:value-type="string" calcext:value-type="string">
              <text:p>2001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92" office:value-type="float" office:value="92467" calcext:value-type="float">
              <text:p>92.467,00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3" office:value-type="string" calcext:value-type="string">
              <text:p>Renault Laguna (2006)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98" office:value-type="float" office:value="47372" calcext:value-type="float">
              <text:p>47.372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3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3" office:value-type="string" calcext:value-type="string">
              <text:p>Pis</text:p>
            </table:table-cell>
            <table:table-cell table:style-name="ce33" office:value-type="string" calcext:value-type="string">
              <text:p>Barcelona</text:p>
            </table:table-cell>
            <table:table-cell table:style-name="ce33" office:value-type="string" calcext:value-type="string">
              <text:p>1988 Compra</text:p>
            </table:table-cell>
            <table:table-cell table:style-name="ce33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3" office:value-type="float" office:value="88756" calcext:value-type="float">
              <text:p>88.756,00 €</text:p>
            </table:table-cell>
            <table:table-cell table:style-name="ce119" office:value-type="string" calcext:value-type="string">
              <text:p>cadastral</text:p>
            </table:table-cell>
            <table:table-cell table:style-name="ce139"/>
            <table:table-cell table:style-name="ce38" table:number-columns-repeated="2"/>
            <table:table-cell table:style-name="ce102"/>
            <table:table-cell table:style-name="ce38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5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oaquim-forn-i-chiariello" xlink:type="simple">FORN I CHIARIELLO, JOAQUIM</text:a></text:span></text:p>
          </table:table-cell>
          <table:table-cell table:style-name="ce18" office:value-type="string" calcext:value-type="string">
            <text:p>Fi càrrec</text:p>
            <text:p>14/07/2017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00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4" office:value-type="float" office:value="127963.68" calcext:value-type="float">
              <text:p>127.963,68 €</text:p>
            </table:table-cell>
            <table:table-cell table:style-name="ce126" office:value-type="string" calcext:value-type="string">
              <text:p>cadastral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82" office:value-type="currency" office:currency="EUR" office:value="74.71" calcext:value-type="currency">
              <text:p>74,71 €</text:p>
            </table:table-cell>
            <table:table-cell table:style-name="ce197" office:value-type="float" office:value="49750.49" calcext:value-type="float">
              <text:p>49.750,49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3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iquel-forns-i-fuste" xlink:type="simple">FORNS I FUSTÉ, MIQU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7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9"/>
            <table:covered-table-cell table:style-name="ce124"/>
            <table:table-cell table:style-name="ce143" office:value-type="string" calcext:value-type="string">
              <text:p>Nissan Qashqai (2013)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98" office:value-type="float" office:value="16205.81" calcext:value-type="float">
              <text:p>16.205,81 €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222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8" table:number-columns-repeated="4"/>
            <table:table-cell table:style-name="ce84"/>
            <table:table-cell table:style-name="ce93"/>
            <table:table-cell table:style-name="ce126"/>
            <table:table-cell table:style-name="ce145" office:value-type="string" calcext:value-type="string">
              <text:p>Honda Ses (2007)</text:p>
            </table:table-cell>
            <table:table-cell table:style-name="ce167"/>
            <table:table-cell table:style-name="ce38"/>
            <table:table-cell table:style-name="ce93"/>
            <table:table-cell table:style-name="ce84"/>
            <table:table-cell table:style-name="ce22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na-maria-del-puy-del-frago-bares" xlink:type="simple">DEL FRAGO BARES, ANA MA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9"/>
          <table:table-cell table:style-name="ce50" table:number-columns-repeated="4"/>
          <table:table-cell table:style-name="ce97"/>
          <table:table-cell table:style-name="ce50"/>
          <table:table-cell table:style-name="ce27"/>
          <table:table-cell table:style-name="ce168"/>
          <table:table-cell table:style-name="ce50"/>
          <table:table-cell table:style-name="ce97"/>
          <table:table-cell table:style-name="ce208"/>
          <table:table-cell table:style-name="ce219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Habitatge</text:p>
            </table:table-cell>
            <table:table-cell table:style-name="ce31" office:value-type="string" calcext:value-type="string">
              <text:p>Barberà del Vallès</text:p>
            </table:table-cell>
            <table:table-cell table:style-name="ce31" office:value-type="string" calcext:value-type="string">
              <text:p>2001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92" office:value-type="float" office:value="117624.15" calcext:value-type="float">
              <text:p>117.624,15 €</text:p>
            </table:table-cell>
            <table:table-cell table:style-name="ce127" office:value-type="string" calcext:value-type="string">
              <text:p>cadastral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198" office:value-type="float" office:value="16423.46" calcext:value-type="float">
              <text:p>16.423,46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3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cament</text:p>
            </table:table-cell>
            <table:table-cell table:style-name="ce32" office:value-type="string" calcext:value-type="string">
              <text:p>Barberà del Vallès</text:p>
            </table:table-cell>
            <table:table-cell table:style-name="ce32" office:value-type="string" calcext:value-type="string">
              <text:p>2001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103" office:value-type="string" calcext:value-type="string">
              <text:p>inclòs</text:p>
            </table:table-cell>
            <table:table-cell table:style-name="ce119"/>
            <table:table-cell table:style-name="ce141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3" office:value-type="string" calcext:value-type="string">
              <text:p>Habitatge</text:p>
            </table:table-cell>
            <table:table-cell table:style-name="ce33" office:value-type="string" calcext:value-type="string">
              <text:p>Barberà del Vallès</text:p>
            </table:table-cell>
            <table:table-cell table:style-name="ce33" office:value-type="string" calcext:value-type="string">
              <text:p>1999 Compra</text:p>
            </table:table-cell>
            <table:table-cell table:style-name="ce33" office:value-type="string" calcext:value-type="string">
              <text:p>Cap</text:p>
            </table:table-cell>
            <table:table-cell table:style-name="ce77" office:value-type="percentage" office:value="0.33" calcext:value-type="percentage">
              <text:p>33%</text:p>
            </table:table-cell>
            <table:table-cell table:style-name="ce92" office:value-type="float" office:value="10070.61" calcext:value-type="float">
              <text:p>10.070,61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9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rnau-funes-romero" xlink:type="simple">FUNES ROMERO, ARNAU</text:a></text:span></text:p>
          </table:table-cell>
          <table:table-cell table:style-name="ce18" office:value-type="string" calcext:value-type="string">
            <text:p>Variació</text:p>
            <text:p>05/12/2018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Cornellà de Llobregat</text:p>
            </table:table-cell>
            <table:table-cell table:style-name="ce31" office:value-type="string" calcext:value-type="string">
              <text:p>2011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92" office:value-type="float" office:value="352000" calcext:value-type="float">
              <text:p>352.000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43" office:value-type="string" calcext:value-type="string">
              <text:p>Citroen Berlingo (2017)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98" office:value-type="float" office:value="6205" calcext:value-type="float">
              <text:p>6.205,00 €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3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 table:number-columns-repeated="2"/>
            <table:table-cell table:number-columns-repeated="999"/>
          </table:table-row>
          <table:table-row table:style-name="ro8" table:visibility="collapse">
            <table:table-cell/>
            <table:table-cell table:style-name="ce19"/>
            <table:table-cell table:style-name="ce33" office:value-type="string" calcext:value-type="string">
              <text:p>Pis</text:p>
            </table:table-cell>
            <table:table-cell table:style-name="ce33" office:value-type="string" calcext:value-type="string">
              <text:p>Cornellà de Llobregat</text:p>
            </table:table-cell>
            <table:table-cell table:style-name="ce33" office:value-type="string" calcext:value-type="string">
              <text:p>2007 Compra</text:p>
            </table:table-cell>
            <table:table-cell table:style-name="ce33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3" office:value-type="float" office:value="248000" calcext:value-type="float">
              <text:p>248.000,00 €</text:p>
            </table:table-cell>
            <table:table-cell table:style-name="ce119" office:value-type="string" calcext:value-type="string">
              <text:p>escripturat</text:p>
            </table:table-cell>
            <table:table-cell table:style-name="ce141"/>
            <table:table-cell table:style-name="ce38"/>
            <table:table-cell table:style-name="ce180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style-name="Default"/>
            <table:table-cell table:number-columns-repeated="999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rosa-funtane-vila" xlink:type="simple">FUNTANÉ VILA, ROS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8" table:style-name="ce62"/>
          <table:covered-table-cell table:style-name="ce57"/>
          <table:table-cell table:style-name="ce57"/>
          <table:table-cell table:style-name="Excel_5f_BuiltIn_5f_20_25__20_-_20_Èmfasi1" table:number-columns-repeated="9"/>
          <table:table-cell table:style-name="Default"/>
          <table:table-cell table:number-columns-repeated="99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Montgat</text:p>
            </table:table-cell>
            <table:table-cell table:style-name="ce30" office:value-type="string" calcext:value-type="string">
              <text:p>1981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85" office:value-type="percentage" office:value="1" calcext:value-type="percentage">
              <text:p>100%</text:p>
            </table:table-cell>
            <table:table-cell table:style-name="ce104" office:value-type="float" office:value="68928.18" calcext:value-type="float">
              <text:p>68.928,18 €</text:p>
            </table:table-cell>
            <table:table-cell table:style-name="ce128" office:value-type="string" calcext:value-type="string">
              <text:p>cadastral</text:p>
            </table:table-cell>
            <table:table-cell table:style-name="ce147" office:value-type="string" calcext:value-type="string">
              <text:p>Toyota Yaris (2014)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197" office:value-type="float" office:value="8612" calcext:value-type="float">
              <text:p>8.612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30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ria-de-los-angeles-gallardo-borrega" xlink:type="simple">GALLARDO BORREGA, MARIA DE LOS ÁNGE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9"/>
          <table:table-cell table:style-name="ce50" table:number-columns-repeated="4"/>
          <table:table-cell table:style-name="ce97"/>
          <table:table-cell table:style-name="ce50"/>
          <table:table-cell table:style-name="ce27"/>
          <table:table-cell table:style-name="ce50" table:number-columns-repeated="2"/>
          <table:table-cell table:style-name="ce97"/>
          <table:table-cell table:style-name="ce50"/>
          <table:table-cell table:style-name="ce219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dalona</text:p>
            </table:table-cell>
            <table:table-cell table:style-name="ce30" office:value-type="string" calcext:value-type="string">
              <text:p>1999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85" office:value-type="percentage" office:value="1" calcext:value-type="percentage">
              <text:p>100%</text:p>
            </table:table-cell>
            <table:table-cell table:style-name="ce104" office:value-type="float" office:value="73000" calcext:value-type="float">
              <text:p>73.000,00 €</text:p>
            </table:table-cell>
            <table:table-cell table:style-name="ce128" office:value-type="string" calcext:value-type="string">
              <text:p>escripturat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197" office:value-type="float" office:value="16000" calcext:value-type="float">
              <text:p>16.0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3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ntonio-garcia-acero" xlink:type="simple">GARCIA I ACERO, ANTONI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62" table:number-columns-repeated="2"/>
          <table:table-cell table:style-name="ce57" table:number-columns-spanned="8" table:number-rows-spanned="1"/>
          <table:covered-table-cell table:number-columns-repeated="7" table:style-name="ce57"/>
          <table:table-cell table:style-name="ce22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7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9"/>
            <table:covered-table-cell table:style-name="ce124"/>
            <table:table-cell table:style-name="ce140" office:value-type="string" calcext:value-type="string">
              <text:p>Res a declarar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97" office:value-type="float" office:value="2763" calcext:value-type="float">
              <text:p>2.763,00 €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220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GARCIA ALBIOL, XAVIER</text:p>
          </table:table-cell>
          <table:table-cell table:style-name="ce18" office:value-type="string" calcext:value-type="string">
            <text:p>Fi càrrec</text:p>
            <text:p>12/01/2016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6" table:style-name="ce57"/>
          <table:covered-table-cell table:style-name="ce71"/>
          <table:covered-table-cell table:style-name="ce57"/>
          <table:covered-table-cell table:style-name="ce71"/>
          <table:table-cell table:style-name="ce22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dalona</text:p>
            </table:table-cell>
            <table:table-cell table:style-name="ce31" office:value-type="string" calcext:value-type="string">
              <text:p>1999 Compra</text:p>
            </table:table-cell>
            <table:table-cell table:style-name="ce31" office:value-type="string" calcext:value-type="string">
              <text:p>Cap</text:p>
            </table:table-cell>
            <table:table-cell table:style-name="ce76" office:value-type="percentage" office:value="1" calcext:value-type="percentage">
              <text:p>100%</text:p>
            </table:table-cell>
            <table:table-cell table:style-name="ce92" office:value-type="float" office:value="61137.61" calcext:value-type="float">
              <text:p>61.137,61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3" office:value-type="string" calcext:value-type="string">
              <text:p>Toyota Auris (2010)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179" office:value-type="float" office:value="2700" calcext:value-type="float">
              <text:p>2.700,00 €</text:p>
            </table:table-cell>
            <table:table-cell table:style-name="ce198" office:value-type="float" office:value="89000" calcext:value-type="float">
              <text:p>89.000,00 €</text:p>
            </table:table-cell>
            <table:table-cell table:style-name="ce210" office:value-type="float" office:value="120000" calcext:value-type="float">
              <text:p>120.000,00 € </text:p>
            </table:table-cell>
            <table:table-cell table:style-name="ce22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Badalona</text:p>
            </table:table-cell>
            <table:table-cell table:style-name="ce32" office:value-type="string" calcext:value-type="string">
              <text:p>2010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82" office:value-type="percentage" office:value="1" calcext:value-type="percentage">
              <text:p>100%</text:p>
            </table:table-cell>
            <table:table-cell table:style-name="ce92" office:value-type="float" office:value="85342.8" calcext:value-type="float">
              <text:p>85.342,80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1"/>
            <table:table-cell table:style-name="ce166"/>
            <table:table-cell table:style-name="ce38"/>
            <table:table-cell table:style-name="ce93"/>
            <table:table-cell table:style-name="ce84"/>
            <table:table-cell table:style-name="ce21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Platja d'Aro</text:p>
            </table:table-cell>
            <table:table-cell table:style-name="ce32" office:value-type="string" calcext:value-type="string">
              <text:p>2003 Compra</text:p>
            </table:table-cell>
            <table:table-cell table:style-name="ce32" office:value-type="string" calcext:value-type="string">
              <text:p>Cap</text:p>
            </table:table-cell>
            <table:table-cell table:style-name="ce82" office:value-type="percentage" office:value="0.5" calcext:value-type="percentage">
              <text:p>50%</text:p>
            </table:table-cell>
            <table:table-cell table:style-name="ce105" office:value-type="string" calcext:value-type="string">
              <text:p>#</text:p>
            </table:table-cell>
            <table:table-cell table:style-name="ce118"/>
            <table:table-cell table:style-name="ce141"/>
            <table:table-cell table:style-name="ce38" table:number-columns-repeated="2"/>
            <table:table-cell table:style-name="ce102"/>
            <table:table-cell table:style-name="ce38"/>
            <table:table-cell table:style-name="ce21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5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àrquing</text:p>
            </table:table-cell>
            <table:table-cell table:style-name="ce32" office:value-type="string" calcext:value-type="string">
              <text:p>Badalona</text:p>
            </table:table-cell>
            <table:table-cell table:style-name="ce32" office:value-type="string" calcext:value-type="string">
              <text:p>1999 Compra</text:p>
            </table:table-cell>
            <table:table-cell table:style-name="ce32" office:value-type="string" calcext:value-type="string">
              <text:p>Cap</text:p>
            </table:table-cell>
            <table:table-cell table:style-name="ce82" office:value-type="percentage" office:value="1" calcext:value-type="percentage">
              <text:p>100%</text:p>
            </table:table-cell>
            <table:table-cell table:style-name="ce92" office:value-type="float" office:value="7051.8" calcext:value-type="float">
              <text:p>7.051,80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1"/>
            <table:table-cell table:style-name="ce38" table:number-columns-repeated="2"/>
            <table:table-cell table:style-name="ce102"/>
            <table:table-cell table:style-name="ce38"/>
            <table:table-cell table:style-name="ce21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5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àrquing</text:p>
            </table:table-cell>
            <table:table-cell table:style-name="ce32" office:value-type="string" calcext:value-type="string">
              <text:p>Badalona</text:p>
            </table:table-cell>
            <table:table-cell table:style-name="ce32" office:value-type="string" calcext:value-type="string">
              <text:p>2010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82" office:value-type="percentage" office:value="1" calcext:value-type="percentage">
              <text:p>100%</text:p>
            </table:table-cell>
            <table:table-cell table:style-name="ce92" office:value-type="float" office:value="9768.18" calcext:value-type="float">
              <text:p>9.768,18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1"/>
            <table:table-cell table:style-name="ce166"/>
            <table:table-cell table:style-name="ce38"/>
            <table:table-cell table:style-name="ce93"/>
            <table:table-cell table:style-name="ce84"/>
            <table:table-cell table:style-name="ce21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àrquing</text:p>
            </table:table-cell>
            <table:table-cell table:style-name="ce33" office:value-type="string" calcext:value-type="string">
              <text:p>Platja d'Aro</text:p>
            </table:table-cell>
            <table:table-cell table:style-name="ce33" office:value-type="string" calcext:value-type="string">
              <text:p>2003 Compra</text:p>
            </table:table-cell>
            <table:table-cell table:style-name="ce33" office:value-type="string" calcext:value-type="string">
              <text:p>Cap</text:p>
            </table:table-cell>
            <table:table-cell table:style-name="ce83" office:value-type="percentage" office:value="0.5" calcext:value-type="percentage">
              <text:p>50%</text:p>
            </table:table-cell>
            <table:table-cell table:style-name="ce105" office:value-type="string" calcext:value-type="string">
              <text:p>#</text:p>
            </table:table-cell>
            <table:table-cell table:style-name="ce118"/>
            <table:table-cell table:style-name="ce141"/>
            <table:table-cell table:style-name="ce38" table:number-columns-repeated="2"/>
            <table:table-cell table:style-name="ce102"/>
            <table:table-cell table:style-name="ce38"/>
            <table:table-cell table:style-name="ce21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5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àrquing</text:p>
            </table:table-cell>
            <table:table-cell table:style-name="ce32" office:value-type="string" calcext:value-type="string">
              <text:p>Badalona</text:p>
            </table:table-cell>
            <table:table-cell table:style-name="ce32" office:value-type="string" calcext:value-type="string">
              <text:p>2015 Compra</text:p>
            </table:table-cell>
            <table:table-cell table:style-name="ce32" office:value-type="string" calcext:value-type="string">
              <text:p>Cap</text:p>
            </table:table-cell>
            <table:table-cell table:style-name="ce82" office:value-type="percentage" office:value="1" calcext:value-type="percentage">
              <text:p>100%</text:p>
            </table:table-cell>
            <table:table-cell table:style-name="ce92" office:value-type="float" office:value="15000" calcext:value-type="float">
              <text:p>15.000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41"/>
            <table:table-cell table:style-name="ce38" table:number-columns-repeated="2"/>
            <table:table-cell table:style-name="ce102"/>
            <table:table-cell table:style-name="ce38"/>
            <table:table-cell table:style-name="ce21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5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an-carles-canizares" xlink:type="simple">GARCIA CAÑIZARES, JOAN CAR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3" table:number-rows-spanned="1"/>
          <table:covered-table-cell table:number-columns-repeated="2" table:style-name="ce27"/>
          <table:table-cell table:style-name="ce27"/>
          <table:table-cell table:style-name="ce57" table:number-columns-spanned="8" table:number-rows-spanned="1"/>
          <table:covered-table-cell table:number-columns-repeated="6" table:style-name="ce62"/>
          <table:covered-table-cell table:style-name="ce57"/>
          <table:table-cell table:style-name="ce216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40" office:value-type="string" calcext:value-type="string">
              <text:p>Habitatge</text:p>
            </table:table-cell>
            <table:table-cell table:style-name="ce31" office:value-type="string" calcext:value-type="string">
              <text:p>Tordera</text:p>
            </table:table-cell>
            <table:table-cell table:style-name="ce31" office:value-type="string" calcext:value-type="string">
              <text:p>2000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6" office:value-type="percentage" office:value="1" calcext:value-type="percentage">
              <text:p>100%</text:p>
            </table:table-cell>
            <table:table-cell table:style-name="ce92" office:value-type="float" office:value="39424.26" calcext:value-type="float">
              <text:p>39.424,26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43" office:value-type="string" calcext:value-type="string">
              <text:p>BMW S-3 (2004)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98" office:value-type="float" office:value="11700" calcext:value-type="float">
              <text:p>11.700,00 €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22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3" office:value-type="string" calcext:value-type="string">
              <text:p>Plaça aparcament</text:p>
            </table:table-cell>
            <table:table-cell table:style-name="ce33" office:value-type="string" calcext:value-type="string">
              <text:p>Tordera</text:p>
            </table:table-cell>
            <table:table-cell table:style-name="ce33" office:value-type="string" calcext:value-type="string">
              <text:p>2000 Compra</text:p>
            </table:table-cell>
            <table:table-cell table:style-name="ce33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3" office:value-type="float" office:value="4620.44" calcext:value-type="float">
              <text:p>4.620,44 €</text:p>
            </table:table-cell>
            <table:table-cell table:style-name="ce119" office:value-type="string" calcext:value-type="string">
              <text:p>escripturat</text:p>
            </table:table-cell>
            <table:table-cell table:style-name="ce141"/>
            <table:table-cell table:style-name="ce38" table:number-columns-repeated="2"/>
            <table:table-cell table:style-name="ce102"/>
            <table:table-cell table:style-name="ce38"/>
            <table:table-cell table:style-name="ce226"/>
            <table:table-cell table:style-name="Default"/>
            <table:table-cell table:style-name="Excel_5f_BuiltIn_5f_Percent" table:number-columns-repeated="3"/>
            <table:table-cell table:style-name="Default" table:number-columns-repeated="5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isabel-garcia-ripoll" xlink:type="simple">GARCIA RIPOLL, ISAB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62" table:number-columns-spanned="10" table:number-rows-spanned="1"/>
          <table:covered-table-cell table:number-columns-repeated="9" table:style-name="ce62"/>
          <table:table-cell table:style-name="ce21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Santa Perpètua de la Mogoda</text:p>
            </table:table-cell>
            <table:table-cell table:style-name="ce30" office:value-type="string" calcext:value-type="string">
              <text:p>2001 Compra</text:p>
            </table:table-cell>
            <table:table-cell table:style-name="ce30" office:value-type="string" calcext:value-type="string">
              <text:p>Cap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94" office:value-type="float" office:value="47831.39" calcext:value-type="float">
              <text:p>47.831,39 €</text:p>
            </table:table-cell>
            <table:table-cell table:style-name="ce120" office:value-type="string" calcext:value-type="string">
              <text:p>cadastral</text:p>
            </table:table-cell>
            <table:table-cell table:style-name="ce147" office:value-type="string" calcext:value-type="string">
              <text:p>Renault Megane (1997)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97" office:value-type="float" office:value="8831.97" calcext:value-type="float">
              <text:p>8.831,97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3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iquel-gonzalez-monforte" xlink:type="simple">GONZÁLEZ MONTFORTE, MIQU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6" table:style-name="ce57"/>
          <table:covered-table-cell table:style-name="ce71"/>
          <table:covered-table-cell table:number-columns-repeated="2" table:style-name="ce57"/>
          <table:table-cell table:style-name="ce22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Caldes d'Estrac</text:p>
            </table:table-cell>
            <table:table-cell table:style-name="ce31" office:value-type="string" calcext:value-type="string">
              <text:p>1994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9" office:value-type="percentage" office:value="0.5" calcext:value-type="percentage">
              <text:p>50%</text:p>
            </table:table-cell>
            <table:table-cell table:style-name="ce95" office:value-type="float" office:value="59342.09" calcext:value-type="float">
              <text:p>59.342,09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43" office:value-type="string" calcext:value-type="string">
              <text:p>Peugeot 307 (2001)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179" office:value-type="float" office:value="341.04" calcext:value-type="float">
              <text:p>341,04 €</text:p>
            </table:table-cell>
            <table:table-cell table:style-name="ce198" office:value-type="float" office:value="9949.09" calcext:value-type="float">
              <text:p>9.949,09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5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8" table:number-columns-repeated="5"/>
            <table:table-cell table:style-name="ce102"/>
            <table:table-cell table:style-name="ce125"/>
            <table:table-cell table:style-name="ce145" office:value-type="string" calcext:value-type="string">
              <text:p>Renault Clio (2002)</text:p>
            </table:table-cell>
            <table:table-cell table:style-name="ce38" table:number-columns-repeated="2"/>
            <table:table-cell table:style-name="ce93"/>
            <table:table-cell table:style-name="ce84"/>
            <table:table-cell table:style-name="ce221"/>
            <table:table-cell table:style-name="Default" table:number-columns-repeated="7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dionis-guiteras-rubio" xlink:type="simple">GUITERAS I RUBIO, DIONÍ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62" table:number-columns-repeated="2"/>
          <table:table-cell table:style-name="ce27" table:number-columns-spanned="8" table:number-rows-spanned="1"/>
          <table:covered-table-cell table:number-columns-repeated="7" table:style-name="ce27"/>
          <table:table-cell table:style-name="ce21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Terreny</text:p>
            </table:table-cell>
            <table:table-cell table:style-name="ce30" office:value-type="string" calcext:value-type="string">
              <text:p>Castellcir</text:p>
            </table:table-cell>
            <table:table-cell table:style-name="ce30" office:value-type="string" calcext:value-type="string">
              <text:p>2008 Compra</text:p>
            </table:table-cell>
            <table:table-cell table:style-name="ce30" office:value-type="string" calcext:value-type="string">
              <text:p>Cap</text:p>
            </table:table-cell>
            <table:table-cell table:style-name="ce85" office:value-type="percentage" office:value="1" calcext:value-type="percentage">
              <text:p>100%</text:p>
            </table:table-cell>
            <table:table-cell table:style-name="ce104" office:value-type="float" office:value="15284.63" calcext:value-type="float">
              <text:p>15.284,63 €</text:p>
            </table:table-cell>
            <table:table-cell table:style-name="ce128" office:value-type="string" calcext:value-type="string">
              <text:p>cadastral</text:p>
            </table:table-cell>
            <table:table-cell table:style-name="ce140" office:value-type="string" calcext:value-type="string">
              <text:p>Res a declarar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97" office:value-type="float" office:value="109750" calcext:value-type="float">
              <text:p>109.75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3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rafael-homet-i-ventayol" xlink:type="simple">HOMET I VENTAYOL, RAFA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22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 table:style-name="ce13"/>
            <table:table-cell table:style-name="ce20"/>
            <table:table-cell table:style-name="ce37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9"/>
            <table:covered-table-cell table:style-name="ce124"/>
            <table:table-cell table:style-name="ce147" office:value-type="string" calcext:value-type="string">
              <text:p>Dacia Logan (2006)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97" office:value-type="float" office:value="2278" calcext:value-type="float">
              <text:p>2.278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0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iguel-angel-ibanez-giner" xlink:type="simple">IBÁÑEZ GINER, MIGUEL ÁNG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22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Habitatge</text:p>
            </table:table-cell>
            <table:table-cell table:style-name="ce31" office:value-type="string" calcext:value-type="string">
              <text:p>Gavà</text:p>
            </table:table-cell>
            <table:table-cell table:style-name="ce31" office:value-type="string" calcext:value-type="string">
              <text:p>2000 Compra</text:p>
            </table:table-cell>
            <table:table-cell table:style-name="ce31" office:value-type="string" calcext:value-type="string">
              <text:p>Cap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92" office:value-type="float" office:value="282475.68" calcext:value-type="float">
              <text:p>282.475,68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3" office:value-type="string" calcext:value-type="string">
              <text:p>Mini Cooper S (2018)</text:p>
            </table:table-cell>
            <table:table-cell table:style-name="ce170" office:value-type="float" office:value="152055.03" calcext:value-type="float">
              <text:p>152.055,03 €</text:p>
            </table:table-cell>
            <table:table-cell table:style-name="ce179" office:value-type="float" office:value="31004.96" calcext:value-type="float">
              <text:p>31.004,96 €</text:p>
            </table:table-cell>
            <table:table-cell table:style-name="ce198" office:value-type="float" office:value="33390.52" calcext:value-type="float">
              <text:p>33.390,52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7" office:value-type="string" calcext:value-type="string">
              <text:p>68.307,59 € en plans de pensions</text:p>
            </table:table-cell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8" table:number-columns-repeated="4"/>
            <table:table-cell table:style-name="ce84"/>
            <table:table-cell table:style-name="ce93"/>
            <table:table-cell table:style-name="ce126"/>
            <table:table-cell table:style-name="ce145" office:value-type="string" calcext:value-type="string">
              <text:p>Mercedes GLA (2016)</text:p>
            </table:table-cell>
            <table:table-cell table:style-name="ce38" table:number-columns-repeated="2"/>
            <table:table-cell table:style-name="ce93"/>
            <table:table-cell table:style-name="ce84"/>
            <table:table-cell table:style-name="ce22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valenti-junyent-torras" xlink:type="simple">JUNYENT TORRAS, VALENTÍ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22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Manresa</text:p>
            </table:table-cell>
            <table:table-cell table:style-name="ce66" office:value-type="string" calcext:value-type="string">
              <text:p>1999 Compra</text:p>
            </table:table-cell>
            <table:table-cell table:style-name="ce66" office:value-type="string" calcext:value-type="string">
              <text:p>Cap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92" office:value-type="float" office:value="217608.88" calcext:value-type="float">
              <text:p>217.608,88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8" office:value-type="string" calcext:value-type="string">
              <text:p>Audi A3 (2007)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200" office:value-type="float" office:value="17840.81" calcext:value-type="float">
              <text:p>17.840,81 € 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Manresa</text:p>
            </table:table-cell>
            <table:table-cell table:style-name="ce60" office:value-type="string" calcext:value-type="string">
              <text:p>1999 Compra</text:p>
            </table:table-cell>
            <table:table-cell table:style-name="ce60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2" office:value-type="float" office:value="11123.2" calcext:value-type="float">
              <text:p>11.123,20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9"/>
            <table:table-cell table:style-name="ce38" table:number-columns-repeated="2"/>
            <table:table-cell table:style-name="ce201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Excel_5f_BuiltIn_5f_Percen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3" office:value-type="string" calcext:value-type="string">
              <text:p>Plaça aparcament</text:p>
            </table:table-cell>
            <table:table-cell table:style-name="ce33" office:value-type="string" calcext:value-type="string">
              <text:p>Manresa</text:p>
            </table:table-cell>
            <table:table-cell table:style-name="ce61" office:value-type="string" calcext:value-type="string">
              <text:p>1999 Compra</text:p>
            </table:table-cell>
            <table:table-cell table:style-name="ce61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2" office:value-type="float" office:value="8534.66" calcext:value-type="float">
              <text:p>8.534,66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9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uan-miguel-lopez-gonzalez" xlink:type="simple">LÓPEZ GONZÁLEZ, JUAN MIGUEL</text:a></text:span></text:p>
          </table:table-cell>
          <table:table-cell table:style-name="ce18" office:value-type="string" calcext:value-type="string">
            <text:p>Variació </text:p>
            <text:p>02/02/2018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22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1" office:value-type="string" calcext:value-type="string">
              <text:p>Pis / plaça aparcament</text:p>
            </table:table-cell>
            <table:table-cell table:style-name="ce41" office:value-type="string" calcext:value-type="string">
              <text:p>Badalona</text:p>
            </table:table-cell>
            <table:table-cell table:style-name="ce41" office:value-type="string" calcext:value-type="string">
              <text:p>1994 Compra</text:p>
            </table:table-cell>
            <table:table-cell table:style-name="ce41" office:value-type="string" calcext:value-type="string">
              <text:p>Cap</text:p>
            </table:table-cell>
            <table:table-cell table:style-name="ce86" office:value-type="percentage" office:value="0.5" calcext:value-type="percentage">
              <text:p>50%</text:p>
            </table:table-cell>
            <table:table-cell table:style-name="ce106" office:value-type="float" office:value="80316.74" calcext:value-type="float">
              <text:p>80.316,74 € </text:p>
            </table:table-cell>
            <table:table-cell table:style-name="ce129" office:value-type="string" calcext:value-type="string">
              <text:p>cadastral</text:p>
            </table:table-cell>
            <table:table-cell table:style-name="ce148" office:value-type="string" calcext:value-type="string">
              <text:p>Peugeot 807 (2007)</text:p>
            </table:table-cell>
            <table:table-cell table:style-name="ce171"/>
            <table:table-cell table:style-name="ce171" office:value-type="float" office:value="2085.31" calcext:value-type="float">
              <text:p>2.085,31 €</text:p>
            </table:table-cell>
            <table:table-cell table:style-name="ce171" office:value-type="float" office:value="58753.2" calcext:value-type="float">
              <text:p>58.753,2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9"/>
            <table:table-cell table:style-name="Default" table:number-columns-repeated="2"/>
            <table:table-cell table:style-name="Excel_5f_BuiltIn_5f_Currency_5f_0"/>
            <table:table-cell table:style-name="Default" table:number-columns-repeated="6"/>
            <table:table-cell table:number-columns-repeated="1000"/>
          </table:table-row>
          <table:table-row table:style-name="ro8" table:visibility="collapse">
            <table:table-cell table:number-columns-repeated="2"/>
            <table:table-cell table:style-name="ce41" office:value-type="string" calcext:value-type="string">
              <text:p>Plaça aparcament</text:p>
            </table:table-cell>
            <table:table-cell table:style-name="ce41" office:value-type="string" calcext:value-type="string">
              <text:p>Badalona</text:p>
            </table:table-cell>
            <table:table-cell table:style-name="ce41" office:value-type="string" calcext:value-type="string">
              <text:p>2014 Compra</text:p>
            </table:table-cell>
            <table:table-cell table:style-name="ce41" office:value-type="string" calcext:value-type="string">
              <text:p>Cap</text:p>
            </table:table-cell>
            <table:table-cell table:style-name="ce86" office:value-type="percentage" office:value="1" calcext:value-type="percentage">
              <text:p>100%</text:p>
            </table:table-cell>
            <table:table-cell table:style-name="ce106" office:value-type="float" office:value="6730.18" calcext:value-type="float">
              <text:p>6.730,18 € </text:p>
            </table:table-cell>
            <table:table-cell table:style-name="ce129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/>
            <table:table-cell table:style-name="ce215"/>
            <table:table-cell table:style-name="Default" table:number-columns-repeated="2"/>
            <table:table-cell table:style-name="Excel_5f_BuiltIn_5f_Currency_5f_0"/>
            <table:table-cell table:style-name="Default" table:number-columns-repeated="6"/>
            <table:table-cell table:number-columns-repeated="1000"/>
          </table:table-row>
          <table:table-row table:style-name="ro8" table:visibility="collapse">
            <table:table-cell table:number-columns-repeated="2"/>
            <table:table-cell table:style-name="ce41" office:value-type="string" calcext:value-type="string">
              <text:p>Pis</text:p>
            </table:table-cell>
            <table:table-cell table:style-name="ce41" office:value-type="string" calcext:value-type="string">
              <text:p>Santa Coloma de Gramenet</text:p>
            </table:table-cell>
            <table:table-cell table:style-name="ce41" office:value-type="string" calcext:value-type="string">
              <text:p>2015 Herència</text:p>
            </table:table-cell>
            <table:table-cell table:style-name="ce41" office:value-type="string" calcext:value-type="string">
              <text:p>Cap</text:p>
            </table:table-cell>
            <table:table-cell table:style-name="ce86" office:value-type="percentage" office:value="0.5" calcext:value-type="percentage">
              <text:p>50%</text:p>
            </table:table-cell>
            <table:table-cell table:style-name="ce106" office:value-type="float" office:value="48954.95" calcext:value-type="float">
              <text:p>48.954,95 € </text:p>
            </table:table-cell>
            <table:table-cell table:style-name="ce129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/>
            <table:table-cell table:style-name="ce215"/>
            <table:table-cell table:style-name="Default" table:number-columns-repeated="2"/>
            <table:table-cell table:style-name="Excel_5f_BuiltIn_5f_Currency_5f_0"/>
            <table:table-cell table:style-name="Default" table:number-columns-repeated="6"/>
            <table:table-cell table:number-columns-repeated="1000"/>
          </table:table-row>
          <table:table-row table:style-name="ro8" table:visibility="collapse">
            <table:table-cell table:number-columns-repeated="2"/>
            <table:table-cell table:style-name="ce41" office:value-type="string" calcext:value-type="string">
              <text:p>Terreny agrari</text:p>
            </table:table-cell>
            <table:table-cell table:style-name="ce41" office:value-type="string" calcext:value-type="string">
              <text:p>Elche de la Sierra</text:p>
            </table:table-cell>
            <table:table-cell table:style-name="ce41" office:value-type="string" calcext:value-type="string">
              <text:p>2015 Herència</text:p>
            </table:table-cell>
            <table:table-cell table:style-name="ce41" office:value-type="string" calcext:value-type="string">
              <text:p>Cap</text:p>
            </table:table-cell>
            <table:table-cell table:style-name="ce86" office:value-type="percentage" office:value="0.5" calcext:value-type="percentage">
              <text:p>50%</text:p>
            </table:table-cell>
            <table:table-cell table:style-name="ce106" office:value-type="float" office:value="686.6" calcext:value-type="float">
              <text:p>686,60 € </text:p>
            </table:table-cell>
            <table:table-cell table:style-name="ce129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/>
            <table:table-cell table:style-name="ce215"/>
            <table:table-cell table:style-name="Default" table:number-columns-repeated="2"/>
            <table:table-cell table:style-name="Excel_5f_BuiltIn_5f_Currency_5f_0"/>
            <table:table-cell table:style-name="Default" table:number-columns-repeated="6"/>
            <table:table-cell table:number-columns-repeated="1000"/>
          </table:table-row>
          <table:table-row table:style-name="ro8" table:visibility="collapse">
            <table:table-cell table:number-columns-repeated="2"/>
            <table:table-cell table:style-name="ce41" office:value-type="string" calcext:value-type="string">
              <text:p>Terreny agrari</text:p>
            </table:table-cell>
            <table:table-cell table:style-name="ce41" office:value-type="string" calcext:value-type="string">
              <text:p>Elche de la Sierra</text:p>
            </table:table-cell>
            <table:table-cell table:style-name="ce41" office:value-type="string" calcext:value-type="string">
              <text:p>2015 Herència</text:p>
            </table:table-cell>
            <table:table-cell table:style-name="ce41" office:value-type="string" calcext:value-type="string">
              <text:p>Cap</text:p>
            </table:table-cell>
            <table:table-cell table:style-name="ce86" office:value-type="percentage" office:value="1" calcext:value-type="percentage">
              <text:p>100%</text:p>
            </table:table-cell>
            <table:table-cell table:style-name="ce106" office:value-type="float" office:value="77.15" calcext:value-type="float">
              <text:p>77,15 € </text:p>
            </table:table-cell>
            <table:table-cell table:style-name="ce129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/>
            <table:table-cell table:style-name="ce215"/>
            <table:table-cell table:style-name="Default" table:number-columns-repeated="2"/>
            <table:table-cell table:style-name="Excel_5f_BuiltIn_5f_Currency_5f_0"/>
            <table:table-cell table:style-name="Default" table:number-columns-repeated="6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oriol-llado-i-esteller" xlink:type="simple">LLADÓ ESTELLER, ORIO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22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dalona</text:p>
            </table:table-cell>
            <table:table-cell table:style-name="ce67" office:value-type="string" calcext:value-type="string">
              <text:p>1998 Donació</text:p>
            </table:table-cell>
            <table:table-cell table:style-name="ce67" office:value-type="string" calcext:value-type="string">
              <text:p>Hipoteca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94" office:value-type="float" office:value="24638.08" calcext:value-type="float">
              <text:p>24.638,08 €</text:p>
            </table:table-cell>
            <table:table-cell table:style-name="ce120"/>
            <table:table-cell table:style-name="ce140" office:value-type="string" calcext:value-type="string">
              <text:p>Res a declarar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97" office:value-type="float" office:value="7082.66" calcext:value-type="float">
              <text:p>7.082,66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3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nuria-marin-martinez" xlink:type="simple">MARÍN MARTÍNEZ, NÚRIA</text:a></text:span></text:p>
          </table:table-cell>
          <table:table-cell table:style-name="ce18" office:value-type="string" calcext:value-type="string">
            <text:p>Variació</text:p>
            <text:p>12/04/2018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22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L'Hospitalet de Llobregat</text:p>
            </table:table-cell>
            <table:table-cell table:style-name="ce66" office:value-type="string" calcext:value-type="string">
              <text:p>1988 Compra</text:p>
            </table:table-cell>
            <table:table-cell table:style-name="ce66" office:value-type="string" calcext:value-type="string">
              <text:p>Cap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92" office:value-type="float" office:value="61816.62" calcext:value-type="float">
              <text:p>61.816,62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9" office:value-type="string" calcext:value-type="string">
              <text:p>Seat Ibiza (1998)</text:p>
            </table:table-cell>
            <table:table-cell table:style-name="ce170" office:value-type="float" office:value="72025.34" calcext:value-type="float">
              <text:p>72.025,34 €</text:p>
            </table:table-cell>
            <table:table-cell table:style-name="ce179" office:value-type="float" office:value="77352.17" calcext:value-type="float">
              <text:p>77.352,17 €</text:p>
            </table:table-cell>
            <table:table-cell table:style-name="ce198" office:value-type="float" office:value="188347.64" calcext:value-type="float">
              <text:p>188.347,64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L'Hospitalet de Llobregat</text:p>
            </table:table-cell>
            <table:table-cell table:style-name="ce60" office:value-type="string" calcext:value-type="string">
              <text:p>1988 Compra</text:p>
            </table:table-cell>
            <table:table-cell table:style-name="ce60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101" office:value-type="float" office:value="6700.66" calcext:value-type="float">
              <text:p>6.700,66 €</text:p>
            </table:table-cell>
            <table:table-cell table:style-name="ce119" office:value-type="string" calcext:value-type="string">
              <text:p>cadastral</text:p>
            </table:table-cell>
            <table:table-cell table:style-name="ce139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3" office:value-type="string" calcext:value-type="string">
              <text:p>Casa adossada</text:p>
            </table:table-cell>
            <table:table-cell table:style-name="ce33" office:value-type="string" calcext:value-type="string">
              <text:p>Altafulla</text:p>
            </table:table-cell>
            <table:table-cell table:style-name="ce61" office:value-type="string" calcext:value-type="string">
              <text:p>1993 Compra</text:p>
            </table:table-cell>
            <table:table-cell table:style-name="ce61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3" office:value-type="float" office:value="96602.77" calcext:value-type="float">
              <text:p>96.602,77 €</text:p>
            </table:table-cell>
            <table:table-cell table:style-name="ce119" office:value-type="string" calcext:value-type="string">
              <text:p>cadastral</text:p>
            </table:table-cell>
            <table:table-cell table:style-name="ce139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6"><text:a xlink:href="https://www.diba.cat/web/ladiputacio/jordi-marti-i-galbis" xlink:type="simple">MARTÍ I GALBIS, JORDI</text:a></text:span></text:p>
          </table:table-cell>
          <table:table-cell table:style-name="ce18" office:value-type="string" calcext:value-type="string">
            <text:p>Variació</text:p>
            <text:p>09/11/2017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22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Sant Cugat del Vallès</text:p>
            </table:table-cell>
            <table:table-cell table:style-name="ce66" office:value-type="string" calcext:value-type="string">
              <text:p>1995 Compra</text:p>
            </table:table-cell>
            <table:table-cell table:style-name="ce66" office:value-type="string" calcext:value-type="string">
              <text:p>Cap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92" office:value-type="float" office:value="40243.53" calcext:value-type="float">
              <text:p>40.243,53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8" office:value-type="string" calcext:value-type="string">
              <text:p>Peugeot 2008 (2017)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83" office:value-type="string" calcext:value-type="string">
              <text:p>Res a declarar</text:p>
            </table:table-cell>
            <table:table-cell table:style-name="ce198" office:value-type="float" office:value="10553.9" calcext:value-type="float">
              <text:p>10.553,9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Casa</text:p>
            </table:table-cell>
            <table:table-cell table:style-name="ce31" office:value-type="string" calcext:value-type="string">
              <text:p>Sabadell</text:p>
            </table:table-cell>
            <table:table-cell table:style-name="ce66" office:value-type="string" calcext:value-type="string">
              <text:p>2004 Herència</text:p>
            </table:table-cell>
            <table:table-cell table:style-name="ce66" office:value-type="string" calcext:value-type="string">
              <text:p>Cap</text:p>
            </table:table-cell>
            <table:table-cell table:style-name="ce76" office:value-type="percentage" office:value="1" calcext:value-type="percentage">
              <text:p>100%</text:p>
            </table:table-cell>
            <table:table-cell table:style-name="ce92" office:value-type="float" office:value="96909.78" calcext:value-type="float">
              <text:p>96.909,78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50"/>
            <table:table-cell table:style-name="ce173"/>
            <table:table-cell table:style-name="ce184"/>
            <table:table-cell table:style-name="ce202"/>
            <table:table-cell table:style-name="Default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6"><text:a xlink:href="https://www.diba.cat/web/ladiputacio/ana-maria-martinez-martinez" xlink:type="simple">MARTÍNEZ MARTÍNEZ, ANA MARÍA</text:a></text:span></text:p>
          </table:table-cell>
          <table:table-cell table:style-name="ce18" office:value-type="string" calcext:value-type="string">
            <text:p>Presa possessió 30/11/2017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22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1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Rubí</text:p>
            </table:table-cell>
            <table:table-cell table:style-name="ce66" office:value-type="string" calcext:value-type="string">
              <text:p>2002 Compra</text:p>
            </table:table-cell>
            <table:table-cell table:style-name="ce66" office:value-type="string" calcext:value-type="string">
              <text:p>Hipoteca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92" office:value-type="float" office:value="80482.76" calcext:value-type="float">
              <text:p>80.482,76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8" office:value-type="string" calcext:value-type="string">
              <text:p>Toyota Avensis (2001)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83" office:value-type="string" calcext:value-type="string">
              <text:p>Res a declarar</text:p>
            </table:table-cell>
            <table:table-cell table:style-name="ce198" office:value-type="float" office:value="5803.43" calcext:value-type="float">
              <text:p>5.803,43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11" table:visibility="collapse">
            <table:table-cell/>
            <table:table-cell table:style-name="ce19"/>
            <table:table-cell table:style-name="ce31" office:value-type="string" calcext:value-type="string">
              <text:p>Aparcament</text:p>
            </table:table-cell>
            <table:table-cell table:style-name="ce31" office:value-type="string" calcext:value-type="string">
              <text:p>Rubí</text:p>
            </table:table-cell>
            <table:table-cell table:style-name="ce66" office:value-type="string" calcext:value-type="string">
              <text:p>2003 Compra</text:p>
            </table:table-cell>
            <table:table-cell table:style-name="ce66" office:value-type="string" calcext:value-type="string">
              <text:p>Cap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92" office:value-type="float" office:value="7320.4" calcext:value-type="float">
              <text:p>7.320,40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7"/>
            <table:table-cell table:style-name="ce174"/>
            <table:table-cell table:style-name="ce185"/>
            <table:table-cell table:style-name="ce197"/>
            <table:table-cell table:style-name="ce211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11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Torredembarra</text:p>
            </table:table-cell>
            <table:table-cell table:style-name="ce66" office:value-type="string" calcext:value-type="string">
              <text:p>2017 Compra</text:p>
            </table:table-cell>
            <table:table-cell table:style-name="ce66" office:value-type="string" calcext:value-type="string">
              <text:p>Cap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92" office:value-type="float" office:value="23114.41" calcext:value-type="float">
              <text:p>23.114,41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8"/>
            <table:table-cell table:style-name="ce175"/>
            <table:table-cell table:style-name="ce186"/>
            <table:table-cell table:style-name="ce198"/>
            <table:table-cell table:style-name="ce212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laura-martinez-portell" xlink:type="simple">MARTÍNEZ I PORTELL, LAUR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22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Vilassar de Mar</text:p>
            </table:table-cell>
            <table:table-cell table:style-name="ce67" office:value-type="string" calcext:value-type="string">
              <text:p>2001 Compra</text:p>
            </table:table-cell>
            <table:table-cell table:style-name="ce67" office:value-type="string" calcext:value-type="string">
              <text:p>Cap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4" office:value-type="float" office:value="175267.17" calcext:value-type="float">
              <text:p>175.267,17 €</text:p>
            </table:table-cell>
            <table:table-cell table:style-name="ce120" office:value-type="string" calcext:value-type="string">
              <text:p>cadastral</text:p>
            </table:table-cell>
            <table:table-cell table:style-name="ce147" office:value-type="string" calcext:value-type="string">
              <text:p>Kia Sportage (2009)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93" office:value-type="float" office:value="26107.4" calcext:value-type="float">
              <text:p>26.107,40 €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23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sep-monras-galindo" xlink:type="simple">MONRÀS GALINDO, JOSEP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22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Mollet del Vallès</text:p>
            </table:table-cell>
            <table:table-cell table:style-name="ce66" office:value-type="string" calcext:value-type="string">
              <text:p>2000 Compra</text:p>
            </table:table-cell>
            <table:table-cell table:style-name="ce66" office:value-type="string" calcext:value-type="string">
              <text:p>Hipoteca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92" office:value-type="float" office:value="79230.97" calcext:value-type="float">
              <text:p>79.230,97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179" office:value-type="float" office:value="14795.5" calcext:value-type="float">
              <text:p>14.795,50 €</text:p>
            </table:table-cell>
            <table:table-cell table:style-name="ce192" office:value-type="float" office:value="44149" calcext:value-type="float">
              <text:p>44.149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Mollet del Vallès</text:p>
            </table:table-cell>
            <table:table-cell table:style-name="ce60" office:value-type="string" calcext:value-type="string">
              <text:p>2000 Compra</text:p>
            </table:table-cell>
            <table:table-cell table:style-name="ce60" office:value-type="string" calcext:value-type="string">
              <text:p>Hipoteca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2" office:value-type="float" office:value="6567.23" calcext:value-type="float">
              <text:p>6.567,23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9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3" office:value-type="string" calcext:value-type="string">
              <text:p>Local</text:p>
            </table:table-cell>
            <table:table-cell table:style-name="ce33" office:value-type="string" calcext:value-type="string">
              <text:p>Mollet del Vallès</text:p>
            </table:table-cell>
            <table:table-cell table:style-name="ce61" office:value-type="string" calcext:value-type="string">
              <text:p>2008 Herència</text:p>
            </table:table-cell>
            <table:table-cell table:style-name="ce61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2" office:value-type="float" office:value="23525.24" calcext:value-type="float">
              <text:p>23.525,24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9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xavier-mulleras-vinzia" xlink:type="simple">MULLERAS VINZIA, XAVIER</text:a></text:span></text:p>
          </table:table-cell>
          <table:table-cell table:style-name="ce21" office:value-type="string" calcext:value-type="string">
            <text:p>Presa possessió</text:p>
            <text:p>28/01/2016</text:p>
          </table:table-cell>
          <table:table-cell table:style-name="ce42" table:number-columns-repeated="2"/>
          <table:table-cell table:style-name="ce68" table:number-columns-repeated="2"/>
          <table:table-cell table:style-name="ce87"/>
          <table:table-cell table:style-name="ce107"/>
          <table:table-cell table:style-name="ce130"/>
          <table:table-cell table:style-name="ce151"/>
          <table:table-cell table:style-name="ce42" table:number-columns-repeated="2"/>
          <table:table-cell table:style-name="ce107"/>
          <table:table-cell table:style-name="ce213"/>
          <table:table-cell table:style-name="ce231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3" office:value-type="string" calcext:value-type="string">
              <text:p>Pis / aparcament / traster</text:p>
            </table:table-cell>
            <table:table-cell table:style-name="ce41" office:value-type="string" calcext:value-type="string">
              <text:p>Barcelona</text:p>
            </table:table-cell>
            <table:table-cell table:style-name="ce69" office:value-type="string" calcext:value-type="string">
              <text:p>2008 Herència</text:p>
            </table:table-cell>
            <table:table-cell table:style-name="ce69" office:value-type="string" calcext:value-type="string">
              <text:p>Dret habitació</text:p>
            </table:table-cell>
            <table:table-cell table:style-name="ce88" office:value-type="percentage" office:value="0.5" calcext:value-type="percentage">
              <text:p>50%</text:p>
            </table:table-cell>
            <table:table-cell table:style-name="ce108" office:value-type="float" office:value="626000" calcext:value-type="float">
              <text:p>626.000,00 €</text:p>
            </table:table-cell>
            <table:table-cell table:style-name="ce131"/>
            <table:table-cell table:style-name="ce152" office:value-type="string" calcext:value-type="string">
              <text:p>Toyota Corolla (2007)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192" office:value-type="float" office:value="20416" calcext:value-type="float">
              <text:p>20.416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32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 table:number-columns-repeated="9"/>
            <table:table-cell table:style-name="ce153" office:value-type="string" calcext:value-type="string">
              <text:p>Honda Scoopy (2005)</text:p>
            </table:table-cell>
            <table:table-cell table:number-columns-repeated="2"/>
            <table:table-cell table:style-name="ce2"/>
            <table:table-cell/>
            <table:table-cell table:style-name="ce233"/>
            <table:table-cell table:style-name="Default" table:number-columns-repeated="9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osep-ramon-mut-i-bosque" xlink:type="simple">MUT I BOSQUE, JOSEP RAMON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22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7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9"/>
            <table:covered-table-cell table:style-name="ce124"/>
            <table:table-cell table:style-name="ce147" office:value-type="string" calcext:value-type="string">
              <text:p>Opel Moka (2015)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93" office:value-type="float" office:value="40000" calcext:value-type="float">
              <text:p>40.0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nuria-parlon-gil" xlink:type="simple">PARLÓN GIL, NÚ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22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7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9"/>
            <table:covered-table-cell table:style-name="ce124"/>
            <table:table-cell table:style-name="ce147" office:value-type="string" calcext:value-type="string">
              <text:p>Chevrolet Kalos 1,4 (2007)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93" office:value-type="float" office:value="17500" calcext:value-type="float">
              <text:p>17.5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laura-perez-castano" xlink:type="simple">PÉREZ CASTAÑO, LAUR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22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7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9"/>
            <table:covered-table-cell table:style-name="ce124"/>
            <table:table-cell table:style-name="ce147" office:value-type="string" calcext:value-type="string">
              <text:p>Ford Focus (2014)</text:p>
            </table:table-cell>
            <table:table-cell table:style-name="ce176" office:value-type="float" office:value="6000" calcext:value-type="float">
              <text:p>6.000,00 €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193" office:value-type="float" office:value="34829.19" calcext:value-type="float">
              <text:p>34.829,19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6"><text:a xlink:href="https://www.diba.cat/web/ladiputacio/pere-pons-vendrell" xlink:type="simple">PONS I VENDRELL, PERE</text:a></text:span></text:p>
          </table:table-cell>
          <table:table-cell table:style-name="ce18" office:value-type="string" calcext:value-type="string">
            <text:p>Presa possessió 25/10/2018</text:p>
          </table:table-cell>
          <table:table-cell table:style-name="ce34" table:number-columns-spanned="3" table:number-rows-spanned="1"/>
          <table:covered-table-cell table:number-columns-repeated="2" table:style-name="ce27"/>
          <table:table-cell table:style-name="ce27"/>
          <table:table-cell table:style-name="ce50"/>
          <table:table-cell table:style-name="ce97"/>
          <table:table-cell table:style-name="ce50"/>
          <table:table-cell table:style-name="ce27"/>
          <table:table-cell table:style-name="ce50" table:number-columns-repeated="2"/>
          <table:table-cell table:style-name="ce97"/>
          <table:table-cell table:style-name="ce208"/>
          <table:table-cell table:style-name="ce216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44" office:value-type="string" calcext:value-type="string">
              <text:p>Pis</text:p>
            </table:table-cell>
            <table:table-cell table:style-name="ce51" office:value-type="string" calcext:value-type="string">
              <text:p>Vilafranca del Penedès</text:p>
            </table:table-cell>
            <table:table-cell table:style-name="ce70" office:value-type="string" calcext:value-type="string">
              <text:p>2003 Compra</text:p>
            </table:table-cell>
            <table:table-cell table:style-name="ce70" office:value-type="string" calcext:value-type="string">
              <text:p>Hipoteca</text:p>
            </table:table-cell>
            <table:table-cell table:style-name="ce89" office:value-type="percentage" office:value="1" calcext:value-type="percentage">
              <text:p>100%</text:p>
            </table:table-cell>
            <table:table-cell table:style-name="ce110" office:value-type="float" office:value="206000" calcext:value-type="float">
              <text:p>206.000,00 €</text:p>
            </table:table-cell>
            <table:table-cell table:style-name="ce133" office:value-type="string" calcext:value-type="string">
              <text:p>escripturat</text:p>
            </table:table-cell>
            <table:table-cell table:style-name="ce147" office:value-type="string" calcext:value-type="string">
              <text:p>Toyota Yaris (2018)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76" office:value-type="float" office:value="16000" calcext:value-type="float">
              <text:p>16.000,00 €</text:p>
            </table:table-cell>
            <table:table-cell table:style-name="ce193" office:value-type="float" office:value="10000" calcext:value-type="float">
              <text:p>10.000,00 €</text:p>
            </table:table-cell>
            <table:table-cell table:style-name="ce211" office:value-type="string" calcext:value-type="string">
              <text:p>Res a declarar</text:p>
            </table:table-cell>
            <table:table-cell table:style-name="ce234" office:value-type="string" calcext:value-type="string">
              <text:p>Pla de pensions 35,000€</text:p>
            </table:table-cell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44" office:value-type="string" calcext:value-type="string">
              <text:p>Plaça aparcament</text:p>
            </table:table-cell>
            <table:table-cell table:style-name="ce51" office:value-type="string" calcext:value-type="string">
              <text:p>Vilafranca del Penedès</text:p>
            </table:table-cell>
            <table:table-cell table:style-name="ce70" office:value-type="string" calcext:value-type="string">
              <text:p>2003 Compra</text:p>
            </table:table-cell>
            <table:table-cell table:style-name="ce70" office:value-type="string" calcext:value-type="string">
              <text:p>Cap</text:p>
            </table:table-cell>
            <table:table-cell table:style-name="ce89" office:value-type="percentage" office:value="1" calcext:value-type="percentage">
              <text:p>100%</text:p>
            </table:table-cell>
            <table:table-cell table:style-name="ce110" office:value-type="float" office:value="10000" calcext:value-type="float">
              <text:p>10.000,00 €</text:p>
            </table:table-cell>
            <table:table-cell table:style-name="ce133" office:value-type="string" calcext:value-type="string">
              <text:p>escripturat</text:p>
            </table:table-cell>
            <table:table-cell table:style-name="ce147"/>
            <table:table-cell table:style-name="ce176"/>
            <table:table-cell table:style-name="ce187"/>
            <table:table-cell table:style-name="ce193"/>
            <table:table-cell table:style-name="ce214"/>
            <table:table-cell table:style-name="ce235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44" office:value-type="string" calcext:value-type="string">
              <text:p>Despatx</text:p>
            </table:table-cell>
            <table:table-cell table:style-name="ce51" office:value-type="string" calcext:value-type="string">
              <text:p>Vilafranca del Penedès</text:p>
            </table:table-cell>
            <table:table-cell table:style-name="ce70" office:value-type="string" calcext:value-type="string">
              <text:p>2001 Compra</text:p>
            </table:table-cell>
            <table:table-cell table:style-name="ce70" office:value-type="string" calcext:value-type="string">
              <text:p>Cap</text:p>
            </table:table-cell>
            <table:table-cell table:style-name="ce89" office:value-type="percentage" office:value="0.5" calcext:value-type="percentage">
              <text:p>50%</text:p>
            </table:table-cell>
            <table:table-cell table:style-name="ce110" office:value-type="float" office:value="150000" calcext:value-type="float">
              <text:p>150.000,00 €</text:p>
            </table:table-cell>
            <table:table-cell table:style-name="ce133" office:value-type="string" calcext:value-type="string">
              <text:p>escripturat</text:p>
            </table:table-cell>
            <table:table-cell table:style-name="ce147"/>
            <table:table-cell table:style-name="ce176"/>
            <table:table-cell table:style-name="ce187"/>
            <table:table-cell table:style-name="ce193"/>
            <table:table-cell table:style-name="ce214"/>
            <table:table-cell table:style-name="ce235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44" office:value-type="string" calcext:value-type="string">
              <text:p>Pis</text:p>
            </table:table-cell>
            <table:table-cell table:style-name="ce51" office:value-type="string" calcext:value-type="string">
              <text:p>Vilafranca del Penedès</text:p>
            </table:table-cell>
            <table:table-cell table:style-name="ce70" office:value-type="string" calcext:value-type="string">
              <text:p>2007 Compra</text:p>
            </table:table-cell>
            <table:table-cell table:style-name="ce70" office:value-type="string" calcext:value-type="string">
              <text:p>Hipoteca</text:p>
            </table:table-cell>
            <table:table-cell table:style-name="ce89" office:value-type="percentage" office:value="0.5" calcext:value-type="percentage">
              <text:p>50%</text:p>
            </table:table-cell>
            <table:table-cell table:style-name="ce110" office:value-type="float" office:value="180000" calcext:value-type="float">
              <text:p>180.000,00 €</text:p>
            </table:table-cell>
            <table:table-cell table:style-name="ce133" office:value-type="string" calcext:value-type="string">
              <text:p>escripturat</text:p>
            </table:table-cell>
            <table:table-cell table:style-name="ce147"/>
            <table:table-cell table:style-name="ce176"/>
            <table:table-cell table:style-name="ce187"/>
            <table:table-cell table:style-name="ce193"/>
            <table:table-cell table:style-name="ce214"/>
            <table:table-cell table:style-name="ce235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44" office:value-type="string" calcext:value-type="string">
              <text:p>Finca rústica</text:p>
            </table:table-cell>
            <table:table-cell table:style-name="ce51" office:value-type="string" calcext:value-type="string">
              <text:p>Sant Sadurní d'Anoia</text:p>
            </table:table-cell>
            <table:table-cell table:style-name="ce70" office:value-type="string" calcext:value-type="string">
              <text:p>2005 Compra</text:p>
            </table:table-cell>
            <table:table-cell table:style-name="ce70" office:value-type="string" calcext:value-type="string">
              <text:p>Cap</text:p>
            </table:table-cell>
            <table:table-cell table:style-name="ce89" office:value-type="percentage" office:value="0.25" calcext:value-type="percentage">
              <text:p>25%</text:p>
            </table:table-cell>
            <table:table-cell table:style-name="ce110" office:value-type="float" office:value="60000" calcext:value-type="float">
              <text:p>60.000,00 €</text:p>
            </table:table-cell>
            <table:table-cell table:style-name="ce133" office:value-type="string" calcext:value-type="string">
              <text:p>contracte</text:p>
            </table:table-cell>
            <table:table-cell table:style-name="ce147"/>
            <table:table-cell table:style-name="ce176"/>
            <table:table-cell table:style-name="ce187"/>
            <table:table-cell table:style-name="ce193"/>
            <table:table-cell table:style-name="ce214"/>
            <table:table-cell table:style-name="ce235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44" office:value-type="string" calcext:value-type="string">
              <text:p>Finca rústica</text:p>
            </table:table-cell>
            <table:table-cell table:style-name="ce51" office:value-type="string" calcext:value-type="string">
              <text:p>Sant Sadurní d'Anoia / Subirats</text:p>
            </table:table-cell>
            <table:table-cell table:style-name="ce70" office:value-type="string" calcext:value-type="string">
              <text:p>2013 Compra</text:p>
            </table:table-cell>
            <table:table-cell table:style-name="ce70" office:value-type="string" calcext:value-type="string">
              <text:p>Cap</text:p>
            </table:table-cell>
            <table:table-cell table:style-name="ce89" office:value-type="percentage" office:value="0.25" calcext:value-type="percentage">
              <text:p>25%</text:p>
            </table:table-cell>
            <table:table-cell table:style-name="ce110" office:value-type="float" office:value="60000" calcext:value-type="float">
              <text:p>60.000,00 €</text:p>
            </table:table-cell>
            <table:table-cell table:style-name="ce133" office:value-type="string" calcext:value-type="string">
              <text:p>contracte</text:p>
            </table:table-cell>
            <table:table-cell table:style-name="ce147"/>
            <table:table-cell table:style-name="ce176"/>
            <table:table-cell table:style-name="ce154"/>
            <table:table-cell table:style-name="ce193"/>
            <table:table-cell table:style-name="ce212"/>
            <table:table-cell table:style-name="ce23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uan-jose-puigcorbe-i-benaiges" xlink:type="simple">PUIGCORBÉ I BENAIGES, JUAN JOSÉ</text:a></text:span></text:p>
          </table:table-cell>
          <table:table-cell table:style-name="ce18" office:value-type="string" calcext:value-type="string">
            <text:p>Variació </text:p>
            <text:p>17/05/2017</text:p>
          </table:table-cell>
          <table:table-cell table:style-name="ce34" table:number-columns-spanned="3" table:number-rows-spanned="1"/>
          <table:covered-table-cell table:number-columns-repeated="2" table:style-name="ce27"/>
          <table:table-cell table:style-name="ce27"/>
          <table:table-cell table:style-name="ce50"/>
          <table:table-cell table:style-name="ce97"/>
          <table:table-cell table:style-name="ce50"/>
          <table:table-cell table:style-name="ce27"/>
          <table:table-cell table:style-name="ce50" table:number-columns-repeated="2"/>
          <table:table-cell table:style-name="ce97"/>
          <table:table-cell table:style-name="ce208"/>
          <table:table-cell table:style-name="ce216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7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9"/>
            <table:covered-table-cell table:style-name="ce124"/>
            <table:table-cell table:number-columns-repeated="3" table:style-name="ce154" office:value-type="string" calcext:value-type="string">
              <text:p>Res a declarar</text:p>
            </table:table-cell>
            <table:table-cell table:style-name="ce193" office:value-type="float" office:value="120000" calcext:value-type="float">
              <text:p>120.0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marti-pujol-casals" xlink:type="simple">PUJOL CASALS, MARTÍ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6" table:style-name="ce57"/>
          <table:covered-table-cell table:style-name="ce71"/>
          <table:covered-table-cell table:number-columns-repeated="2" table:style-name="ce57"/>
          <table:table-cell table:style-name="ce22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Finques agràries</text:p>
            </table:table-cell>
            <table:table-cell table:style-name="ce31" office:value-type="string" calcext:value-type="string">
              <text:p>Dosrius</text:p>
            </table:table-cell>
            <table:table-cell table:style-name="ce66" office:value-type="string" calcext:value-type="string">
              <text:p>2018 Herència</text:p>
            </table:table-cell>
            <table:table-cell table:style-name="ce66" office:value-type="string" calcext:value-type="string">
              <text:p>Cap</text:p>
            </table:table-cell>
            <table:table-cell table:style-name="ce76" office:value-type="percentage" office:value="1" calcext:value-type="percentage">
              <text:p>100%</text:p>
            </table:table-cell>
            <table:table-cell table:style-name="ce92" office:value-type="float" office:value="35000" calcext:value-type="float">
              <text:p>35.000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176" office:value-type="float" office:value="17802.92" calcext:value-type="float">
              <text:p>17.802,92 €</text:p>
            </table:table-cell>
            <table:table-cell table:style-name="ce188" office:value-type="float" office:value="710502" calcext:value-type="float">
              <text:p>710.502,00 €</text:p>
            </table:table-cell>
            <table:table-cell table:style-name="ce193" office:value-type="float" office:value="118071" calcext:value-type="float">
              <text:p>118.071,00 €</text:p>
            </table:table-cell>
            <table:table-cell table:style-name="ce211" office:value-type="string" calcext:value-type="string">
              <text:p>Res a declarar</text:p>
            </table:table-cell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Finques agràries</text:p>
            </table:table-cell>
            <table:table-cell table:style-name="ce31" office:value-type="string" calcext:value-type="string">
              <text:p>Llinars del Vallès</text:p>
            </table:table-cell>
            <table:table-cell table:style-name="ce66" office:value-type="string" calcext:value-type="string">
              <text:p>2018 Herència</text:p>
            </table:table-cell>
            <table:table-cell table:style-name="ce66" office:value-type="string" calcext:value-type="string">
              <text:p>Cap</text:p>
            </table:table-cell>
            <table:table-cell table:style-name="ce76" office:value-type="percentage" office:value="1" calcext:value-type="percentage">
              <text:p>100%</text:p>
            </table:table-cell>
            <table:table-cell table:style-name="ce92" office:value-type="float" office:value="1088750" calcext:value-type="float">
              <text:p>1.088.750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56"/>
            <table:table-cell table:style-name="ce176"/>
            <table:table-cell table:style-name="ce189"/>
            <table:table-cell table:style-name="ce193"/>
            <table:table-cell table:style-name="ce21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Finques agràries</text:p>
            </table:table-cell>
            <table:table-cell table:style-name="ce31" office:value-type="string" calcext:value-type="string">
              <text:p>Vilalba Sasserra</text:p>
            </table:table-cell>
            <table:table-cell table:style-name="ce66" office:value-type="string" calcext:value-type="string">
              <text:p>2018 Herència</text:p>
            </table:table-cell>
            <table:table-cell table:style-name="ce66" office:value-type="string" calcext:value-type="string">
              <text:p>Cap</text:p>
            </table:table-cell>
            <table:table-cell table:style-name="ce76" office:value-type="percentage" office:value="1" calcext:value-type="percentage">
              <text:p>100%</text:p>
            </table:table-cell>
            <table:table-cell table:style-name="ce92" office:value-type="float" office:value="32000" calcext:value-type="float">
              <text:p>32.000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56"/>
            <table:table-cell table:style-name="ce176"/>
            <table:table-cell table:style-name="ce189"/>
            <table:table-cell table:style-name="ce193"/>
            <table:table-cell table:style-name="ce21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Finques agràries</text:p>
            </table:table-cell>
            <table:table-cell table:style-name="ce31" office:value-type="string" calcext:value-type="string">
              <text:p>Sant Antoni de Vilamajor</text:p>
            </table:table-cell>
            <table:table-cell table:style-name="ce66" office:value-type="string" calcext:value-type="string">
              <text:p>2018 Herència</text:p>
            </table:table-cell>
            <table:table-cell table:style-name="ce66" office:value-type="string" calcext:value-type="string">
              <text:p>Cap</text:p>
            </table:table-cell>
            <table:table-cell table:style-name="ce76" office:value-type="percentage" office:value="1" calcext:value-type="percentage">
              <text:p>100%</text:p>
            </table:table-cell>
            <table:table-cell table:style-name="ce92" office:value-type="float" office:value="14600" calcext:value-type="float">
              <text:p>14.600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56"/>
            <table:table-cell table:style-name="ce176"/>
            <table:table-cell table:style-name="ce189"/>
            <table:table-cell table:style-name="ce193"/>
            <table:table-cell table:style-name="ce21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Finca agrària</text:p>
            </table:table-cell>
            <table:table-cell table:style-name="ce31" office:value-type="string" calcext:value-type="string">
              <text:p>Dosrius</text:p>
            </table:table-cell>
            <table:table-cell table:style-name="ce66" office:value-type="string" calcext:value-type="string">
              <text:p>2018 Herència</text:p>
            </table:table-cell>
            <table:table-cell table:style-name="ce66" office:value-type="string" calcext:value-type="string">
              <text:p>Cap</text:p>
            </table:table-cell>
            <table:table-cell table:style-name="ce76" office:value-type="percentage" office:value="0.9" calcext:value-type="percentage">
              <text:p>90%</text:p>
            </table:table-cell>
            <table:table-cell table:style-name="ce92" office:value-type="float" office:value="57330" calcext:value-type="float">
              <text:p>57.330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56"/>
            <table:table-cell table:style-name="ce176"/>
            <table:table-cell table:style-name="ce189"/>
            <table:table-cell table:style-name="ce193"/>
            <table:table-cell table:style-name="ce21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Finca agrària</text:p>
            </table:table-cell>
            <table:table-cell table:style-name="ce31" office:value-type="string" calcext:value-type="string">
              <text:p>Llinars del Vallès</text:p>
            </table:table-cell>
            <table:table-cell table:style-name="ce66" office:value-type="string" calcext:value-type="string">
              <text:p>2018 Herència</text:p>
            </table:table-cell>
            <table:table-cell table:style-name="ce66" office:value-type="string" calcext:value-type="string">
              <text:p>Cap</text:p>
            </table:table-cell>
            <table:table-cell table:style-name="ce76" office:value-type="percentage" office:value="0.9" calcext:value-type="percentage">
              <text:p>90%</text:p>
            </table:table-cell>
            <table:table-cell table:style-name="ce92" office:value-type="float" office:value="236250" calcext:value-type="float">
              <text:p>236.250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57"/>
            <table:table-cell table:style-name="ce176"/>
            <table:table-cell table:style-name="ce190"/>
            <table:table-cell table:style-name="ce193"/>
            <table:table-cell table:style-name="ce212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sonia-recasens-i-alsina" xlink:type="simple">RECASENS ALSINA, SÒNIA</text:a></text:span></text:p>
          </table:table-cell>
          <table:table-cell table:style-name="ce18" office:value-type="string" calcext:value-type="string">
            <text:p>Variació</text:p>
            <text:p>11/02/2016</text:p>
          </table:table-cell>
          <table:table-cell table:style-name="ce45" table:number-columns-spanned="2" table:number-rows-spanned="1"/>
          <table:covered-table-cell table:style-name="ce52"/>
          <table:table-cell table:style-name="ce71" table:number-columns-spanned="10" table:number-rows-spanned="1"/>
          <table:covered-table-cell table:number-columns-repeated="5" table:style-name="ce71"/>
          <table:covered-table-cell table:style-name="ce57"/>
          <table:covered-table-cell table:style-name="ce71"/>
          <table:covered-table-cell table:number-columns-repeated="2" table:style-name="ce57"/>
          <table:table-cell table:style-name="ce23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Barcelona</text:p>
            </table:table-cell>
            <table:table-cell table:style-name="ce60" office:value-type="string" calcext:value-type="string">
              <text:p>1995 Donació</text:p>
            </table:table-cell>
            <table:table-cell table:style-name="ce60" office:value-type="string" calcext:value-type="string">
              <text:p>Cap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101" office:value-type="float" office:value="99483" calcext:value-type="float">
              <text:p>99.483,00 €</text:p>
            </table:table-cell>
            <table:table-cell table:style-name="ce119" office:value-type="string" calcext:value-type="string">
              <text:p>cadastral</text:p>
            </table:table-cell>
            <table:table-cell table:style-name="ce149" office:value-type="string" calcext:value-type="string">
              <text:p>Chevrolet Captiva (2009)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179" office:value-type="float" office:value="7175" calcext:value-type="float">
              <text:p>7.175,00 €</text:p>
            </table:table-cell>
            <table:table-cell table:style-name="ce203" office:value-type="float" office:value="47555" calcext:value-type="float">
              <text:p>47.555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3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Barcelona</text:p>
            </table:table-cell>
            <table:table-cell table:style-name="ce60" office:value-type="string" calcext:value-type="string">
              <text:p>1998 Compra</text:p>
            </table:table-cell>
            <table:table-cell table:style-name="ce60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101" office:value-type="float" office:value="73375" calcext:value-type="float">
              <text:p>73.375,00 €</text:p>
            </table:table-cell>
            <table:table-cell table:style-name="ce119" office:value-type="string" calcext:value-type="string">
              <text:p>cadastral</text:p>
            </table:table-cell>
            <table:table-cell table:style-name="ce139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Barcelona</text:p>
            </table:table-cell>
            <table:table-cell table:style-name="ce60" office:value-type="string" calcext:value-type="string">
              <text:p>1998 Compra</text:p>
            </table:table-cell>
            <table:table-cell table:style-name="ce60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101" office:value-type="float" office:value="9951" calcext:value-type="float">
              <text:p>9.951,00 €</text:p>
            </table:table-cell>
            <table:table-cell table:style-name="ce119" office:value-type="string" calcext:value-type="string">
              <text:p>cadastral</text:p>
            </table:table-cell>
            <table:table-cell table:style-name="ce139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tament </text:p>
            </table:table-cell>
            <table:table-cell table:style-name="ce32" office:value-type="string" calcext:value-type="string">
              <text:p>Ciutadella</text:p>
            </table:table-cell>
            <table:table-cell table:style-name="ce60" office:value-type="string" calcext:value-type="string">
              <text:p>2005 Compra</text:p>
            </table:table-cell>
            <table:table-cell table:style-name="ce60" office:value-type="string" calcext:value-type="string">
              <text:p>Hipoteca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101" office:value-type="float" office:value="29476" calcext:value-type="float">
              <text:p>29.476,00 €</text:p>
            </table:table-cell>
            <table:table-cell table:style-name="ce119" office:value-type="string" calcext:value-type="string">
              <text:p>cadastral</text:p>
            </table:table-cell>
            <table:table-cell table:style-name="ce139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Ciutadella</text:p>
            </table:table-cell>
            <table:table-cell table:style-name="ce60" office:value-type="string" calcext:value-type="string">
              <text:p>2005 Compra</text:p>
            </table:table-cell>
            <table:table-cell table:style-name="ce60" office:value-type="string" calcext:value-type="string">
              <text:p>Hipoteca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101" office:value-type="float" office:value="4197" calcext:value-type="float">
              <text:p>4.197,00 €</text:p>
            </table:table-cell>
            <table:table-cell table:style-name="ce119" office:value-type="string" calcext:value-type="string">
              <text:p>cadastral</text:p>
            </table:table-cell>
            <table:table-cell table:style-name="ce139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tament</text:p>
            </table:table-cell>
            <table:table-cell table:style-name="ce32" office:value-type="string" calcext:value-type="string">
              <text:p>Cadaquès</text:p>
            </table:table-cell>
            <table:table-cell table:style-name="ce60" office:value-type="string" calcext:value-type="string">
              <text:p>2007 Compra</text:p>
            </table:table-cell>
            <table:table-cell table:style-name="ce60" office:value-type="string" calcext:value-type="string">
              <text:p>Hipoteca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101" office:value-type="float" office:value="20344" calcext:value-type="float">
              <text:p>20.344,00 €</text:p>
            </table:table-cell>
            <table:table-cell table:style-name="ce119" office:value-type="string" calcext:value-type="string">
              <text:p>cadastral</text:p>
            </table:table-cell>
            <table:table-cell table:style-name="ce139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Solar</text:p>
            </table:table-cell>
            <table:table-cell table:style-name="ce32" office:value-type="string" calcext:value-type="string">
              <text:p>Cadaquès</text:p>
            </table:table-cell>
            <table:table-cell table:style-name="ce60" office:value-type="string" calcext:value-type="string">
              <text:p>1997 Herència</text:p>
            </table:table-cell>
            <table:table-cell table:style-name="ce60" office:value-type="string" calcext:value-type="string">
              <text:p>Cap</text:p>
            </table:table-cell>
            <table:table-cell table:style-name="ce81" office:value-type="percentage" office:value="0.33" calcext:value-type="percentage">
              <text:p>33%</text:p>
            </table:table-cell>
            <table:table-cell table:style-name="ce101" office:value-type="float" office:value="10387" calcext:value-type="float">
              <text:p>10.387,00 €</text:p>
            </table:table-cell>
            <table:table-cell table:style-name="ce119" office:value-type="string" calcext:value-type="string">
              <text:p>cadastral</text:p>
            </table:table-cell>
            <table:table-cell table:style-name="ce139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3" office:value-type="string" calcext:value-type="string">
              <text:p>Apartament</text:p>
            </table:table-cell>
            <table:table-cell table:style-name="ce33" office:value-type="string" calcext:value-type="string">
              <text:p>Guissona</text:p>
            </table:table-cell>
            <table:table-cell table:style-name="ce61" office:value-type="string" calcext:value-type="string">
              <text:p>1997 Herència</text:p>
            </table:table-cell>
            <table:table-cell table:style-name="ce61" office:value-type="string" calcext:value-type="string">
              <text:p>Cap</text:p>
            </table:table-cell>
            <table:table-cell table:style-name="ce77" office:value-type="percentage" office:value="0.33" calcext:value-type="percentage">
              <text:p>33%</text:p>
            </table:table-cell>
            <table:table-cell table:style-name="ce103" office:value-type="string" calcext:value-type="string">
              <text:p>#</text:p>
            </table:table-cell>
            <table:table-cell table:style-name="ce119"/>
            <table:table-cell table:style-name="ce139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9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Barcelona</text:p>
            </table:table-cell>
            <table:table-cell table:style-name="ce60" office:value-type="string" calcext:value-type="string">
              <text:p>2016 Donació</text:p>
            </table:table-cell>
            <table:table-cell table:style-name="ce74" office:value-type="string" calcext:value-type="string">
              <text:p>Prèstec d'una part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103" office:value-type="string" calcext:value-type="string">
              <text:p>Pendent not. </text:p>
            </table:table-cell>
            <table:table-cell table:style-name="ce119" office:value-type="string" calcext:value-type="string">
              <text:p>cadastral</text:p>
            </table:table-cell>
            <table:table-cell table:style-name="ce139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9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Barcelona</text:p>
            </table:table-cell>
            <table:table-cell table:style-name="ce60" office:value-type="string" calcext:value-type="string">
              <text:p>2016 Donació</text:p>
            </table:table-cell>
            <table:table-cell table:style-name="ce74" office:value-type="string" calcext:value-type="string">
              <text:p>Prèstec d'una part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103" office:value-type="string" calcext:value-type="string">
              <text:p>Pendent not. </text:p>
            </table:table-cell>
            <table:table-cell table:style-name="ce119" office:value-type="string" calcext:value-type="string">
              <text:p>cadastral</text:p>
            </table:table-cell>
            <table:table-cell table:style-name="ce139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4" office:value-type="string" calcext:value-type="string">
            <text:p><text:span text:style-name="T5"><text:a xlink:href="http://www.diba.cat/web/ladiputacio/pere-regull-i-riba" xlink:type="simple">REGULL I RIBA, PERE</text:a></text:span></text:p>
          </table:table-cell>
          <table:table-cell table:style-name="ce21" office:value-type="string" calcext:value-type="string">
            <text:p>Fi càrrec</text:p>
            <text:p>15/11/2018 </text:p>
          </table:table-cell>
          <table:table-cell table:style-name="ce42" table:number-columns-repeated="2"/>
          <table:table-cell table:style-name="ce68" table:number-columns-repeated="2"/>
          <table:table-cell table:style-name="ce87"/>
          <table:table-cell table:style-name="ce107"/>
          <table:table-cell table:style-name="ce130"/>
          <table:table-cell table:style-name="ce151"/>
          <table:table-cell table:style-name="ce42" table:number-columns-repeated="2"/>
          <table:table-cell table:style-name="ce107"/>
          <table:table-cell table:style-name="ce213"/>
          <table:table-cell table:style-name="ce231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Habitatge</text:p>
            </table:table-cell>
            <table:table-cell table:style-name="ce32" office:value-type="string" calcext:value-type="string">
              <text:p>Les Cabanyes</text:p>
            </table:table-cell>
            <table:table-cell table:style-name="ce60" office:value-type="string" calcext:value-type="string">
              <text:p>2008 Compra</text:p>
            </table:table-cell>
            <table:table-cell table:style-name="ce60" office:value-type="string" calcext:value-type="string">
              <text:p>Hipoteca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101" office:value-type="float" office:value="54111" calcext:value-type="float">
              <text:p>54.111,00 €</text:p>
            </table:table-cell>
            <table:table-cell table:style-name="ce119"/>
            <table:table-cell table:style-name="ce149" office:value-type="string" calcext:value-type="string">
              <text:p>Volkswagen Touran (2010)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179" office:value-type="float" office:value="926" calcext:value-type="float">
              <text:p>926,00 €</text:p>
            </table:table-cell>
            <table:table-cell table:style-name="ce194" office:value-type="float" office:value="23317" calcext:value-type="float">
              <text:p>23.317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3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12" table:visibility="collapse">
            <table:table-cell/>
            <table:table-cell table:style-name="ce19"/>
            <table:table-cell table:style-name="ce32" office:value-type="string" calcext:value-type="string">
              <text:p>Local-oficina</text:p>
            </table:table-cell>
            <table:table-cell table:style-name="ce32" office:value-type="string" calcext:value-type="string">
              <text:p>Vilafranca</text:p>
            </table:table-cell>
            <table:table-cell table:style-name="ce60" office:value-type="string" calcext:value-type="string">
              <text:p>1998 Compra</text:p>
            </table:table-cell>
            <table:table-cell table:style-name="ce60" office:value-type="string" calcext:value-type="string">
              <text:p>Cap</text:p>
            </table:table-cell>
            <table:table-cell table:style-name="ce81" office:value-type="percentage" office:value="0.3333" calcext:value-type="percentage">
              <text:p>33%</text:p>
            </table:table-cell>
            <table:table-cell table:style-name="ce101" office:value-type="float" office:value="70909.77" calcext:value-type="float">
              <text:p>70.909,77 €</text:p>
            </table:table-cell>
            <table:table-cell table:style-name="ce119"/>
            <table:table-cell table:style-name="ce149" office:value-type="string" calcext:value-type="string">
              <text:p>Volkswagen Caravelle (2011)</text:p>
            </table:table-cell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àrquing</text:p>
            </table:table-cell>
            <table:table-cell table:style-name="ce32" office:value-type="string" calcext:value-type="string">
              <text:p>Vilafranca</text:p>
            </table:table-cell>
            <table:table-cell table:style-name="ce60" office:value-type="string" calcext:value-type="string">
              <text:p>2000 Compra</text:p>
            </table:table-cell>
            <table:table-cell table:style-name="ce60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101" office:value-type="float" office:value="2740.96" calcext:value-type="float">
              <text:p>2.740,96 €</text:p>
            </table:table-cell>
            <table:table-cell table:style-name="ce119"/>
            <table:table-cell table:style-name="ce139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àrquing</text:p>
            </table:table-cell>
            <table:table-cell table:style-name="ce32" office:value-type="string" calcext:value-type="string">
              <text:p>Vilafranca</text:p>
            </table:table-cell>
            <table:table-cell table:style-name="ce60" office:value-type="string" calcext:value-type="string">
              <text:p>2000 Compra</text:p>
            </table:table-cell>
            <table:table-cell table:style-name="ce60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101" office:value-type="float" office:value="3752.67" calcext:value-type="float">
              <text:p>3.752,67 €</text:p>
            </table:table-cell>
            <table:table-cell table:style-name="ce119"/>
            <table:table-cell table:style-name="ce139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Cobert</text:p>
            </table:table-cell>
            <table:table-cell table:style-name="ce32" office:value-type="string" calcext:value-type="string">
              <text:p>Les Cabanyes</text:p>
            </table:table-cell>
            <table:table-cell table:style-name="ce60" office:value-type="string" calcext:value-type="string">
              <text:p>2012 Compra</text:p>
            </table:table-cell>
            <table:table-cell table:style-name="ce60" office:value-type="string" calcext:value-type="string">
              <text:p>Hipoteca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101" office:value-type="float" office:value="19299" calcext:value-type="float">
              <text:p>19.299,00 €</text:p>
            </table:table-cell>
            <table:table-cell table:style-name="ce119"/>
            <table:table-cell table:style-name="ce139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nuel-reyes-lopez" xlink:type="simple">REYES LÓPEZ, MANU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22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31" office:value-type="string" calcext:value-type="string">
              <text:p>Habitatge</text:p>
            </table:table-cell>
            <table:table-cell table:style-name="ce31" office:value-type="string" calcext:value-type="string">
              <text:p>Castelldefels</text:p>
            </table:table-cell>
            <table:table-cell table:style-name="ce66" office:value-type="string" calcext:value-type="string">
              <text:p>2010 Compravenda</text:p>
            </table:table-cell>
            <table:table-cell table:style-name="ce66" office:value-type="string" calcext:value-type="string">
              <text:p>Hipoteca</text:p>
            </table:table-cell>
            <table:table-cell table:style-name="ce76" office:value-type="percentage" office:value="1" calcext:value-type="percentage">
              <text:p>100%</text:p>
            </table:table-cell>
            <table:table-cell table:style-name="ce92" office:value-type="float" office:value="215934.52" calcext:value-type="float">
              <text:p>215.934,52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8" office:value-type="string" calcext:value-type="string">
              <text:p>Seat Cordoba Styllance (2004)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92" office:value-type="float" office:value="18311.25" calcext:value-type="float">
              <text:p>18.311,25 €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22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3" office:value-type="string" calcext:value-type="string">
              <text:p>Local</text:p>
            </table:table-cell>
            <table:table-cell table:style-name="ce33" office:value-type="string" calcext:value-type="string">
              <text:p>Viladecans</text:p>
            </table:table-cell>
            <table:table-cell table:style-name="ce61" office:value-type="string" calcext:value-type="string">
              <text:p>2006 Compravenda</text:p>
            </table:table-cell>
            <table:table-cell table:style-name="ce61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111" office:value-type="float" office:value="69996.05" calcext:value-type="float">
              <text:p>69.996,05 €</text:p>
            </table:table-cell>
            <table:table-cell table:style-name="ce134" office:value-type="string" calcext:value-type="string">
              <text:p>cadastral</text:p>
            </table:table-cell>
            <table:table-cell table:style-name="ce158" office:value-type="string" calcext:value-type="string">
              <text:p>Mini Cooper (2014)</text:p>
            </table:table-cell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RIERA BRUCH, RAMON</text:p>
          </table:table-cell>
          <table:table-cell table:style-name="ce18" office:value-type="string" calcext:value-type="string">
            <text:p>Fi càrrec</text:p>
            <text:p>27/01/2016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22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Casa</text:p>
            </table:table-cell>
            <table:table-cell table:style-name="ce31" office:value-type="string" calcext:value-type="string">
              <text:p>Torrelavit</text:p>
            </table:table-cell>
            <table:table-cell table:style-name="ce66" office:value-type="string" calcext:value-type="string">
              <text:p>1994 Compra</text:p>
            </table:table-cell>
            <table:table-cell table:style-name="ce66" office:value-type="string" calcext:value-type="string">
              <text:p>Cap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92" office:value-type="float" office:value="52588.56" calcext:value-type="float">
              <text:p>52.588,56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8" office:value-type="string" calcext:value-type="string">
              <text:p>Citroen C5 (2008)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92" office:value-type="float" office:value="11181" calcext:value-type="float">
              <text:p>11.181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2 places aparcament</text:p>
            </table:table-cell>
            <table:table-cell table:style-name="ce32" office:value-type="string" calcext:value-type="string">
              <text:p>Torrelavit</text:p>
            </table:table-cell>
            <table:table-cell table:style-name="ce60" office:value-type="string" calcext:value-type="string">
              <text:p>2009 Compra</text:p>
            </table:table-cell>
            <table:table-cell table:style-name="ce60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2" office:value-type="float" office:value="23200" calcext:value-type="float">
              <text:p>23.200,00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9"/>
            <table:table-cell table:style-name="ce38" table:number-columns-repeated="2"/>
            <table:table-cell table:style-name="ce93"/>
            <table:table-cell table:style-name="ce84"/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ramon-riera-macia" xlink:type="simple">RIERA MACIA, RAMON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22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Carral</text:p>
            </table:table-cell>
            <table:table-cell table:style-name="ce66" office:value-type="string" calcext:value-type="string">
              <text:p>2007 Compra</text:p>
            </table:table-cell>
            <table:table-cell table:style-name="ce66" office:value-type="string" calcext:value-type="string">
              <text:p>Hipoteca</text:p>
            </table:table-cell>
            <table:table-cell table:style-name="ce76" office:value-type="percentage" office:value="1" calcext:value-type="percentage">
              <text:p>100%</text:p>
            </table:table-cell>
            <table:table-cell table:style-name="ce92" office:value-type="float" office:value="23553.34" calcext:value-type="float">
              <text:p>23.553,34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8" office:value-type="string" calcext:value-type="string">
              <text:p>Audi A5 (2012)</text:p>
            </table:table-cell>
            <table:table-cell table:style-name="ce170" office:value-type="float" office:value="28500" calcext:value-type="float">
              <text:p>28.500,00 €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192" office:value-type="float" office:value="23500" calcext:value-type="float">
              <text:p>23.500,00 €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22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El Masnou</text:p>
            </table:table-cell>
            <table:table-cell table:style-name="ce60" office:value-type="string" calcext:value-type="string">
              <text:p>2007 Compra</text:p>
            </table:table-cell>
            <table:table-cell table:style-name="ce60" office:value-type="string" calcext:value-type="string">
              <text:p>Cap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92" office:value-type="float" office:value="2138.71" calcext:value-type="float">
              <text:p>2.138,71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9"/>
            <table:table-cell table:style-name="ce38" table:number-columns-repeated="2"/>
            <table:table-cell table:style-name="ce93"/>
            <table:table-cell table:style-name="ce84"/>
            <table:table-cell table:style-name="ce23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Barcelona</text:p>
            </table:table-cell>
            <table:table-cell table:style-name="ce60" office:value-type="string" calcext:value-type="string">
              <text:p>2008 Compra</text:p>
            </table:table-cell>
            <table:table-cell table:style-name="ce60" office:value-type="string" calcext:value-type="string">
              <text:p>Cap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92" office:value-type="float" office:value="3569" calcext:value-type="float">
              <text:p>3.569,00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9"/>
            <table:table-cell table:style-name="ce38" table:number-columns-repeated="2"/>
            <table:table-cell table:style-name="ce93"/>
            <table:table-cell table:style-name="ce84"/>
            <table:table-cell table:style-name="ce24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3" office:value-type="string" calcext:value-type="string">
              <text:p>Pis</text:p>
            </table:table-cell>
            <table:table-cell table:style-name="ce33" office:value-type="string" calcext:value-type="string">
              <text:p>El Masnou</text:p>
            </table:table-cell>
            <table:table-cell table:style-name="ce61" office:value-type="string" calcext:value-type="string">
              <text:p>2013 Herència</text:p>
            </table:table-cell>
            <table:table-cell table:style-name="ce61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2" office:value-type="float" office:value="95832.43" calcext:value-type="float">
              <text:p>95.832,43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9"/>
            <table:table-cell table:style-name="ce38" table:number-columns-repeated="2"/>
            <table:table-cell table:style-name="ce93"/>
            <table:table-cell table:style-name="ce84"/>
            <table:table-cell table:style-name="ce24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carles-rodriguez-herencia" xlink:type="simple">RODRÍGUEZ HERENCIA, CAR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22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7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9"/>
            <table:covered-table-cell table:style-name="ce124"/>
            <table:table-cell table:style-name="ce147" office:value-type="string" calcext:value-type="string">
              <text:p>Mazda 2 (2008)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93" office:value-type="float" office:value="1500" calcext:value-type="float">
              <text:p>1.5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ria-rovira-torrens" xlink:type="simple">ROVIRA TORRENS, MA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22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7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9"/>
            <table:covered-table-cell table:style-name="ce124"/>
            <table:table-cell table:style-name="ce140" office:value-type="string" calcext:value-type="string">
              <text:p>Res a declarar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93" office:value-type="float" office:value="2300" calcext:value-type="float">
              <text:p>2.3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carlos-ruiz-novella" xlink:type="simple">RUIZ NOVELLA, CAR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57" table:number-columns-spanned="10" table:number-rows-spanned="1"/>
          <table:covered-table-cell table:number-columns-repeated="9" table:style-name="ce57"/>
          <table:table-cell table:style-name="ce22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7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9"/>
            <table:covered-table-cell table:style-name="ce124"/>
            <table:table-cell table:style-name="ce138" office:value-type="string" calcext:value-type="string">
              <text:p>Toyota Land Cruiser (2003)</text:p>
            </table:table-cell>
            <table:table-cell table:number-columns-repeated="2" table:style-name="ce154" office:value-type="string" calcext:value-type="string">
              <text:p>Res a declarar</text:p>
            </table:table-cell>
            <table:table-cell table:style-name="ce192" office:value-type="float" office:value="30112.92" calcext:value-type="float">
              <text:p>30.112,92 €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242"/>
            <table:table-cell table:style-name="Default" table:number-columns-repeated="7"/>
            <table:table-cell table:style-name="Excel_5f_BuiltIn_5f_Percent"/>
            <table:table-cell table:style-name="Default" table:number-columns-repeated="55"/>
            <table:table-cell table:number-columns-repeated="946"/>
          </table:table-row>
          <table:table-row table:style-name="ro8" table:visibility="collapse">
            <table:table-cell/>
            <table:table-cell table:style-name="ce22"/>
            <table:table-cell table:style-name="ce38" table:number-columns-repeated="4"/>
            <table:table-cell table:style-name="ce84"/>
            <table:table-cell table:style-name="ce93"/>
            <table:table-cell table:style-name="ce126"/>
            <table:table-cell table:style-name="ce149" office:value-type="string" calcext:value-type="string">
              <text:p>Seat Ibiza (2007)</text:p>
            </table:table-cell>
            <table:table-cell table:style-name="ce38" table:number-columns-repeated="2"/>
            <table:table-cell table:style-name="ce93"/>
            <table:table-cell table:style-name="ce84"/>
            <table:table-cell table:style-name="ce22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style-name="Default" table:number-columns-repeated="54"/>
            <table:table-cell table:number-columns-repeated="946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eulalia-sabater-diaz" xlink:type="simple">SABATER DIAZ, EULÀL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62" table:number-columns-spanned="10" table:number-rows-spanned="1"/>
          <table:covered-table-cell table:number-columns-repeated="8" table:style-name="ce57"/>
          <table:covered-table-cell table:style-name="ce62"/>
          <table:table-cell table:style-name="ce24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7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9"/>
            <table:covered-table-cell table:style-name="ce124"/>
            <table:table-cell table:style-name="ce140" office:value-type="string" calcext:value-type="string">
              <text:p>Res a declarar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93" office:value-type="float" office:value="2607.46" calcext:value-type="float">
              <text:p>2.607,46 €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222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osep-salom-i-ges" xlink:type="simple">SALOM I GES, JOSEP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62" table:number-columns-spanned="10" table:number-rows-spanned="1"/>
          <table:covered-table-cell table:number-columns-repeated="8" table:style-name="ce57"/>
          <table:covered-table-cell table:style-name="ce62"/>
          <table:table-cell table:style-name="ce24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37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9"/>
            <table:covered-table-cell table:style-name="ce124"/>
            <table:table-cell table:style-name="ce147" office:value-type="string" calcext:value-type="string">
              <text:p>Renault Megane Scenic (2009)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93" office:value-type="float" office:value="72781.41" calcext:value-type="float">
              <text:p>72.781,41 €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222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6"><text:a xlink:href="https://www.diba.cat/web/ladiputacio/miquel-samper-i-rodriguez" xlink:type="simple">SÀMPER RODRÍGUEZ, MIQUEL</text:a></text:span></text:p>
          </table:table-cell>
          <table:table-cell table:style-name="ce18" office:value-type="string" calcext:value-type="string">
            <text:p>Presa possessió 19/07/2018</text:p>
          </table:table-cell>
          <table:table-cell table:style-name="ce34" table:number-columns-spanned="2" table:number-rows-spanned="1"/>
          <table:covered-table-cell table:style-name="ce27"/>
          <table:table-cell table:style-name="ce62" table:number-columns-spanned="10" table:number-rows-spanned="1"/>
          <table:covered-table-cell table:number-columns-repeated="9" table:style-name="ce62"/>
          <table:table-cell table:style-name="ce24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1" table:visibility="collapse">
            <table:table-cell/>
            <table:table-cell table:style-name="ce19"/>
            <table:table-cell table:style-name="ce31" office:value-type="string" calcext:value-type="string">
              <text:p>Casa</text:p>
            </table:table-cell>
            <table:table-cell table:style-name="ce31" office:value-type="string" calcext:value-type="string">
              <text:p>Matadepera</text:p>
            </table:table-cell>
            <table:table-cell table:style-name="ce66" office:value-type="string" calcext:value-type="string">
              <text:p>2017 Compra</text:p>
            </table:table-cell>
            <table:table-cell table:style-name="ce66" office:value-type="string" calcext:value-type="string">
              <text:p>Hipoteca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92" office:value-type="float" office:value="535000" calcext:value-type="float">
              <text:p>535.000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38" office:value-type="string" calcext:value-type="string">
              <text:p>Opel Insignia (2012)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170" office:value-type="float" office:value="310" calcext:value-type="float">
              <text:p>310,00 €</text:p>
            </table:table-cell>
            <table:table-cell table:style-name="ce192" office:value-type="float" office:value="88944.01" calcext:value-type="float">
              <text:p>88.944,01 €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24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11" table:visibility="collapse">
            <table:table-cell/>
            <table:table-cell table:style-name="ce19"/>
            <table:table-cell table:style-name="ce32" office:value-type="string" calcext:value-type="string">
              <text:p>Despatx</text:p>
            </table:table-cell>
            <table:table-cell table:style-name="ce32" office:value-type="string" calcext:value-type="string">
              <text:p>Terrassa</text:p>
            </table:table-cell>
            <table:table-cell table:style-name="ce60" office:value-type="string" calcext:value-type="string">
              <text:p>1997 Compra</text:p>
            </table:table-cell>
            <table:table-cell table:style-name="ce60" office:value-type="string" calcext:value-type="string">
              <text:p>Cap</text:p>
            </table:table-cell>
            <table:table-cell table:style-name="ce81" office:value-type="percentage" office:value="0.8" calcext:value-type="percentage">
              <text:p>80%</text:p>
            </table:table-cell>
            <table:table-cell table:style-name="ce92" office:value-type="float" office:value="115571.28" calcext:value-type="float">
              <text:p>115.571,28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9"/>
            <table:table-cell table:style-name="ce38" table:number-columns-repeated="2"/>
            <table:table-cell table:style-name="ce93"/>
            <table:table-cell table:style-name="ce84"/>
            <table:table-cell table:style-name="ce24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7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Terrassa</text:p>
            </table:table-cell>
            <table:table-cell table:style-name="ce60" office:value-type="string" calcext:value-type="string">
              <text:p>1997 Compra</text:p>
            </table:table-cell>
            <table:table-cell table:style-name="ce60" office:value-type="string" calcext:value-type="string">
              <text:p>Cap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112" office:value-type="string" calcext:value-type="string" table:number-columns-spanned="2" table:number-rows-spanned="1">
              <text:p>inclòs en el valor cadastral del despatx</text:p>
            </table:table-cell>
            <table:covered-table-cell table:style-name="ce118"/>
            <table:table-cell table:style-name="ce139"/>
            <table:table-cell table:style-name="ce38" table:number-columns-repeated="2"/>
            <table:table-cell table:style-name="ce93"/>
            <table:table-cell table:style-name="ce84"/>
            <table:table-cell table:style-name="ce24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lexandra-sevilla-oliveras" xlink:type="simple">SEVILLA OLIVERAS, ALEXANDR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27"/>
          <table:table-cell table:style-name="ce62" table:number-columns-spanned="10" table:number-rows-spanned="1"/>
          <table:covered-table-cell table:number-columns-repeated="9" table:style-name="ce62"/>
          <table:table-cell table:style-name="ce24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7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9"/>
            <table:covered-table-cell table:style-name="ce124"/>
            <table:table-cell table:style-name="ce140" office:value-type="string" calcext:value-type="string">
              <text:p>Res a declarar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93" office:value-type="float" office:value="2421" calcext:value-type="float">
              <text:p>2.421,00 €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222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SIERRA INFANTE, SONIA</text:p>
          </table:table-cell>
          <table:table-cell table:style-name="ce18" office:value-type="string" calcext:value-type="string">
            <text:p>Fi càrrec</text:p>
            <text:p>14/03/2016</text:p>
          </table:table-cell>
          <table:table-cell table:style-name="ce34" table:number-columns-spanned="2" table:number-rows-spanned="1"/>
          <table:covered-table-cell table:style-name="ce27"/>
          <table:table-cell table:style-name="ce62" table:number-columns-spanned="10" table:number-rows-spanned="1"/>
          <table:covered-table-cell table:number-columns-repeated="8" table:style-name="ce57"/>
          <table:covered-table-cell table:style-name="ce62"/>
          <table:table-cell table:style-name="ce24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67" office:value-type="string" calcext:value-type="string">
              <text:p>2005 Compra</text:p>
            </table:table-cell>
            <table:table-cell table:style-name="ce67" office:value-type="string" calcext:value-type="string">
              <text:p>Hipoteca</text:p>
            </table:table-cell>
            <table:table-cell table:style-name="ce78" office:value-type="percentage" office:value="0.8" calcext:value-type="percentage">
              <text:p>80%</text:p>
            </table:table-cell>
            <table:table-cell table:style-name="ce94" office:value-type="float" office:value="314000" calcext:value-type="float">
              <text:p>314.000,00 €</text:p>
            </table:table-cell>
            <table:table-cell table:style-name="ce120" office:value-type="string" calcext:value-type="string">
              <text:p>escripturat</text:p>
            </table:table-cell>
            <table:table-cell table:style-name="ce147" office:value-type="string" calcext:value-type="string">
              <text:p>Citroen C3 (2006)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98" office:value-type="float" office:value="12561.2" calcext:value-type="float">
              <text:p>12.561,20 €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24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lluis-tomas-moreno" xlink:type="simple">TOMÀS MORENO, LLUÍ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7" table:number-columns-spanned="2" table:number-rows-spanned="1"/>
          <table:covered-table-cell table:style-name="ce27"/>
          <table:table-cell table:style-name="ce62" table:number-columns-spanned="10" table:number-rows-spanned="1"/>
          <table:covered-table-cell table:number-columns-repeated="8" table:style-name="ce57"/>
          <table:covered-table-cell table:style-name="ce62"/>
          <table:table-cell table:style-name="ce24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Casa adossada</text:p>
            </table:table-cell>
            <table:table-cell table:style-name="ce30" office:value-type="string" calcext:value-type="string">
              <text:p>Castellví de Rosanes</text:p>
            </table:table-cell>
            <table:table-cell table:style-name="ce67" office:value-type="string" calcext:value-type="string">
              <text:p>1997 Compra</text:p>
            </table:table-cell>
            <table:table-cell table:style-name="ce67" office:value-type="string" calcext:value-type="string">
              <text:p>Hipoteca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4" office:value-type="float" office:value="102939.12" calcext:value-type="float">
              <text:p>102.939,12 €</text:p>
            </table:table-cell>
            <table:table-cell table:style-name="ce120" office:value-type="string" calcext:value-type="string">
              <text:p>cadastral</text:p>
            </table:table-cell>
            <table:table-cell table:style-name="ce147" office:value-type="string" calcext:value-type="string">
              <text:p>Peugeot 508 (2011)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98" office:value-type="float" office:value="2000" calcext:value-type="float">
              <text:p>2.000,00 €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24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salvador-tovar-funes" xlink:type="simple">TOVAR FUNES, SALVADOR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7" table:number-columns-spanned="2" table:number-rows-spanned="1"/>
          <table:covered-table-cell table:style-name="ce27"/>
          <table:table-cell table:style-name="ce62" table:number-columns-spanned="10" table:number-rows-spanned="1"/>
          <table:covered-table-cell table:number-columns-repeated="8" table:style-name="ce57"/>
          <table:covered-table-cell table:style-name="ce62"/>
          <table:table-cell table:style-name="ce24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66" office:value-type="string" calcext:value-type="string">
              <text:p>2001 Compra</text:p>
            </table:table-cell>
            <table:table-cell table:style-name="ce66" office:value-type="string" calcext:value-type="string">
              <text:p>Hipoteca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92" office:value-type="float" office:value="46939.01" calcext:value-type="float">
              <text:p>46.939,01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8" office:value-type="string" calcext:value-type="string">
              <text:p>Renault Scenic (2006)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98" office:value-type="float" office:value="4000" calcext:value-type="float">
              <text:p>4.0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45"/>
            <table:table-cell table:number-columns-repeated="1009"/>
          </table:table-row>
        </table:table-row-group>
        <table:table-row table:style-name="ro8">
          <table:table-cell/>
          <table:table-cell table:style-name="ce19"/>
          <table:table-cell table:style-name="ce20" table:number-columns-repeated="4"/>
          <table:table-cell table:style-name="ce90"/>
          <table:table-cell table:style-name="ce113"/>
          <table:table-cell table:style-name="ce135"/>
          <table:table-cell table:style-name="ce159"/>
          <table:table-cell table:style-name="ce20" table:number-columns-repeated="2"/>
          <table:table-cell table:style-name="ce113"/>
          <table:table-cell table:style-name="ce90"/>
          <table:table-cell table:style-name="ce13" table:number-columns-repeated="2"/>
          <table:table-cell table:number-columns-repeated="1008"/>
        </table:table-row>
        <table:table-row table:style-name="ro8" table:number-rows-repeated="13">
          <table:table-cell/>
          <table:table-cell table:style-name="ce19" table:number-columns-repeated="6"/>
          <table:table-cell table:style-name="ce114"/>
          <table:table-cell table:style-name="ce136"/>
          <table:table-cell table:style-name="ce160"/>
          <table:table-cell table:style-name="ce19" table:number-columns-repeated="2"/>
          <table:table-cell table:style-name="ce114"/>
          <table:table-cell table:style-name="ce19"/>
          <table:table-cell table:number-columns-repeated="1010"/>
        </table:table-row>
        <table:table-row table:style-name="ro8" table:number-rows-repeated="10483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atrimoni.$A$1" table:cell-range-address="$Patrimoni.$C$1:.$N$10"/>
          <table:named-range table:name="Excel_BuiltIn_Print_Titles" table:base-cell-address="$Patrimoni.$A$1" table:cell-range-address="$Patrimon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7P2" style:volatile="true">
      <loext:fill-character> </loext:fill-character>
      <number:text>-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3P0"/>
    </number:currency-style>
    <number:number-style style:name="N114">
      <number:number number:decimal-places="0" loext:min-decimal-places="0" number:min-integer-digits="1" number:grouping="true"/>
      <number:text> €</number:text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Cert</number:text>
    </number:number-style>
    <number:number-style style:name="N139P1" style:volatile="true">
      <number:text>Cert</number:text>
    </number:number-style>
    <number:number-style style:name="N139">
      <number:text>Fals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t</number:text>
    </number:number-style>
    <number:number-style style:name="N141P1" style:volatile="true">
      <number:text>Activat</number:text>
    </number:number-style>
    <number:number-style style:name="N141">
      <number:text>Desactivat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0104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_5f_0" style:display-name="Excel_BuiltIn_Currency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9.4mm" style:first-page-number="continue" style:scale-to="90%" style:writing-mode="lr-tb"/>
      <style:header-style>
        <style:header-footer-properties fo:min-height="7.5mm" fo:margin-left="9mm" fo:margin-right="9.6mm" fo:margin-bottom="0mm"/>
      </style:header-style>
      <style:footer-style>
        <style:header-footer-properties fo:min-height="7.5mm" fo:margin-left="9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00/00/0000</text:date>, <text:time style:data-style-name="N2" text:time-value="12:56:44.2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" style:display-name="PageStyle_Patrim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CORRAL, MARTA</meta:initial-creator>
    <meta:creation-date>2015-11-26T12:47:38</meta:creation-date>
    <dc:date>2018-12-10T13:02:36.408000000</dc:date>
    <meta:editing-duration>PT1H22M29S</meta:editing-duration>
    <meta:editing-cycles>23</meta:editing-cycles>
    <meta:generator>LibreOffice/5.1.1.3$Windows_x86 LibreOffice_project/89f508ef3ecebd2cfb8e1def0f0ba9a803b88a6d</meta:generator>
    <meta:document-statistic meta:table-count="1" meta:cell-count="1262" meta:object-count="0"/>
  </office:meta>
</office:document-meta>
</file>