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54.54mm"/>
    </style:style>
    <style:style style:name="co10" style:family="table-column">
      <style:table-column-properties fo:break-before="auto" style:column-width="50.06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52.86mm"/>
    </style:style>
    <style:style style:name="co13" style:family="table-column">
      <style:table-column-properties fo:break-before="auto" style:column-width="53.15mm"/>
    </style:style>
    <style:style style:name="co14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3" style:family="table-cell" style:parent-style-name="Default" style:data-style-name="N117">
      <style:table-cell-properties fo:padding="0.71mm"/>
    </style:style>
    <style:style style:name="ce104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4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03"/>
        <table:table-column table:style-name="co8" table:default-cell-style-name="ce124"/>
        <table:table-column table:style-name="co9" table:default-cell-style-name="ce149"/>
        <table:table-column table:style-name="co10" table:default-cell-style-name="ce2"/>
        <table:table-column table:style-name="co11" table:default-cell-style-name="ce2"/>
        <table:table-column table:style-name="co12" table:default-cell-style-name="ce103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2"/>
            <table:covered-table-cell table:style-name="ce182"/>
            <table:table-cell table:number-columns-repeated="1010"/>
          </table:table-row>
        </table:table-header-rows>
        <table:table-row table:style-name="ro2">
          <table:table-cell table:number-columns-repeated="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5"/>
          <table:covered-table-cell table:style-name="ce107"/>
          <table:table-cell table:style-name="ce2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5"/>
          <table:covered-table-cell table:style-name="ce107"/>
          <table:table-cell table:number-columns-repeated="1010"/>
        </table:table-row>
        <table:table-row table:style-name="ro2">
          <table:table-cell table:style-name="ce5" table:number-columns-repeated="2"/>
          <table:covered-table-cell table:style-name="ce24"/>
          <table:covered-table-cell table:number-columns-repeated="5" table:style-name="ce46"/>
          <table:covered-table-cell table:style-name="ce108"/>
          <table:covered-table-cell table:style-name="ce24"/>
          <table:covered-table-cell table:number-columns-repeated="3" table:style-name="ce46"/>
          <table:covered-table-cell table:style-name="ce108"/>
          <table:table-cell table:number-columns-repeated="1010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5" office:value-type="string" calcext:value-type="string">
            <text:p>Tipus de bé</text:p>
          </table:table-cell>
          <table:table-cell table:style-name="ce25" office:value-type="string" calcext:value-type="string">
            <text:p>Municipi</text:p>
          </table:table-cell>
          <table:table-cell table:style-name="ce50" office:value-type="string" calcext:value-type="string">
            <text:p>Data i títol adquisició</text:p>
          </table:table-cell>
          <table:table-cell table:style-name="ce68" office:value-type="string" calcext:value-type="string">
            <text:p>Càrregues o gravàmens</text:p>
          </table:table-cell>
          <table:table-cell table:style-name="ce71" office:value-type="string" calcext:value-type="string">
            <text:p>Coeficient propietat</text:p>
          </table:table-cell>
          <table:table-cell table:style-name="ce86" office:value-type="string" calcext:value-type="string" table:number-columns-spanned="2" table:number-rows-spanned="1">
            <text:p>Valor cadastral o escripturat</text:p>
          </table:table-cell>
          <table:covered-table-cell table:style-name="ce109"/>
          <table:table-cell table:style-name="ce12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5" office:value-type="string" calcext:value-type="string">
            <text:p>Valors representatius de la cessió a tercers de capitals propis</text:p>
            <text:p>(epígraf B.2)</text:p>
          </table:table-cell>
          <table:table-cell table:style-name="ce68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70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83" office:value-type="string" calcext:value-type="string">
            <text:p>Altres béns i drets de valor unitari superior a 18.000 €</text:p>
            <text:p>(epígraf B.5)</text:p>
          </table:table-cell>
          <table:table-cell table:style-name="ce191" table:number-columns-repeated="1010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1" table:number-columns-spanned="10" table:number-rows-spanned="1"/>
          <table:covered-table-cell table:number-columns-repeated="8" table:style-name="ce69"/>
          <table:covered-table-cell table:style-name="ce5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Terrassa</text:p>
            </table:table-cell>
            <table:table-cell table:style-name="ce52" office:value-type="string" calcext:value-type="string">
              <text:p>2002 Compra</text:p>
            </table:table-cell>
            <table:table-cell table:style-name="ce52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8541.69" calcext:value-type="float">
              <text:p>98.541,6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1998) 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6989.53" calcext:value-type="float">
              <text:p>6.989,5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Terrassa</text:p>
            </table:table-cell>
            <table:table-cell table:style-name="ce53" office:value-type="string" calcext:value-type="string">
              <text:p>2002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20.7" calcext:value-type="float">
              <text:p>8.820,7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151"/>
            <table:table-cell table:style-name="ce130"/>
            <table:table-cell table:style-name="ce88"/>
            <table:table-cell table:style-name="ce184"/>
            <table:table-cell table:number-columns-repeated="101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Finca</text:p>
            </table:table-cell>
            <table:table-cell table:style-name="ce29" office:value-type="string" calcext:value-type="string">
              <text:p>Canet de Mar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83539.83" calcext:value-type="float">
              <text:p>283.539,83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423653.43" calcext:value-type="float">
              <text:p>423.653,43 €</text:p>
            </table:table-cell>
            <table:table-cell table:style-name="ce172" office:value-type="float" office:value="13344.57" calcext:value-type="float">
              <text:p>13.344,5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75" office:value-type="percentage" office:value="1" calcext:value-type="percentage">
              <text:p>100%</text:p>
            </table:table-cell>
            <table:table-cell table:style-name="ce90" office:value-type="float" office:value="65765.95" calcext:value-type="float">
              <text:p>65.765,95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2" office:value-type="float" office:value="1400" calcext:value-type="float">
              <text:p>1.4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3" office:value-type="float" office:value="143700" calcext:value-type="float">
              <text:p>143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1" office:value-type="float" office:value="9422.11" calcext:value-type="float">
              <text:p>9.422,11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0"/>
            <table:table-cell table:style-name="ce151"/>
            <table:table-cell table:style-name="ce130"/>
            <table:table-cell table:style-name="ce91"/>
            <table:table-cell table:style-name="ce185"/>
            <table:table-cell table:number-columns-repeated="101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86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55" office:value-type="string" calcext:value-type="string">
              <text:p>1997 Compra</text:p>
            </table:table-cell>
            <table:table-cell table:style-name="ce55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945.57" calcext:value-type="float">
              <text:p>36.945,57 €</text:p>
            </table:table-cell>
            <table:table-cell table:style-name="ce110"/>
            <table:table-cell table:style-name="ce131" office:value-type="string" calcext:value-type="string">
              <text:p>Res a declarar</text:p>
            </table:table-cell>
            <table:table-cell table:style-name="ce152" office:value-type="float" office:value="6860.83" calcext:value-type="float">
              <text:p>6.860,83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3" office:value-type="float" office:value="83593.04" calcext:value-type="float">
              <text:p>83.593,0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6" office:value-type="string" calcext:value-type="string">
              <text:p>2004 Compra</text:p>
            </table:table-cell>
            <table:table-cell table:style-name="ce56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4751.28" calcext:value-type="float">
              <text:p>94.751,28 €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Graus (Huesca)</text:p>
            </table:table-cell>
            <table:table-cell table:style-name="ce56" office:value-type="string" calcext:value-type="string">
              <text:p>2001 Herència</text:p>
            </table:table-cell>
            <table:table-cell table:style-name="ce56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Rústica</text:p>
            </table:table-cell>
            <table:table-cell table:style-name="ce31" office:value-type="string" calcext:value-type="string">
              <text:p>Isabena (Huesca)</text:p>
            </table:table-cell>
            <table:table-cell table:style-name="ce57" office:value-type="string" calcext:value-type="string">
              <text:p>2001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8" office:value-type="percentage" office:value="0.33" calcext:value-type="percentage">
              <text:p>33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58" office:value-type="string" calcext:value-type="string">
              <text:p>2004 Compra</text:p>
            </table:table-cell>
            <table:table-cell table:style-name="ce5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87" office:value-type="float" office:value="10166.66" calcext:value-type="float">
              <text:p>10.166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3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Terrassa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638.49" calcext:value-type="float">
              <text:p>36.638,4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Altea (200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3" office:value-type="float" office:value="64423.21" calcext:value-type="float">
              <text:p>64.423,2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5691.45" calcext:value-type="float">
              <text:p>5.691,45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4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9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La Garriga</text:p>
            </table:table-cell>
            <table:table-cell table:style-name="ce29" office:value-type="string" calcext:value-type="string">
              <text:p>2002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70095.41" calcext:value-type="float">
              <text:p>70.095,41 €</text:p>
            </table:table-cell>
            <table:table-cell table:style-name="ce112"/>
            <table:table-cell table:style-name="ce133" office:value-type="string" calcext:value-type="string">
              <text:p>Dacia Duster (2010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3" office:value-type="float" office:value="11000" calcext:value-type="float">
              <text:p>11.000,00 €</text:p>
            </table:table-cell>
            <table:table-cell table:style-name="ce137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Cercs</text:p>
            </table:table-cell>
            <table:table-cell table:style-name="ce30" office:value-type="string" calcext:value-type="string">
              <text:p>2013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Volvo V40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3" office:value-type="float" office:value="82839.1" calcext:value-type="float">
              <text:p>82.839,1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erga</text:p>
            </table:table-cell>
            <table:table-cell table:style-name="ce31" office:value-type="string" calcext:value-type="string">
              <text:p>1990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18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Figols</text:p>
            </table:table-cell>
            <table:table-cell table:style-name="ce31" office:value-type="string" calcext:value-type="string">
              <text:p>2015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50000" calcext:value-type="float">
              <text:p>5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000" calcext:value-type="float">
              <text:p>6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Igualad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04084.75" calcext:value-type="float">
              <text:p>104.084,75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Peugeot 307 (2004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6000" calcext:value-type="float">
              <text:p>6.000,00 €</text:p>
            </table:table-cell>
            <table:table-cell table:style-name="ce173" office:value-type="float" office:value="38776.59" calcext:value-type="float">
              <text:p>38.776,5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Igualad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417.69" calcext:value-type="float">
              <text:p>8.417,6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91490.2" calcext:value-type="float">
              <text:p>191.490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3" office:value-type="float" office:value="17655.12" calcext:value-type="float">
              <text:p>17.655,12 €</text:p>
            </table:table-cell>
            <table:table-cell table:style-name="ce165" office:value-type="float" office:value="8971.6" calcext:value-type="float">
              <text:p>8.971,60 €</text:p>
            </table:table-cell>
            <table:table-cell table:style-name="ce171" office:value-type="float" office:value="7124.6" calcext:value-type="float">
              <text:p>7.124,6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2003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09905.08" calcext:value-type="float">
              <text:p>109.905,0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96"/>
            <table:table-cell table:style-name="ce164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4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4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Lles de Cerdanya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6098.47" calcext:value-type="float">
              <text:p>26.098,4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4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ól forestal</text:p>
            </table:table-cell>
            <table:table-cell table:style-name="ce32" office:value-type="string" calcext:value-type="string">
              <text:p>Falset</text:p>
            </table:table-cell>
            <table:table-cell table:style-name="ce32" office:value-type="string" calcext:value-type="string">
              <text:p>2013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4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Oficina</text:p>
            </table:table-cell>
            <table:table-cell table:style-name="ce30" office:value-type="string" calcext:value-type="string">
              <text:p>Rubí</text:p>
            </table:table-cell>
            <table:table-cell table:style-name="ce30" office:value-type="string" calcext:value-type="string">
              <text:p>2008 Compravend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/>
            <table:table-cell table:style-name="ce129" office:value-type="string" calcext:value-type="string">
              <text:p>Volvo (2015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41549.35" calcext:value-type="float">
              <text:p>41.549,35 €</text:p>
            </table:table-cell>
            <table:table-cell table:style-name="ce174" office:value-type="float" office:value="1428.67" calcext:value-type="float">
              <text:p>1.428,6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Apartament / plaça aparcament</text:p>
            </table:table-cell>
            <table:table-cell table:style-name="ce31" office:value-type="string" calcext:value-type="string">
              <text:p>Palau de Cerdanya</text:p>
            </table:table-cell>
            <table:table-cell table:style-name="ce31" office:value-type="string" calcext:value-type="string">
              <text:p>2012 Donació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8" office:value-type="float" office:value="100000" calcext:value-type="float">
              <text:p>100.000,00 €</text:p>
            </table:table-cell>
            <table:table-cell table:style-name="ce111"/>
            <table:table-cell table:style-name="ce130"/>
            <table:table-cell table:style-name="ce154" table:number-columns-repeated="2"/>
            <table:table-cell table:style-name="ce175"/>
            <table:table-cell table:style-name="ce154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Esplugues de Llobregat</text:p>
            </table:table-cell>
            <table:table-cell table:style-name="ce60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56598.81" calcext:value-type="float">
              <text:p>156.598,8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Mercedes classe R (2010)</text:p>
            </table:table-cell>
            <table:table-cell table:style-name="ce153" office:value-type="float" office:value="44003" calcext:value-type="float">
              <text:p>44.003,00 €</text:p>
            </table:table-cell>
            <table:table-cell table:style-name="ce165" office:value-type="float" office:value="11798.26" calcext:value-type="float">
              <text:p>11.798,26 €</text:p>
            </table:table-cell>
            <table:table-cell table:style-name="ce171" office:value-type="float" office:value="12806.21" calcext:value-type="float">
              <text:p>12.806,2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1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791.54" calcext:value-type="float">
              <text:p>11.791,5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1" office:value-type="string" calcext:value-type="string">
              <text:p>2003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78390.01" calcext:value-type="float">
              <text:p>78.390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2" office:value-type="string" calcext:value-type="string">
              <text:p>2004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4613.29" calcext:value-type="float">
              <text:p>64.613,2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5" table:number-columns-repeated="5"/>
          <table:table-cell table:style-name="ce94"/>
          <table:table-cell table:style-name="ce35"/>
          <table:table-cell table:style-name="ce26"/>
          <table:table-cell table:style-name="ce48"/>
          <table:table-cell table:style-name="ce35"/>
          <table:table-cell table:style-name="ce92"/>
          <table:table-cell table:style-name="ce48"/>
          <table:table-cell table:style-name="ce19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ia del Vallès</text:p>
            </table:table-cell>
            <table:table-cell table:style-name="ce31" office:value-type="string" calcext:value-type="string">
              <text:p>2005 Compr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286.36" calcext:value-type="float">
              <text:p>10.286,36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3" office:value-type="string" calcext:value-type="string">
              <text:p>Peugeot 307 (2003)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62" office:value-type="float" office:value="96600" calcext:value-type="float">
              <text:p>96.600,00 €</text:p>
            </table:table-cell>
            <table:table-cell table:style-name="ce176" office:value-type="float" office:value="3000" calcext:value-type="float">
              <text:p>3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Peugeot 307 (2007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5.11" calcext:value-type="float">
              <text:p>5,11 €</text:p>
            </table:table-cell>
            <table:table-cell table:style-name="ce177" office:value-type="float" office:value="58517.95" calcext:value-type="float">
              <text:p>58.517,95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5" office:value-type="string" calcext:value-type="string">
              <text:p>Wolkswagen Golf tdi <text:s/>(1998)</text:p>
            </table:table-cell>
            <table:table-cell table:style-name="ce37" table:number-columns-repeated="2"/>
            <table:table-cell table:style-name="ce17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Kia Carnival (2013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Sadurní d'Anoi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2467" calcext:value-type="float">
              <text:p>92.467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Renault Laguna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47372" calcext:value-type="float">
              <text:p>47.37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1988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756" calcext:value-type="float">
              <text:p>88.75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Fi càrrec</text:p>
            <text:p>14/07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27963.68" calcext:value-type="float">
              <text:p>127.963,68 €</text:p>
            </table:table-cell>
            <table:table-cell table:style-name="ce118" office:value-type="string" calcext:value-type="string">
              <text:p>cadastral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currency" office:currency="EUR" office:value="74.71" calcext:value-type="currency">
              <text:p>74,71 €</text:p>
            </table:table-cell>
            <table:table-cell table:style-name="ce176" office:value-type="float" office:value="49750.49" calcext:value-type="float">
              <text:p>49.750,4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Nissan Qashqai (2013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16205.81" calcext:value-type="float">
              <text:p>16.205,8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Honda Ses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155"/>
          <table:table-cell table:style-name="ce48"/>
          <table:table-cell table:style-name="ce92"/>
          <table:table-cell table:style-name="ce186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berà del Vallès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17624.15" calcext:value-type="float">
              <text:p>117.624,15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7" office:value-type="float" office:value="16423.46" calcext:value-type="float">
              <text:p>16.423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7" office:value-type="string" calcext:value-type="string">
              <text:p>inclòs</text:p>
            </table:table-cell>
            <table:table-cell table:style-name="ce111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87" office:value-type="float" office:value="10070.61" calcext:value-type="float">
              <text:p>10.070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04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ornellà de Llobregat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2000" calcext:value-type="float">
              <text:p>352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Citroen C4 Cactus (201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812" calcext:value-type="float">
              <text:p>812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Cornellà de Llobregat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248000" calcext:value-type="float">
              <text:p>248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/>
            <table:table-cell table:style-name="ce164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68928.18" calcext:value-type="float">
              <text:p>68.928,18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8" office:value-type="string" calcext:value-type="string">
              <text:p>Toyota Yaris (2014)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6" office:value-type="float" office:value="8612" calcext:value-type="float">
              <text:p>8.61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48"/>
          <table:table-cell table:style-name="ce192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73000" calcext:value-type="float">
              <text:p>73.000,00 €</text:p>
            </table:table-cell>
            <table:table-cell table:style-name="ce120" office:value-type="string" calcext:value-type="string">
              <text:p>escripturat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6" office:value-type="float" office:value="16000" calcext:value-type="float">
              <text:p>16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54" table:number-columns-spanned="8" table:number-rows-spanned="1"/>
          <table:covered-table-cell table:number-columns-repeated="7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float" office:value="2763" calcext:value-type="float">
              <text:p>2.763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style-name="ce54"/>
          <table:covered-table-cell table:style-name="ce67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61137.61" calcext:value-type="float">
              <text:p>61.137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Toyota Auris (2010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2700" calcext:value-type="float">
              <text:p>2.700,00 €</text:p>
            </table:table-cell>
            <table:table-cell table:style-name="ce177" office:value-type="float" office:value="89000" calcext:value-type="float">
              <text:p>89.000,00 €</text:p>
            </table:table-cell>
            <table:table-cell table:style-name="ce188" office:value-type="float" office:value="120000" calcext:value-type="float">
              <text:p>120.000,00 € 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85342.8" calcext:value-type="float">
              <text:p>85.342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4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Platja d'Aro</text:p>
            </table:table-cell>
            <table:table-cell table:style-name="ce31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7051.8" calcext:value-type="float">
              <text:p>7.051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9768.18" calcext:value-type="float">
              <text:p>9.768,1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4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5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15000" calcext:value-type="float">
              <text:p>15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54" table:number-columns-spanned="8" table:number-rows-spanned="1"/>
          <table:covered-table-cell table:number-columns-repeated="6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9" office:value-type="string" calcext:value-type="string">
              <text:p>Habitatge</text:p>
            </table:table-cell>
            <table:table-cell table:style-name="ce30" office:value-type="string" calcext:value-type="string">
              <text:p>Torder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9424.26" calcext:value-type="float">
              <text:p>39.424,26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BMW S-3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11700" calcext:value-type="float">
              <text:p>11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order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4620.44" calcext:value-type="float">
              <text:p>4.620,44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9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a Perpètua de la Mogoda</text:p>
            </table:table-cell>
            <table:table-cell table:style-name="ce29" office:value-type="string" calcext:value-type="string">
              <text:p>2001 Compra</text:p>
            </table:table-cell>
            <table:table-cell table:style-name="ce29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47831.39" calcext:value-type="float">
              <text:p>47.831,39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Renault Megane (199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float" office:value="8831.97" calcext:value-type="float">
              <text:p>8.831,97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ldes d'Estrac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0" office:value-type="float" office:value="59342.09" calcext:value-type="float">
              <text:p>59.342,09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4" office:value-type="string" calcext:value-type="string">
              <text:p>Peugeot 307 (2001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341.04" calcext:value-type="float">
              <text:p>341,04 €</text:p>
            </table:table-cell>
            <table:table-cell table:style-name="ce177" office:value-type="float" office:value="9949.09" calcext:value-type="float">
              <text:p>9.949,0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Renault Clio (2002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26" table:number-columns-spanned="8" table:number-rows-spanned="1"/>
          <table:covered-table-cell table:number-columns-repeated="7" table:style-name="ce26"/>
          <table:table-cell table:style-name="ce19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Castellcir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15284.63" calcext:value-type="float">
              <text:p>15.284,63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float" office:value="109750" calcext:value-type="float">
              <text:p>109.75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Dacia Logan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float" office:value="2278" calcext:value-type="float">
              <text:p>2.278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Gavà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82475.68" calcext:value-type="float">
              <text:p>282.475,6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Audi TT (2007)</text:p>
            </table:table-cell>
            <table:table-cell table:style-name="ce157" office:value-type="float" office:value="149729.73" calcext:value-type="float">
              <text:p>149.729,73 €</text:p>
            </table:table-cell>
            <table:table-cell table:style-name="ce165" office:value-type="float" office:value="28371" calcext:value-type="float">
              <text:p>28.371,00 €</text:p>
            </table:table-cell>
            <table:table-cell table:style-name="ce177" office:value-type="float" office:value="66182.56" calcext:value-type="float">
              <text:p>66.182,5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Audi A3 (200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nresa</text:p>
            </table:table-cell>
            <table:table-cell table:style-name="ce63" office:value-type="string" calcext:value-type="string">
              <text:p>1999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17608.88" calcext:value-type="float">
              <text:p>217.608,8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9" office:value-type="float" office:value="17840.81" calcext:value-type="float">
              <text:p>17.840,81 € 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anresa</text:p>
            </table:table-cell>
            <table:table-cell table:style-name="ce57" office:value-type="string" calcext:value-type="string">
              <text:p>199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123.2" calcext:value-type="float">
              <text:p>11.123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180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58" office:value-type="string" calcext:value-type="string">
              <text:p>1999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8534.66" calcext:value-type="float">
              <text:p>8.534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Presa possessió</text:p>
            <text:p>31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/ 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74257.35" calcext:value-type="float">
              <text:p>74.257,3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139" office:value-type="string" calcext:value-type="string">
              <text:p>Peugeot 807 (2007)</text:p>
            </table:table-cell>
            <table:table-cell table:style-name="ce158" office:value-type="float" office:value="6045.01" calcext:value-type="float">
              <text:p>6.045,01 €</text:p>
            </table:table-cell>
            <table:table-cell table:style-name="ce158" office:value-type="float" office:value="16898.52" calcext:value-type="float">
              <text:p>16.898,52 €</text:p>
            </table:table-cell>
            <table:table-cell table:style-name="ce158" office:value-type="float" office:value="50053.23" calcext:value-type="float">
              <text:p>50.053,2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222.44" calcext:value-type="float">
              <text:p>6.222,44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a Coloma de Gramenet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48954.3" calcext:value-type="float">
              <text:p>48.954,3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88.6" calcext:value-type="float">
              <text:p>688,6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77.15" calcext:value-type="float">
              <text:p>77,1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64" office:value-type="string" calcext:value-type="string">
              <text:p>1998 Donació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4638.08" calcext:value-type="float">
              <text:p>24.638,08 €</text:p>
            </table:table-cell>
            <table:table-cell table:style-name="ce112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float" office:value="7082.66" calcext:value-type="float">
              <text:p>7.082,6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'Hospitalet de Llobregat</text:p>
            </table:table-cell>
            <table:table-cell table:style-name="ce63" office:value-type="string" calcext:value-type="string">
              <text:p>1988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61816.62" calcext:value-type="float">
              <text:p>61.816,6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4 (2005)</text:p>
            </table:table-cell>
            <table:table-cell table:style-name="ce157" office:value-type="float" office:value="72025.34" calcext:value-type="float">
              <text:p>72.025,34 €</text:p>
            </table:table-cell>
            <table:table-cell table:style-name="ce165" office:value-type="float" office:value="77352.17" calcext:value-type="float">
              <text:p>77.352,17 €</text:p>
            </table:table-cell>
            <table:table-cell table:style-name="ce177" office:value-type="float" office:value="188347.64" calcext:value-type="float">
              <text:p>188.347,6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57" office:value-type="string" calcext:value-type="string">
              <text:p>198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700.66" calcext:value-type="float">
              <text:p>6.700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Seat Ibiza (199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 adossada</text:p>
            </table:table-cell>
            <table:table-cell table:style-name="ce32" office:value-type="string" calcext:value-type="string">
              <text:p>Altafulla</text:p>
            </table:table-cell>
            <table:table-cell table:style-name="ce58" office:value-type="string" calcext:value-type="string">
              <text:p>1993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6602.77" calcext:value-type="float">
              <text:p>96.602,7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18" office:value-type="string" calcext:value-type="string">
            <text:p>Variació</text:p>
            <text:p>09/11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63" office:value-type="string" calcext:value-type="string">
              <text:p>1995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0243.53" calcext:value-type="float">
              <text:p>40.243,5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Peugeot 2008 (2017)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77" office:value-type="float" office:value="10553.9" calcext:value-type="float">
              <text:p>10.553,9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badell</text:p>
            </table:table-cell>
            <table:table-cell table:style-name="ce63" office:value-type="string" calcext:value-type="string">
              <text:p>2004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96909.78" calcext:value-type="float">
              <text:p>96.909,7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41"/>
            <table:table-cell table:style-name="ce160"/>
            <table:table-cell table:style-name="ce169"/>
            <table:table-cell table:style-name="ce181"/>
            <table:table-cell table:style-name="ce189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ssar de Mar</text:p>
            </table:table-cell>
            <table:table-cell table:style-name="ce64" office:value-type="string" calcext:value-type="string">
              <text:p>2001 Compra</text:p>
            </table:table-cell>
            <table:table-cell table:style-name="ce64" office:value-type="string" calcext:value-type="string">
              <text:p>Cap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75267.17" calcext:value-type="float">
              <text:p>175.267,17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Kia Sportage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26107.4" calcext:value-type="float">
              <text:p>26.107,4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llet del Vallès</text:p>
            </table:table-cell>
            <table:table-cell table:style-name="ce63" office:value-type="string" calcext:value-type="string">
              <text:p>2000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9230.97" calcext:value-type="float">
              <text:p>79.230,9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14795.5" calcext:value-type="float">
              <text:p>14.795,50 €</text:p>
            </table:table-cell>
            <table:table-cell table:style-name="ce171" office:value-type="float" office:value="44149" calcext:value-type="float">
              <text:p>44.149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6567.23" calcext:value-type="float">
              <text:p>6.567,2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58" office:value-type="string" calcext:value-type="string">
              <text:p>2008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23525.24" calcext:value-type="float">
              <text:p>23.525,2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2"/>
          <table:table-cell table:style-name="ce41" table:number-columns-repeated="2"/>
          <table:table-cell table:style-name="ce101"/>
          <table:table-cell table:style-name="ce190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 / aparcament / 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66" office:value-type="string" calcext:value-type="string">
              <text:p>2008 Herència</text:p>
            </table:table-cell>
            <table:table-cell table:style-name="ce66" office:value-type="string" calcext:value-type="string">
              <text:p>Dret habitació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2" office:value-type="float" office:value="626000" calcext:value-type="float">
              <text:p>626.000,00 €</text:p>
            </table:table-cell>
            <table:table-cell table:style-name="ce123"/>
            <table:table-cell table:style-name="ce143" office:value-type="string" calcext:value-type="string">
              <text:p>Toyota Corolla (2007)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20416" calcext:value-type="float">
              <text:p>20.416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9"/>
            <table:table-cell table:style-name="ce144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Opel Moka (201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40000" calcext:value-type="float">
              <text:p>4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Chevrolet Kalos 1,4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7500" calcext:value-type="float">
              <text:p>17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Ford Focus (2014)</text:p>
            </table:table-cell>
            <table:table-cell table:style-name="ce161" office:value-type="float" office:value="6000" calcext:value-type="float">
              <text:p>6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2" office:value-type="float" office:value="34829.19" calcext:value-type="float">
              <text:p>34.829,1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86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number-columns-repeated="3" table:style-name="ce145" office:value-type="string" calcext:value-type="string">
              <text:p>Res a declarar</text:p>
            </table:table-cell>
            <table:table-cell table:style-name="ce172" office:value-type="float" office:value="120000" calcext:value-type="float">
              <text:p>12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style-name="ce161" office:value-type="float" office:value="18848.5" calcext:value-type="float">
              <text:p>18.848,50 €</text:p>
            </table:table-cell>
            <table:table-cell table:style-name="ce165" office:value-type="float" office:value="274433.92" calcext:value-type="float">
              <text:p>274.433,92 €</text:p>
            </table:table-cell>
            <table:table-cell table:style-name="ce172" office:value-type="float" office:value="139120.61" calcext:value-type="float">
              <text:p>139.120,6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3" table:number-columns-spanned="2" table:number-rows-spanned="1"/>
          <table:covered-table-cell table:style-name="ce49"/>
          <table:table-cell table:style-name="ce67" table:number-columns-spanned="10" table:number-rows-spanned="1"/>
          <table:covered-table-cell table:number-columns-repeated="5" table:style-name="ce67"/>
          <table:covered-table-cell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5 Donació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99483" calcext:value-type="float">
              <text:p>99.483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Chevrolet Captiva (2009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7175" calcext:value-type="float">
              <text:p>7.175,00 €</text:p>
            </table:table-cell>
            <table:table-cell table:style-name="ce171" office:value-type="float" office:value="47555" calcext:value-type="float">
              <text:p>47.555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3375" calcext:value-type="float">
              <text:p>73.375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9951" calcext:value-type="float">
              <text:p>9.951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 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9476" calcext:value-type="float">
              <text:p>29.47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197" calcext:value-type="float">
              <text:p>4.19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0344" calcext:value-type="float">
              <text:p>20.344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Solar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1997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10387" calcext:value-type="float">
              <text:p>10.38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Guissona</text:p>
            </table:table-cell>
            <table:table-cell table:style-name="ce58" office:value-type="string" calcext:value-type="string">
              <text:p>1997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97" office:value-type="string" calcext:value-type="string">
              <text:p>#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2"/>
          <table:table-cell table:style-name="ce41" table:number-columns-repeated="2"/>
          <table:table-cell table:style-name="ce101"/>
          <table:table-cell table:style-name="ce19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4111" calcext:value-type="float">
              <text:p>54.111,00 €</text:p>
            </table:table-cell>
            <table:table-cell table:style-name="ce111"/>
            <table:table-cell table:style-name="ce140" office:value-type="string" calcext:value-type="string">
              <text:p>Volkswagen Touran (2010)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65" office:value-type="string" calcext:value-type="string">
              <text:p>4,812,52 </text:p>
            </table:table-cell>
            <table:table-cell table:style-name="ce173" office:value-type="float" office:value="52.218" calcext:value-type="float">
              <text:p>52,22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Local-oficina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33" calcext:value-type="percentage">
              <text:p>33%</text:p>
            </table:table-cell>
            <table:table-cell table:style-name="ce95" office:value-type="float" office:value="70909.77" calcext:value-type="float">
              <text:p>70.909,77 €</text:p>
            </table:table-cell>
            <table:table-cell table:style-name="ce111"/>
            <table:table-cell table:style-name="ce140" office:value-type="string" calcext:value-type="string">
              <text:p>Volkswagen Caravelle (2011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740.96" calcext:value-type="float">
              <text:p>2.740,96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52.67" calcext:value-type="float">
              <text:p>3.752,67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obert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12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9299" calcext:value-type="float">
              <text:p>19.299,00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Castelldefels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15934.52" calcext:value-type="float">
              <text:p>215.934,5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Cordoba Styllance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8311.25" calcext:value-type="float">
              <text:p>18.311,25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Viladecans</text:p>
            </table:table-cell>
            <table:table-cell table:style-name="ce58" office:value-type="string" calcext:value-type="string">
              <text:p>2006 Compravend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104" office:value-type="float" office:value="69996.05" calcext:value-type="float">
              <text:p>69.996,05 €</text:p>
            </table:table-cell>
            <table:table-cell table:style-name="ce125" office:value-type="string" calcext:value-type="string">
              <text:p>cadastral</text:p>
            </table:table-cell>
            <table:table-cell table:style-name="ce146" office:value-type="string" calcext:value-type="string">
              <text:p>Mini Cooper (2014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Torrelavit</text:p>
            </table:table-cell>
            <table:table-cell table:style-name="ce63" office:value-type="string" calcext:value-type="string">
              <text:p>1994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52588.56" calcext:value-type="float">
              <text:p>52.588,5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5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1181" calcext:value-type="float">
              <text:p>11.18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2 places aparcament</text:p>
            </table:table-cell>
            <table:table-cell table:style-name="ce31" office:value-type="string" calcext:value-type="string">
              <text:p>Torrelavit</text:p>
            </table:table-cell>
            <table:table-cell table:style-name="ce57" office:value-type="string" calcext:value-type="string">
              <text:p>200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3200" calcext:value-type="float">
              <text:p>23.2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rral</text:p>
            </table:table-cell>
            <table:table-cell table:style-name="ce63" office:value-type="string" calcext:value-type="string">
              <text:p>2007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3553.34" calcext:value-type="float">
              <text:p>23.553,3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5 (2012)</text:p>
            </table:table-cell>
            <table:table-cell table:style-name="ce157" office:value-type="float" office:value="28500" calcext:value-type="float">
              <text:p>28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23500" calcext:value-type="float">
              <text:p>23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El Masnou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2138.71" calcext:value-type="float">
              <text:p>2.138,7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3569" calcext:value-type="float">
              <text:p>3.569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El Masnou</text:p>
            </table:table-cell>
            <table:table-cell table:style-name="ce58" office:value-type="string" calcext:value-type="string">
              <text:p>2013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7" office:value-type="float" office:value="95832.43" calcext:value-type="float">
              <text:p>95.832,4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Mazda 2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500" calcext:value-type="float">
              <text:p>1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2300" calcext:value-type="float">
              <text:p>2.3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29" office:value-type="string" calcext:value-type="string">
              <text:p>Toyota Land Cruiser (2003)</text:p>
            </table:table-cell>
            <table:table-cell table:number-columns-repeated="2" table:style-name="ce145" office:value-type="string" calcext:value-type="string">
              <text:p>Res a declarar</text:p>
            </table:table-cell>
            <table:table-cell table:style-name="ce171" office:value-type="float" office:value="30112.92" calcext:value-type="float">
              <text:p>30.112,92 €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40" office:value-type="string" calcext:value-type="string">
              <text:p>Seat Ibiza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2607.46" calcext:value-type="float">
              <text:p>2.607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Renault Megane Scenic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72781.41" calcext:value-type="float">
              <text:p>72.781,4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2421" calcext:value-type="float">
              <text:p>2.42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64" office:value-type="string" calcext:value-type="string">
              <text:p>2005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8" calcext:value-type="percentage">
              <text:p>80%</text:p>
            </table:table-cell>
            <table:table-cell table:style-name="ce89" office:value-type="float" office:value="314000" calcext:value-type="float">
              <text:p>314.000,00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8" office:value-type="string" calcext:value-type="string">
              <text:p>Citroen C3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12561.2" calcext:value-type="float">
              <text:p>12.561,2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 adossada</text:p>
            </table:table-cell>
            <table:table-cell table:style-name="ce29" office:value-type="string" calcext:value-type="string">
              <text:p>Castellví de Rosanes</text:p>
            </table:table-cell>
            <table:table-cell table:style-name="ce64" office:value-type="string" calcext:value-type="string">
              <text:p>1997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02939.12" calcext:value-type="float">
              <text:p>102.939,12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Peugeot 508 (2011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2000" calcext:value-type="float">
              <text:p>2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2"/>
            <table:table-cell table:number-columns-repeated="100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3" office:value-type="string" calcext:value-type="string">
              <text:p>2001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6939.01" calcext:value-type="float">
              <text:p>46.939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Renault Scenic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7" office:value-type="float" office:value="4000" calcext:value-type="float">
              <text:p>4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85"/>
          <table:table-cell table:style-name="ce105"/>
          <table:table-cell table:style-name="ce126"/>
          <table:table-cell table:style-name="ce147"/>
          <table:table-cell table:style-name="ce20" table:number-columns-repeated="2"/>
          <table:table-cell table:style-name="ce105"/>
          <table:table-cell table:style-name="ce85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06"/>
          <table:table-cell table:style-name="ce127"/>
          <table:table-cell table:style-name="ce148"/>
          <table:table-cell table:style-name="ce19" table:number-columns-repeated="2"/>
          <table:table-cell table:style-name="ce106"/>
          <table:table-cell table:style-name="ce19"/>
          <table:table-cell table:number-columns-repeated="1010"/>
        </table:table-row>
        <table:table-row table:style-name="ro8" table:number-rows-repeated="10483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09:46:33.8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7-11-13T09:48:01.730000000</dc:date>
    <meta:print-date>2016-03-14T14:25:00</meta:print-date>
    <meta:editing-duration>PT26M8S</meta:editing-duration>
    <meta:editing-cycles>5</meta:editing-cycles>
    <meta:generator>LibreOffice/5.1.1.3$Windows_x86 LibreOffice_project/89f508ef3ecebd2cfb8e1def0f0ba9a803b88a6d</meta:generator>
    <meta:document-statistic meta:table-count="1" meta:cell-count="1106" meta:object-count="0"/>
  </office:meta>
</office:document-meta>
</file>